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color="#000000" fo:font-size="20pt" style:font-size-asian="20pt" style:font-size-complex="20pt"/>
    </style:style>
    <style:style style:name="P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color="#000000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color="#548DD4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color="#548DD4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1F497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color="#1F497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color="#1F497D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color="#1F497D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548DD4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Certificate of Attendance</text:p>
      <text:p text:style-name="P4">at a Driver CPC approved periodic training course</text:p>
      <text:p text:style-name="P5"/>
      <text:p text:style-name="P6"/>
      <text:p text:style-name="P7">Annie Other</text:p>
      <text:p text:style-name="P8"/>
      <text:p text:style-name="P9">Has attended the following course</text:p>
      <text:p text:style-name="P10">Drivers’ Hours</text:p>
      <text:p text:style-name="P11">Course Approval Number CRS0123/45</text:p>
      <text:p text:style-name="P12">Course Duration: 7 hours</text:p>
      <text:p text:style-name="P13">Completed on dd/mm/yyyy</text:p>
      <text:p text:style-name="P14">by</text:p>
      <text:p text:style-name="P15">Driver CPC- Approved Centre</text:p>
      <text:p text:style-name="P16">Exemplar Periodic Training Centre Limited</text:p>
      <text:p text:style-name="P17">Approved Centre Number AC99999</text:p>
      <text:p text:style-name="P18">Signature of Trainer/ Senior person responsible</text:p>
      <text:p text:style-name="P19"/>
      <text:p text:style-name="P20"/>
      <text:p text:style-name="P21"/>
      <text:p text:style-name="P22"/>
      <text:p text:style-name="P23"/>
      <text:p text:style-name="P24">Company Logo <text:s text:c="3"/>Personalised Driver CPC Logo</text:p>
      <text:p text:style-name="P25"/>
      <text:p text:style-name="P26"><text:span text:style-name="T27">Check how many hours of Driver CPC periodic training you’ve done at<text:s/></text:span><text:span text:style-name="T28">www.gov.uk/checkdrivercp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, Robin</meta:initial-creator>
    <dc:creator>Chappell, Grant</dc:creator>
    <meta:creation-date>2018-05-18T13:53:00Z</meta:creation-date>
    <dc:date>2018-05-18T13:53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