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5-18T00:00:00" table:style-name="ce3">
            <text:p>5/18/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8th May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564" table:style-name="ce18">
            <text:p>83,564</text:p>
          </table:table-cell>
          <table:table-cell table:style-name="ce19"/>
          <table:table-cell office:value-type="float" office:value="83229" table:style-name="ce20">
            <text:p>83,229</text:p>
          </table:table-cell>
          <table:table-cell office:value-type="float" office:value="335" table:style-name="ce18">
            <text:p>33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689" table:style-name="ce22">
            <text:p>79,689</text:p>
          </table:table-cell>
          <table:table-cell table:style-name="ce23"/>
          <table:table-cell office:value-type="float" office:value="79354" table:style-name="ce22">
            <text:p>79,354</text:p>
          </table:table-cell>
          <table:table-cell office:value-type="float" office:value="335" table:style-name="ce22">
            <text:p>33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75" table:style-name="ce18">
            <text:p>3,875</text:p>
          </table:table-cell>
          <table:table-cell table:style-name="ce23"/>
          <table:table-cell office:value-type="float" office:value="3875" table:style-name="ce22">
            <text:p>3,87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12" table:style-name="ce18">
            <text:p>86,512</text:p>
          </table:table-cell>
          <table:table-cell table:style-name="ce19"/>
          <table:table-cell office:value-type="float" office:value="86120" table:style-name="ce18">
            <text:p>86,12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73" table:style-name="ce18">
            <text:p>3,17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534" table:style-name="ce18">
            <text:p>83,534</text:p>
          </table:table-cell>
          <table:table-cell table:style-name="ce2"/>
          <table:table-cell office:value-type="float" office:value="85316" table:style-name="ce18">
            <text:p>85,31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663" table:style-name="ce40">
            <text:p>79,663</text:p>
          </table:table-cell>
          <table:table-cell table:style-name="ce2"/>
          <table:table-cell office:value-type="float" office:value="81359" table:style-name="ce41">
            <text:p>81,35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71" table:style-name="ce41">
            <text:p>3,871</text:p>
          </table:table-cell>
          <table:table-cell table:style-name="ce2"/>
          <table:table-cell office:value-type="float" office:value="3957" table:style-name="ce41">
            <text:p>3,95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42" table:style-name="ce18">
            <text:p>86,542</text:p>
          </table:table-cell>
          <table:table-cell table:style-name="ce2"/>
          <table:table-cell office:value-type="float" office:value="86785" table:style-name="ce44">
            <text:p>86,78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80" table:style-name="ce18">
            <text:p>3,180</text:p>
          </table:table-cell>
          <table:table-cell table:style-name="ce2"/>
          <table:table-cell office:value-type="float" office:value="2118" table:style-name="ce18">
            <text:p>2,11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5-18T06:21:28Z</meta:creation-date>
    <dc:date>2018-05-18T06:21:29Z</dc:date>
  </office:meta>
</office:document-meta>
</file>