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5-11T00:00:00" table:style-name="ce3">
            <text:p>5/11/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May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534" table:style-name="ce18">
            <text:p>83,534</text:p>
          </table:table-cell>
          <table:table-cell table:style-name="ce19"/>
          <table:table-cell office:value-type="float" office:value="83210" table:style-name="ce20">
            <text:p>83,210</text:p>
          </table:table-cell>
          <table:table-cell office:value-type="float" office:value="324" table:style-name="ce18">
            <text:p>3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63" table:style-name="ce22">
            <text:p>79,663</text:p>
          </table:table-cell>
          <table:table-cell table:style-name="ce23"/>
          <table:table-cell office:value-type="float" office:value="79339" table:style-name="ce22">
            <text:p>79,339</text:p>
          </table:table-cell>
          <table:table-cell office:value-type="float" office:value="324" table:style-name="ce22">
            <text:p>32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71" table:style-name="ce18">
            <text:p>3,871</text:p>
          </table:table-cell>
          <table:table-cell table:style-name="ce23"/>
          <table:table-cell office:value-type="float" office:value="3871" table:style-name="ce22">
            <text:p>3,87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42" table:style-name="ce18">
            <text:p>86,542</text:p>
          </table:table-cell>
          <table:table-cell table:style-name="ce19"/>
          <table:table-cell office:value-type="float" office:value="86150" table:style-name="ce18">
            <text:p>86,15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80" table:style-name="ce18">
            <text:p>3,18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05" table:style-name="ce18">
            <text:p>83,705</text:p>
          </table:table-cell>
          <table:table-cell table:style-name="ce2"/>
          <table:table-cell office:value-type="float" office:value="85193" table:style-name="ce18">
            <text:p>85,19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808" table:style-name="ce40">
            <text:p>79,808</text:p>
          </table:table-cell>
          <table:table-cell table:style-name="ce2"/>
          <table:table-cell office:value-type="float" office:value="81248" table:style-name="ce41">
            <text:p>81,24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97" table:style-name="ce41">
            <text:p>3,897</text:p>
          </table:table-cell>
          <table:table-cell table:style-name="ce2"/>
          <table:table-cell office:value-type="float" office:value="3945" table:style-name="ce41">
            <text:p>3,94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42" table:style-name="ce18">
            <text:p>86,542</text:p>
          </table:table-cell>
          <table:table-cell table:style-name="ce2"/>
          <table:table-cell office:value-type="float" office:value="86767" table:style-name="ce44">
            <text:p>86,76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07" table:style-name="ce18">
            <text:p>3,207</text:p>
          </table:table-cell>
          <table:table-cell table:style-name="ce2"/>
          <table:table-cell office:value-type="float" office:value="2115" table:style-name="ce18">
            <text:p>2,11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5-11T05:28:24Z</meta:creation-date>
    <dc:date>2018-05-11T05:28:25Z</dc:date>
  </office:meta>
</office:document-meta>
</file>