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4.5277in"/>
    </style:style>
    <style:style style:name="TableColumn4" style:family="table-column">
      <style:table-column-properties style:column-width="4.2555in"/>
    </style:style>
    <style:style style:name="Table1" style:family="table" style:master-page-name="MP0">
      <style:table-properties style:width="9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" style:family="table-row">
      <style:table-row-properties style:min-row-height="0.2104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0" style:family="table-row">
      <style:table-row-properties style:min-row-height="0.1701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6" style:family="table-row">
      <style:table-row-properties style:min-row-height="0.239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 style:min-row-height="0.177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 style:min-row-height="0.1666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min-row-height="0.18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 style:min-row-height="0.1979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6" style:family="table-row">
      <style:table-row-properties style:min-row-height="0.12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 style:min-row-height="0.1562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6" style:family="table-row">
      <style:table-row-properties style:min-row-height="0.18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2" style:family="table-row">
      <style:table-row-properties style:min-row-height="0.177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 style:min-row-height="0.2083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min-row-height="0.1979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 style:min-row-height="0.2291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6" style:family="table-row">
      <style:table-row-properties style:min-row-height="0.1458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2" style:family="table-row">
      <style:table-row-properties style:min-row-height="0.1562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6" style:family="table-row">
      <style:table-row-properties style:min-row-height="0.1666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2" style:family="table-row">
      <style:table-row-properties style:min-row-height="0.1458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8" style:family="table-row">
      <style:table-row-properties style:min-row-height="0.1458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4" style:family="table-row">
      <style:table-row-properties style:min-row-height="0.1666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0" style:family="table-row">
      <style:table-row-properties style:min-row-height="0.1666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6" style:family="table-row">
      <style:table-row-properties style:min-row-height="0.1666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2" style:family="table-row">
      <style:table-row-properties style:min-row-height="0.177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Funding year</text:p>
          </table:table-cell>
          <table:table-cell table:style-name="TableCell8">
            <text:p text:style-name="P9">Aims and Objectives</text:p>
          </table:table-cell>
          <table:table-cell table:style-name="TableCell10">
            <text:p text:style-name="P11">Deliverables</text:p>
          </table:table-cell>
        </table:table-row>
        <table:table-row table:style-name="TableRow12">
          <table:table-cell table:style-name="TableCell13" table:number-rows-spanned="8">
            <text:p text:style-name="P14">1</text:p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8">
            <text:p text:style-name="P68">2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8">
            <text:p text:style-name="P124">3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ANNEX B- Project Pla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lker, Alison</meta:initial-creator>
    <dc:creator>Jones, Alice</dc:creator>
    <meta:creation-date>2018-05-08T15:01:00Z</meta:creation-date>
    <dc:date>2018-05-08T15:01:00Z</dc:date>
    <meta:template xlink:href="Normal" xlink:type="simple"/>
    <meta:editing-cycles>2</meta:editing-cycles>
    <meta:editing-duration>PT0S</meta:editing-duration>
    <meta:user-defined meta:name="ContentTypeId">0x010100B9957A1BF2FBE8478EF96F1BD89AD4CA00292D195071E4D54D8349A42CB9265E74</meta:user-defined>
    <meta:user-defined meta:name="_dlc_DocIdItemGuid">74dc8bad-8ae5-4eb2-a437-3cfaf55d74b5</meta:user-defined>
    <meta:user-defined meta:name="TaxKeyword">;#</meta:user-defined>
    <meta:user-defined meta:name="Document Subject">610</meta:user-defined>
    <meta:user-defined meta:name="Record Class">26</meta:user-defined>
    <meta:document-statistic meta:page-count="1" meta:paragraph-count="1" meta:word-count="26" meta:character-count="165" meta:row-count="3" meta:non-whitespace-character-count="140"/>
  </office:meta>
</office:document-meta>
</file>