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text-position="super 66.6%"/>
    </style:style>
    <style:style style:name="T7" style:parent-style-name="DefaultParagraphFont" style:family="text">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fo:font-weight="bold" style:font-weight-asian="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fo:font-weight="bold" style:font-weight-asian="bold"/>
    </style:style>
    <style:style style:name="P51" style:parent-style-name="Normal" style:family="paragraph">
      <style:text-properties style:font-name="Arial" style:font-name-complex="Arial" fo:font-weight="bold" style:font-weight-asian="bold"/>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fo:font-weight="bold" style:font-weight-asian="bold"/>
    </style:style>
    <style:style style:name="P62" style:parent-style-name="Normal" style:list-style-name="LFO1" style:family="paragraph">
      <style:text-properties style:font-name="Arial" style:font-name-complex="Arial"/>
    </style:style>
    <style:style style:name="P63" style:parent-style-name="ListParagraph" style:family="paragraph">
      <style:paragraph-properties fo:margin-left="0in">
        <style:tab-stops/>
      </style:paragraph-properties>
      <style:text-properties style:font-name="Arial" style:font-name-complex="Arial"/>
    </style:style>
    <style:style style:name="P64" style:parent-style-name="NoSpacing" style:family="paragraph">
      <style:text-properties fo:font-weight="bold" style:font-weight-asian="bold"/>
    </style:style>
    <style:style style:name="P65" style:parent-style-name="NoSpacing" style:family="paragraph">
      <style:paragraph-properties fo:margin-left="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Spacing" style:family="paragraph">
      <style:paragraph-properties fo:margin-left="0.5in">
        <style:tab-stops/>
      </style:paragraph-properties>
    </style:style>
    <style:style style:name="P69" style:parent-style-name="NoSpacing" style:family="paragraph">
      <style:text-properties fo:font-weight="bold" style:font-weight-asian="bold"/>
    </style:style>
    <style:style style:name="P70" style:parent-style-name="NoSpacing" style:family="paragraph">
      <style:paragraph-properties fo:margin-left="0.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T73" style:parent-style-name="DefaultParagraphFont" style:family="text">
      <style:text-properties fo:font-weight="bold" style:font-weight-asian="bold"/>
    </style:style>
    <style:style style:name="P74" style:parent-style-name="ListParagraph" style:family="paragraph">
      <style:text-properties fo:font-weight="bold" style:font-weight-asian="bold"/>
    </style:style>
    <style:style style:name="P75" style:parent-style-name="Normal" style:family="paragraph">
      <style:paragraph-properties fo:break-before="page" fo:margin-bottom="0.1388in" fo:line-height="115%"/>
    </style:style>
    <style:style style:name="P76" style:parent-style-name="NoSpacing" style:family="paragraph">
      <style:paragraph-properties fo:margin-left="0.25in" fo:text-indent="-0.25in">
        <style:tab-stops/>
      </style:paragraph-properties>
      <style:text-properties fo:font-weight="bold" style:font-weight-asian="bold"/>
    </style:style>
    <style:style style:name="P77" style:parent-style-name="NoSpacing" style:family="paragraph">
      <style:paragraph-properties fo:margin-left="0.5in">
        <style:tab-stops/>
      </style:paragraph-properties>
      <style:text-properties fo:font-weight="bold" style:font-weight-asian="bold"/>
    </style:style>
    <style:style style:name="T78" style:parent-style-name="DefaultParagraphFont" style:family="text">
      <style:text-properties fo:font-weight="bold" style:font-weight-asian="bold"/>
    </style:style>
    <style:style style:name="P79" style:parent-style-name="ListParagraph" style:family="paragraph">
      <style:text-properties fo:font-weight="bold" style:font-weight-asian="bold"/>
    </style:style>
    <style:style style:name="P80" style:parent-style-name="NoSpacing" style:family="paragraph">
      <style:text-properties fo:font-weight="bold" style:font-weight-asian="bold"/>
    </style:style>
    <style:style style:name="P81" style:parent-style-name="ListParagraph" style:family="paragraph">
      <style:text-properties fo:font-weight="bold" style:font-weight-asian="bold"/>
    </style:style>
    <style:style style:name="P82" style:parent-style-name="ListParagraph" style:family="paragraph">
      <style:text-properties fo:font-weight="bold" style:font-weight-asian="bold"/>
    </style:style>
    <style:style style:name="T83" style:parent-style-name="DefaultParagraphFont" style:family="text">
      <style:text-properties fo:font-weight="bold" style:font-weight-asian="bold"/>
    </style:style>
    <style:style style:name="P84" style:parent-style-name="ListParagraph" style:family="paragraph">
      <style:text-properties fo:font-weight="bold" style:font-weight-asian="bold"/>
    </style:style>
    <style:style style:name="P85" style:parent-style-name="ListParagraph" style:family="paragraph">
      <style:text-properties fo:font-weight="bold" style:font-weight-asian="bold"/>
    </style:style>
    <style:style style:name="P86" style:parent-style-name="NoSpacing" style:family="paragraph"/>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style>
    <style:style style:name="P89" style:parent-style-name="NoSpacing" style:family="paragraph">
      <style:paragraph-properties fo:margin-left="0.5in">
        <style:tab-stops/>
      </style:paragraph-properties>
      <style:text-properties fo:font-weight="bold" style:font-weight-asian="bold"/>
    </style:style>
    <style:style style:name="T90" style:parent-style-name="DefaultParagraphFont" style:family="text">
      <style:text-properties fo:font-weight="bold" style:font-weight-asian="bold"/>
    </style:style>
    <style:style style:name="P91" style:parent-style-name="ListParagraph" style:family="paragraph">
      <style:text-properties fo:font-weight="bold" style:font-weight-asian="bold"/>
    </style:style>
    <style:style style:name="P92" style:parent-style-name="NoSpacing" style:family="paragraph">
      <style:text-properties fo:font-weight="bold" style:font-weight-asian="bold"/>
    </style:style>
    <style:style style:name="P93" style:parent-style-name="NoSpacing" style:family="paragraph">
      <style:text-properties fo:font-weight="bold" style:font-weight-asian="bold"/>
    </style:style>
    <style:style style:name="P94" style:parent-style-name="NoSpacing" style:family="paragraph">
      <style:paragraph-properties fo:margin-left="0.5in">
        <style:tab-stops/>
      </style:paragraph-properties>
    </style:style>
    <style:style style:name="P95" style:parent-style-name="NoSpacing" style:family="paragraph">
      <style:text-properties fo:font-weight="bold" style:font-weight-asian="bold"/>
    </style:style>
    <style:style style:name="P96" style:parent-style-name="NoSpacing" style:family="paragraph">
      <style:text-properties fo:font-weight="bold" style:font-weight-asian="bold"/>
    </style:style>
    <style:style style:name="P97" style:parent-style-name="NoSpacing" style:family="paragraph">
      <style:text-properties fo:font-weight="bold" style:font-weight-asian="bold"/>
    </style:style>
    <style:style style:name="P98" style:parent-style-name="NoSpacing" style:family="paragraph">
      <style:text-properties fo:font-weight="bold" style:font-weight-asian="bold"/>
    </style:style>
    <style:style style:name="P99" style:parent-style-name="NoSpacing" style:family="paragraph"/>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Spacing" style:family="paragraph">
      <style:paragraph-properties fo:margin-left="0.5in">
        <style:tab-stops/>
      </style:paragraph-properties>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paragraph-properties fo:margin-bottom="0.1388in" fo:line-height="115%"/>
      <style:text-properties style:font-name="Arial" style:font-name-complex="Arial" fo:font-weight="bold" style:font-weight-asian="bold"/>
    </style:style>
    <style:style style:name="P107" style:parent-style-name="NoSpacing" style:family="paragraph">
      <style:paragraph-properties fo:margin-left="0.5in">
        <style:tab-stops/>
      </style:paragraph-properties>
      <style:text-properties fo:font-weight="bold" style:font-weight-asian="bold"/>
    </style:style>
    <style:style style:name="P108" style:parent-style-name="ListParagraph" style:family="paragraph">
      <style:text-properties fo:font-weight="bold" style:font-weight-asian="bold"/>
    </style:style>
    <style:style style:name="P109" style:parent-style-name="ListParagraph" style:family="paragraph">
      <style:text-properties fo:font-weight="bold" style:font-weight-asian="bold"/>
    </style:style>
    <style:style style:name="P110" style:parent-style-name="ListParagraph" style:family="paragraph">
      <style:text-properties fo:font-weight="bold" style:font-weight-asian="bold"/>
    </style:style>
    <style:style style:name="P111" style:parent-style-name="ListParagraph" style:family="paragraph">
      <style:text-properties fo:font-weight="bold" style:font-weight-asian="bold"/>
    </style:style>
    <style:style style:name="P112" style:parent-style-name="ListParagraph" style:family="paragraph">
      <style:text-properties fo:font-weight="bold" style:font-weight-asian="bold"/>
    </style:style>
    <style:style style:name="P113" style:parent-style-name="ListParagraph" style:family="paragraph">
      <style:text-properties fo:font-weight="bold" style:font-weight-asian="bold"/>
    </style:style>
    <style:style style:name="P114" style:parent-style-name="ListParagraph" style:family="paragraph">
      <style:text-properties fo:font-weight="bold" style:font-weight-asian="bold"/>
    </style:style>
    <style:style style:name="P115" style:parent-style-name="NoSpacing" style:family="paragraph">
      <style:text-properties fo:font-weight="bold" style:font-weight-asian="bold"/>
    </style:style>
    <style:style style:name="P116" style:parent-style-name="NoSpacing" style:family="paragraph">
      <style:text-properties fo:font-weight="bold" style:font-weight-asian="bold"/>
    </style:style>
    <style:style style:name="P117" style:parent-style-name="NoSpacing" style:family="paragraph">
      <style:paragraph-properties fo:margin-left="0.5in">
        <style:tab-stops/>
      </style:paragraph-properties>
    </style:style>
    <style:style style:name="T118" style:parent-style-name="DefaultParagraphFont" style:family="text">
      <style:text-properties style:text-position="super 66.6%"/>
    </style:style>
    <style:style style:name="P119" style:parent-style-name="NoSpacing" style:family="paragraph">
      <style:paragraph-properties fo:margin-left="0.5in">
        <style:tab-stops/>
      </style:paragraph-properties>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paragraph-properties fo:margin-left="0.25in">
        <style:tab-stops/>
      </style:paragraph-properties>
      <style:text-properties style:font-name="Arial" style:font-name-complex="Arial" fo:font-weight="bold" style:font-weight-asian="bold"/>
    </style:style>
    <style:style style:name="P122" style:parent-style-name="NoSpacing" style:family="paragraph">
      <style:paragraph-properties fo:margin-left="0.25in">
        <style:tab-stops/>
      </style:paragraph-properties>
    </style:style>
    <style:style style:name="P123" style:parent-style-name="Normal" style:family="paragraph">
      <style:text-properties style:font-name="Arial" style:font-name-complex="Arial" fo:font-weight="bold" style:font-weight-asian="bold"/>
    </style:style>
    <style:style style:name="P124" style:parent-style-name="Normal" style:family="paragraph">
      <style:text-properties style:font-name="Arial" style:font-name-complex="Arial" fo:font-weight="bold" style:font-weight-asian="bold"/>
    </style:style>
    <style:style style:name="P125" style:parent-style-name="Normal" style:family="paragraph">
      <style:text-properties style:font-name="Arial" style:font-name-complex="Arial"/>
    </style:style>
  </office:automatic-styles>
  <office:body>
    <office:text text:use-soft-page-breaks="true">
      <text:p text:style-name="P1">POLICE ADVISORY BOARD FOR ENGLAND AND WALES</text:p>
      <text:p text:style-name="P3"><text:span text:style-name="T4">1</text:span><text:span text:style-name="T5">10</text:span><text:span text:style-name="T6">th</text:span><text:span text:style-name="T7"><text:s/>Meeting</text:span></text:p>
      <text:p text:style-name="P8">10.30am,<text:s/>31 January 2018</text:p>
      <text:p text:style-name="P9">Home Office, 2 Marsham Street, London, SW1P 4DF</text:p>
      <text:p text:style-name="P10"/>
      <text:p text:style-name="P11">Present:</text:p>
      <text:p text:style-name="P12"/>
      <text:p text:style-name="P13">Independent Chair</text:p>
      <text:p text:style-name="P14">Elizabeth France<text:s/><text:s/></text:p>
      <text:p text:style-name="P15"/>
      <text:p text:style-name="P16">PABEW Secretariat<text:s/></text:p>
      <text:p text:style-name="P17">Zahra Torabi</text:p>
      <text:p text:style-name="P18"/>
      <text:p text:style-name="P19">Association of Police and Crime Commissioners<text:s/>(APCC)</text:p>
      <text:p text:style-name="P20">Andy Tremayne</text:p>
      <text:p text:style-name="P21"/>
      <text:p text:style-name="P22">Police Federation of England and Wales (PFEW)</text:p>
      <text:p text:style-name="P23">Andy Fittes</text:p>
      <text:p text:style-name="P24"/>
      <text:p text:style-name="P25">Police Superintendents’ Association<text:s/>(PSA)</text:p>
      <text:p text:style-name="P26">Dan Murphy<text:s/></text:p>
      <text:p text:style-name="P27"/>
      <text:p text:style-name="P28">Chief Police Officers’ Staff Association (CPOSA)</text:p>
      <text:p text:style-name="P29">Gareth Wilson (by telephone)</text:p>
      <text:p text:style-name="P30">Shabir Hussain</text:p>
      <text:p text:style-name="P31"/>
      <text:p text:style-name="P32">Home Office</text:p>
      <text:p text:style-name="P33">Harriet Mackinlay</text:p>
      <text:p text:style-name="P34">Peter Spreadbury</text:p>
      <text:p text:style-name="P35"/>
      <text:p text:style-name="P36">National Police Chiefs’<text:s/>Council<text:s/>(NPCC)</text:p>
      <text:p text:style-name="P37">Francis Habgood</text:p>
      <text:p text:style-name="P38"/>
      <text:p text:style-name="P39">Metropolitan Police</text:p>
      <text:p text:style-name="P40">Mark Pomroy</text:p>
      <text:p text:style-name="P41"/>
      <text:p text:style-name="P42">Metropolitan Police – Trade Union Side (MP TUS)</text:p>
      <text:p text:style-name="P43">Valerie Harris</text:p>
      <text:p text:style-name="P44"/>
      <text:p text:style-name="P45">College of Policing</text:p>
      <text:p text:style-name="P46">Sam Peach</text:p>
      <text:p text:style-name="P47"/>
      <text:p text:style-name="P48">Independent<text:s/>Office for Police Conduct<text:s/>(IOPC)</text:p>
      <text:p text:style-name="P49">Kathie Cashell</text:p>
      <text:p text:style-name="P50"/>
      <text:p text:style-name="P51">Observers<text:s/></text:p>
      <text:p text:style-name="P52">Diane Mulligan -- Department of Justice (Northern Ireland)</text:p>
      <text:p text:style-name="P53">Mariam Conway – PFEW</text:p>
      <text:p text:style-name="P54">Karen Pinfold<text:s/>–<text:s/>PFEW</text:p>
      <text:p text:style-name="P55">Elaine Parker – PFEW</text:p>
      <text:soft-page-break/>
      <text:p text:style-name="P56">Jo Strong - PFEW</text:p>
      <text:p text:style-name="P57">Kevin Courtney – NPCC</text:p>
      <text:p text:style-name="P58">Steve Clayton – Home Office Sponsorship Team</text:p>
      <text:p text:style-name="P59"/>
      <text:p text:style-name="P60">Welcome and apologies</text:p>
      <text:p text:style-name="P61"/>
      <text:list text:style-name="LFO1" text:continue-numbering="true">
        <text:list-item>
          <text:p text:style-name="P62">The Chair welcomed<text:s/>members to the meeting. Apologies had been received from the Association of Special Constabulary Chief Officers (ASCCO) and Unison.<text:s/></text:p>
        </text:list-item>
      </text:list>
      <text:p text:style-name="P63"/>
      <text:p text:style-name="P64">Minutes of the 109th meeting –<text:s/>26 October 2017</text:p>
      <text:p text:style-name="P65"/>
      <text:list text:style-name="LFO1" text:continue-numbering="true">
        <text:list-item>
          <text:p text:style-name="NoSpacing">Minutes were<text:s/>agreed without any further amendments. Secretariat to arrange for a final version of minutes to be uploaded to the webpage, in addition to circulating a final version to members.<text:s/><text:span text:style-name="T66">Action point:<text:s/></text:span><text:span text:style-name="T67">Secretariat</text:span>.</text:p>
        </text:list-item>
      </text:list>
      <text:p text:style-name="P68"/>
      <text:p text:style-name="P69">Matters arising<text:s/>and action log</text:p>
      <text:p text:style-name="P70"/>
      <text:list text:style-name="LFO1" text:continue-numbering="true">
        <text:list-item>
          <text:p text:style-name="NoSpacing">Members discussed the action log and agreed that all actions had either been completed or were on the agenda for discussion at the meeting.<text:s/></text:p>
        </text:list-item>
      </text:list>
      <text:p text:style-name="ListParagraph"/>
      <text:list text:style-name="LFO1" text:continue-numbering="true">
        <text:list-item>
          <text:p text:style-name="NoSpacing">Andy Fittes (PFEW) asked whether there was any update on the Workforce Data Strategy meetings, which the Home Office and NPCC had been responsible for organising. Harriet Mackinlay (Home Office) said actions were in progress from the last meeting and she needed to arrange a date for a further meeting.<text:s/><text:span text:style-name="T71">Action point: Home Office.</text:span></text:p>
        </text:list-item>
      </text:list>
      <text:p text:style-name="ListParagraph"/>
      <text:list text:style-name="LFO1" text:continue-numbering="true">
        <text:list-item>
          <text:p text:style-name="NoSpacing">Andy Fittes also wanted the meeting to note that the police barred and police advisory list regulations were published on 15 December, which members of PABEW had heavily commented on during the consultation process. He also asked whether the College were still seeking legal advice in regard to their role in the review mechanism for those on the police barred and police advisory lists. Sam Peach (College of Policing) confirmed the<text:s/>College had<text:s/>accepted<text:s/>its role as the<text:s/>appropriate authority to undertake this function and<text:s/>would<text:s/>now scope options as to what that review process will look like, including resource implications<text:s/>for<text:s/>managing<text:s/>the process.</text:p>
        </text:list-item>
      </text:list>
      <text:p text:style-name="P72"/>
      <text:list text:style-name="LFO1" text:continue-numbering="true">
        <text:list-item>
          <text:p text:style-name="NoSpacing">Andy Fittes asked for an update on the College’s response to the consultation on the indicative sanctions guidance. Sam Peach said she would find out where the College was at with this.<text:s/><text:span text:style-name="T73">Action point: Sam Peach.</text:span><text:s/></text:p>
        </text:list-item>
      </text:list>
      <text:p text:style-name="P74"/>
      <text:p text:style-name="P75"/>
      <text:p text:style-name="P76">College of Policing Workforce update -<text:s/>Professional Profiles (College<text:s/>Presentation)</text:p>
      <text:p text:style-name="Normal"/>
      <text:list text:style-name="LFO1" text:continue-numbering="true">
        <text:list-item>
          <text:p text:style-name="NoSpacing">Sam Peach delivered a presentation to members to provide an update on progress with the Policing Professional Profiles. She acknowledged that there was a huge amount going on in terms of workforce which impacted on profiles and recognised the changing landscape. Members had been provided with a list<text:s/>of the profiles, the police constable profile as an example of a completed profile, the proposed maintenance process and terms of reference for the proposed Maintenance Board.<text:s/></text:p>
        </text:list-item>
      </text:list>
      <text:p text:style-name="P77"/>
      <text:list text:style-name="LFO1" text:continue-numbering="true">
        <text:list-item>
          <text:p text:style-name="NoSpacing">Sam Peach said it was critical that the profiles remained up to date. She emphasised these were not to be seen as job descriptions, but rather descriptions of the roles. These could evolve over time and the College recognised the need for flexibility. Andy Fittes asked for clarification as to whether forces would be able to create their own profiles <text:s/>Sam Peach said that if a force wanted to develop a profile for something unique to them this was something that could be looked at but it would not be put on the national platform. The College had tried to rationalise profiles but recognised individuals might be doing more than one role. She said they had consulted widely; some roles had been easy to put together, some had been more challenging to find the right individuals to help develop the role profiles. The College hoped to have the profiles uploaded by the end of May. The Chair asked that the Secretariat circulate the presentation to members after the meeting.<text:s/><text:span text:style-name="T78">Action point: Secretariat</text:span>.<text:s/></text:p>
        </text:list-item>
      </text:list>
      <text:p text:style-name="P79"/>
      <text:list text:style-name="LFO1" text:continue-numbering="true">
        <text:list-item>
          <text:p text:style-name="NoSpacing">Sam Peach also drew members’ attention to the terms of reference of the Maintenance Board which had been circulated and asked whether anyone had been missed off. She said she would welcome thoughts on groups of people who could make informed inputs.<text:s/></text:p>
        </text:list-item>
      </text:list>
      <text:p text:style-name="P80"/>
      <text:list text:style-name="LFO1" text:continue-numbering="true">
        <text:list-item>
          <text:p text:style-name="NoSpacing">Members went onto raise further questions about Policing Professional Profiles. Kathie Cashell (IOPC) asked whether the profiles would set the level of performance required, and questioned how this would be linked to reforms of the discipline system. She said it would be helpful to be clear as to whether these would be linked. Andy Tremayne (APCC) considered that in terms of performance, the profiles could only ever inform expectations by setting out behaviours and accountability.<text:s/></text:p>
        </text:list-item>
      </text:list>
      <text:p text:style-name="P81"/>
      <text:list text:style-name="LFO1" text:continue-numbering="true">
        <text:list-item>
          <text:p text:style-name="NoSpacing">Dan Murphy (PSA) questioned whether there would be a link between the profiles and pay in terms of benchmarking. Sam Peach explained that the profiles were for educational development, and Stella Brooks (NPCC) had said this was one element she would use for benchmarking, but by no means the only element. Francis Habgood (NPCC) agreed, commenting that the profiles would help to inform benchmarking, but there were lots of other elements to take into consideration.<text:s/></text:p>
        </text:list-item>
      </text:list>
      <text:p text:style-name="P82"/>
      <text:list text:style-name="LFO1" text:continue-numbering="true">
        <text:list-item>
          <text:p text:style-name="NoSpacing">Valerie Harris (MP TUS) asked whether the College had considered in depth the variation in powers of Police Community Support Officers (PCSO); she hoped there had been appropriate input to the College’s consultation. Sam Peach said she would be surprised if the PCSO profiles had gone into such detail but would double check.<text:s/><text:span text:style-name="T83">Action point: Sam Peach</text:span>.</text:p>
        </text:list-item>
      </text:list>
      <text:p text:style-name="P84"/>
      <text:list text:style-name="LFO1" text:continue-numbering="true">
        <text:list-item>
          <text:p text:style-name="NoSpacing">Andy Fittes asked whether the College had been in contact with the National Crime Agency (NCA), as some policing units had transferred into the NCA. Sam Peach said there had been multiple focus groups and she was aware the NCA had been involved with the development of apprenticeship standards.<text:s/></text:p>
        </text:list-item>
      </text:list>
      <text:p text:style-name="P85"/>
      <text:list text:style-name="LFO1" text:continue-numbering="true">
        <text:list-item>
          <text:p text:style-name="NoSpacing">Sam Peach added that it had been a challenge to identify roles which could be filled by police officers, staff or both, but thanked those individuals who had been assisted in the process so far.<text:s/></text:p>
        </text:list-item>
      </text:list>
      <text:p text:style-name="P86"/>
      <text:p text:style-name="P87">PABEW Secondment Guidance (including feedback from members on the Professional Placements toolkit’) <text:s/></text:p>
      <text:p text:style-name="P88"/>
      <text:list text:style-name="LFO1" text:continue-numbering="true">
        <text:list-item>
          <text:p text:style-name="NoSpacing">Members went onto discuss a meeting that had taken place between the College and volunteers from PABEW in November, about the ‘Professional Placements Toolkit.’ The Chair asked members for a summary of what was discussed. Members advised that the main recommendation was that an<text:s/>independently chaired PABEW technical working group<text:s/>be<text:s/>set up to review the PABEW guidance to take account of the widening scope of professional<text:s/>placements. It had also been agreed at the meeting that<text:s/>the Professional Placement Toolkit remained<text:s/>the responsibility of the College of Policing.</text:p>
        </text:list-item>
      </text:list>
      <text:p text:style-name="P89"/>
      <text:list text:style-name="LFO1" text:continue-numbering="true">
        <text:list-item>
          <text:p text:style-name="NoSpacing">The Chair noted that it had been a constructive meeting which confirmed that the toolkit was designed to work with the guidance, giving relevant examples. Karen Pinfold (PFEW) said the PABEW guidance needed to be checked to ensure that it provided for officers undertaking a professional placement. The current wording in the guidance indicated the possibility of ‘other secondments,’ but did not refer to these. Members agreed that it would be a good time to review the PABEW guidance and acknowledged things had changed since the initial guidance was produced. The Chair agreed to convene a working group, as proposed, and asked that the Secretariat write to PABEW members to see which representatives wanted to attend and to find a suitable date<text:bookmark-start text:name="_Hlk506976574"/>.<text:s/><text:span text:style-name="T90">Action point: Secretariat</text:span>.</text:p>
        </text:list-item>
      </text:list>
      <text:p text:style-name="P91"><text:bookmark-end text:name="_Hlk506976574"/></text:p>
      <text:p text:style-name="P92">Regulations and Determinations</text:p>
      <text:p text:style-name="P93"/>
      <text:list text:style-name="LFO1" text:continue-numbering="true">
        <text:list-item>
          <text:p text:style-name="NoSpacing">Harriet Mackinlay (Home Office) provided members with a list of forthcoming legislation. She asked members to say if there was anything unexpected within the list, and said the list would be kept updated. She also repeated the explanation previously provided by the Home Office, that the grouping and timing of legislative changes was subject to a prioritisation exercise and a limit on the number of instruments which could be proposed.</text:p>
        </text:list-item>
      </text:list>
      <text:p text:style-name="P94"><text:s/></text:p>
      <text:list text:style-name="LFO1" text:continue-numbering="true">
        <text:list-item>
          <text:p text:style-name="NoSpacing">Andy Fittes considered the list useful and agreed that updating it going forward would be helpful. He noted the two pensions statutory instruments and asked whether all the amendments would be going into these instruments. Peter Spreadbury (Home Office) said that as part of the prioritisation exercise the Home Office was trying to consolidate as much as they could.<text:s/></text:p>
        </text:list-item>
      </text:list>
      <text:p text:style-name="ListParagraph"/>
      <text:list text:style-name="LFO1" text:continue-numbering="true">
        <text:list-item>
          <text:p text:style-name="NoSpacing">Francis Habgood (NPCC) flagged Voluntary Scheme Pays, as pension providers were coming into difficulties. The Chair advised the Home Office was aware of this and it was in the list of forthcoming legislation. The Chair welcomed the list as an indication of when PABEW would need to be consulted.<text:s/></text:p>
        </text:list-item>
      </text:list>
      <text:p text:style-name="ListParagraph"/>
      <text:p text:style-name="P95">Police Pensions</text:p>
      <text:p text:style-name="P96"/>
      <text:list text:style-name="LFO1" text:continue-numbering="true">
        <text:list-item>
          <text:p text:style-name="NoSpacing">The Chair updated members on the recent Police Pensions meetings which had taken place on 25 January.<text:s/></text:p>
        </text:list-item>
      </text:list>
      <text:p text:style-name="P97"/>
      <text:p text:style-name="P98">Scheme Advisory Board</text:p>
      <text:p text:style-name="P99"/>
      <text:list text:style-name="LFO1" text:continue-numbering="true">
        <text:list-item>
          <text:p text:style-name="NoSpacing">The Chair informed members that there had been discussion at the SAB on the Pensions Regulator (TPR) priorities. The group had discussed TPR’s key areas of focus, which were:<text:s/>ongoing risk assessment and intelligence gathering, increasing emphasis on looking at locally-administered schemes<text:span text:style-name="T100"><text:s/>and<text:s/></text:span>record-keeping<text:span text:style-name="T101"><text:s/>and data quality.</text:span><text:span text:style-name="T102"><text:s/>The Chair also reported that the Secretariat<text:s/></text:span>would be inviting TPR to the July UKPPCF and SAB meetings. Kevin Courtney (NPCC) advised that he had provided SAB members with a copy of a ‘police pension calendar,’ which he had based on one TPR had produced. He explained TPR felt the police sector was not engaging as well as it might be, and they were therefore trying to visit every local pension board. The Chair encouraged SAB members to consider attending a local pension board meeting to observe (letting Kevin Courtney know in advance).</text:p>
        </text:list-item>
      </text:list>
      <text:p text:style-name="P103"/>
      <text:list text:style-name="LFO1" text:continue-numbering="true">
        <text:list-item>
          <text:p text:style-name="NoSpacing">Kevin Courtney went onto provide some further updates which had been discussed at the SAB meeting. He pointed out that the General Data Protection Regulations would be coming into force in May, and TPR would be introducing a requirement for data scoring. He also alerted the group that he had sent out information on Voluntary Scheme Pays to scheme managers and pension boards in January, but there had not been much take up this year. Kevin Courtney also explained that the Pension Tax Awareness Seminars had taken place in conjunction with the Fire sector; there had been 90 attendees from the police sector.<text:s/></text:p>
        </text:list-item>
      </text:list>
      <text:p text:style-name="P104"/>
      <text:list text:style-name="LFO1" text:continue-numbering="true">
        <text:list-item>
          <text:p text:style-name="NoSpacing">The Chair said that her next quarterly letter to scheme managers and pension board chairs would focus on annual reports for pension board chairs. She also told the group that the Home Office had updated the SAB on Milne v GAD and valuation assumptions, along with 2.25 commutation.</text:p>
        </text:list-item>
      </text:list>
      <text:p text:style-name="P105"/>
      <text:p text:style-name="P106">UK Police Pensions Consultative Forum</text:p>
      <text:list text:style-name="LFO1" text:continue-numbering="true">
        <text:list-item>
          <text:p text:style-name="NoSpacing">The Chair informed members that the Home Office had arranged for the pensions calculator to be hosted on a standalone page on Gov.uk. It would be uploaded after 5 February and the Secretariat would circulate the link to members once live.<text:s/></text:p>
        </text:list-item>
      </text:list>
      <text:p text:style-name="P107"/>
      <text:list text:style-name="LFO1" text:continue-numbering="true">
        <text:list-item>
          <text:p text:style-name="NoSpacing">The Chair also reported that a paper was presented by CPOSA and PSA,<text:s/>entitled ‘Lifetime allowance: taxation of lump sum excess.’<text:s/>Discussion on whether the Home Office guidance was in line with HMRC guidance regarding the taxation of a lump sum had taken place, and she had agreed the Secretariat would draft a letter to HMRC regarding this matter, and members of the forum would have chance to comment.<text:s/></text:p>
        </text:list-item>
      </text:list>
      <text:p text:style-name="P108"/>
      <text:list text:style-name="LFO1" text:continue-numbering="true">
        <text:list-item>
          <text:p text:style-name="NoSpacing">Dan Murphy (PSA) also noted he had taken away an action to circulate survey data and present options from people to solve annual allowance breaches.</text:p>
        </text:list-item>
      </text:list>
      <text:p text:style-name="P109"/>
      <text:list text:style-name="LFO1" text:continue-numbering="true">
        <text:list-item>
          <text:p text:style-name="NoSpacing">Andy Fittes flagged that the EAT judgment on the Firefighters’ and Judges’ pension cases had been handed down. In the case of the Firefighters, the finding had been that the aim of the transitional arrangements were legitimate but the means of achieving them had not been proven to be proportionate and they must be subject to further test at the Employment <text:s/>Tribunal. <text:s/>Peter Spreadbury advised there was no quick solution here, and any outcome affecting the police would be dependent on any appeals.<text:s/></text:p>
        </text:list-item>
      </text:list>
      <text:p text:style-name="P110"/>
      <text:list text:style-name="LFO1" text:continue-numbering="true">
        <text:list-item>
          <text:p text:style-name="NoSpacing">Shabir Hussain (CPOSA) questioned the expected implementation date of the amendments on Voluntary Scheme Pays. He said that the SAB had already given their views on this, and the implementation date should be the tax year after SAB agreed to do it. Peter Spreadbury said they would consider this when the draft regulations were circulated.</text:p>
        </text:list-item>
      </text:list>
      <text:p text:style-name="P111"/>
      <text:list text:style-name="LFO1" text:continue-numbering="true">
        <text:list-item>
          <text:p text:style-name="NoSpacing">Shabir Hussain then suggested that PABEW could be proactive in giving the Police Remuneration Review Body (PRRB) the right to provide formal comments on the evidence they submit, rather than informal comments on pension matters. Peter Spreadbury advised that PRRB and SSRB regularly commented on pension provision however, he highlighted the difference between that and the review bodies’ formal recommendations; pensions are not within PRRB’s remit. They make useful comments, but there is no statutory role. He emphasised that no pay review body had pensions within its remit.</text:p>
        </text:list-item>
      </text:list>
      <text:p text:style-name="P112"/>
      <text:list text:style-name="LFO1" text:continue-numbering="true">
        <text:list-item>
          <text:p text:style-name="NoSpacing">Andy Tremayne said that in the days of the Police Negotiating Board, the committee existed for consultation on pensions. In terms of the evidence submitted through the pay review body process, pensions remained part of the complete package. However, the existing arrangements worked effectively. He emphasised that PRRB’s role was in negotiations around pay; they kept an eye on pensions, but negotiations were on pay. Any pension changes were done through pension schemes, not pay negotiations. The Chair noted that the role of the SAB was not to look at the level of pension.</text:p>
        </text:list-item>
      </text:list>
      <text:p text:style-name="P113"/>
      <text:list text:style-name="LFO1" text:continue-numbering="true">
        <text:list-item>
          <text:p text:style-name="NoSpacing">Andy Fittes suggested this could be picked up in the UKPPCF, in that the forum could look at the informal comments made by the PRRB in relation to pensions. The Chair agreed this would be a useful starting point. She suggested a focus could be created at UKPPCF for such discussion. Then if there was something specific that needed further discussion it could be raised at the PABEW.</text:p>
        </text:list-item>
      </text:list>
      <text:p text:style-name="P114"/>
      <text:p text:style-name="P115">PABEW Discipline Sub-Committee</text:p>
      <text:p text:style-name="P116"/>
      <text:list text:style-name="LFO1" text:continue-numbering="true">
        <text:list-item>
          <text:p text:style-name="NoSpacing">The Chair informed members that the Discipline Sub-Committee had met on 29 January. The discussion focused mainly around the College’s PEQF Transitional Guidance, on which sub-committee members had been asked to comment. The Chair said the committee considered that section 5.14 of the guidance was not helpful, including rhetorical questions, rather than guidance. It had been agreed that the College would redraft the section on discipline and re-circulate to Discipline Sub-Committee members for comment.</text:p>
        </text:list-item>
      </text:list>
      <text:p text:style-name="P117"/>
      <text:list text:style-name="LFO1" text:continue-numbering="true">
        <text:list-item>
          <text:p text:style-name="NoSpacing">The Chair also reported that much discussion was had around the use of police regulation 13, and said the Home Office had been receptive to looking at this. She said that she would be writing to the NPCC Professional Standards and HR leads to pose the question,<text:s/>‘is regulation 13 still fit for purpose?’ and ask that they feedback to the committee practical issues and concerns so that the committee could ask the Home Office to consider and take action.</text:p>
        </text:list-item>
      </text:list>
      <text:p text:style-name="ListParagraph"/>
      <text:list text:style-name="LFO1" text:continue-numbering="true">
        <text:list-item>
          <text:p text:style-name="NoSpacing">The Home Office had also discussed the timetable for the next round of regulations (phase 3) with the committee, which would<text:s/>include performance regulations, complaints and misconduct regulations and misconduct regulations. They<text:s/>hoped<text:s/>to be ready to consult<text:s/>formally<text:s/><text:bookmark-start text:name="_GoBack"/><text:bookmark-end text:name="_GoBack"/>in the summer.<text:s/>Sub-Committee members agreed to an 8 week period for consultation, potentially including an ad-hoc meeting during the 6<text:span text:style-name="T118">th</text:span><text:s/>week. The Chair asked whether PABEW members were content<text:s/>with substantive consideration being done by the sub-committee.<text:s/>Members agreed they were content.</text:p>
        </text:list-item>
      </text:list>
      <text:p text:style-name="ListParagraph"/>
      <text:list text:style-name="LFO1" text:continue-numbering="true">
        <text:list-item>
          <text:p text:style-name="NoSpacing">Andy Fittes wanted to note that consultation where information was sent through the Police Integrity Policy Group did not count as formal consultation. He also flagged that the guidance published alongside the police barred list and police advisory list regulations last year had not been shared with members prior to publication. He asked that the Home Office send round any guidance alongside any future consultations on regulations. The Chair confirmed this had been raised by the PFEW at the Discipline Sub-Committee meeting and the Home Office had noted the request.</text:p>
        </text:list-item>
      </text:list>
      <text:p text:style-name="P119"/>
      <text:p text:style-name="P120">Any other business</text:p>
      <text:p text:style-name="P121"/>
      <text:list text:style-name="LFO1" text:continue-numbering="true">
        <text:list-item>
          <text:p text:style-name="NoSpacing">Members had no further business to raise under this item.</text:p>
        </text:list-item>
      </text:list>
      <text:p text:style-name="P122"/>
      <text:p text:style-name="P123">Date of next meeting</text:p>
      <text:p text:style-name="P124"/>
      <text:list text:style-name="LFO1" text:continue-numbering="true">
        <text:list-item>
          <text:p text:style-name="NoSpacing"><text:s/>26 April<text:s/>2018</text:p>
        </text:list-item>
      </text:list>
      <text:p text:style-name="P125"/>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list-style-name="LFO1">
      <style:text-properties style:font-name="Arial" style:font-name-complex="Arial" fo:font-size="12pt" style:font-size-asian="12pt" style:font-size-complex="12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ahra Torabi</meta:initial-creator>
    <dc:creator>Patel Minal ( Amin )</dc:creator>
    <meta:creation-date>2018-05-02T14:57:00Z</meta:creation-date>
    <dc:date>2018-05-02T14:57:00Z</dc:date>
    <meta:template xlink:href="F69F870F" xlink:type="simple"/>
    <meta:editing-cycles>2</meta:editing-cycles>
    <meta:editing-duration>PT0S</meta:editing-duration>
    <meta:document-statistic meta:page-count="8" meta:paragraph-count="32" meta:word-count="2450" meta:character-count="16389" meta:row-count="116" meta:non-whitespace-character-count="13971"/>
  </office:meta>
</office:document-meta>
</file>