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lin Gothic Book" svg:font-family="&quot;Franklin Gothic Book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_37_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_37_" style:data-style-name="N22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_37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e16" style:family="table-cell" style:parent-style-name="_37_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_37_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1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0">
      <style:table-cell-properties fo:border-top="none" fo:border-bottom="none" fo:border-left="2pt solid #000000" fo:border-right="2pt solid #000000"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4" style:data-style-name="N22">
      <style:table-cell-properties fo:border="thin solid #000000" style:vertical-align="automatic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Comma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Normal_Sheet2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22">
      <style:table-cell-properties fo:border="thin solid #000000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/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22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Comma" style:data-style-name="N38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Comma" style:data-style-name="N38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_37_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_37_" style:data-style-name="N2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_37_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37_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_37_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_37_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7" style:family="table-cell" style:parent-style-name="Normal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2" style:data-style-name="N22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2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32_2" style:data-style-name="N22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6" style:family="table-cell" style:parent-style-name="Normal_UpdateServiceUptake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_37_" style:data-style-name="N22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_37_" style:data-style-name="N0">
      <style:table-cell-properties fo:border="thin solid #000000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_37_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_37_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37_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_37_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_37_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_37_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7" style:family="table-cell" style:parent-style-name="Normal_Sheet4" style:data-style-name="N0">
      <style:table-cell-properties fo:border-top="thin solid #000000" fo:border-bottom="none" fo:border-left="thin solid #000000" fo:border-right="none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Sheet4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80" style:family="table-cell" style:parent-style-name="Normal_Sheet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Normal_Sheet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3" style:family="table-cell" style:parent-style-name="_37_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transparent"/>
    </style:style>
    <style:style style:name="ce85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86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89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_37_" style:data-style-name="N22">
      <style:table-cell-properties fo:border-top="thin solid #000000" fo:border-bottom="none" fo:border-left="thin solid #000000" fo:border-right="thin solid #000000" style:vertical-align="automatic" fo:background-color="#C0C0C0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Comm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_37_" style:data-style-name="N22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3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94" style:family="table-cell" style:parent-style-name="_37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Comma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Percen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Comma" style:data-style-name="N4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Normal_Sheet2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/>
    </style:style>
    <style:style style:name="ce101" style:family="table-cell" style:parent-style-name="Default" style:data-style-name="N39">
      <style:table-cell-properties fo:border="thin solid #000000" fo:background-color="transparent"/>
    </style:style>
    <style:style style:name="ce102" style:family="table-cell" style:parent-style-name="_37_" style:data-style-name="N22">
      <style:table-cell-properties fo:border-top="thin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3" style:family="table-cell" style:parent-style-name="Comma" style:data-style-name="N41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4" style:family="table-cell" style:parent-style-name="Comma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5" style:family="table-cell" style:parent-style-name="Comma" style:data-style-name="N4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Comma" style:data-style-name="N4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08" style:family="table-cell" style:parent-style-name="Comma" style:data-style-name="N4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9" style:family="table-cell" style:parent-style-name="_37_" style:data-style-name="N22">
      <style:table-cell-properties fo:border-top="none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0" style:family="table-cell" style:parent-style-name="Comma" style:data-style-name="N4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11" style:family="table-cell" style:parent-style-name="Comma" style:data-style-name="N4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12" style:family="table-cell" style:parent-style-name="Comma" style:data-style-name="N4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13" style:family="table-cell" style:parent-style-name="Comma" style:data-style-name="N4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14" style:family="table-cell" style:parent-style-name="Comma" style:data-style-name="N4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15" style:family="table-cell" style:parent-style-name="Comma" style:data-style-name="N4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6" style:family="table-cell" style:parent-style-name="_37_" style:data-style-name="N22">
      <style:table-cell-properties fo:border-top="none" fo:border-bottom="thin solid #000000" fo:border-left="2pt solid #000000" fo:border-right="none" style:vertical-align="automatic" fo:background-color="#C0C0C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7" style:family="table-cell" style:parent-style-name="Comma" style:data-style-name="N4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18" style:family="table-cell" style:parent-style-name="Comma" style:data-style-name="N4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19" style:family="table-cell" style:parent-style-name="_37_" style:data-style-name="N20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0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1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2" style:family="table-cell" style:parent-style-name="_37_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3" style:family="table-cell" style:parent-style-name="_37_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4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Normal_UpdateServiceUptake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30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center"/>
      <style:text-properties fo:color="#000000" fo:font-size="11pt" style:font-size-asian="11pt" style:font-size-complex="11pt"/>
    </style:style>
    <style:style style:name="ce131" style:family="table-cell" style:parent-style-name="Normal_Sheet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3" style:family="table-cell" style:parent-style-name="Normal_Sheet4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36" style:family="table-cell" style:parent-style-name="Comma" style:data-style-name="N4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_37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0" style:family="table-cell" style:parent-style-name="_37_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6.87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nten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his DBS dataset provides for the period 2017/18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performance against our internal target of 96% of all disclosures issued in 56 calendar days from April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formance against our internal target of 87 % of all applications issued in 21 calendar days from April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formance against our internal target of 82% of paper applications issued in 21 calendar days from April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formance against our internal target of 88% of ebulk applications issued in 21 calendar days from April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verage turnaround times for standard and enhanced disclosures each month from April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umber of standard and enhanced disclosures issued in each month from April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umber of disclosure applications in progress each month <text:s/>from April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centage of disclosures issued with police national computer, approved and barred list match information each month from April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gov.uk/dbs-update-service">update service subscription figures each month from April 2017</text:a>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">
            <text:p><text:a xlink:href="https://www.gov.uk/dbs-update-service">update service renewal figures each month from April 2017</text:a>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update services changes each month from April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update service status checks from April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volume of adult first checks completed from April 2017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Disclosures_issued_56_CD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137">
            <text:p>96% of all disclosures issued in 56 calendar days (8 weeks)</text:p>
          </table:table-cell>
          <table:covered-table-cell table:number-columns-repeated="4"/>
          <table:table-cell table:style-name="ce1"/>
          <table:table-cell office:value-type="string" table:style-name="ce6">
            <text:p>*Published Service Standard<text:s/>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table:number-columns-repeated="5" table:style-name="ce1"/>
          <table:table-cell table:style-name="ce1">
            <draw:frame xmlns:presentation="urn:oasis:names:tc:opendocument:xmlns:presentation:1.0" draw:z-index="2" draw:id="id1" draw:style-name="a4" draw:name="Chart 2" svg:x="0.61458in" svg:y="0.17708in" svg:width="4.78125in" svg:height="2.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7" table:style-name="ce1"/>
        </table:table-row>
        <table:table-row table:style-name="ro4">
          <table:table-cell/>
          <table:table-cell table:style-name="ce1"/>
          <table:table-cell office:value-type="string" table:style-name="ce7">
            <text:p>Total</text:p>
          </table:table-cell>
          <table:table-cell office:value-type="string" table:style-name="ce8">
            <text:p>Volume issued within PSS*</text:p>
          </table:table-cell>
          <table:table-cell office:value-type="string" table:style-name="ce8">
            <text:p>PSS Target</text:p>
          </table:table-cell>
          <table:table-cell office:value-type="string" table:style-name="ce8">
            <text:p>PSS Achieved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4-01T00:00:00" table:style-name="ce9">
            <text:p>Apr-17</text:p>
          </table:table-cell>
          <table:table-cell office:value-type="float" office:value="289698" table:style-name="ce10">
            <text:p>289,698</text:p>
          </table:table-cell>
          <table:table-cell office:value-type="float" office:value="283471" table:style-name="ce10">
            <text:p>283,471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0.97850520196894697" table:style-name="ce12">
            <text:p>97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5-01T00:00:00" table:style-name="ce9">
            <text:p>May-17</text:p>
          </table:table-cell>
          <table:table-cell office:value-type="float" office:value="356128" table:style-name="ce10">
            <text:p>356,128</text:p>
          </table:table-cell>
          <table:table-cell office:value-type="float" office:value="348850" table:style-name="ce10">
            <text:p>348,850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0.97956352772037025" table:style-name="ce12">
            <text:p>98.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6-01T00:00:00" table:style-name="ce9">
            <text:p>Jun-17</text:p>
          </table:table-cell>
          <table:table-cell office:value-type="float" office:value="376528" table:style-name="ce10">
            <text:p>376,528</text:p>
          </table:table-cell>
          <table:table-cell office:value-type="float" office:value="371601" table:style-name="ce10">
            <text:p>371,601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0.98691465176560578" table:style-name="ce12">
            <text:p>98.7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7-01T00:00:00" table:style-name="ce9">
            <text:p>Jul-17</text:p>
          </table:table-cell>
          <table:table-cell office:value-type="float" office:value="375123" table:style-name="ce10">
            <text:p>375,123</text:p>
          </table:table-cell>
          <table:table-cell office:value-type="float" office:value="370419" table:style-name="ce10">
            <text:p>370,419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0.98746011308290882" table:style-name="ce12">
            <text:p>98.7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8-01T00:00:00" table:style-name="ce9">
            <text:p>Aug-17</text:p>
          </table:table-cell>
          <table:table-cell office:value-type="float" office:value="330630" table:style-name="ce10">
            <text:p>330,630</text:p>
          </table:table-cell>
          <table:table-cell office:value-type="float" office:value="326946" table:style-name="ce10">
            <text:p>326,946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0.98885763542328287" table:style-name="ce12">
            <text:p>98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9-01T00:00:00" table:style-name="ce9">
            <text:p>Sep-17</text:p>
          </table:table-cell>
          <table:table-cell office:value-type="float" office:value="355374" table:style-name="ce10">
            <text:p>355,374</text:p>
          </table:table-cell>
          <table:table-cell office:value-type="float" office:value="351122" table:style-name="ce10">
            <text:p>351,122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0.98803514044358898" table:style-name="ce12">
            <text:p>98.8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10-01T00:00:00" table:style-name="ce92">
            <text:p>Oct-17</text:p>
          </table:table-cell>
          <table:table-cell office:value-type="float" office:value="414818" table:style-name="ce93">
            <text:p>414,818</text:p>
          </table:table-cell>
          <table:table-cell office:value-type="float" office:value="410823" table:style-name="ce93">
            <text:p>410,823</text:p>
          </table:table-cell>
          <table:table-cell office:value-type="percentage" office:value="0.96" table:style-name="ce94">
            <text:p>96%</text:p>
          </table:table-cell>
          <table:table-cell office:value-type="percentage" office:value="0.99036927037881672" table:style-name="ce95">
            <text:p>99.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11-01T00:00:00" table:style-name="ce92">
            <text:p>Nov-17</text:p>
          </table:table-cell>
          <table:table-cell office:value-type="float" office:value="382852" table:style-name="ce93">
            <text:p>382,852</text:p>
          </table:table-cell>
          <table:table-cell office:value-type="float" office:value="379344" table:style-name="ce93">
            <text:p>379,344</text:p>
          </table:table-cell>
          <table:table-cell office:value-type="percentage" office:value="0.96" table:style-name="ce94">
            <text:p>96%</text:p>
          </table:table-cell>
          <table:table-cell office:value-type="percentage" office:value="0.99083719035031814" table:style-name="ce95">
            <text:p>99.1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12-01T00:00:00" table:style-name="ce92">
            <text:p>Dec-17</text:p>
          </table:table-cell>
          <table:table-cell office:value-type="float" office:value="262369" table:style-name="ce93">
            <text:p>262,369</text:p>
          </table:table-cell>
          <table:table-cell office:value-type="float" office:value="259471" table:style-name="ce93">
            <text:p>259,471</text:p>
          </table:table-cell>
          <table:table-cell office:value-type="percentage" office:value="0.96" table:style-name="ce94">
            <text:p>96%</text:p>
          </table:table-cell>
          <table:table-cell office:value-type="percentage" office:value="0.98895448776341721" table:style-name="ce95">
            <text:p>98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8-01-01T00:00:00" table:style-name="ce92">
            <text:p>Jan-18</text:p>
          </table:table-cell>
          <table:table-cell office:value-type="float" office:value="328476" table:style-name="ce93">
            <text:p>328,476</text:p>
          </table:table-cell>
          <table:table-cell office:value-type="float" office:value="324437" table:style-name="ce93">
            <text:p>324,437</text:p>
          </table:table-cell>
          <table:table-cell office:value-type="percentage" office:value="0.96" table:style-name="ce94">
            <text:p>96%</text:p>
          </table:table-cell>
          <table:table-cell office:value-type="percentage" office:value="0.98799999999999999" table:style-name="ce95">
            <text:p>98.8%</text:p>
          </table:table-cell>
          <table:table-cell table:style-name="ce15">
            <draw:frame xmlns:presentation="urn:oasis:names:tc:opendocument:xmlns:presentation:1.0" draw:z-index="3" draw:id="id2" draw:style-name="a5" draw:name="Chart 3" svg:x="0.61458in" svg:y="0.03125in" svg:width="4.6875in" svg:height="2.656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7" table:style-name="ce1"/>
        </table:table-row>
        <table:table-row table:style-name="ro2">
          <table:table-cell/>
          <table:table-cell office:value-type="date" office:date-value="2018-02-01T00:00:00" table:style-name="ce92">
            <text:p>Feb-18</text:p>
          </table:table-cell>
          <table:table-cell office:value-type="float" office:value="329992" table:style-name="ce96">
            <text:p>329,992</text:p>
          </table:table-cell>
          <table:table-cell office:value-type="float" office:value="326828" table:style-name="ce96">
            <text:p>326,828</text:p>
          </table:table-cell>
          <table:table-cell office:value-type="percentage" office:value="0.96" table:style-name="ce94">
            <text:p>96%</text:p>
          </table:table-cell>
          <table:table-cell office:value-type="percentage" office:value="0.99" table:style-name="ce97">
            <text:p>99.0%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/>
          <table:table-cell office:value-type="date" office:date-value="2018-03-01T00:00:00" table:style-name="ce92">
            <text:p>Mar-18</text:p>
          </table:table-cell>
          <table:table-cell office:value-type="float" office:value="342699" table:style-name="ce96">
            <text:p>342,699</text:p>
          </table:table-cell>
          <table:table-cell office:value-type="float" office:value="340212" table:style-name="ce96">
            <text:p>340,212</text:p>
          </table:table-cell>
          <table:table-cell office:value-type="percentage" office:value="0.96" table:style-name="ce94">
            <text:p>96%</text:p>
          </table:table-cell>
          <table:table-cell office:value-type="percentage" office:value="0.99299999999999999" table:style-name="ce97">
            <text:p>99.3%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3" draw:name="TextBox 1" svg:x="0.8125in" svg:y="0.1875in" svg:width="5.10417in" svg:height="0.41667in">
              <draw:text-box>
                <text:p text:style-name="a2" text:class-names="" text:cond-style-name=""><text:span text:style-name="a0" text:class-names="">This is our official target and measure and is referenced in our Business Plan .</text:span><text:span text:style-name="a1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Disclosures_issued_in_21_CD" table:style-name="ta2"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137">
            <text:p>87 % of all applications issued in 21 calendar days</text:p>
          </table:table-cell>
          <table:covered-table-cell table:number-columns-repeated="4"/>
          <table:table-cell table:style-name="ce1"/>
          <table:table-cell office:value-type="string" table:style-name="ce6">
            <text:p>*Published Service Standard<text:s/>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table:number-columns-repeated="5" table:style-name="ce1"/>
          <table:table-cell table:style-name="ce1">
            <draw:frame xmlns:presentation="urn:oasis:names:tc:opendocument:xmlns:presentation:1.0" draw:z-index="2" draw:id="id4" draw:style-name="a9" draw:name="Chart 2" svg:x="0.53125in" svg:y="0.1875in" svg:width="4.78125in" svg:height="2.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6">
            <text:p>Reporting Month</text:p>
          </table:table-cell>
          <table:table-cell office:value-type="string" table:style-name="ce17">
            <text:p>Total</text:p>
          </table:table-cell>
          <table:table-cell office:value-type="string" table:style-name="ce8">
            <text:p>Volume issued within PSS*</text:p>
          </table:table-cell>
          <table:table-cell office:value-type="string" table:style-name="ce8">
            <text:p>PSS* Target</text:p>
          </table:table-cell>
          <table:table-cell office:value-type="string" table:style-name="ce8">
            <text:p>PSS* Achieved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4-01T00:00:00" table:style-name="ce9">
            <text:p>Apr-17</text:p>
          </table:table-cell>
          <table:table-cell office:value-type="float" office:value="289698" table:style-name="ce10">
            <text:p>289,698</text:p>
          </table:table-cell>
          <table:table-cell office:value-type="float" office:value="241179" table:style-name="ce10">
            <text:p>241,179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8325186918791293" table:style-name="ce12">
            <text:p>83.3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5-01T00:00:00" table:style-name="ce9">
            <text:p>May-17</text:p>
          </table:table-cell>
          <table:table-cell office:value-type="float" office:value="356128" table:style-name="ce10">
            <text:p>356,128</text:p>
          </table:table-cell>
          <table:table-cell office:value-type="float" office:value="301671" table:style-name="ce10">
            <text:p>301,671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84708587923443257" table:style-name="ce12">
            <text:p>84.7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6-01T00:00:00" table:style-name="ce9">
            <text:p>Jun-17</text:p>
          </table:table-cell>
          <table:table-cell office:value-type="float" office:value="376528" table:style-name="ce10">
            <text:p>376,528</text:p>
          </table:table-cell>
          <table:table-cell office:value-type="float" office:value="322445" table:style-name="ce10">
            <text:p>322,445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85636393574979819" table:style-name="ce12">
            <text:p>85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7-01T00:00:00" table:style-name="ce9">
            <text:p>Jul-17</text:p>
          </table:table-cell>
          <table:table-cell office:value-type="float" office:value="375123" table:style-name="ce10">
            <text:p>375,123</text:p>
          </table:table-cell>
          <table:table-cell office:value-type="float" office:value="319561" table:style-name="ce10">
            <text:p>319,561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85188324896100742" table:style-name="ce12">
            <text:p>85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8-01T00:00:00" table:style-name="ce9">
            <text:p>Aug-17</text:p>
          </table:table-cell>
          <table:table-cell office:value-type="float" office:value="330630" table:style-name="ce10">
            <text:p>330,630</text:p>
          </table:table-cell>
          <table:table-cell office:value-type="float" office:value="272483" table:style-name="ce10">
            <text:p>272,483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82413271632943164" table:style-name="ce12">
            <text:p>82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09-01T00:00:00" table:style-name="ce9">
            <text:p>Sep-17</text:p>
          </table:table-cell>
          <table:table-cell office:value-type="float" office:value="355374" table:style-name="ce10">
            <text:p>355,374</text:p>
          </table:table-cell>
          <table:table-cell office:value-type="float" office:value="306725" table:style-name="ce10">
            <text:p>306,725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86310478538103519" table:style-name="ce12">
            <text:p>86.3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10-01T00:00:00" table:style-name="ce92">
            <text:p>Oct-17</text:p>
          </table:table-cell>
          <table:table-cell office:value-type="float" office:value="414818" table:style-name="ce93">
            <text:p>414,818</text:p>
          </table:table-cell>
          <table:table-cell office:value-type="float" office:value="361886" table:style-name="ce93">
            <text:p>361,886</text:p>
          </table:table-cell>
          <table:table-cell office:value-type="percentage" office:value="0.87" table:style-name="ce94">
            <text:p>87%</text:p>
          </table:table-cell>
          <table:table-cell office:value-type="percentage" office:value="0.87239705123692801" table:style-name="ce95">
            <text:p>87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11-01T00:00:00" table:style-name="ce92">
            <text:p>Nov-17</text:p>
          </table:table-cell>
          <table:table-cell office:value-type="float" office:value="382852" table:style-name="ce93">
            <text:p>382,852</text:p>
          </table:table-cell>
          <table:table-cell office:value-type="float" office:value="329507" table:style-name="ce93">
            <text:p>329,507</text:p>
          </table:table-cell>
          <table:table-cell office:value-type="percentage" office:value="0.87" table:style-name="ce94">
            <text:p>87%</text:p>
          </table:table-cell>
          <table:table-cell office:value-type="percentage" office:value="0.86066417310083265" table:style-name="ce95">
            <text:p>86.1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7-12-01T00:00:00" table:style-name="ce92">
            <text:p>Dec-17</text:p>
          </table:table-cell>
          <table:table-cell office:value-type="float" office:value="262369" table:style-name="ce93">
            <text:p>262,369</text:p>
          </table:table-cell>
          <table:table-cell office:value-type="float" office:value="223661" table:style-name="ce93">
            <text:p>223,661</text:p>
          </table:table-cell>
          <table:table-cell office:value-type="percentage" office:value="0.87" table:style-name="ce94">
            <text:p>87%</text:p>
          </table:table-cell>
          <table:table-cell office:value-type="percentage" office:value="0.85246732655153623" table:style-name="ce95">
            <text:p>85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8-01-01T00:00:00" table:style-name="ce92">
            <text:p>Jan-18</text:p>
          </table:table-cell>
          <table:table-cell office:value-type="float" office:value="328476" table:style-name="ce93">
            <text:p>328,476</text:p>
          </table:table-cell>
          <table:table-cell office:value-type="float" office:value="282361" table:style-name="ce93">
            <text:p>282,361</text:p>
          </table:table-cell>
          <table:table-cell office:value-type="percentage" office:value="0.87" table:style-name="ce94">
            <text:p>87%</text:p>
          </table:table-cell>
          <table:table-cell office:value-type="percentage" office:value="0.85960922563596731" table:style-name="ce95">
            <text:p>86.0%</text:p>
          </table:table-cell>
          <table:table-cell table:style-name="ce1">
            <draw:frame xmlns:presentation="urn:oasis:names:tc:opendocument:xmlns:presentation:1.0" draw:z-index="3" draw:id="id5" draw:style-name="a10" draw:name="Chart 3" svg:x="0.51042in" svg:y="0.04167in" svg:width="4.83333in" svg:height="2.88542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7" table:style-name="ce1"/>
        </table:table-row>
        <table:table-row table:style-name="ro2">
          <table:table-cell/>
          <table:table-cell office:value-type="date" office:date-value="2018-02-01T00:00:00" table:style-name="ce92">
            <text:p>Feb-18</text:p>
          </table:table-cell>
          <table:table-cell office:value-type="float" office:value="329992" table:style-name="ce93">
            <text:p>329,992</text:p>
          </table:table-cell>
          <table:table-cell office:value-type="float" office:value="296922" table:style-name="ce93">
            <text:p>296,922</text:p>
          </table:table-cell>
          <table:table-cell office:value-type="percentage" office:value="0.87" table:style-name="ce94">
            <text:p>87%</text:p>
          </table:table-cell>
          <table:table-cell office:value-type="percentage" office:value="0.89978544934422655" table:style-name="ce95">
            <text:p>90.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8-03-01T00:00:00" table:style-name="ce92">
            <text:p>Mar-18</text:p>
          </table:table-cell>
          <table:table-cell office:value-type="float" office:value="342699" table:style-name="ce93">
            <text:p>342,699</text:p>
          </table:table-cell>
          <table:table-cell office:value-type="float" office:value="296366" table:style-name="ce93">
            <text:p>296,366</text:p>
          </table:table-cell>
          <table:table-cell office:value-type="percentage" office:value="0.87" table:style-name="ce94">
            <text:p>87%</text:p>
          </table:table-cell>
          <table:table-cell office:value-type="percentage" office:value="0.86" table:style-name="ce95">
            <text:p>86.0%</text:p>
          </table:table-cell>
          <table:table-cell table:number-columns-repeated="16378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3" draw:style-name="a8" draw:name="TextBox 1" svg:x="0.05208in" svg:y="0.16667in" svg:width="5.07292in" svg:height="0.38542in">
              <draw:text-box>
                <text:p text:style-name="a7" text:class-names="" text:cond-style-name=""><text:span text:style-name="a6" text:class-names="">This is an internal target/measure.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Paper_apps_issued_in_21_CD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style-name="ce1">
            <draw:frame xmlns:presentation="urn:oasis:names:tc:opendocument:xmlns:presentation:1.0" draw:z-index="2" draw:id="id7" draw:style-name="a14" draw:name="Chart 2" svg:x="0.11458in" svg:y="0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137">
            <text:p>82 % of paper applications issued in 21 calendar day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6">
            <text:p>Reporting Month</text:p>
          </table:table-cell>
          <table:table-cell office:value-type="string" table:style-name="ce17">
            <text:p>Total</text:p>
          </table:table-cell>
          <table:table-cell office:value-type="string" table:style-name="ce8">
            <text:p>Volume issued within 21 days</text:p>
          </table:table-cell>
          <table:table-cell office:value-type="string" table:style-name="ce8">
            <text:p>Target</text:p>
          </table:table-cell>
          <table:table-cell office:value-type="string" table:style-name="ce8">
            <text:p>Achieved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4-01T00:00:00" table:style-name="ce9">
            <text:p>Apr-17</text:p>
          </table:table-cell>
          <table:table-cell office:value-type="float" office:value="53786" table:style-name="ce10">
            <text:p>53,786</text:p>
          </table:table-cell>
          <table:table-cell office:value-type="float" office:value="42218" table:style-name="ce10">
            <text:p>42,218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78492544528315922" table:style-name="ce12">
            <text:p>78.5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5-01T00:00:00" table:style-name="ce9">
            <text:p>May-17</text:p>
          </table:table-cell>
          <table:table-cell office:value-type="float" office:value="62734" table:style-name="ce10">
            <text:p>62,734</text:p>
          </table:table-cell>
          <table:table-cell office:value-type="float" office:value="49648" table:style-name="ce10">
            <text:p>49,648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79140497975579427" table:style-name="ce12">
            <text:p>79.1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6-01T00:00:00" table:style-name="ce9">
            <text:p>Jun-17</text:p>
          </table:table-cell>
          <table:table-cell office:value-type="float" office:value="62715" table:style-name="ce10">
            <text:p>62,715</text:p>
          </table:table-cell>
          <table:table-cell office:value-type="float" office:value="49816" table:style-name="ce10">
            <text:p>49,816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79432352706688991" table:style-name="ce12">
            <text:p>79.4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7-01T00:00:00" table:style-name="ce9">
            <text:p>Jul-17</text:p>
          </table:table-cell>
          <table:table-cell office:value-type="float" office:value="62578" table:style-name="ce10">
            <text:p>62,578</text:p>
          </table:table-cell>
          <table:table-cell office:value-type="float" office:value="49869" table:style-name="ce10">
            <text:p>49,869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79690945699766691" table:style-name="ce12">
            <text:p>79.7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8-01T00:00:00" table:style-name="ce9">
            <text:p>Aug-17</text:p>
          </table:table-cell>
          <table:table-cell office:value-type="float" office:value="63832" table:style-name="ce10">
            <text:p>63,832</text:p>
          </table:table-cell>
          <table:table-cell office:value-type="float" office:value="49581" table:style-name="ce10">
            <text:p>49,581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77674207294147135" table:style-name="ce12">
            <text:p>77.7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9-01T00:00:00" table:style-name="ce9">
            <text:p>Sep-17</text:p>
          </table:table-cell>
          <table:table-cell office:value-type="float" office:value="57489" table:style-name="ce10">
            <text:p>57,489</text:p>
          </table:table-cell>
          <table:table-cell office:value-type="float" office:value="45785" table:style-name="ce10">
            <text:p>45,785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79641322687818539" table:style-name="ce12">
            <text:p>79.6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10-01T00:00:00" table:style-name="ce92">
            <text:p>Oct-17</text:p>
          </table:table-cell>
          <table:table-cell office:value-type="float" office:value="75478" table:style-name="ce93">
            <text:p>75,478</text:p>
          </table:table-cell>
          <table:table-cell office:value-type="float" office:value="61088" table:style-name="ce93">
            <text:p>61,088</text:p>
          </table:table-cell>
          <table:table-cell office:value-type="percentage" office:value="0.82" table:style-name="ce94">
            <text:p>82%</text:p>
          </table:table-cell>
          <table:table-cell office:value-type="percentage" office:value="0.80934841940697955" table:style-name="ce95">
            <text:p>80.9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11-01T00:00:00" table:style-name="ce92">
            <text:p>Nov-17</text:p>
          </table:table-cell>
          <table:table-cell office:value-type="float" office:value="71864" table:style-name="ce93">
            <text:p>71,864</text:p>
          </table:table-cell>
          <table:table-cell office:value-type="float" office:value="56637" table:style-name="ce93">
            <text:p>56,637</text:p>
          </table:table-cell>
          <table:table-cell office:value-type="percentage" office:value="0.82" table:style-name="ce94">
            <text:p>82%</text:p>
          </table:table-cell>
          <table:table-cell office:value-type="percentage" office:value="0.78811365913391962" table:style-name="ce95">
            <text:p>78.8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12-01T00:00:00" table:style-name="ce92">
            <text:p>Dec-17</text:p>
          </table:table-cell>
          <table:table-cell office:value-type="float" office:value="45658" table:style-name="ce93">
            <text:p>45,658</text:p>
          </table:table-cell>
          <table:table-cell office:value-type="float" office:value="36136" table:style-name="ce93">
            <text:p>36,136</text:p>
          </table:table-cell>
          <table:table-cell office:value-type="percentage" office:value="0.82" table:style-name="ce94">
            <text:p>82%</text:p>
          </table:table-cell>
          <table:table-cell office:value-type="percentage" office:value="0.7914494721626002" table:style-name="ce95">
            <text:p>79.1%</text:p>
          </table:table-cell>
          <table:table-cell table:style-name="ce1">
            <draw:frame xmlns:presentation="urn:oasis:names:tc:opendocument:xmlns:presentation:1.0" draw:z-index="3" draw:id="id8" draw:style-name="a15" draw:name="Chart 3" svg:x="0.13542in" svg:y="0.09375in" svg:width="5in" svg:height="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01-01T00:00:00" table:style-name="ce92">
            <text:p>Jan-18</text:p>
          </table:table-cell>
          <table:table-cell office:value-type="float" office:value="50411" table:style-name="ce93">
            <text:p>50,411</text:p>
          </table:table-cell>
          <table:table-cell office:value-type="float" office:value="39641" table:style-name="ce93">
            <text:p>39,641</text:p>
          </table:table-cell>
          <table:table-cell office:value-type="percentage" office:value="0.82" table:style-name="ce94">
            <text:p>82%</text:p>
          </table:table-cell>
          <table:table-cell office:value-type="percentage" office:value="0.78600000000000003" table:style-name="ce95">
            <text:p>78.6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8-02-01T00:00:00" table:style-name="ce92">
            <text:p>Feb-18</text:p>
          </table:table-cell>
          <table:table-cell office:value-type="float" office:value="48663" table:style-name="ce93">
            <text:p>48,663</text:p>
          </table:table-cell>
          <table:table-cell office:value-type="float" office:value="41937" table:style-name="ce93">
            <text:p>41,937</text:p>
          </table:table-cell>
          <table:table-cell office:value-type="percentage" office:value="0.82" table:style-name="ce94">
            <text:p>82%</text:p>
          </table:table-cell>
          <table:table-cell office:value-type="percentage" office:value="0.86199999999999999" table:style-name="ce95">
            <text:p>86.2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8-03-01T00:00:00" table:style-name="ce92">
            <text:p>Mar-18</text:p>
          </table:table-cell>
          <table:table-cell office:value-type="float" office:value="48634" table:style-name="ce93">
            <text:p>48,634</text:p>
          </table:table-cell>
          <table:table-cell office:value-type="float" office:value="38940" table:style-name="ce93">
            <text:p>38,940</text:p>
          </table:table-cell>
          <table:table-cell office:value-type="percentage" office:value="0.82" table:style-name="ce94">
            <text:p>82%</text:p>
          </table:table-cell>
          <table:table-cell office:value-type="percentage" office:value="0.80100000000000005" table:style-name="ce95">
            <text:p>80.1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6" draw:style-name="a13" draw:name="TextBox 1" svg:x="0.02083in" svg:y="0.01042in" svg:width="5.07292in" svg:height="0.51042in">
              <draw:text-box>
                <text:p text:style-name="a12" text:class-names="" text:cond-style-name=""><text:span text:style-name="a11" text:class-names="">This is an internal target/measure for Disclosures issued where the application form was submitted via the paper route.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EBulk_apps_issued_in_21_CD" table:style-name="ta2">
        <table:table-column table:style-name="co1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style-name="ce1">
            <draw:frame xmlns:presentation="urn:oasis:names:tc:opendocument:xmlns:presentation:1.0" draw:z-index="2" draw:id="id10" draw:style-name="a19" draw:name="Chart 2" svg:x="0.26042in" svg:y="0.17708in" svg:width="5in" svg:height="3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137">
            <text:p>88% of ebulk applications issued in 21 calendar day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6">
            <text:p>Reporting Month</text:p>
          </table:table-cell>
          <table:table-cell office:value-type="string" table:style-name="ce17">
            <text:p>Total</text:p>
          </table:table-cell>
          <table:table-cell office:value-type="string" table:style-name="ce8">
            <text:p>Volume issued within 21 days</text:p>
          </table:table-cell>
          <table:table-cell office:value-type="string" table:style-name="ce8">
            <text:p>Target</text:p>
          </table:table-cell>
          <table:table-cell office:value-type="string" table:style-name="ce8">
            <text:p>Achieved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4-01T00:00:00" table:style-name="ce9">
            <text:p>Apr-17</text:p>
          </table:table-cell>
          <table:table-cell office:value-type="float" office:value="235912" table:style-name="ce10">
            <text:p>235,912</text:p>
          </table:table-cell>
          <table:table-cell office:value-type="float" office:value="198961" table:style-name="ce10">
            <text:p>198,961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4336956153141851" table:style-name="ce12">
            <text:p>84.3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5-01T00:00:00" table:style-name="ce9">
            <text:p>May-17</text:p>
          </table:table-cell>
          <table:table-cell office:value-type="float" office:value="293394" table:style-name="ce10">
            <text:p>293,394</text:p>
          </table:table-cell>
          <table:table-cell office:value-type="float" office:value="252023" table:style-name="ce10">
            <text:p>252,023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5899166308786135" table:style-name="ce12">
            <text:p>85.9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6-01T00:00:00" table:style-name="ce9">
            <text:p>Jun-17</text:p>
          </table:table-cell>
          <table:table-cell office:value-type="float" office:value="313813" table:style-name="ce10">
            <text:p>313,813</text:p>
          </table:table-cell>
          <table:table-cell office:value-type="float" office:value="272629" table:style-name="ce10">
            <text:p>272,629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687626070303015" table:style-name="ce12">
            <text:p>86.9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7-01T00:00:00" table:style-name="ce9">
            <text:p>Jul-17</text:p>
          </table:table-cell>
          <table:table-cell office:value-type="float" office:value="312545" table:style-name="ce10">
            <text:p>312,545</text:p>
          </table:table-cell>
          <table:table-cell office:value-type="float" office:value="269692" table:style-name="ce10">
            <text:p>269,692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6289014381928997" table:style-name="ce12">
            <text:p>86.3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8-01T00:00:00" table:style-name="ce9">
            <text:p>Aug-17</text:p>
          </table:table-cell>
          <table:table-cell office:value-type="float" office:value="266798" table:style-name="ce10">
            <text:p>266,798</text:p>
          </table:table-cell>
          <table:table-cell office:value-type="float" office:value="222902" table:style-name="ce10">
            <text:p>222,902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3547103051747018" table:style-name="ce12">
            <text:p>83.5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09-01T00:00:00" table:style-name="ce9">
            <text:p>Sep-17</text:p>
          </table:table-cell>
          <table:table-cell office:value-type="float" office:value="297885" table:style-name="ce10">
            <text:p>297,885</text:p>
          </table:table-cell>
          <table:table-cell office:value-type="float" office:value="260940" table:style-name="ce10">
            <text:p>260,940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7597562817865959" table:style-name="ce12">
            <text:p>87.6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10-01T00:00:00" table:style-name="ce92">
            <text:p>Oct-17</text:p>
          </table:table-cell>
          <table:table-cell office:value-type="float" office:value="339340" table:style-name="ce93">
            <text:p>339,340</text:p>
          </table:table-cell>
          <table:table-cell office:value-type="float" office:value="300798" table:style-name="ce93">
            <text:p>300,798</text:p>
          </table:table-cell>
          <table:table-cell office:value-type="percentage" office:value="0.88" table:style-name="ce94">
            <text:p>88%</text:p>
          </table:table-cell>
          <table:table-cell office:value-type="percentage" office:value="0.88642069900394882" table:style-name="ce95">
            <text:p>88.6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11-01T00:00:00" table:style-name="ce92">
            <text:p>Nov-17</text:p>
          </table:table-cell>
          <table:table-cell office:value-type="float" office:value="310988" table:style-name="ce93">
            <text:p>310,988</text:p>
          </table:table-cell>
          <table:table-cell office:value-type="float" office:value="272870" table:style-name="ce93">
            <text:p>272,870</text:p>
          </table:table-cell>
          <table:table-cell office:value-type="percentage" office:value="0.88" table:style-name="ce94">
            <text:p>88%</text:p>
          </table:table-cell>
          <table:table-cell office:value-type="percentage" office:value="0.87742935418729984" table:style-name="ce95">
            <text:p>87.7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7-12-01T00:00:00" table:style-name="ce92">
            <text:p>Dec-17</text:p>
          </table:table-cell>
          <table:table-cell office:value-type="float" office:value="216711" table:style-name="ce93">
            <text:p>216,711</text:p>
          </table:table-cell>
          <table:table-cell office:value-type="float" office:value="187525" table:style-name="ce93">
            <text:p>187,525</text:p>
          </table:table-cell>
          <table:table-cell office:value-type="percentage" office:value="0.88" table:style-name="ce94">
            <text:p>88%</text:p>
          </table:table-cell>
          <table:table-cell office:value-type="percentage" office:value="0.86532294161348522" table:style-name="ce95">
            <text:p>86.5%</text:p>
          </table:table-cell>
          <table:table-cell table:style-name="ce1">
            <draw:frame xmlns:presentation="urn:oasis:names:tc:opendocument:xmlns:presentation:1.0" draw:z-index="3" draw:id="id11" draw:style-name="a20" draw:name="Chart 3" svg:x="0.25in" svg:y="0.20833in" svg:width="5in" svg:height="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office:value-type="date" office:date-value="2018-01-01T00:00:00" table:style-name="ce92">
            <text:p>Jan-18</text:p>
          </table:table-cell>
          <table:table-cell office:value-type="float" office:value="278065" table:style-name="ce93">
            <text:p>278,065</text:p>
          </table:table-cell>
          <table:table-cell office:value-type="float" office:value="242720" table:style-name="ce93">
            <text:p>242,720</text:p>
          </table:table-cell>
          <table:table-cell office:value-type="percentage" office:value="0.88" table:style-name="ce94">
            <text:p>88%</text:p>
          </table:table-cell>
          <table:table-cell office:value-type="percentage" office:value="0.873" table:style-name="ce95">
            <text:p>87.3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8-02-01T00:00:00" table:style-name="ce92">
            <text:p>Feb-18</text:p>
          </table:table-cell>
          <table:table-cell office:value-type="float" office:value="281329" table:style-name="ce93">
            <text:p>281,329</text:p>
          </table:table-cell>
          <table:table-cell office:value-type="float" office:value="254985" table:style-name="ce93">
            <text:p>254,985</text:p>
          </table:table-cell>
          <table:table-cell office:value-type="percentage" office:value="0.88" table:style-name="ce94">
            <text:p>88%</text:p>
          </table:table-cell>
          <table:table-cell office:value-type="percentage" office:value="0.90600000000000003" table:style-name="ce95">
            <text:p>90.6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8-03-01T00:00:00" table:style-name="ce92">
            <text:p>Mar-18</text:p>
          </table:table-cell>
          <table:table-cell office:value-type="float" office:value="294065" table:style-name="ce93">
            <text:p>294,065</text:p>
          </table:table-cell>
          <table:table-cell office:value-type="float" office:value="257426" table:style-name="ce93">
            <text:p>257,426</text:p>
          </table:table-cell>
          <table:table-cell office:value-type="percentage" office:value="0.88" table:style-name="ce94">
            <text:p>88%</text:p>
          </table:table-cell>
          <table:table-cell office:value-type="percentage" office:value="0.875" table:style-name="ce95">
            <text:p>87.5%</text:p>
          </table:table-cell>
          <table:table-cell table:number-columns-repeated="16378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9" draw:style-name="a18" draw:name="TextBox 1" svg:x="0in" svg:y="0.19792in" svg:width="5.07292in" svg:height="0.51042in">
              <draw:text-box>
                <text:p text:style-name="a17" text:class-names="" text:cond-style-name=""><text:span text:style-name="a16" text:class-names="">This is an internal target/measure for Disclosures issued where the application form was submitted via the eBulk route.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isclosure_Average_Completion" table:style-name="ta2"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2">
          <table:table-cell/>
          <table:table-cell table:number-columns-repeated="12" table:style-name="ce18"/>
          <table:table-cell table:number-columns-repeated="16371"/>
        </table:table-row>
        <table:table-row table:style-name="ro2">
          <table:table-cell/>
          <table:table-cell office:value-type="string" table:style-name="ce19">
            <text:p>Average Turnaround Times for Standard Disclosures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23">
            <text:p>Average Turnaround Times for Enhanced Disclosures</text:p>
          </table:table-cell>
          <table:table-cell table:number-columns-repeated="3" table:style-name="ce20"/>
          <table:table-cell table:style-name="ce21"/>
          <table:table-cell table:style-name="ce24"/>
          <table:table-cell table:number-columns-repeated="16371"/>
        </table:table-row>
        <table:table-row table:style-name="ro1">
          <table:table-cell/>
          <table:table-cell table:number-columns-repeated="12" table:style-name="ce24"/>
          <table:table-cell table:number-columns-repeated="16371"/>
        </table:table-row>
        <table:table-row table:style-name="ro4">
          <table:table-cell/>
          <table:table-cell office:value-type="string" table:style-name="ce25">
            <text:p>Month</text:p>
          </table:table-cell>
          <table:table-cell office:value-type="string" table:style-name="ce26">
            <text:p>Total Dispatched</text:p>
          </table:table-cell>
          <table:table-cell office:value-type="string" table:style-name="ce26">
            <text:p>End to End (days)</text:p>
          </table:table-cell>
          <table:table-cell table:number-columns-repeated="2" table:style-name="ce18"/>
          <table:table-cell table:style-name="ce24"/>
          <table:table-cell office:value-type="string" table:style-name="ce26">
            <text:p>Month</text:p>
          </table:table-cell>
          <table:table-cell office:value-type="string" table:style-name="ce26">
            <text:p>Total Dispatched</text:p>
          </table:table-cell>
          <table:table-cell office:value-type="string" table:style-name="ce26">
            <text:p>End to End (days)</text:p>
          </table:table-cell>
          <table:table-cell table:number-columns-repeated="3" table:style-name="ce18"/>
          <table:table-cell table:number-columns-repeated="16371"/>
        </table:table-row>
        <table:table-row table:style-name="ro2">
          <table:table-cell/>
          <table:table-cell office:value-type="date" office:date-value="2017-04-01T00:00:00" table:style-name="ce27">
            <text:p>Apr-17</text:p>
          </table:table-cell>
          <table:table-cell office:value-type="float" office:value="22375" table:style-name="ce28">
            <text:p><text:s/>22,375<text:s/></text:p>
          </table:table-cell>
          <table:table-cell office:value-type="float" office:value="6.27" table:style-name="ce29">
            <text:p>6.3</text:p>
          </table:table-cell>
          <table:table-cell table:number-columns-repeated="3" table:style-name="ce18"/>
          <table:table-cell office:value-type="date" office:date-value="2017-04-01T00:00:00" table:style-name="ce27">
            <text:p>Apr-17</text:p>
          </table:table-cell>
          <table:table-cell office:value-type="float" office:value="267323" table:style-name="ce28">
            <text:p><text:s/>267,323<text:s/></text:p>
          </table:table-cell>
          <table:table-cell office:value-type="float" office:value="13.53" table:style-name="ce29">
            <text:p>13.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7-05-01T00:00:00" table:style-name="ce27">
            <text:p>May-17</text:p>
          </table:table-cell>
          <table:table-cell office:value-type="float" office:value="27137" table:style-name="ce28">
            <text:p><text:s/>27,137<text:s/></text:p>
          </table:table-cell>
          <table:table-cell office:value-type="float" office:value="6.17" table:style-name="ce29">
            <text:p>6.2</text:p>
          </table:table-cell>
          <table:table-cell table:number-columns-repeated="2" table:style-name="ce18"/>
          <table:table-cell table:style-name="ce30"/>
          <table:table-cell office:value-type="date" office:date-value="2017-05-01T00:00:00" table:style-name="ce27">
            <text:p>May-17</text:p>
          </table:table-cell>
          <table:table-cell office:value-type="float" office:value="328991" table:style-name="ce28">
            <text:p><text:s/>328,991<text:s/></text:p>
          </table:table-cell>
          <table:table-cell office:value-type="float" office:value="12.855" table:style-name="ce29">
            <text:p>12.9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7-06-01T00:00:00" table:style-name="ce27">
            <text:p>Jun-17</text:p>
          </table:table-cell>
          <table:table-cell office:value-type="float" office:value="28374" table:style-name="ce28">
            <text:p><text:s/>28,374<text:s/></text:p>
          </table:table-cell>
          <table:table-cell office:value-type="float" office:value="6.58" table:style-name="ce29">
            <text:p>6.6</text:p>
          </table:table-cell>
          <table:table-cell table:number-columns-repeated="3" table:style-name="ce18"/>
          <table:table-cell office:value-type="date" office:date-value="2017-06-01T00:00:00" table:style-name="ce27">
            <text:p>Jun-17</text:p>
          </table:table-cell>
          <table:table-cell office:value-type="float" office:value="348154" table:style-name="ce28">
            <text:p><text:s/>348,154<text:s/></text:p>
          </table:table-cell>
          <table:table-cell office:value-type="float" office:value="12.12" table:style-name="ce29">
            <text:p>12.1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7-07-01T00:00:00" table:style-name="ce31">
            <text:p>Jul-17</text:p>
          </table:table-cell>
          <table:table-cell office:value-type="float" office:value="26949" table:style-name="ce28">
            <text:p><text:s/>26,949<text:s/></text:p>
          </table:table-cell>
          <table:table-cell office:value-type="float" office:value="6.78" table:style-name="ce29">
            <text:p>6.8</text:p>
          </table:table-cell>
          <table:table-cell table:number-columns-repeated="3" table:style-name="ce1"/>
          <table:table-cell office:value-type="date" office:date-value="2017-07-01T00:00:00" table:style-name="ce31">
            <text:p>Jul-17</text:p>
          </table:table-cell>
          <table:table-cell office:value-type="float" office:value="348174" table:style-name="ce28">
            <text:p><text:s/>348,174<text:s/></text:p>
          </table:table-cell>
          <table:table-cell office:value-type="float" office:value="12.28" table:style-name="ce29">
            <text:p>12.3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7-08-01T00:00:00" table:style-name="ce31">
            <text:p>Aug-17</text:p>
          </table:table-cell>
          <table:table-cell office:value-type="float" office:value="29487" table:style-name="ce28">
            <text:p><text:s/>29,487<text:s/></text:p>
          </table:table-cell>
          <table:table-cell office:value-type="float" office:value="6.96" table:style-name="ce29">
            <text:p>7.0</text:p>
          </table:table-cell>
          <table:table-cell table:number-columns-repeated="3" table:style-name="ce1"/>
          <table:table-cell office:value-type="date" office:date-value="2017-08-01T00:00:00" table:style-name="ce31">
            <text:p>Aug-17</text:p>
          </table:table-cell>
          <table:table-cell office:value-type="float" office:value="301143" table:style-name="ce28">
            <text:p><text:s/>301,143<text:s/></text:p>
          </table:table-cell>
          <table:table-cell office:value-type="float" office:value="13.02" table:style-name="ce29">
            <text:p>13.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7-09-01T00:00:00" table:style-name="ce31">
            <text:p>Sep-17</text:p>
          </table:table-cell>
          <table:table-cell office:value-type="float" office:value="25935" table:style-name="ce28">
            <text:p><text:s/>25,935<text:s/></text:p>
          </table:table-cell>
          <table:table-cell office:value-type="float" office:value="6.5940000000000003" table:style-name="ce29">
            <text:p>6.6</text:p>
          </table:table-cell>
          <table:table-cell table:number-columns-repeated="3" table:style-name="ce1"/>
          <table:table-cell office:value-type="date" office:date-value="2017-09-01T00:00:00" table:style-name="ce31">
            <text:p>Sep-17</text:p>
          </table:table-cell>
          <table:table-cell office:value-type="float" office:value="329439" table:style-name="ce28">
            <text:p><text:s/>329,439<text:s/></text:p>
          </table:table-cell>
          <table:table-cell office:value-type="float" office:value="11.750999999999999" table:style-name="ce29">
            <text:p>11.8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7-10-01T00:00:00" table:style-name="ce31">
            <text:p>Oct-17</text:p>
          </table:table-cell>
          <table:table-cell office:value-type="float" office:value="29452" table:style-name="ce98">
            <text:p><text:s/>29,452<text:s/></text:p>
          </table:table-cell>
          <table:table-cell office:value-type="float" office:value="7.1719999999999997" table:style-name="ce99">
            <text:p>7.2</text:p>
          </table:table-cell>
          <table:table-cell table:number-columns-repeated="3" table:style-name="ce1"/>
          <table:table-cell office:value-type="date" office:date-value="2017-10-01T00:00:00" table:style-name="ce31">
            <text:p>Oct-17</text:p>
          </table:table-cell>
          <table:table-cell office:value-type="float" office:value="385366" table:style-name="ce98">
            <text:p><text:s/>385,366<text:s/></text:p>
          </table:table-cell>
          <table:table-cell office:value-type="float" office:value="11.863" table:style-name="ce99">
            <text:p>11.9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7-11-01T00:00:00" table:style-name="ce31">
            <text:p>Nov-17</text:p>
          </table:table-cell>
          <table:table-cell office:value-type="float" office:value="29105" table:style-name="ce98">
            <text:p><text:s/>29,105<text:s/></text:p>
          </table:table-cell>
          <table:table-cell office:value-type="float" office:value="6.12" table:style-name="ce99">
            <text:p>6.1</text:p>
          </table:table-cell>
          <table:table-cell table:number-columns-repeated="3" table:style-name="ce1"/>
          <table:table-cell office:value-type="date" office:date-value="2017-11-01T00:00:00" table:style-name="ce31">
            <text:p>Nov-17</text:p>
          </table:table-cell>
          <table:table-cell office:value-type="float" office:value="353747" table:style-name="ce98">
            <text:p><text:s/>353,747<text:s/></text:p>
          </table:table-cell>
          <table:table-cell office:value-type="float" office:value="11.26" table:style-name="ce99">
            <text:p>11.3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7-12-01T00:00:00" table:style-name="ce31">
            <text:p>Dec-17</text:p>
          </table:table-cell>
          <table:table-cell office:value-type="float" office:value="19783" table:style-name="ce98">
            <text:p><text:s/>19,783<text:s/></text:p>
          </table:table-cell>
          <table:table-cell office:value-type="float" office:value="6.89" table:style-name="ce99">
            <text:p>6.9</text:p>
          </table:table-cell>
          <table:table-cell table:number-columns-repeated="3" table:style-name="ce1"/>
          <table:table-cell office:value-type="date" office:date-value="2017-12-01T00:00:00" table:style-name="ce31">
            <text:p>Dec-17</text:p>
          </table:table-cell>
          <table:table-cell office:value-type="float" office:value="242586" table:style-name="ce98">
            <text:p><text:s/>242,586<text:s/></text:p>
          </table:table-cell>
          <table:table-cell office:value-type="float" office:value="12.03" table:style-name="ce99">
            <text:p>12.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8-01-01T00:00:00" table:style-name="ce31">
            <text:p>Jan-18</text:p>
          </table:table-cell>
          <table:table-cell office:value-type="float" office:value="28261" table:style-name="ce98">
            <text:p><text:s/>28,261<text:s/></text:p>
          </table:table-cell>
          <table:table-cell office:value-type="float" office:value="6.8" table:style-name="ce100">
            <text:p>6.8</text:p>
          </table:table-cell>
          <table:table-cell table:number-columns-repeated="3" table:style-name="ce1"/>
          <table:table-cell office:value-type="date" office:date-value="2018-01-01T00:00:00" table:style-name="ce31">
            <text:p>Jan-18</text:p>
          </table:table-cell>
          <table:table-cell office:value-type="float" office:value="300215" table:style-name="ce98">
            <text:p><text:s/>300,215<text:s/></text:p>
          </table:table-cell>
          <table:table-cell office:value-type="float" office:value="11.6" table:style-name="ce99">
            <text:p>11.6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8-02-01T00:00:00" table:style-name="ce31">
            <text:p>Feb-18</text:p>
          </table:table-cell>
          <table:table-cell office:value-type="float" office:value="27000" table:style-name="ce98">
            <text:p><text:s/>27,000<text:s/></text:p>
          </table:table-cell>
          <table:table-cell office:value-type="float" office:value="6.4" table:style-name="ce100">
            <text:p>6.4</text:p>
          </table:table-cell>
          <table:table-cell table:number-columns-repeated="3" table:style-name="ce1"/>
          <table:table-cell office:value-type="date" office:date-value="2018-02-01T00:00:00" table:style-name="ce31">
            <text:p>Feb-18</text:p>
          </table:table-cell>
          <table:table-cell office:value-type="float" office:value="302992" table:style-name="ce98">
            <text:p><text:s/>302,992<text:s/></text:p>
          </table:table-cell>
          <table:table-cell office:value-type="float" office:value="10.456" table:style-name="ce101">
            <text:p>10.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8-03-01T00:00:00" table:style-name="ce31">
            <text:p>Mar-18</text:p>
          </table:table-cell>
          <table:table-cell office:value-type="float" office:value="28084" table:style-name="ce98">
            <text:p><text:s/>28,084<text:s/></text:p>
          </table:table-cell>
          <table:table-cell office:value-type="float" office:value="6.9" table:style-name="ce100">
            <text:p>6.9</text:p>
          </table:table-cell>
          <table:table-cell table:number-columns-repeated="3" table:style-name="ce1"/>
          <table:table-cell office:value-type="date" office:date-value="2018-03-01T00:00:00" table:style-name="ce31">
            <text:p>Mar-18</text:p>
          </table:table-cell>
          <table:table-cell office:value-type="float" office:value="314615" table:style-name="ce98">
            <text:p><text:s/>314,615<text:s/></text:p>
          </table:table-cell>
          <table:table-cell office:value-type="float" office:value="11" table:style-name="ce101">
            <text:p>11.0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32"/>
          <table:table-cell table:number-columns-repeated="16382"/>
        </table:table-row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12" draw:style-name="a31" draw:name="TextBox 1" svg:x="0.41667in" svg:y="0.04167in" svg:width="3.86458in" svg:height="2.70833in">
              <draw:text-box>
                <text:p text:style-name="a22" text:class-names="" text:cond-style-name=""><text:span text:style-name="a21" text:class-names="">The age of an application is calculated from the date it was received. This data covers the end to end process. This <text:s text:c="1"/>includes time out with the customer <text:s text:c="1"/>where clarification/further information is needed <text:s text:c="1"/>to complete the check. It also includes conflict time.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Local Police Forces may raise a conflict with DBS against an application where they require clarification or further information <text:s text:c="1"/>to enable them to complete their checks. <text:s text:c="1"/>DBS will seek to resolve the conflict for the force and return the request to the relevant force to enable them to complete their checks. <text:s text:c="1"/></text:span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>This measure is calculated in calendar days.</text:span></text:p>
              </draw:text-box>
              <svg:desc/>
            </draw:frame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Despatched_Standard_Enhanced" table:style-name="ta2">
        <table:table-column table:style-name="co1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637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37">
            <text:p>Disclosure Certificates Despatched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2" table:style-name="ce138">
            <text:p>Month</text:p>
          </table:table-cell>
          <table:table-cell office:value-type="string" table:number-columns-spanned="4" table:number-rows-spanned="1" table:style-name="ce138">
            <text:p>Standard</text:p>
          </table:table-cell>
          <table:covered-table-cell table:number-columns-repeated="3"/>
          <table:table-cell office:value-type="string" table:number-columns-spanned="4" table:number-rows-spanned="1" table:style-name="ce138">
            <text:p>Enhanced</text:p>
          </table:table-cell>
          <table:covered-table-cell table:number-columns-repeated="3"/>
          <table:table-cell office:value-type="string" table:number-columns-spanned="1" table:number-rows-spanned="2" table:style-name="ce138">
            <text:p>Total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33">
            <text:p>Paper Volunteer</text:p>
          </table:table-cell>
          <table:table-cell office:value-type="string" table:style-name="ce34">
            <text:p>Paper Paid</text:p>
          </table:table-cell>
          <table:table-cell office:value-type="string" table:style-name="ce33">
            <text:p>E-bulk Volunteer</text:p>
          </table:table-cell>
          <table:table-cell office:value-type="string" table:style-name="ce33">
            <text:p>E-bulk Paid</text:p>
          </table:table-cell>
          <table:table-cell office:value-type="string" table:style-name="ce33">
            <text:p>Paper Volunteer</text:p>
          </table:table-cell>
          <table:table-cell office:value-type="string" table:style-name="ce33">
            <text:p>Paper Paid</text:p>
          </table:table-cell>
          <table:table-cell office:value-type="string" table:style-name="ce33">
            <text:p>E-bulk Volunteer</text:p>
          </table:table-cell>
          <table:table-cell office:value-type="string" table:style-name="ce33">
            <text:p>E-bulk Paid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date" office:date-value="2017-04-01T00:00:00" table:style-name="ce35">
            <text:p>Apr-17</text:p>
          </table:table-cell>
          <table:table-cell office:value-type="float" office:value="400" table:style-name="ce36">
            <text:p><text:s/>400<text:s/></text:p>
          </table:table-cell>
          <table:table-cell office:value-type="float" office:value="2079" table:style-name="ce36">
            <text:p><text:s/>2,079<text:s/></text:p>
          </table:table-cell>
          <table:table-cell office:value-type="float" office:value="863" table:style-name="ce36">
            <text:p><text:s/>863<text:s/></text:p>
          </table:table-cell>
          <table:table-cell office:value-type="float" office:value="19033" table:style-name="ce36">
            <text:p><text:s/>19,033<text:s/></text:p>
          </table:table-cell>
          <table:table-cell office:value-type="float" office:value="13971" table:style-name="ce36">
            <text:p><text:s/>13,971<text:s/></text:p>
          </table:table-cell>
          <table:table-cell office:value-type="float" office:value="37336" table:style-name="ce37">
            <text:p><text:s/>37,336<text:s/></text:p>
          </table:table-cell>
          <table:table-cell office:value-type="float" office:value="50070" table:style-name="ce37">
            <text:p><text:s/>50,070<text:s/></text:p>
          </table:table-cell>
          <table:table-cell office:value-type="float" office:value="165946" table:style-name="ce37">
            <text:p><text:s/>165,946<text:s/></text:p>
          </table:table-cell>
          <table:table-cell office:value-type="float" office:value="289698" table:formula="msoxl:=SUM(C7:J7)" table:style-name="ce38">
            <text:p><text:s/>289,698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5-01T00:00:00" table:style-name="ce35">
            <text:p>May-17</text:p>
          </table:table-cell>
          <table:table-cell office:value-type="float" office:value="453" table:style-name="ce36">
            <text:p><text:s/>453<text:s/></text:p>
          </table:table-cell>
          <table:table-cell office:value-type="float" office:value="2628" table:style-name="ce36">
            <text:p><text:s/>2,628<text:s/></text:p>
          </table:table-cell>
          <table:table-cell office:value-type="float" office:value="914" table:style-name="ce36">
            <text:p><text:s/>914<text:s/></text:p>
          </table:table-cell>
          <table:table-cell office:value-type="float" office:value="23142" table:style-name="ce36">
            <text:p><text:s/>23,142<text:s/></text:p>
          </table:table-cell>
          <table:table-cell office:value-type="float" office:value="15125" table:style-name="ce36">
            <text:p><text:s/>15,125<text:s/></text:p>
          </table:table-cell>
          <table:table-cell office:value-type="float" office:value="44528" table:style-name="ce37">
            <text:p><text:s/>44,528<text:s/></text:p>
          </table:table-cell>
          <table:table-cell office:value-type="float" office:value="61510" table:style-name="ce37">
            <text:p><text:s/>61,510<text:s/></text:p>
          </table:table-cell>
          <table:table-cell office:value-type="float" office:value="207828" table:style-name="ce37">
            <text:p><text:s/>207,828<text:s/></text:p>
          </table:table-cell>
          <table:table-cell office:value-type="float" office:value="356128" table:formula="msoxl:=SUM(C8:J8)" table:style-name="ce38">
            <text:p><text:s/>356,128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6-01T00:00:00" table:style-name="ce35">
            <text:p>Jun-17</text:p>
          </table:table-cell>
          <table:table-cell office:value-type="float" office:value="459" table:style-name="ce36">
            <text:p><text:s/>459<text:s/></text:p>
          </table:table-cell>
          <table:table-cell office:value-type="float" office:value="2569" table:style-name="ce36">
            <text:p><text:s/>2,569<text:s/></text:p>
          </table:table-cell>
          <table:table-cell office:value-type="float" office:value="914" table:style-name="ce36">
            <text:p><text:s/>914<text:s/></text:p>
          </table:table-cell>
          <table:table-cell office:value-type="float" office:value="24432" table:style-name="ce36">
            <text:p><text:s/>24,432<text:s/></text:p>
          </table:table-cell>
          <table:table-cell office:value-type="float" office:value="14638" table:style-name="ce36">
            <text:p><text:s/>14,638<text:s/></text:p>
          </table:table-cell>
          <table:table-cell office:value-type="float" office:value="45049" table:style-name="ce37">
            <text:p><text:s/>45,049<text:s/></text:p>
          </table:table-cell>
          <table:table-cell office:value-type="float" office:value="60726" table:style-name="ce37">
            <text:p><text:s/>60,726<text:s/></text:p>
          </table:table-cell>
          <table:table-cell office:value-type="float" office:value="227741" table:style-name="ce37">
            <text:p><text:s/>227,741<text:s/></text:p>
          </table:table-cell>
          <table:table-cell office:value-type="float" office:value="376528" table:formula="msoxl:=SUM(C9:J9)" table:style-name="ce38">
            <text:p><text:s/>376,528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7-01T00:00:00" table:style-name="ce35">
            <text:p>Jul-17</text:p>
          </table:table-cell>
          <table:table-cell office:value-type="float" office:value="462" table:style-name="ce36">
            <text:p><text:s/>462<text:s/></text:p>
          </table:table-cell>
          <table:table-cell office:value-type="float" office:value="2493" table:style-name="ce36">
            <text:p><text:s/>2,493<text:s/></text:p>
          </table:table-cell>
          <table:table-cell office:value-type="float" office:value="992" table:style-name="ce36">
            <text:p><text:s/>992<text:s/></text:p>
          </table:table-cell>
          <table:table-cell office:value-type="float" office:value="23002" table:style-name="ce36">
            <text:p><text:s/>23,002<text:s/></text:p>
          </table:table-cell>
          <table:table-cell office:value-type="float" office:value="13630" table:style-name="ce36">
            <text:p><text:s/>13,630<text:s/></text:p>
          </table:table-cell>
          <table:table-cell office:value-type="float" office:value="45993" table:style-name="ce37">
            <text:p><text:s/>45,993<text:s/></text:p>
          </table:table-cell>
          <table:table-cell office:value-type="float" office:value="56812" table:style-name="ce37">
            <text:p><text:s/>56,812<text:s/></text:p>
          </table:table-cell>
          <table:table-cell office:value-type="float" office:value="231739" table:style-name="ce37">
            <text:p><text:s/>231,739<text:s/></text:p>
          </table:table-cell>
          <table:table-cell office:value-type="float" office:value="375123" table:formula="msoxl:=SUM(C10:J10)" table:style-name="ce38">
            <text:p><text:s/>375,123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8-01T00:00:00" table:style-name="ce35">
            <text:p>Aug-17</text:p>
          </table:table-cell>
          <table:table-cell office:value-type="float" office:value="556" table:style-name="ce36">
            <text:p><text:s/>556<text:s/></text:p>
          </table:table-cell>
          <table:table-cell office:value-type="float" office:value="2545" table:style-name="ce36">
            <text:p><text:s/>2,545<text:s/></text:p>
          </table:table-cell>
          <table:table-cell office:value-type="float" office:value="983" table:style-name="ce36">
            <text:p><text:s/>983<text:s/></text:p>
          </table:table-cell>
          <table:table-cell office:value-type="float" office:value="25403" table:style-name="ce36">
            <text:p><text:s/>25,403<text:s/></text:p>
          </table:table-cell>
          <table:table-cell office:value-type="float" office:value="12799" table:style-name="ce36">
            <text:p><text:s/>12,799<text:s/></text:p>
          </table:table-cell>
          <table:table-cell office:value-type="float" office:value="47932" table:style-name="ce37">
            <text:p><text:s/>47,932<text:s/></text:p>
          </table:table-cell>
          <table:table-cell office:value-type="float" office:value="40661" table:style-name="ce37">
            <text:p><text:s/>40,661<text:s/></text:p>
          </table:table-cell>
          <table:table-cell office:value-type="float" office:value="199751" table:style-name="ce37">
            <text:p><text:s/>199,751<text:s/></text:p>
          </table:table-cell>
          <table:table-cell office:value-type="float" office:value="330630" table:formula="msoxl:=SUM(C11:J11)" table:style-name="ce38">
            <text:p><text:s/>330,630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09-01T00:00:00" table:style-name="ce35">
            <text:p>Sep-17</text:p>
          </table:table-cell>
          <table:table-cell office:value-type="float" office:value="384" table:style-name="ce36">
            <text:p><text:s/>384<text:s/></text:p>
          </table:table-cell>
          <table:table-cell office:value-type="float" office:value="1884" table:style-name="ce36">
            <text:p><text:s/>1,884<text:s/></text:p>
          </table:table-cell>
          <table:table-cell office:value-type="float" office:value="918" table:style-name="ce36">
            <text:p><text:s/>918<text:s/></text:p>
          </table:table-cell>
          <table:table-cell office:value-type="float" office:value="22749" table:style-name="ce36">
            <text:p><text:s/>22,749<text:s/></text:p>
          </table:table-cell>
          <table:table-cell office:value-type="float" office:value="9301" table:style-name="ce36">
            <text:p><text:s/>9,301<text:s/></text:p>
          </table:table-cell>
          <table:table-cell office:value-type="float" office:value="45920" table:style-name="ce37">
            <text:p><text:s/>45,920<text:s/></text:p>
          </table:table-cell>
          <table:table-cell office:value-type="float" office:value="52430" table:style-name="ce37">
            <text:p><text:s/>52,430<text:s/></text:p>
          </table:table-cell>
          <table:table-cell office:value-type="float" office:value="221788" table:style-name="ce37">
            <text:p><text:s/>221,788<text:s/></text:p>
          </table:table-cell>
          <table:table-cell office:value-type="float" office:value="355374" table:formula="msoxl:=SUM(C12:J12)" table:style-name="ce38">
            <text:p><text:s/>355,374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0-01T00:00:00" table:style-name="ce102">
            <text:p>Oct-17</text:p>
          </table:table-cell>
          <table:table-cell office:value-type="float" office:value="658" table:style-name="ce117">
            <text:p><text:s/>658<text:s/></text:p>
          </table:table-cell>
          <table:table-cell office:value-type="float" office:value="2686" table:style-name="ce103">
            <text:p><text:s/>2,686<text:s/></text:p>
          </table:table-cell>
          <table:table-cell office:value-type="float" office:value="1042" table:style-name="ce103">
            <text:p><text:s/>1,042<text:s/></text:p>
          </table:table-cell>
          <table:table-cell office:value-type="float" office:value="25066" table:style-name="ce104">
            <text:p><text:s/>25,066<text:s/></text:p>
          </table:table-cell>
          <table:table-cell office:value-type="float" office:value="15298" table:style-name="ce105">
            <text:p><text:s/>15,298<text:s/></text:p>
          </table:table-cell>
          <table:table-cell office:value-type="float" office:value="56836" table:style-name="ce106">
            <text:p><text:s/>56,836<text:s/></text:p>
          </table:table-cell>
          <table:table-cell office:value-type="float" office:value="77479" table:style-name="ce106">
            <text:p><text:s/>77,479<text:s/></text:p>
          </table:table-cell>
          <table:table-cell office:value-type="float" office:value="235753" table:style-name="ce107">
            <text:p><text:s/>235,753<text:s/></text:p>
          </table:table-cell>
          <table:table-cell office:value-type="float" office:value="414818" table:formula="msoxl:=SUM(C13:J13)" table:style-name="ce108">
            <text:p><text:s/>414,818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1-01T00:00:00" table:style-name="ce102">
            <text:p>Nov-17</text:p>
          </table:table-cell>
          <table:table-cell office:value-type="float" office:value="651" table:style-name="ce117">
            <text:p><text:s/>651<text:s/></text:p>
          </table:table-cell>
          <table:table-cell office:value-type="float" office:value="3088" table:style-name="ce103">
            <text:p><text:s/>3,088<text:s/></text:p>
          </table:table-cell>
          <table:table-cell office:value-type="float" office:value="1154" table:style-name="ce103">
            <text:p><text:s/>1,154<text:s/></text:p>
          </table:table-cell>
          <table:table-cell office:value-type="float" office:value="24212" table:style-name="ce104">
            <text:p><text:s/>24,212<text:s/></text:p>
          </table:table-cell>
          <table:table-cell office:value-type="float" office:value="18059" table:style-name="ce105">
            <text:p><text:s/>18,059<text:s/></text:p>
          </table:table-cell>
          <table:table-cell office:value-type="float" office:value="50066" table:style-name="ce106">
            <text:p><text:s/>50,066<text:s/></text:p>
          </table:table-cell>
          <table:table-cell office:value-type="float" office:value="70613" table:style-name="ce106">
            <text:p><text:s/>70,613<text:s/></text:p>
          </table:table-cell>
          <table:table-cell office:value-type="float" office:value="215009" table:style-name="ce107">
            <text:p><text:s/>215,009<text:s/></text:p>
          </table:table-cell>
          <table:table-cell office:value-type="float" office:value="382852" table:formula="msoxl:=SUM(C14:J14)" table:style-name="ce108">
            <text:p><text:s/>382,852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7-12-01T00:00:00" table:style-name="ce109">
            <text:p>Dec-17</text:p>
          </table:table-cell>
          <table:table-cell office:value-type="float" office:value="398" table:style-name="ce118">
            <text:p><text:s/>398<text:s/></text:p>
          </table:table-cell>
          <table:table-cell office:value-type="float" office:value="1923" table:style-name="ce110">
            <text:p><text:s/>1,923<text:s/></text:p>
          </table:table-cell>
          <table:table-cell office:value-type="float" office:value="855" table:style-name="ce110">
            <text:p><text:s/>855<text:s/></text:p>
          </table:table-cell>
          <table:table-cell office:value-type="float" office:value="16607" table:style-name="ce111">
            <text:p><text:s/>16,607<text:s/></text:p>
          </table:table-cell>
          <table:table-cell office:value-type="float" office:value="11819" table:style-name="ce112">
            <text:p><text:s/>11,819<text:s/></text:p>
          </table:table-cell>
          <table:table-cell office:value-type="float" office:value="31518" table:style-name="ce113">
            <text:p><text:s/>31,518<text:s/></text:p>
          </table:table-cell>
          <table:table-cell office:value-type="float" office:value="44729" table:style-name="ce113">
            <text:p><text:s/>44,729<text:s/></text:p>
          </table:table-cell>
          <table:table-cell office:value-type="float" office:value="154520" table:style-name="ce114">
            <text:p><text:s/>154,520<text:s/></text:p>
          </table:table-cell>
          <table:table-cell office:value-type="float" office:value="262369" table:formula="msoxl:=SUM(C15:J15)" table:style-name="ce115">
            <text:p><text:s/>262,369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1-01T00:00:00" table:style-name="ce116">
            <text:p>Jan-18</text:p>
          </table:table-cell>
          <table:table-cell office:value-type="float" office:value="557" table:style-name="ce118">
            <text:p><text:s/>557<text:s/></text:p>
          </table:table-cell>
          <table:table-cell office:value-type="float" office:value="2096" table:style-name="ce110">
            <text:p><text:s/>2,096<text:s/></text:p>
          </table:table-cell>
          <table:table-cell office:value-type="float" office:value="893" table:style-name="ce110">
            <text:p><text:s/>893<text:s/></text:p>
          </table:table-cell>
          <table:table-cell office:value-type="float" office:value="24715" table:style-name="ce111">
            <text:p><text:s/>24,715<text:s/></text:p>
          </table:table-cell>
          <table:table-cell office:value-type="float" office:value="11652" table:style-name="ce112">
            <text:p><text:s/>11,652<text:s/></text:p>
          </table:table-cell>
          <table:table-cell office:value-type="float" office:value="36106" table:style-name="ce113">
            <text:p><text:s/>36,106<text:s/></text:p>
          </table:table-cell>
          <table:table-cell office:value-type="float" office:value="54971" table:style-name="ce113">
            <text:p><text:s/>54,971<text:s/></text:p>
          </table:table-cell>
          <table:table-cell office:value-type="float" office:value="197486" table:style-name="ce114">
            <text:p><text:s/>197,486<text:s/></text:p>
          </table:table-cell>
          <table:table-cell office:value-type="float" office:value="328476" table:formula="msoxl:=SUM(C16:J16)" table:style-name="ce115">
            <text:p><text:s/>328,476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2-01T00:00:00" table:style-name="ce116">
            <text:p>Feb-18</text:p>
          </table:table-cell>
          <table:table-cell office:value-type="float" office:value="496" table:style-name="ce118">
            <text:p><text:s/>496<text:s/></text:p>
          </table:table-cell>
          <table:table-cell office:value-type="float" office:value="2327" table:style-name="ce110">
            <text:p><text:s/>2,327<text:s/></text:p>
          </table:table-cell>
          <table:table-cell office:value-type="float" office:value="1059" table:style-name="ce110">
            <text:p><text:s/>1,059<text:s/></text:p>
          </table:table-cell>
          <table:table-cell office:value-type="float" office:value="23118" table:style-name="ce111">
            <text:p><text:s/>23,118<text:s/></text:p>
          </table:table-cell>
          <table:table-cell office:value-type="float" office:value="12560" table:style-name="ce112">
            <text:p><text:s/>12,560<text:s/></text:p>
          </table:table-cell>
          <table:table-cell office:value-type="float" office:value="33280" table:style-name="ce113">
            <text:p><text:s/>33,280<text:s/></text:p>
          </table:table-cell>
          <table:table-cell office:value-type="float" office:value="62980" table:style-name="ce113">
            <text:p><text:s/>62,980<text:s/></text:p>
          </table:table-cell>
          <table:table-cell office:value-type="float" office:value="194172" table:style-name="ce114">
            <text:p><text:s/>194,172<text:s/></text:p>
          </table:table-cell>
          <table:table-cell office:value-type="float" office:value="329992" table:formula="msoxl:=SUM(C17:J17)" table:style-name="ce115">
            <text:p><text:s/>329,992<text:s/></text:p>
          </table:table-cell>
          <table:table-cell table:number-columns-repeated="16373"/>
        </table:table-row>
        <table:table-row table:style-name="ro2">
          <table:table-cell/>
          <table:table-cell office:value-type="date" office:date-value="2018-03-01T00:00:00" table:style-name="ce116">
            <text:p>Mar-18</text:p>
          </table:table-cell>
          <table:table-cell office:value-type="float" office:value="422" table:style-name="ce118">
            <text:p><text:s/>422<text:s/></text:p>
          </table:table-cell>
          <table:table-cell office:value-type="float" office:value="2384" table:style-name="ce110">
            <text:p><text:s/>2,384<text:s/></text:p>
          </table:table-cell>
          <table:table-cell office:value-type="float" office:value="1111" table:style-name="ce110">
            <text:p><text:s/>1,111<text:s/></text:p>
          </table:table-cell>
          <table:table-cell office:value-type="float" office:value="24167" table:style-name="ce111">
            <text:p><text:s/>24,167<text:s/></text:p>
          </table:table-cell>
          <table:table-cell office:value-type="float" office:value="12404" table:style-name="ce112">
            <text:p><text:s/>12,404<text:s/></text:p>
          </table:table-cell>
          <table:table-cell office:value-type="float" office:value="33424" table:style-name="ce113">
            <text:p><text:s/>33,424<text:s/></text:p>
          </table:table-cell>
          <table:table-cell office:value-type="float" office:value="64312" table:style-name="ce113">
            <text:p><text:s/>64,312<text:s/></text:p>
          </table:table-cell>
          <table:table-cell office:value-type="float" office:value="204475" table:style-name="ce114">
            <text:p><text:s/>204,475<text:s/></text:p>
          </table:table-cell>
          <table:table-cell office:value-type="float" office:value="342699" table:formula="msoxl:=SUM(C18:J18)" table:style-name="ce115">
            <text:p><text:s/>342,699<text:s/></text:p>
          </table:table-cell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Applications_in_progress_vols" table:style-name="ta2">
        <table:table-column table:style-name="co1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37">
            <text:p>Applications In Progres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39">
            <text:p>Period Ending</text:p>
          </table:table-cell>
          <table:table-cell office:value-type="string" table:style-name="ce39">
            <text:p>Monthly Total Applications At Force</text:p>
          </table:table-cell>
          <table:table-cell office:value-type="string" table:style-name="ce39">
            <text:p>Monthly Total Applications with DBS / TCS / Awaiting Customer Response</text:p>
          </table:table-cell>
          <table:table-cell office:value-type="string" table:style-name="ce39">
            <text:p>Monthly Total Applications In Progress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7-04-30T00:00:00" table:style-name="ce40">
            <text:p>30-Apr-17</text:p>
          </table:table-cell>
          <table:table-cell office:value-type="float" office:value="62462" table:style-name="ce41">
            <text:p>62,462</text:p>
          </table:table-cell>
          <table:table-cell office:value-type="float" office:value="59842" table:formula="msoxl:=E5-C5" table:style-name="ce41">
            <text:p>59,842</text:p>
          </table:table-cell>
          <table:table-cell office:value-type="float" office:value="122304" table:style-name="ce42">
            <text:p>122,30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7-05-28T00:00:00" table:style-name="ce40">
            <text:p>28-May-17</text:p>
          </table:table-cell>
          <table:table-cell office:value-type="float" office:value="60757" table:style-name="ce41">
            <text:p>60,757</text:p>
          </table:table-cell>
          <table:table-cell office:value-type="float" office:value="76880" table:formula="msoxl:=E6-C6" table:style-name="ce44">
            <text:p>76,880</text:p>
          </table:table-cell>
          <table:table-cell office:value-type="float" office:value="137637" table:style-name="ce45">
            <text:p>137,637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7-06-25T00:00:00" table:style-name="ce40">
            <text:p>25-Jun-17</text:p>
          </table:table-cell>
          <table:table-cell office:value-type="float" office:value="60840" table:style-name="ce71">
            <text:p>60,840</text:p>
          </table:table-cell>
          <table:table-cell office:value-type="float" office:value="70063" table:formula="msoxl:=E7-C7" table:style-name="ce124">
            <text:p>70,063</text:p>
          </table:table-cell>
          <table:table-cell office:value-type="float" office:value="130903" table:style-name="ce125">
            <text:p>130,903</text:p>
          </table:table-cell>
          <table:table-cell table:style-name="ce43"/>
          <table:table-cell table:number-columns-repeated="16378"/>
        </table:table-row>
        <table:table-row table:style-name="ro2">
          <table:table-cell/>
          <table:table-cell office:value-type="date" office:date-value="2017-07-30T00:00:00" table:style-name="ce40">
            <text:p>30-Jul-17</text:p>
          </table:table-cell>
          <table:table-cell office:value-type="float" office:value="57444" table:style-name="ce71">
            <text:p>57,444</text:p>
          </table:table-cell>
          <table:table-cell office:value-type="float" office:value="73396" table:formula="msoxl:=E8-C8" table:style-name="ce124">
            <text:p>73,396</text:p>
          </table:table-cell>
          <table:table-cell office:value-type="float" office:value="130840" table:style-name="ce125">
            <text:p>130,84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7-08-27T00:00:00" table:style-name="ce40">
            <text:p>27-Aug-17</text:p>
          </table:table-cell>
          <table:table-cell office:value-type="float" office:value="51761" table:style-name="ce71">
            <text:p>51,761</text:p>
          </table:table-cell>
          <table:table-cell office:value-type="float" office:value="62946" table:formula="msoxl:=E9-C9" table:style-name="ce124">
            <text:p>62,946</text:p>
          </table:table-cell>
          <table:table-cell office:value-type="float" office:value="114707" table:style-name="ce125">
            <text:p>114,707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7-09-24T00:00:00" table:style-name="ce40">
            <text:p>24-Sep-17</text:p>
          </table:table-cell>
          <table:table-cell office:value-type="float" office:value="52475" table:style-name="ce71">
            <text:p>52,475</text:p>
          </table:table-cell>
          <table:table-cell office:value-type="float" office:value="82684" table:formula="msoxl:=E10-C10" table:style-name="ce124">
            <text:p>82,684</text:p>
          </table:table-cell>
          <table:table-cell office:value-type="float" office:value="135159" table:style-name="ce125">
            <text:p>135,159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date" office:date-value="2017-10-29T00:00:00" table:style-name="ce119">
            <text:p>29-Oct-17</text:p>
          </table:table-cell>
          <table:table-cell office:value-type="float" office:value="57622" table:style-name="ce123">
            <text:p>57,622</text:p>
          </table:table-cell>
          <table:table-cell office:value-type="float" office:value="63216" table:formula="msoxl:=E11-C11" table:style-name="ce120">
            <text:p>63,216</text:p>
          </table:table-cell>
          <table:table-cell office:value-type="float" office:value="120838" table:style-name="ce121">
            <text:p>120,838</text:p>
          </table:table-cell>
          <table:table-cell table:style-name="ce122"/>
          <table:table-cell table:number-columns-repeated="16378"/>
        </table:table-row>
        <table:table-row table:style-name="ro2">
          <table:table-cell/>
          <table:table-cell office:value-type="date" office:date-value="2017-11-26T00:00:00" table:style-name="ce119">
            <text:p>26-Nov-17</text:p>
          </table:table-cell>
          <table:table-cell office:value-type="float" office:value="51514" table:style-name="ce123">
            <text:p>51,514</text:p>
          </table:table-cell>
          <table:table-cell office:value-type="float" office:value="64512" table:formula="msoxl:=E12-C12" table:style-name="ce120">
            <text:p>64,512</text:p>
          </table:table-cell>
          <table:table-cell office:value-type="float" office:value="116026" table:style-name="ce121">
            <text:p>116,026</text:p>
          </table:table-cell>
          <table:table-cell table:style-name="ce122"/>
          <table:table-cell table:number-columns-repeated="16378"/>
        </table:table-row>
        <table:table-row table:style-name="ro2">
          <table:table-cell/>
          <table:table-cell office:value-type="date" office:date-value="2017-12-31T00:00:00" table:style-name="ce119">
            <text:p>31-Dec-17</text:p>
          </table:table-cell>
          <table:table-cell office:value-type="float" office:value="38945" table:style-name="ce123">
            <text:p>38,945</text:p>
          </table:table-cell>
          <table:table-cell office:value-type="float" office:value="51538" table:formula="msoxl:=E13-C13" table:style-name="ce120">
            <text:p>51,538</text:p>
          </table:table-cell>
          <table:table-cell office:value-type="float" office:value="90483" table:style-name="ce121">
            <text:p>90,483</text:p>
          </table:table-cell>
          <table:table-cell table:style-name="ce122"/>
          <table:table-cell table:number-columns-repeated="16378"/>
        </table:table-row>
        <table:table-row table:style-name="ro2">
          <table:table-cell/>
          <table:table-cell office:value-type="date" office:date-value="2018-01-28T00:00:00" table:style-name="ce119">
            <text:p>28-Jan-18</text:p>
          </table:table-cell>
          <table:table-cell office:value-type="float" office:value="41520" table:style-name="ce123">
            <text:p>41,520</text:p>
          </table:table-cell>
          <table:table-cell office:value-type="float" office:value="66070" table:formula="msoxl:=E14-C14" table:style-name="ce120">
            <text:p>66,070</text:p>
          </table:table-cell>
          <table:table-cell office:value-type="float" office:value="107590" table:style-name="ce121">
            <text:p>107,590</text:p>
          </table:table-cell>
          <table:table-cell table:style-name="ce122"/>
          <table:table-cell table:number-columns-repeated="16378"/>
        </table:table-row>
        <table:table-row table:style-name="ro2">
          <table:table-cell/>
          <table:table-cell office:value-type="date" office:date-value="2018-02-25T00:00:00" table:style-name="ce119">
            <text:p>25-Feb-18</text:p>
          </table:table-cell>
          <table:table-cell office:value-type="float" office:value="49608" table:style-name="ce123">
            <text:p>49,608</text:p>
          </table:table-cell>
          <table:table-cell office:value-type="float" office:value="68563" table:formula="msoxl:=E15-C15" table:style-name="ce120">
            <text:p>68,563</text:p>
          </table:table-cell>
          <table:table-cell office:value-type="float" office:value="118171" table:style-name="ce121">
            <text:p>118,171</text:p>
          </table:table-cell>
          <table:table-cell table:style-name="ce122"/>
          <table:table-cell table:number-columns-repeated="16378"/>
        </table:table-row>
        <table:table-row table:style-name="ro2">
          <table:table-cell/>
          <table:table-cell office:value-type="date" office:date-value="2018-03-25T00:00:00" table:style-name="ce119">
            <text:p>25-Mar-18</text:p>
          </table:table-cell>
          <table:table-cell office:value-type="float" office:value="54837" table:style-name="ce123">
            <text:p>54,837</text:p>
          </table:table-cell>
          <table:table-cell office:value-type="float" office:value="72360" table:formula="msoxl:=E16-C16" table:style-name="ce120">
            <text:p>72,360</text:p>
          </table:table-cell>
          <table:table-cell office:value-type="float" office:value="127197" table:style-name="ce121">
            <text:p>127,197</text:p>
          </table:table-cell>
          <table:table-cell table:style-name="ce122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Disclosure_Content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37">
            <text:p>Disclosure Certificate Content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46"/>
          <table:table-cell office:value-type="string" table:style-name="ce63">
            <text:p>Total Disclosures Issued</text:p>
          </table:table-cell>
          <table:table-cell office:value-type="string" table:number-columns-spanned="2" table:number-rows-spanned="1" table:style-name="ce139">
            <text:p>Total with PNC* Info</text:p>
          </table:table-cell>
          <table:covered-table-cell/>
          <table:table-cell office:value-type="string" table:number-columns-spanned="2" table:number-rows-spanned="1" table:style-name="ce139">
            <text:p>Total with LPF** Approved Info</text:p>
          </table:table-cell>
          <table:covered-table-cell/>
          <table:table-cell office:value-type="string" table:number-columns-spanned="2" table:number-rows-spanned="1" table:style-name="ce139">
            <text:p>Total with Barred List Match</text:p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table:style-name="ce46"/>
          <table:table-cell table:style-name="ce47"/>
          <table:table-cell office:value-type="string" table:style-name="ce47">
            <text:p>Vol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Vol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Vol</text:p>
          </table:table-cell>
          <table:table-cell office:value-type="string" table:style-name="ce47">
            <text:p>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7-04-01T00:00:00" table:style-name="ce48">
            <text:p>Apr-17</text:p>
          </table:table-cell>
          <table:table-cell office:value-type="float" office:value="289698" table:style-name="ce49">
            <text:p>289,698</text:p>
          </table:table-cell>
          <table:table-cell office:value-type="float" office:value="18871" table:style-name="ce50">
            <text:p>18,871</text:p>
          </table:table-cell>
          <table:table-cell office:value-type="percentage" office:value="6.51402495012047E-2" table:style-name="ce51">
            <text:p>6.51%</text:p>
          </table:table-cell>
          <table:table-cell office:value-type="float" office:value="727" table:style-name="ce52">
            <text:p>727</text:p>
          </table:table-cell>
          <table:table-cell office:value-type="percentage" office:value="2.5095099034166614E-3" table:style-name="ce51">
            <text:p>0.25%</text:p>
          </table:table-cell>
          <table:table-cell office:value-type="float" office:value="35" table:style-name="ce52">
            <text:p>35</text:p>
          </table:table-cell>
          <table:table-cell office:value-type="percentage" office:value="1.2081546990314052E-4" table:style-name="ce51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7-05-01T00:00:00" table:style-name="ce48">
            <text:p>May-17</text:p>
          </table:table-cell>
          <table:table-cell office:value-type="float" office:value="356128" table:style-name="ce49">
            <text:p>356,128</text:p>
          </table:table-cell>
          <table:table-cell office:value-type="float" office:value="21667" table:style-name="ce50">
            <text:p>21,667</text:p>
          </table:table-cell>
          <table:table-cell office:value-type="percentage" office:value="6.0840484320244408E-2" table:style-name="ce51">
            <text:p>6.08%</text:p>
          </table:table-cell>
          <table:table-cell office:value-type="float" office:value="794" table:style-name="ce52">
            <text:p>794</text:p>
          </table:table-cell>
          <table:table-cell office:value-type="percentage" office:value="2.2295354479288346E-3" table:style-name="ce51">
            <text:p>0.22%</text:p>
          </table:table-cell>
          <table:table-cell office:value-type="float" office:value="45" table:style-name="ce52">
            <text:p>45</text:p>
          </table:table-cell>
          <table:table-cell office:value-type="percentage" office:value="1.2635906191032438E-4" table:style-name="ce51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7-06-01T00:00:00" table:style-name="ce48">
            <text:p>Jun-17</text:p>
          </table:table-cell>
          <table:table-cell office:value-type="float" office:value="376528" table:style-name="ce49">
            <text:p>376,528</text:p>
          </table:table-cell>
          <table:table-cell office:value-type="float" office:value="21575" table:style-name="ce50">
            <text:p>21,575</text:p>
          </table:table-cell>
          <table:table-cell office:value-type="percentage" office:value="5.7299855522032893E-2" table:style-name="ce51">
            <text:p>5.73%</text:p>
          </table:table-cell>
          <table:table-cell office:value-type="float" office:value="727" table:style-name="ce52">
            <text:p>727</text:p>
          </table:table-cell>
          <table:table-cell office:value-type="percentage" office:value="1.9307993031062764E-3" table:style-name="ce51">
            <text:p>0.19%</text:p>
          </table:table-cell>
          <table:table-cell office:value-type="float" office:value="44" table:style-name="ce52">
            <text:p>44</text:p>
          </table:table-cell>
          <table:table-cell office:value-type="percentage" office:value="1.1685717928015978E-4" table:style-name="ce51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7-07-01T00:00:00" table:style-name="ce53">
            <text:p>Jul-17</text:p>
          </table:table-cell>
          <table:table-cell office:value-type="float" office:value="375123" table:style-name="ce49">
            <text:p>375,123</text:p>
          </table:table-cell>
          <table:table-cell office:value-type="float" office:value="21066" table:style-name="ce50">
            <text:p>21,066</text:p>
          </table:table-cell>
          <table:table-cell office:value-type="percentage" office:value="5.615758031365712E-2" table:style-name="ce51">
            <text:p>5.62%</text:p>
          </table:table-cell>
          <table:table-cell office:value-type="float" office:value="655" table:style-name="ce54">
            <text:p>655</text:p>
          </table:table-cell>
          <table:table-cell office:value-type="percentage" office:value="1.7460939478517712E-3" table:style-name="ce51">
            <text:p>0.17%</text:p>
          </table:table-cell>
          <table:table-cell office:value-type="float" office:value="32" table:style-name="ce52">
            <text:p>32</text:p>
          </table:table-cell>
          <table:table-cell office:value-type="percentage" office:value="8.5305353177491115E-5" table:style-name="ce51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7-08-01T00:00:00" table:style-name="ce13">
            <text:p>Aug-17</text:p>
          </table:table-cell>
          <table:table-cell office:value-type="float" office:value="330630" table:style-name="ce49">
            <text:p>330,630</text:p>
          </table:table-cell>
          <table:table-cell office:value-type="float" office:value="20303" table:style-name="ce50">
            <text:p>20,303</text:p>
          </table:table-cell>
          <table:table-cell office:value-type="percentage" office:value="6.1407010858058858E-2" table:style-name="ce51">
            <text:p>6.14%</text:p>
          </table:table-cell>
          <table:table-cell office:value-type="float" office:value="714" table:style-name="ce52">
            <text:p>714</text:p>
          </table:table-cell>
          <table:table-cell office:value-type="percentage" office:value="2.1595136557481173E-3" table:style-name="ce51">
            <text:p>0.22%</text:p>
          </table:table-cell>
          <table:table-cell office:value-type="float" office:value="38" table:style-name="ce52">
            <text:p>38</text:p>
          </table:table-cell>
          <table:table-cell office:value-type="percentage" office:value="1.1493209932553005E-4" table:style-name="ce51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7-09-01T00:00:00" table:style-name="ce13">
            <text:p>Sep-17</text:p>
          </table:table-cell>
          <table:table-cell office:value-type="float" office:value="355374" table:style-name="ce49">
            <text:p>355,374</text:p>
          </table:table-cell>
          <table:table-cell office:value-type="float" office:value="20218" table:style-name="ce50">
            <text:p>20,218</text:p>
          </table:table-cell>
          <table:table-cell office:value-type="percentage" office:value="5.6892175567148977E-2" table:style-name="ce51">
            <text:p>5.69%</text:p>
          </table:table-cell>
          <table:table-cell office:value-type="float" office:value="694" table:style-name="ce50">
            <text:p>694</text:p>
          </table:table-cell>
          <table:table-cell office:value-type="percentage" office:value="1.9528721853596493E-3" table:style-name="ce51">
            <text:p>0.20%</text:p>
          </table:table-cell>
          <table:table-cell office:value-type="float" office:value="44" table:style-name="ce50">
            <text:p>44</text:p>
          </table:table-cell>
          <table:table-cell office:value-type="percentage" office:value="1.2381322212654837E-4" table:style-name="ce51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7-10-01T00:00:00" table:style-name="ce13">
            <text:p>Oct-17</text:p>
          </table:table-cell>
          <table:table-cell office:value-type="float" office:value="414818" table:style-name="ce55">
            <text:p>414,818</text:p>
          </table:table-cell>
          <table:table-cell office:value-type="float" office:value="22173" table:style-name="ce56">
            <text:p>22,173</text:p>
          </table:table-cell>
          <table:table-cell office:value-type="percentage" office:value="5.345235741939839E-2" table:style-name="ce57">
            <text:p>5.35%</text:p>
          </table:table-cell>
          <table:table-cell office:value-type="float" office:value="782" table:style-name="ce58">
            <text:p>782</text:p>
          </table:table-cell>
          <table:table-cell office:value-type="percentage" office:value="1.8851640960614053E-3" table:style-name="ce59">
            <text:p>0.19%</text:p>
          </table:table-cell>
          <table:table-cell office:value-type="float" office:value="28" table:style-name="ce60">
            <text:p>28</text:p>
          </table:table-cell>
          <table:table-cell office:value-type="percentage" office:value="6.7499481700408374E-5" table:style-name="ce59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7-11-01T00:00:00" table:style-name="ce13">
            <text:p>Nov-17</text:p>
          </table:table-cell>
          <table:table-cell office:value-type="float" office:value="382852" table:style-name="ce55">
            <text:p>382,852</text:p>
          </table:table-cell>
          <table:table-cell office:value-type="float" office:value="22104" table:style-name="ce56">
            <text:p>22,104</text:p>
          </table:table-cell>
          <table:table-cell office:value-type="percentage" office:value="5.7735103904380802E-2" table:style-name="ce57">
            <text:p>5.77%</text:p>
          </table:table-cell>
          <table:table-cell office:value-type="float" office:value="759" table:style-name="ce58">
            <text:p>759</text:p>
          </table:table-cell>
          <table:table-cell office:value-type="percentage" office:value="1.9824893170206762E-3" table:style-name="ce59">
            <text:p>0.20%</text:p>
          </table:table-cell>
          <table:table-cell office:value-type="float" office:value="28" table:style-name="ce60">
            <text:p>28</text:p>
          </table:table-cell>
          <table:table-cell office:value-type="percentage" office:value="7.313531077283128E-5" table:style-name="ce59">
            <text:p>0.01%</text:p>
          </table:table-cell>
          <table:table-cell table:style-name="ce61"/>
          <table:table-cell table:number-columns-repeated="16374"/>
        </table:table-row>
        <table:table-row table:style-name="ro2">
          <table:table-cell/>
          <table:table-cell office:value-type="date" office:date-value="2017-12-01T00:00:00" table:style-name="ce13">
            <text:p>Dec-17</text:p>
          </table:table-cell>
          <table:table-cell office:value-type="float" office:value="262369" table:style-name="ce55">
            <text:p>262,369</text:p>
          </table:table-cell>
          <table:table-cell office:value-type="float" office:value="16742" table:style-name="ce56">
            <text:p>16,742</text:p>
          </table:table-cell>
          <table:table-cell office:value-type="percentage" office:value="6.38108922929157E-2" table:style-name="ce57">
            <text:p>6.38%</text:p>
          </table:table-cell>
          <table:table-cell office:value-type="float" office:value="536" table:style-name="ce58">
            <text:p>536</text:p>
          </table:table-cell>
          <table:table-cell office:value-type="percentage" office:value="2.0429242784017927E-3" table:style-name="ce59">
            <text:p>0.20%</text:p>
          </table:table-cell>
          <table:table-cell office:value-type="float" office:value="50" table:style-name="ce60">
            <text:p>50</text:p>
          </table:table-cell>
          <table:table-cell office:value-type="percentage" office:value="1.9057129462703292E-4" table:style-name="ce59">
            <text:p>0.02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8-01-01T00:00:00" table:style-name="ce13">
            <text:p>Jan-18</text:p>
          </table:table-cell>
          <table:table-cell office:value-type="float" office:value="328476" table:style-name="ce49">
            <text:p>328,476</text:p>
          </table:table-cell>
          <table:table-cell office:value-type="float" office:value="19673" table:style-name="ce56">
            <text:p>19,673</text:p>
          </table:table-cell>
          <table:table-cell office:value-type="percentage" office:value="5.9891742471291663E-2" table:style-name="ce57">
            <text:p>5.99%</text:p>
          </table:table-cell>
          <table:table-cell office:value-type="float" office:value="664" table:style-name="ce58">
            <text:p>664</text:p>
          </table:table-cell>
          <table:table-cell office:value-type="percentage" office:value="2.0214566665448922E-3" table:style-name="ce59">
            <text:p>0.20%</text:p>
          </table:table-cell>
          <table:table-cell office:value-type="float" office:value="35" table:style-name="ce60">
            <text:p>35</text:p>
          </table:table-cell>
          <table:table-cell office:value-type="percentage" office:value="1.0655268573655305E-4" table:style-name="ce59">
            <text:p>0.01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8-02-01T00:00:00" table:style-name="ce13">
            <text:p>Feb-18</text:p>
          </table:table-cell>
          <table:table-cell office:value-type="float" office:value="329992" table:style-name="ce55">
            <text:p>329,992</text:p>
          </table:table-cell>
          <table:table-cell office:value-type="float" office:value="18410" table:style-name="ce62">
            <text:p>18,410</text:p>
          </table:table-cell>
          <table:table-cell office:value-type="percentage" office:value="5.5789231254091007E-2" table:style-name="ce57">
            <text:p>5.58%</text:p>
          </table:table-cell>
          <table:table-cell office:value-type="float" office:value="694" table:style-name="ce56">
            <text:p>694</text:p>
          </table:table-cell>
          <table:table-cell office:value-type="percentage" office:value="2.1030812868190743E-3" table:style-name="ce57">
            <text:p>0.21%</text:p>
          </table:table-cell>
          <table:table-cell office:value-type="float" office:value="54" table:style-name="ce56">
            <text:p>54</text:p>
          </table:table-cell>
          <table:table-cell office:value-type="percentage" office:value="1.6364033067468303E-4" table:style-name="ce57">
            <text:p>0.02%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date" office:date-value="2018-03-01T00:00:00" table:style-name="ce14">
            <text:p>Mar-18</text:p>
          </table:table-cell>
          <table:table-cell office:value-type="float" office:value="342699" table:style-name="ce49">
            <text:p>342,699</text:p>
          </table:table-cell>
          <table:table-cell office:value-type="float" office:value="19419" table:style-name="ce50">
            <text:p>19,419</text:p>
          </table:table-cell>
          <table:table-cell office:value-type="percentage" office:value="5.6664886678980682E-2" table:style-name="ce51">
            <text:p>5.67%</text:p>
          </table:table-cell>
          <table:table-cell office:value-type="float" office:value="509" table:style-name="ce52">
            <text:p>509</text:p>
          </table:table-cell>
          <table:table-cell office:value-type="percentage" office:value="1.4852684133890091E-3" table:style-name="ce51">
            <text:p>0.15%</text:p>
          </table:table-cell>
          <table:table-cell office:value-type="float" office:value="40" table:style-name="ce52">
            <text:p>40</text:p>
          </table:table-cell>
          <table:table-cell office:value-type="percentage" office:value="1.1672050399913627E-4" table:style-name="ce51">
            <text:p>0.01%</text:p>
          </table:table-cell>
          <table:table-cell table:number-columns-repeated="16375"/>
        </table:table-row>
        <table:table-row table:style-name="ro1">
          <table:table-cell table:style-name="ce1">
            <draw:frame xmlns:presentation="urn:oasis:names:tc:opendocument:xmlns:presentation:1.0" draw:z-index="1" draw:id="id13" draw:style-name="a40" draw:name="TextBox 1" svg:x="0.82292in" svg:y="0.14583in" svg:width="5.40625in" svg:height="1.4375in">
              <draw:text-box>
                <text:p text:style-name="a33" text:class-names="" text:cond-style-name=""><text:span text:style-name="a32" text:class-names="">*Based upon all disclosures certificates despatched and after filtering rules have been applied. It therefore only includes information which has been printed on a certificate.</text:span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>* Police National Computer</text:span></text:p>
                <text:p text:style-name="a39" text:class-names="" text:cond-style-name=""><text:span text:style-name="a38" text:class-names="">**Local Police Force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Update_Service_Subscription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6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6" table:number-rows-spanned="1" table:style-name="ce140">
            <text:p>Update Service Subscription Figures</text:p>
          </table:table-cell>
          <table:covered-table-cell table:number-columns-repeated="5"/>
          <table:table-cell table:style-name="ce64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65"/>
          <table:table-cell table:number-columns-repeated="16376"/>
        </table:table-row>
        <table:table-row table:style-name="ro5">
          <table:table-cell/>
          <table:table-cell office:value-type="string" table:style-name="ce8">
            <text:p>Month Ending</text:p>
          </table:table-cell>
          <table:table-cell office:value-type="string" table:style-name="ce8">
            <text:p>Non-Volunteer Subscribed</text:p>
          </table:table-cell>
          <table:table-cell office:value-type="string" table:style-name="ce8">
            <text:p>Volunteer Subscribed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*Total Subscription Applications Received<text:s/></text:p>
          </table:table-cell>
          <table:table-cell office:value-type="string" table:style-name="ce8">
            <text:p>Vol/Non-Vol Split</text:p>
          </table:table-cell>
          <table:table-cell office:value-type="string" table:style-name="ce8">
            <text:p>**Active Subscribers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7-04-01T00:00:00" table:style-name="ce9">
            <text:p>Apr-17</text:p>
          </table:table-cell>
          <table:table-cell office:value-type="float" office:value="29395" table:style-name="ce66">
            <text:p>29,395</text:p>
          </table:table-cell>
          <table:table-cell office:value-type="float" office:value="6787" table:style-name="ce66">
            <text:p>6,787</text:p>
          </table:table-cell>
          <table:table-cell office:value-type="float" office:value="36182" table:style-name="ce41">
            <text:p>36,182</text:p>
          </table:table-cell>
          <table:table-cell office:value-type="float" office:value="1386306" table:style-name="ce41">
            <text:p>1,386,306</text:p>
          </table:table-cell>
          <table:table-cell office:value-type="percentage" office:value="0.1875794593997015" table:style-name="ce12">
            <text:p>18.8%</text:p>
          </table:table-cell>
          <table:table-cell office:value-type="float" office:value="1021930" table:style-name="ce67">
            <text:p>1,021,930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7-05-01T00:00:00" table:style-name="ce9">
            <text:p>May-17</text:p>
          </table:table-cell>
          <table:table-cell office:value-type="float" office:value="33024" table:style-name="ce66">
            <text:p>33,024</text:p>
          </table:table-cell>
          <table:table-cell office:value-type="float" office:value="7343" table:style-name="ce66">
            <text:p>7,343</text:p>
          </table:table-cell>
          <table:table-cell office:value-type="float" office:value="40367" table:style-name="ce41">
            <text:p>40,367</text:p>
          </table:table-cell>
          <table:table-cell office:value-type="float" office:value="1426673" table:style-name="ce41">
            <text:p>1,426,673</text:p>
          </table:table-cell>
          <table:table-cell office:value-type="percentage" office:value="0.18190601233680978" table:style-name="ce12">
            <text:p>18.2%</text:p>
          </table:table-cell>
          <table:table-cell office:value-type="float" office:value="1041767" table:style-name="ce67">
            <text:p>1,041,767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7-06-01T00:00:00" table:style-name="ce9">
            <text:p>Jun-17</text:p>
          </table:table-cell>
          <table:table-cell office:value-type="float" office:value="35290" table:style-name="ce66">
            <text:p>35,290</text:p>
          </table:table-cell>
          <table:table-cell office:value-type="float" office:value="7918" table:style-name="ce66">
            <text:p>7,918</text:p>
          </table:table-cell>
          <table:table-cell office:value-type="float" office:value="43208" table:style-name="ce41">
            <text:p>43,208</text:p>
          </table:table-cell>
          <table:table-cell office:value-type="float" office:value="1469881" table:style-name="ce41">
            <text:p>1,469,881</text:p>
          </table:table-cell>
          <table:table-cell office:value-type="percentage" office:value="0.18325310127754119" table:style-name="ce12">
            <text:p>18.3%</text:p>
          </table:table-cell>
          <table:table-cell office:value-type="float" office:value="1064421" table:style-name="ce67">
            <text:p>1,064,421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7-07-01T00:00:00" table:style-name="ce9">
            <text:p>Jul-17</text:p>
          </table:table-cell>
          <table:table-cell office:value-type="float" office:value="34951" table:style-name="ce66">
            <text:p>34,951</text:p>
          </table:table-cell>
          <table:table-cell office:value-type="float" office:value="7702" table:style-name="ce66">
            <text:p>7,702</text:p>
          </table:table-cell>
          <table:table-cell office:value-type="float" office:value="42653" table:style-name="ce41">
            <text:p>42,653</text:p>
          </table:table-cell>
          <table:table-cell office:value-type="float" office:value="1512534" table:style-name="ce41">
            <text:p>1,512,534</text:p>
          </table:table-cell>
          <table:table-cell office:value-type="percentage" office:value="0.18057346493798795" table:style-name="ce12">
            <text:p>18.1%</text:p>
          </table:table-cell>
          <table:table-cell office:value-type="float" office:value="1085477" table:style-name="ce67">
            <text:p>1,085,477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7-08-01T00:00:00" table:style-name="ce68">
            <text:p>Aug-17</text:p>
          </table:table-cell>
          <table:table-cell office:value-type="float" office:value="35075" table:style-name="ce66">
            <text:p>35,075</text:p>
          </table:table-cell>
          <table:table-cell office:value-type="float" office:value="5858" table:style-name="ce66">
            <text:p>5,858</text:p>
          </table:table-cell>
          <table:table-cell office:value-type="float" office:value="40933" table:style-name="ce41">
            <text:p>40,933</text:p>
          </table:table-cell>
          <table:table-cell office:value-type="float" office:value="1553467" table:style-name="ce41">
            <text:p>1,553,467</text:p>
          </table:table-cell>
          <table:table-cell office:value-type="percentage" office:value="0.14311191459213837" table:style-name="ce12">
            <text:p>14.3%</text:p>
          </table:table-cell>
          <table:table-cell office:value-type="float" office:value="1106906" table:style-name="ce67">
            <text:p>1,106,906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7-09-01T00:00:00" table:style-name="ce13">
            <text:p>Sep-17</text:p>
          </table:table-cell>
          <table:table-cell office:value-type="float" office:value="37204" table:style-name="ce66">
            <text:p>37,204</text:p>
          </table:table-cell>
          <table:table-cell office:value-type="float" office:value="5707" table:style-name="ce66">
            <text:p>5,707</text:p>
          </table:table-cell>
          <table:table-cell office:value-type="float" office:value="42911" table:style-name="ce41">
            <text:p>42,911</text:p>
          </table:table-cell>
          <table:table-cell office:value-type="float" office:value="1596378" table:style-name="ce41">
            <text:p>1,596,378</text:p>
          </table:table-cell>
          <table:table-cell office:value-type="percentage" office:value="0.13299620144019017" table:style-name="ce12">
            <text:p>13.3%</text:p>
          </table:table-cell>
          <table:table-cell office:value-type="float" office:value="1128890" table:style-name="ce67">
            <text:p>1,128,890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7-10-01T00:00:00" table:style-name="ce92">
            <text:p>Oct-17</text:p>
          </table:table-cell>
          <table:table-cell office:value-type="float" office:value="38602" table:style-name="ce129">
            <text:p>38,602</text:p>
          </table:table-cell>
          <table:table-cell office:value-type="float" office:value="8386" table:style-name="ce129">
            <text:p>8,386</text:p>
          </table:table-cell>
          <table:table-cell office:value-type="float" office:value="46988" table:formula="msoxl:=D11+C11" table:style-name="ce126">
            <text:p>46,988</text:p>
          </table:table-cell>
          <table:table-cell office:value-type="float" office:value="1643366" table:formula="msoxl:=F10+E11" table:style-name="ce126">
            <text:p>1,643,366</text:p>
          </table:table-cell>
          <table:table-cell office:value-type="percentage" office:value="0.17847109900400102" table:formula="msoxl:=D11/E11" table:style-name="ce95">
            <text:p>17.8%</text:p>
          </table:table-cell>
          <table:table-cell office:value-type="float" office:value="1152139" table:style-name="ce130">
            <text:p>1,152,139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7-11-01T00:00:00" table:style-name="ce92">
            <text:p>Nov-17</text:p>
          </table:table-cell>
          <table:table-cell office:value-type="float" office:value="37226" table:style-name="ce129">
            <text:p>37,226</text:p>
          </table:table-cell>
          <table:table-cell office:value-type="float" office:value="9763" table:style-name="ce129">
            <text:p>9,763</text:p>
          </table:table-cell>
          <table:table-cell office:value-type="float" office:value="46989" table:formula="msoxl:=D12+C12" table:style-name="ce126">
            <text:p>46,989</text:p>
          </table:table-cell>
          <table:table-cell office:value-type="float" office:value="1690355" table:formula="msoxl:=F11+E12" table:style-name="ce126">
            <text:p>1,690,355</text:p>
          </table:table-cell>
          <table:table-cell office:value-type="percentage" office:value="0.2077720317521122" table:formula="msoxl:=D12/E12" table:style-name="ce95">
            <text:p>20.8%</text:p>
          </table:table-cell>
          <table:table-cell office:value-type="float" office:value="1178355" table:style-name="ce130">
            <text:p>1,178,355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7-12-01T00:00:00" table:style-name="ce92">
            <text:p>Dec-17</text:p>
          </table:table-cell>
          <table:table-cell office:value-type="float" office:value="25474" table:style-name="ce129">
            <text:p>25,474</text:p>
          </table:table-cell>
          <table:table-cell office:value-type="float" office:value="6103" table:style-name="ce129">
            <text:p>6,103</text:p>
          </table:table-cell>
          <table:table-cell office:value-type="float" office:value="31577" table:formula="msoxl:=D13+C13" table:style-name="ce126">
            <text:p>31,577</text:p>
          </table:table-cell>
          <table:table-cell office:value-type="float" office:value="1721932" table:formula="msoxl:=F12+E13" table:style-name="ce126">
            <text:p>1,721,932</text:p>
          </table:table-cell>
          <table:table-cell office:value-type="percentage" office:value="0.19327358520442095" table:formula="msoxl:=D13/E13" table:style-name="ce95">
            <text:p>19.3%</text:p>
          </table:table-cell>
          <table:table-cell office:value-type="float" office:value="1194343" table:style-name="ce130">
            <text:p>1,194,343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8-01-01T00:00:00" table:style-name="ce92">
            <text:p>Jan-18</text:p>
          </table:table-cell>
          <table:table-cell office:value-type="float" office:value="31529" table:style-name="ce129">
            <text:p>31,529</text:p>
          </table:table-cell>
          <table:table-cell office:value-type="float" office:value="6605" table:style-name="ce129">
            <text:p>6,605</text:p>
          </table:table-cell>
          <table:table-cell office:value-type="float" office:value="38134" table:formula="msoxl:=D14+C14" table:style-name="ce124">
            <text:p>38,134</text:p>
          </table:table-cell>
          <table:table-cell office:value-type="float" office:value="1760066" table:formula="msoxl:=F13+E14" table:style-name="ce126">
            <text:p>1,760,066</text:p>
          </table:table-cell>
          <table:table-cell office:value-type="percentage" office:value="0.17320501389835841" table:formula="msoxl:=D14/E14" table:style-name="ce97">
            <text:p>17.3%</text:p>
          </table:table-cell>
          <table:table-cell office:value-type="float" office:value="1211622" table:style-name="ce130">
            <text:p>1,211,622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8-02-01T00:00:00" table:style-name="ce92">
            <text:p>Feb-18</text:p>
          </table:table-cell>
          <table:table-cell office:value-type="float" office:value="33262" table:style-name="ce129">
            <text:p>33,262</text:p>
          </table:table-cell>
          <table:table-cell office:value-type="float" office:value="8873" table:style-name="ce129">
            <text:p>8,873</text:p>
          </table:table-cell>
          <table:table-cell office:value-type="float" office:value="42135" table:formula="msoxl:=D15+C15" table:style-name="ce124">
            <text:p>42,135</text:p>
          </table:table-cell>
          <table:table-cell office:value-type="float" office:value="1802201" table:formula="msoxl:=F14+E15" table:style-name="ce126">
            <text:p>1,802,201</text:p>
          </table:table-cell>
          <table:table-cell office:value-type="percentage" office:value="0.21058502432656936" table:formula="msoxl:=D15/E15" table:style-name="ce97">
            <text:p>21.1%</text:p>
          </table:table-cell>
          <table:table-cell office:value-type="float" office:value="1232764" table:style-name="ce130">
            <text:p>1,232,764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8-03-01T00:00:00" table:style-name="ce92">
            <text:p>Mar-18</text:p>
          </table:table-cell>
          <table:table-cell office:value-type="float" office:value="35310" table:style-name="ce129">
            <text:p>35,310</text:p>
          </table:table-cell>
          <table:table-cell office:value-type="float" office:value="10365" table:style-name="ce129">
            <text:p>10,365</text:p>
          </table:table-cell>
          <table:table-cell office:value-type="float" office:value="45675" table:formula="msoxl:=D16+C16" table:style-name="ce124">
            <text:p>45,675</text:p>
          </table:table-cell>
          <table:table-cell office:value-type="float" office:value="1847876" table:formula="msoxl:=F15+E16" table:style-name="ce126">
            <text:p>1,847,876</text:p>
          </table:table-cell>
          <table:table-cell office:value-type="percentage" office:value="0.22692939244663382" table:formula="msoxl:=D16/E16" table:style-name="ce97">
            <text:p>22.7%</text:p>
          </table:table-cell>
          <table:table-cell office:value-type="float" office:value="1254843" table:style-name="ce130">
            <text:p>1,254,84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4" draw:style-name="a47" draw:name="TextBox 1" svg:x="0.59375in" svg:y="0.00001in" svg:width="6.86458in" svg:height="1.10417in">
              <draw:text-box>
                <text:p text:style-name="a42" text:class-names="" text:cond-style-name=""><text:span text:style-name="a41" text:class-names="">*Provides the total number of update service subscription applications received per month. It may include applications which were subsequently withdrawn or those which did not progress to renewal.</text:span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>**Provides the total number of active update service subscriptions each month. This is a snapshot and the figures in this column are therefore not fixed.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Update_Service_Renewals" table:style-name="ta2">
        <table:table-column table:style-name="co25" table:default-cell-style-name="ce6"/>
        <table:table-column table:style-name="co1" table:number-columns-repeated="4" table:default-cell-style-name="ce6"/>
        <table:table-column table:style-name="co3" table:number-columns-repeated="3" table:default-cell-style-name="ce6"/>
        <table:table-column table:style-name="co12" table:default-cell-style-name="ce6"/>
        <table:table-column table:style-name="co22" table:default-cell-style-name="ce6"/>
        <table:table-column table:style-name="co1" table:number-columns-repeated="16374" table:default-cell-style-name="ce6"/>
        <table:table-row table:style-name="ro8">
          <table:table-cell table:number-columns-repeated="16384"/>
        </table:table-row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7" table:number-rows-spanned="1" table:style-name="ce137">
            <text:p>Update Service Renewal Figures</text:p>
          </table:table-cell>
          <table:covered-table-cell table:number-columns-repeated="6"/>
          <table:table-cell table:number-columns-repeated="16376" table:style-name="ce6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/>
          <table:table-cell office:value-type="string" table:style-name="ce16">
            <text:p>Reporting Month</text:p>
          </table:table-cell>
          <table:table-cell office:value-type="string" table:style-name="ce69">
            <text:p>Renewal Due</text:p>
          </table:table-cell>
          <table:table-cell office:value-type="string" table:style-name="ce69">
            <text:p>Renewed</text:p>
          </table:table-cell>
          <table:table-cell office:value-type="string" table:style-name="ce69">
            <text:p>Expired</text:p>
          </table:table-cell>
          <table:table-cell office:value-type="string" table:style-name="ce69">
            <text:p>Cumulative Renewal Due</text:p>
          </table:table-cell>
          <table:table-cell office:value-type="string" table:style-name="ce70">
            <text:p>Cumulative Renewed</text:p>
          </table:table-cell>
          <table:table-cell office:value-type="string" table:style-name="ce70">
            <text:p>Cumulative Expired</text:p>
          </table:table-cell>
          <table:table-cell office:value-type="string" table:style-name="ce8">
            <text:p>Overall % Renewed (monthly)</text:p>
          </table:table-cell>
          <table:table-cell office:value-type="string" table:style-name="ce8">
            <text:p>Overall % Renewed (cumulative)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7-04-01T00:00:00" table:style-name="ce9">
            <text:p>Apr-17</text:p>
          </table:table-cell>
          <table:table-cell office:value-type="float" office:value="73136" table:style-name="ce41">
            <text:p>73,136</text:p>
          </table:table-cell>
          <table:table-cell office:value-type="float" office:value="56784" table:style-name="ce41">
            <text:p>56,784</text:p>
          </table:table-cell>
          <table:table-cell office:value-type="float" office:value="16352" table:style-name="ce41">
            <text:p>16,352</text:p>
          </table:table-cell>
          <table:table-cell office:value-type="float" office:value="1333152" table:style-name="ce41">
            <text:p>1,333,152</text:p>
          </table:table-cell>
          <table:table-cell office:value-type="float" office:value="1015312" table:style-name="ce41">
            <text:p>1,015,312</text:p>
          </table:table-cell>
          <table:table-cell office:value-type="float" office:value="317840" table:style-name="ce71">
            <text:p>317,840</text:p>
          </table:table-cell>
          <table:table-cell office:value-type="percentage" office:value="0.77641653905053598" table:style-name="ce59">
            <text:p>77.64%</text:p>
          </table:table-cell>
          <table:table-cell office:value-type="percentage" office:value="0.76158757591032378" table:style-name="ce59">
            <text:p>76.16%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7-05-01T00:00:00" table:style-name="ce9">
            <text:p>May-17</text:p>
          </table:table-cell>
          <table:table-cell office:value-type="float" office:value="72810" table:style-name="ce41">
            <text:p>72,810</text:p>
          </table:table-cell>
          <table:table-cell office:value-type="float" office:value="56966" table:style-name="ce41">
            <text:p>56,966</text:p>
          </table:table-cell>
          <table:table-cell office:value-type="float" office:value="15844" table:style-name="ce41">
            <text:p>15,844</text:p>
          </table:table-cell>
          <table:table-cell office:value-type="float" office:value="1405962" table:style-name="ce41">
            <text:p>1,405,962</text:p>
          </table:table-cell>
          <table:table-cell office:value-type="float" office:value="1072278" table:style-name="ce41">
            <text:p>1,072,278</text:p>
          </table:table-cell>
          <table:table-cell office:value-type="float" office:value="333684" table:style-name="ce71">
            <text:p>333,684</text:p>
          </table:table-cell>
          <table:table-cell office:value-type="percentage" office:value="0.78239252849883256" table:style-name="ce59">
            <text:p>78.24%</text:p>
          </table:table-cell>
          <table:table-cell office:value-type="percentage" office:value="0.76266499379072838" table:style-name="ce59">
            <text:p>76.27%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7-06-01T00:00:00" table:style-name="ce9">
            <text:p>Jun-17</text:p>
          </table:table-cell>
          <table:table-cell office:value-type="float" office:value="83615" table:style-name="ce41">
            <text:p>83,615</text:p>
          </table:table-cell>
          <table:table-cell office:value-type="float" office:value="64439" table:style-name="ce41">
            <text:p>64,439</text:p>
          </table:table-cell>
          <table:table-cell office:value-type="float" office:value="19176" table:style-name="ce41">
            <text:p>19,176</text:p>
          </table:table-cell>
          <table:table-cell office:value-type="float" office:value="1489577" table:style-name="ce41">
            <text:p>1,489,577</text:p>
          </table:table-cell>
          <table:table-cell office:value-type="float" office:value="1136717" table:style-name="ce41">
            <text:p>1,136,717</text:p>
          </table:table-cell>
          <table:table-cell office:value-type="float" office:value="352860" table:style-name="ce71">
            <text:p>352,860</text:p>
          </table:table-cell>
          <table:table-cell office:value-type="percentage" office:value="0.77066315852418821" table:style-name="ce59">
            <text:p>77.07%</text:p>
          </table:table-cell>
          <table:table-cell office:value-type="percentage" office:value="0.76311395785514946" table:style-name="ce59">
            <text:p>76.31%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7-07-01T00:00:00" table:style-name="ce9">
            <text:p>Jul-17</text:p>
          </table:table-cell>
          <table:table-cell office:value-type="float" office:value="84007" table:style-name="ce41">
            <text:p>84,007</text:p>
          </table:table-cell>
          <table:table-cell office:value-type="float" office:value="66156" table:style-name="ce41">
            <text:p>66,156</text:p>
          </table:table-cell>
          <table:table-cell office:value-type="float" office:value="17851" table:style-name="ce41">
            <text:p>17,851</text:p>
          </table:table-cell>
          <table:table-cell office:value-type="float" office:value="1573584" table:style-name="ce41">
            <text:p>1,573,584</text:p>
          </table:table-cell>
          <table:table-cell office:value-type="float" office:value="1202873" table:style-name="ce41">
            <text:p>1,202,873</text:p>
          </table:table-cell>
          <table:table-cell office:value-type="float" office:value="370711" table:style-name="ce71">
            <text:p>370,711</text:p>
          </table:table-cell>
          <table:table-cell office:value-type="percentage" office:value="0.78750580308783791" table:style-name="ce59">
            <text:p>78.75%</text:p>
          </table:table-cell>
          <table:table-cell office:value-type="percentage" office:value="0.76441613539537767" table:style-name="ce59">
            <text:p>76.44%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7-08-01T00:00:00" table:style-name="ce68">
            <text:p>Aug-17</text:p>
          </table:table-cell>
          <table:table-cell office:value-type="float" office:value="76501" table:style-name="ce41">
            <text:p>76,501</text:p>
          </table:table-cell>
          <table:table-cell office:value-type="float" office:value="59541" table:style-name="ce41">
            <text:p>59,541</text:p>
          </table:table-cell>
          <table:table-cell office:value-type="float" office:value="16960" table:style-name="ce41">
            <text:p>16,960</text:p>
          </table:table-cell>
          <table:table-cell office:value-type="float" office:value="1650085" table:style-name="ce41">
            <text:p>1,650,085</text:p>
          </table:table-cell>
          <table:table-cell office:value-type="float" office:value="1262414" table:style-name="ce41">
            <text:p>1,262,414</text:p>
          </table:table-cell>
          <table:table-cell office:value-type="float" office:value="387671" table:style-name="ce41">
            <text:p>387,671</text:p>
          </table:table-cell>
          <table:table-cell office:value-type="percentage" office:value="0.77830355158756093" table:style-name="ce59">
            <text:p>77.83%</text:p>
          </table:table-cell>
          <table:table-cell office:value-type="percentage" office:value="0.76505998175851542" table:style-name="ce59">
            <text:p>76.51%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7-09-01T00:00:00" table:style-name="ce13">
            <text:p>Sep-17</text:p>
          </table:table-cell>
          <table:table-cell office:value-type="float" office:value="91482" table:style-name="ce41">
            <text:p>91,482</text:p>
          </table:table-cell>
          <table:table-cell office:value-type="float" office:value="71582" table:style-name="ce41">
            <text:p>71,582</text:p>
          </table:table-cell>
          <table:table-cell office:value-type="float" office:value="19900" table:style-name="ce41">
            <text:p>19,900</text:p>
          </table:table-cell>
          <table:table-cell office:value-type="float" office:value="1741567" table:style-name="ce41">
            <text:p>1,741,567</text:p>
          </table:table-cell>
          <table:table-cell office:value-type="float" office:value="1333996" table:style-name="ce41">
            <text:p>1,333,996</text:p>
          </table:table-cell>
          <table:table-cell office:value-type="float" office:value="407571" table:style-name="ce41">
            <text:p>407,571</text:p>
          </table:table-cell>
          <table:table-cell office:value-type="percentage" office:value="0.78247086858616999" table:style-name="ce59">
            <text:p>78.25%</text:p>
          </table:table-cell>
          <table:table-cell office:value-type="percentage" office:value="0.76597455050537822" table:style-name="ce59">
            <text:p>76.60%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7-10-01T00:00:00" table:style-name="ce92">
            <text:p>Oct-17</text:p>
          </table:table-cell>
          <table:table-cell office:value-type="float" office:value="97786" table:style-name="ce124">
            <text:p>97,786</text:p>
          </table:table-cell>
          <table:table-cell office:value-type="float" office:value="78404" table:style-name="ce124">
            <text:p>78,404</text:p>
          </table:table-cell>
          <table:table-cell office:value-type="float" office:value="19382" table:style-name="ce124">
            <text:p>19,382</text:p>
          </table:table-cell>
          <table:table-cell office:value-type="float" office:value="1839353" table:formula="msoxl:=F12+C13" table:style-name="ce126">
            <text:p>1,839,353</text:p>
          </table:table-cell>
          <table:table-cell office:value-type="float" office:value="1412400" table:formula="msoxl:=G12+D13" table:style-name="ce126">
            <text:p>1,412,400</text:p>
          </table:table-cell>
          <table:table-cell office:value-type="float" office:value="426953" table:formula="msoxl:=H12+E13" table:style-name="ce126">
            <text:p>426,953</text:p>
          </table:table-cell>
          <table:table-cell office:value-type="percentage" office:value="0.80179166751886777" table:formula="msoxl:=SUM(D13/C13)" table:style-name="ce127">
            <text:p>80.18%</text:p>
          </table:table-cell>
          <table:table-cell office:value-type="percentage" office:value="0.7678787051751349" table:formula="msoxl:=G13/F13" table:style-name="ce127">
            <text:p>76.79%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7-11-01T00:00:00" table:style-name="ce92">
            <text:p>Nov-17</text:p>
          </table:table-cell>
          <table:table-cell office:value-type="float" office:value="95112" table:style-name="ce124">
            <text:p>95,112</text:p>
          </table:table-cell>
          <table:table-cell office:value-type="float" office:value="76762" table:style-name="ce124">
            <text:p>76,762</text:p>
          </table:table-cell>
          <table:table-cell office:value-type="float" office:value="18350" table:style-name="ce124">
            <text:p>18,350</text:p>
          </table:table-cell>
          <table:table-cell office:value-type="float" office:value="1934465" table:formula="msoxl:=F13+C14" table:style-name="ce126">
            <text:p>1,934,465</text:p>
          </table:table-cell>
          <table:table-cell office:value-type="float" office:value="1489162" table:formula="msoxl:=G13+D14" table:style-name="ce126">
            <text:p>1,489,162</text:p>
          </table:table-cell>
          <table:table-cell office:value-type="float" office:value="445303" table:formula="msoxl:=H13+E14" table:style-name="ce126">
            <text:p>445,303</text:p>
          </table:table-cell>
          <table:table-cell office:value-type="percentage" office:value="0.80706956009756914" table:formula="msoxl:=SUM(D14/C14)" table:style-name="ce127">
            <text:p>80.71%</text:p>
          </table:table-cell>
          <table:table-cell office:value-type="percentage" office:value="0.76980560516732022" table:formula="msoxl:=G14/F14" table:style-name="ce127">
            <text:p>76.98%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7-12-01T00:00:00" table:style-name="ce92">
            <text:p>Dec-17</text:p>
          </table:table-cell>
          <table:table-cell office:value-type="float" office:value="68057" table:style-name="ce124">
            <text:p>68,057</text:p>
          </table:table-cell>
          <table:table-cell office:value-type="float" office:value="54888" table:style-name="ce124">
            <text:p>54,888</text:p>
          </table:table-cell>
          <table:table-cell office:value-type="float" office:value="13169" table:style-name="ce124">
            <text:p>13,169</text:p>
          </table:table-cell>
          <table:table-cell office:value-type="float" office:value="2002522" table:formula="msoxl:=F14+C15" table:style-name="ce126">
            <text:p>2,002,522</text:p>
          </table:table-cell>
          <table:table-cell office:value-type="float" office:value="1544050" table:formula="msoxl:=G14+D15" table:style-name="ce126">
            <text:p>1,544,050</text:p>
          </table:table-cell>
          <table:table-cell office:value-type="float" office:value="458472" table:formula="msoxl:=H14+E15" table:style-name="ce126">
            <text:p>458,472</text:p>
          </table:table-cell>
          <table:table-cell office:value-type="percentage" office:value="0.80650043346018774" table:formula="msoxl:=SUM(D15/C15)" table:style-name="ce127">
            <text:p>80.65%</text:p>
          </table:table-cell>
          <table:table-cell office:value-type="percentage" office:value="0.77105270254209446" table:formula="msoxl:=G15/F15" table:style-name="ce127">
            <text:p>77.11%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8-01-01T00:00:00" table:style-name="ce92">
            <text:p>Jan-18</text:p>
          </table:table-cell>
          <table:table-cell office:value-type="float" office:value="90210" table:style-name="ce124">
            <text:p>90,210</text:p>
          </table:table-cell>
          <table:table-cell office:value-type="float" office:value="72150" table:style-name="ce124">
            <text:p>72,150</text:p>
          </table:table-cell>
          <table:table-cell office:value-type="float" office:value="18060" table:style-name="ce124">
            <text:p>18,060</text:p>
          </table:table-cell>
          <table:table-cell office:value-type="float" office:value="2092732" table:formula="msoxl:=F15+C16" table:style-name="ce126">
            <text:p>2,092,732</text:p>
          </table:table-cell>
          <table:table-cell office:value-type="float" office:value="1616200" table:formula="msoxl:=G15+D16" table:style-name="ce126">
            <text:p>1,616,200</text:p>
          </table:table-cell>
          <table:table-cell office:value-type="float" office:value="476532" table:formula="msoxl:=H15+E16" table:style-name="ce126">
            <text:p>476,532</text:p>
          </table:table-cell>
          <table:table-cell office:value-type="percentage" office:value="0.79980046558031259" table:formula="msoxl:=SUM(D16/C16)" table:style-name="ce127">
            <text:p>79.98%</text:p>
          </table:table-cell>
          <table:table-cell office:value-type="percentage" office:value="0.7722919131546705" table:formula="msoxl:=G16/F16" table:style-name="ce127">
            <text:p>77.23%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8-02-01T00:00:00" table:style-name="ce92">
            <text:p>Feb-18</text:p>
          </table:table-cell>
          <table:table-cell office:value-type="float" office:value="97477" table:style-name="ce124">
            <text:p>97,477</text:p>
          </table:table-cell>
          <table:table-cell office:value-type="float" office:value="79017" table:style-name="ce124">
            <text:p>79,017</text:p>
          </table:table-cell>
          <table:table-cell office:value-type="float" office:value="18460" table:style-name="ce124">
            <text:p>18,460</text:p>
          </table:table-cell>
          <table:table-cell office:value-type="float" office:value="2190209" table:formula="msoxl:=F16+C17" table:style-name="ce126">
            <text:p>2,190,209</text:p>
          </table:table-cell>
          <table:table-cell office:value-type="float" office:value="1695217" table:formula="msoxl:=G16+D17" table:style-name="ce124">
            <text:p>1,695,217</text:p>
          </table:table-cell>
          <table:table-cell office:value-type="float" office:value="494992" table:formula="msoxl:=H16+E17" table:style-name="ce126">
            <text:p>494,992</text:p>
          </table:table-cell>
          <table:table-cell office:value-type="percentage" office:value="0.81062199288037173" table:formula="msoxl:=SUM(D17/C17)" table:style-name="ce128">
            <text:p>81.06%</text:p>
          </table:table-cell>
          <table:table-cell office:value-type="percentage" office:value="0.77399782395196071" table:formula="msoxl:=G17/F17" table:style-name="ce127">
            <text:p>77.40%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18-03-01T00:00:00" table:style-name="ce92">
            <text:p>Mar-18</text:p>
          </table:table-cell>
          <table:table-cell office:value-type="float" office:value="108053" table:style-name="ce124">
            <text:p>108,053</text:p>
          </table:table-cell>
          <table:table-cell office:value-type="float" office:value="87104" table:style-name="ce124">
            <text:p>87,104</text:p>
          </table:table-cell>
          <table:table-cell office:value-type="float" office:value="20949" table:style-name="ce124">
            <text:p>20,949</text:p>
          </table:table-cell>
          <table:table-cell office:value-type="float" office:value="2298262" table:formula="msoxl:=F17+C18" table:style-name="ce126">
            <text:p>2,298,262</text:p>
          </table:table-cell>
          <table:table-cell office:value-type="float" office:value="1782321" table:formula="msoxl:=G17+D18" table:style-name="ce124">
            <text:p>1,782,321</text:p>
          </table:table-cell>
          <table:table-cell office:value-type="float" office:value="515941" table:formula="msoxl:=H17+E18" table:style-name="ce126">
            <text:p>515,941</text:p>
          </table:table-cell>
          <table:table-cell office:value-type="percentage" office:value="0.80612292115906081" table:formula="msoxl:=SUM(D18/C18)" table:style-name="ce128">
            <text:p>80.61%</text:p>
          </table:table-cell>
          <table:table-cell office:value-type="percentage" office:value="0.77550818836146618" table:formula="msoxl:=G18/F18" table:style-name="ce127">
            <text:p>77.55%</text:p>
          </table:table-cell>
          <table:table-cell table:number-columns-repeated="16374"/>
        </table:table-row>
        <table:table-row table:number-rows-repeated="1048558" table:style-name="ro8">
          <table:table-cell table:number-columns-repeated="16384"/>
        </table:table-row>
      </table:table>
      <table:table table:name="Update_Service_Status_Changes" table:style-name="ta2">
        <table:table-column table:style-name="co1" table:default-cell-style-name="ce1"/>
        <table:table-column table:style-name="co20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9" table:default-cell-style-name="ce1"/>
        <table:table-row table:style-name="ro2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style-name="ce72">
            <text:p>Number of <text:s/>Update Service status changes<text:s/></text:p>
          </table:table-cell>
          <table:table-cell table:style-name="ce73"/>
          <table:table-cell table:style-name="ce74"/>
          <table:table-cell table:style-name="ce75"/>
          <table:table-cell table:number-columns-repeated="16379"/>
        </table:table-row>
        <table:table-row table:style-name="ro1">
          <table:table-cell/>
          <table:table-cell table:number-columns-repeated="4" table:style-name="ce76"/>
          <table:table-cell table:number-columns-repeated="16379"/>
        </table:table-row>
        <table:table-row table:style-name="ro5">
          <table:table-cell/>
          <table:table-cell office:value-type="string" table:style-name="ce77">
            <text:p>Month</text:p>
          </table:table-cell>
          <table:table-cell office:value-type="string" table:style-name="ce78">
            <text:p>Total Disclosures with Status Changes</text:p>
          </table:table-cell>
          <table:table-cell table:style-name="ce79"/>
          <table:table-cell table:style-name="ce18">
            <draw:frame xmlns:presentation="urn:oasis:names:tc:opendocument:xmlns:presentation:1.0" draw:z-index="1" draw:id="id15" draw:style-name="a54" draw:name="TextBox 1" svg:x="0.01042in" svg:y="0.6875in" svg:width="2.47917in" svg:height="1.98958in">
              <draw:text-box>
                <text:p text:style-name="a49" text:class-names="" text:cond-style-name=""><text:span text:style-name="a48" text:class-names="">This data provides the number of applications linked to subscriptions which have had a status change. This is where <text:s text:c="1"/>there has been a change in the certificate status. For example the result shows the DBS certificate is no longer current <text:s text:c="1"/>and it is necessary to apply for another DBS check to get up-to-date information.</text:span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7-04-01T00:00:00" table:style-name="ce9">
            <text:p>Apr-17</text:p>
          </table:table-cell>
          <table:table-cell office:value-type="float" office:value="211" table:style-name="ce80">
            <text:p>211</text:p>
          </table:table-cell>
          <table:table-cell table:style-name="ce18"/>
          <table:table-cell table:style-name="ce81"/>
          <table:table-cell table:number-columns-repeated="16379"/>
        </table:table-row>
        <table:table-row table:style-name="ro2">
          <table:table-cell/>
          <table:table-cell office:value-type="date" office:date-value="2017-05-01T00:00:00" table:style-name="ce9">
            <text:p>May-17</text:p>
          </table:table-cell>
          <table:table-cell office:value-type="float" office:value="215" table:style-name="ce80">
            <text:p>215</text:p>
          </table:table-cell>
          <table:table-cell table:style-name="ce1"/>
          <table:table-cell table:style-name="ce81"/>
          <table:table-cell table:number-columns-repeated="16379"/>
        </table:table-row>
        <table:table-row table:style-name="ro2">
          <table:table-cell/>
          <table:table-cell office:value-type="date" office:date-value="2017-06-01T00:00:00" table:style-name="ce9">
            <text:p>Jun-17</text:p>
          </table:table-cell>
          <table:table-cell office:value-type="float" office:value="250" table:style-name="ce80">
            <text:p>250</text:p>
          </table:table-cell>
          <table:table-cell table:style-name="ce1"/>
          <table:table-cell table:style-name="ce81"/>
          <table:table-cell table:number-columns-repeated="16379"/>
        </table:table-row>
        <table:table-row table:style-name="ro2">
          <table:table-cell/>
          <table:table-cell office:value-type="date" office:date-value="2017-07-01T00:00:00" table:style-name="ce9">
            <text:p>Jul-17</text:p>
          </table:table-cell>
          <table:table-cell office:value-type="float" office:value="223" table:style-name="ce80">
            <text:p>223</text:p>
          </table:table-cell>
          <table:table-cell table:style-name="ce1"/>
          <table:table-cell table:style-name="ce81"/>
          <table:table-cell table:number-columns-repeated="16379"/>
        </table:table-row>
        <table:table-row table:style-name="ro2">
          <table:table-cell/>
          <table:table-cell office:value-type="date" office:date-value="2017-08-01T00:00:00" table:style-name="ce9">
            <text:p>Aug-17</text:p>
          </table:table-cell>
          <table:table-cell office:value-type="float" office:value="234" table:style-name="ce80">
            <text:p>234</text:p>
          </table:table-cell>
          <table:table-cell table:style-name="ce1"/>
          <table:table-cell table:style-name="ce81"/>
          <table:table-cell table:number-columns-repeated="16379"/>
        </table:table-row>
        <table:table-row table:style-name="ro2">
          <table:table-cell/>
          <table:table-cell office:value-type="date" office:date-value="2017-09-01T00:00:00" table:style-name="ce9">
            <text:p>Sep-17</text:p>
          </table:table-cell>
          <table:table-cell office:value-type="float" office:value="271" table:style-name="ce80">
            <text:p>271</text:p>
          </table:table-cell>
          <table:table-cell table:style-name="ce1"/>
          <table:table-cell table:style-name="ce81"/>
          <table:table-cell table:number-columns-repeated="16379"/>
        </table:table-row>
        <table:table-row table:style-name="ro2">
          <table:table-cell/>
          <table:table-cell office:value-type="date" office:date-value="2017-10-01T00:00:00" table:style-name="ce92">
            <text:p>Oct-17</text:p>
          </table:table-cell>
          <table:table-cell office:value-type="float" office:value="206" table:style-name="ce131">
            <text:p>206</text:p>
          </table:table-cell>
          <table:table-cell table:style-name="ce1"/>
          <table:table-cell table:style-name="ce81"/>
          <table:table-cell table:number-columns-repeated="16379"/>
        </table:table-row>
        <table:table-row table:style-name="ro2">
          <table:table-cell/>
          <table:table-cell office:value-type="date" office:date-value="2017-11-01T00:00:00" table:style-name="ce92">
            <text:p>Nov-17</text:p>
          </table:table-cell>
          <table:table-cell office:value-type="float" office:value="268" table:style-name="ce131">
            <text:p>268</text:p>
          </table:table-cell>
          <table:table-cell table:style-name="ce1"/>
          <table:table-cell table:style-name="ce81"/>
          <table:table-cell table:number-columns-repeated="16379"/>
        </table:table-row>
        <table:table-row table:style-name="ro2">
          <table:table-cell/>
          <table:table-cell office:value-type="date" office:date-value="2017-12-01T00:00:00" table:style-name="ce92">
            <text:p>Dec-17</text:p>
          </table:table-cell>
          <table:table-cell office:value-type="float" office:value="178" table:style-name="ce131">
            <text:p>178</text:p>
          </table:table-cell>
          <table:table-cell table:style-name="ce1"/>
          <table:table-cell table:style-name="ce81"/>
          <table:table-cell table:number-columns-repeated="16379"/>
        </table:table-row>
        <table:table-row table:style-name="ro2">
          <table:table-cell/>
          <table:table-cell office:value-type="date" office:date-value="2018-01-01T00:00:00" table:style-name="ce92">
            <text:p>Jan-18</text:p>
          </table:table-cell>
          <table:table-cell office:value-type="float" office:value="276" table:style-name="ce132">
            <text:p>27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8-02-01T00:00:00" table:style-name="ce92">
            <text:p>Feb-18</text:p>
          </table:table-cell>
          <table:table-cell office:value-type="float" office:value="196" table:style-name="ce131">
            <text:p>1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8-03-01T00:00:00" table:style-name="ce92">
            <text:p>Mar-18</text:p>
          </table:table-cell>
          <table:table-cell office:value-type="float" office:value="272" table:style-name="ce133">
            <text:p>272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Update_Service_Status_Checks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2">
          <table:table-cell/>
          <table:table-cell table:number-columns-repeated="4" table:style-name="ce18"/>
          <table:table-cell table:number-columns-repeated="2" table:style-name="ce82"/>
          <table:table-cell table:number-columns-repeated="16377"/>
        </table:table-row>
        <table:table-row table:style-name="ro2">
          <table:table-cell/>
          <table:table-cell office:value-type="string" table:style-name="ce83">
            <text:p>Number of status checks against Update Service subscriptions</text:p>
          </table:table-cell>
          <table:table-cell table:number-columns-repeated="2" table:style-name="ce73"/>
          <table:table-cell table:style-name="ce75"/>
          <table:table-cell table:style-name="ce84"/>
          <table:table-cell table:style-name="ce8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86">
            <text:p>Month</text:p>
          </table:table-cell>
          <table:table-cell office:value-type="string" table:style-name="ce87">
            <text:p>Number of Status Checks</text:p>
          </table:table-cell>
          <table:table-cell table:style-name="ce18"/>
          <table:table-cell table:style-name="ce18">
            <draw:frame xmlns:presentation="urn:oasis:names:tc:opendocument:xmlns:presentation:1.0" draw:z-index="1" draw:id="id16" draw:style-name="a59" draw:name="TextBox 1" svg:x="0.04167in" svg:y="0.54166in" svg:width="2.54167in" svg:height="1.75in">
              <draw:text-box>
                <text:p text:style-name="a56" text:class-names="" text:cond-style-name=""><text:span text:style-name="a55" text:class-names="">An employer has the option to check bulk, single, or multiple applications. This data may therefore include status checks against the same individual in any given month.</text:span></text:p>
                <text:p text:style-name="a58" text:class-names="" text:cond-style-name=""><text:span text:style-name="a57" text:class-names="">A status check is an onlinecheck by the employer of the status of a DBS certificate to ascertain if it remains current.</text:span></text:p>
              </draw:text-box>
              <svg:desc/>
            </draw:frame>
          </table:table-cell>
          <table:table-cell table:number-columns-repeated="2" table:style-name="ce18"/>
          <table:table-cell table:number-columns-repeated="16377"/>
        </table:table-row>
        <table:table-row table:style-name="ro2">
          <table:table-cell/>
          <table:table-cell office:value-type="date" office:date-value="2017-04-01T00:00:00" table:style-name="ce9">
            <text:p>Apr-17</text:p>
          </table:table-cell>
          <table:table-cell office:value-type="float" office:value="222683" table:style-name="ce60">
            <text:p>222,683</text:p>
          </table:table-cell>
          <table:table-cell table:style-name="ce18"/>
          <table:table-cell table:number-columns-repeated="16380" table:style-name="ce1"/>
        </table:table-row>
        <table:table-row table:style-name="ro2">
          <table:table-cell/>
          <table:table-cell office:value-type="date" office:date-value="2017-05-01T00:00:00" table:style-name="ce9">
            <text:p>May-17</text:p>
          </table:table-cell>
          <table:table-cell office:value-type="float" office:value="253390" table:style-name="ce60">
            <text:p>253,390</text:p>
          </table:table-cell>
          <table:table-cell table:style-name="ce18"/>
          <table:table-cell table:number-columns-repeated="16380" table:style-name="ce1"/>
        </table:table-row>
        <table:table-row table:style-name="ro2">
          <table:table-cell/>
          <table:table-cell office:value-type="date" office:date-value="2017-06-01T00:00:00" table:style-name="ce9">
            <text:p>Jun-17</text:p>
          </table:table-cell>
          <table:table-cell office:value-type="float" office:value="318168" table:style-name="ce60">
            <text:p>318,168</text:p>
          </table:table-cell>
          <table:table-cell table:style-name="ce18"/>
          <table:table-cell table:number-columns-repeated="16380" table:style-name="ce1"/>
        </table:table-row>
        <table:table-row table:style-name="ro2">
          <table:table-cell/>
          <table:table-cell office:value-type="date" office:date-value="2017-07-01T00:00:00" table:style-name="ce9">
            <text:p>Jul-17</text:p>
          </table:table-cell>
          <table:table-cell office:value-type="float" office:value="261611" table:style-name="ce60">
            <text:p>261,61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7-08-01T00:00:00" table:style-name="ce9">
            <text:p>Aug-17</text:p>
          </table:table-cell>
          <table:table-cell office:value-type="float" office:value="300731" table:style-name="ce60">
            <text:p>300,73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7-09-01T00:00:00" table:style-name="ce9">
            <text:p>Sep-17</text:p>
          </table:table-cell>
          <table:table-cell office:value-type="float" office:value="277801" table:style-name="ce60">
            <text:p>277,80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7-10-01T00:00:00" table:style-name="ce92">
            <text:p>Oct-17</text:p>
          </table:table-cell>
          <table:table-cell office:value-type="float" office:value="299808" table:style-name="ce134">
            <text:p>299,80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7-11-01T00:00:00" table:style-name="ce92">
            <text:p>Nov-17</text:p>
          </table:table-cell>
          <table:table-cell office:value-type="float" office:value="321894" table:style-name="ce134">
            <text:p>321,89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7-12-01T00:00:00" table:style-name="ce92">
            <text:p>Dec-17</text:p>
          </table:table-cell>
          <table:table-cell office:value-type="float" office:value="360362" table:style-name="ce134">
            <text:p>360,36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8-01-01T00:00:00" table:style-name="ce92">
            <text:p>Jan-18</text:p>
          </table:table-cell>
          <table:table-cell office:value-type="float" office:value="366673" table:style-name="ce134">
            <text:p>366,67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8-02-01T00:00:00" table:style-name="ce92">
            <text:p>Feb-18</text:p>
          </table:table-cell>
          <table:table-cell office:value-type="float" office:value="273396" table:style-name="ce135">
            <text:p>273,3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8-03-01T00:00:00" table:style-name="ce92">
            <text:p>Mar-18</text:p>
          </table:table-cell>
          <table:table-cell office:value-type="float" office:value="307483" table:style-name="ce135">
            <text:p>307,483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Adult_First_Checks" table:style-name="ta2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16381" table:default-cell-style-name="ce1"/>
        <table:table-row table:style-name="ro2">
          <table:table-cell/>
          <table:table-cell table:number-columns-repeated="2" table:style-name="ce18"/>
          <table:table-cell table:number-columns-repeated="16381"/>
        </table:table-row>
        <table:table-row table:style-name="ro2">
          <table:table-cell/>
          <table:table-cell office:value-type="string" table:style-name="ce88">
            <text:p>Adult First checks completed<text:s/></text:p>
          </table:table-cell>
          <table:table-cell table:style-name="ce8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0">
            <text:p>Month</text:p>
          </table:table-cell>
          <table:table-cell office:value-type="string" table:style-name="ce90">
            <text:p>Total Adult First Checks completed*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4-01T00:00:00" table:style-name="ce9">
            <text:p>Apr-17</text:p>
          </table:table-cell>
          <table:table-cell office:value-type="float" office:value="11769" table:style-name="ce91">
            <text:p>11,769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5-01T00:00:00" table:style-name="ce9">
            <text:p>May-17</text:p>
          </table:table-cell>
          <table:table-cell office:value-type="float" office:value="14319" table:style-name="ce91">
            <text:p>14,319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6-01T00:00:00" table:style-name="ce9">
            <text:p>Jun-17</text:p>
          </table:table-cell>
          <table:table-cell office:value-type="float" office:value="14677" table:style-name="ce91">
            <text:p>14,677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7-01T00:00:00" table:style-name="ce9">
            <text:p>Jul-17</text:p>
          </table:table-cell>
          <table:table-cell office:value-type="float" office:value="14799" table:style-name="ce91">
            <text:p>14,799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8-01T00:00:00" table:style-name="ce9">
            <text:p>Aug-17</text:p>
          </table:table-cell>
          <table:table-cell office:value-type="float" office:value="14239" table:style-name="ce91">
            <text:p>14,239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9-01T00:00:00" table:style-name="ce9">
            <text:p>Sep-17</text:p>
          </table:table-cell>
          <table:table-cell office:value-type="float" office:value="13725" table:style-name="ce91">
            <text:p>13,725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0-01T00:00:00" table:style-name="ce92">
            <text:p>Oct-17</text:p>
          </table:table-cell>
          <table:table-cell office:value-type="float" office:value="14825" table:style-name="ce136">
            <text:p>14,825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1-01T00:00:00" table:style-name="ce92">
            <text:p>Nov-17</text:p>
          </table:table-cell>
          <table:table-cell office:value-type="float" office:value="13845" table:style-name="ce136">
            <text:p>13,845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2-01T00:00:00" table:style-name="ce92">
            <text:p>Dec-17</text:p>
          </table:table-cell>
          <table:table-cell office:value-type="float" office:value="8428" table:style-name="ce136">
            <text:p>8,428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1-01T00:00:00" table:style-name="ce92">
            <text:p>Jan-18</text:p>
          </table:table-cell>
          <table:table-cell office:value-type="float" office:value="13172" table:style-name="ce136">
            <text:p>13,172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2-01T00:00:00" table:style-name="ce92">
            <text:p>Feb-18</text:p>
          </table:table-cell>
          <table:table-cell office:value-type="float" office:value="12882" table:style-name="ce136">
            <text:p>12,882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3-01T00:00:00" table:style-name="ce92">
            <text:p>Mar-18</text:p>
          </table:table-cell>
          <table:table-cell office:value-type="float" office:value="12452" table:style-name="ce136">
            <text:p>12,452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17" draw:style-name="a71" draw:name="TextBox 1" svg:x="0.02084in" svg:y="0.02084in" svg:width="4.50001in" svg:height="3.41667in">
              <draw:text-box>
                <text:p text:style-name="a61" text:class-names="" text:cond-style-name=""><text:span text:style-name="a60" text:class-names="">*This data provides the total number of Adult First checks completed where a result has been issued.</text:span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>DBS Adult First is a service that can be used in cases where, exceptionally, and in accordance with the terms of Department of Health guidance, a person is permitted to start work with adults before a DBS Certificate has been obtained. This applies to adult services such as care homes, domiciliary care agencies and adult placement schemes where DBS Certificates are required by law.</text:span></text:p>
                <text:p text:style-name="a67" text:class-names="" text:cond-style-name=""><text:span text:style-name="a66" text:class-names=""/></text:p>
                <text:p text:style-name="a70" text:class-names="" text:cond-style-name=""><text:span text:style-name="a68" text:class-names="">This service is only available to organisations who are eligible to access the DBS's Adult barred list and who have requested a check of the barred lists on their DBS application form. DBS Adult First is not a substitute for a DBS Certificate and providers must take care when making recruitment decisions prior to receiving a full DBS Certificate. DBS Adult First checks should be used only in exceptional circumstances and when absolutely necessary.<text:s text:c="1"/></text:span><text:span text:style-name="a69" text:class-names=""/></text:p>
              </draw:text-box>
              <svg:desc/>
            </draw:frame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lin Gothic Book" svg:font-family="&quot;Franklin Gothic Book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UpdateServiceUptak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e Snelham</meta:initial-creator>
    <dc:creator>Kelsea Greene</dc:creator>
    <meta:creation-date>2015-03-03T12:08:40Z</meta:creation-date>
    <dc:date>2018-04-30T15:16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0.0pt" svg:width="344.25pt" chart:style-name="Crt0">
        <chart:title chart:style-name="CT00">
          <text:p text:style-name="a0" text:class-names="" text:cond-style-name="">Total Disclosures by Month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isclosures_issued_56_CD.$B$5:.$B$16"/>
          </chart:axis>
          <chart:axis chart:dimension="y" chart:name="primary-y" chart:style-name="Axs1">
            <chart:grid chart:class="major" chart:style-name="GMa1"/>
          </chart:axis>
          <chart:series chart:label-cell-address="Disclosures_issued_56_CD.$C$4" chart:values-cell-range-address="Disclosures_issued_56_CD.$C$5:.$C$16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25pt" svg:width="337.5pt" chart:style-name="Crt0">
        <chart:title chart:style-name="CT00">
          <text:p text:style-name="a0" text:class-names="" text:cond-style-name="">% Completed in 56 Day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isclosures_issued_56_CD.$B$5:.$B$16"/>
          </chart:axis>
          <chart:axis chart:dimension="y" chart:name="primary-y" chart:style-name="Axs1">
            <chart:grid chart:class="major" chart:style-name="GMa1"/>
          </chart:axis>
          <chart:series chart:label-cell-address="Disclosures_issued_56_CD.$F$4" chart:values-cell-range-address="Disclosures_issued_56_CD.$F$5:.$F$16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pt" svg:width="344.25pt" chart:style-name="Crt0">
        <chart:title chart:style-name="CT00">
          <text:p text:style-name="a0" text:class-names="" text:cond-style-name="">Total Disclosures by Month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isclosures_issued_in_21_CD.$B$6:.$B$17"/>
          </chart:axis>
          <chart:axis chart:dimension="y" chart:name="primary-y" chart:style-name="Axs1">
            <chart:grid chart:class="major" chart:style-name="GMa1"/>
          </chart:axis>
          <chart:series chart:label-cell-address="Disclosures_issued_in_21_CD.$C$5" chart:values-cell-range-address="Disclosures_issued_in_21_CD.$C$6:.$C$17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7.75pt" svg:width="348.0pt" chart:style-name="Crt0">
        <chart:title chart:style-name="CT00">
          <text:p text:style-name="a0" text:class-names="" text:cond-style-name="">% Completed in 21 Day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isclosures_issued_in_21_CD.$B$6:.$B$17"/>
          </chart:axis>
          <chart:axis chart:dimension="y" chart:name="primary-y" chart:style-name="Axs1">
            <chart:grid chart:class="major" chart:style-name="GMa1"/>
          </chart:axis>
          <chart:series chart:label-cell-address="Disclosures_issued_in_21_CD.$F$5" chart:values-cell-range-address="Disclosures_issued_in_21_CD.$F$6:.$F$17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otal Paper Applications by Month 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aper_apps_issued_in_21_CD.$B$6:.$B$17"/>
          </chart:axis>
          <chart:axis chart:dimension="y" chart:name="primary-y" chart:style-name="Axs1">
            <chart:grid chart:class="major" chart:style-name="GMa1"/>
          </chart:axis>
          <chart:series chart:label-cell-address="Paper_apps_issued_in_21_CD.$C$5" chart:values-cell-range-address="Paper_apps_issued_in_21_CD.$C$6:.$C$17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% Paper Applications Completed in 21 Day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aper_apps_issued_in_21_CD.$B$6:.$B$17"/>
          </chart:axis>
          <chart:axis chart:dimension="y" chart:name="primary-y" chart:style-name="Axs1">
            <chart:grid chart:class="major" chart:style-name="GMa1"/>
          </chart:axis>
          <chart:series chart:label-cell-address="Paper_apps_issued_in_21_CD.$F$5" chart:values-cell-range-address="Paper_apps_issued_in_21_CD.$F$6:.$F$17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otal EBulk Applications by Month 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EBulk_apps_issued_in_21_CD.$B$6:.$B$17"/>
          </chart:axis>
          <chart:axis chart:dimension="y" chart:name="primary-y" chart:style-name="Axs1">
            <chart:grid chart:class="major" chart:style-name="GMa1"/>
          </chart:axis>
          <chart:series chart:label-cell-address="EBulk_apps_issued_in_21_CD.$C$5" chart:values-cell-range-address="EBulk_apps_issued_in_21_CD.$C$6:.$C$17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% EBulk Applications Completed in 21 Day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EBulk_apps_issued_in_21_CD.$B$6:.$B$17"/>
          </chart:axis>
          <chart:axis chart:dimension="y" chart:name="primary-y" chart:style-name="Axs1">
            <chart:grid chart:class="major" chart:style-name="GMa1"/>
          </chart:axis>
          <chart:series chart:label-cell-address="EBulk_apps_issued_in_21_CD.$F$5" chart:values-cell-range-address="EBulk_apps_issued_in_21_CD.$F$6:.$F$17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