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/>
    <style:style style:name="ce13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Comma" style:data-style-name="N36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Percent" style:data-style-name="N13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Percent" style:data-style-name="N13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8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A10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6" table:default-cell-style-name="ce3"/>
        <table:table-row table:style-name="ro1">
          <table:table-cell office:value-type="string" table:style-name="ce2">
            <text:p>Table A10: Imputed UK share of Multilateral Net ODA by country<text:s/><text:span text:style-name="T1">1,3</text:span></text:p>
          </table:table-cell>
          <table:table-cell table:number-columns-repeated="7" table:style-name="ce1"/>
          <table:table-cell table:number-columns-repeated="16376"/>
        </table:table-row>
        <table:table-row table:style-name="ro2">
          <table:table-cell table:number-columns-repeated="5" table:style-name="ce4"/>
          <table:table-cell table:style-name="ce1"/>
          <table:table-cell office:value-type="string" table:number-columns-spanned="2" table:number-rows-spanned="1" table:style-name="ce30">
            <text:p>£ thousands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SID NAME</text:p>
          </table:table-cell>
          <table:table-cell office:value-type="string" table:style-name="ce6">
            <text:p>2010<text:span text:style-name="T2"><text:s/>R</text:span></text:p>
          </table:table-cell>
          <table:table-cell office:value-type="string" table:style-name="ce6">
            <text:p>2011<text:s/><text:span text:style-name="T2">R</text:span></text:p>
          </table:table-cell>
          <table:table-cell office:value-type="string" table:style-name="ce6">
            <text:p>2012<text:s/><text:span text:style-name="T2">R</text:span></text:p>
          </table:table-cell>
          <table:table-cell office:value-type="string" table:style-name="ce6">
            <text:p>2013<text:s/><text:span text:style-name="T2">R</text:span></text:p>
          </table:table-cell>
          <table:table-cell office:value-type="string" table:style-name="ce6">
            <text:p>2014<text:span text:style-name="T2"><text:s/>R</text:span></text:p>
          </table:table-cell>
          <table:table-cell office:value-type="string" table:style-name="ce6">
            <text:p>2015<text:span text:style-name="T2"><text:s/>R</text:span></text:p>
          </table:table-cell>
          <table:table-cell office:value-type="float" office:value="2016" table:style-name="ce6">
            <text:p>201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orth Africa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8">
            <text:p>Algeria</text:p>
          </table:table-cell>
          <table:table-cell office:value-type="float" office:value="6587.5242592521035" table:style-name="ce9">
            <text:p><text:s/>6,588<text:s/></text:p>
          </table:table-cell>
          <table:table-cell office:value-type="float" office:value="6505.7146672128019" table:style-name="ce9">
            <text:p><text:s/>6,506<text:s/></text:p>
          </table:table-cell>
          <table:table-cell office:value-type="float" office:value="4562.1267253764227" table:style-name="ce9">
            <text:p><text:s/>4,562<text:s/></text:p>
          </table:table-cell>
          <table:table-cell office:value-type="float" office:value="6021.2028612563381" table:style-name="ce9">
            <text:p><text:s/>6,021<text:s/></text:p>
          </table:table-cell>
          <table:table-cell office:value-type="float" office:value="7132.7088611132322" table:style-name="ce9">
            <text:p><text:s/>7,133<text:s/></text:p>
          </table:table-cell>
          <table:table-cell office:value-type="float" office:value="5758.2254757808951" table:style-name="ce9">
            <text:p><text:s/>5,758<text:s/></text:p>
          </table:table-cell>
          <table:table-cell office:value-type="float" office:value="5910.441908509034" table:style-name="ce9">
            <text:p><text:s/>5,910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Egypt</text:p>
          </table:table-cell>
          <table:table-cell office:value-type="float" office:value="18930.47996394652" table:style-name="ce9">
            <text:p><text:s/>18,930<text:s/></text:p>
          </table:table-cell>
          <table:table-cell office:value-type="float" office:value="13057.113350118694" table:style-name="ce9">
            <text:p><text:s/>13,057<text:s/></text:p>
          </table:table-cell>
          <table:table-cell office:value-type="float" office:value="55442.132057926618" table:style-name="ce9">
            <text:p><text:s/>55,442<text:s/></text:p>
          </table:table-cell>
          <table:table-cell office:value-type="float" office:value="12410.170656489739" table:style-name="ce9">
            <text:p><text:s/>12,410<text:s/></text:p>
          </table:table-cell>
          <table:table-cell office:value-type="float" office:value="33315.20085802734" table:style-name="ce9">
            <text:p><text:s/>33,315<text:s/></text:p>
          </table:table-cell>
          <table:table-cell office:value-type="float" office:value="35518.043132673069" table:style-name="ce9">
            <text:p><text:s/>35,518<text:s/></text:p>
          </table:table-cell>
          <table:table-cell office:value-type="float" office:value="32814.728474157229" table:style-name="ce9">
            <text:p><text:s/>32,815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Libya</text:p>
          </table:table-cell>
          <table:table-cell office:value-type="float" office:value="153.84555386883497" table:style-name="ce9">
            <text:p><text:s/>154<text:s/></text:p>
          </table:table-cell>
          <table:table-cell office:value-type="float" office:value="4262.8778699878912" table:style-name="ce9">
            <text:p><text:s/>4,263<text:s/></text:p>
          </table:table-cell>
          <table:table-cell office:value-type="float" office:value="2664.1941927924718" table:style-name="ce9">
            <text:p><text:s/>2,664<text:s/></text:p>
          </table:table-cell>
          <table:table-cell office:value-type="float" office:value="5539.1935459645838" table:style-name="ce9">
            <text:p><text:s/>5,539<text:s/></text:p>
          </table:table-cell>
          <table:table-cell office:value-type="float" office:value="7117.9983203847351" table:style-name="ce9">
            <text:p><text:s/>7,118<text:s/></text:p>
          </table:table-cell>
          <table:table-cell office:value-type="float" office:value="2838.788053603445" table:style-name="ce9">
            <text:p><text:s/>2,839<text:s/></text:p>
          </table:table-cell>
          <table:table-cell office:value-type="float" office:value="3254.0413648753733" table:style-name="ce9">
            <text:p><text:s/>3,254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orocco</text:p>
          </table:table-cell>
          <table:table-cell office:value-type="float" office:value="28375.846694549229" table:style-name="ce9">
            <text:p><text:s/>28,376<text:s/></text:p>
          </table:table-cell>
          <table:table-cell office:value-type="float" office:value="32212.242646080645" table:style-name="ce9">
            <text:p><text:s/>32,212<text:s/></text:p>
          </table:table-cell>
          <table:table-cell office:value-type="float" office:value="35401.11135498128" table:style-name="ce9">
            <text:p><text:s/>35,401<text:s/></text:p>
          </table:table-cell>
          <table:table-cell office:value-type="float" office:value="173002.23984023824" table:style-name="ce9">
            <text:p><text:s/>173,002<text:s/></text:p>
          </table:table-cell>
          <table:table-cell office:value-type="float" office:value="205179.30440928522" table:style-name="ce9">
            <text:p><text:s/>205,179<text:s/></text:p>
          </table:table-cell>
          <table:table-cell office:value-type="float" office:value="169545.23020832648" table:style-name="ce9">
            <text:p><text:s/>169,545<text:s/></text:p>
          </table:table-cell>
          <table:table-cell office:value-type="float" office:value="79123.250233079205" table:style-name="ce9">
            <text:p><text:s/>79,123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unisia</text:p>
          </table:table-cell>
          <table:table-cell office:value-type="float" office:value="12422.758239930043" table:style-name="ce9">
            <text:p><text:s/>12,423<text:s/></text:p>
          </table:table-cell>
          <table:table-cell office:value-type="float" office:value="35927.807327507639" table:style-name="ce9">
            <text:p><text:s/>35,928<text:s/></text:p>
          </table:table-cell>
          <table:table-cell office:value-type="float" office:value="41805.177606527985" table:style-name="ce9">
            <text:p><text:s/>41,805<text:s/></text:p>
          </table:table-cell>
          <table:table-cell office:value-type="float" office:value="40047.99765637712" table:style-name="ce9">
            <text:p><text:s/>40,048<text:s/></text:p>
          </table:table-cell>
          <table:table-cell office:value-type="float" office:value="39235.611713679711" table:style-name="ce9">
            <text:p><text:s/>39,236<text:s/></text:p>
          </table:table-cell>
          <table:table-cell office:value-type="float" office:value="38191.166214563978" table:style-name="ce9">
            <text:p><text:s/>38,191<text:s/></text:p>
          </table:table-cell>
          <table:table-cell office:value-type="float" office:value="37734.274510177536" table:style-name="ce9">
            <text:p><text:s/>37,734<text:s/></text:p>
          </table:table-cell>
          <table:table-cell table:number-columns-repeated="16376"/>
        </table:table-row>
        <table:table-row table:style-name="ro4">
          <table:table-cell table:style-name="ce8"/>
          <table:table-cell table:number-columns-repeated="7" table:style-name="ce9"/>
          <table:table-cell table:number-columns-repeated="16376"/>
        </table:table-row>
        <table:table-row table:style-name="ro3">
          <table:table-cell office:value-type="string" table:style-name="ce10">
            <text:p>North Africa, regional</text:p>
          </table:table-cell>
          <table:table-cell office:value-type="float" office:value="25138.710136140118" table:style-name="ce9">
            <text:p><text:s/>25,139<text:s/></text:p>
          </table:table-cell>
          <table:table-cell office:value-type="float" office:value="10959.898060210942" table:style-name="ce9">
            <text:p><text:s/>10,960<text:s/></text:p>
          </table:table-cell>
          <table:table-cell office:value-type="float" office:value="7275.9325984256275" table:style-name="ce9">
            <text:p><text:s/>7,276<text:s/></text:p>
          </table:table-cell>
          <table:table-cell office:value-type="float" office:value="3950.4932112363072" table:style-name="ce9">
            <text:p><text:s/>3,950<text:s/></text:p>
          </table:table-cell>
          <table:table-cell office:value-type="float" office:value="12804.075907549957" table:style-name="ce9">
            <text:p><text:s/>12,804<text:s/></text:p>
          </table:table-cell>
          <table:table-cell office:value-type="float" office:value="6667.2135123054213" table:style-name="ce9">
            <text:p><text:s/>6,667<text:s/></text:p>
          </table:table-cell>
          <table:table-cell office:value-type="float" office:value="9432.9156512916998" table:style-name="ce9">
            <text:p><text:s/>9,433<text:s/></text:p>
          </table:table-cell>
          <table:table-cell table:number-columns-repeated="16376"/>
        </table:table-row>
        <table:table-row table:style-name="ro4">
          <table:table-cell table:style-name="ce8"/>
          <table:table-cell table:number-columns-repeated="7" table:style-name="ce9"/>
          <table:table-cell table:number-columns-repeated="16376"/>
        </table:table-row>
        <table:table-row table:style-name="ro3">
          <table:table-cell office:value-type="string" table:style-name="ce11">
            <text:p>Sub-Saharan Africa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Angola</text:p>
          </table:table-cell>
          <table:table-cell office:value-type="float" office:value="7874.5535317131707" table:style-name="ce9">
            <text:p><text:s/>7,875<text:s/></text:p>
          </table:table-cell>
          <table:table-cell office:value-type="float" office:value="7076.2418734556477" table:style-name="ce9">
            <text:p><text:s/>7,076<text:s/></text:p>
          </table:table-cell>
          <table:table-cell office:value-type="float" office:value="9663.9166192838711" table:style-name="ce9">
            <text:p><text:s/>9,664<text:s/></text:p>
          </table:table-cell>
          <table:table-cell office:value-type="float" office:value="16078.253614617426" table:style-name="ce9">
            <text:p><text:s/>16,078<text:s/></text:p>
          </table:table-cell>
          <table:table-cell office:value-type="float" office:value="16611.859680056223" table:style-name="ce9">
            <text:p><text:s/>16,612<text:s/></text:p>
          </table:table-cell>
          <table:table-cell office:value-type="float" office:value="12452.620095357635" table:style-name="ce9">
            <text:p><text:s/>12,453<text:s/></text:p>
          </table:table-cell>
          <table:table-cell office:value-type="float" office:value="15094.149835792676" table:style-name="ce9">
            <text:p><text:s/>15,094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enin</text:p>
          </table:table-cell>
          <table:table-cell office:value-type="float" office:value="31094.287455277932" table:style-name="ce9">
            <text:p><text:s/>31,094<text:s/></text:p>
          </table:table-cell>
          <table:table-cell office:value-type="float" office:value="19087.512217328811" table:style-name="ce9">
            <text:p><text:s/>19,088<text:s/></text:p>
          </table:table-cell>
          <table:table-cell office:value-type="float" office:value="16689.083660648714" table:style-name="ce9">
            <text:p><text:s/>16,689<text:s/></text:p>
          </table:table-cell>
          <table:table-cell office:value-type="float" office:value="37692.285957314256" table:style-name="ce9">
            <text:p><text:s/>37,692<text:s/></text:p>
          </table:table-cell>
          <table:table-cell office:value-type="float" office:value="32474.248173069402" table:style-name="ce9">
            <text:p><text:s/>32,474<text:s/></text:p>
          </table:table-cell>
          <table:table-cell office:value-type="float" office:value="20765.476867506357" table:style-name="ce9">
            <text:p><text:s/>20,765<text:s/></text:p>
          </table:table-cell>
          <table:table-cell office:value-type="float" office:value="26112.491809275241" table:style-name="ce9">
            <text:p><text:s/>26,112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otswana</text:p>
          </table:table-cell>
          <table:table-cell office:value-type="float" office:value="5445.0959204435976" table:style-name="ce9">
            <text:p><text:s/>5,445<text:s/></text:p>
          </table:table-cell>
          <table:table-cell office:value-type="float" office:value="2845.9006761606493" table:style-name="ce9">
            <text:p><text:s/>2,846<text:s/></text:p>
          </table:table-cell>
          <table:table-cell office:value-type="float" office:value="985.33835464785011" table:style-name="ce9">
            <text:p><text:s/>985<text:s/></text:p>
          </table:table-cell>
          <table:table-cell office:value-type="float" office:value="2418.270722204169" table:style-name="ce9">
            <text:p><text:s/>2,418<text:s/></text:p>
          </table:table-cell>
          <table:table-cell office:value-type="float" office:value="3375.425607314708" table:style-name="ce9">
            <text:p><text:s/>3,375<text:s/></text:p>
          </table:table-cell>
          <table:table-cell office:value-type="float" office:value="1573.9598894889721" table:style-name="ce9">
            <text:p><text:s/>1,574<text:s/></text:p>
          </table:table-cell>
          <table:table-cell office:value-type="float" office:value="1564.8072480822043" table:style-name="ce9">
            <text:p><text:s/>1,565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urkina Faso</text:p>
          </table:table-cell>
          <table:table-cell office:value-type="float" office:value="50466.707875638131" table:style-name="ce9">
            <text:p><text:s/>50,467<text:s/></text:p>
          </table:table-cell>
          <table:table-cell office:value-type="float" office:value="45101.721040224576" table:style-name="ce9">
            <text:p><text:s/>45,102<text:s/></text:p>
          </table:table-cell>
          <table:table-cell office:value-type="float" office:value="38146.833950988024" table:style-name="ce9">
            <text:p><text:s/>38,147<text:s/></text:p>
          </table:table-cell>
          <table:table-cell office:value-type="float" office:value="49223.067904538024" table:style-name="ce9">
            <text:p><text:s/>49,223<text:s/></text:p>
          </table:table-cell>
          <table:table-cell office:value-type="float" office:value="58949.643192271367" table:style-name="ce9">
            <text:p><text:s/>58,950<text:s/></text:p>
          </table:table-cell>
          <table:table-cell office:value-type="float" office:value="59940.698941554991" table:style-name="ce9">
            <text:p><text:s/>59,941<text:s/></text:p>
          </table:table-cell>
          <table:table-cell office:value-type="float" office:value="76401.764673356025" table:style-name="ce9">
            <text:p><text:s/>76,402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8">
            <text:p>Burundi</text:p>
          </table:table-cell>
          <table:table-cell office:value-type="float" office:value="30988.689269984265" table:style-name="ce9">
            <text:p><text:s/>30,989<text:s/></text:p>
          </table:table-cell>
          <table:table-cell office:value-type="float" office:value="22761.58011207464" table:style-name="ce9">
            <text:p><text:s/>22,762<text:s/></text:p>
          </table:table-cell>
          <table:table-cell office:value-type="float" office:value="21361.280211289934" table:style-name="ce9">
            <text:p><text:s/>21,361<text:s/></text:p>
          </table:table-cell>
          <table:table-cell office:value-type="float" office:value="30436.284508395653" table:style-name="ce9">
            <text:p><text:s/>30,436<text:s/></text:p>
          </table:table-cell>
          <table:table-cell office:value-type="float" office:value="25598.382103104359" table:style-name="ce9">
            <text:p><text:s/>25,598<text:s/></text:p>
          </table:table-cell>
          <table:table-cell office:value-type="float" office:value="20664.017636113909" table:style-name="ce9">
            <text:p><text:s/>20,664<text:s/></text:p>
          </table:table-cell>
          <table:table-cell office:value-type="float" office:value="18340.633073322493" table:style-name="ce9">
            <text:p><text:s/>18,341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8">
            <text:p>Cape Verde</text:p>
          </table:table-cell>
          <table:table-cell office:value-type="float" office:value="8423.3815422109419" table:style-name="ce9">
            <text:p><text:s/>8,423<text:s/></text:p>
          </table:table-cell>
          <table:table-cell office:value-type="float" office:value="3516.9395222626431" table:style-name="ce9">
            <text:p><text:s/>3,517<text:s/></text:p>
          </table:table-cell>
          <table:table-cell office:value-type="float" office:value="2588.9823782304125" table:style-name="ce9">
            <text:p><text:s/>2,589<text:s/></text:p>
          </table:table-cell>
          <table:table-cell office:value-type="float" office:value="3388.5872862349679" table:style-name="ce9">
            <text:p><text:s/>3,389<text:s/></text:p>
          </table:table-cell>
          <table:table-cell office:value-type="float" office:value="5660.3706460642825" table:style-name="ce9">
            <text:p><text:s/>5,660<text:s/></text:p>
          </table:table-cell>
          <table:table-cell office:value-type="float" office:value="4625.598215856442" table:style-name="ce9">
            <text:p><text:s/>4,626<text:s/></text:p>
          </table:table-cell>
          <table:table-cell office:value-type="float" office:value="4314.8358201665087" table:style-name="ce9">
            <text:p><text:s/>4,315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8">
            <text:p>Cameroon</text:p>
          </table:table-cell>
          <table:table-cell office:value-type="float" office:value="22896.291844224161" table:style-name="ce9">
            <text:p><text:s/>22,896<text:s/></text:p>
          </table:table-cell>
          <table:table-cell office:value-type="float" office:value="25067.78863298209" table:style-name="ce9">
            <text:p><text:s/>25,068<text:s/></text:p>
          </table:table-cell>
          <table:table-cell office:value-type="float" office:value="25939.95990695426" table:style-name="ce9">
            <text:p><text:s/>25,940<text:s/></text:p>
          </table:table-cell>
          <table:table-cell office:value-type="float" office:value="38244.126323885299" table:style-name="ce9">
            <text:p><text:s/>38,244<text:s/></text:p>
          </table:table-cell>
          <table:table-cell office:value-type="float" office:value="40189.873870970434" table:style-name="ce9">
            <text:p><text:s/>40,190<text:s/></text:p>
          </table:table-cell>
          <table:table-cell office:value-type="float" office:value="27048.451868774537" table:style-name="ce9">
            <text:p><text:s/>27,048<text:s/></text:p>
          </table:table-cell>
          <table:table-cell office:value-type="float" office:value="29419.938058513966" table:style-name="ce9">
            <text:p><text:s/>29,420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8">
            <text:p>Central African Republic</text:p>
          </table:table-cell>
          <table:table-cell office:value-type="float" office:value="13525.92424499727" table:style-name="ce9">
            <text:p><text:s/>13,526<text:s/></text:p>
          </table:table-cell>
          <table:table-cell office:value-type="float" office:value="14079.819615785311" table:style-name="ce9">
            <text:p><text:s/>14,080<text:s/></text:p>
          </table:table-cell>
          <table:table-cell office:value-type="float" office:value="10649.847170322566" table:style-name="ce9">
            <text:p><text:s/>10,650<text:s/></text:p>
          </table:table-cell>
          <table:table-cell office:value-type="float" office:value="8891.6964738899624" table:style-name="ce9">
            <text:p><text:s/>8,892<text:s/></text:p>
          </table:table-cell>
          <table:table-cell office:value-type="float" office:value="28906.817859348837" table:style-name="ce9">
            <text:p><text:s/>28,907<text:s/></text:p>
          </table:table-cell>
          <table:table-cell office:value-type="float" office:value="20169.193823226622" table:style-name="ce9">
            <text:p><text:s/>20,169<text:s/></text:p>
          </table:table-cell>
          <table:table-cell office:value-type="float" office:value="36923.944157746708" table:style-name="ce9">
            <text:p><text:s/>36,924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8">
            <text:p>Chad</text:p>
          </table:table-cell>
          <table:table-cell office:value-type="float" office:value="19865.393383827402" table:style-name="ce9">
            <text:p><text:s/>19,865<text:s/></text:p>
          </table:table-cell>
          <table:table-cell office:value-type="float" office:value="18946.265430071933" table:style-name="ce9">
            <text:p><text:s/>18,946<text:s/></text:p>
          </table:table-cell>
          <table:table-cell office:value-type="float" office:value="18019.730958674332" table:style-name="ce9">
            <text:p><text:s/>18,020<text:s/></text:p>
          </table:table-cell>
          <table:table-cell office:value-type="float" office:value="24776.861157845582" table:style-name="ce9">
            <text:p><text:s/>24,777<text:s/></text:p>
          </table:table-cell>
          <table:table-cell office:value-type="float" office:value="21205.767211667237" table:style-name="ce9">
            <text:p><text:s/>21,206<text:s/></text:p>
          </table:table-cell>
          <table:table-cell office:value-type="float" office:value="82484.026734717016" table:style-name="ce9">
            <text:p><text:s/>82,484<text:s/></text:p>
          </table:table-cell>
          <table:table-cell office:value-type="float" office:value="62933.255063621771" table:style-name="ce9">
            <text:p><text:s/>62,933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8">
            <text:p>Comoros</text:p>
          </table:table-cell>
          <table:table-cell office:value-type="float" office:value="2530.8236302125715" table:style-name="ce9">
            <text:p><text:s/>2,531<text:s/></text:p>
          </table:table-cell>
          <table:table-cell office:value-type="float" office:value="2333.233618501069" table:style-name="ce9">
            <text:p><text:s/>2,333<text:s/></text:p>
          </table:table-cell>
          <table:table-cell office:value-type="float" office:value="4515.9312914181255" table:style-name="ce9">
            <text:p><text:s/>4,516<text:s/></text:p>
          </table:table-cell>
          <table:table-cell office:value-type="float" office:value="12480.154052992437" table:style-name="ce9">
            <text:p><text:s/>12,480<text:s/></text:p>
          </table:table-cell>
          <table:table-cell office:value-type="float" office:value="4026.2598983609632" table:style-name="ce9">
            <text:p><text:s/>4,026<text:s/></text:p>
          </table:table-cell>
          <table:table-cell office:value-type="float" office:value="3444.6678974646993" table:style-name="ce9">
            <text:p><text:s/>3,445<text:s/></text:p>
          </table:table-cell>
          <table:table-cell office:value-type="float" office:value="2750.1465437877873" table:style-name="ce9">
            <text:p><text:s/>2,750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8">
            <text:p>Congo</text:p>
          </table:table-cell>
          <table:table-cell office:value-type="float" office:value="9477.6925004957502" table:style-name="ce9">
            <text:p><text:s/>9,478<text:s/></text:p>
          </table:table-cell>
          <table:table-cell office:value-type="float" office:value="6742.3142181539206" table:style-name="ce9">
            <text:p><text:s/>6,742<text:s/></text:p>
          </table:table-cell>
          <table:table-cell office:value-type="float" office:value="6414.2698795270944" table:style-name="ce9">
            <text:p><text:s/>6,414<text:s/></text:p>
          </table:table-cell>
          <table:table-cell office:value-type="float" office:value="7666.5775540373461" table:style-name="ce9">
            <text:p><text:s/>7,667<text:s/></text:p>
          </table:table-cell>
          <table:table-cell office:value-type="float" office:value="5491.6720589048928" table:style-name="ce9">
            <text:p><text:s/>5,492<text:s/></text:p>
          </table:table-cell>
          <table:table-cell office:value-type="float" office:value="5583.7521257906783" table:style-name="ce9">
            <text:p><text:s/>5,584<text:s/></text:p>
          </table:table-cell>
          <table:table-cell office:value-type="float" office:value="5742.7508529355091" table:style-name="ce9">
            <text:p><text:s/>5,743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8">
            <text:p>Ivory Coast</text:p>
          </table:table-cell>
          <table:table-cell office:value-type="float" office:value="37075.337577877319" table:style-name="ce9">
            <text:p><text:s/>37,075<text:s/></text:p>
          </table:table-cell>
          <table:table-cell office:value-type="float" office:value="48074.700227322792" table:style-name="ce9">
            <text:p><text:s/>48,075<text:s/></text:p>
          </table:table-cell>
          <table:table-cell office:value-type="float" office:value="44237.221526865018" table:style-name="ce9">
            <text:p><text:s/>44,237<text:s/></text:p>
          </table:table-cell>
          <table:table-cell office:value-type="float" office:value="41315.921943365654" table:style-name="ce9">
            <text:p><text:s/>41,316<text:s/></text:p>
          </table:table-cell>
          <table:table-cell office:value-type="float" office:value="53899.471967701247" table:style-name="ce9">
            <text:p><text:s/>53,899<text:s/></text:p>
          </table:table-cell>
          <table:table-cell office:value-type="float" office:value="49430.934925659836" table:style-name="ce9">
            <text:p><text:s/>49,431<text:s/></text:p>
          </table:table-cell>
          <table:table-cell office:value-type="float" office:value="52200.699267584219" table:style-name="ce9">
            <text:p><text:s/>52,201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8">
            <text:p>Democratic Republic of the Congo</text:p>
          </table:table-cell>
          <table:table-cell office:value-type="float" office:value="104737.59216803129" table:style-name="ce9">
            <text:p><text:s/>104,738<text:s/></text:p>
          </table:table-cell>
          <table:table-cell office:value-type="float" office:value="95692.809206797523" table:style-name="ce9">
            <text:p><text:s/>95,693<text:s/></text:p>
          </table:table-cell>
          <table:table-cell office:value-type="float" office:value="76072.479376637697" table:style-name="ce9">
            <text:p><text:s/>76,072<text:s/></text:p>
          </table:table-cell>
          <table:table-cell office:value-type="float" office:value="124505.44535908602" table:style-name="ce9">
            <text:p><text:s/>124,505<text:s/></text:p>
          </table:table-cell>
          <table:table-cell office:value-type="float" office:value="130705.50115690968" table:style-name="ce9">
            <text:p><text:s/>130,706<text:s/></text:p>
          </table:table-cell>
          <table:table-cell office:value-type="float" office:value="111872.29179632493" table:style-name="ce9">
            <text:p><text:s/>111,872<text:s/></text:p>
          </table:table-cell>
          <table:table-cell office:value-type="float" office:value="102221.07125543499" table:style-name="ce9">
            <text:p><text:s/>102,221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8">
            <text:p>Djibouti</text:p>
          </table:table-cell>
          <table:table-cell office:value-type="float" office:value="2312.8050830601901" table:style-name="ce9">
            <text:p><text:s/>2,313<text:s/></text:p>
          </table:table-cell>
          <table:table-cell office:value-type="float" office:value="3017.29428910972" table:style-name="ce9">
            <text:p><text:s/>3,017<text:s/></text:p>
          </table:table-cell>
          <table:table-cell office:value-type="float" office:value="2744.0648776618796" table:style-name="ce9">
            <text:p><text:s/>2,744<text:s/></text:p>
          </table:table-cell>
          <table:table-cell office:value-type="float" office:value="4882.1815752672665" table:style-name="ce9">
            <text:p><text:s/>4,882<text:s/></text:p>
          </table:table-cell>
          <table:table-cell office:value-type="float" office:value="5213.1279000545464" table:style-name="ce9">
            <text:p><text:s/>5,213<text:s/></text:p>
          </table:table-cell>
          <table:table-cell office:value-type="float" office:value="3245.859882444" table:style-name="ce9">
            <text:p><text:s/>3,246<text:s/></text:p>
          </table:table-cell>
          <table:table-cell office:value-type="float" office:value="3660.5840137552705" table:style-name="ce9">
            <text:p><text:s/>3,661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8">
            <text:p>Equatorial Guinea</text:p>
          </table:table-cell>
          <table:table-cell office:value-type="float" office:value="863.95628782405413" table:style-name="ce9">
            <text:p><text:s/>864<text:s/></text:p>
          </table:table-cell>
          <table:table-cell office:value-type="float" office:value="525.80578852817064" table:style-name="ce9">
            <text:p><text:s/>526<text:s/></text:p>
          </table:table-cell>
          <table:table-cell office:value-type="float" office:value="394.3373613974033" table:style-name="ce9">
            <text:p><text:s/>394<text:s/></text:p>
          </table:table-cell>
          <table:table-cell office:value-type="float" office:value="304.52507377538768" table:style-name="ce9">
            <text:p><text:s/>305<text:s/></text:p>
          </table:table-cell>
          <table:table-cell office:value-type="float" office:value="256.12215461785092" table:style-name="ce9">
            <text:p><text:s/>256<text:s/></text:p>
          </table:table-cell>
          <table:table-cell office:value-type="float" office:value="292.5294175098897" table:style-name="ce9">
            <text:p><text:s/>293<text:s/></text:p>
          </table:table-cell>
          <table:table-cell office:value-type="float" office:value="360.45060723828982" table:style-name="ce9">
            <text:p><text:s/>360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8">
            <text:p>Eritrea</text:p>
          </table:table-cell>
          <table:table-cell office:value-type="float" office:value="10621.745371418598" table:style-name="ce9">
            <text:p><text:s/>10,622<text:s/></text:p>
          </table:table-cell>
          <table:table-cell office:value-type="float" office:value="7743.1832254677483" table:style-name="ce9">
            <text:p><text:s/>7,743<text:s/></text:p>
          </table:table-cell>
          <table:table-cell office:value-type="float" office:value="4268.1969832026316" table:style-name="ce9">
            <text:p><text:s/>4,268<text:s/></text:p>
          </table:table-cell>
          <table:table-cell office:value-type="float" office:value="7494.5324693067951" table:style-name="ce9">
            <text:p><text:s/>7,495<text:s/></text:p>
          </table:table-cell>
          <table:table-cell office:value-type="float" office:value="6345.3904265937281" table:style-name="ce9">
            <text:p><text:s/>6,345<text:s/></text:p>
          </table:table-cell>
          <table:table-cell office:value-type="float" office:value="3529.3649838603856" table:style-name="ce9">
            <text:p><text:s/>3,529<text:s/></text:p>
          </table:table-cell>
          <table:table-cell office:value-type="float" office:value="4182.9556443039428" table:style-name="ce9">
            <text:p><text:s/>4,183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8">
            <text:p>Ethiopia</text:p>
          </table:table-cell>
          <table:table-cell office:value-type="float" office:value="128500.49355613734" table:style-name="ce9">
            <text:p><text:s/>128,500<text:s/></text:p>
          </table:table-cell>
          <table:table-cell office:value-type="float" office:value="135488.41894044331" table:style-name="ce9">
            <text:p><text:s/>135,488<text:s/></text:p>
          </table:table-cell>
          <table:table-cell office:value-type="float" office:value="103995.91385079628" table:style-name="ce9">
            <text:p><text:s/>103,996<text:s/></text:p>
          </table:table-cell>
          <table:table-cell office:value-type="float" office:value="200370.48723337901" table:style-name="ce9">
            <text:p><text:s/>200,370<text:s/></text:p>
          </table:table-cell>
          <table:table-cell office:value-type="float" office:value="188054.76821767364" table:style-name="ce9">
            <text:p><text:s/>188,055<text:s/></text:p>
          </table:table-cell>
          <table:table-cell office:value-type="float" office:value="130648.48823134246" table:style-name="ce9">
            <text:p><text:s/>130,648<text:s/></text:p>
          </table:table-cell>
          <table:table-cell office:value-type="float" office:value="189132.26727828893" table:style-name="ce9">
            <text:p><text:s/>189,132<text:s/></text:p>
          </table:table-cell>
          <table:table-cell table:style-name="ce3"/>
          <table:table-cell table:number-columns-repeated="7" table:style-name="ce12"/>
          <table:table-cell table:number-columns-repeated="16368"/>
        </table:table-row>
        <table:table-row table:style-name="ro4">
          <table:table-cell office:value-type="string" table:style-name="ce8">
            <text:p>Gabon</text:p>
          </table:table-cell>
          <table:table-cell office:value-type="float" office:value="2188.3421109578967" table:style-name="ce9">
            <text:p><text:s/>2,188<text:s/></text:p>
          </table:table-cell>
          <table:table-cell office:value-type="float" office:value="1090.217174964245" table:style-name="ce9">
            <text:p><text:s/>1,090<text:s/></text:p>
          </table:table-cell>
          <table:table-cell office:value-type="float" office:value="858.24394858708183" table:style-name="ce9">
            <text:p><text:s/>858<text:s/></text:p>
          </table:table-cell>
          <table:table-cell office:value-type="float" office:value="1087.7059910140313" table:style-name="ce9">
            <text:p><text:s/>1,088<text:s/></text:p>
          </table:table-cell>
          <table:table-cell office:value-type="float" office:value="979.97609682973541" table:style-name="ce9">
            <text:p><text:s/>980<text:s/></text:p>
          </table:table-cell>
          <table:table-cell office:value-type="float" office:value="1225.6928744215979" table:style-name="ce9">
            <text:p><text:s/>1,226<text:s/></text:p>
          </table:table-cell>
          <table:table-cell office:value-type="float" office:value="1552.5130201411234" table:style-name="ce9">
            <text:p><text:s/>1,553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8">
            <text:p>Gambia</text:p>
          </table:table-cell>
          <table:table-cell office:value-type="float" office:value="6655.1875195578978" table:style-name="ce9">
            <text:p><text:s/>6,655<text:s/></text:p>
          </table:table-cell>
          <table:table-cell office:value-type="float" office:value="6666.7451419279487" table:style-name="ce9">
            <text:p><text:s/>6,667<text:s/></text:p>
          </table:table-cell>
          <table:table-cell office:value-type="float" office:value="6035.8335619777563" table:style-name="ce9">
            <text:p><text:s/>6,036<text:s/></text:p>
          </table:table-cell>
          <table:table-cell office:value-type="float" office:value="7532.8980090915529" table:style-name="ce9">
            <text:p><text:s/>7,533<text:s/></text:p>
          </table:table-cell>
          <table:table-cell office:value-type="float" office:value="7299.3376770496434" table:style-name="ce9">
            <text:p><text:s/>7,299<text:s/></text:p>
          </table:table-cell>
          <table:table-cell office:value-type="float" office:value="4512.4927609836159" table:style-name="ce9">
            <text:p><text:s/>4,512<text:s/></text:p>
          </table:table-cell>
          <table:table-cell office:value-type="float" office:value="6137.515899205885" table:style-name="ce9">
            <text:p><text:s/>6,138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8">
            <text:p>Ghana</text:p>
          </table:table-cell>
          <table:table-cell office:value-type="float" office:value="58084.751549300992" table:style-name="ce9">
            <text:p><text:s/>58,085<text:s/></text:p>
          </table:table-cell>
          <table:table-cell office:value-type="float" office:value="67788.747485699059" table:style-name="ce9">
            <text:p><text:s/>67,789<text:s/></text:p>
          </table:table-cell>
          <table:table-cell office:value-type="float" office:value="60268.026110204875" table:style-name="ce9">
            <text:p><text:s/>60,268<text:s/></text:p>
          </table:table-cell>
          <table:table-cell office:value-type="float" office:value="68447.203971276409" table:style-name="ce9">
            <text:p><text:s/>68,447<text:s/></text:p>
          </table:table-cell>
          <table:table-cell office:value-type="float" office:value="62984.673570841282" table:style-name="ce9">
            <text:p><text:s/>62,985<text:s/></text:p>
          </table:table-cell>
          <table:table-cell office:value-type="float" office:value="106076.39429729225" table:style-name="ce9">
            <text:p><text:s/>106,076<text:s/></text:p>
          </table:table-cell>
          <table:table-cell office:value-type="float" office:value="161102.29318414349" table:style-name="ce9">
            <text:p><text:s/>161,102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Guinea</text:p>
          </table:table-cell>
          <table:table-cell office:value-type="float" office:value="12840.177387817859" table:style-name="ce9">
            <text:p><text:s/>12,840<text:s/></text:p>
          </table:table-cell>
          <table:table-cell office:value-type="float" office:value="21905.879209891205" table:style-name="ce9">
            <text:p><text:s/>21,906<text:s/></text:p>
          </table:table-cell>
          <table:table-cell office:value-type="float" office:value="38426.335146214653" table:style-name="ce9">
            <text:p><text:s/>38,426<text:s/></text:p>
          </table:table-cell>
          <table:table-cell office:value-type="float" office:value="18700.036303951907" table:style-name="ce9">
            <text:p><text:s/>18,700<text:s/></text:p>
          </table:table-cell>
          <table:table-cell office:value-type="float" office:value="27517.542067199403" table:style-name="ce9">
            <text:p><text:s/>27,518<text:s/></text:p>
          </table:table-cell>
          <table:table-cell office:value-type="float" office:value="33487.984547864668" table:style-name="ce9">
            <text:p><text:s/>33,488<text:s/></text:p>
          </table:table-cell>
          <table:table-cell office:value-type="float" office:value="45353.252034594363" table:style-name="ce9">
            <text:p><text:s/>45,353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Guinea-Bissau</text:p>
          </table:table-cell>
          <table:table-cell office:value-type="float" office:value="14424.667796381606" table:style-name="ce9">
            <text:p><text:s/>14,425<text:s/></text:p>
          </table:table-cell>
          <table:table-cell office:value-type="float" office:value="5481.0004624985522" table:style-name="ce9">
            <text:p><text:s/>5,481<text:s/></text:p>
          </table:table-cell>
          <table:table-cell office:value-type="float" office:value="3296.3442617903283" table:style-name="ce9">
            <text:p><text:s/>3,296<text:s/></text:p>
          </table:table-cell>
          <table:table-cell office:value-type="float" office:value="6957.3775735252511" table:style-name="ce9">
            <text:p><text:s/>6,957<text:s/></text:p>
          </table:table-cell>
          <table:table-cell office:value-type="float" office:value="7733.3620031512301" table:style-name="ce9">
            <text:p><text:s/>7,733<text:s/></text:p>
          </table:table-cell>
          <table:table-cell office:value-type="float" office:value="6569.4721621229119" table:style-name="ce9">
            <text:p><text:s/>6,569<text:s/></text:p>
          </table:table-cell>
          <table:table-cell office:value-type="float" office:value="8478.7295383081364" table:style-name="ce9">
            <text:p><text:s/>8,47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Kenya</text:p>
          </table:table-cell>
          <table:table-cell office:value-type="float" office:value="48138.901074266156" table:style-name="ce9">
            <text:p><text:s/>48,139<text:s/></text:p>
          </table:table-cell>
          <table:table-cell office:value-type="float" office:value="62087.48034840967" table:style-name="ce9">
            <text:p><text:s/>62,087<text:s/></text:p>
          </table:table-cell>
          <table:table-cell office:value-type="float" office:value="66378.778518363426" table:style-name="ce9">
            <text:p><text:s/>66,379<text:s/></text:p>
          </table:table-cell>
          <table:table-cell office:value-type="float" office:value="126343.48975960046" table:style-name="ce9">
            <text:p><text:s/>126,343<text:s/></text:p>
          </table:table-cell>
          <table:table-cell office:value-type="float" office:value="138383.51247210999" table:style-name="ce9">
            <text:p><text:s/>138,384<text:s/></text:p>
          </table:table-cell>
          <table:table-cell office:value-type="float" office:value="102233.66485953575" table:style-name="ce9">
            <text:p><text:s/>102,234<text:s/></text:p>
          </table:table-cell>
          <table:table-cell office:value-type="float" office:value="90262.146635814905" table:style-name="ce9">
            <text:p><text:s/>90,26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esotho</text:p>
          </table:table-cell>
          <table:table-cell office:value-type="float" office:value="16654.571033300963" table:style-name="ce9">
            <text:p><text:s/>16,655<text:s/></text:p>
          </table:table-cell>
          <table:table-cell office:value-type="float" office:value="9961.4060200743534" table:style-name="ce9">
            <text:p><text:s/>9,961<text:s/></text:p>
          </table:table-cell>
          <table:table-cell office:value-type="float" office:value="6054.3689096333637" table:style-name="ce9">
            <text:p><text:s/>6,054<text:s/></text:p>
          </table:table-cell>
          <table:table-cell office:value-type="float" office:value="12744.006639811751" table:style-name="ce9">
            <text:p><text:s/>12,744<text:s/></text:p>
          </table:table-cell>
          <table:table-cell office:value-type="float" office:value="5248.1563649732407" table:style-name="ce9">
            <text:p><text:s/>5,248<text:s/></text:p>
          </table:table-cell>
          <table:table-cell office:value-type="float" office:value="3303.9981168095774" table:style-name="ce9">
            <text:p><text:s/>3,304<text:s/></text:p>
          </table:table-cell>
          <table:table-cell office:value-type="float" office:value="5573.8839890698346" table:style-name="ce9">
            <text:p><text:s/>5,57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iberia</text:p>
          </table:table-cell>
          <table:table-cell office:value-type="float" office:value="20241.796926624709" table:style-name="ce9">
            <text:p><text:s/>20,242<text:s/></text:p>
          </table:table-cell>
          <table:table-cell office:value-type="float" office:value="19409.136809682277" table:style-name="ce9">
            <text:p><text:s/>19,409<text:s/></text:p>
          </table:table-cell>
          <table:table-cell office:value-type="float" office:value="14694.128043902057" table:style-name="ce9">
            <text:p><text:s/>14,694<text:s/></text:p>
          </table:table-cell>
          <table:table-cell office:value-type="float" office:value="21749.319610171533" table:style-name="ce9">
            <text:p><text:s/>21,749<text:s/></text:p>
          </table:table-cell>
          <table:table-cell office:value-type="float" office:value="26316.706929496919" table:style-name="ce9">
            <text:p><text:s/>26,317<text:s/></text:p>
          </table:table-cell>
          <table:table-cell office:value-type="float" office:value="43674.146293841877" table:style-name="ce9">
            <text:p><text:s/>43,674<text:s/></text:p>
          </table:table-cell>
          <table:table-cell office:value-type="float" office:value="39780.771543810013" table:style-name="ce9">
            <text:p><text:s/>39,78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adagascar</text:p>
          </table:table-cell>
          <table:table-cell office:value-type="float" office:value="20849.324756585855" table:style-name="ce9">
            <text:p><text:s/>20,849<text:s/></text:p>
          </table:table-cell>
          <table:table-cell office:value-type="float" office:value="17564.163953615556" table:style-name="ce9">
            <text:p><text:s/>17,564<text:s/></text:p>
          </table:table-cell>
          <table:table-cell office:value-type="float" office:value="13426.032396627324" table:style-name="ce9">
            <text:p><text:s/>13,426<text:s/></text:p>
          </table:table-cell>
          <table:table-cell office:value-type="float" office:value="29195.328568075474" table:style-name="ce9">
            <text:p><text:s/>29,195<text:s/></text:p>
          </table:table-cell>
          <table:table-cell office:value-type="float" office:value="37042.108420525023" table:style-name="ce9">
            <text:p><text:s/>37,042<text:s/></text:p>
          </table:table-cell>
          <table:table-cell office:value-type="float" office:value="35666.708316394055" table:style-name="ce9">
            <text:p><text:s/>35,667<text:s/></text:p>
          </table:table-cell>
          <table:table-cell office:value-type="float" office:value="52750.509382588803" table:style-name="ce9">
            <text:p><text:s/>52,75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alawi</text:p>
          </table:table-cell>
          <table:table-cell office:value-type="float" office:value="46773.735211960149" table:style-name="ce9">
            <text:p><text:s/>46,774<text:s/></text:p>
          </table:table-cell>
          <table:table-cell office:value-type="float" office:value="28149.855885928431" table:style-name="ce9">
            <text:p><text:s/>28,150<text:s/></text:p>
          </table:table-cell>
          <table:table-cell office:value-type="float" office:value="35929.246934428884" table:style-name="ce9">
            <text:p><text:s/>35,929<text:s/></text:p>
          </table:table-cell>
          <table:table-cell office:value-type="float" office:value="48875.443593343458" table:style-name="ce9">
            <text:p><text:s/>48,875<text:s/></text:p>
          </table:table-cell>
          <table:table-cell office:value-type="float" office:value="44462.579292056391" table:style-name="ce9">
            <text:p><text:s/>44,463<text:s/></text:p>
          </table:table-cell>
          <table:table-cell office:value-type="float" office:value="38144.479668141852" table:style-name="ce9">
            <text:p><text:s/>38,144<text:s/></text:p>
          </table:table-cell>
          <table:table-cell office:value-type="float" office:value="76813.831097720366" table:style-name="ce9">
            <text:p><text:s/>76,81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ali</text:p>
          </table:table-cell>
          <table:table-cell office:value-type="float" office:value="33921.703550483813" table:style-name="ce9">
            <text:p><text:s/>33,922<text:s/></text:p>
          </table:table-cell>
          <table:table-cell office:value-type="float" office:value="36477.486805268229" table:style-name="ce9">
            <text:p><text:s/>36,477<text:s/></text:p>
          </table:table-cell>
          <table:table-cell office:value-type="float" office:value="18521.153285400538" table:style-name="ce9">
            <text:p><text:s/>18,521<text:s/></text:p>
          </table:table-cell>
          <table:table-cell office:value-type="float" office:value="57265.529136885198" table:style-name="ce9">
            <text:p><text:s/>57,266<text:s/></text:p>
          </table:table-cell>
          <table:table-cell office:value-type="float" office:value="48190.380617042225" table:style-name="ce9">
            <text:p><text:s/>48,190<text:s/></text:p>
          </table:table-cell>
          <table:table-cell office:value-type="float" office:value="49754.879267059332" table:style-name="ce9">
            <text:p><text:s/>49,755<text:s/></text:p>
          </table:table-cell>
          <table:table-cell office:value-type="float" office:value="70408.677649516365" table:style-name="ce9">
            <text:p><text:s/>70,40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auritania</text:p>
          </table:table-cell>
          <table:table-cell office:value-type="float" office:value="8454.4963051465056" table:style-name="ce9">
            <text:p><text:s/>8,454<text:s/></text:p>
          </table:table-cell>
          <table:table-cell office:value-type="float" office:value="12271.433945736377" table:style-name="ce9">
            <text:p><text:s/>12,271<text:s/></text:p>
          </table:table-cell>
          <table:table-cell office:value-type="float" office:value="9773.1190965181868" table:style-name="ce9">
            <text:p><text:s/>9,773<text:s/></text:p>
          </table:table-cell>
          <table:table-cell office:value-type="float" office:value="10545.978320928138" table:style-name="ce9">
            <text:p><text:s/>10,546<text:s/></text:p>
          </table:table-cell>
          <table:table-cell office:value-type="float" office:value="9008.0030511406621" table:style-name="ce9">
            <text:p><text:s/>9,008<text:s/></text:p>
          </table:table-cell>
          <table:table-cell office:value-type="float" office:value="8566.9801655075553" table:style-name="ce9">
            <text:p><text:s/>8,567<text:s/></text:p>
          </table:table-cell>
          <table:table-cell office:value-type="float" office:value="12883.035701570778" table:style-name="ce9">
            <text:p><text:s/>12,88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auritius</text:p>
          </table:table-cell>
          <table:table-cell office:value-type="float" office:value="8639.536423870386" table:style-name="ce9">
            <text:p><text:s/>8,640<text:s/></text:p>
          </table:table-cell>
          <table:table-cell office:value-type="float" office:value="6226.0140304508232" table:style-name="ce9">
            <text:p><text:s/>6,226<text:s/></text:p>
          </table:table-cell>
          <table:table-cell office:value-type="float" office:value="6557.6167197367822" table:style-name="ce9">
            <text:p><text:s/>6,558<text:s/></text:p>
          </table:table-cell>
          <table:table-cell office:value-type="float" office:value="7258.7068939819874" table:style-name="ce9">
            <text:p><text:s/>7,259<text:s/></text:p>
          </table:table-cell>
          <table:table-cell office:value-type="float" office:value="1085.3628693345163" table:style-name="ce9">
            <text:p><text:s/>1,085<text:s/></text:p>
          </table:table-cell>
          <table:table-cell office:value-type="float" office:value="5029.6000439240051" table:style-name="ce9">
            <text:p><text:s/>5,030<text:s/></text:p>
          </table:table-cell>
          <table:table-cell office:value-type="float" office:value="3805.5255786107605" table:style-name="ce9">
            <text:p><text:s/>3,80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ayotte</text:p>
          </table:table-cell>
          <table:table-cell office:value-type="float" office:value="120.90160356698692" table:style-name="ce9">
            <text:p><text:s/>12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ozambique</text:p>
          </table:table-cell>
          <table:table-cell office:value-type="float" office:value="53192.113786979477" table:style-name="ce9">
            <text:p><text:s/>53,192<text:s/></text:p>
          </table:table-cell>
          <table:table-cell office:value-type="float" office:value="32303.850831507869" table:style-name="ce9">
            <text:p><text:s/>32,304<text:s/></text:p>
          </table:table-cell>
          <table:table-cell office:value-type="float" office:value="44498.735021536093" table:style-name="ce9">
            <text:p><text:s/>44,499<text:s/></text:p>
          </table:table-cell>
          <table:table-cell office:value-type="float" office:value="66189.16625725152" table:style-name="ce9">
            <text:p><text:s/>66,189<text:s/></text:p>
          </table:table-cell>
          <table:table-cell office:value-type="float" office:value="77810.409903153544" table:style-name="ce9">
            <text:p><text:s/>77,810<text:s/></text:p>
          </table:table-cell>
          <table:table-cell office:value-type="float" office:value="67527.826162527417" table:style-name="ce9">
            <text:p><text:s/>67,528<text:s/></text:p>
          </table:table-cell>
          <table:table-cell office:value-type="float" office:value="59808.910537999545" table:style-name="ce9">
            <text:p><text:s/>59,80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amibia</text:p>
          </table:table-cell>
          <table:table-cell office:value-type="float" office:value="4863.980694180018" table:style-name="ce9">
            <text:p><text:s/>4,864<text:s/></text:p>
          </table:table-cell>
          <table:table-cell office:value-type="float" office:value="4508.7468776958622" table:style-name="ce9">
            <text:p><text:s/>4,509<text:s/></text:p>
          </table:table-cell>
          <table:table-cell office:value-type="float" office:value="4106.287969164905" table:style-name="ce9">
            <text:p><text:s/>4,106<text:s/></text:p>
          </table:table-cell>
          <table:table-cell office:value-type="float" office:value="7354.6690639250437" table:style-name="ce9">
            <text:p><text:s/>7,355<text:s/></text:p>
          </table:table-cell>
          <table:table-cell office:value-type="float" office:value="4517.7744322180588" table:style-name="ce9">
            <text:p><text:s/>4,518<text:s/></text:p>
          </table:table-cell>
          <table:table-cell office:value-type="float" office:value="2851.9410053816259" table:style-name="ce9">
            <text:p><text:s/>2,852<text:s/></text:p>
          </table:table-cell>
          <table:table-cell office:value-type="float" office:value="3398.7528767551216" table:style-name="ce9">
            <text:p><text:s/>3,39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iger</text:p>
          </table:table-cell>
          <table:table-cell office:value-type="float" office:value="29326.432677559787" table:style-name="ce9">
            <text:p><text:s/>29,326<text:s/></text:p>
          </table:table-cell>
          <table:table-cell office:value-type="float" office:value="29518.048319125402" table:style-name="ce9">
            <text:p><text:s/>29,518<text:s/></text:p>
          </table:table-cell>
          <table:table-cell office:value-type="float" office:value="30837.546724640801" table:style-name="ce9">
            <text:p><text:s/>30,838<text:s/></text:p>
          </table:table-cell>
          <table:table-cell office:value-type="float" office:value="41301.690651153564" table:style-name="ce9">
            <text:p><text:s/>41,302<text:s/></text:p>
          </table:table-cell>
          <table:table-cell office:value-type="float" office:value="58949.751066014978" table:style-name="ce9">
            <text:p><text:s/>58,950<text:s/></text:p>
          </table:table-cell>
          <table:table-cell office:value-type="float" office:value="51143.320916931661" table:style-name="ce9">
            <text:p><text:s/>51,143<text:s/></text:p>
          </table:table-cell>
          <table:table-cell office:value-type="float" office:value="61323.569018483344" table:style-name="ce9">
            <text:p><text:s/>61,32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igeria</text:p>
          </table:table-cell>
          <table:table-cell office:value-type="float" office:value="108641.18525544136" table:style-name="ce9">
            <text:p><text:s/>108,641<text:s/></text:p>
          </table:table-cell>
          <table:table-cell office:value-type="float" office:value="91633.649231404139" table:style-name="ce9">
            <text:p><text:s/>91,634<text:s/></text:p>
          </table:table-cell>
          <table:table-cell office:value-type="float" office:value="73842.790884782386" table:style-name="ce9">
            <text:p><text:s/>73,843<text:s/></text:p>
          </table:table-cell>
          <table:table-cell office:value-type="float" office:value="161435.40101495633" table:style-name="ce9">
            <text:p><text:s/>161,435<text:s/></text:p>
          </table:table-cell>
          <table:table-cell office:value-type="float" office:value="167981.62811095978" table:style-name="ce9">
            <text:p><text:s/>167,982<text:s/></text:p>
          </table:table-cell>
          <table:table-cell office:value-type="float" office:value="123022.38167550947" table:style-name="ce9">
            <text:p><text:s/>123,022<text:s/></text:p>
          </table:table-cell>
          <table:table-cell office:value-type="float" office:value="130382.5184171671" table:style-name="ce9">
            <text:p><text:s/>130,38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wanda</text:p>
          </table:table-cell>
          <table:table-cell office:value-type="float" office:value="44343.116333841739" table:style-name="ce9">
            <text:p><text:s/>44,343<text:s/></text:p>
          </table:table-cell>
          <table:table-cell office:value-type="float" office:value="56828.070022070468" table:style-name="ce9">
            <text:p><text:s/>56,828<text:s/></text:p>
          </table:table-cell>
          <table:table-cell office:value-type="float" office:value="28872.840441258133" table:style-name="ce9">
            <text:p><text:s/>28,873<text:s/></text:p>
          </table:table-cell>
          <table:table-cell office:value-type="float" office:value="52403.885636715771" table:style-name="ce9">
            <text:p><text:s/>52,404<text:s/></text:p>
          </table:table-cell>
          <table:table-cell office:value-type="float" office:value="56527.296780238546" table:style-name="ce9">
            <text:p><text:s/>56,527<text:s/></text:p>
          </table:table-cell>
          <table:table-cell office:value-type="float" office:value="42634.487803996446" table:style-name="ce9">
            <text:p><text:s/>42,634<text:s/></text:p>
          </table:table-cell>
          <table:table-cell office:value-type="float" office:value="96354.375545540664" table:style-name="ce9">
            <text:p><text:s/>96,35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int Helena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37.14568649874491" table:style-name="ce9">
            <text:p><text:s/>337<text:s/></text:p>
          </table:table-cell>
          <table:table-cell office:value-type="float" office:value="0.13335381747859162" table:style-name="ce9">
            <text:p><text:s/>0<text:s/></text:p>
          </table:table-cell>
          <table:table-cell office:value-type="float" office:value="597.06874525162982" table:style-name="ce9">
            <text:p><text:s/>597<text:s/></text:p>
          </table:table-cell>
          <table:table-cell office:value-type="float" office:value="442.69900560758089" table:style-name="ce9">
            <text:p><text:s/>443<text:s/></text:p>
          </table:table-cell>
          <table:table-cell office:value-type="float" office:value="15.752508033193299" table:style-name="ce9">
            <text:p><text:s/>16<text:s/></text:p>
          </table:table-cell>
          <table:table-cell office:value-type="float" office:value="462.18959241517553" table:style-name="ce9">
            <text:p><text:s/>46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o Tome and Principe</text:p>
          </table:table-cell>
          <table:table-cell office:value-type="float" office:value="1291.4529509913516" table:style-name="ce9">
            <text:p><text:s/>1,291<text:s/></text:p>
          </table:table-cell>
          <table:table-cell office:value-type="float" office:value="3172.1346679026165" table:style-name="ce9">
            <text:p><text:s/>3,172<text:s/></text:p>
          </table:table-cell>
          <table:table-cell office:value-type="float" office:value="1542.9341089613733" table:style-name="ce9">
            <text:p><text:s/>1,543<text:s/></text:p>
          </table:table-cell>
          <table:table-cell office:value-type="float" office:value="3095.6664505071217" table:style-name="ce9">
            <text:p><text:s/>3,096<text:s/></text:p>
          </table:table-cell>
          <table:table-cell office:value-type="float" office:value="1997.7967276113438" table:style-name="ce9">
            <text:p><text:s/>1,998<text:s/></text:p>
          </table:table-cell>
          <table:table-cell office:value-type="float" office:value="1338.5324839816676" table:style-name="ce9">
            <text:p><text:s/>1,339<text:s/></text:p>
          </table:table-cell>
          <table:table-cell office:value-type="float" office:value="3198.645168100752" table:style-name="ce9">
            <text:p><text:s/>3,19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enegal</text:p>
          </table:table-cell>
          <table:table-cell office:value-type="float" office:value="27810.960343812741" table:style-name="ce9">
            <text:p><text:s/>27,811<text:s/></text:p>
          </table:table-cell>
          <table:table-cell office:value-type="float" office:value="39004.586831354281" table:style-name="ce9">
            <text:p><text:s/>39,005<text:s/></text:p>
          </table:table-cell>
          <table:table-cell office:value-type="float" office:value="28092.389094627317" table:style-name="ce9">
            <text:p><text:s/>28,092<text:s/></text:p>
          </table:table-cell>
          <table:table-cell office:value-type="float" office:value="37078.761039070509" table:style-name="ce9">
            <text:p><text:s/>37,079<text:s/></text:p>
          </table:table-cell>
          <table:table-cell office:value-type="float" office:value="35021.176142095792" table:style-name="ce9">
            <text:p><text:s/>35,021<text:s/></text:p>
          </table:table-cell>
          <table:table-cell office:value-type="float" office:value="30501.87696461126" table:style-name="ce9">
            <text:p><text:s/>30,502<text:s/></text:p>
          </table:table-cell>
          <table:table-cell office:value-type="float" office:value="33186.281998443053" table:style-name="ce9">
            <text:p><text:s/>33,18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eychelles</text:p>
          </table:table-cell>
          <table:table-cell office:value-type="float" office:value="641.12619108661067" table:style-name="ce9">
            <text:p><text:s/>641<text:s/></text:p>
          </table:table-cell>
          <table:table-cell office:value-type="float" office:value="967.82794203356707" table:style-name="ce9">
            <text:p><text:s/>968<text:s/></text:p>
          </table:table-cell>
          <table:table-cell office:value-type="float" office:value="1162.6976655858284" table:style-name="ce9">
            <text:p><text:s/>1,163<text:s/></text:p>
          </table:table-cell>
          <table:table-cell office:value-type="float" office:value="1227.1707004797699" table:style-name="ce9">
            <text:p><text:s/>1,227<text:s/></text:p>
          </table:table-cell>
          <table:table-cell office:value-type="float" office:value="406.40870263752646" table:style-name="ce9">
            <text:p><text:s/>406<text:s/></text:p>
          </table:table-cell>
          <table:table-cell office:value-type="float" office:value="217.1734104546756" table:style-name="ce9">
            <text:p><text:s/>217<text:s/></text:p>
          </table:table-cell>
          <table:table-cell office:value-type="float" office:value="964.56349202833439" table:style-name="ce9">
            <text:p><text:s/>96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ierra Leone</text:p>
          </table:table-cell>
          <table:table-cell office:value-type="float" office:value="19271.544639549527" table:style-name="ce9">
            <text:p><text:s/>19,272<text:s/></text:p>
          </table:table-cell>
          <table:table-cell office:value-type="float" office:value="18044.784282042714" table:style-name="ce9">
            <text:p><text:s/>18,045<text:s/></text:p>
          </table:table-cell>
          <table:table-cell office:value-type="float" office:value="16812.934636381844" table:style-name="ce9">
            <text:p><text:s/>16,813<text:s/></text:p>
          </table:table-cell>
          <table:table-cell office:value-type="float" office:value="19606.118160902726" table:style-name="ce9">
            <text:p><text:s/>19,606<text:s/></text:p>
          </table:table-cell>
          <table:table-cell office:value-type="float" office:value="32890.204123031697" table:style-name="ce9">
            <text:p><text:s/>32,890<text:s/></text:p>
          </table:table-cell>
          <table:table-cell office:value-type="float" office:value="36263.055492498279" table:style-name="ce9">
            <text:p><text:s/>36,263<text:s/></text:p>
          </table:table-cell>
          <table:table-cell office:value-type="float" office:value="48422.389917675369" table:style-name="ce9">
            <text:p><text:s/>48,42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malia</text:p>
          </table:table-cell>
          <table:table-cell office:value-type="float" office:value="19424.073375773434" table:style-name="ce9">
            <text:p><text:s/>19,424<text:s/></text:p>
          </table:table-cell>
          <table:table-cell office:value-type="float" office:value="17133.507027430449" table:style-name="ce9">
            <text:p><text:s/>17,134<text:s/></text:p>
          </table:table-cell>
          <table:table-cell office:value-type="float" office:value="15435.115012966829" table:style-name="ce9">
            <text:p><text:s/>15,435<text:s/></text:p>
          </table:table-cell>
          <table:table-cell office:value-type="float" office:value="17626.184548419362" table:style-name="ce9">
            <text:p><text:s/>17,626<text:s/></text:p>
          </table:table-cell>
          <table:table-cell office:value-type="float" office:value="18473.687869966772" table:style-name="ce9">
            <text:p><text:s/>18,474<text:s/></text:p>
          </table:table-cell>
          <table:table-cell office:value-type="float" office:value="23610.168214261455" table:style-name="ce9">
            <text:p><text:s/>23,610<text:s/></text:p>
          </table:table-cell>
          <table:table-cell office:value-type="float" office:value="21061.061073715551" table:style-name="ce9">
            <text:p><text:s/>21,06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frica</text:p>
          </table:table-cell>
          <table:table-cell office:value-type="float" office:value="23896.197424225375" table:style-name="ce9">
            <text:p><text:s/>23,896<text:s/></text:p>
          </table:table-cell>
          <table:table-cell office:value-type="float" office:value="28948.254163235608" table:style-name="ce9">
            <text:p><text:s/>28,948<text:s/></text:p>
          </table:table-cell>
          <table:table-cell office:value-type="float" office:value="23257.047353694099" table:style-name="ce9">
            <text:p><text:s/>23,257<text:s/></text:p>
          </table:table-cell>
          <table:table-cell office:value-type="float" office:value="36216.749737813145" table:style-name="ce9">
            <text:p><text:s/>36,217<text:s/></text:p>
          </table:table-cell>
          <table:table-cell office:value-type="float" office:value="55199.670109048981" table:style-name="ce9">
            <text:p><text:s/>55,200<text:s/></text:p>
          </table:table-cell>
          <table:table-cell office:value-type="float" office:value="71452.207375165468" table:style-name="ce9">
            <text:p><text:s/>71,452<text:s/></text:p>
          </table:table-cell>
          <table:table-cell office:value-type="float" office:value="22896.684280197642" table:style-name="ce9">
            <text:p><text:s/>22,89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Sudan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304.8082802586282" table:style-name="ce9">
            <text:p><text:s/>3,305<text:s/></text:p>
          </table:table-cell>
          <table:table-cell office:value-type="float" office:value="8470.5353324668431" table:style-name="ce9">
            <text:p><text:s/>8,471<text:s/></text:p>
          </table:table-cell>
          <table:table-cell office:value-type="float" office:value="28075.036531613194" table:style-name="ce9">
            <text:p><text:s/>28,075<text:s/></text:p>
          </table:table-cell>
          <table:table-cell office:value-type="float" office:value="25760.938685832069" table:style-name="ce9">
            <text:p><text:s/>25,761<text:s/></text:p>
          </table:table-cell>
          <table:table-cell office:value-type="float" office:value="26938.40362853327" table:style-name="ce9">
            <text:p><text:s/>26,938<text:s/></text:p>
          </table:table-cell>
          <table:table-cell office:value-type="float" office:value="29536.935631457301" table:style-name="ce9">
            <text:p><text:s/>29,53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udan</text:p>
          </table:table-cell>
          <table:table-cell office:value-type="float" office:value="44749.253172466204" table:style-name="ce9">
            <text:p><text:s/>44,749<text:s/></text:p>
          </table:table-cell>
          <table:table-cell office:value-type="float" office:value="20696.292106961439" table:style-name="ce9">
            <text:p><text:s/>20,696<text:s/></text:p>
          </table:table-cell>
          <table:table-cell office:value-type="float" office:value="23735.884807968294" table:style-name="ce9">
            <text:p><text:s/>23,736<text:s/></text:p>
          </table:table-cell>
          <table:table-cell office:value-type="float" office:value="34247.126978688226" table:style-name="ce9">
            <text:p><text:s/>34,247<text:s/></text:p>
          </table:table-cell>
          <table:table-cell office:value-type="float" office:value="25152.340715010385" table:style-name="ce9">
            <text:p><text:s/>25,152<text:s/></text:p>
          </table:table-cell>
          <table:table-cell office:value-type="float" office:value="17435.739801022817" table:style-name="ce9">
            <text:p><text:s/>17,436<text:s/></text:p>
          </table:table-cell>
          <table:table-cell office:value-type="float" office:value="20875.519270486926" table:style-name="ce9">
            <text:p><text:s/>20,87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aziland</text:p>
          </table:table-cell>
          <table:table-cell office:value-type="float" office:value="6547.2693246644321" table:style-name="ce9">
            <text:p><text:s/>6,547<text:s/></text:p>
          </table:table-cell>
          <table:table-cell office:value-type="float" office:value="4571.7167893373426" table:style-name="ce9">
            <text:p><text:s/>4,572<text:s/></text:p>
          </table:table-cell>
          <table:table-cell office:value-type="float" office:value="2201.984741214666" table:style-name="ce9">
            <text:p><text:s/>2,202<text:s/></text:p>
          </table:table-cell>
          <table:table-cell office:value-type="float" office:value="7245.4959693594419" table:style-name="ce9">
            <text:p><text:s/>7,245<text:s/></text:p>
          </table:table-cell>
          <table:table-cell office:value-type="float" office:value="2968.1783843677094" table:style-name="ce9">
            <text:p><text:s/>2,968<text:s/></text:p>
          </table:table-cell>
          <table:table-cell office:value-type="float" office:value="4274.690583388131" table:style-name="ce9">
            <text:p><text:s/>4,275<text:s/></text:p>
          </table:table-cell>
          <table:table-cell office:value-type="float" office:value="4894.8264158805941" table:style-name="ce9">
            <text:p><text:s/>4,89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nzania</text:p>
          </table:table-cell>
          <table:table-cell office:value-type="float" office:value="112694.56821855069" table:style-name="ce9">
            <text:p><text:s/>112,695<text:s/></text:p>
          </table:table-cell>
          <table:table-cell office:value-type="float" office:value="65788.728311666302" table:style-name="ce9">
            <text:p><text:s/>65,789<text:s/></text:p>
          </table:table-cell>
          <table:table-cell office:value-type="float" office:value="75684.556881371143" table:style-name="ce9">
            <text:p><text:s/>75,685<text:s/></text:p>
          </table:table-cell>
          <table:table-cell office:value-type="float" office:value="143551.19212960295" table:style-name="ce9">
            <text:p><text:s/>143,551<text:s/></text:p>
          </table:table-cell>
          <table:table-cell office:value-type="float" office:value="140475.11854391187" table:style-name="ce9">
            <text:p><text:s/>140,475<text:s/></text:p>
          </table:table-cell>
          <table:table-cell office:value-type="float" office:value="105150.85244129713" table:style-name="ce9">
            <text:p><text:s/>105,151<text:s/></text:p>
          </table:table-cell>
          <table:table-cell office:value-type="float" office:value="81167.477623964674" table:style-name="ce9">
            <text:p><text:s/>81,16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ogo</text:p>
          </table:table-cell>
          <table:table-cell office:value-type="float" office:value="18895.230448147242" table:style-name="ce9">
            <text:p><text:s/>18,895<text:s/></text:p>
          </table:table-cell>
          <table:table-cell office:value-type="float" office:value="17272.900048083389" table:style-name="ce9">
            <text:p><text:s/>17,273<text:s/></text:p>
          </table:table-cell>
          <table:table-cell office:value-type="float" office:value="9090.7450798504306" table:style-name="ce9">
            <text:p><text:s/>9,091<text:s/></text:p>
          </table:table-cell>
          <table:table-cell office:value-type="float" office:value="14149.02269087236" table:style-name="ce9">
            <text:p><text:s/>14,149<text:s/></text:p>
          </table:table-cell>
          <table:table-cell office:value-type="float" office:value="14744.841605289361" table:style-name="ce9">
            <text:p><text:s/>14,745<text:s/></text:p>
          </table:table-cell>
          <table:table-cell office:value-type="float" office:value="10036.059492594184" table:style-name="ce9">
            <text:p><text:s/>10,036<text:s/></text:p>
          </table:table-cell>
          <table:table-cell office:value-type="float" office:value="10123.268832063479" table:style-name="ce9">
            <text:p><text:s/>10,12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ganda</text:p>
          </table:table-cell>
          <table:table-cell office:value-type="float" office:value="59508.645937540212" table:style-name="ce9">
            <text:p><text:s/>59,509<text:s/></text:p>
          </table:table-cell>
          <table:table-cell office:value-type="float" office:value="50218.652865630866" table:style-name="ce9">
            <text:p><text:s/>50,219<text:s/></text:p>
          </table:table-cell>
          <table:table-cell office:value-type="float" office:value="49056.578983091022" table:style-name="ce9">
            <text:p><text:s/>49,057<text:s/></text:p>
          </table:table-cell>
          <table:table-cell office:value-type="float" office:value="73866.816853099503" table:style-name="ce9">
            <text:p><text:s/>73,867<text:s/></text:p>
          </table:table-cell>
          <table:table-cell office:value-type="float" office:value="61980.571415361308" table:style-name="ce9">
            <text:p><text:s/>61,981<text:s/></text:p>
          </table:table-cell>
          <table:table-cell office:value-type="float" office:value="57855.696154191661" table:style-name="ce9">
            <text:p><text:s/>57,856<text:s/></text:p>
          </table:table-cell>
          <table:table-cell office:value-type="float" office:value="58227.814883653853" table:style-name="ce9">
            <text:p><text:s/>58,22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Zambia</text:p>
          </table:table-cell>
          <table:table-cell office:value-type="float" office:value="23543.74183767174" table:style-name="ce9">
            <text:p><text:s/>23,544<text:s/></text:p>
          </table:table-cell>
          <table:table-cell office:value-type="float" office:value="26878.256661817948" table:style-name="ce9">
            <text:p><text:s/>26,878<text:s/></text:p>
          </table:table-cell>
          <table:table-cell office:value-type="float" office:value="22551.933055434172" table:style-name="ce9">
            <text:p><text:s/>22,552<text:s/></text:p>
          </table:table-cell>
          <table:table-cell office:value-type="float" office:value="48045.657433672946" table:style-name="ce9">
            <text:p><text:s/>48,046<text:s/></text:p>
          </table:table-cell>
          <table:table-cell office:value-type="float" office:value="27838.297054031405" table:style-name="ce9">
            <text:p><text:s/>27,838<text:s/></text:p>
          </table:table-cell>
          <table:table-cell office:value-type="float" office:value="26824.665286243129" table:style-name="ce9">
            <text:p><text:s/>26,825<text:s/></text:p>
          </table:table-cell>
          <table:table-cell office:value-type="float" office:value="33649.435850422575" table:style-name="ce9">
            <text:p><text:s/>33,64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Zimbabwe</text:p>
          </table:table-cell>
          <table:table-cell office:value-type="float" office:value="22250.869139958289" table:style-name="ce9">
            <text:p><text:s/>22,251<text:s/></text:p>
          </table:table-cell>
          <table:table-cell office:value-type="float" office:value="13328.794969826527" table:style-name="ce9">
            <text:p><text:s/>13,329<text:s/></text:p>
          </table:table-cell>
          <table:table-cell office:value-type="float" office:value="18274.115430294281" table:style-name="ce9">
            <text:p><text:s/>18,274<text:s/></text:p>
          </table:table-cell>
          <table:table-cell office:value-type="float" office:value="32846.808652596999" table:style-name="ce9">
            <text:p><text:s/>32,847<text:s/></text:p>
          </table:table-cell>
          <table:table-cell office:value-type="float" office:value="22311.410806250969" table:style-name="ce9">
            <text:p><text:s/>22,311<text:s/></text:p>
          </table:table-cell>
          <table:table-cell office:value-type="float" office:value="22538.838981832196" table:style-name="ce9">
            <text:p><text:s/>22,539<text:s/></text:p>
          </table:table-cell>
          <table:table-cell office:value-type="float" office:value="18429.514045544456" table:style-name="ce9">
            <text:p><text:s/>18,430<text:s/></text:p>
          </table:table-cell>
          <table:table-cell table:number-columns-repeated="16376"/>
        </table:table-row>
        <table:table-row table:style-name="ro5">
          <table:table-cell table:style-name="ce8"/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10">
            <text:p>Sub-Saharan Africa, regional</text:p>
          </table:table-cell>
          <table:table-cell office:value-type="float" office:value="55512.409307314738" table:style-name="ce9">
            <text:p><text:s/>55,512<text:s/></text:p>
          </table:table-cell>
          <table:table-cell office:value-type="float" office:value="49013.753212312891" table:style-name="ce9">
            <text:p><text:s/>49,014<text:s/></text:p>
          </table:table-cell>
          <table:table-cell office:value-type="float" office:value="48803.815284965218" table:style-name="ce9">
            <text:p><text:s/>48,804<text:s/></text:p>
          </table:table-cell>
          <table:table-cell office:value-type="float" office:value="37902.385336915846" table:style-name="ce9">
            <text:p><text:s/>37,902<text:s/></text:p>
          </table:table-cell>
          <table:table-cell office:value-type="float" office:value="44256.822387516062" table:style-name="ce9">
            <text:p><text:s/>44,257<text:s/></text:p>
          </table:table-cell>
          <table:table-cell office:value-type="float" office:value="33541.327745508519" table:style-name="ce9">
            <text:p><text:s/>33,541<text:s/></text:p>
          </table:table-cell>
          <table:table-cell office:value-type="float" office:value="44404.702452095946" table:style-name="ce9">
            <text:p><text:s/>44,405<text:s/></text:p>
          </table:table-cell>
          <table:table-cell table:number-columns-repeated="16376"/>
        </table:table-row>
        <table:table-row table:style-name="ro5">
          <table:table-cell table:style-name="ce10"/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10">
            <text:p>Africa, regional</text:p>
          </table:table-cell>
          <table:table-cell office:value-type="float" office:value="41806.338074505809" table:style-name="ce9">
            <text:p><text:s/>41,806<text:s/></text:p>
          </table:table-cell>
          <table:table-cell office:value-type="float" office:value="59010.879977075165" table:style-name="ce9">
            <text:p><text:s/>59,011<text:s/></text:p>
          </table:table-cell>
          <table:table-cell office:value-type="float" office:value="43613.605288747283" table:style-name="ce9">
            <text:p><text:s/>43,614<text:s/></text:p>
          </table:table-cell>
          <table:table-cell office:value-type="float" office:value="49399.698560844445" table:style-name="ce9">
            <text:p><text:s/>49,400<text:s/></text:p>
          </table:table-cell>
          <table:table-cell office:value-type="float" office:value="64345.116402565691" table:style-name="ce9">
            <text:p><text:s/>64,345<text:s/></text:p>
          </table:table-cell>
          <table:table-cell office:value-type="float" office:value="57098.447013367368" table:style-name="ce9">
            <text:p><text:s/>57,098<text:s/></text:p>
          </table:table-cell>
          <table:table-cell office:value-type="float" office:value="123271.01097572259" table:style-name="ce9">
            <text:p><text:s/>123,271<text:s/></text:p>
          </table:table-cell>
          <table:table-cell table:number-columns-repeated="16376"/>
        </table:table-row>
        <table:table-row table:style-name="ro5">
          <table:table-cell table:style-name="ce10"/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11">
            <text:p>Middle East</text:p>
          </table:table-cell>
          <table:table-cell table:style-name="ce9"/>
          <table:table-cell table:number-columns-repeated="6" table:style-name="ce4"/>
          <table:table-cell table:number-columns-repeated="16376"/>
        </table:table-row>
        <table:table-row table:style-name="ro5">
          <table:table-cell office:value-type="string" table:style-name="ce8">
            <text:p>Iran</text:p>
          </table:table-cell>
          <table:table-cell office:value-type="float" office:value="1550.0819756620003" table:style-name="ce9">
            <text:p><text:s/>1,550<text:s/></text:p>
          </table:table-cell>
          <table:table-cell office:value-type="float" office:value="2154.969966721254" table:style-name="ce9">
            <text:p><text:s/>2,155<text:s/></text:p>
          </table:table-cell>
          <table:table-cell office:value-type="float" office:value="1682.9504595266571" table:style-name="ce9">
            <text:p><text:s/>1,683<text:s/></text:p>
          </table:table-cell>
          <table:table-cell office:value-type="float" office:value="2535.2225945295431" table:style-name="ce9">
            <text:p><text:s/>2,535<text:s/></text:p>
          </table:table-cell>
          <table:table-cell office:value-type="float" office:value="2231.6365828750309" table:style-name="ce9">
            <text:p><text:s/>2,232<text:s/></text:p>
          </table:table-cell>
          <table:table-cell office:value-type="float" office:value="975.16737133657159" table:style-name="ce9">
            <text:p><text:s/>975<text:s/></text:p>
          </table:table-cell>
          <table:table-cell office:value-type="float" office:value="3952.7504980013632" table:style-name="ce9">
            <text:p><text:s/>3,95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raq</text:p>
          </table:table-cell>
          <table:table-cell office:value-type="float" office:value="13442.160956311878" table:style-name="ce9">
            <text:p><text:s/>13,442<text:s/></text:p>
          </table:table-cell>
          <table:table-cell office:value-type="float" office:value="6117.6220773437608" table:style-name="ce9">
            <text:p><text:s/>6,118<text:s/></text:p>
          </table:table-cell>
          <table:table-cell office:value-type="float" office:value="11452.952140574069" table:style-name="ce9">
            <text:p><text:s/>11,453<text:s/></text:p>
          </table:table-cell>
          <table:table-cell office:value-type="float" office:value="14233.078771469894" table:style-name="ce9">
            <text:p><text:s/>14,233<text:s/></text:p>
          </table:table-cell>
          <table:table-cell office:value-type="float" office:value="15909.150121342956" table:style-name="ce9">
            <text:p><text:s/>15,909<text:s/></text:p>
          </table:table-cell>
          <table:table-cell office:value-type="float" office:value="15475.018430979741" table:style-name="ce9">
            <text:p><text:s/>15,475<text:s/></text:p>
          </table:table-cell>
          <table:table-cell office:value-type="float" office:value="20485.500879323365" table:style-name="ce9">
            <text:p><text:s/>20,48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ordan</text:p>
          </table:table-cell>
          <table:table-cell office:value-type="float" office:value="23045.437880278223" table:style-name="ce9">
            <text:p><text:s/>23,045<text:s/></text:p>
          </table:table-cell>
          <table:table-cell office:value-type="float" office:value="18646.910325077795" table:style-name="ce9">
            <text:p><text:s/>18,647<text:s/></text:p>
          </table:table-cell>
          <table:table-cell office:value-type="float" office:value="21544.760991717398" table:style-name="ce9">
            <text:p><text:s/>21,545<text:s/></text:p>
          </table:table-cell>
          <table:table-cell office:value-type="float" office:value="23881.913925205568" table:style-name="ce9">
            <text:p><text:s/>23,882<text:s/></text:p>
          </table:table-cell>
          <table:table-cell office:value-type="float" office:value="25288.046784898183" table:style-name="ce9">
            <text:p><text:s/>25,288<text:s/></text:p>
          </table:table-cell>
          <table:table-cell office:value-type="float" office:value="29015.969837266406" table:style-name="ce9">
            <text:p><text:s/>29,016<text:s/></text:p>
          </table:table-cell>
          <table:table-cell office:value-type="float" office:value="35333.322553843165" table:style-name="ce9">
            <text:p><text:s/>35,33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ebanon</text:p>
          </table:table-cell>
          <table:table-cell office:value-type="float" office:value="10365.355835664763" table:style-name="ce9">
            <text:p><text:s/>10,365<text:s/></text:p>
          </table:table-cell>
          <table:table-cell office:value-type="float" office:value="12786.50167776546" table:style-name="ce9">
            <text:p><text:s/>12,787<text:s/></text:p>
          </table:table-cell>
          <table:table-cell office:value-type="float" office:value="12369.155247895649" table:style-name="ce9">
            <text:p><text:s/>12,369<text:s/></text:p>
          </table:table-cell>
          <table:table-cell office:value-type="float" office:value="20651.914550766713" table:style-name="ce9">
            <text:p><text:s/>20,652<text:s/></text:p>
          </table:table-cell>
          <table:table-cell office:value-type="float" office:value="23940.282180636048" table:style-name="ce9">
            <text:p><text:s/>23,940<text:s/></text:p>
          </table:table-cell>
          <table:table-cell office:value-type="float" office:value="22089.10923279258" table:style-name="ce9">
            <text:p><text:s/>22,089<text:s/></text:p>
          </table:table-cell>
          <table:table-cell office:value-type="float" office:value="21171.287295394079" table:style-name="ce9">
            <text:p><text:s/>21,17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man</text:p>
          </table:table-cell>
          <table:table-cell office:value-type="float" office:value="20.06858610273072" table:style-name="ce9">
            <text:p><text:s/>2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yria</text:p>
          </table:table-cell>
          <table:table-cell office:value-type="float" office:value="8994.2365974249733" table:style-name="ce9">
            <text:p><text:s/>8,994<text:s/></text:p>
          </table:table-cell>
          <table:table-cell office:value-type="float" office:value="7039.6836070266254" table:style-name="ce9">
            <text:p><text:s/>7,040<text:s/></text:p>
          </table:table-cell>
          <table:table-cell office:value-type="float" office:value="7221.2670516961216" table:style-name="ce9">
            <text:p><text:s/>7,221<text:s/></text:p>
          </table:table-cell>
          <table:table-cell office:value-type="float" office:value="17161.707398164202" table:style-name="ce9">
            <text:p><text:s/>17,162<text:s/></text:p>
          </table:table-cell>
          <table:table-cell office:value-type="float" office:value="16514.269856071314" table:style-name="ce9">
            <text:p><text:s/>16,514<text:s/></text:p>
          </table:table-cell>
          <table:table-cell office:value-type="float" office:value="25843.792248468955" table:style-name="ce9">
            <text:p><text:s/>25,844<text:s/></text:p>
          </table:table-cell>
          <table:table-cell office:value-type="float" office:value="34054.469365979268" table:style-name="ce9">
            <text:p><text:s/>34,05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West Bank and Gaza Strip</text:p>
          </table:table-cell>
          <table:table-cell office:value-type="float" office:value="69113.507986645302" table:style-name="ce9">
            <text:p><text:s/>69,114<text:s/></text:p>
          </table:table-cell>
          <table:table-cell office:value-type="float" office:value="47471.823549501758" table:style-name="ce9">
            <text:p><text:s/>47,472<text:s/></text:p>
          </table:table-cell>
          <table:table-cell office:value-type="float" office:value="48777.878339188697" table:style-name="ce9">
            <text:p><text:s/>48,778<text:s/></text:p>
          </table:table-cell>
          <table:table-cell office:value-type="float" office:value="41816.445387545195" table:style-name="ce9">
            <text:p><text:s/>41,816<text:s/></text:p>
          </table:table-cell>
          <table:table-cell office:value-type="float" office:value="54545.387457760182" table:style-name="ce9">
            <text:p><text:s/>54,545<text:s/></text:p>
          </table:table-cell>
          <table:table-cell office:value-type="float" office:value="58604.216660654391" table:style-name="ce9">
            <text:p><text:s/>58,604<text:s/></text:p>
          </table:table-cell>
          <table:table-cell office:value-type="float" office:value="56927.91801436487" table:style-name="ce9">
            <text:p><text:s/>56,92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Yemen</text:p>
          </table:table-cell>
          <table:table-cell office:value-type="float" office:value="23273.52418040128" table:style-name="ce9">
            <text:p><text:s/>23,274<text:s/></text:p>
          </table:table-cell>
          <table:table-cell office:value-type="float" office:value="13160.268792796507" table:style-name="ce9">
            <text:p><text:s/>13,160<text:s/></text:p>
          </table:table-cell>
          <table:table-cell office:value-type="float" office:value="16859.490401499257" table:style-name="ce9">
            <text:p><text:s/>16,859<text:s/></text:p>
          </table:table-cell>
          <table:table-cell office:value-type="float" office:value="34985.692849829953" table:style-name="ce9">
            <text:p><text:s/>34,986<text:s/></text:p>
          </table:table-cell>
          <table:table-cell office:value-type="float" office:value="42003.995440553415" table:style-name="ce9">
            <text:p><text:s/>42,004<text:s/></text:p>
          </table:table-cell>
          <table:table-cell office:value-type="float" office:value="13980.363388776754" table:style-name="ce9">
            <text:p><text:s/>13,980<text:s/></text:p>
          </table:table-cell>
          <table:table-cell office:value-type="float" office:value="21434.912869450174" table:style-name="ce9">
            <text:p><text:s/>21,435<text:s/></text:p>
          </table:table-cell>
          <table:table-cell table:number-columns-repeated="16376"/>
        </table:table-row>
        <table:table-row table:style-name="ro5">
          <table:table-cell table:style-name="ce8"/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10">
            <text:p>Middle East, regional</text:p>
          </table:table-cell>
          <table:table-cell office:value-type="float" office:value="2051.3286702835112" table:style-name="ce9">
            <text:p><text:s/>2,051<text:s/></text:p>
          </table:table-cell>
          <table:table-cell office:value-type="float" office:value="2632.2920964777909" table:style-name="ce9">
            <text:p><text:s/>2,632<text:s/></text:p>
          </table:table-cell>
          <table:table-cell office:value-type="float" office:value="4180.5969923140738" table:style-name="ce9">
            <text:p><text:s/>4,181<text:s/></text:p>
          </table:table-cell>
          <table:table-cell office:value-type="float" office:value="10022.95343207421" table:style-name="ce9">
            <text:p><text:s/>10,023<text:s/></text:p>
          </table:table-cell>
          <table:table-cell office:value-type="float" office:value="5714.8167369584244" table:style-name="ce9">
            <text:p><text:s/>5,715<text:s/></text:p>
          </table:table-cell>
          <table:table-cell office:value-type="float" office:value="9506.2690970109561" table:style-name="ce9">
            <text:p><text:s/>9,506<text:s/></text:p>
          </table:table-cell>
          <table:table-cell office:value-type="float" office:value="7583.6927887100974" table:style-name="ce9">
            <text:p><text:s/>7,584<text:s/></text:p>
          </table:table-cell>
          <table:table-cell table:number-columns-repeated="16376"/>
        </table:table-row>
        <table:table-row table:style-name="ro5">
          <table:table-cell table:style-name="ce8"/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11">
            <text:p>South and Central Asia</text:p>
          </table:table-cell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8">
            <text:p>Afghanistan</text:p>
          </table:table-cell>
          <table:table-cell office:value-type="float" office:value="55772.436028826698" table:style-name="ce9">
            <text:p><text:s/>55,772<text:s/></text:p>
          </table:table-cell>
          <table:table-cell office:value-type="float" office:value="48596.961760428712" table:style-name="ce9">
            <text:p><text:s/>48,597<text:s/></text:p>
          </table:table-cell>
          <table:table-cell office:value-type="float" office:value="41340.659920107733" table:style-name="ce9">
            <text:p><text:s/>41,341<text:s/></text:p>
          </table:table-cell>
          <table:table-cell office:value-type="float" office:value="56629.665156396099" table:style-name="ce9">
            <text:p><text:s/>56,630<text:s/></text:p>
          </table:table-cell>
          <table:table-cell office:value-type="float" office:value="63646.705153155148" table:style-name="ce9">
            <text:p><text:s/>63,647<text:s/></text:p>
          </table:table-cell>
          <table:table-cell office:value-type="float" office:value="40981.551331132097" table:style-name="ce9">
            <text:p><text:s/>40,982<text:s/></text:p>
          </table:table-cell>
          <table:table-cell office:value-type="float" office:value="66687.484610806685" table:style-name="ce9">
            <text:p><text:s/>66,68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rmenia</text:p>
          </table:table-cell>
          <table:table-cell office:value-type="float" office:value="8472.8312068822925" table:style-name="ce9">
            <text:p><text:s/>8,473<text:s/></text:p>
          </table:table-cell>
          <table:table-cell office:value-type="float" office:value="13198.070632209225" table:style-name="ce9">
            <text:p><text:s/>13,198<text:s/></text:p>
          </table:table-cell>
          <table:table-cell office:value-type="float" office:value="8709.7444513920964" table:style-name="ce9">
            <text:p><text:s/>8,710<text:s/></text:p>
          </table:table-cell>
          <table:table-cell office:value-type="float" office:value="14091.485570859219" table:style-name="ce9">
            <text:p><text:s/>14,091<text:s/></text:p>
          </table:table-cell>
          <table:table-cell office:value-type="float" office:value="9933.1486210463263" table:style-name="ce9">
            <text:p><text:s/>9,933<text:s/></text:p>
          </table:table-cell>
          <table:table-cell office:value-type="float" office:value="17054.754466077738" table:style-name="ce9">
            <text:p><text:s/>17,055<text:s/></text:p>
          </table:table-cell>
          <table:table-cell office:value-type="float" office:value="13098.463600986315" table:style-name="ce9">
            <text:p><text:s/>13,09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zerbaijan</text:p>
          </table:table-cell>
          <table:table-cell office:value-type="float" office:value="8061.3274313718048" table:style-name="ce9">
            <text:p><text:s/>8,061<text:s/></text:p>
          </table:table-cell>
          <table:table-cell office:value-type="float" office:value="9343.7040718598564" table:style-name="ce9">
            <text:p><text:s/>9,344<text:s/></text:p>
          </table:table-cell>
          <table:table-cell office:value-type="float" office:value="5376.998190037697" table:style-name="ce9">
            <text:p><text:s/>5,377<text:s/></text:p>
          </table:table-cell>
          <table:table-cell office:value-type="float" office:value="13342.599498158079" table:style-name="ce9">
            <text:p><text:s/>13,343<text:s/></text:p>
          </table:table-cell>
          <table:table-cell office:value-type="float" office:value="9526.3775512079446" table:style-name="ce9">
            <text:p><text:s/>9,526<text:s/></text:p>
          </table:table-cell>
          <table:table-cell office:value-type="float" office:value="5066.4154106378792" table:style-name="ce9">
            <text:p><text:s/>5,066<text:s/></text:p>
          </table:table-cell>
          <table:table-cell office:value-type="float" office:value="4327.9709570713949" table:style-name="ce9">
            <text:p><text:s/>4,32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ngladesh</text:p>
          </table:table-cell>
          <table:table-cell office:value-type="float" office:value="68529.999870823449" table:style-name="ce9">
            <text:p><text:s/>68,530<text:s/></text:p>
          </table:table-cell>
          <table:table-cell office:value-type="float" office:value="61276.186397864796" table:style-name="ce9">
            <text:p><text:s/>61,276<text:s/></text:p>
          </table:table-cell>
          <table:table-cell office:value-type="float" office:value="75541.874836669464" table:style-name="ce9">
            <text:p><text:s/>75,542<text:s/></text:p>
          </table:table-cell>
          <table:table-cell office:value-type="float" office:value="130264.97937649107" table:style-name="ce9">
            <text:p><text:s/>130,265<text:s/></text:p>
          </table:table-cell>
          <table:table-cell office:value-type="float" office:value="127938.23499662799" table:style-name="ce9">
            <text:p><text:s/>127,938<text:s/></text:p>
          </table:table-cell>
          <table:table-cell office:value-type="float" office:value="135224.92973646062" table:style-name="ce9">
            <text:p><text:s/>135,225<text:s/></text:p>
          </table:table-cell>
          <table:table-cell office:value-type="float" office:value="133026.16729966819" table:style-name="ce9">
            <text:p><text:s/>133,02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hutan</text:p>
          </table:table-cell>
          <table:table-cell office:value-type="float" office:value="2219.6766075795076" table:style-name="ce9">
            <text:p><text:s/>2,220<text:s/></text:p>
          </table:table-cell>
          <table:table-cell office:value-type="float" office:value="4882.8068660724039" table:style-name="ce9">
            <text:p><text:s/>4,883<text:s/></text:p>
          </table:table-cell>
          <table:table-cell office:value-type="float" office:value="4498.9314951764445" table:style-name="ce9">
            <text:p><text:s/>4,499<text:s/></text:p>
          </table:table-cell>
          <table:table-cell office:value-type="float" office:value="3127.9448769338519" table:style-name="ce9">
            <text:p><text:s/>3,128<text:s/></text:p>
          </table:table-cell>
          <table:table-cell office:value-type="float" office:value="3367.9352734944141" table:style-name="ce9">
            <text:p><text:s/>3,368<text:s/></text:p>
          </table:table-cell>
          <table:table-cell office:value-type="float" office:value="3279.5666074351507" table:style-name="ce9">
            <text:p><text:s/>3,280<text:s/></text:p>
          </table:table-cell>
          <table:table-cell office:value-type="float" office:value="1849.3525181728514" table:style-name="ce9">
            <text:p><text:s/>1,84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rma</text:p>
          </table:table-cell>
          <table:table-cell office:value-type="float" office:value="12451.088627773404" table:style-name="ce9">
            <text:p><text:s/>12,451<text:s/></text:p>
          </table:table-cell>
          <table:table-cell office:value-type="float" office:value="7516.1509993363952" table:style-name="ce9">
            <text:p><text:s/>7,516<text:s/></text:p>
          </table:table-cell>
          <table:table-cell office:value-type="float" office:value="11650.64452229633" table:style-name="ce9">
            <text:p><text:s/>11,651<text:s/></text:p>
          </table:table-cell>
          <table:table-cell office:value-type="float" office:value="71951.092844730199" table:style-name="ce9">
            <text:p><text:s/>71,951<text:s/></text:p>
          </table:table-cell>
          <table:table-cell office:value-type="float" office:value="29003.983397235919" table:style-name="ce9">
            <text:p><text:s/>29,004<text:s/></text:p>
          </table:table-cell>
          <table:table-cell office:value-type="float" office:value="25324.408335643908" table:style-name="ce9">
            <text:p><text:s/>25,324<text:s/></text:p>
          </table:table-cell>
          <table:table-cell office:value-type="float" office:value="37475.358614548662" table:style-name="ce9">
            <text:p><text:s/>37,47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Georgia</text:p>
          </table:table-cell>
          <table:table-cell office:value-type="float" office:value="26822.927208181951" table:style-name="ce9">
            <text:p><text:s/>26,823<text:s/></text:p>
          </table:table-cell>
          <table:table-cell office:value-type="float" office:value="21488.39444340843" table:style-name="ce9">
            <text:p><text:s/>21,488<text:s/></text:p>
          </table:table-cell>
          <table:table-cell office:value-type="float" office:value="19956.482051309667" table:style-name="ce9">
            <text:p><text:s/>19,956<text:s/></text:p>
          </table:table-cell>
          <table:table-cell office:value-type="float" office:value="27919.372659202414" table:style-name="ce9">
            <text:p><text:s/>27,919<text:s/></text:p>
          </table:table-cell>
          <table:table-cell office:value-type="float" office:value="21233.865432461778" table:style-name="ce9">
            <text:p><text:s/>21,234<text:s/></text:p>
          </table:table-cell>
          <table:table-cell office:value-type="float" office:value="18921.098643564161" table:style-name="ce9">
            <text:p><text:s/>18,921<text:s/></text:p>
          </table:table-cell>
          <table:table-cell office:value-type="float" office:value="21870.263781408037" table:style-name="ce9">
            <text:p><text:s/>21,87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ndia</text:p>
          </table:table-cell>
          <table:table-cell office:value-type="float" office:value="129544.30195125633" table:style-name="ce9">
            <text:p><text:s/>129,544<text:s/></text:p>
          </table:table-cell>
          <table:table-cell office:value-type="float" office:value="198003.58274557107" table:style-name="ce9">
            <text:p><text:s/>198,004<text:s/></text:p>
          </table:table-cell>
          <table:table-cell office:value-type="float" office:value="76458.004420222816" table:style-name="ce9">
            <text:p><text:s/>76,458<text:s/></text:p>
          </table:table-cell>
          <table:table-cell office:value-type="float" office:value="168260.80994443721" table:style-name="ce9">
            <text:p><text:s/>168,261<text:s/></text:p>
          </table:table-cell>
          <table:table-cell office:value-type="float" office:value="345024.47101488966" table:style-name="ce9">
            <text:p><text:s/>345,024<text:s/></text:p>
          </table:table-cell>
          <table:table-cell office:value-type="float" office:value="174101.06996634626" table:style-name="ce9">
            <text:p><text:s/>174,101<text:s/></text:p>
          </table:table-cell>
          <table:table-cell office:value-type="float" office:value="214999.72728025349" table:style-name="ce9">
            <text:p><text:s/>215,00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Kazakhstan</text:p>
          </table:table-cell>
          <table:table-cell office:value-type="float" office:value="4446.1898794310282" table:style-name="ce9">
            <text:p><text:s/>4,446<text:s/></text:p>
          </table:table-cell>
          <table:table-cell office:value-type="float" office:value="4121.7795713982323" table:style-name="ce9">
            <text:p><text:s/>4,122<text:s/></text:p>
          </table:table-cell>
          <table:table-cell office:value-type="float" office:value="2539.4763748476712" table:style-name="ce9">
            <text:p><text:s/>2,539<text:s/></text:p>
          </table:table-cell>
          <table:table-cell office:value-type="float" office:value="4501.8088833741494" table:style-name="ce9">
            <text:p><text:s/>4,502<text:s/></text:p>
          </table:table-cell>
          <table:table-cell office:value-type="float" office:value="2863.3801483804464" table:style-name="ce9">
            <text:p><text:s/>2,863<text:s/></text:p>
          </table:table-cell>
          <table:table-cell office:value-type="float" office:value="10435.412588828602" table:style-name="ce9">
            <text:p><text:s/>10,435<text:s/></text:p>
          </table:table-cell>
          <table:table-cell office:value-type="float" office:value="2452.2844222744134" table:style-name="ce9">
            <text:p><text:s/>2,45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Kyrgyz Republic</text:p>
          </table:table-cell>
          <table:table-cell office:value-type="float" office:value="10490.129969604539" table:style-name="ce9">
            <text:p><text:s/>10,490<text:s/></text:p>
          </table:table-cell>
          <table:table-cell office:value-type="float" office:value="15569.04948194717" table:style-name="ce9">
            <text:p><text:s/>15,569<text:s/></text:p>
          </table:table-cell>
          <table:table-cell office:value-type="float" office:value="9782.0775528112245" table:style-name="ce9">
            <text:p><text:s/>9,782<text:s/></text:p>
          </table:table-cell>
          <table:table-cell office:value-type="float" office:value="15452.56114779448" table:style-name="ce9">
            <text:p><text:s/>15,453<text:s/></text:p>
          </table:table-cell>
          <table:table-cell office:value-type="float" office:value="13679.584607502957" table:style-name="ce9">
            <text:p><text:s/>13,680<text:s/></text:p>
          </table:table-cell>
          <table:table-cell office:value-type="float" office:value="13755.116971063397" table:style-name="ce9">
            <text:p><text:s/>13,755<text:s/></text:p>
          </table:table-cell>
          <table:table-cell office:value-type="float" office:value="25251.177171081814" table:style-name="ce9">
            <text:p><text:s/>25,25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aldives</text:p>
          </table:table-cell>
          <table:table-cell office:value-type="float" office:value="2951.4745742755717" table:style-name="ce9">
            <text:p><text:s/>2,951<text:s/></text:p>
          </table:table-cell>
          <table:table-cell office:value-type="float" office:value="1343.4736117692587" table:style-name="ce9">
            <text:p><text:s/>1,343<text:s/></text:p>
          </table:table-cell>
          <table:table-cell office:value-type="float" office:value="1691.5553447281272" table:style-name="ce9">
            <text:p><text:s/>1,692<text:s/></text:p>
          </table:table-cell>
          <table:table-cell office:value-type="float" office:value="1539.5032761782873" table:style-name="ce9">
            <text:p><text:s/>1,540<text:s/></text:p>
          </table:table-cell>
          <table:table-cell office:value-type="float" office:value="1535.6291673212686" table:style-name="ce9">
            <text:p><text:s/>1,536<text:s/></text:p>
          </table:table-cell>
          <table:table-cell office:value-type="float" office:value="1036.7386656404155" table:style-name="ce9">
            <text:p><text:s/>1,037<text:s/></text:p>
          </table:table-cell>
          <table:table-cell office:value-type="float" office:value="1090.1149653325892" table:style-name="ce9">
            <text:p><text:s/>1,09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pal</text:p>
          </table:table-cell>
          <table:table-cell office:value-type="float" office:value="27259.078963871256" table:style-name="ce9">
            <text:p><text:s/>27,259<text:s/></text:p>
          </table:table-cell>
          <table:table-cell office:value-type="float" office:value="31215.180511691768" table:style-name="ce9">
            <text:p><text:s/>31,215<text:s/></text:p>
          </table:table-cell>
          <table:table-cell office:value-type="float" office:value="22785.963286277638" table:style-name="ce9">
            <text:p><text:s/>22,786<text:s/></text:p>
          </table:table-cell>
          <table:table-cell office:value-type="float" office:value="39837.59979685329" table:style-name="ce9">
            <text:p><text:s/>39,838<text:s/></text:p>
          </table:table-cell>
          <table:table-cell office:value-type="float" office:value="41393.07822781166" table:style-name="ce9">
            <text:p><text:s/>41,393<text:s/></text:p>
          </table:table-cell>
          <table:table-cell office:value-type="float" office:value="49192.211041712748" table:style-name="ce9">
            <text:p><text:s/>49,192<text:s/></text:p>
          </table:table-cell>
          <table:table-cell office:value-type="float" office:value="42119.614424073341" table:style-name="ce9">
            <text:p><text:s/>42,12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akistan</text:p>
          </table:table-cell>
          <table:table-cell office:value-type="float" office:value="68319.83877716228" table:style-name="ce9">
            <text:p><text:s/>68,320<text:s/></text:p>
          </table:table-cell>
          <table:table-cell office:value-type="float" office:value="114378.13711892458" table:style-name="ce9">
            <text:p><text:s/>114,378<text:s/></text:p>
          </table:table-cell>
          <table:table-cell office:value-type="float" office:value="81198.380429852448" table:style-name="ce9">
            <text:p><text:s/>81,198<text:s/></text:p>
          </table:table-cell>
          <table:table-cell office:value-type="float" office:value="104401.09218836609" table:style-name="ce9">
            <text:p><text:s/>104,401<text:s/></text:p>
          </table:table-cell>
          <table:table-cell office:value-type="float" office:value="218696.34318796263" table:style-name="ce9">
            <text:p><text:s/>218,696<text:s/></text:p>
          </table:table-cell>
          <table:table-cell office:value-type="float" office:value="186903.20195768442" table:style-name="ce9">
            <text:p><text:s/>186,903<text:s/></text:p>
          </table:table-cell>
          <table:table-cell office:value-type="float" office:value="130907.55900499377" table:style-name="ce9">
            <text:p><text:s/>130,90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ri Lanka</text:p>
          </table:table-cell>
          <table:table-cell office:value-type="float" office:value="23541.24396566927" table:style-name="ce9">
            <text:p><text:s/>23,541<text:s/></text:p>
          </table:table-cell>
          <table:table-cell office:value-type="float" office:value="28244.995257211678" table:style-name="ce9">
            <text:p><text:s/>28,245<text:s/></text:p>
          </table:table-cell>
          <table:table-cell office:value-type="float" office:value="18076.170529637762" table:style-name="ce9">
            <text:p><text:s/>18,076<text:s/></text:p>
          </table:table-cell>
          <table:table-cell office:value-type="float" office:value="24029.293671251085" table:style-name="ce9">
            <text:p><text:s/>24,029<text:s/></text:p>
          </table:table-cell>
          <table:table-cell office:value-type="float" office:value="28413.141829021457" table:style-name="ce9">
            <text:p><text:s/>28,413<text:s/></text:p>
          </table:table-cell>
          <table:table-cell office:value-type="float" office:value="25268.367990146111" table:style-name="ce9">
            <text:p><text:s/>25,268<text:s/></text:p>
          </table:table-cell>
          <table:table-cell office:value-type="float" office:value="30417.048140248597" table:style-name="ce9">
            <text:p><text:s/>30,41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jikistan</text:p>
          </table:table-cell>
          <table:table-cell office:value-type="float" office:value="14418.796844338118" table:style-name="ce9">
            <text:p><text:s/>14,419<text:s/></text:p>
          </table:table-cell>
          <table:table-cell office:value-type="float" office:value="8093.5506395847215" table:style-name="ce9">
            <text:p><text:s/>8,094<text:s/></text:p>
          </table:table-cell>
          <table:table-cell office:value-type="float" office:value="6933.6873857498331" table:style-name="ce9">
            <text:p><text:s/>6,934<text:s/></text:p>
          </table:table-cell>
          <table:table-cell office:value-type="float" office:value="14063.703796293299" table:style-name="ce9">
            <text:p><text:s/>14,064<text:s/></text:p>
          </table:table-cell>
          <table:table-cell office:value-type="float" office:value="11443.155680502334" table:style-name="ce9">
            <text:p><text:s/>11,443<text:s/></text:p>
          </table:table-cell>
          <table:table-cell office:value-type="float" office:value="10918.606040756909" table:style-name="ce9">
            <text:p><text:s/>10,919<text:s/></text:p>
          </table:table-cell>
          <table:table-cell office:value-type="float" office:value="9910.5889331103135" table:style-name="ce9">
            <text:p><text:s/>9,91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urkmenistan</text:p>
          </table:table-cell>
          <table:table-cell office:value-type="float" office:value="1067.1986313339439" table:style-name="ce9">
            <text:p><text:s/>1,067<text:s/></text:p>
          </table:table-cell>
          <table:table-cell office:value-type="float" office:value="950.03028711923025" table:style-name="ce9">
            <text:p><text:s/>950<text:s/></text:p>
          </table:table-cell>
          <table:table-cell office:value-type="float" office:value="676.086720977965" table:style-name="ce9">
            <text:p><text:s/>676<text:s/></text:p>
          </table:table-cell>
          <table:table-cell office:value-type="float" office:value="1119.0519347134964" table:style-name="ce9">
            <text:p><text:s/>1,119<text:s/></text:p>
          </table:table-cell>
          <table:table-cell office:value-type="float" office:value="969.40904120855487" table:style-name="ce9">
            <text:p><text:s/>969<text:s/></text:p>
          </table:table-cell>
          <table:table-cell office:value-type="float" office:value="777.89086714979112" table:style-name="ce9">
            <text:p><text:s/>778<text:s/></text:p>
          </table:table-cell>
          <table:table-cell office:value-type="float" office:value="1176.6367578329998" table:style-name="ce9">
            <text:p><text:s/>1,17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zbekistan</text:p>
          </table:table-cell>
          <table:table-cell office:value-type="float" office:value="5999.0490045195247" table:style-name="ce9">
            <text:p><text:s/>5,999<text:s/></text:p>
          </table:table-cell>
          <table:table-cell office:value-type="float" office:value="7687.5940405012507" table:style-name="ce9">
            <text:p><text:s/>7,688<text:s/></text:p>
          </table:table-cell>
          <table:table-cell office:value-type="float" office:value="8127.018472309569" table:style-name="ce9">
            <text:p><text:s/>8,127<text:s/></text:p>
          </table:table-cell>
          <table:table-cell office:value-type="float" office:value="11852.480307737515" table:style-name="ce9">
            <text:p><text:s/>11,852<text:s/></text:p>
          </table:table-cell>
          <table:table-cell office:value-type="float" office:value="17182.886365143386" table:style-name="ce9">
            <text:p><text:s/>17,183<text:s/></text:p>
          </table:table-cell>
          <table:table-cell office:value-type="float" office:value="16017.58782012825" table:style-name="ce9">
            <text:p><text:s/>16,018<text:s/></text:p>
          </table:table-cell>
          <table:table-cell office:value-type="float" office:value="16460.125530605386" table:style-name="ce9">
            <text:p><text:s/>16,460<text:s/></text:p>
          </table:table-cell>
          <table:table-cell table:number-columns-repeated="16376"/>
        </table:table-row>
        <table:table-row table:style-name="ro5">
          <table:table-cell table:style-name="ce8"/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10">
            <text:p>South Asia, regional</text:p>
          </table:table-cell>
          <table:table-cell office:value-type="float" office:value="1087.9679139135883" table:style-name="ce9">
            <text:p><text:s/>1,088<text:s/></text:p>
          </table:table-cell>
          <table:table-cell office:value-type="float" office:value="866.68818945916212" table:style-name="ce9">
            <text:p><text:s/>867<text:s/></text:p>
          </table:table-cell>
          <table:table-cell office:value-type="float" office:value="502.92512820953124" table:style-name="ce9">
            <text:p><text:s/>503<text:s/></text:p>
          </table:table-cell>
          <table:table-cell office:value-type="float" office:value="1103.7903083679471" table:style-name="ce9">
            <text:p><text:s/>1,104<text:s/></text:p>
          </table:table-cell>
          <table:table-cell office:value-type="float" office:value="1021.7670348277259" table:style-name="ce9">
            <text:p><text:s/>1,022<text:s/></text:p>
          </table:table-cell>
          <table:table-cell office:value-type="float" office:value="1196.0142933473176" table:style-name="ce9">
            <text:p><text:s/>1,196<text:s/></text:p>
          </table:table-cell>
          <table:table-cell office:value-type="float" office:value="3488.7786751373033" table:style-name="ce9">
            <text:p><text:s/>3,48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Asia, regional</text:p>
          </table:table-cell>
          <table:table-cell office:value-type="float" office:value="3907.0304608016586" table:style-name="ce9">
            <text:p><text:s/>3,907<text:s/></text:p>
          </table:table-cell>
          <table:table-cell office:value-type="float" office:value="2632.6885730632334" table:style-name="ce9">
            <text:p><text:s/>2,633<text:s/></text:p>
          </table:table-cell>
          <table:table-cell office:value-type="float" office:value="1911.3460574608091" table:style-name="ce9">
            <text:p><text:s/>1,911<text:s/></text:p>
          </table:table-cell>
          <table:table-cell office:value-type="float" office:value="3682.5014926200838" table:style-name="ce9">
            <text:p><text:s/>3,683<text:s/></text:p>
          </table:table-cell>
          <table:table-cell office:value-type="float" office:value="2300.0675977490987" table:style-name="ce9">
            <text:p><text:s/>2,300<text:s/></text:p>
          </table:table-cell>
          <table:table-cell office:value-type="float" office:value="4374.302994939284" table:style-name="ce9">
            <text:p><text:s/>4,374<text:s/></text:p>
          </table:table-cell>
          <table:table-cell office:value-type="float" office:value="3173.8300995221193" table:style-name="ce9">
            <text:p><text:s/>3,17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&amp; Central Asia, regional</text:p>
          </table:table-cell>
          <table:table-cell office:value-type="float" office:value="6772.5265722715421" table:style-name="ce9">
            <text:p><text:s/>6,773<text:s/></text:p>
          </table:table-cell>
          <table:table-cell office:value-type="float" office:value="2542.1382176423599" table:style-name="ce9">
            <text:p><text:s/>2,542<text:s/></text:p>
          </table:table-cell>
          <table:table-cell office:value-type="float" office:value="3529.9040631564285" table:style-name="ce9">
            <text:p><text:s/>3,530<text:s/></text:p>
          </table:table-cell>
          <table:table-cell office:value-type="float" office:value="2509.6844601190705" table:style-name="ce9">
            <text:p><text:s/>2,510<text:s/></text:p>
          </table:table-cell>
          <table:table-cell office:value-type="float" office:value="2302.2747217209003" table:style-name="ce9">
            <text:p><text:s/>2,302<text:s/></text:p>
          </table:table-cell>
          <table:table-cell office:value-type="float" office:value="2474.7688882330717" table:style-name="ce9">
            <text:p><text:s/>2,475<text:s/></text:p>
          </table:table-cell>
          <table:table-cell office:value-type="float" office:value="1096.8446122000369" table:style-name="ce9">
            <text:p><text:s/>1,097<text:s/></text:p>
          </table:table-cell>
          <table:table-cell table:number-columns-repeated="16376"/>
        </table:table-row>
        <table:table-row table:style-name="ro5">
          <table:table-cell table:style-name="ce8"/>
          <table:table-cell table:number-columns-repeated="7" table:style-name="ce9"/>
          <table:table-cell table:number-columns-repeated="16376"/>
        </table:table-row>
        <table:table-row table:style-name="ro6">
          <table:table-cell office:value-type="string" table:style-name="ce11">
            <text:p>Far East Asia</text:p>
          </table:table-cell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8">
            <text:p>Cambodia</text:p>
          </table:table-cell>
          <table:table-cell office:value-type="float" office:value="16076.788811249822" table:style-name="ce9">
            <text:p><text:s/>16,077<text:s/></text:p>
          </table:table-cell>
          <table:table-cell office:value-type="float" office:value="16763.159782455088" table:style-name="ce9">
            <text:p><text:s/>16,763<text:s/></text:p>
          </table:table-cell>
          <table:table-cell office:value-type="float" office:value="10740.509510880218" table:style-name="ce9">
            <text:p><text:s/>10,741<text:s/></text:p>
          </table:table-cell>
          <table:table-cell office:value-type="float" office:value="19690.558938402886" table:style-name="ce9">
            <text:p><text:s/>19,691<text:s/></text:p>
          </table:table-cell>
          <table:table-cell office:value-type="float" office:value="20487.187016272172" table:style-name="ce9">
            <text:p><text:s/>20,487<text:s/></text:p>
          </table:table-cell>
          <table:table-cell office:value-type="float" office:value="13456.310418168765" table:style-name="ce9">
            <text:p><text:s/>13,456<text:s/></text:p>
          </table:table-cell>
          <table:table-cell office:value-type="float" office:value="14710.587713074872" table:style-name="ce9">
            <text:p><text:s/>14,71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hina</text:p>
          </table:table-cell>
          <table:table-cell office:value-type="float" office:value="20805.111591859597" table:style-name="ce9">
            <text:p><text:s/>20,805<text:s/></text:p>
          </table:table-cell>
          <table:table-cell office:value-type="float" office:value="32880.135191052796" table:style-name="ce9">
            <text:p><text:s/>32,880<text:s/></text:p>
          </table:table-cell>
          <table:table-cell office:value-type="float" office:value="24852.912005502236" table:style-name="ce9">
            <text:p><text:s/>24,853<text:s/></text:p>
          </table:table-cell>
          <table:table-cell office:value-type="float" office:value="24386.321702360674" table:style-name="ce9">
            <text:p><text:s/>24,386<text:s/></text:p>
          </table:table-cell>
          <table:table-cell office:value-type="float" office:value="11191.018896870624" table:style-name="ce9">
            <text:p><text:s/>11,191<text:s/></text:p>
          </table:table-cell>
          <table:table-cell office:value-type="float" office:value="11729.33655327324" table:style-name="ce9">
            <text:p><text:s/>11,729<text:s/></text:p>
          </table:table-cell>
          <table:table-cell office:value-type="float" office:value="19442.250369280355" table:style-name="ce9">
            <text:p><text:s/>19,44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ndonesia</text:p>
          </table:table-cell>
          <table:table-cell office:value-type="float" office:value="37498.437717823639" table:style-name="ce9">
            <text:p><text:s/>37,498<text:s/></text:p>
          </table:table-cell>
          <table:table-cell office:value-type="float" office:value="22895.03371503103" table:style-name="ce9">
            <text:p><text:s/>22,895<text:s/></text:p>
          </table:table-cell>
          <table:table-cell office:value-type="float" office:value="17605.46441567814" table:style-name="ce9">
            <text:p><text:s/>17,605<text:s/></text:p>
          </table:table-cell>
          <table:table-cell office:value-type="float" office:value="30500.22246401001" table:style-name="ce9">
            <text:p><text:s/>30,500<text:s/></text:p>
          </table:table-cell>
          <table:table-cell office:value-type="float" office:value="25543.208685267866" table:style-name="ce9">
            <text:p><text:s/>25,543<text:s/></text:p>
          </table:table-cell>
          <table:table-cell office:value-type="float" office:value="17211.879917167793" table:style-name="ce9">
            <text:p><text:s/>17,212<text:s/></text:p>
          </table:table-cell>
          <table:table-cell office:value-type="float" office:value="13667.673305525439" table:style-name="ce9">
            <text:p><text:s/>13,66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Democratic People's Republic of Korea.</text:p>
          </table:table-cell>
          <table:table-cell office:value-type="float" office:value="3895.9272275875264" table:style-name="ce9">
            <text:p><text:s/>3,896<text:s/></text:p>
          </table:table-cell>
          <table:table-cell office:value-type="float" office:value="4057.6506121749758" table:style-name="ce9">
            <text:p><text:s/>4,058<text:s/></text:p>
          </table:table-cell>
          <table:table-cell office:value-type="float" office:value="2559.2426296273566" table:style-name="ce9">
            <text:p><text:s/>2,559<text:s/></text:p>
          </table:table-cell>
          <table:table-cell office:value-type="float" office:value="4360.7164965674865" table:style-name="ce9">
            <text:p><text:s/>4,361<text:s/></text:p>
          </table:table-cell>
          <table:table-cell office:value-type="float" office:value="4379.3783466090063" table:style-name="ce9">
            <text:p><text:s/>4,379<text:s/></text:p>
          </table:table-cell>
          <table:table-cell office:value-type="float" office:value="3527.3095746979398" table:style-name="ce9">
            <text:p><text:s/>3,527<text:s/></text:p>
          </table:table-cell>
          <table:table-cell office:value-type="float" office:value="3174.8833873312988" table:style-name="ce9">
            <text:p><text:s/>3,17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ao People's Democratic Republic</text:p>
          </table:table-cell>
          <table:table-cell office:value-type="float" office:value="9404.3556256277898" table:style-name="ce9">
            <text:p><text:s/>9,404<text:s/></text:p>
          </table:table-cell>
          <table:table-cell office:value-type="float" office:value="9939.0896307013736" table:style-name="ce9">
            <text:p><text:s/>9,939<text:s/></text:p>
          </table:table-cell>
          <table:table-cell office:value-type="float" office:value="9013.928817876691" table:style-name="ce9">
            <text:p><text:s/>9,014<text:s/></text:p>
          </table:table-cell>
          <table:table-cell office:value-type="float" office:value="12736.954909769331" table:style-name="ce9">
            <text:p><text:s/>12,737<text:s/></text:p>
          </table:table-cell>
          <table:table-cell office:value-type="float" office:value="11145.829634586329" table:style-name="ce9">
            <text:p><text:s/>11,146<text:s/></text:p>
          </table:table-cell>
          <table:table-cell office:value-type="float" office:value="6190.4520678678127" table:style-name="ce9">
            <text:p><text:s/>6,190<text:s/></text:p>
          </table:table-cell>
          <table:table-cell office:value-type="float" office:value="11456.381678111382" table:style-name="ce9">
            <text:p><text:s/>11,45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alaysia</text:p>
          </table:table-cell>
          <table:table-cell office:value-type="float" office:value="360.71806254379328" table:style-name="ce9">
            <text:p><text:s/>361<text:s/></text:p>
          </table:table-cell>
          <table:table-cell office:value-type="float" office:value="2541.7161419130143" table:style-name="ce9">
            <text:p><text:s/>2,542<text:s/></text:p>
          </table:table-cell>
          <table:table-cell office:value-type="float" office:value="751.33183044418797" table:style-name="ce9">
            <text:p><text:s/>751<text:s/></text:p>
          </table:table-cell>
          <table:table-cell office:value-type="float" office:value="3204.15940362214" table:style-name="ce9">
            <text:p><text:s/>3,204<text:s/></text:p>
          </table:table-cell>
          <table:table-cell office:value-type="float" office:value="1365.1847005126954" table:style-name="ce9">
            <text:p><text:s/>1,365<text:s/></text:p>
          </table:table-cell>
          <table:table-cell office:value-type="float" office:value="410.0587473898301" table:style-name="ce9">
            <text:p><text:s/>410<text:s/></text:p>
          </table:table-cell>
          <table:table-cell office:value-type="float" office:value="1151.9012761677727" table:style-name="ce9">
            <text:p><text:s/>1,15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ongolia</text:p>
          </table:table-cell>
          <table:table-cell office:value-type="float" office:value="6321.4014378064612" table:style-name="ce9">
            <text:p><text:s/>6,321<text:s/></text:p>
          </table:table-cell>
          <table:table-cell office:value-type="float" office:value="8344.5874072991155" table:style-name="ce9">
            <text:p><text:s/>8,345<text:s/></text:p>
          </table:table-cell>
          <table:table-cell office:value-type="float" office:value="4549.5136070878843" table:style-name="ce9">
            <text:p><text:s/>4,550<text:s/></text:p>
          </table:table-cell>
          <table:table-cell office:value-type="float" office:value="4661.7177096869709" table:style-name="ce9">
            <text:p><text:s/>4,662<text:s/></text:p>
          </table:table-cell>
          <table:table-cell office:value-type="float" office:value="4906.9589538621176" table:style-name="ce9">
            <text:p><text:s/>4,907<text:s/></text:p>
          </table:table-cell>
          <table:table-cell office:value-type="float" office:value="3846.8040285893612" table:style-name="ce9">
            <text:p><text:s/>3,847<text:s/></text:p>
          </table:table-cell>
          <table:table-cell office:value-type="float" office:value="3995.2213747236083" table:style-name="ce9">
            <text:p><text:s/>3,99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hilippines</text:p>
          </table:table-cell>
          <table:table-cell office:value-type="float" office:value="13484.970065518826" table:style-name="ce9">
            <text:p><text:s/>13,485<text:s/></text:p>
          </table:table-cell>
          <table:table-cell office:value-type="float" office:value="8645.0933512241409" table:style-name="ce9">
            <text:p><text:s/>8,645<text:s/></text:p>
          </table:table-cell>
          <table:table-cell office:value-type="float" office:value="6207.4369181008469" table:style-name="ce9">
            <text:p><text:s/>6,207<text:s/></text:p>
          </table:table-cell>
          <table:table-cell office:value-type="float" office:value="9820.9998952506521" table:style-name="ce9">
            <text:p><text:s/>9,821<text:s/></text:p>
          </table:table-cell>
          <table:table-cell office:value-type="float" office:value="11960.382341083574" table:style-name="ce9">
            <text:p><text:s/>11,960<text:s/></text:p>
          </table:table-cell>
          <table:table-cell office:value-type="float" office:value="9070.8205542418182" table:style-name="ce9">
            <text:p><text:s/>9,071<text:s/></text:p>
          </table:table-cell>
          <table:table-cell office:value-type="float" office:value="8356.797750144573" table:style-name="ce9">
            <text:p><text:s/>8,35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hailand</text:p>
          </table:table-cell>
          <table:table-cell office:value-type="float" office:value="7747.9578669208677" table:style-name="ce9">
            <text:p><text:s/>7,748<text:s/></text:p>
          </table:table-cell>
          <table:table-cell office:value-type="float" office:value="9181.7602752971288" table:style-name="ce9">
            <text:p><text:s/>9,182<text:s/></text:p>
          </table:table-cell>
          <table:table-cell office:value-type="float" office:value="4287.5599063132813" table:style-name="ce9">
            <text:p><text:s/>4,288<text:s/></text:p>
          </table:table-cell>
          <table:table-cell office:value-type="float" office:value="90303.480567417093" table:style-name="ce9">
            <text:p><text:s/>90,303<text:s/></text:p>
          </table:table-cell>
          <table:table-cell office:value-type="float" office:value="7039.1297211556939" table:style-name="ce9">
            <text:p><text:s/>7,039<text:s/></text:p>
          </table:table-cell>
          <table:table-cell office:value-type="float" office:value="3595.8740035724149" table:style-name="ce9">
            <text:p><text:s/>3,596<text:s/></text:p>
          </table:table-cell>
          <table:table-cell office:value-type="float" office:value="5249.86497930321" table:style-name="ce9">
            <text:p><text:s/>5,25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imor-Leste</text:p>
          </table:table-cell>
          <table:table-cell office:value-type="float" office:value="3129.8956185202792" table:style-name="ce9">
            <text:p><text:s/>3,130<text:s/></text:p>
          </table:table-cell>
          <table:table-cell office:value-type="float" office:value="2584.3099388402084" table:style-name="ce9">
            <text:p><text:s/>2,584<text:s/></text:p>
          </table:table-cell>
          <table:table-cell office:value-type="float" office:value="4450.7807720328583" table:style-name="ce9">
            <text:p><text:s/>4,451<text:s/></text:p>
          </table:table-cell>
          <table:table-cell office:value-type="float" office:value="3986.7302352014958" table:style-name="ce9">
            <text:p><text:s/>3,987<text:s/></text:p>
          </table:table-cell>
          <table:table-cell office:value-type="float" office:value="4263.1508675251389" table:style-name="ce9">
            <text:p><text:s/>4,263<text:s/></text:p>
          </table:table-cell>
          <table:table-cell office:value-type="float" office:value="3276.7542889611927" table:style-name="ce9">
            <text:p><text:s/>3,277<text:s/></text:p>
          </table:table-cell>
          <table:table-cell office:value-type="float" office:value="4552.3631577928254" table:style-name="ce9">
            <text:p><text:s/>4,55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etnam</text:p>
          </table:table-cell>
          <table:table-cell office:value-type="float" office:value="94675.703337619139" table:style-name="ce9">
            <text:p><text:s/>94,676<text:s/></text:p>
          </table:table-cell>
          <table:table-cell office:value-type="float" office:value="127150.67334363166" table:style-name="ce9">
            <text:p><text:s/>127,151<text:s/></text:p>
          </table:table-cell>
          <table:table-cell office:value-type="float" office:value="100328.31805858738" table:style-name="ce9">
            <text:p><text:s/>100,328<text:s/></text:p>
          </table:table-cell>
          <table:table-cell office:value-type="float" office:value="155492.83368216266" table:style-name="ce9">
            <text:p><text:s/>155,493<text:s/></text:p>
          </table:table-cell>
          <table:table-cell office:value-type="float" office:value="184982.98301497506" table:style-name="ce9">
            <text:p><text:s/>184,983<text:s/></text:p>
          </table:table-cell>
          <table:table-cell office:value-type="float" office:value="104229.00291956418" table:style-name="ce9">
            <text:p><text:s/>104,229<text:s/></text:p>
          </table:table-cell>
          <table:table-cell office:value-type="float" office:value="90265.342243655687" table:style-name="ce9">
            <text:p><text:s/>90,265<text:s/></text:p>
          </table:table-cell>
          <table:table-cell table:number-columns-repeated="16376"/>
        </table:table-row>
        <table:table-row table:style-name="ro5">
          <table:table-cell table:style-name="ce8"/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10">
            <text:p>Far East Asia, regional</text:p>
          </table:table-cell>
          <table:table-cell office:value-type="float" office:value="1263.6543452815781" table:style-name="ce9">
            <text:p><text:s/>1,264<text:s/></text:p>
          </table:table-cell>
          <table:table-cell office:value-type="float" office:value="2142.208366732104" table:style-name="ce9">
            <text:p><text:s/>2,142<text:s/></text:p>
          </table:table-cell>
          <table:table-cell office:value-type="float" office:value="1780.7437892456971" table:style-name="ce9">
            <text:p><text:s/>1,781<text:s/></text:p>
          </table:table-cell>
          <table:table-cell office:value-type="float" office:value="3459.8696564633551" table:style-name="ce9">
            <text:p><text:s/>3,460<text:s/></text:p>
          </table:table-cell>
          <table:table-cell office:value-type="float" office:value="6440.4822430917538" table:style-name="ce9">
            <text:p><text:s/>6,440<text:s/></text:p>
          </table:table-cell>
          <table:table-cell office:value-type="float" office:value="5026.9249938399407" table:style-name="ce9">
            <text:p><text:s/>5,027<text:s/></text:p>
          </table:table-cell>
          <table:table-cell office:value-type="float" office:value="4049.1365284457033" table:style-name="ce9">
            <text:p><text:s/>4,049<text:s/></text:p>
          </table:table-cell>
          <table:table-cell table:number-columns-repeated="16376"/>
        </table:table-row>
        <table:table-row table:style-name="ro5">
          <table:table-cell table:style-name="ce10"/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10">
            <text:p>Asia, regional</text:p>
          </table:table-cell>
          <table:table-cell office:value-type="float" office:value="8418.7937800160798" table:style-name="ce9">
            <text:p><text:s/>8,419<text:s/></text:p>
          </table:table-cell>
          <table:table-cell office:value-type="float" office:value="6539.4785229180507" table:style-name="ce9">
            <text:p><text:s/>6,539<text:s/></text:p>
          </table:table-cell>
          <table:table-cell office:value-type="float" office:value="7513.5431692819502" table:style-name="ce9">
            <text:p><text:s/>7,514<text:s/></text:p>
          </table:table-cell>
          <table:table-cell office:value-type="float" office:value="11598.908191992365" table:style-name="ce9">
            <text:p><text:s/>11,599<text:s/></text:p>
          </table:table-cell>
          <table:table-cell office:value-type="float" office:value="7556.0622980829139" table:style-name="ce9">
            <text:p><text:s/>7,556<text:s/></text:p>
          </table:table-cell>
          <table:table-cell office:value-type="float" office:value="8466.9888125843736" table:style-name="ce9">
            <text:p><text:s/>8,467<text:s/></text:p>
          </table:table-cell>
          <table:table-cell office:value-type="float" office:value="12949.356315527959" table:style-name="ce9">
            <text:p><text:s/>12,949<text:s/></text:p>
          </table:table-cell>
          <table:table-cell table:number-columns-repeated="16376"/>
        </table:table-row>
        <table:table-row table:style-name="ro5">
          <table:table-cell table:style-name="ce10"/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11">
            <text:p>Latin America and the Caribbean</text:p>
          </table:table-cell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8">
            <text:p>Anguilla</text:p>
          </table:table-cell>
          <table:table-cell office:value-type="float" office:value="1006.3228486051047" table:style-name="ce9">
            <text:p><text:s/>1,006<text:s/></text:p>
          </table:table-cell>
          <table:table-cell office:value-type="float" office:value="2.0048808853575593" table:style-name="ce9">
            <text:p><text:s/>2<text:s/></text:p>
          </table:table-cell>
          <table:table-cell office:value-type="float" office:value="311.68382343006232" table:style-name="ce9">
            <text:p><text:s/>312<text:s/></text:p>
          </table:table-cell>
          <table:table-cell office:value-type="float" office:value="385.5591395619262" table:style-name="ce9">
            <text:p><text:s/>38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ntigua and Barbuda</text:p>
          </table:table-cell>
          <table:table-cell office:value-type="float" office:value="1519.3386616978783" table:style-name="ce9">
            <text:p><text:s/>1,519<text:s/></text:p>
          </table:table-cell>
          <table:table-cell office:value-type="float" office:value="436.18108771301655" table:style-name="ce9">
            <text:p><text:s/>436<text:s/></text:p>
          </table:table-cell>
          <table:table-cell office:value-type="float" office:value="29.705503440090272" table:style-name="ce9">
            <text:p><text:s/>30<text:s/></text:p>
          </table:table-cell>
          <table:table-cell office:value-type="float" office:value="113.75529695170931" table:style-name="ce9">
            <text:p><text:s/>114<text:s/></text:p>
          </table:table-cell>
          <table:table-cell office:value-type="float" office:value="124.8393115346456" table:style-name="ce9">
            <text:p><text:s/>125<text:s/></text:p>
          </table:table-cell>
          <table:table-cell office:value-type="float" office:value="25.017839711606911" table:style-name="ce9">
            <text:p><text:s/>25<text:s/></text:p>
          </table:table-cell>
          <table:table-cell office:value-type="float" office:value="212.23192518537815" table:style-name="ce9">
            <text:p><text:s/>21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rbados</text:p>
          </table:table-cell>
          <table:table-cell office:value-type="float" office:value="1587.0916233025678" table:style-name="ce9">
            <text:p><text:s/>1,58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lize</text:p>
          </table:table-cell>
          <table:table-cell office:value-type="float" office:value="1116.2105099166415" table:style-name="ce9">
            <text:p><text:s/>1,116<text:s/></text:p>
          </table:table-cell>
          <table:table-cell office:value-type="float" office:value="953.76387077086497" table:style-name="ce9">
            <text:p><text:s/>954<text:s/></text:p>
          </table:table-cell>
          <table:table-cell office:value-type="float" office:value="1296.3876272427617" table:style-name="ce9">
            <text:p><text:s/>1,296<text:s/></text:p>
          </table:table-cell>
          <table:table-cell office:value-type="float" office:value="1863.4259518626272" table:style-name="ce9">
            <text:p><text:s/>1,863<text:s/></text:p>
          </table:table-cell>
          <table:table-cell office:value-type="float" office:value="1483.0351852575122" table:style-name="ce9">
            <text:p><text:s/>1,483<text:s/></text:p>
          </table:table-cell>
          <table:table-cell office:value-type="float" office:value="2161.7726229543591" table:style-name="ce9">
            <text:p><text:s/>2,162<text:s/></text:p>
          </table:table-cell>
          <table:table-cell office:value-type="float" office:value="3584.0108720091353" table:style-name="ce9">
            <text:p><text:s/>3,58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osta Rica</text:p>
          </table:table-cell>
          <table:table-cell office:value-type="float" office:value="941.67699159446443" table:style-name="ce9">
            <text:p><text:s/>942<text:s/></text:p>
          </table:table-cell>
          <table:table-cell office:value-type="float" office:value="1119.3324429969605" table:style-name="ce9">
            <text:p><text:s/>1,119<text:s/></text:p>
          </table:table-cell>
          <table:table-cell office:value-type="float" office:value="773.73337978371592" table:style-name="ce9">
            <text:p><text:s/>774<text:s/></text:p>
          </table:table-cell>
          <table:table-cell office:value-type="float" office:value="1382.1850420536568" table:style-name="ce9">
            <text:p><text:s/>1,382<text:s/></text:p>
          </table:table-cell>
          <table:table-cell office:value-type="float" office:value="1126.6977047161947" table:style-name="ce9">
            <text:p><text:s/>1,127<text:s/></text:p>
          </table:table-cell>
          <table:table-cell office:value-type="float" office:value="2214.9767259797704" table:style-name="ce9">
            <text:p><text:s/>2,215<text:s/></text:p>
          </table:table-cell>
          <table:table-cell office:value-type="float" office:value="2686.9905165975301" table:style-name="ce9">
            <text:p><text:s/>2,68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uba</text:p>
          </table:table-cell>
          <table:table-cell office:value-type="float" office:value="4536.8641983771413" table:style-name="ce9">
            <text:p><text:s/>4,537<text:s/></text:p>
          </table:table-cell>
          <table:table-cell office:value-type="float" office:value="1820.0385478560042" table:style-name="ce9">
            <text:p><text:s/>1,820<text:s/></text:p>
          </table:table-cell>
          <table:table-cell office:value-type="float" office:value="1235.9777876628391" table:style-name="ce9">
            <text:p><text:s/>1,236<text:s/></text:p>
          </table:table-cell>
          <table:table-cell office:value-type="float" office:value="3104.8378194355769" table:style-name="ce9">
            <text:p><text:s/>3,105<text:s/></text:p>
          </table:table-cell>
          <table:table-cell office:value-type="float" office:value="1553.6217604413259" table:style-name="ce9">
            <text:p><text:s/>1,554<text:s/></text:p>
          </table:table-cell>
          <table:table-cell office:value-type="float" office:value="2113.3690681989283" table:style-name="ce9">
            <text:p><text:s/>2,113<text:s/></text:p>
          </table:table-cell>
          <table:table-cell office:value-type="float" office:value="2105.78333388998" table:style-name="ce9">
            <text:p><text:s/>2,10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Dominica</text:p>
          </table:table-cell>
          <table:table-cell office:value-type="float" office:value="2901.7888620824206" table:style-name="ce9">
            <text:p><text:s/>2,902<text:s/></text:p>
          </table:table-cell>
          <table:table-cell office:value-type="float" office:value="1225.4497403564449" table:style-name="ce9">
            <text:p><text:s/>1,225<text:s/></text:p>
          </table:table-cell>
          <table:table-cell office:value-type="float" office:value="384.02106298691149" table:style-name="ce9">
            <text:p><text:s/>384<text:s/></text:p>
          </table:table-cell>
          <table:table-cell office:value-type="float" office:value="1050.8845946131844" table:style-name="ce9">
            <text:p><text:s/>1,051<text:s/></text:p>
          </table:table-cell>
          <table:table-cell office:value-type="float" office:value="468.92465085471019" table:style-name="ce9">
            <text:p><text:s/>469<text:s/></text:p>
          </table:table-cell>
          <table:table-cell office:value-type="float" office:value="1913.5152959799307" table:style-name="ce9">
            <text:p><text:s/>1,914<text:s/></text:p>
          </table:table-cell>
          <table:table-cell office:value-type="float" office:value="1524.2878109644084" table:style-name="ce9">
            <text:p><text:s/>1,52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Dominican Republic</text:p>
          </table:table-cell>
          <table:table-cell office:value-type="float" office:value="11913.426866426367" table:style-name="ce9">
            <text:p><text:s/>11,913<text:s/></text:p>
          </table:table-cell>
          <table:table-cell office:value-type="float" office:value="4982.0448546495154" table:style-name="ce9">
            <text:p><text:s/>4,982<text:s/></text:p>
          </table:table-cell>
          <table:table-cell office:value-type="float" office:value="5669.0654013906733" table:style-name="ce9">
            <text:p><text:s/>5,669<text:s/></text:p>
          </table:table-cell>
          <table:table-cell office:value-type="float" office:value="7146.0873022391852" table:style-name="ce9">
            <text:p><text:s/>7,146<text:s/></text:p>
          </table:table-cell>
          <table:table-cell office:value-type="float" office:value="5808.6977900319525" table:style-name="ce9">
            <text:p><text:s/>5,809<text:s/></text:p>
          </table:table-cell>
          <table:table-cell office:value-type="float" office:value="3824.1936836668451" table:style-name="ce9">
            <text:p><text:s/>3,824<text:s/></text:p>
          </table:table-cell>
          <table:table-cell office:value-type="float" office:value="5109.3043091928357" table:style-name="ce9">
            <text:p><text:s/>5,10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l Salvador</text:p>
          </table:table-cell>
          <table:table-cell office:value-type="float" office:value="7647.4106613296053" table:style-name="ce9">
            <text:p><text:s/>7,647<text:s/></text:p>
          </table:table-cell>
          <table:table-cell office:value-type="float" office:value="3883.6589362565537" table:style-name="ce9">
            <text:p><text:s/>3,884<text:s/></text:p>
          </table:table-cell>
          <table:table-cell office:value-type="float" office:value="2237.2890765176958" table:style-name="ce9">
            <text:p><text:s/>2,237<text:s/></text:p>
          </table:table-cell>
          <table:table-cell office:value-type="float" office:value="4967.0682288202424" table:style-name="ce9">
            <text:p><text:s/>4,967<text:s/></text:p>
          </table:table-cell>
          <table:table-cell office:value-type="float" office:value="1947.4628944162964" table:style-name="ce9">
            <text:p><text:s/>1,947<text:s/></text:p>
          </table:table-cell>
          <table:table-cell office:value-type="float" office:value="2049.1642911417011" table:style-name="ce9">
            <text:p><text:s/>2,049<text:s/></text:p>
          </table:table-cell>
          <table:table-cell office:value-type="float" office:value="2698.5950992703688" table:style-name="ce9">
            <text:p><text:s/>2,69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Grenada</text:p>
          </table:table-cell>
          <table:table-cell office:value-type="float" office:value="2002.5856570654939" table:style-name="ce9">
            <text:p><text:s/>2,003<text:s/></text:p>
          </table:table-cell>
          <table:table-cell office:value-type="float" office:value="437.85555846938723" table:style-name="ce9">
            <text:p><text:s/>438<text:s/></text:p>
          </table:table-cell>
          <table:table-cell office:value-type="float" office:value="377.48964800974323" table:style-name="ce9">
            <text:p><text:s/>377<text:s/></text:p>
          </table:table-cell>
          <table:table-cell office:value-type="float" office:value="2587.2514505127756" table:style-name="ce9">
            <text:p><text:s/>2,587<text:s/></text:p>
          </table:table-cell>
          <table:table-cell office:value-type="float" office:value="3216.1591855095717" table:style-name="ce9">
            <text:p><text:s/>3,216<text:s/></text:p>
          </table:table-cell>
          <table:table-cell office:value-type="float" office:value="3904.1753588739625" table:style-name="ce9">
            <text:p><text:s/>3,904<text:s/></text:p>
          </table:table-cell>
          <table:table-cell office:value-type="float" office:value="4518.8451419564981" table:style-name="ce9">
            <text:p><text:s/>4,51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Guatemala</text:p>
          </table:table-cell>
          <table:table-cell office:value-type="float" office:value="5674.1269952889934" table:style-name="ce9">
            <text:p><text:s/>5,674<text:s/></text:p>
          </table:table-cell>
          <table:table-cell office:value-type="float" office:value="5412.8315663274125" table:style-name="ce9">
            <text:p><text:s/>5,413<text:s/></text:p>
          </table:table-cell>
          <table:table-cell office:value-type="float" office:value="3375.187965638705" table:style-name="ce9">
            <text:p><text:s/>3,375<text:s/></text:p>
          </table:table-cell>
          <table:table-cell office:value-type="float" office:value="5080.076344809273" table:style-name="ce9">
            <text:p><text:s/>5,080<text:s/></text:p>
          </table:table-cell>
          <table:table-cell office:value-type="float" office:value="5076.6109240865708" table:style-name="ce9">
            <text:p><text:s/>5,077<text:s/></text:p>
          </table:table-cell>
          <table:table-cell office:value-type="float" office:value="3850.7577217060507" table:style-name="ce9">
            <text:p><text:s/>3,851<text:s/></text:p>
          </table:table-cell>
          <table:table-cell office:value-type="float" office:value="3630.6765195680091" table:style-name="ce9">
            <text:p><text:s/>3,63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Haiti</text:p>
          </table:table-cell>
          <table:table-cell office:value-type="float" office:value="47127.234379644193" table:style-name="ce9">
            <text:p><text:s/>47,127<text:s/></text:p>
          </table:table-cell>
          <table:table-cell office:value-type="float" office:value="24118.221559697711" table:style-name="ce9">
            <text:p><text:s/>24,118<text:s/></text:p>
          </table:table-cell>
          <table:table-cell office:value-type="float" office:value="18220.00570983455" table:style-name="ce9">
            <text:p><text:s/>18,220<text:s/></text:p>
          </table:table-cell>
          <table:table-cell office:value-type="float" office:value="23163.046876758228" table:style-name="ce9">
            <text:p><text:s/>23,163<text:s/></text:p>
          </table:table-cell>
          <table:table-cell office:value-type="float" office:value="23252.344349230065" table:style-name="ce9">
            <text:p><text:s/>23,252<text:s/></text:p>
          </table:table-cell>
          <table:table-cell office:value-type="float" office:value="23424.612148625081" table:style-name="ce9">
            <text:p><text:s/>23,425<text:s/></text:p>
          </table:table-cell>
          <table:table-cell office:value-type="float" office:value="42298.48247856526" table:style-name="ce9">
            <text:p><text:s/>42,29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Honduras</text:p>
          </table:table-cell>
          <table:table-cell office:value-type="float" office:value="18562.875489722697" table:style-name="ce9">
            <text:p><text:s/>18,563<text:s/></text:p>
          </table:table-cell>
          <table:table-cell office:value-type="float" office:value="18309.597041005094" table:style-name="ce9">
            <text:p><text:s/>18,310<text:s/></text:p>
          </table:table-cell>
          <table:table-cell office:value-type="float" office:value="11701.906488442841" table:style-name="ce9">
            <text:p><text:s/>11,702<text:s/></text:p>
          </table:table-cell>
          <table:table-cell office:value-type="float" office:value="19050.236268951514" table:style-name="ce9">
            <text:p><text:s/>19,050<text:s/></text:p>
          </table:table-cell>
          <table:table-cell office:value-type="float" office:value="15893.493193718301" table:style-name="ce9">
            <text:p><text:s/>15,893<text:s/></text:p>
          </table:table-cell>
          <table:table-cell office:value-type="float" office:value="13322.335015599012" table:style-name="ce9">
            <text:p><text:s/>13,322<text:s/></text:p>
          </table:table-cell>
          <table:table-cell office:value-type="float" office:value="9458.5780576415818" table:style-name="ce9">
            <text:p><text:s/>9,45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amaica</text:p>
          </table:table-cell>
          <table:table-cell office:value-type="float" office:value="14268.57021771327" table:style-name="ce9">
            <text:p><text:s/>14,269<text:s/></text:p>
          </table:table-cell>
          <table:table-cell office:value-type="float" office:value="2974.5496631086089" table:style-name="ce9">
            <text:p><text:s/>2,975<text:s/></text:p>
          </table:table-cell>
          <table:table-cell office:value-type="float" office:value="1759.668757690398" table:style-name="ce9">
            <text:p><text:s/>1,760<text:s/></text:p>
          </table:table-cell>
          <table:table-cell office:value-type="float" office:value="6711.8483705778426" table:style-name="ce9">
            <text:p><text:s/>6,712<text:s/></text:p>
          </table:table-cell>
          <table:table-cell office:value-type="float" office:value="5016.3280786736041" table:style-name="ce9">
            <text:p><text:s/>5,016<text:s/></text:p>
          </table:table-cell>
          <table:table-cell office:value-type="float" office:value="5940.6665651044796" table:style-name="ce9">
            <text:p><text:s/>5,941<text:s/></text:p>
          </table:table-cell>
          <table:table-cell office:value-type="float" office:value="4821.9410116578774" table:style-name="ce9">
            <text:p><text:s/>4,82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exico</text:p>
          </table:table-cell>
          <table:table-cell office:value-type="float" office:value="2441.6421519099226" table:style-name="ce9">
            <text:p><text:s/>2,442<text:s/></text:p>
          </table:table-cell>
          <table:table-cell office:value-type="float" office:value="12911.906999250536" table:style-name="ce9">
            <text:p><text:s/>12,912<text:s/></text:p>
          </table:table-cell>
          <table:table-cell office:value-type="float" office:value="3934.4931278803579" table:style-name="ce9">
            <text:p><text:s/>3,934<text:s/></text:p>
          </table:table-cell>
          <table:table-cell office:value-type="float" office:value="10350.473793377658" table:style-name="ce9">
            <text:p><text:s/>10,350<text:s/></text:p>
          </table:table-cell>
          <table:table-cell office:value-type="float" office:value="26759.910288857329" table:style-name="ce9">
            <text:p><text:s/>26,760<text:s/></text:p>
          </table:table-cell>
          <table:table-cell office:value-type="float" office:value="6261.7281695399342" table:style-name="ce9">
            <text:p><text:s/>6,262<text:s/></text:p>
          </table:table-cell>
          <table:table-cell office:value-type="float" office:value="20688.342861583908" table:style-name="ce9">
            <text:p><text:s/>20,68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ontserrat</text:p>
          </table:table-cell>
          <table:table-cell office:value-type="float" office:value="1052.8139245162133" table:style-name="ce9">
            <text:p><text:s/>1,053<text:s/></text:p>
          </table:table-cell>
          <table:table-cell office:value-type="float" office:value="158.31072891210508" table:style-name="ce9">
            <text:p><text:s/>158<text:s/></text:p>
          </table:table-cell>
          <table:table-cell office:value-type="float" office:value="447.53049518670741" table:style-name="ce9">
            <text:p><text:s/>448<text:s/></text:p>
          </table:table-cell>
          <table:table-cell office:value-type="float" office:value="481.07310067357014" table:style-name="ce9">
            <text:p><text:s/>481<text:s/></text:p>
          </table:table-cell>
          <table:table-cell office:value-type="float" office:value="383.67087231688623" table:style-name="ce9">
            <text:p><text:s/>384<text:s/></text:p>
          </table:table-cell>
          <table:table-cell office:value-type="float" office:value="413.49456764502224" table:style-name="ce9">
            <text:p><text:s/>413<text:s/></text:p>
          </table:table-cell>
          <table:table-cell office:value-type="float" office:value="30.642255972034391" table:style-name="ce9">
            <text:p><text:s/>3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icaragua</text:p>
          </table:table-cell>
          <table:table-cell office:value-type="float" office:value="8426.601624449253" table:style-name="ce9">
            <text:p><text:s/>8,427<text:s/></text:p>
          </table:table-cell>
          <table:table-cell office:value-type="float" office:value="9662.6825042121654" table:style-name="ce9">
            <text:p><text:s/>9,663<text:s/></text:p>
          </table:table-cell>
          <table:table-cell office:value-type="float" office:value="8333.4677410430668" table:style-name="ce9">
            <text:p><text:s/>8,333<text:s/></text:p>
          </table:table-cell>
          <table:table-cell office:value-type="float" office:value="13662.660239733985" table:style-name="ce9">
            <text:p><text:s/>13,663<text:s/></text:p>
          </table:table-cell>
          <table:table-cell office:value-type="float" office:value="11100.240252549955" table:style-name="ce9">
            <text:p><text:s/>11,100<text:s/></text:p>
          </table:table-cell>
          <table:table-cell office:value-type="float" office:value="11451.221725511619" table:style-name="ce9">
            <text:p><text:s/>11,451<text:s/></text:p>
          </table:table-cell>
          <table:table-cell office:value-type="float" office:value="11920.421258488303" table:style-name="ce9">
            <text:p><text:s/>11,92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anama</text:p>
          </table:table-cell>
          <table:table-cell office:value-type="float" office:value="527.86042198883172" table:style-name="ce9">
            <text:p><text:s/>528<text:s/></text:p>
          </table:table-cell>
          <table:table-cell office:value-type="float" office:value="2032.1033255525429" table:style-name="ce9">
            <text:p><text:s/>2,032<text:s/></text:p>
          </table:table-cell>
          <table:table-cell office:value-type="float" office:value="760.04652003633203" table:style-name="ce9">
            <text:p><text:s/>760<text:s/></text:p>
          </table:table-cell>
          <table:table-cell office:value-type="float" office:value="1895.6208704806263" table:style-name="ce9">
            <text:p><text:s/>1,896<text:s/></text:p>
          </table:table-cell>
          <table:table-cell office:value-type="float" office:value="1522.6245534476632" table:style-name="ce9">
            <text:p><text:s/>1,523<text:s/></text:p>
          </table:table-cell>
          <table:table-cell office:value-type="float" office:value="621.21193671202627" table:style-name="ce9">
            <text:p><text:s/>621<text:s/></text:p>
          </table:table-cell>
          <table:table-cell office:value-type="float" office:value="2133.1092066892088" table:style-name="ce9">
            <text:p><text:s/>2,13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int Kitts and Nevis</text:p>
          </table:table-cell>
          <table:table-cell office:value-type="float" office:value="1041.7458919862124" table:style-name="ce9">
            <text:p><text:s/>1,042<text:s/></text:p>
          </table:table-cell>
          <table:table-cell office:value-type="float" office:value="1231.6963018938523" table:style-name="ce9">
            <text:p><text:s/>1,232<text:s/></text:p>
          </table:table-cell>
          <table:table-cell office:value-type="float" office:value="1342.9918634548758" table:style-name="ce9">
            <text:p><text:s/>1,343<text:s/></text:p>
          </table:table-cell>
          <table:table-cell office:value-type="float" office:value="1224.3074829650391" table:style-name="ce9">
            <text:p><text:s/>1,22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int Lucia</text:p>
          </table:table-cell>
          <table:table-cell office:value-type="float" office:value="3860.2762593637667" table:style-name="ce9">
            <text:p><text:s/>3,860<text:s/></text:p>
          </table:table-cell>
          <table:table-cell office:value-type="float" office:value="2037.1508397673133" table:style-name="ce9">
            <text:p><text:s/>2,037<text:s/></text:p>
          </table:table-cell>
          <table:table-cell office:value-type="float" office:value="1759.0510908231615" table:style-name="ce9">
            <text:p><text:s/>1,759<text:s/></text:p>
          </table:table-cell>
          <table:table-cell office:value-type="float" office:value="2148.5080044631704" table:style-name="ce9">
            <text:p><text:s/>2,149<text:s/></text:p>
          </table:table-cell>
          <table:table-cell office:value-type="float" office:value="1028.0042701076859" table:style-name="ce9">
            <text:p><text:s/>1,028<text:s/></text:p>
          </table:table-cell>
          <table:table-cell office:value-type="float" office:value="2883.9190681817586" table:style-name="ce9">
            <text:p><text:s/>2,884<text:s/></text:p>
          </table:table-cell>
          <table:table-cell office:value-type="float" office:value="3503.1823417728829" table:style-name="ce9">
            <text:p><text:s/>3,50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int Vincent and the Grenadines</text:p>
          </table:table-cell>
          <table:table-cell office:value-type="float" office:value="1421.2841684749924" table:style-name="ce9">
            <text:p><text:s/>1,421<text:s/></text:p>
          </table:table-cell>
          <table:table-cell office:value-type="float" office:value="1037.9623372519802" table:style-name="ce9">
            <text:p><text:s/>1,038<text:s/></text:p>
          </table:table-cell>
          <table:table-cell office:value-type="float" office:value="712.88202416535182" table:style-name="ce9">
            <text:p><text:s/>713<text:s/></text:p>
          </table:table-cell>
          <table:table-cell office:value-type="float" office:value="1202.5433470007347" table:style-name="ce9">
            <text:p><text:s/>1,203<text:s/></text:p>
          </table:table-cell>
          <table:table-cell office:value-type="float" office:value="1075.5845709199345" table:style-name="ce9">
            <text:p><text:s/>1,076<text:s/></text:p>
          </table:table-cell>
          <table:table-cell office:value-type="float" office:value="1813.5856067071427" table:style-name="ce9">
            <text:p><text:s/>1,814<text:s/></text:p>
          </table:table-cell>
          <table:table-cell office:value-type="float" office:value="2083.7965523080993" table:style-name="ce9">
            <text:p><text:s/>2,08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rinidad and Tobago</text:p>
          </table:table-cell>
          <table:table-cell office:value-type="float" office:value="105.40887962586675" table:style-name="ce9">
            <text:p><text:s/>10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76"/>
        </table:table-row>
        <table:table-row table:style-name="ro5">
          <table:table-cell table:style-name="ce8"/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10">
            <text:p>Caribbean, regional</text:p>
          </table:table-cell>
          <table:table-cell office:value-type="float" office:value="4654.721006083455" table:style-name="ce9">
            <text:p><text:s/>4,655<text:s/></text:p>
          </table:table-cell>
          <table:table-cell office:value-type="float" office:value="2947.1048707738496" table:style-name="ce9">
            <text:p><text:s/>2,947<text:s/></text:p>
          </table:table-cell>
          <table:table-cell office:value-type="float" office:value="3278.6267820019129" table:style-name="ce9">
            <text:p><text:s/>3,279<text:s/></text:p>
          </table:table-cell>
          <table:table-cell office:value-type="float" office:value="1708.612669461424" table:style-name="ce9">
            <text:p><text:s/>1,709<text:s/></text:p>
          </table:table-cell>
          <table:table-cell office:value-type="float" office:value="3139.1750860825196" table:style-name="ce9">
            <text:p><text:s/>3,139<text:s/></text:p>
          </table:table-cell>
          <table:table-cell office:value-type="float" office:value="3506.0005655069767" table:style-name="ce9">
            <text:p><text:s/>3,506<text:s/></text:p>
          </table:table-cell>
          <table:table-cell office:value-type="float" office:value="2849.2136253952949" table:style-name="ce9">
            <text:p><text:s/>2,84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 &amp; Central America, regional</text:p>
          </table:table-cell>
          <table:table-cell office:value-type="float" office:value="6599.5543519038893" table:style-name="ce9">
            <text:p><text:s/>6,600<text:s/></text:p>
          </table:table-cell>
          <table:table-cell office:value-type="float" office:value="5784.7050234748522" table:style-name="ce9">
            <text:p><text:s/>5,785<text:s/></text:p>
          </table:table-cell>
          <table:table-cell office:value-type="float" office:value="6248.5815938089254" table:style-name="ce9">
            <text:p><text:s/>6,249<text:s/></text:p>
          </table:table-cell>
          <table:table-cell office:value-type="float" office:value="10042.446228097151" table:style-name="ce9">
            <text:p><text:s/>10,042<text:s/></text:p>
          </table:table-cell>
          <table:table-cell office:value-type="float" office:value="7922.5232614973047" table:style-name="ce9">
            <text:p><text:s/>7,923<text:s/></text:p>
          </table:table-cell>
          <table:table-cell office:value-type="float" office:value="4520.6492503207073" table:style-name="ce9">
            <text:p><text:s/>4,521<text:s/></text:p>
          </table:table-cell>
          <table:table-cell office:value-type="float" office:value="4334.8307236210576" table:style-name="ce9">
            <text:p><text:s/>4,335<text:s/></text:p>
          </table:table-cell>
          <table:table-cell table:number-columns-repeated="16376"/>
        </table:table-row>
        <table:table-row table:style-name="ro5">
          <table:table-cell table:style-name="ce10"/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11">
            <text:p>South America</text:p>
          </table:table-cell>
          <table:table-cell table:style-name="ce9"/>
          <table:table-cell table:number-columns-repeated="6" table:style-name="ce4"/>
          <table:table-cell table:number-columns-repeated="16376"/>
        </table:table-row>
        <table:table-row table:style-name="ro5">
          <table:table-cell office:value-type="string" table:style-name="ce8">
            <text:p>Argentina</text:p>
          </table:table-cell>
          <table:table-cell office:value-type="float" office:value="1790.5210155372279" table:style-name="ce9">
            <text:p><text:s/>1,791<text:s/></text:p>
          </table:table-cell>
          <table:table-cell office:value-type="float" office:value="4035.655835838199" table:style-name="ce9">
            <text:p><text:s/>4,036<text:s/></text:p>
          </table:table-cell>
          <table:table-cell office:value-type="float" office:value="7998.1277494827418" table:style-name="ce9">
            <text:p><text:s/>7,998<text:s/></text:p>
          </table:table-cell>
          <table:table-cell office:value-type="float" office:value="2394.5585537106572" table:style-name="ce9">
            <text:p><text:s/>2,395<text:s/></text:p>
          </table:table-cell>
          <table:table-cell office:value-type="float" office:value="1572.7695867246703" table:style-name="ce9">
            <text:p><text:s/>1,573<text:s/></text:p>
          </table:table-cell>
          <table:table-cell office:value-type="float" office:value="1327.239994047038" table:style-name="ce9">
            <text:p><text:s/>1,327<text:s/></text:p>
          </table:table-cell>
          <table:table-cell office:value-type="float" office:value="2089.5529903778202" table:style-name="ce9">
            <text:p><text:s/>2,09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olivia</text:p>
          </table:table-cell>
          <table:table-cell office:value-type="float" office:value="13338.902141121232" table:style-name="ce9">
            <text:p><text:s/>13,339<text:s/></text:p>
          </table:table-cell>
          <table:table-cell office:value-type="float" office:value="9583.3895140065124" table:style-name="ce9">
            <text:p><text:s/>9,583<text:s/></text:p>
          </table:table-cell>
          <table:table-cell office:value-type="float" office:value="9469.1117382505472" table:style-name="ce9">
            <text:p><text:s/>9,469<text:s/></text:p>
          </table:table-cell>
          <table:table-cell office:value-type="float" office:value="16884.095722602335" table:style-name="ce9">
            <text:p><text:s/>16,884<text:s/></text:p>
          </table:table-cell>
          <table:table-cell office:value-type="float" office:value="9310.3712875110978" table:style-name="ce9">
            <text:p><text:s/>9,310<text:s/></text:p>
          </table:table-cell>
          <table:table-cell office:value-type="float" office:value="22324.225154713436" table:style-name="ce9">
            <text:p><text:s/>22,324<text:s/></text:p>
          </table:table-cell>
          <table:table-cell office:value-type="float" office:value="14618.793871169844" table:style-name="ce9">
            <text:p><text:s/>14,61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razil</text:p>
          </table:table-cell>
          <table:table-cell office:value-type="float" office:value="5348.5231104526238" table:style-name="ce9">
            <text:p><text:s/>5,349<text:s/></text:p>
          </table:table-cell>
          <table:table-cell office:value-type="float" office:value="16789.429895737634" table:style-name="ce9">
            <text:p><text:s/>16,789<text:s/></text:p>
          </table:table-cell>
          <table:table-cell office:value-type="float" office:value="15544.106074551722" table:style-name="ce9">
            <text:p><text:s/>15,544<text:s/></text:p>
          </table:table-cell>
          <table:table-cell office:value-type="float" office:value="11429.883406093642" table:style-name="ce9">
            <text:p><text:s/>11,430<text:s/></text:p>
          </table:table-cell>
          <table:table-cell office:value-type="float" office:value="3796.1487597143491" table:style-name="ce9">
            <text:p><text:s/>3,796<text:s/></text:p>
          </table:table-cell>
          <table:table-cell office:value-type="float" office:value="29727.974976131776" table:style-name="ce9">
            <text:p><text:s/>29,728<text:s/></text:p>
          </table:table-cell>
          <table:table-cell office:value-type="float" office:value="10686.936165493697" table:style-name="ce9">
            <text:p><text:s/>10,68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hile</text:p>
          </table:table-cell>
          <table:table-cell office:value-type="float" office:value="2319.6420768561052" table:style-name="ce9">
            <text:p><text:s/>2,320<text:s/></text:p>
          </table:table-cell>
          <table:table-cell office:value-type="float" office:value="8170.6216525840273" table:style-name="ce9">
            <text:p><text:s/>8,171<text:s/></text:p>
          </table:table-cell>
          <table:table-cell office:value-type="float" office:value="928.6745842968362" table:style-name="ce9">
            <text:p><text:s/>929<text:s/></text:p>
          </table:table-cell>
          <table:table-cell office:value-type="float" office:value="2006.4896012663019" table:style-name="ce9">
            <text:p><text:s/>2,006<text:s/></text:p>
          </table:table-cell>
          <table:table-cell office:value-type="float" office:value="4033.4421524293693" table:style-name="ce9">
            <text:p><text:s/>4,033<text:s/></text:p>
          </table:table-cell>
          <table:table-cell office:value-type="float" office:value="1432.7463147910203" table:style-name="ce9">
            <text:p><text:s/>1,433<text:s/></text:p>
          </table:table-cell>
          <table:table-cell office:value-type="float" office:value="1700.1872326664229" table:style-name="ce9">
            <text:p><text:s/>1,70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olombia</text:p>
          </table:table-cell>
          <table:table-cell office:value-type="float" office:value="8399.4339844479455" table:style-name="ce9">
            <text:p><text:s/>8,399<text:s/></text:p>
          </table:table-cell>
          <table:table-cell office:value-type="float" office:value="6983.2731483205062" table:style-name="ce9">
            <text:p><text:s/>6,983<text:s/></text:p>
          </table:table-cell>
          <table:table-cell office:value-type="float" office:value="5194.2398338774219" table:style-name="ce9">
            <text:p><text:s/>5,194<text:s/></text:p>
          </table:table-cell>
          <table:table-cell office:value-type="float" office:value="10058.75150234676" table:style-name="ce9">
            <text:p><text:s/>10,059<text:s/></text:p>
          </table:table-cell>
          <table:table-cell office:value-type="float" office:value="7745.8227435787758" table:style-name="ce9">
            <text:p><text:s/>7,746<text:s/></text:p>
          </table:table-cell>
          <table:table-cell office:value-type="float" office:value="7779.388925328667" table:style-name="ce9">
            <text:p><text:s/>7,779<text:s/></text:p>
          </table:table-cell>
          <table:table-cell office:value-type="float" office:value="11523.658855693733" table:style-name="ce9">
            <text:p><text:s/>11,52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cuador</text:p>
          </table:table-cell>
          <table:table-cell office:value-type="float" office:value="4264.3592625722913" table:style-name="ce9">
            <text:p><text:s/>4,264<text:s/></text:p>
          </table:table-cell>
          <table:table-cell office:value-type="float" office:value="4352.6959765859192" table:style-name="ce9">
            <text:p><text:s/>4,353<text:s/></text:p>
          </table:table-cell>
          <table:table-cell office:value-type="float" office:value="3807.4387748398876" table:style-name="ce9">
            <text:p><text:s/>3,807<text:s/></text:p>
          </table:table-cell>
          <table:table-cell office:value-type="float" office:value="4705.7490739649702" table:style-name="ce9">
            <text:p><text:s/>4,706<text:s/></text:p>
          </table:table-cell>
          <table:table-cell office:value-type="float" office:value="3055.5580675475576" table:style-name="ce9">
            <text:p><text:s/>3,056<text:s/></text:p>
          </table:table-cell>
          <table:table-cell office:value-type="float" office:value="16465.51858672237" table:style-name="ce9">
            <text:p><text:s/>16,466<text:s/></text:p>
          </table:table-cell>
          <table:table-cell office:value-type="float" office:value="7415.3956846307437" table:style-name="ce9">
            <text:p><text:s/>7,41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Guyana</text:p>
          </table:table-cell>
          <table:table-cell office:value-type="float" office:value="4610.1493065955983" table:style-name="ce9">
            <text:p><text:s/>4,610<text:s/></text:p>
          </table:table-cell>
          <table:table-cell office:value-type="float" office:value="3069.927061831384" table:style-name="ce9">
            <text:p><text:s/>3,070<text:s/></text:p>
          </table:table-cell>
          <table:table-cell office:value-type="float" office:value="2672.7535413710657" table:style-name="ce9">
            <text:p><text:s/>2,673<text:s/></text:p>
          </table:table-cell>
          <table:table-cell office:value-type="float" office:value="3533.3980650199687" table:style-name="ce9">
            <text:p><text:s/>3,533<text:s/></text:p>
          </table:table-cell>
          <table:table-cell office:value-type="float" office:value="2421.145622886072" table:style-name="ce9">
            <text:p><text:s/>2,421<text:s/></text:p>
          </table:table-cell>
          <table:table-cell office:value-type="float" office:value="2446.3087422914205" table:style-name="ce9">
            <text:p><text:s/>2,446<text:s/></text:p>
          </table:table-cell>
          <table:table-cell office:value-type="float" office:value="6767.1379729264372" table:style-name="ce9">
            <text:p><text:s/>6,76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araguay</text:p>
          </table:table-cell>
          <table:table-cell office:value-type="float" office:value="4766.6774490594717" table:style-name="ce9">
            <text:p><text:s/>4,767<text:s/></text:p>
          </table:table-cell>
          <table:table-cell office:value-type="float" office:value="2661.4361589396913" table:style-name="ce9">
            <text:p><text:s/>2,661<text:s/></text:p>
          </table:table-cell>
          <table:table-cell office:value-type="float" office:value="1946.5378641534194" table:style-name="ce9">
            <text:p><text:s/>1,947<text:s/></text:p>
          </table:table-cell>
          <table:table-cell office:value-type="float" office:value="3017.4295507046936" table:style-name="ce9">
            <text:p><text:s/>3,017<text:s/></text:p>
          </table:table-cell>
          <table:table-cell office:value-type="float" office:value="1862.296702139716" table:style-name="ce9">
            <text:p><text:s/>1,862<text:s/></text:p>
          </table:table-cell>
          <table:table-cell office:value-type="float" office:value="2430.4744495745085" table:style-name="ce9">
            <text:p><text:s/>2,430<text:s/></text:p>
          </table:table-cell>
          <table:table-cell office:value-type="float" office:value="4410.1054347750742" table:style-name="ce9">
            <text:p><text:s/>4,41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eru</text:p>
          </table:table-cell>
          <table:table-cell office:value-type="float" office:value="6123.16718640611" table:style-name="ce9">
            <text:p><text:s/>6,123<text:s/></text:p>
          </table:table-cell>
          <table:table-cell office:value-type="float" office:value="3424.9148644711254" table:style-name="ce9">
            <text:p><text:s/>3,425<text:s/></text:p>
          </table:table-cell>
          <table:table-cell office:value-type="float" office:value="3545.4439826551397" table:style-name="ce9">
            <text:p><text:s/>3,545<text:s/></text:p>
          </table:table-cell>
          <table:table-cell office:value-type="float" office:value="5720.0453776955501" table:style-name="ce9">
            <text:p><text:s/>5,720<text:s/></text:p>
          </table:table-cell>
          <table:table-cell office:value-type="float" office:value="3636.7931160264516" table:style-name="ce9">
            <text:p><text:s/>3,637<text:s/></text:p>
          </table:table-cell>
          <table:table-cell office:value-type="float" office:value="3147.900653973571" table:style-name="ce9">
            <text:p><text:s/>3,148<text:s/></text:p>
          </table:table-cell>
          <table:table-cell office:value-type="float" office:value="5709.3362877760746" table:style-name="ce9">
            <text:p><text:s/>5,70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uriname</text:p>
          </table:table-cell>
          <table:table-cell office:value-type="float" office:value="2476.6837117338914" table:style-name="ce9">
            <text:p><text:s/>2,477<text:s/></text:p>
          </table:table-cell>
          <table:table-cell office:value-type="float" office:value="768.74720594022597" table:style-name="ce9">
            <text:p><text:s/>769<text:s/></text:p>
          </table:table-cell>
          <table:table-cell office:value-type="float" office:value="585.62705419661393" table:style-name="ce9">
            <text:p><text:s/>586<text:s/></text:p>
          </table:table-cell>
          <table:table-cell office:value-type="float" office:value="971.70273007127082" table:style-name="ce9">
            <text:p><text:s/>972<text:s/></text:p>
          </table:table-cell>
          <table:table-cell office:value-type="float" office:value="188.5703973071596" table:style-name="ce9">
            <text:p><text:s/>189<text:s/></text:p>
          </table:table-cell>
          <table:table-cell office:value-type="float" office:value="309.6746151754927" table:style-name="ce9">
            <text:p><text:s/>310<text:s/></text:p>
          </table:table-cell>
          <table:table-cell office:value-type="float" office:value="655.95556313017926" table:style-name="ce9">
            <text:p><text:s/>65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ruguay</text:p>
          </table:table-cell>
          <table:table-cell office:value-type="float" office:value="1160.6520561592051" table:style-name="ce9">
            <text:p><text:s/>1,161<text:s/></text:p>
          </table:table-cell>
          <table:table-cell office:value-type="float" office:value="1120.9917702008481" table:style-name="ce9">
            <text:p><text:s/>1,121<text:s/></text:p>
          </table:table-cell>
          <table:table-cell office:value-type="float" office:value="684.50377309940279" table:style-name="ce9">
            <text:p><text:s/>685<text:s/></text:p>
          </table:table-cell>
          <table:table-cell office:value-type="float" office:value="1353.9296893316121" table:style-name="ce9">
            <text:p><text:s/>1,354<text:s/></text:p>
          </table:table-cell>
          <table:table-cell office:value-type="float" office:value="999.70492209822555" table:style-name="ce9">
            <text:p><text:s/>1,000<text:s/></text:p>
          </table:table-cell>
          <table:table-cell office:value-type="float" office:value="786.38441950940171" table:style-name="ce9">
            <text:p><text:s/>786<text:s/></text:p>
          </table:table-cell>
          <table:table-cell office:value-type="float" office:value="617.11850378113775" table:style-name="ce9">
            <text:p><text:s/>61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enezuela</text:p>
          </table:table-cell>
          <table:table-cell office:value-type="float" office:value="1195.2556618357032" table:style-name="ce9">
            <text:p><text:s/>1,195<text:s/></text:p>
          </table:table-cell>
          <table:table-cell office:value-type="float" office:value="2011.3817261861641" table:style-name="ce9">
            <text:p><text:s/>2,011<text:s/></text:p>
          </table:table-cell>
          <table:table-cell office:value-type="float" office:value="1372.2192926209727" table:style-name="ce9">
            <text:p><text:s/>1,372<text:s/></text:p>
          </table:table-cell>
          <table:table-cell office:value-type="float" office:value="1156.4281496717817" table:style-name="ce9">
            <text:p><text:s/>1,156<text:s/></text:p>
          </table:table-cell>
          <table:table-cell office:value-type="float" office:value="1030.5442211271584" table:style-name="ce9">
            <text:p><text:s/>1,031<text:s/></text:p>
          </table:table-cell>
          <table:table-cell office:value-type="float" office:value="1153.2144783683739" table:style-name="ce9">
            <text:p><text:s/>1,153<text:s/></text:p>
          </table:table-cell>
          <table:table-cell office:value-type="float" office:value="1181.3198854804691" table:style-name="ce9">
            <text:p><text:s/>1,181<text:s/></text:p>
          </table:table-cell>
          <table:table-cell table:number-columns-repeated="16376"/>
        </table:table-row>
        <table:table-row table:style-name="ro5">
          <table:table-cell table:style-name="ce4"/>
          <table:table-cell table:style-name="ce9"/>
          <table:table-cell table:number-columns-repeated="6" table:style-name="ce4"/>
          <table:table-cell table:number-columns-repeated="16376"/>
        </table:table-row>
        <table:table-row table:style-name="ro5">
          <table:table-cell office:value-type="string" table:style-name="ce10">
            <text:p>South America, regional</text:p>
          </table:table-cell>
          <table:table-cell office:value-type="float" office:value="10507.603814502378" table:style-name="ce9">
            <text:p><text:s/>10,508<text:s/></text:p>
          </table:table-cell>
          <table:table-cell office:value-type="float" office:value="8990.6569098068503" table:style-name="ce9">
            <text:p><text:s/>8,991<text:s/></text:p>
          </table:table-cell>
          <table:table-cell office:value-type="float" office:value="6870.9222427591912" table:style-name="ce9">
            <text:p><text:s/>6,871<text:s/></text:p>
          </table:table-cell>
          <table:table-cell office:value-type="float" office:value="7939.6671804062371" table:style-name="ce9">
            <text:p><text:s/>7,940<text:s/></text:p>
          </table:table-cell>
          <table:table-cell office:value-type="float" office:value="4610.6994258519253" table:style-name="ce9">
            <text:p><text:s/>4,611<text:s/></text:p>
          </table:table-cell>
          <table:table-cell office:value-type="float" office:value="3682.7454231072402" table:style-name="ce9">
            <text:p><text:s/>3,683<text:s/></text:p>
          </table:table-cell>
          <table:table-cell office:value-type="float" office:value="8764.8454943560719" table:style-name="ce9">
            <text:p><text:s/>8,76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merica, regional</text:p>
          </table:table-cell>
          <table:table-cell office:value-type="float" office:value="9970.8171216425071" table:style-name="ce9">
            <text:p><text:s/>9,971<text:s/></text:p>
          </table:table-cell>
          <table:table-cell office:value-type="float" office:value="9890.6599714259755" table:style-name="ce9">
            <text:p><text:s/>9,891<text:s/></text:p>
          </table:table-cell>
          <table:table-cell office:value-type="float" office:value="7392.4518827425436" table:style-name="ce9">
            <text:p><text:s/>7,392<text:s/></text:p>
          </table:table-cell>
          <table:table-cell office:value-type="float" office:value="12455.039669607235" table:style-name="ce9">
            <text:p><text:s/>12,455<text:s/></text:p>
          </table:table-cell>
          <table:table-cell office:value-type="float" office:value="11420.074109194422" table:style-name="ce9">
            <text:p><text:s/>11,420<text:s/></text:p>
          </table:table-cell>
          <table:table-cell office:value-type="float" office:value="7471.3728030608527" table:style-name="ce9">
            <text:p><text:s/>7,471<text:s/></text:p>
          </table:table-cell>
          <table:table-cell office:value-type="float" office:value="10623.00292148488" table:style-name="ce9">
            <text:p><text:s/>10,623<text:s/></text:p>
          </table:table-cell>
          <table:table-cell table:number-columns-repeated="16376"/>
        </table:table-row>
        <table:table-row table:style-name="ro2">
          <table:table-cell table:style-name="ce1"/>
          <table:table-cell table:style-name="ce9"/>
          <table:table-cell table:number-columns-repeated="6" table:style-name="ce1"/>
          <table:table-cell table:number-columns-repeated="16376"/>
        </table:table-row>
        <table:table-row table:style-name="ro5">
          <table:table-cell office:value-type="string" table:style-name="ce11">
            <text:p>Europe</text:p>
          </table:table-cell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8">
            <text:p>Albania</text:p>
          </table:table-cell>
          <table:table-cell office:value-type="float" office:value="11787.827470786737" table:style-name="ce9">
            <text:p><text:s/>11,788<text:s/></text:p>
          </table:table-cell>
          <table:table-cell office:value-type="float" office:value="11903.426008209368" table:style-name="ce9">
            <text:p><text:s/>11,903<text:s/></text:p>
          </table:table-cell>
          <table:table-cell office:value-type="float" office:value="10946.442165980323" table:style-name="ce9">
            <text:p><text:s/>10,946<text:s/></text:p>
          </table:table-cell>
          <table:table-cell office:value-type="float" office:value="9523.9977968027179" table:style-name="ce9">
            <text:p><text:s/>9,524<text:s/></text:p>
          </table:table-cell>
          <table:table-cell office:value-type="float" office:value="10752.798288690225" table:style-name="ce9">
            <text:p><text:s/>10,753<text:s/></text:p>
          </table:table-cell>
          <table:table-cell office:value-type="float" office:value="11008.738699829799" table:style-name="ce9">
            <text:p><text:s/>11,009<text:s/></text:p>
          </table:table-cell>
          <table:table-cell office:value-type="float" office:value="9067.4932732341495" table:style-name="ce9">
            <text:p><text:s/>9,06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larus</text:p>
          </table:table-cell>
          <table:table-cell office:value-type="float" office:value="3376.4167797018131" table:style-name="ce9">
            <text:p><text:s/>3,376<text:s/></text:p>
          </table:table-cell>
          <table:table-cell office:value-type="float" office:value="2585.6844234805471" table:style-name="ce9">
            <text:p><text:s/>2,586<text:s/></text:p>
          </table:table-cell>
          <table:table-cell office:value-type="float" office:value="2222.296024346289" table:style-name="ce9">
            <text:p><text:s/>2,222<text:s/></text:p>
          </table:table-cell>
          <table:table-cell office:value-type="float" office:value="3830.8728618702385" table:style-name="ce9">
            <text:p><text:s/>3,831<text:s/></text:p>
          </table:table-cell>
          <table:table-cell office:value-type="float" office:value="3238.130300971583" table:style-name="ce9">
            <text:p><text:s/>3,238<text:s/></text:p>
          </table:table-cell>
          <table:table-cell office:value-type="float" office:value="2740.4208008617911" table:style-name="ce9">
            <text:p><text:s/>2,740<text:s/></text:p>
          </table:table-cell>
          <table:table-cell office:value-type="float" office:value="3771.3452156156723" table:style-name="ce9">
            <text:p><text:s/>3,77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osnia and Herzegovina</text:p>
          </table:table-cell>
          <table:table-cell office:value-type="float" office:value="24397.536675149673" table:style-name="ce9">
            <text:p><text:s/>24,398<text:s/></text:p>
          </table:table-cell>
          <table:table-cell office:value-type="float" office:value="25661.426450835002" table:style-name="ce9">
            <text:p><text:s/>25,661<text:s/></text:p>
          </table:table-cell>
          <table:table-cell office:value-type="float" office:value="24758.90649865082" table:style-name="ce9">
            <text:p><text:s/>24,759<text:s/></text:p>
          </table:table-cell>
          <table:table-cell office:value-type="float" office:value="28499.415351753541" table:style-name="ce9">
            <text:p><text:s/>28,499<text:s/></text:p>
          </table:table-cell>
          <table:table-cell office:value-type="float" office:value="29259.963041026527" table:style-name="ce9">
            <text:p><text:s/>29,260<text:s/></text:p>
          </table:table-cell>
          <table:table-cell office:value-type="float" office:value="24028.860040465745" table:style-name="ce9">
            <text:p><text:s/>24,029<text:s/></text:p>
          </table:table-cell>
          <table:table-cell office:value-type="float" office:value="26352.328821460305" table:style-name="ce9">
            <text:p><text:s/>26,35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roatia</text:p>
          </table:table-cell>
          <table:table-cell office:value-type="float" office:value="12907.292168951319" table:style-name="ce9">
            <text:p><text:s/>12,9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Kosovo</text:p>
          </table:table-cell>
          <table:table-cell office:value-type="float" office:value="34236.005303590267" table:style-name="ce9">
            <text:p><text:s/>34,236<text:s/></text:p>
          </table:table-cell>
          <table:table-cell office:value-type="float" office:value="24536.129817779336" table:style-name="ce9">
            <text:p><text:s/>24,536<text:s/></text:p>
          </table:table-cell>
          <table:table-cell office:value-type="float" office:value="15105.770999324395" table:style-name="ce9">
            <text:p><text:s/>15,106<text:s/></text:p>
          </table:table-cell>
          <table:table-cell office:value-type="float" office:value="20057.05106573573" table:style-name="ce9">
            <text:p><text:s/>20,057<text:s/></text:p>
          </table:table-cell>
          <table:table-cell office:value-type="float" office:value="19036.471371436575" table:style-name="ce9">
            <text:p><text:s/>19,036<text:s/></text:p>
          </table:table-cell>
          <table:table-cell office:value-type="float" office:value="20310.847415614124" table:style-name="ce9">
            <text:p><text:s/>20,311<text:s/></text:p>
          </table:table-cell>
          <table:table-cell office:value-type="float" office:value="13837.453564553745" table:style-name="ce9">
            <text:p><text:s/>13,83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ormer Yugoslav Republic of Macedonia</text:p>
          </table:table-cell>
          <table:table-cell office:value-type="float" office:value="7094.3623619124974" table:style-name="ce9">
            <text:p><text:s/>7,094<text:s/></text:p>
          </table:table-cell>
          <table:table-cell office:value-type="float" office:value="9606.7744849605988" table:style-name="ce9">
            <text:p><text:s/>9,607<text:s/></text:p>
          </table:table-cell>
          <table:table-cell office:value-type="float" office:value="6491.8267472288653" table:style-name="ce9">
            <text:p><text:s/>6,492<text:s/></text:p>
          </table:table-cell>
          <table:table-cell office:value-type="float" office:value="10282.661052682675" table:style-name="ce9">
            <text:p><text:s/>10,283<text:s/></text:p>
          </table:table-cell>
          <table:table-cell office:value-type="float" office:value="12372.184952536096" table:style-name="ce9">
            <text:p><text:s/>12,372<text:s/></text:p>
          </table:table-cell>
          <table:table-cell office:value-type="float" office:value="16919.577985756419" table:style-name="ce9">
            <text:p><text:s/>16,920<text:s/></text:p>
          </table:table-cell>
          <table:table-cell office:value-type="float" office:value="12411.06436371284" table:style-name="ce9">
            <text:p><text:s/>12,41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oldova</text:p>
          </table:table-cell>
          <table:table-cell office:value-type="float" office:value="25099.42041419931" table:style-name="ce9">
            <text:p><text:s/>25,099<text:s/></text:p>
          </table:table-cell>
          <table:table-cell office:value-type="float" office:value="18888.063095373513" table:style-name="ce9">
            <text:p><text:s/>18,888<text:s/></text:p>
          </table:table-cell>
          <table:table-cell office:value-type="float" office:value="19549.672362510228" table:style-name="ce9">
            <text:p><text:s/>19,550<text:s/></text:p>
          </table:table-cell>
          <table:table-cell office:value-type="float" office:value="15637.136047934076" table:style-name="ce9">
            <text:p><text:s/>15,637<text:s/></text:p>
          </table:table-cell>
          <table:table-cell office:value-type="float" office:value="18549.017771673145" table:style-name="ce9">
            <text:p><text:s/>18,549<text:s/></text:p>
          </table:table-cell>
          <table:table-cell office:value-type="float" office:value="11791.754179362457" table:style-name="ce9">
            <text:p><text:s/>11,792<text:s/></text:p>
          </table:table-cell>
          <table:table-cell office:value-type="float" office:value="21726.108067716399" table:style-name="ce9">
            <text:p><text:s/>21,72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ontenegro</text:p>
          </table:table-cell>
          <table:table-cell office:value-type="float" office:value="2342.127578992483" table:style-name="ce9">
            <text:p><text:s/>2,342<text:s/></text:p>
          </table:table-cell>
          <table:table-cell office:value-type="float" office:value="6814.7604309076505" table:style-name="ce9">
            <text:p><text:s/>6,815<text:s/></text:p>
          </table:table-cell>
          <table:table-cell office:value-type="float" office:value="4311.3105542518979" table:style-name="ce9">
            <text:p><text:s/>4,311<text:s/></text:p>
          </table:table-cell>
          <table:table-cell office:value-type="float" office:value="6482.1538932326876" table:style-name="ce9">
            <text:p><text:s/>6,482<text:s/></text:p>
          </table:table-cell>
          <table:table-cell office:value-type="float" office:value="6593.3812901078409" table:style-name="ce9">
            <text:p><text:s/>6,593<text:s/></text:p>
          </table:table-cell>
          <table:table-cell office:value-type="float" office:value="8040.1608567546791" table:style-name="ce9">
            <text:p><text:s/>8,040<text:s/></text:p>
          </table:table-cell>
          <table:table-cell office:value-type="float" office:value="6374.5989577915689" table:style-name="ce9">
            <text:p><text:s/>6,37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erbia</text:p>
          </table:table-cell>
          <table:table-cell office:value-type="float" office:value="38282.584046625409" table:style-name="ce9">
            <text:p><text:s/>38,283<text:s/></text:p>
          </table:table-cell>
          <table:table-cell office:value-type="float" office:value="81463.347348358744" table:style-name="ce9">
            <text:p><text:s/>81,463<text:s/></text:p>
          </table:table-cell>
          <table:table-cell office:value-type="float" office:value="64580.730746791145" table:style-name="ce9">
            <text:p><text:s/>64,581<text:s/></text:p>
          </table:table-cell>
          <table:table-cell office:value-type="float" office:value="58244.250139122312" table:style-name="ce9">
            <text:p><text:s/>58,244<text:s/></text:p>
          </table:table-cell>
          <table:table-cell office:value-type="float" office:value="31474.919869056139" table:style-name="ce9">
            <text:p><text:s/>31,475<text:s/></text:p>
          </table:table-cell>
          <table:table-cell office:value-type="float" office:value="44366.846974206062" table:style-name="ce9">
            <text:p><text:s/>44,367<text:s/></text:p>
          </table:table-cell>
          <table:table-cell office:value-type="float" office:value="42996.199175183327" table:style-name="ce9">
            <text:p><text:s/>42,99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urkey</text:p>
          </table:table-cell>
          <table:table-cell office:value-type="float" office:value="36249.254110768248" table:style-name="ce9">
            <text:p><text:s/>36,249<text:s/></text:p>
          </table:table-cell>
          <table:table-cell office:value-type="float" office:value="206785.59960901333" table:style-name="ce9">
            <text:p><text:s/>206,786<text:s/></text:p>
          </table:table-cell>
          <table:table-cell office:value-type="float" office:value="206487.63167732928" table:style-name="ce9">
            <text:p><text:s/>206,488<text:s/></text:p>
          </table:table-cell>
          <table:table-cell office:value-type="float" office:value="220225.65962399729" table:style-name="ce9">
            <text:p><text:s/>220,226<text:s/></text:p>
          </table:table-cell>
          <table:table-cell office:value-type="float" office:value="218647.09528897295" table:style-name="ce9">
            <text:p><text:s/>218,647<text:s/></text:p>
          </table:table-cell>
          <table:table-cell office:value-type="float" office:value="233611.08343336522" table:style-name="ce9">
            <text:p><text:s/>233,611<text:s/></text:p>
          </table:table-cell>
          <table:table-cell office:value-type="float" office:value="290175.12782364903" table:style-name="ce9">
            <text:p><text:s/>290,17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kraine</text:p>
          </table:table-cell>
          <table:table-cell office:value-type="float" office:value="22419.305189917344" table:style-name="ce9">
            <text:p><text:s/>22,419<text:s/></text:p>
          </table:table-cell>
          <table:table-cell office:value-type="float" office:value="21413.874325639899" table:style-name="ce9">
            <text:p><text:s/>21,414<text:s/></text:p>
          </table:table-cell>
          <table:table-cell office:value-type="float" office:value="20128.878912397704" table:style-name="ce9">
            <text:p><text:s/>20,129<text:s/></text:p>
          </table:table-cell>
          <table:table-cell office:value-type="float" office:value="38490.378864091865" table:style-name="ce9">
            <text:p><text:s/>38,490<text:s/></text:p>
          </table:table-cell>
          <table:table-cell office:value-type="float" office:value="39854.02135365249" table:style-name="ce9">
            <text:p><text:s/>39,854<text:s/></text:p>
          </table:table-cell>
          <table:table-cell office:value-type="float" office:value="25644.683437829081" table:style-name="ce9">
            <text:p><text:s/>25,645<text:s/></text:p>
          </table:table-cell>
          <table:table-cell office:value-type="float" office:value="47464.63144481014" table:style-name="ce9">
            <text:p><text:s/>47,46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Yugoslavia - Ex-states unspecified</text:p>
          </table:table-cell>
          <table:table-cell office:value-type="float" office:value="1086.7321536742368" table:style-name="ce9">
            <text:p><text:s/>1,087<text:s/></text:p>
          </table:table-cell>
          <table:table-cell office:value-type="float" office:value="100.09382408086192" table:style-name="ce9">
            <text:p><text:s/>100<text:s/></text:p>
          </table:table-cell>
          <table:table-cell office:value-type="float" office:value="22.525825600139306" table:style-name="ce9">
            <text:p><text:s/>23<text:s/></text:p>
          </table:table-cell>
          <table:table-cell office:value-type="float" office:value="29.587351882590312" table:style-name="ce9">
            <text:p><text:s/>30<text:s/></text:p>
          </table:table-cell>
          <table:table-cell office:value-type="float" office:value="15.528725493856093" table:style-name="ce9">
            <text:p><text:s/>16<text:s/></text:p>
          </table:table-cell>
          <table:table-cell office:value-type="float" office:value="69.824723520217901" table:style-name="ce9">
            <text:p><text:s/>70<text:s/></text:p>
          </table:table-cell>
          <table:table-cell office:value-type="float" office:value="33.629940611589078" table:style-name="ce9">
            <text:p><text:s/>34<text:s/></text:p>
          </table:table-cell>
          <table:table-cell table:number-columns-repeated="16376"/>
        </table:table-row>
        <table:table-row table:style-name="ro5">
          <table:table-cell table:style-name="ce8"/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10">
            <text:p>Europe, regional</text:p>
          </table:table-cell>
          <table:table-cell office:value-type="float" office:value="60082.505120336355" table:style-name="ce9">
            <text:p><text:s/>60,083<text:s/></text:p>
          </table:table-cell>
          <table:table-cell office:value-type="float" office:value="30459.769226483884" table:style-name="ce9">
            <text:p><text:s/>30,460<text:s/></text:p>
          </table:table-cell>
          <table:table-cell office:value-type="float" office:value="26785.212599364262" table:style-name="ce9">
            <text:p><text:s/>26,785<text:s/></text:p>
          </table:table-cell>
          <table:table-cell office:value-type="float" office:value="43174.488242288091" table:style-name="ce9">
            <text:p><text:s/>43,174<text:s/></text:p>
          </table:table-cell>
          <table:table-cell office:value-type="float" office:value="29613.54959910559" table:style-name="ce9">
            <text:p><text:s/>29,614<text:s/></text:p>
          </table:table-cell>
          <table:table-cell office:value-type="float" office:value="36724.955034116312" table:style-name="ce9">
            <text:p><text:s/>36,725<text:s/></text:p>
          </table:table-cell>
          <table:table-cell office:value-type="float" office:value="38107.762287288904" table:style-name="ce9">
            <text:p><text:s/>38,108<text:s/></text:p>
          </table:table-cell>
          <table:table-cell table:number-columns-repeated="16376"/>
        </table:table-row>
        <table:table-row table:style-name="ro5">
          <table:table-cell table:style-name="ce8"/>
          <table:table-cell table:number-columns-repeated="7" table:style-name="ce9"/>
          <table:table-cell table:number-columns-repeated="16376"/>
        </table:table-row>
        <table:table-row table:style-name="ro6">
          <table:table-cell office:value-type="string" table:style-name="ce11">
            <text:p>Pacific countries</text:p>
          </table:table-cell>
          <table:table-cell table:style-name="ce9"/>
          <table:table-cell table:number-columns-repeated="6" table:style-name="ce4"/>
          <table:table-cell table:number-columns-repeated="16376"/>
        </table:table-row>
        <table:table-row table:style-name="ro5">
          <table:table-cell office:value-type="string" table:style-name="ce8">
            <text:p>Cook Islands</text:p>
          </table:table-cell>
          <table:table-cell office:value-type="float" office:value="35.816817323168742" table:style-name="ce9">
            <text:p><text:s/>36<text:s/></text:p>
          </table:table-cell>
          <table:table-cell office:value-type="float" office:value="197.75484857662872" table:style-name="ce9">
            <text:p><text:s/>198<text:s/></text:p>
          </table:table-cell>
          <table:table-cell office:value-type="float" office:value="105.12559093360602" table:style-name="ce9">
            <text:p><text:s/>105<text:s/></text:p>
          </table:table-cell>
          <table:table-cell office:value-type="float" office:value="69.691143402646262" table:style-name="ce9">
            <text:p><text:s/>70<text:s/></text:p>
          </table:table-cell>
          <table:table-cell office:value-type="float" office:value="210.49135786145482" table:style-name="ce9">
            <text:p><text:s/>210<text:s/></text:p>
          </table:table-cell>
          <table:table-cell office:value-type="float" office:value="297.67671979485323" table:style-name="ce9">
            <text:p><text:s/>298<text:s/></text:p>
          </table:table-cell>
          <table:table-cell office:value-type="float" office:value="265.07940661516488" table:style-name="ce9">
            <text:p><text:s/>26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iji</text:p>
          </table:table-cell>
          <table:table-cell office:value-type="float" office:value="1434.5184308770222" table:style-name="ce9">
            <text:p><text:s/>1,435<text:s/></text:p>
          </table:table-cell>
          <table:table-cell office:value-type="float" office:value="868.37790453125558" table:style-name="ce9">
            <text:p><text:s/>868<text:s/></text:p>
          </table:table-cell>
          <table:table-cell office:value-type="float" office:value="1154.9165021369236" table:style-name="ce9">
            <text:p><text:s/>1,155<text:s/></text:p>
          </table:table-cell>
          <table:table-cell office:value-type="float" office:value="1947.7870452775426" table:style-name="ce9">
            <text:p><text:s/>1,948<text:s/></text:p>
          </table:table-cell>
          <table:table-cell office:value-type="float" office:value="1511.4209248763345" table:style-name="ce9">
            <text:p><text:s/>1,511<text:s/></text:p>
          </table:table-cell>
          <table:table-cell office:value-type="float" office:value="2510.1177837774953" table:style-name="ce9">
            <text:p><text:s/>2,510<text:s/></text:p>
          </table:table-cell>
          <table:table-cell office:value-type="float" office:value="2056.8207859080217" table:style-name="ce9">
            <text:p><text:s/>2,05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Kiribati</text:p>
          </table:table-cell>
          <table:table-cell office:value-type="float" office:value="187.86903397445326" table:style-name="ce9">
            <text:p><text:s/>188<text:s/></text:p>
          </table:table-cell>
          <table:table-cell office:value-type="float" office:value="598.51774665398921" table:style-name="ce9">
            <text:p><text:s/>599<text:s/></text:p>
          </table:table-cell>
          <table:table-cell office:value-type="float" office:value="451.65846557054238" table:style-name="ce9">
            <text:p><text:s/>452<text:s/></text:p>
          </table:table-cell>
          <table:table-cell office:value-type="float" office:value="1333.7529889361072" table:style-name="ce9">
            <text:p><text:s/>1,334<text:s/></text:p>
          </table:table-cell>
          <table:table-cell office:value-type="float" office:value="2404.5036115284456" table:style-name="ce9">
            <text:p><text:s/>2,405<text:s/></text:p>
          </table:table-cell>
          <table:table-cell office:value-type="float" office:value="1702.9123062825506" table:style-name="ce9">
            <text:p><text:s/>1,703<text:s/></text:p>
          </table:table-cell>
          <table:table-cell office:value-type="float" office:value="1236.0527075053685" table:style-name="ce9">
            <text:p><text:s/>1,23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arshall Islands</text:p>
          </table:table-cell>
          <table:table-cell office:value-type="float" office:value="259.59782207168774" table:style-name="ce9">
            <text:p><text:s/>260<text:s/></text:p>
          </table:table-cell>
          <table:table-cell office:value-type="float" office:value="27.832402119637898" table:style-name="ce9">
            <text:p><text:s/>28<text:s/></text:p>
          </table:table-cell>
          <table:table-cell office:value-type="float" office:value="21.118953719034565" table:style-name="ce9">
            <text:p><text:s/>21<text:s/></text:p>
          </table:table-cell>
          <table:table-cell office:value-type="float" office:value="457.46470542913812" table:style-name="ce9">
            <text:p><text:s/>457<text:s/></text:p>
          </table:table-cell>
          <table:table-cell office:value-type="float" office:value="69.708484860411531" table:style-name="ce9">
            <text:p><text:s/>70<text:s/></text:p>
          </table:table-cell>
          <table:table-cell office:value-type="float" office:value="141.57483646212336" table:style-name="ce9">
            <text:p><text:s/>142<text:s/></text:p>
          </table:table-cell>
          <table:table-cell office:value-type="float" office:value="134.59595595540137" table:style-name="ce9">
            <text:p><text:s/>13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icronesia</text:p>
          </table:table-cell>
          <table:table-cell office:value-type="float" office:value="79.029789742258615" table:style-name="ce9">
            <text:p><text:s/>79<text:s/></text:p>
          </table:table-cell>
          <table:table-cell office:value-type="float" office:value="218.35501707293196" table:style-name="ce9">
            <text:p><text:s/>218<text:s/></text:p>
          </table:table-cell>
          <table:table-cell office:value-type="float" office:value="56.529247894382642" table:style-name="ce9">
            <text:p><text:s/>57<text:s/></text:p>
          </table:table-cell>
          <table:table-cell office:value-type="float" office:value="186.58491011540139" table:style-name="ce9">
            <text:p><text:s/>187<text:s/></text:p>
          </table:table-cell>
          <table:table-cell office:value-type="float" office:value="204.97934580866325" table:style-name="ce9">
            <text:p><text:s/>205<text:s/></text:p>
          </table:table-cell>
          <table:table-cell office:value-type="float" office:value="316.96028753361907" table:style-name="ce9">
            <text:p><text:s/>317<text:s/></text:p>
          </table:table-cell>
          <table:table-cell office:value-type="float" office:value="1031.5517210087069" table:style-name="ce9">
            <text:p><text:s/>1,03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auru</text:p>
          </table:table-cell>
          <table:table-cell office:value-type="float" office:value="131.77704837137608" table:style-name="ce9">
            <text:p><text:s/>132<text:s/></text:p>
          </table:table-cell>
          <table:table-cell office:value-type="float" office:value="16.579838037052198" table:style-name="ce9">
            <text:p><text:s/>17<text:s/></text:p>
          </table:table-cell>
          <table:table-cell office:value-type="float" office:value="128.41185325953273" table:style-name="ce9">
            <text:p><text:s/>128<text:s/></text:p>
          </table:table-cell>
          <table:table-cell office:value-type="float" office:value="94.325933402601407" table:style-name="ce9">
            <text:p><text:s/>94<text:s/></text:p>
          </table:table-cell>
          <table:table-cell office:value-type="float" office:value="167.40328469442019" table:style-name="ce9">
            <text:p><text:s/>167<text:s/></text:p>
          </table:table-cell>
          <table:table-cell office:value-type="float" office:value="24.316012342470881" table:style-name="ce9">
            <text:p><text:s/>24<text:s/></text:p>
          </table:table-cell>
          <table:table-cell office:value-type="float" office:value="131.94852464264787" table:style-name="ce9">
            <text:p><text:s/>13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iue</text:p>
          </table:table-cell>
          <table:table-cell office:value-type="float" office:value="139.28107901375773" table:style-name="ce9">
            <text:p><text:s/>139<text:s/></text:p>
          </table:table-cell>
          <table:table-cell office:value-type="float" office:value="77.84162830357154" table:style-name="ce9">
            <text:p><text:s/>78<text:s/></text:p>
          </table:table-cell>
          <table:table-cell office:value-type="float" office:value="46.443017159887241" table:style-name="ce9">
            <text:p><text:s/>46<text:s/></text:p>
          </table:table-cell>
          <table:table-cell office:value-type="float" office:value="54.464293462196125" table:style-name="ce9">
            <text:p><text:s/>54<text:s/></text:p>
          </table:table-cell>
          <table:table-cell office:value-type="float" office:value="56.156210647087804" table:style-name="ce9">
            <text:p><text:s/>56<text:s/></text:p>
          </table:table-cell>
          <table:table-cell office:value-type="float" office:value="21.658275177032774" table:style-name="ce9">
            <text:p><text:s/>22<text:s/></text:p>
          </table:table-cell>
          <table:table-cell office:value-type="float" office:value="123.02377370185494" table:style-name="ce9">
            <text:p><text:s/>12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alau</text:p>
          </table:table-cell>
          <table:table-cell office:value-type="float" office:value="101.90876281885106" table:style-name="ce9">
            <text:p><text:s/>102<text:s/></text:p>
          </table:table-cell>
          <table:table-cell office:value-type="float" office:value="122.15704363735101" table:style-name="ce9">
            <text:p><text:s/>122<text:s/></text:p>
          </table:table-cell>
          <table:table-cell office:value-type="float" office:value="6.2290930749297377" table:style-name="ce9">
            <text:p><text:s/>6<text:s/></text:p>
          </table:table-cell>
          <table:table-cell office:value-type="float" office:value="25.724791418942615" table:style-name="ce9">
            <text:p><text:s/>26<text:s/></text:p>
          </table:table-cell>
          <table:table-cell office:value-type="float" office:value="23.162479620556645" table:style-name="ce9">
            <text:p><text:s/>23<text:s/></text:p>
          </table:table-cell>
          <table:table-cell office:value-type="float" office:value="24.578536875295292" table:style-name="ce9">
            <text:p><text:s/>25<text:s/></text:p>
          </table:table-cell>
          <table:table-cell office:value-type="float" office:value="218.76444191572989" table:style-name="ce9">
            <text:p><text:s/>21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apua New Guinea</text:p>
          </table:table-cell>
          <table:table-cell office:value-type="float" office:value="8624.300347615952" table:style-name="ce9">
            <text:p><text:s/>8,624<text:s/></text:p>
          </table:table-cell>
          <table:table-cell office:value-type="float" office:value="5754.6742118322418" table:style-name="ce9">
            <text:p><text:s/>5,755<text:s/></text:p>
          </table:table-cell>
          <table:table-cell office:value-type="float" office:value="6663.4747762358065" table:style-name="ce9">
            <text:p><text:s/>6,663<text:s/></text:p>
          </table:table-cell>
          <table:table-cell office:value-type="float" office:value="12293.607292768633" table:style-name="ce9">
            <text:p><text:s/>12,294<text:s/></text:p>
          </table:table-cell>
          <table:table-cell office:value-type="float" office:value="9858.6476757084547" table:style-name="ce9">
            <text:p><text:s/>9,859<text:s/></text:p>
          </table:table-cell>
          <table:table-cell office:value-type="float" office:value="8745.142776129589" table:style-name="ce9">
            <text:p><text:s/>8,745<text:s/></text:p>
          </table:table-cell>
          <table:table-cell office:value-type="float" office:value="7789.9043667126516" table:style-name="ce9">
            <text:p><text:s/>7,79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moa</text:p>
          </table:table-cell>
          <table:table-cell office:value-type="float" office:value="4214.4478304871091" table:style-name="ce9">
            <text:p><text:s/>4,214<text:s/></text:p>
          </table:table-cell>
          <table:table-cell office:value-type="float" office:value="2343.1870437994985" table:style-name="ce9">
            <text:p><text:s/>2,343<text:s/></text:p>
          </table:table-cell>
          <table:table-cell office:value-type="float" office:value="1690.912458329693" table:style-name="ce9">
            <text:p><text:s/>1,691<text:s/></text:p>
          </table:table-cell>
          <table:table-cell office:value-type="float" office:value="3202.7388527356029" table:style-name="ce9">
            <text:p><text:s/>3,203<text:s/></text:p>
          </table:table-cell>
          <table:table-cell office:value-type="float" office:value="1849.3346151757301" table:style-name="ce9">
            <text:p><text:s/>1,849<text:s/></text:p>
          </table:table-cell>
          <table:table-cell office:value-type="float" office:value="3204.7624349782404" table:style-name="ce9">
            <text:p><text:s/>3,205<text:s/></text:p>
          </table:table-cell>
          <table:table-cell office:value-type="float" office:value="2553.6753449065618" table:style-name="ce9">
            <text:p><text:s/>2,55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lomon Islands</text:p>
          </table:table-cell>
          <table:table-cell office:value-type="float" office:value="3572.4568320554677" table:style-name="ce9">
            <text:p><text:s/>3,572<text:s/></text:p>
          </table:table-cell>
          <table:table-cell office:value-type="float" office:value="1633.2498772942035" table:style-name="ce9">
            <text:p><text:s/>1,633<text:s/></text:p>
          </table:table-cell>
          <table:table-cell office:value-type="float" office:value="2040.5699838319917" table:style-name="ce9">
            <text:p><text:s/>2,041<text:s/></text:p>
          </table:table-cell>
          <table:table-cell office:value-type="float" office:value="2339.1254862467031" table:style-name="ce9">
            <text:p><text:s/>2,339<text:s/></text:p>
          </table:table-cell>
          <table:table-cell office:value-type="float" office:value="1756.7507355079802" table:style-name="ce9">
            <text:p><text:s/>1,757<text:s/></text:p>
          </table:table-cell>
          <table:table-cell office:value-type="float" office:value="2047.1559845802715" table:style-name="ce9">
            <text:p><text:s/>2,047<text:s/></text:p>
          </table:table-cell>
          <table:table-cell office:value-type="float" office:value="2162.6002482398439" table:style-name="ce9">
            <text:p><text:s/>2,16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okelau</text:p>
          </table:table-cell>
          <table:table-cell office:value-type="float" office:value="10.817878961512632" table:style-name="ce9">
            <text:p><text:s/>11<text:s/></text:p>
          </table:table-cell>
          <table:table-cell office:value-type="float" office:value="11.895529046954595" table:style-name="ce9">
            <text:p><text:s/>12<text:s/></text:p>
          </table:table-cell>
          <table:table-cell office:value-type="float" office:value="4.746485737474031" table:style-name="ce9">
            <text:p><text:s/>5<text:s/></text:p>
          </table:table-cell>
          <table:table-cell office:value-type="float" office:value="5.9418995567943602" table:style-name="ce9">
            <text:p><text:s/>6<text:s/></text:p>
          </table:table-cell>
          <table:table-cell office:value-type="float" office:value="9.6275214915738534" table:style-name="ce9">
            <text:p><text:s/>10<text:s/></text:p>
          </table:table-cell>
          <table:table-cell office:value-type="float" office:value="4.7851905759305868" table:style-name="ce9">
            <text:p><text:s/>5<text:s/></text:p>
          </table:table-cell>
          <table:table-cell office:value-type="float" office:value="17.127207322702411" table:style-name="ce9">
            <text:p><text:s/>1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onga</text:p>
          </table:table-cell>
          <table:table-cell office:value-type="float" office:value="969.44704850460505" table:style-name="ce9">
            <text:p><text:s/>969<text:s/></text:p>
          </table:table-cell>
          <table:table-cell office:value-type="float" office:value="2051.0912589289705" table:style-name="ce9">
            <text:p><text:s/>2,051<text:s/></text:p>
          </table:table-cell>
          <table:table-cell office:value-type="float" office:value="697.10617073821049" table:style-name="ce9">
            <text:p><text:s/>697<text:s/></text:p>
          </table:table-cell>
          <table:table-cell office:value-type="float" office:value="2664.5128546189612" table:style-name="ce9">
            <text:p><text:s/>2,665<text:s/></text:p>
          </table:table-cell>
          <table:table-cell office:value-type="float" office:value="2770.5256516940681" table:style-name="ce9">
            <text:p><text:s/>2,771<text:s/></text:p>
          </table:table-cell>
          <table:table-cell office:value-type="float" office:value="1891.3945284379492" table:style-name="ce9">
            <text:p><text:s/>1,891<text:s/></text:p>
          </table:table-cell>
          <table:table-cell office:value-type="float" office:value="1996.6708614721483" table:style-name="ce9">
            <text:p><text:s/>1,99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uvalu</text:p>
          </table:table-cell>
          <table:table-cell office:value-type="float" office:value="73.175717953112851" table:style-name="ce9">
            <text:p><text:s/>73<text:s/></text:p>
          </table:table-cell>
          <table:table-cell office:value-type="float" office:value="530.16545317764792" table:style-name="ce9">
            <text:p><text:s/>530<text:s/></text:p>
          </table:table-cell>
          <table:table-cell office:value-type="float" office:value="249.33401660260668" table:style-name="ce9">
            <text:p><text:s/>249<text:s/></text:p>
          </table:table-cell>
          <table:table-cell office:value-type="float" office:value="580.33207698321451" table:style-name="ce9">
            <text:p><text:s/>580<text:s/></text:p>
          </table:table-cell>
          <table:table-cell office:value-type="float" office:value="860.18634921536284" table:style-name="ce9">
            <text:p><text:s/>860<text:s/></text:p>
          </table:table-cell>
          <table:table-cell office:value-type="float" office:value="792.96488414273301" table:style-name="ce9">
            <text:p><text:s/>793<text:s/></text:p>
          </table:table-cell>
          <table:table-cell office:value-type="float" office:value="1029.6267588962585" table:style-name="ce9">
            <text:p><text:s/>1,03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anuatu</text:p>
          </table:table-cell>
          <table:table-cell office:value-type="float" office:value="278.64611113454424" table:style-name="ce9">
            <text:p><text:s/>279<text:s/></text:p>
          </table:table-cell>
          <table:table-cell office:value-type="float" office:value="445.3051656472681" table:style-name="ce9">
            <text:p><text:s/>445<text:s/></text:p>
          </table:table-cell>
          <table:table-cell office:value-type="float" office:value="538.730006376397" table:style-name="ce9">
            <text:p><text:s/>539<text:s/></text:p>
          </table:table-cell>
          <table:table-cell office:value-type="float" office:value="600.23664113397069" table:style-name="ce9">
            <text:p><text:s/>600<text:s/></text:p>
          </table:table-cell>
          <table:table-cell office:value-type="float" office:value="355.36326009614913" table:style-name="ce9">
            <text:p><text:s/>355<text:s/></text:p>
          </table:table-cell>
          <table:table-cell office:value-type="float" office:value="2540.6849110682333" table:style-name="ce9">
            <text:p><text:s/>2,541<text:s/></text:p>
          </table:table-cell>
          <table:table-cell office:value-type="float" office:value="2163.0376244757267" table:style-name="ce9">
            <text:p><text:s/>2,16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Wallis and Futuna</text:p>
          </table:table-cell>
          <table:table-cell office:value-type="float" office:value="523.40605643141987" table:style-name="ce9">
            <text:p><text:s/>523<text:s/></text:p>
          </table:table-cell>
          <table:table-cell office:value-type="float" office:value="537.86711554640749" table:style-name="ce9">
            <text:p><text:s/>538<text:s/></text:p>
          </table:table-cell>
          <table:table-cell office:value-type="float" office:value="427.09828498862913" table:style-name="ce9">
            <text:p><text:s/>427<text:s/></text:p>
          </table:table-cell>
          <table:table-cell office:value-type="float" office:value="234.52929357017183" table:style-name="ce9">
            <text:p><text:s/>235<text:s/></text:p>
          </table:table-cell>
          <table:table-cell office:value-type="float" office:value="41.544792392007089" table:style-name="ce9">
            <text:p><text:s/>42<text:s/></text:p>
          </table:table-cell>
          <table:table-cell office:value-type="float" office:value="19.254985591628966" table:style-name="ce9">
            <text:p><text:s/>19<text:s/></text:p>
          </table:table-cell>
          <table:table-cell office:value-type="float" office:value="28.868876397880719" table:style-name="ce9">
            <text:p><text:s/>29<text:s/></text:p>
          </table:table-cell>
          <table:table-cell table:number-columns-repeated="16376"/>
        </table:table-row>
        <table:table-row table:style-name="ro5">
          <table:table-cell table:style-name="ce4"/>
          <table:table-cell table:style-name="ce9"/>
          <table:table-cell table:number-columns-repeated="6" table:style-name="ce4"/>
          <table:table-cell table:number-columns-repeated="16376"/>
        </table:table-row>
        <table:table-row table:style-name="ro5">
          <table:table-cell office:value-type="string" table:style-name="ce10">
            <text:p>Pacific countries, regional</text:p>
          </table:table-cell>
          <table:table-cell office:value-type="float" office:value="4219.9430238857849" table:style-name="ce9">
            <text:p><text:s/>4,220<text:s/></text:p>
          </table:table-cell>
          <table:table-cell office:value-type="float" office:value="5673.0434333612347" table:style-name="ce9">
            <text:p><text:s/>5,673<text:s/></text:p>
          </table:table-cell>
          <table:table-cell office:value-type="float" office:value="3933.9588571819504" table:style-name="ce9">
            <text:p><text:s/>3,934<text:s/></text:p>
          </table:table-cell>
          <table:table-cell office:value-type="float" office:value="6998.2578006603044" table:style-name="ce9">
            <text:p><text:s/>6,998<text:s/></text:p>
          </table:table-cell>
          <table:table-cell office:value-type="float" office:value="4027.2218932535011" table:style-name="ce9">
            <text:p><text:s/>4,027<text:s/></text:p>
          </table:table-cell>
          <table:table-cell office:value-type="float" office:value="3675.9511434966421" table:style-name="ce9">
            <text:p><text:s/>3,676<text:s/></text:p>
          </table:table-cell>
          <table:table-cell office:value-type="float" office:value="2587.5381133392002" table:style-name="ce9">
            <text:p><text:s/>2,588<text:s/></text:p>
          </table:table-cell>
          <table:table-cell table:number-columns-repeated="16376"/>
        </table:table-row>
        <table:table-row table:style-name="ro5">
          <table:table-cell table:style-name="ce4"/>
          <table:table-cell table:style-name="ce9"/>
          <table:table-cell table:number-columns-repeated="6" table:style-name="ce4"/>
          <table:table-cell table:number-columns-repeated="16376"/>
        </table:table-row>
        <table:table-row table:style-name="ro5">
          <table:table-cell office:value-type="string" table:style-name="ce7">
            <text:p>Unspecified country/ region<text:s text:c="2"/></text:p>
          </table:table-cell>
          <table:table-cell table:style-name="ce9"/>
          <table:table-cell table:number-columns-repeated="6" table:style-name="ce13"/>
          <table:table-cell table:number-columns-repeated="16376"/>
        </table:table-row>
        <table:table-row table:style-name="ro5">
          <table:table-cell office:value-type="string" table:style-name="ce8">
            <text:p>Developing Countries unspecified</text:p>
          </table:table-cell>
          <table:table-cell office:value-type="float" office:value="356135.83137112996" table:style-name="ce9">
            <text:p><text:s/>356,136<text:s/></text:p>
          </table:table-cell>
          <table:table-cell office:value-type="float" office:value="287912.95086900005" table:style-name="ce9">
            <text:p><text:s/>287,913<text:s/></text:p>
          </table:table-cell>
          <table:table-cell office:value-type="float" office:value="576381.90884540009" table:style-name="ce9">
            <text:p><text:s/>576,382<text:s/></text:p>
          </table:table-cell>
          <table:table-cell office:value-type="float" office:value="565000.30629003327" table:style-name="ce9">
            <text:p><text:s/>565,000<text:s/></text:p>
          </table:table-cell>
          <table:table-cell office:value-type="float" office:value="531875.90369900013" table:style-name="ce9">
            <text:p><text:s/>531,876<text:s/></text:p>
          </table:table-cell>
          <table:table-cell office:value-type="float" office:value="638828.91795200005" table:style-name="ce9">
            <text:p><text:s/>638,829<text:s/></text:p>
          </table:table-cell>
          <table:table-cell office:value-type="float" office:value="652756.85734800005" table:style-name="ce9">
            <text:p><text:s/>652,757<text:s/></text:p>
          </table:table-cell>
          <table:table-cell table:number-columns-repeated="16376"/>
        </table:table-row>
        <table:table-row table:style-name="ro5">
          <table:table-cell table:number-columns-repeated="8" table:style-name="ce4"/>
          <table:table-cell table:number-columns-repeated="16376"/>
        </table:table-row>
        <table:table-row table:style-name="ro5">
          <table:table-cell office:value-type="string" table:style-name="ce5">
            <text:p>Total Multilateral Net ODA</text:p>
          </table:table-cell>
          <table:table-cell office:value-type="float" office:value="3339146.5320411287" table:style-name="ce14">
            <text:p><text:s/>3,339,147<text:s/></text:p>
          </table:table-cell>
          <table:table-cell office:value-type="float" office:value="3368791.0005289991" table:style-name="ce14">
            <text:p><text:s/>3,368,791<text:s/></text:p>
          </table:table-cell>
          <table:table-cell office:value-type="float" office:value="3242212.1948513989" table:style-name="ce14">
            <text:p><text:s/>3,242,212<text:s/></text:p>
          </table:table-cell>
          <table:table-cell office:value-type="float" office:value="4685995.4917374738" table:style-name="ce14">
            <text:p><text:s/>4,685,995<text:s/></text:p>
          </table:table-cell>
          <table:table-cell office:value-type="float" office:value="4877981.3065739991" table:style-name="ce14">
            <text:p><text:s/>4,877,981<text:s/></text:p>
          </table:table-cell>
          <table:table-cell office:value-type="float" office:value="4473393.0761049995" table:style-name="ce14">
            <text:p><text:s/>4,473,393<text:s/></text:p>
          </table:table-cell>
          <table:table-cell office:value-type="float" office:value="4842972.6360123996" table:style-name="ce14">
            <text:p><text:s/>4,842,973<text:s/></text:p>
          </table:table-cell>
          <table:table-cell table:number-columns-repeated="16376"/>
        </table:table-row>
        <table:table-row table:style-name="ro5">
          <table:table-cell table:style-name="ce8"/>
          <table:table-cell table:number-columns-repeated="7" table:style-name="ce15"/>
          <table:table-cell table:number-columns-repeated="16376" table:style-name="ce16"/>
        </table:table-row>
        <table:table-row table:style-name="ro2">
          <table:table-cell office:value-type="string" table:style-name="ce17">
            <text:p>Low <text:s/>Income Countries<text:span text:style-name="T2"><text:s/>2</text:span></text:p>
          </table:table-cell>
          <table:table-cell table:number-columns-repeated="7" table:style-name="ce18"/>
          <table:table-cell table:number-columns-repeated="16376"/>
        </table:table-row>
        <table:table-row table:style-name="ro7">
          <table:table-cell office:value-type="string" table:style-name="ce19">
            <text:p>Total imputed UK multilateral ODA to low income countries</text:p>
          </table:table-cell>
          <table:table-cell office:value-type="float" office:value="1396310.4867644515" table:style-name="ce9">
            <text:p><text:s/>1,396,310<text:s/></text:p>
          </table:table-cell>
          <table:table-cell office:value-type="float" office:value="1220732.6649009178" table:style-name="ce9">
            <text:p><text:s/>1,220,733<text:s/></text:p>
          </table:table-cell>
          <table:table-cell office:value-type="float" office:value="1119889.8128384366" table:style-name="ce9">
            <text:p><text:s/>1,119,890<text:s/></text:p>
          </table:table-cell>
          <table:table-cell office:value-type="float" office:value="1888780.4502574864" table:style-name="ce9">
            <text:p><text:s/>1,888,780<text:s/></text:p>
          </table:table-cell>
          <table:table-cell office:value-type="float" office:value="1857185.2006462242" table:style-name="ce9">
            <text:p><text:s/>1,857,185<text:s/></text:p>
          </table:table-cell>
          <table:table-cell office:value-type="float" office:value="1651084.3593565193" table:style-name="ce9">
            <text:p><text:s/>1,651,084<text:s/></text:p>
          </table:table-cell>
          <table:table-cell office:value-type="float" office:value="1917208.7618494984" table:style-name="ce9">
            <text:p><text:s/>1,917,209<text:s/>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/>as <text:s/>a % <text:s/>of country specific total</text:p>
          </table:table-cell>
          <table:table-cell office:value-type="percentage" office:value="0.45083683444810679" table:style-name="ce21">
            <text:p>45%</text:p>
          </table:table-cell>
          <table:table-cell office:value-type="percentage" office:value="0.3852465442756981" table:style-name="ce21">
            <text:p>39%</text:p>
          </table:table-cell>
          <table:table-cell office:value-type="percentage" office:value="0.36495256858340691" table:style-name="ce21">
            <text:p>36%</text:p>
          </table:table-cell>
          <table:table-cell office:value-type="percentage" office:value="0.42159838473124628" table:style-name="ce21">
            <text:p>42%</text:p>
          </table:table-cell>
          <table:table-cell office:value-type="percentage" office:value="0.39764106305864949" table:style-name="ce21">
            <text:p>40%</text:p>
          </table:table-cell>
          <table:table-cell office:value-type="percentage" office:value="0.38527595379420193" table:style-name="ce21">
            <text:p>39%</text:p>
          </table:table-cell>
          <table:table-cell office:value-type="percentage" office:value="0.41986456921019399" table:style-name="ce21">
            <text:p>42%</text:p>
          </table:table-cell>
          <table:table-cell table:number-columns-repeated="16376"/>
        </table:table-row>
        <table:table-row table:style-name="ro2">
          <table:table-cell table:style-name="ce22"/>
          <table:table-cell table:number-columns-repeated="7" table:style-name="ce23"/>
          <table:table-cell table:number-columns-repeated="16376"/>
        </table:table-row>
        <table:table-row table:style-name="ro5">
          <table:table-cell office:value-type="string" table:style-name="ce24">
            <text:p>1. It is not possible to track directly the destination or purpose of UK funding to the general core budgets of the multilateral organisations,</text:p>
          </table:table-cell>
          <table:table-cell table:style-name="ce24"/>
          <table:table-cell table:number-columns-repeated="6" table:style-name="ce4"/>
          <table:table-cell table:number-columns-repeated="16376"/>
        </table:table-row>
        <table:table-row table:style-name="ro5">
          <table:table-cell office:value-type="string" table:style-name="ce24">
            <text:p>where the multilaterals have general control over the use of the funding. However <text:s/>a good indication of where UK funding goes is provided by</text:p>
          </table:table-cell>
          <table:table-cell table:style-name="ce24"/>
          <table:table-cell table:number-columns-repeated="6" table:style-name="ce4"/>
          <table:table-cell table:number-columns-repeated="16376"/>
        </table:table-row>
        <table:table-row table:style-name="ro5">
          <table:table-cell office:value-type="string" table:style-name="ce24">
            <text:p><text:s/>OECD DAC data where the multilaterals report aid spend by country and sector. These estimates have been calculated on the basis of the UK's<text:s text:c="2"/></text:p>
          </table:table-cell>
          <table:table-cell table:style-name="ce24"/>
          <table:table-cell table:number-columns-repeated="6" table:style-name="ce4"/>
          <table:table-cell table:number-columns-repeated="16376"/>
        </table:table-row>
        <table:table-row table:style-name="ro5">
          <table:table-cell office:value-type="string" table:style-name="ce24">
            <text:p><text:s/>share of the multilaterals' reported aid spending to the OECD.</text:p>
          </table:table-cell>
          <table:table-cell table:style-name="ce24"/>
          <table:table-cell table:number-columns-repeated="6" table:style-name="ce4"/>
          <table:table-cell table:number-columns-repeated="16376"/>
        </table:table-row>
        <table:table-row table:style-name="ro5">
          <table:table-cell office:value-type="string" table:style-name="ce24">
            <text:p>2 <text:s/>Countries are defined as<text:s/><text:span text:style-name="T4">'Low Income</text:span>' based on the World's Bank GNI per capita classification. <text:s/>The classification is<text:s/></text:p>
          </table:table-cell>
          <table:table-cell table:style-name="ce24"/>
          <table:table-cell table:number-columns-repeated="6" table:style-name="ce4"/>
          <table:table-cell table:number-columns-repeated="16376"/>
        </table:table-row>
        <table:table-row table:style-name="ro5">
          <table:table-cell office:value-type="string" table:style-name="ce24">
            <text:p>used by the OECD DAC to define the list of receiving countries under the <text:s/>ODA rules.<text:s text:c="2"/></text:p>
          </table:table-cell>
          <table:table-cell table:style-name="ce24"/>
          <table:table-cell table:number-columns-repeated="6" table:style-name="ce4"/>
          <table:table-cell table:number-columns-repeated="16376"/>
        </table:table-row>
        <table:table-row table:style-name="ro5">
          <table:table-cell office:value-type="string" table:style-name="ce24">
            <text:p>3. The OECD data <text:s/>cover most of the main multilaterals the UK funds. <text:s/>About 15% of the UK's core</text:p>
          </table:table-cell>
          <table:table-cell table:style-name="ce24"/>
          <table:table-cell table:number-columns-repeated="6" table:style-name="ce4"/>
          <table:table-cell table:number-columns-repeated="16376"/>
        </table:table-row>
        <table:table-row table:style-name="ro5">
          <table:table-cell office:value-type="string" table:style-name="ce24">
            <text:p>multilateral funding is not covered by the OECD data, and this unreported spending is allocated to the developing countries unspecified</text:p>
          </table:table-cell>
          <table:table-cell table:style-name="ce24"/>
          <table:table-cell table:number-columns-repeated="6" table:style-name="ce4"/>
          <table:table-cell table:number-columns-repeated="16376"/>
        </table:table-row>
        <table:table-row table:style-name="ro5">
          <table:table-cell office:value-type="string" table:style-name="ce24">
            <text:p>category. <text:s text:c="2"/>More details on the estimates' quality is found in the <text:s/>Imputed multilateral share quality report.</text:p>
          </table:table-cell>
          <table:table-cell table:style-name="ce24"/>
          <table:table-cell table:number-columns-repeated="6" table:style-name="ce4"/>
          <table:table-cell table:number-columns-repeated="16376"/>
        </table:table-row>
        <table:table-row table:style-name="ro5">
          <table:table-cell table:number-columns-repeated="2" table:style-name="ce24"/>
          <table:table-cell table:number-columns-repeated="6" table:style-name="ce4"/>
          <table:table-cell table:number-columns-repeated="16376"/>
        </table:table-row>
        <table:table-row table:style-name="ro5">
          <table:table-cell office:value-type="string" table:style-name="ce24">
            <text:p>R Revised to reflects updates reported to the OECD DAC</text:p>
          </table:table-cell>
          <table:table-cell table:style-name="ce24"/>
          <table:table-cell table:number-columns-repeated="6" table:style-name="ce4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25">
            <text:p>Email: statistics@dfid.gsx.gov.uk<text:s/></text:p>
          </table:table-cell>
          <table:table-cell table:number-columns-repeated="6" table:style-name="ce3"/>
          <table:table-cell office:value-type="string" table:style-name="ce26">
            <text:p>Source: Statistics for International Development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<text:a xlink:href="https://www.gov.uk/government/uploads/system/uploads/attachment_data/file/659208/annexes-1-4.pdf">Notes &amp; Definitions</text:a></text:p>
          </table:table-cell>
          <table:table-cell table:number-columns-repeated="6" table:style-name="ce3"/>
          <table:table-cell office:value-type="string" table:style-name="ce28">
            <text:p>Last updated: 5 April 2018</text:p>
          </table:table-cell>
          <table:table-cell table:number-columns-repeated="16376"/>
        </table:table-row>
        <table:table-row table:style-name="ro5">
          <table:table-cell table:style-name="ce27"/>
          <table:table-cell table:number-columns-repeated="6" table:style-name="ce3"/>
          <table:table-cell office:value-type="string" table:style-name="ce29">
            <text:p>Next update: Spring 201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figures in this table are National Statistics</text:p>
          </table:table-cell>
          <table:table-cell table:number-columns-repeated="16383" table:style-name="ce3"/>
        </table:table-row>
        <table:table-row table:number-rows-repeated="1048349" table:style-name="ro5">
          <table:table-cell table:number-columns-repeated="16384"/>
        </table:table-row>
        <table:named-expressions>
          <table:named-range table:name="Print_Area" table:cell-range-address="Table_A10.$A$1:Table_A10.$H$228" table:base-cell-address="Table_A10.$A$1"/>
        </table:named-expressions>
      </table:table>
      <table:table table:name="'file:///C:/Users/B-MacKay/AppData/Roaming/OpenText/OTEdit/EC_vault/c16056419/Additional%20tables_workings.xlsx'#Index" table:style-name="ta2">
        <table:table-source xlink:href="file:///C:/Users/B-MacKay/AppData/Roaming/OpenText/OTEdit/EC_vault/c1605641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6056419/Additional%20tables_workings.xlsx'#Table_A1" table:style-name="ta2">
        <table:table-source xlink:href="file:///C:/Users/B-MacKay/AppData/Roaming/OpenText/OTEdit/EC_vault/c1605641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6056419/Additional%20tables_workings.xlsx'#Raw_Table_A1" table:style-name="ta2">
        <table:table-source xlink:href="file:///C:/Users/B-MacKay/AppData/Roaming/OpenText/OTEdit/EC_vault/c1605641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6056419/Additional%20tables_workings.xlsx'#Table_A2" table:style-name="ta2">
        <table:table-source xlink:href="file:///C:/Users/B-MacKay/AppData/Roaming/OpenText/OTEdit/EC_vault/c1605641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6056419/Additional%20tables_workings.xlsx'#Raw_Table_A2" table:style-name="ta2">
        <table:table-source xlink:href="file:///C:/Users/B-MacKay/AppData/Roaming/OpenText/OTEdit/EC_vault/c1605641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9"/>
          <table:table-cell office:value-type="float" office:value="1168995.4818235938"/>
          <table:table-cell office:value-type="float" office:value="0.21239038500343985"/>
          <table:table-cell office:value-type="float" office:value="325152.7299557706"/>
          <table:table-cell office:value-type="float" office:value="0.1274067843804311"/>
          <table:table-cell office:value-type="float" office:value="1341226.0563263998"/>
          <table:table-cell office:value-type="float" office:value="0.27694271915290525"/>
          <table:table-cell office:value-type="float" office:value="1840239.7794469732"/>
          <table:table-cell office:value-type="float" office:value="0.30744827070925784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B-MacKay/AppData/Roaming/OpenText/OTEdit/EC_vault/c16056419/Additional%20tables_workings.xlsx'#Table_A3" table:style-name="ta2">
        <table:table-source xlink:href="file:///C:/Users/B-MacKay/AppData/Roaming/OpenText/OTEdit/EC_vault/c1605641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6056419/Additional%20tables_workings.xlsx'#Raw_Table_A3" table:style-name="ta2">
        <table:table-source xlink:href="file:///C:/Users/B-MacKay/AppData/Roaming/OpenText/OTEdit/EC_vault/c1605641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63539.6709905919"/>
          <table:table-cell office:value-type="float" office:value="0.19476089889765466"/>
          <table:table-cell office:value-type="float" office:value="3506618.565729144"/>
          <table:table-cell office:value-type="float" office:value="0.2620677034041852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B-MacKay/AppData/Roaming/OpenText/OTEdit/EC_vault/c16056419/Additional%20tables_workings.xlsx'#Table_A4a" table:style-name="ta2">
        <table:table-source xlink:href="file:///C:/Users/B-MacKay/AppData/Roaming/OpenText/OTEdit/EC_vault/c1605641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6056419/Additional%20tables_workings.xlsx'#Raw_Table_A4a" table:style-name="ta2">
        <table:table-source xlink:href="file:///C:/Users/B-MacKay/AppData/Roaming/OpenText/OTEdit/EC_vault/c16056419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97"/>
          <table:table-cell office:value-type="float" office:value="5.7279334236977689E-2"/>
          <table:table-cell office:value-type="float" office:value="177399.93473138777"/>
          <table:table-cell office:value-type="float" office:value="9.2176225734391257E-2"/>
          <table:table-cell office:value-type="float" office:value="225199.44349038773"/>
          <table:table-cell office:value-type="float" office:value="8.1621445743200502E-2"/>
          <table:table-cell office:value-type="float" office:value="93474.174289999981"/>
          <table:table-cell office:value-type="float" office:value="0.10223737102514863"/>
          <table:table-cell office:value-type="float" office:value="243396.15828110912"/>
          <table:table-cell office:value-type="float" office:value="0.12521683920484772"/>
          <table:table-cell office:value-type="float" office:value="336870.33257110929"/>
          <table:table-cell office:value-type="float" office:value="0.11786582801556875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 office:value-type="float" office:value="0"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54215671454385E-3"/>
          <table:table-cell office:value-type="float" office:value="3252.2536694134997"/>
          <table:table-cell office:value-type="float" office:value="1.1379143088570368E-3"/>
          <table:table-cell table:number-columns-repeated="16364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 office:value-type="float" office:value="0"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 office:value-type="float" office:value="0"/>
          <table:table-cell office:value-type="float" office:value="0"/>
          <table:table-cell office:value-type="float" office:value="390.77323999999999"/>
          <table:table-cell office:value-type="float" office:value="2.0103599951698626E-4"/>
          <table:table-cell office:value-type="float" office:value="390.77323999999999"/>
          <table:table-cell office:value-type="float" office:value="1.3672563905343048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 office:value-type="float" office:value="0"/>
          <table:table-cell office:value-type="float" office:value="0"/>
          <table:table-cell office:value-type="float" office:value="16.79289"/>
          <table:table-cell office:value-type="float" office:value="7.7356188875993814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 office:value-type="float" office:value="0"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 office:value-type="float" office:value="0"/>
          <table:table-cell office:value-type="float" office:value="0"/>
          <table:table-cell office:value-type="float" office:value="278.70715724670004"/>
          <table:table-cell office:value-type="float" office:value="1.4338282715988486E-4"/>
          <table:table-cell office:value-type="float" office:value="278.70715724670004"/>
          <table:table-cell office:value-type="float" office:value="9.7515413755865172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6.77549956789931E-5"/>
          <table:table-cell office:value-type="float" office:value="131.70197999999999"/>
          <table:table-cell office:value-type="float" office:value="4.608052839058816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799999998"/>
          <table:table-cell office:value-type="float" office:value="8.687588721449271E-4"/>
          <table:table-cell office:value-type="float" office:value="3188.6911799999993"/>
          <table:table-cell office:value-type="float" office:value="1.115674756361354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"/>
          <table:table-cell office:value-type="float" office:value="8.9533806700460886E-4"/>
          <table:table-cell office:value-type="float" office:value="6223.1440469999998"/>
          <table:table-cell office:value-type="float" office:value="2.2555207344729178E-3"/>
          <table:table-cell office:value-type="float" office:value="0"/>
          <table:table-cell office:value-type="float" office:value="0"/>
          <table:table-cell office:value-type="float" office:value="1705.1589300000001"/>
          <table:table-cell office:value-type="float" office:value="8.7723082017556993E-4"/>
          <table:table-cell office:value-type="float" office:value="1705.1589300000001"/>
          <table:table-cell office:value-type="float" office:value="5.9660928775960641E-4"/>
          <table:table-cell table:number-columns-repeated="16364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 office:value-type="float" office:value="0"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9843037453209782E-5"/>
          <table:table-cell office:value-type="float" office:value="77.446789999999993"/>
          <table:table-cell office:value-type="float" office:value="2.709745901583954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68"/>
          <table:table-cell office:value-type="float" office:value="4.821400867026141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08268145096379E-3"/>
          <table:table-cell office:value-type="float" office:value="18913.561189999997"/>
          <table:table-cell office:value-type="float" office:value="6.617568645383474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2E-6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5.1445692524131451E-6"/>
          <table:table-cell office:value-type="float" office:value="10"/>
          <table:table-cell office:value-type="float" office:value="3.4988485663304501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2999999997"/>
          <table:table-cell office:value-type="float" office:value="6.0176361294259538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86"/>
          <table:table-cell office:value-type="float" office:value="4.5485890314108428E-2"/>
          <table:table-cell office:value-type="float" office:value="129546.01058999998"/>
          <table:table-cell office:value-type="float" office:value="4.5326187342665074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5953479004486492E-5"/>
          <table:table-cell office:value-type="float" office:value="89.324250000000006"/>
          <table:table-cell office:value-type="float" office:value="3.1253202405104274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 office:value-type="float" office:value="0"/>
          <table:table-cell office:value-type="float" office:value="0"/>
          <table:table-cell office:value-type="float" office:value="585.48522000000003"/>
          <table:table-cell office:value-type="float" office:value="3.0120692605543458E-4"/>
          <table:table-cell office:value-type="float" office:value="585.48522000000003"/>
          <table:table-cell office:value-type="float" office:value="2.0485241226046684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 office:value-type="float" office:value="0"/>
          <table:table-cell office:value-type="float" office:value="0"/>
          <table:table-cell office:value-type="float" office:value="12124.644317000002"/>
          <table:table-cell office:value-type="float" office:value="6.2999118528720413E-3"/>
          <table:table-cell office:value-type="float" office:value="12124.644317000002"/>
          <table:table-cell office:value-type="float" office:value="4.3944646706813948E-3"/>
          <table:table-cell office:value-type="float" office:value="1074.9579999999999"/>
          <table:table-cell office:value-type="float" office:value="1.1757352307974233E-3"/>
          <table:table-cell office:value-type="float" office:value="10404.512741696843"/>
          <table:table-cell office:value-type="float" office:value="5.3526736337274373E-3"/>
          <table:table-cell office:value-type="float" office:value="11479.470741696839"/>
          <table:table-cell office:value-type="float" office:value="4.0164929746818335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1.5790323265159933E-4"/>
          <table:table-cell office:value-type="float" office:value="303.89639999999997"/>
          <table:table-cell office:value-type="float" office:value="1.1014442637915619E-4"/>
          <table:table-cell office:value-type="float" office:value="0"/>
          <table:table-cell office:value-type="float" office:value="0"/>
          <table:table-cell office:value-type="float" office:value="594.29407999999989"/>
          <table:table-cell office:value-type="float" office:value="3.0573870508591577E-4"/>
          <table:table-cell office:value-type="float" office:value="594.29407999999989"/>
          <table:table-cell office:value-type="float" office:value="2.0793449897866734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5"/>
          <table:table-cell office:value-type="float" office:value="8.7008752941167097E-2"/>
          <table:table-cell office:value-type="float" office:value="338779.32971199998"/>
          <table:table-cell office:value-type="float" office:value="0.12278742012160482"/>
          <table:table-cell office:value-type="float" office:value="123650.41503999999"/>
          <table:table-cell office:value-type="float" office:value="0.1352426320519049"/>
          <table:table-cell office:value-type="float" office:value="210669.13732033671"/>
          <table:table-cell office:value-type="float" office:value="0.10838019662906069"/>
          <table:table-cell office:value-type="float" office:value="334319.55236033688"/>
          <table:table-cell office:value-type="float" office:value="0.11697334864722025"/>
          <table:table-cell table:number-columns-repeated="16364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7.716853878619718E-5"/>
          <table:table-cell office:value-type="float" office:value="150"/>
          <table:table-cell office:value-type="float" office:value="5.2482728494956752E-5"/>
          <table:table-cell table:number-columns-repeated="16364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 office:value-type="float" office:value="0"/>
          <table:table-cell office:value-type="float" office:value="0"/>
          <table:table-cell office:value-type="float" office:value="9542.4443359999987"/>
          <table:table-cell office:value-type="float" office:value="4.9582121014014784E-3"/>
          <table:table-cell office:value-type="float" office:value="9542.4443359999987"/>
          <table:table-cell office:value-type="float" office:value="3.4585702813318881E-3"/>
          <table:table-cell office:value-type="float" office:value="0"/>
          <table:table-cell office:value-type="float" office:value="0"/>
          <table:table-cell office:value-type="float" office:value="10804.321190000002"/>
          <table:table-cell office:value-type="float" office:value="5.5583578587269818E-3"/>
          <table:table-cell office:value-type="float" office:value="10804.321190000002"/>
          <table:table-cell office:value-type="float" office:value="3.7802683705805205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38E-2"/>
          <table:table-cell office:value-type="float" office:value="60629.503490000003"/>
          <table:table-cell office:value-type="float" office:value="2.1974600171502857E-2"/>
          <table:table-cell office:value-type="float" office:value="367.92612000000003"/>
          <table:table-cell office:value-type="float" office:value="4.0241916578564048E-4"/>
          <table:table-cell office:value-type="float" office:value="57779.240736047155"/>
          <table:table-cell office:value-type="float" office:value="2.972493053184453E-2"/>
          <table:table-cell office:value-type="float" office:value="58147.166856047152"/>
          <table:table-cell office:value-type="float" office:value="2.0344813139045802E-2"/>
          <table:table-cell table:number-columns-repeated="16364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1.6437674954364028E-4"/>
          <table:table-cell office:value-type="float" office:value="316.35515999999996"/>
          <table:table-cell office:value-type="float" office:value="1.1465998817454295E-4"/>
          <table:table-cell office:value-type="float" office:value="0"/>
          <table:table-cell office:value-type="float" office:value="0"/>
          <table:table-cell office:value-type="float" office:value="110.75675000000001"/>
          <table:table-cell office:value-type="float" office:value="5.6979577054720967E-5"/>
          <table:table-cell office:value-type="float" office:value="110.75675000000001"/>
          <table:table-cell office:value-type="float" office:value="3.8752109594892011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9.1168244181403991E-6"/>
          <table:table-cell office:value-type="float" office:value="17.545999999999999"/>
          <table:table-cell office:value-type="float" office:value="6.3593846628281053E-6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1.1328341493813745E-5"/>
          <table:table-cell office:value-type="float" office:value="22.02"/>
          <table:table-cell office:value-type="float" office:value="7.7044645430596501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00001"/>
          <table:table-cell office:value-type="float" office:value="5.4710247998056794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77.96096302023"/>
          <table:table-cell office:value-type="float" office:value="5.3389290704848567E-2"/>
          <table:table-cell office:value-type="float" office:value="133812.80334302026"/>
          <table:table-cell office:value-type="float" office:value="4.681907351333849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 office:value-type="float" office:value="0"/>
          <table:table-cell office:value-type="float" office:value="0"/>
          <table:table-cell office:value-type="float" office:value="429.28058799999997"/>
          <table:table-cell office:value-type="float" office:value="2.2305230519275435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193689886106206E-5"/>
          <table:table-cell office:value-type="float" office:value="5692.8123600000008"/>
          <table:table-cell office:value-type="float" office:value="1.9918288364174268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 office:value-type="float" office:value="0"/>
          <table:table-cell office:value-type="float" office:value="0"/>
          <table:table-cell office:value-type="float" office:value="1561.0910200000005"/>
          <table:table-cell office:value-type="float" office:value="8.0311408617102773E-4"/>
          <table:table-cell office:value-type="float" office:value="1561.0910200000005"/>
          <table:table-cell office:value-type="float" office:value="5.4620210772383417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1E-3"/>
          <table:table-cell office:value-type="float" office:value="11869.115313851999"/>
          <table:table-cell office:value-type="float" office:value="6.1061485696988996E-3"/>
          <table:table-cell office:value-type="float" office:value="14352.535313852004"/>
          <table:table-cell office:value-type="float" office:value="5.021734760607824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 office:value-type="float" office:value="0"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 office:value-type="float" office:value="0"/>
          <table:table-cell office:value-type="float" office:value="0"/>
          <table:table-cell office:value-type="float" office:value="642.26415999999995"/>
          <table:table-cell office:value-type="float" office:value="3.3041724494629567E-4"/>
          <table:table-cell office:value-type="float" office:value="642.26415999999995"/>
          <table:table-cell office:value-type="float" office:value="2.2471850354214304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"/>
          <table:table-cell office:value-type="float" office:value="3.0603706324358836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114977681657282E-2"/>
          <table:table-cell office:value-type="float" office:value="102729.28966518656"/>
          <table:table-cell office:value-type="float" office:value="3.5943422786518353E-2"/>
          <table:table-cell table:number-columns-repeated="16364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 office:value-type="float" office:value="0"/>
          <table:table-cell office:value-type="float" office:value="0"/>
          <table:table-cell office:value-type="float" office:value="1830.2405979999996"/>
          <table:table-cell office:value-type="float" office:value="9.50984963804758E-4"/>
          <table:table-cell office:value-type="float" office:value="1830.2405979999996"/>
          <table:table-cell office:value-type="float" office:value="6.6335369817659498E-4"/>
          <table:table-cell office:value-type="float" office:value="0"/>
          <table:table-cell office:value-type="float" office:value="0"/>
          <table:table-cell office:value-type="float" office:value="2510.0566600000006"/>
          <table:table-cell office:value-type="float" office:value="1.2913160314850839E-3"/>
          <table:table-cell office:value-type="float" office:value="2510.0566600000006"/>
          <table:table-cell office:value-type="float" office:value="8.782308146249199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 office:value-type="float" office:value="0"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 office:value-type="float" office:value="0"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 office:value-type="float" office:value="0"/>
          <table:table-cell office:value-type="float" office:value="0"/>
          <table:table-cell office:value-type="float" office:value="192.87719076435104"/>
          <table:table-cell office:value-type="float" office:value="9.9227006509810503E-5"/>
          <table:table-cell office:value-type="float" office:value="192.87719076435104"/>
          <table:table-cell office:value-type="float" office:value="6.74848082383694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297976895406374E-3"/>
          <table:table-cell office:value-type="float" office:value="3153.7105543555913"/>
          <table:table-cell office:value-type="float" office:value="1.103435565172827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4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492781427656425E-2"/>
          <table:table-cell office:value-type="float" office:value="54528.205919109256"/>
          <table:table-cell office:value-type="float" office:value="1.9078593510464696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 office:value-type="float" office:value="0"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7.0344260550857829E-5"/>
          <table:table-cell office:value-type="float" office:value="136.73498615624951"/>
          <table:table-cell office:value-type="float" office:value="4.784150102800075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11"/>
          <table:table-cell office:value-type="float" office:value="9.5207897537274655E-2"/>
          <table:table-cell office:value-type="float" office:value="65320.632539999999"/>
          <table:table-cell office:value-type="float" office:value="7.1444436875906389E-2"/>
          <table:table-cell office:value-type="float" office:value="254262.751663779"/>
          <table:table-cell office:value-type="float" office:value="0.13080723342434367"/>
          <table:table-cell office:value-type="float" office:value="319583.38420377864"/>
          <table:table-cell office:value-type="float" office:value="0.11181738656444243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 office:value-type="float" office:value="0"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 office:value-type="float" office:value="0"/>
          <table:table-cell office:value-type="float" office:value="0"/>
          <table:table-cell office:value-type="float" office:value="515.77800000000002"/>
          <table:table-cell office:value-type="float" office:value="2.6534556398711472E-4"/>
          <table:table-cell office:value-type="float" office:value="515.77800000000002"/>
          <table:table-cell office:value-type="float" office:value="1.8046291158447869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51056.883783898753"/>
          <table:table-cell office:value-type="float" office:value="2.6266567443867687E-2"/>
          <table:table-cell office:value-type="float" office:value="68833.397543898755"/>
          <table:table-cell office:value-type="float" office:value="2.4083763431212407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3.0065202252673083E-5"/>
          <table:table-cell office:value-type="float" office:value="58.440660000000001"/>
          <table:table-cell office:value-type="float" office:value="2.0447501945640528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 office:value-type="float" office:value="0"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15E-4"/>
          <table:table-cell office:value-type="float" office:value="0"/>
          <table:table-cell office:value-type="float" office:value="0"/>
          <table:table-cell office:value-type="float" office:value="1619.7373945317163"/>
          <table:table-cell office:value-type="float" office:value="8.3328511968916474E-4"/>
          <table:table-cell office:value-type="float" office:value="1619.7373945317163"/>
          <table:table-cell office:value-type="float" office:value="5.6672158606891146E-4"/>
          <table:table-cell table:number-columns-repeated="16364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200000001"/>
          <table:table-cell office:value-type="float" office:value="1.6448222329391315E-4"/>
          <table:table-cell office:value-type="float" office:value="323.63015200000001"/>
          <table:table-cell office:value-type="float" office:value="1.1729674142582516E-4"/>
          <table:table-cell office:value-type="float" office:value="0"/>
          <table:table-cell office:value-type="float" office:value="0"/>
          <table:table-cell office:value-type="float" office:value="122.43240999999999"/>
          <table:table-cell office:value-type="float" office:value="6.2986201198483963E-5"/>
          <table:table-cell office:value-type="float" office:value="122.43240999999999"/>
          <table:table-cell office:value-type="float" office:value="4.2837246220088179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79999999"/>
          <table:table-cell office:value-type="float" office:value="3.3501838024148196E-2"/>
          <table:table-cell office:value-type="float" office:value="189749.76976800003"/>
          <table:table-cell office:value-type="float" office:value="9.8593145694598275E-2"/>
          <table:table-cell office:value-type="float" office:value="217706.99764799996"/>
          <table:table-cell office:value-type="float" office:value="7.8905878367322754E-2"/>
          <table:table-cell office:value-type="float" office:value="63927.421749999987"/>
          <table:table-cell office:value-type="float" office:value="6.9920612680235375E-2"/>
          <table:table-cell office:value-type="float" office:value="89757.959584095195"/>
          <table:table-cell office:value-type="float" office:value="4.6176603903567794E-2"/>
          <table:table-cell office:value-type="float" office:value="153685.3813340952"/>
          <table:table-cell office:value-type="float" office:value="5.3772187614674748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600001"/>
          <table:table-cell office:value-type="float" office:value="4.4155576153860433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410980379956954E-2"/>
          <table:table-cell office:value-type="float" office:value="151715.2203331737"/>
          <table:table-cell office:value-type="float" office:value="5.308285811532331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06E-3"/>
          <table:table-cell office:value-type="float" office:value="19095.253841000002"/>
          <table:table-cell office:value-type="float" office:value="6.9208973218548306E-3"/>
          <table:table-cell office:value-type="float" office:value="0"/>
          <table:table-cell office:value-type="float" office:value="0"/>
          <table:table-cell office:value-type="float" office:value="12286.280631491853"/>
          <table:table-cell office:value-type="float" office:value="6.3207621563292149E-3"/>
          <table:table-cell office:value-type="float" office:value="12286.280631491853"/>
          <table:table-cell office:value-type="float" office:value="4.2987835373028841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293069321994322E-2"/>
          <table:table-cell office:value-type="float" office:value="154289.14340547242"/>
          <table:table-cell office:value-type="float" office:value="5.3983434820459045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2000001"/>
          <table:table-cell office:value-type="float" office:value="0.14258172815410852"/>
          <table:table-cell office:value-type="float" office:value="89009.033174000011"/>
          <table:table-cell office:value-type="float" office:value="4.6248702101663743E-2"/>
          <table:table-cell office:value-type="float" office:value="207993.24719400003"/>
          <table:table-cell office:value-type="float" office:value="7.5385219775295706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077046182692309E-2"/>
          <table:table-cell office:value-type="float" office:value="160893.22441561491"/>
          <table:table-cell office:value-type="float" office:value="5.629410275788576E-2"/>
          <table:table-cell table:number-columns-repeated="16364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 office:value-type="float" office:value="0"/>
          <table:table-cell office:value-type="float" office:value="0"/>
          <table:table-cell office:value-type="float" office:value="53476.241500000004"/>
          <table:table-cell office:value-type="float" office:value="2.7786019850539898E-2"/>
          <table:table-cell office:value-type="float" office:value="53476.241500000004"/>
          <table:table-cell office:value-type="float" office:value="1.9381966831231723E-2"/>
          <table:table-cell office:value-type="float" office:value="0"/>
          <table:table-cell office:value-type="float" office:value="0"/>
          <table:table-cell office:value-type="float" office:value="74969.533580000018"/>
          <table:table-cell office:value-type="float" office:value="3.8568595732342288E-2"/>
          <table:table-cell office:value-type="float" office:value="74969.533580000018"/>
          <table:table-cell office:value-type="float" office:value="2.623070450848456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20000006"/>
          <table:table-cell office:value-type="float" office:value="4.3929134314794241E-2"/>
          <table:table-cell office:value-type="float" office:value="17941.827059000003"/>
          <table:table-cell office:value-type="float" office:value="9.3224944168211199E-3"/>
          <table:table-cell office:value-type="float" office:value="54600.616279000009"/>
          <table:table-cell office:value-type="float" office:value="1.9789486022206496E-2"/>
          <table:table-cell office:value-type="float" office:value="47504.424760000024"/>
          <table:table-cell office:value-type="float" office:value="5.1957960970658822E-2"/>
          <table:table-cell office:value-type="float" office:value="17448.296511049033"/>
          <table:table-cell office:value-type="float" office:value="8.9763969737730424E-3"/>
          <table:table-cell office:value-type="float" office:value="64952.721271049006"/>
          <table:table-cell office:value-type="float" office:value="2.2725973569847114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 office:value-type="float" office:value="0"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 office:value-type="float" office:value="0"/>
          <table:table-cell office:value-type="float" office:value="0"/>
          <table:table-cell office:value-type="float" office:value="4.3854499999999996"/>
          <table:table-cell office:value-type="float" office:value="2.2561251227995226E-6"/>
          <table:table-cell office:value-type="float" office:value="4.3854499999999996"/>
          <table:table-cell office:value-type="float" office:value="1.5344025445213871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78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593021750702422E-2"/>
          <table:table-cell office:value-type="float" office:value="186209.48753096003"/>
          <table:table-cell office:value-type="float" office:value="6.5151879848482738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67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323473159961024E-3"/>
          <table:table-cell office:value-type="float" office:value="9838.1378304670689"/>
          <table:table-cell office:value-type="float" office:value="3.4422154443491063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93"/>
          <table:table-cell office:value-type="float" office:value="4.0803779990229626E-2"/>
          <table:table-cell office:value-type="float" office:value="123348.36057999998"/>
          <table:table-cell office:value-type="float" office:value="4.470646714108302E-2"/>
          <table:table-cell office:value-type="float" office:value="42807.990040000004"/>
          <table:table-cell office:value-type="float" office:value="4.6821235852613038E-2"/>
          <table:table-cell office:value-type="float" office:value="68133.40954540878"/>
          <table:table-cell office:value-type="float" office:value="3.5051704380938228E-2"/>
          <table:table-cell office:value-type="float" office:value="110941.39958540871"/>
          <table:table-cell office:value-type="float" office:value="3.8816715688610087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15"/>
          <table:table-cell office:value-type="float" office:value="8.8017817373100861E-3"/>
          <table:table-cell office:value-type="float" office:value="43148.150776999995"/>
          <table:table-cell office:value-type="float" office:value="2.2419589342377585E-2"/>
          <table:table-cell office:value-type="float" office:value="50493.222937000013"/>
          <table:table-cell office:value-type="float" office:value="1.8300799471236643E-2"/>
          <table:table-cell office:value-type="float" office:value="8174.0174399999996"/>
          <table:table-cell office:value-type="float" office:value="8.9403309537308094E-3"/>
          <table:table-cell office:value-type="float" office:value="49668.605311855892"/>
          <table:table-cell office:value-type="float" office:value="2.5552357969761803E-2"/>
          <table:table-cell office:value-type="float" office:value="57842.622751855895"/>
          <table:table-cell office:value-type="float" office:value="2.0238257768812405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56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12610321570048E-2"/>
          <table:table-cell office:value-type="float" office:value="99742.994071594541"/>
          <table:table-cell office:value-type="float" office:value="3.4898563180890511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43797.3345016853"/>
          <table:table-cell office:value-type="float" office:value="1"/>
          <table:table-cell office:value-type="float" office:value="2858083.1123216855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B-MacKay/AppData/Roaming/OpenText/OTEdit/EC_vault/c16056419/Additional%20tables_workings.xlsx'#Table_A4b" table:style-name="ta2">
        <table:table-source xlink:href="file:///C:/Users/B-MacKay/AppData/Roaming/OpenText/OTEdit/EC_vault/c1605641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6056419/Additional%20tables_workings.xlsx'#Raw_Table_A4b" table:style-name="ta2">
        <table:table-source xlink:href="file:///C:/Users/B-MacKay/AppData/Roaming/OpenText/OTEdit/EC_vault/c16056419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38641854437945"/>
          <table:table-cell table:number-columns-repeated="16364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 office:value-type="float" office:value="0"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698680417929609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299538073894803E-2"/>
          <table:table-cell table:number-columns-repeated="16364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15350837567208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367021374936258E-2"/>
          <table:table-cell table:number-columns-repeated="16364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297525964017547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 office:value-type="float" office:value="0"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 office:value-type="float" office:value="0"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259061159416823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0833302798432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 office:value-type="float" office:value="0"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499958670183097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11760126336289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438501238616953E-3"/>
          <table:table-cell table:number-columns-repeated="16364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734.74195099999997"/>
          <table:table-cell office:value-type="float" office:value="7.9712174910300947E-4"/>
          <table:table-cell office:value-type="float" office:value="734.74195099999997"/>
          <table:table-cell office:value-type="float" office:value="5.3544791055541003E-4"/>
          <table:table-cell office:value-type="float" office:value="0"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47E-4"/>
          <table:table-cell office:value-type="float" office:value="0"/>
          <table:table-cell office:value-type="float" office:value="0"/>
          <table:table-cell office:value-type="float" office:value="791.69839648663105"/>
          <table:table-cell office:value-type="float" office:value="5.3757318747175325E-4"/>
          <table:table-cell office:value-type="float" office:value="791.69839648663105"/>
          <table:table-cell office:value-type="float" office:value="3.3773770549084891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714536134478606E-2"/>
          <table:table-cell table:number-columns-repeated="16364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592157962924163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67575540893521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134222130679257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097123622328338E-4"/>
          <table:table-cell table:number-columns-repeated="16364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 office:value-type="float" office:value="0"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538354931063337E-4"/>
          <table:table-cell table:number-columns-repeated="16364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2914146474813496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 office:value-type="float" office:value="0"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186489488655098E-3"/>
          <table:table-cell table:number-columns-repeated="16364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 office:value-type="float" office:value="0"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52371511627156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587E-2"/>
          <table:table-cell office:value-type="float" office:value="12062.191141000001"/>
          <table:table-cell office:value-type="float" office:value="1.3086274558356809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645470140758769E-3"/>
          <table:table-cell office:value-type="float" office:value="34321.884200135573"/>
          <table:table-cell office:value-type="float" office:value="2.3304991864809024E-2"/>
          <table:table-cell office:value-type="float" office:value="36643.757980135575"/>
          <table:table-cell office:value-type="float" office:value="1.5632188716933896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 office:value-type="float" office:value="0"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65427782650158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1298483027012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3952480743884449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36529658023577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169802274999828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79866875349665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 office:value-type="float" office:value="0"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29662097301457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51795.91465411923"/>
          <table:table-cell office:value-type="float" office:value="0.15007576817587137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39813883347203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21620568010223E-3"/>
          <table:table-cell table:number-columns-repeated="16364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445958652227637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772629946046162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899179317230064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02029564369667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6960586302252405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114050621820127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44122.0320248855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B-MacKay/AppData/Roaming/OpenText/OTEdit/EC_vault/c16056419/Additional%20tables_workings.xlsx'#Table_A4c" table:style-name="ta2">
        <table:table-source xlink:href="file:///C:/Users/B-MacKay/AppData/Roaming/OpenText/OTEdit/EC_vault/c1605641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6056419/Additional%20tables_workings.xlsx'#Raw_Table_A4c" table:style-name="ta2">
        <table:table-source xlink:href="file:///C:/Users/B-MacKay/AppData/Roaming/OpenText/OTEdit/EC_vault/c1605641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B-MacKay/AppData/Roaming/OpenText/OTEdit/EC_vault/c16056419/Additional%20tables_workings.xlsx'#Table_A4d" table:style-name="ta2">
        <table:table-source xlink:href="file:///C:/Users/B-MacKay/AppData/Roaming/OpenText/OTEdit/EC_vault/c1605641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6056419/Additional%20tables_workings.xlsx'#Raw_Table_A4d" table:style-name="ta2">
        <table:table-source xlink:href="file:///C:/Users/B-MacKay/AppData/Roaming/OpenText/OTEdit/EC_vault/c16056419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 office:value-type="float" office:value="0"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 office:value-type="float" office:value="0"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 office:value-type="float" office:value="0"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 office:value-type="float" office:value="0"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 office:value-type="float" office:value="0"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 office:value-type="float" office:value="0"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 office:value-type="float" office:value="0"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B-MacKay/AppData/Roaming/OpenText/OTEdit/EC_vault/c16056419/Additional%20tables_workings.xlsx'#Table_A4e" table:style-name="ta2">
        <table:table-source xlink:href="file:///C:/Users/B-MacKay/AppData/Roaming/OpenText/OTEdit/EC_vault/c1605641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6056419/Additional%20tables_workings.xlsx'#Raw_Table_A4e" table:style-name="ta2">
        <table:table-source xlink:href="file:///C:/Users/B-MacKay/AppData/Roaming/OpenText/OTEdit/EC_vault/c16056419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 office:value-type="float" office:value="0"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 office:value-type="float" office:value="0"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 office:value-type="float" office:value="0"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 office:value-type="float" office:value="0"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 office:value-type="float" office:value="0"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 office:value-type="float" office:value="0"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 office:value-type="float" office:value="0"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 office:value-type="float" office:value="0"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 office:value-type="float" office:value="0"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 office:value-type="float" office:value="0"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 office:value-type="float" office:value="0"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 office:value-type="float" office:value="0"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B-MacKay/AppData/Roaming/OpenText/OTEdit/EC_vault/c16056419/Additional%20tables_workings.xlsx'#Table_A4f" table:style-name="ta2">
        <table:table-source xlink:href="file:///C:/Users/B-MacKay/AppData/Roaming/OpenText/OTEdit/EC_vault/c1605641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6056419/Additional%20tables_workings.xlsx'#Raw_Table_A4f" table:style-name="ta2">
        <table:table-source xlink:href="file:///C:/Users/B-MacKay/AppData/Roaming/OpenText/OTEdit/EC_vault/c1605641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39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870.33257110929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8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18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30000000005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0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41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5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7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4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2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2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94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300000001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912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43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1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1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4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28265"/>
          <table:table-cell office:value-type="float" office:value="12059.47718"/>
          <table:table-cell office:value-type="float" office:value="1905145.2604699989"/>
          <table:table-cell office:value-type="float" office:value="15792.81883"/>
          <table:table-cell office:value-type="float" office:value="103785.14900000002"/>
          <table:table-cell office:value-type="float" office:value="32384.016890000003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27305.6536817439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3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599.7898400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.2940799999998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2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6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000000002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28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95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59999999995"/>
          <table:table-cell office:value-type="float" office:value="0"/>
          <table:table-cell office:value-type="float" office:value="0"/>
          <table:table-cell office:value-type="float" office:value="91.965100000000007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601"/>
          <table:table-cell office:value-type="float" office:value="0"/>
          <table:table-cell office:value-type="float" office:value="0"/>
          <table:table-cell office:value-type="float" office:value="79.42578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5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1.698396486631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1.69839648663105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6000000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63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3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03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805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954.8819799999997"/>
          <table:table-cell office:value-type="float" office:value="1516.9152461999997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496"/>
          <table:table-cell office:value-type="float" office:value="0"/>
          <table:table-cell office:value-type="float" office:value="0"/>
          <table:table-cell office:value-type="float" office:value="6.2832100000000004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8"/>
          <table:table-cell office:value-type="float" office:value="0"/>
          <table:table-cell office:value-type="float" office:value="0"/>
          <table:table-cell office:value-type="float" office:value="133812.80334302026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39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4999999997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07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066.667252574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643.757980135575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0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4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03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13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56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08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6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64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594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44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85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899999998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297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7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8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8833.397543898755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1358.22446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3685.3813340952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4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601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0959.453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795.91465411923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5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60000000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3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7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941.3995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3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394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7999999994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7999999998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0000007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02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41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B-MacKay/AppData/Roaming/OpenText/OTEdit/EC_vault/c16056419/Additional%20tables_workings.xlsx'#Table_A4g" table:style-name="ta2">
        <table:table-source xlink:href="file:///C:/Users/B-MacKay/AppData/Roaming/OpenText/OTEdit/EC_vault/c1605641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6056419/Additional%20tables_workings.xlsx'#Raw_Table_A4g" table:style-name="ta2">
        <table:table-source xlink:href="file:///C:/Users/B-MacKay/AppData/Roaming/OpenText/OTEdit/EC_vault/c1605641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6056419/Additional%20tables_workings.xlsx'#Table_A5" table:style-name="ta2">
        <table:table-source xlink:href="file:///C:/Users/B-MacKay/AppData/Roaming/OpenText/OTEdit/EC_vault/c16056419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B-MacKay/AppData/Roaming/OpenText/OTEdit/EC_vault/c16056419/Additional%20tables_workings.xlsx'#Raw_Table_A5" table:style-name="ta2">
        <table:table-source xlink:href="file:///C:/Users/B-MacKay/AppData/Roaming/OpenText/OTEdit/EC_vault/c1605641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906417328432844E-3"/>
          <table:table-cell office:value-type="float" office:value="175300.17813000001"/>
          <table:table-cell office:value-type="float" office:value="6.8724922556990961E-2"/>
          <table:table-cell office:value-type="float" office:value="24474.221569999994"/>
          <table:table-cell office:value-type="float" office:value="1.5306898099138039E-2"/>
          <table:table-cell office:value-type="float" office:value="24601.264489999998"/>
          <table:table-cell office:value-type="float" office:value="1.1204789912604944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98683096792014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1044831176123E-5"/>
          <table:table-cell office:value-type="float" office:value="76.655149999999992"/>
          <table:table-cell office:value-type="float" office:value="3.4913036759486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87065840607605E-4"/>
          <table:table-cell office:value-type="float" office:value="500.96100000000001"/>
          <table:table-cell office:value-type="float" office:value="1.9639743836164888E-4"/>
          <table:table-cell office:value-type="float" office:value="1604.2229300000001"/>
          <table:table-cell office:value-type="float" office:value="1.0033282099525694E-3"/>
          <table:table-cell office:value-type="float" office:value="28.765000000000001"/>
          <table:table-cell office:value-type="float" office:value="1.31011876225749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777287159243902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539591787252E-4"/>
          <table:table-cell office:value-type="float" office:value="94.418639999999996"/>
          <table:table-cell office:value-type="float" office:value="4.3003522256504862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9.0227097894608571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41029004482917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70038069355898E-5"/>
          <table:table-cell office:value-type="float" office:value="2.5390199999999998"/>
          <table:table-cell office:value-type="float" office:value="1.1564115208576502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438613932493646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856561658545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644995840709661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870041625333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455838656514818E-3"/>
          <table:table-cell office:value-type="float" office:value="-974.32713999999896"/>
          <table:table-cell office:value-type="float" office:value="-3.8197654991552524E-4"/>
          <table:table-cell office:value-type="float" office:value="95323.835889999988"/>
          <table:table-cell office:value-type="float" office:value="5.9618330994262857E-2"/>
          <table:table-cell office:value-type="float" office:value="38766.629827999997"/>
          <table:table-cell office:value-type="float" office:value="1.7656488471112092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229619323289428E-5"/>
          <table:table-cell office:value-type="float" office:value="118.3304"/>
          <table:table-cell office:value-type="float" office:value="4.6390412507778561E-5"/>
          <table:table-cell office:value-type="float" office:value="195.91570000000002"/>
          <table:table-cell office:value-type="float" office:value="1.2253144180067579E-4"/>
          <table:table-cell office:value-type="float" office:value="38.930999999999997"/>
          <table:table-cell office:value-type="float" office:value="1.773135182807113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138337756782641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8600609800416E-5"/>
          <table:table-cell office:value-type="float" office:value="249.91762"/>
          <table:table-cell office:value-type="float" office:value="1.138264428926610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398454040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20178516862524E-5"/>
          <table:table-cell office:value-type="float" office:value="190.60790999999998"/>
          <table:table-cell office:value-type="float" office:value="8.681348831068605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4108882773968174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516967576063E-4"/>
          <table:table-cell office:value-type="float" office:value="3056.66257"/>
          <table:table-cell office:value-type="float" office:value="1.3921748593246032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94789754557317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1017367138231E-5"/>
          <table:table-cell office:value-type="float" office:value="27.76445"/>
          <table:table-cell office:value-type="float" office:value="1.264548126847216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1069401984258625E-3"/>
          <table:table-cell office:value-type="float" office:value="30007.530269999999"/>
          <table:table-cell office:value-type="float" office:value="1.1764193373511388E-2"/>
          <table:table-cell office:value-type="float" office:value="4727.4097299999985"/>
          <table:table-cell office:value-type="float" office:value="2.9566611057686713E-3"/>
          <table:table-cell office:value-type="float" office:value="10402.702160000003"/>
          <table:table-cell office:value-type="float" office:value="4.7379715897766725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443769319021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2017659560913232E-4"/>
          <table:table-cell office:value-type="float" office:value="1500"/>
          <table:table-cell office:value-type="float" office:value="5.8806205980599954E-4"/>
          <table:table-cell office:value-type="float" office:value="1237.9139"/>
          <table:table-cell office:value-type="float" office:value="7.7422776731062178E-4"/>
          <table:table-cell office:value-type="float" office:value="261.14441999999997"/>
          <table:table-cell office:value-type="float" office:value="1.189397546674263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46157761312201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542110875693E-3"/>
          <table:table-cell office:value-type="float" office:value="304.99359999999996"/>
          <table:table-cell office:value-type="float" office:value="1.3891112036449094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3097597825394991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71253393592198E-5"/>
          <table:table-cell office:value-type="float" office:value="1459.0206700000001"/>
          <table:table-cell office:value-type="float" office:value="6.64519504358944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359383125893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57419889723954E-3"/>
          <table:table-cell office:value-type="float" office:value="5397.1416100000006"/>
          <table:table-cell office:value-type="float" office:value="3.3755311242321096E-3"/>
          <table:table-cell office:value-type="float" office:value="416.41958"/>
          <table:table-cell office:value-type="float" office:value="1.8966073517447834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204310087822229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4554083613775E-4"/>
          <table:table-cell office:value-type="float" office:value="2379.4398200000001"/>
          <table:table-cell office:value-type="float" office:value="1.0837297937926656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42371950220799E-2"/>
          <table:table-cell office:value-type="float" office:value="31.58595"/>
          <table:table-cell office:value-type="float" office:value="1.2382999211952874E-5"/>
          <table:table-cell office:value-type="float" office:value="5349.5781300000017"/>
          <table:table-cell office:value-type="float" office:value="3.3457835247214145E-3"/>
          <table:table-cell office:value-type="float" office:value="24080.291635999973"/>
          <table:table-cell office:value-type="float" office:value="1.096750977679675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388290140816619E-3"/>
          <table:table-cell office:value-type="float" office:value="14264.307785770699"/>
          <table:table-cell office:value-type="float" office:value="5.5921988121380491E-3"/>
          <table:table-cell office:value-type="float" office:value="2671.1373699999999"/>
          <table:table-cell office:value-type="float" office:value="1.6706078848901093E-3"/>
          <table:table-cell office:value-type="float" office:value="1527.7405699999999"/>
          <table:table-cell office:value-type="float" office:value="6.958183850578702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686648508368305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279266917256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5025218435972942E-4"/>
          <table:table-cell office:value-type="float" office:value="41130.658239999997"/>
          <table:table-cell office:value-type="float" office:value="1.6124919737194002E-2"/>
          <table:table-cell office:value-type="float" office:value="62952.354770000005"/>
          <table:table-cell office:value-type="float" office:value="3.9372254468201126E-2"/>
          <table:table-cell office:value-type="float" office:value="24910.316560000003"/>
          <table:table-cell office:value-type="float" office:value="1.1345549486886718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25251158675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6047956420083931E-5"/>
          <table:table-cell office:value-type="float" office:value="212.21740000000003"/>
          <table:table-cell office:value-type="float" office:value="8.319800091378249E-5"/>
          <table:table-cell office:value-type="float" office:value="163.63360000000003"/>
          <table:table-cell office:value-type="float" office:value="1.0234126685628088E-4"/>
          <table:table-cell office:value-type="float" office:value="307.37279999999998"/>
          <table:table-cell office:value-type="float" office:value="1.3999474093086086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7104128745969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272694772292927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766300463473E-5"/>
          <table:table-cell office:value-type="float" office:value="1.93286"/>
          <table:table-cell office:value-type="float" office:value="8.8033240077073737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487135698025987E-7"/>
          <table:table-cell office:value-type="float" office:value="-2.5261"/>
          <table:table-cell office:value-type="float" office:value="-9.9033571285062354E-7"/>
          <table:table-cell office:value-type="float" office:value="46.703429999999997"/>
          <table:table-cell office:value-type="float" office:value="2.9209698941620992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06205980599958E-6"/>
          <table:table-cell office:value-type="float" office:value="-7.9794999999999998"/>
          <table:table-cell office:value-type="float" office:value="-4.990614023523855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71062671841025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5199969923676E-6"/>
          <table:table-cell office:value-type="float" office:value="73.370769999999993"/>
          <table:table-cell office:value-type="float" office:value="3.341714666375091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812348731913242E-3"/>
          <table:table-cell office:value-type="float" office:value="1074.9579999999999"/>
          <table:table-cell office:value-type="float" office:value="4.2142801045662505E-4"/>
          <table:table-cell office:value-type="float" office:value="3424.0987800000003"/>
          <table:table-cell office:value-type="float" office:value="2.1415320996802964E-3"/>
          <table:table-cell office:value-type="float" office:value="2749.5549099999998"/>
          <table:table-cell office:value-type="float" office:value="1.2523008779587084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579281531612726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784536391143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728536969213697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-6.5294831011453171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499623640406297E-2"/>
          <table:table-cell office:value-type="float" office:value="123650.41503999999"/>
          <table:table-cell office:value-type="float" office:value="4.8476078509526094E-2"/>
          <table:table-cell office:value-type="float" office:value="11992.27058"/>
          <table:table-cell office:value-type="float" office:value="7.5003187831869864E-3"/>
          <table:table-cell office:value-type="float" office:value="30652.196612000011"/>
          <table:table-cell office:value-type="float" office:value="1.3960722365995796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344209070298002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730967399364E-5"/>
          <table:table-cell office:value-type="float" office:value="7.6059999999999999"/>
          <table:table-cell office:value-type="float" office:value="3.464197220834529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620583080726911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3141491504881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505994552510490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53439098311238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455840555591E-5"/>
          <table:table-cell office:value-type="float" office:value="10767.609380000002"/>
          <table:table-cell office:value-type="float" office:value="4.904170719067554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615283305421978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9176535150055E-5"/>
          <table:table-cell office:value-type="float" office:value="122.24680000000001"/>
          <table:table-cell office:value-type="float" office:value="5.567802061739608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354381681133025E-3"/>
          <table:table-cell office:value-type="float" office:value="367.92612000000003"/>
          <table:table-cell office:value-type="float" office:value="1.4424226132241959E-4"/>
          <table:table-cell office:value-type="float" office:value="8641.7408300000006"/>
          <table:table-cell office:value-type="float" office:value="5.4047989189619254E-3"/>
          <table:table-cell office:value-type="float" office:value="31592.196220000009"/>
          <table:table-cell office:value-type="float" office:value="1.4388850689637545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120296189071395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643830308713857E-4"/>
          <table:table-cell office:value-type="float" office:value="217.14762000000002"/>
          <table:table-cell office:value-type="float" office:value="8.513085113278031E-5"/>
          <table:table-cell office:value-type="float" office:value="100.71764"/>
          <table:table-cell office:value-type="float" office:value="6.2991774747819684E-5"/>
          <table:table-cell office:value-type="float" office:value="140.89357000000001"/>
          <table:table-cell office:value-type="float" office:value="6.417080116059102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62116492259436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3275486591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95480000308539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2038089386888965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281139235842E-5"/>
          <table:table-cell office:value-type="float" office:value="544.93777"/>
          <table:table-cell office:value-type="float" office:value="2.481950970762248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62465036986338E-5"/>
          <table:table-cell office:value-type="float" office:value="4906.05854"/>
          <table:table-cell office:value-type="float" office:value="1.9233779270408098E-3"/>
          <table:table-cell office:value-type="float" office:value="753.57898"/>
          <table:table-cell office:value-type="float" office:value="4.7131046123451376E-4"/>
          <table:table-cell office:value-type="float" office:value="267.89625000000001"/>
          <table:table-cell office:value-type="float" office:value="1.220149151619763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364721718059648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60685571613559E-5"/>
          <table:table-cell office:value-type="float" office:value="83.884569999999997"/>
          <table:table-cell office:value-type="float" office:value="3.820571841505385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90947243538421E-2"/>
          <table:table-cell office:value-type="float" office:value="-1748.0036200000002"/>
          <table:table-cell office:value-type="float" office:value="-6.8528973955036252E-4"/>
          <table:table-cell office:value-type="float" office:value="9966.234629999999"/>
          <table:table-cell office:value-type="float" office:value="6.2331763025511707E-3"/>
          <table:table-cell office:value-type="float" office:value="64211.463126000039"/>
          <table:table-cell office:value-type="float" office:value="2.9245486735052357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470938063540547E-3"/>
          <table:table-cell office:value-type="float" office:value="500.61054000000001"/>
          <table:table-cell office:value-type="float" office:value="1.9626004354199582E-4"/>
          <table:table-cell office:value-type="float" office:value="5940.4500999999991"/>
          <table:table-cell office:value-type="float" office:value="3.7153322357420492E-3"/>
          <table:table-cell office:value-type="float" office:value="8093.6076779999967"/>
          <table:table-cell office:value-type="float" office:value="3.686280991934341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9179750569146275E-4"/>
          <table:table-cell office:value-type="float" office:value="0"/>
          <table:table-cell office:value-type="float" office:value="0"/>
          <table:table-cell office:value-type="float" office:value="15.665699999999999"/>
          <table:table-cell office:value-type="float" office:value="9.7977895993881364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7062785127140929E-3"/>
          <table:table-cell office:value-type="float" office:value="97592.312109999984"/>
          <table:table-cell office:value-type="float" office:value="3.8260224053757723E-2"/>
          <table:table-cell office:value-type="float" office:value="1018.6453799999998"/>
          <table:table-cell office:value-type="float" office:value="6.3709078493963097E-4"/>
          <table:table-cell office:value-type="float" office:value="14327.276850000002"/>
          <table:table-cell office:value-type="float" office:value="6.525442104377715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646427034342846E-4"/>
          <table:table-cell office:value-type="float" office:value="1850"/>
          <table:table-cell office:value-type="float" office:value="7.2527654042739951E-4"/>
          <table:table-cell office:value-type="float" office:value="24.050030000000007"/>
          <table:table-cell office:value-type="float" office:value="1.5041596213317808E-5"/>
          <table:table-cell office:value-type="float" office:value="604.95934599999998"/>
          <table:table-cell office:value-type="float" office:value="2.7553227519472453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4263329855284027E-3"/>
          <table:table-cell office:value-type="float" office:value="123700"/>
          <table:table-cell office:value-type="float" office:value="4.8495517865334757E-2"/>
          <table:table-cell office:value-type="float" office:value="9046.7211700000007"/>
          <table:table-cell office:value-type="float" office:value="5.6580855364261095E-3"/>
          <table:table-cell office:value-type="float" office:value="27232.101830000003"/>
          <table:table-cell office:value-type="float" office:value="1.2403020178407696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3041277531390799E-3"/>
          <table:table-cell office:value-type="float" office:value="48.685920000000003"/>
          <table:table-cell office:value-type="float" office:value="1.9086894932500075E-5"/>
          <table:table-cell office:value-type="float" office:value="1370.2764599999998"/>
          <table:table-cell office:value-type="float" office:value="8.5701120588766518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109.8250768202502"/>
          <table:table-cell office:value-type="float" office:value="1.9707986826342544E-3"/>
          <table:table-cell office:value-type="float" office:value="30034.842379999998"/>
          <table:table-cell office:value-type="float" office:value="1.1774900850620886E-2"/>
          <table:table-cell office:value-type="float" office:value="46753.603910000013"/>
          <table:table-cell office:value-type="float" office:value="2.9241079180841633E-2"/>
          <table:table-cell office:value-type="float" office:value="41280.944476200006"/>
          <table:table-cell office:value-type="float" office:value="1.8801647794882539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512606506838147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521928166776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888942647037595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2823509946998E-5"/>
          <table:table-cell office:value-type="float" office:value="2736.2719999999999"/>
          <table:table-cell office:value-type="float" office:value="1.246251098849242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641276343827354E-5"/>
          <table:table-cell office:value-type="float" office:value="147.61104"/>
          <table:table-cell office:value-type="float" office:value="5.7869634821670516E-5"/>
          <table:table-cell office:value-type="float" office:value="181.99417999999997"/>
          <table:table-cell office:value-type="float" office:value="1.1382451367976998E-4"/>
          <table:table-cell office:value-type="float" office:value="597.9428999999999"/>
          <table:table-cell office:value-type="float" office:value="2.7233659379407557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8218724351774388E-5"/>
          <table:table-cell office:value-type="float" office:value="24.157779999999995"/>
          <table:table-cell office:value-type="float" office:value="9.4708492447601176E-6"/>
          <table:table-cell office:value-type="float" office:value="811.4673600000001"/>
          <table:table-cell office:value-type="float" office:value="5.0751555692059411E-4"/>
          <table:table-cell office:value-type="float" office:value="97.279809999999998"/>
          <table:table-cell office:value-type="float" office:value="4.4306658880529989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467217236675324E-3"/>
          <table:table-cell office:value-type="float" office:value="78485.321999999986"/>
          <table:table-cell office:value-type="float" office:value="3.0769493413238081E-2"/>
          <table:table-cell office:value-type="float" office:value="32892.649860000005"/>
          <table:table-cell office:value-type="float" office:value="2.0572030786662823E-2"/>
          <table:table-cell office:value-type="float" office:value="10849.773235999999"/>
          <table:table-cell office:value-type="float" office:value="4.9415927282193085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998590741156696E-6"/>
          <table:table-cell office:value-type="float" office:value="5499.9999299999999"/>
          <table:table-cell office:value-type="float" office:value="2.1562275251791022E-3"/>
          <table:table-cell office:value-type="float" office:value="82.5"/>
          <table:table-cell office:value-type="float" office:value="5.1597926805027635E-5"/>
          <table:table-cell office:value-type="float" office:value="98.635810000000006"/>
          <table:table-cell office:value-type="float" office:value="4.492425701771795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44434390741475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10215037436539E-5"/>
          <table:table-cell office:value-type="float" office:value="1429.5646199999999"/>
          <table:table-cell office:value-type="float" office:value="6.511035739688892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87018535996245E-3"/>
          <table:table-cell office:value-type="float" office:value="2483.42"/>
          <table:table-cell office:value-type="float" office:value="9.7360338704227699E-4"/>
          <table:table-cell office:value-type="float" office:value="2450.3267300000002"/>
          <table:table-cell office:value-type="float" office:value="1.5325064153083967E-3"/>
          <table:table-cell office:value-type="float" office:value="7669.3106400000006"/>
          <table:table-cell office:value-type="float" office:value="3.4930324224039825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84049958831841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2687684686266E-5"/>
          <table:table-cell office:value-type="float" office:value="501.82813999999996"/>
          <table:table-cell office:value-type="float" office:value="2.285605637555300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118768584941892E-4"/>
          <table:table-cell office:value-type="float" office:value="40304.281650000004"/>
          <table:table-cell office:value-type="float" office:value="1.5800945924066768E-2"/>
          <table:table-cell office:value-type="float" office:value="25572.223379999999"/>
          <table:table-cell office:value-type="float" office:value="1.5993620729734016E-2"/>
          <table:table-cell office:value-type="float" office:value="36862.930469999992"/>
          <table:table-cell office:value-type="float" office:value="1.6789437455428671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96787936093184E-3"/>
          <table:table-cell office:value-type="float" office:value="74.875990000000002"/>
          <table:table-cell office:value-type="float" office:value="2.935448593960895E-5"/>
          <table:table-cell office:value-type="float" office:value="1418.7098999999998"/>
          <table:table-cell office:value-type="float" office:value="8.8730290397294627E-4"/>
          <table:table-cell office:value-type="float" office:value="1170.5336888000002"/>
          <table:table-cell office:value-type="float" office:value="5.3312642014648323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4225739754737417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43491552883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8664479844408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3664374370368E-4"/>
          <table:table-cell office:value-type="float" office:value="561.99631999999997"/>
          <table:table-cell office:value-type="float" office:value="2.559645135239591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8001782973154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4305913889803E-6"/>
          <table:table-cell office:value-type="float" office:value="3.2281599999999999"/>
          <table:table-cell office:value-type="float" office:value="1.4702843676583219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201530241994634E-3"/>
          <table:table-cell office:value-type="float" office:value="128.57416999999998"/>
          <table:table-cell office:value-type="float" office:value="5.040639416536449E-5"/>
          <table:table-cell office:value-type="float" office:value="5357.8152999999993"/>
          <table:table-cell office:value-type="float" office:value="3.3509352931425109E-3"/>
          <table:table-cell office:value-type="float" office:value="2716.981670000001"/>
          <table:table-cell office:value-type="float" office:value="1.2374652051370448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759858421823168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8596420038736E-5"/>
          <table:table-cell office:value-type="float" office:value="58.956870000000002"/>
          <table:table-cell office:value-type="float" office:value="2.6852251538667194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599682413613366E-5"/>
          <table:table-cell office:value-type="float" office:value="39.280810000000002"/>
          <table:table-cell office:value-type="float" office:value="1.5399702692965403E-5"/>
          <table:table-cell office:value-type="float" office:value="249.71985000000001"/>
          <table:table-cell office:value-type="float" office:value="1.5618213990378765E-4"/>
          <table:table-cell office:value-type="float" office:value="24.710729999999998"/>
          <table:table-cell office:value-type="float" office:value="1.125464661987804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15118625625299E-4"/>
          <table:table-cell office:value-type="float" office:value="78.157479999999993"/>
          <table:table-cell office:value-type="float" office:value="3.0640965785364135E-5"/>
          <table:table-cell office:value-type="float" office:value="267.85874000000001"/>
          <table:table-cell office:value-type="float" office:value="1.6752673528008398E-4"/>
          <table:table-cell office:value-type="float" office:value="59.535750000000007"/>
          <table:table-cell office:value-type="float" office:value="2.71159058230738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501143030774100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146857817486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75701092821587E-4"/>
          <table:table-cell office:value-type="float" office:value="568.85335000000009"/>
          <table:table-cell office:value-type="float" office:value="2.230140484856955E-4"/>
          <table:table-cell office:value-type="float" office:value="959.66034000000013"/>
          <table:table-cell office:value-type="float" office:value="6.0019980583039931E-4"/>
          <table:table-cell office:value-type="float" office:value="350.89026000000001"/>
          <table:table-cell office:value-type="float" office:value="1.598150228122410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7003301421533474E-4"/>
          <table:table-cell office:value-type="float" office:value="8863"/>
          <table:table-cell office:value-type="float" office:value="3.4746626907070492E-3"/>
          <table:table-cell office:value-type="float" office:value="31972.133199999993"/>
          <table:table-cell office:value-type="float" office:value="1.9996312589747801E-2"/>
          <table:table-cell office:value-type="float" office:value="13185.568839999998"/>
          <table:table-cell office:value-type="float" office:value="6.0054445083684424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352714494658156E-3"/>
          <table:table-cell office:value-type="float" office:value="66416.915829999998"/>
          <table:table-cell office:value-type="float" office:value="2.6038178885967662E-2"/>
          <table:table-cell office:value-type="float" office:value="25406.618600000002"/>
          <table:table-cell office:value-type="float" office:value="1.5890046628921864E-2"/>
          <table:table-cell office:value-type="float" office:value="11854.699330000003"/>
          <table:table-cell office:value-type="float" office:value="5.3992921999493791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3383827222789372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342747637671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502135656271144E-3"/>
          <table:table-cell office:value-type="float" office:value="23479.22622"/>
          <table:table-cell office:value-type="float" office:value="9.2048280890561548E-3"/>
          <table:table-cell office:value-type="float" office:value="16581.441360000004"/>
          <table:table-cell office:value-type="float" office:value="1.0370521183213794E-2"/>
          <table:table-cell office:value-type="float" office:value="34299.200612000008"/>
          <table:table-cell office:value-type="float" office:value="1.5621771685108653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880796049545E-6"/>
          <table:table-cell office:value-type="float" office:value="10.25426"/>
          <table:table-cell office:value-type="float" office:value="4.6703627391157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534484431069452E-3"/>
          <table:table-cell office:value-type="float" office:value="65320.632539999999"/>
          <table:table-cell office:value-type="float" office:value="2.5608390479535465E-2"/>
          <table:table-cell office:value-type="float" office:value="68001.243920000008"/>
          <table:table-cell office:value-type="float" office:value="4.2529978259818073E-2"/>
          <table:table-cell office:value-type="float" office:value="176381.31640600003"/>
          <table:table-cell office:value-type="float" office:value="8.0333902984591268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158695950420194E-2"/>
          <table:table-cell office:value-type="float" office:value="76674.758230000007"/>
          <table:table-cell office:value-type="float" office:value="3.005967750657388E-2"/>
          <table:table-cell office:value-type="float" office:value="26700.990540000003"/>
          <table:table-cell office:value-type="float" office:value="1.6699584915207944E-2"/>
          <table:table-cell office:value-type="float" office:value="98003.608122000005"/>
          <table:table-cell office:value-type="float" office:value="4.4636316971862842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955407074811641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1603334008306E-4"/>
          <table:table-cell office:value-type="float" office:value="130.97440999999998"/>
          <table:table-cell office:value-type="float" office:value="5.9653061677944015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5764949111009E-5"/>
          <table:table-cell office:value-type="float" office:value="678.68650799999989"/>
          <table:table-cell office:value-type="float" office:value="3.0911174268097443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7147483123324307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5066813483081E-6"/>
          <table:table-cell office:value-type="float" office:value="91.884050000000002"/>
          <table:table-cell office:value-type="float" office:value="4.18491284050777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42091706364782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19611006293231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653120182419002E-3"/>
          <table:table-cell office:value-type="float" office:value="895"/>
          <table:table-cell office:value-type="float" office:value="3.5087702901757972E-4"/>
          <table:table-cell office:value-type="float" office:value="882.15634999999997"/>
          <table:table-cell office:value-type="float" office:value="5.5172653064109508E-4"/>
          <table:table-cell office:value-type="float" office:value="1661.46252"/>
          <table:table-cell office:value-type="float" office:value="7.5672282991121943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657494472360847E-4"/>
          <table:table-cell office:value-type="float" office:value="17776.513760000002"/>
          <table:table-cell office:value-type="float" office:value="6.9691288652501959E-3"/>
          <table:table-cell office:value-type="float" office:value="10447.723700000002"/>
          <table:table-cell office:value-type="float" office:value="6.5343137303242741E-3"/>
          <table:table-cell office:value-type="float" office:value="18545.775739999997"/>
          <table:table-cell office:value-type="float" office:value="8.4467821163198044E-3"/>
          <table:table-cell office:value-type="float" office:value="21421.828730000001"/>
          <table:table-cell office:value-type="float" office:value="3.4941844154608243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14067259212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689099458898481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5043799615391E-4"/>
          <table:table-cell office:value-type="float" office:value="164.25766200000001"/>
          <table:table-cell office:value-type="float" office:value="7.48121136209804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351432655921887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6350857290799E-4"/>
          <table:table-cell office:value-type="float" office:value="43.735689999999998"/>
          <table:table-cell office:value-type="float" office:value="1.9919676012264074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559568050225825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495202582232E-7"/>
          <table:table-cell office:value-type="float" office:value="28.22626"/>
          <table:table-cell office:value-type="float" office:value="1.2855815336123174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2070065782842708E-5"/>
          <table:table-cell office:value-type="float" office:value="63927.421749999987"/>
          <table:table-cell office:value-type="float" office:value="2.5062194208261231E-2"/>
          <table:table-cell office:value-type="float" office:value="42330.51066"/>
          <table:table-cell office:value-type="float" office:value="2.6474746553383298E-2"/>
          <table:table-cell office:value-type="float" office:value="42329.505359999996"/>
          <table:table-cell office:value-type="float" office:value="1.927922098703817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2098547407159296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715301545244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478071040060889E-3"/>
          <table:table-cell office:value-type="float" office:value="57614.085709999999"/>
          <table:table-cell office:value-type="float" office:value="2.2587105277641337E-2"/>
          <table:table-cell office:value-type="float" office:value="42464.040980000005"/>
          <table:table-cell office:value-type="float" office:value="2.655826034341496E-2"/>
          <table:table-cell office:value-type="float" office:value="49194.728835173722"/>
          <table:table-cell office:value-type="float" office:value="2.240602720359152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981116353150872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70176043901E-3"/>
          <table:table-cell office:value-type="float" office:value="5024.9778619999997"/>
          <table:table-cell office:value-type="float" office:value="2.28865558037016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917499751985669E-3"/>
          <table:table-cell office:value-type="float" office:value="86879.163540000009"/>
          <table:table-cell office:value-type="float" office:value="3.4060226577036466E-2"/>
          <table:table-cell office:value-type="float" office:value="25440.296049999997"/>
          <table:table-cell office:value-type="float" office:value="1.591110949680162E-2"/>
          <table:table-cell office:value-type="float" office:value="44957.49412000001"/>
          <table:table-cell office:value-type="float" office:value="2.04761538504060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613663585753836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767084999429E-3"/>
          <table:table-cell office:value-type="float" office:value="22.622599999999998"/>
          <table:table-cell office:value-type="float" office:value="1.030359558875246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23198738616577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32359058606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706693161306895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263498645841123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325127711702438E-3"/>
          <table:table-cell office:value-type="float" office:value="47504.424760000024"/>
          <table:table-cell office:value-type="float" office:value="1.8623699916176493E-2"/>
          <table:table-cell office:value-type="float" office:value="12543.449139999997"/>
          <table:table-cell office:value-type="float" office:value="7.8450420679794745E-3"/>
          <table:table-cell office:value-type="float" office:value="3117.7969500000008"/>
          <table:table-cell office:value-type="float" office:value="1.420018870538571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792042540204753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978462317926718E-2"/>
          <table:table-cell office:value-type="float" office:value="124256.63098000002"/>
          <table:table-cell office:value-type="float" office:value="4.8713740239101855E-2"/>
          <table:table-cell office:value-type="float" office:value="104442.17211000004"/>
          <table:table-cell office:value-type="float" office:value="6.5321206689574321E-2"/>
          <table:table-cell office:value-type="float" office:value="61575.74936999999"/>
          <table:table-cell office:value-type="float" office:value="2.8045035477038859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966084478684729E-6"/>
          <table:table-cell office:value-type="float" office:value="869.98547999999994"/>
          <table:table-cell office:value-type="float" office:value="3.4107030224674072E-4"/>
          <table:table-cell office:value-type="float" office:value="705.01829999999995"/>
          <table:table-cell office:value-type="float" office:value="4.4093918351036381E-4"/>
          <table:table-cell office:value-type="float" office:value="2806.7969700000003"/>
          <table:table-cell office:value-type="float" office:value="1.278372109245435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800899342460438E-2"/>
          <table:table-cell office:value-type="float" office:value="19834"/>
          <table:table-cell office:value-type="float" office:value="7.7757485961281294E-3"/>
          <table:table-cell office:value-type="float" office:value="27680.981769999999"/>
          <table:table-cell office:value-type="float" office:value="1.7312500257694114E-2"/>
          <table:table-cell office:value-type="float" office:value="40502.103095999999"/>
          <table:table-cell office:value-type="float" office:value="1.8446919929413202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398554425293063E-3"/>
          <table:table-cell office:value-type="float" office:value="31.549999999999997"/>
          <table:table-cell office:value-type="float" office:value="1.236890532458619E-5"/>
          <table:table-cell office:value-type="float" office:value="2080.1727900000001"/>
          <table:table-cell office:value-type="float" office:value="1.3010012528512744E-3"/>
          <table:table-cell office:value-type="float" office:value="1378.7410400000003"/>
          <table:table-cell office:value-type="float" office:value="6.279556769679872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827644367803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309708150488968E-3"/>
          <table:table-cell office:value-type="float" office:value="3360.73"/>
          <table:table-cell office:value-type="float" office:value="1.3175452041678777E-3"/>
          <table:table-cell office:value-type="float" office:value="985.69922000000008"/>
          <table:table-cell office:value-type="float" office:value="6.1648528733736772E-4"/>
          <table:table-cell office:value-type="float" office:value="3233.7058200000001"/>
          <table:table-cell office:value-type="float" office:value="1.4728102438391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647891456573114E-3"/>
          <table:table-cell office:value-type="float" office:value="84063.179520000005"/>
          <table:table-cell office:value-type="float" office:value="3.2956244334915147E-2"/>
          <table:table-cell office:value-type="float" office:value="8131.8522300000013"/>
          <table:table-cell office:value-type="float" office:value="5.085899589731404E-3"/>
          <table:table-cell office:value-type="float" office:value="1947.6523699999998"/>
          <table:table-cell office:value-type="float" office:value="8.8706967227265116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933649133680973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693433027234E-5"/>
          <table:table-cell office:value-type="float" office:value="13.1"/>
          <table:table-cell office:value-type="float" office:value="5.9664716793232107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97.3665854087999"/>
          <table:table-cell office:value-type="float" office:value="1.4559169497343786E-3"/>
          <table:table-cell office:value-type="float" office:value="42807.990040000004"/>
          <table:table-cell office:value-type="float" office:value="1.6782503199384742E-2"/>
          <table:table-cell office:value-type="float" office:value="16097.053600000005"/>
          <table:table-cell office:value-type="float" office:value="1.0067570829447356E-2"/>
          <table:table-cell office:value-type="float" office:value="49741.292140000012"/>
          <table:table-cell office:value-type="float" office:value="2.2654962660019259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9037763051403291E-3"/>
          <table:table-cell office:value-type="float" office:value="9387.9872500000019"/>
          <table:table-cell office:value-type="float" office:value="3.6804794131116412E-3"/>
          <table:table-cell office:value-type="float" office:value="12273.278130000002"/>
          <table:table-cell office:value-type="float" office:value="7.6760691710240801E-3"/>
          <table:table-cell office:value-type="float" office:value="2215.5764399999998"/>
          <table:table-cell office:value-type="float" office:value="1.00909725821646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97259389231393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2965262014915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462260472302461E-4"/>
          <table:table-cell office:value-type="float" office:value="14.5"/>
          <table:table-cell office:value-type="float" office:value="5.6845999114579958E-6"/>
          <table:table-cell office:value-type="float" office:value="-28.425439999999995"/>
          <table:table-cell office:value-type="float" office:value="-1.7778106333584297E-5"/>
          <table:table-cell office:value-type="float" office:value="10.469050000000001"/>
          <table:table-cell office:value-type="float" office:value="4.768190101864020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3.0102632949434975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2316029784655E-4"/>
          <table:table-cell office:value-type="float" office:value="20.430820000000001"/>
          <table:table-cell office:value-type="float" office:value="9.305336558423682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839144706718132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836229464449E-4"/>
          <table:table-cell office:value-type="float" office:value="194.38598999999999"/>
          <table:table-cell office:value-type="float" office:value="8.8534236961237012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362732497780086E-3"/>
          <table:table-cell office:value-type="float" office:value="71.316500000000005"/>
          <table:table-cell office:value-type="float" office:value="2.7959018592103044E-5"/>
          <table:table-cell office:value-type="float" office:value="3371.89833"/>
          <table:table-cell office:value-type="float" office:value="2.1088844027313323E-3"/>
          <table:table-cell office:value-type="float" office:value="2604.6593819999998"/>
          <table:table-cell office:value-type="float" office:value="1.1863073616020226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443946578102925E-3"/>
          <table:table-cell office:value-type="float" office:value="4107.58014"/>
          <table:table-cell office:value-type="float" office:value="1.6103413586310773E-3"/>
          <table:table-cell office:value-type="float" office:value="1806.4655399999999"/>
          <table:table-cell office:value-type="float" office:value="1.1298166873784815E-3"/>
          <table:table-cell office:value-type="float" office:value="13407.488840000002"/>
          <table:table-cell office:value-type="float" office:value="6.1065192713512994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941663825163782E-4"/>
          <table:table-cell office:value-type="float" office:value="81544.37993000001"/>
          <table:table-cell office:value-type="float" office:value="3.1968770684825877E-2"/>
          <table:table-cell office:value-type="float" office:value="34598.515090000008"/>
          <table:table-cell office:value-type="float" office:value="2.1638929080926843E-2"/>
          <table:table-cell office:value-type="float" office:value="9366.7048799999993"/>
          <table:table-cell office:value-type="float" office:value="4.26612056451133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879941139481521E-4"/>
          <table:table-cell office:value-type="float" office:value="8174.0174399999996"/>
          <table:table-cell office:value-type="float" office:value="3.2045530217710417E-3"/>
          <table:table-cell office:value-type="float" office:value="16941.738850000002"/>
          <table:table-cell office:value-type="float" office:value="1.0595861831905373E-2"/>
          <table:table-cell office:value-type="float" office:value="23076.494410000003"/>
          <table:table-cell office:value-type="float" office:value="1.0510324454604991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461733592254724E-3"/>
          <table:table-cell office:value-type="float" office:value="48959.144279999986"/>
          <table:table-cell office:value-type="float" office:value="1.919401015442394E-2"/>
          <table:table-cell office:value-type="float" office:value="36226.20915000001"/>
          <table:table-cell office:value-type="float" office:value="2.2656936826003914E-2"/>
          <table:table-cell office:value-type="float" office:value="12906.829640000004"/>
          <table:table-cell office:value-type="float" office:value="5.878491108161024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77951.6721938965"/>
          <table:table-cell office:value-type="float" office:value="1"/>
          <table:table-cell office:value-type="float" office:value="2550751.1919657714"/>
          <table:table-cell office:value-type="float" office:value="1"/>
          <table:table-cell office:value-type="float" office:value="1598901.4502800005"/>
          <table:table-cell office:value-type="float" office:value="1"/>
          <table:table-cell office:value-type="float" office:value="2195602.4773230734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B-MacKay/AppData/Roaming/OpenText/OTEdit/EC_vault/c16056419/Additional%20tables_workings.xlsx'#Table_A6" table:style-name="ta2">
        <table:table-source xlink:href="file:///C:/Users/B-MacKay/AppData/Roaming/OpenText/OTEdit/EC_vault/c1605641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6056419/Additional%20tables_workings.xlsx'#Raw_Table_A6" table:style-name="ta2">
        <table:table-source xlink:href="file:///C:/Users/B-MacKay/AppData/Roaming/OpenText/OTEdit/EC_vault/c1605641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66853487094324"/>
          <table:table-cell office:value-type="float" office:value="2759071.9747713855"/>
          <table:table-cell office:value-type="float" office:value="0.36008858605470551"/>
          <table:table-cell office:value-type="float" office:value="914285.77782000042"/>
          <table:table-cell office:value-type="float" office:value="0.35843785183743987"/>
          <table:table-cell office:value-type="float" office:value="1943797.3345016853"/>
          <table:table-cell office:value-type="float" office:value="0.32474959827322247"/>
          <table:table-cell office:value-type="float" office:value="2858083.1123216855"/>
          <table:table-cell office:value-type="float" office:value="0.33481608811594277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81706172379048E-2"/>
          <table:table-cell office:value-type="float" office:value="159195.61851133345"/>
          <table:table-cell office:value-type="float" office:value="2.0776741491348817E-2"/>
          <table:table-cell office:value-type="float" office:value="111276.97680577065"/>
          <table:table-cell office:value-type="float" office:value="4.3625178792923949E-2"/>
          <table:table-cell office:value-type="float" office:value="130919.68771886459"/>
          <table:table-cell office:value-type="float" office:value="2.1872710306836848E-2"/>
          <table:table-cell office:value-type="float" office:value="242196.66452463521"/>
          <table:table-cell office:value-type="float" office:value="2.83726317899115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41036375584498"/>
          <table:table-cell office:value-type="float" office:value="2084431.7953811719"/>
          <table:table-cell office:value-type="float" office:value="0.27204078211423599"/>
          <table:table-cell office:value-type="float" office:value="871395.31324999966"/>
          <table:table-cell office:value-type="float" office:value="0.34162301521005939"/>
          <table:table-cell office:value-type="float" office:value="1472726.7187748847"/>
          <table:table-cell office:value-type="float" office:value="0.24604798134008868"/>
          <table:table-cell office:value-type="float" office:value="2344122.0320248855"/>
          <table:table-cell office:value-type="float" office:value="0.2746070488452016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16551.4132390004"/>
          <table:table-cell office:value-type="float" office:value="0.38454825234751655"/>
          <table:table-cell office:value-type="float" office:value="2596162.3250930002"/>
          <table:table-cell office:value-type="float" office:value="0.33882712352536432"/>
          <table:table-cell office:value-type="float" office:value="559866.35643999989"/>
          <table:table-cell office:value-type="float" office:value="0.2194907751894575"/>
          <table:table-cell office:value-type="float" office:value="2367439.297241746"/>
          <table:table-cell office:value-type="float" office:value="0.39552732533846902"/>
          <table:table-cell office:value-type="float" office:value="2927305.6536817439"/>
          <table:table-cell office:value-type="float" office:value="0.34292530663646081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850272986444718E-3"/>
          <table:table-cell office:value-type="float" office:value="55051.996956705887"/>
          <table:table-cell office:value-type="float" office:value="7.1848780767202495E-3"/>
          <table:table-cell office:value-type="float" office:value="93926.767650000009"/>
          <table:table-cell office:value-type="float" office:value="3.6823178970119018E-2"/>
          <table:table-cell office:value-type="float" office:value="64893.208431787709"/>
          <table:table-cell office:value-type="float" office:value="1.0841687553957945E-2"/>
          <table:table-cell office:value-type="float" office:value="158819.97608178752"/>
          <table:table-cell office:value-type="float" office:value="1.8605296283065769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61155546707316E-3"/>
          <table:table-cell office:value-type="float" office:value="8289.6515229999986"/>
          <table:table-cell office:value-type="float" office:value="1.0818887376254985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6069718742740134E-4"/>
          <table:table-cell office:value-type="float" office:value="5750.2784980000006"/>
          <table:table-cell office:value-type="float" office:value="6.7362832941328518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90884.8355257709"/>
          <table:table-cell office:value-type="float" office:value="1"/>
          <table:table-cell office:value-type="float" office:value="3618087.2279252224"/>
          <table:table-cell office:value-type="float" office:value="1"/>
          <table:table-cell office:value-type="float" office:value="5608972.063450994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B-MacKay/AppData/Roaming/OpenText/OTEdit/EC_vault/c16056419/Additional%20tables_workings.xlsx'#Table_A7" table:style-name="ta2">
        <table:table-source xlink:href="file:///C:/Users/B-MacKay/AppData/Roaming/OpenText/OTEdit/EC_vault/c1605641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6056419/Additional%20tables_workings.xlsx'#Raw_Table_A7" table:style-name="ta2">
        <table:table-source xlink:href="file:///C:/Users/B-MacKay/AppData/Roaming/OpenText/OTEdit/EC_vault/c16056419/Additional%20tables_workings.xlsx" table:table-name="Raw_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6056419/Additional%20tables_workings.xlsx'#Table_A8" table:style-name="ta2">
        <table:table-source xlink:href="file:///C:/Users/B-MacKay/AppData/Roaming/OpenText/OTEdit/EC_vault/c1605641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6056419/Additional%20tables_workings.xlsx'#Raw_Table_A8" table:style-name="ta2">
        <table:table-source xlink:href="file:///C:/Users/B-MacKay/AppData/Roaming/OpenText/OTEdit/EC_vault/c1605641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1"/>
          <table:table-cell office:value-type="float" office:value="218.1904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1"/>
          <table:table-cell office:value-type="float" office:value="344.71208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1"/>
          <table:table-cell office:value-type="float" office:value="21.91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1"/>
          <table:table-cell office:value-type="float" office:value="6637.7725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00000004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187.9539799999998"/>
          <table:table-cell office:value-type="float" office:value="1"/>
          <table:table-cell office:value-type="float" office:value="6757.853980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758.4570100000001"/>
          <table:table-cell office:value-type="float" office:value="1"/>
          <table:table-cell office:value-type="float" office:value="6758.4570100000001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8946.4109899999985"/>
          <table:table-cell office:value-type="float" office:value="1"/>
          <table:table-cell office:value-type="float" office:value="13516.310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B-MacKay/AppData/Roaming/OpenText/OTEdit/EC_vault/c16056419/Additional%20tables_workings.xlsx'#Table_A9" table:style-name="ta2">
        <table:table-source xlink:href="file:///C:/Users/B-MacKay/AppData/Roaming/OpenText/OTEdit/EC_vault/c1605641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6056419/Additional%20tables_workings.xlsx'#Table_A10" table:style-name="ta2">
        <table:table-source xlink:href="file:///C:/Users/B-MacKay/AppData/Roaming/OpenText/OTEdit/EC_vault/c1605641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Index" table:style-name="ta2">
        <table:table-source xlink:href="file:///C:/Users/alice-marshall/AppData/Local/Microsoft/Windows/Temporary%20Internet%20Files/Content.IE5/PJBVU2OL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1" table:style-name="ta2">
        <table:table-source xlink:href="file:///C:/Users/alice-marshall/AppData/Local/Microsoft/Windows/Temporary%20Internet%20Files/Content.IE5/PJBVU2OL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1" table:style-name="ta2">
        <table:table-source xlink:href="file:///C:/Users/alice-marshall/AppData/Local/Microsoft/Windows/Temporary%20Internet%20Files/Content.IE5/PJBVU2OL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2" table:style-name="ta2">
        <table:table-source xlink:href="file:///C:/Users/alice-marshall/AppData/Local/Microsoft/Windows/Temporary%20Internet%20Files/Content.IE5/PJBVU2OL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2" table:style-name="ta2">
        <table:table-source xlink:href="file:///C:/Users/alice-marshall/AppData/Local/Microsoft/Windows/Temporary%20Internet%20Files/Content.IE5/PJBVU2OL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3" table:style-name="ta2">
        <table:table-source xlink:href="file:///C:/Users/alice-marshall/AppData/Local/Microsoft/Windows/Temporary%20Internet%20Files/Content.IE5/PJBVU2OL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3" table:style-name="ta2">
        <table:table-source xlink:href="file:///C:/Users/alice-marshall/AppData/Local/Microsoft/Windows/Temporary%20Internet%20Files/Content.IE5/PJBVU2OL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a" table:style-name="ta2">
        <table:table-source xlink:href="file:///C:/Users/alice-marshall/AppData/Local/Microsoft/Windows/Temporary%20Internet%20Files/Content.IE5/PJBVU2OL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a" table:style-name="ta2">
        <table:table-source xlink:href="file:///C:/Users/alice-marshall/AppData/Local/Microsoft/Windows/Temporary%20Internet%20Files/Content.IE5/PJBVU2OL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b" table:style-name="ta2">
        <table:table-source xlink:href="file:///C:/Users/alice-marshall/AppData/Local/Microsoft/Windows/Temporary%20Internet%20Files/Content.IE5/PJBVU2OL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b" table:style-name="ta2">
        <table:table-source xlink:href="file:///C:/Users/alice-marshall/AppData/Local/Microsoft/Windows/Temporary%20Internet%20Files/Content.IE5/PJBVU2OL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c" table:style-name="ta2">
        <table:table-source xlink:href="file:///C:/Users/alice-marshall/AppData/Local/Microsoft/Windows/Temporary%20Internet%20Files/Content.IE5/PJBVU2OL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c" table:style-name="ta2">
        <table:table-source xlink:href="file:///C:/Users/alice-marshall/AppData/Local/Microsoft/Windows/Temporary%20Internet%20Files/Content.IE5/PJBVU2OL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d" table:style-name="ta2">
        <table:table-source xlink:href="file:///C:/Users/alice-marshall/AppData/Local/Microsoft/Windows/Temporary%20Internet%20Files/Content.IE5/PJBVU2OL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d" table:style-name="ta2">
        <table:table-source xlink:href="file:///C:/Users/alice-marshall/AppData/Local/Microsoft/Windows/Temporary%20Internet%20Files/Content.IE5/PJBVU2OL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e" table:style-name="ta2">
        <table:table-source xlink:href="file:///C:/Users/alice-marshall/AppData/Local/Microsoft/Windows/Temporary%20Internet%20Files/Content.IE5/PJBVU2OL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e" table:style-name="ta2">
        <table:table-source xlink:href="file:///C:/Users/alice-marshall/AppData/Local/Microsoft/Windows/Temporary%20Internet%20Files/Content.IE5/PJBVU2OL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f" table:style-name="ta2">
        <table:table-source xlink:href="file:///C:/Users/alice-marshall/AppData/Local/Microsoft/Windows/Temporary%20Internet%20Files/Content.IE5/PJBVU2OL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f" table:style-name="ta2">
        <table:table-source xlink:href="file:///C:/Users/alice-marshall/AppData/Local/Microsoft/Windows/Temporary%20Internet%20Files/Content.IE5/PJBVU2OL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g" table:style-name="ta2">
        <table:table-source xlink:href="file:///C:/Users/alice-marshall/AppData/Local/Microsoft/Windows/Temporary%20Internet%20Files/Content.IE5/PJBVU2OL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g" table:style-name="ta2">
        <table:table-source xlink:href="file:///C:/Users/alice-marshall/AppData/Local/Microsoft/Windows/Temporary%20Internet%20Files/Content.IE5/PJBVU2OL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5" table:style-name="ta2">
        <table:table-source xlink:href="file:///C:/Users/alice-marshall/AppData/Local/Microsoft/Windows/Temporary%20Internet%20Files/Content.IE5/PJBVU2OL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PJBVU2OL/Additional%20tables_workings.xlsx'#Raw_Table_A5" table:style-name="ta2">
        <table:table-source xlink:href="file:///C:/Users/alice-marshall/AppData/Local/Microsoft/Windows/Temporary%20Internet%20Files/Content.IE5/PJBVU2OL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6" table:style-name="ta2">
        <table:table-source xlink:href="file:///C:/Users/alice-marshall/AppData/Local/Microsoft/Windows/Temporary%20Internet%20Files/Content.IE5/PJBVU2OL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6" table:style-name="ta2">
        <table:table-source xlink:href="file:///C:/Users/alice-marshall/AppData/Local/Microsoft/Windows/Temporary%20Internet%20Files/Content.IE5/PJBVU2OL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Raw_Table_A7" table:style-name="ta2">
        <table:table-source xlink:href="file:///C:/Users/alice-marshall/AppData/Local/Microsoft/Windows/Temporary%20Internet%20Files/Content.IE5/PJBVU2OL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PJBVU2OL/Additional%20tables_workings.xlsx'#Table_A8" table:style-name="ta2">
        <table:table-source xlink:href="file:///C:/Users/alice-marshall/AppData/Local/Microsoft/Windows/Temporary%20Internet%20Files/Content.IE5/PJBVU2OL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8" table:style-name="ta2">
        <table:table-source xlink:href="file:///C:/Users/alice-marshall/AppData/Local/Microsoft/Windows/Temporary%20Internet%20Files/Content.IE5/PJBVU2OL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9" table:style-name="ta2">
        <table:table-source xlink:href="file:///C:/Users/alice-marshall/AppData/Local/Microsoft/Windows/Temporary%20Internet%20Files/Content.IE5/PJBVU2OL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10" table:style-name="ta2">
        <table:table-source xlink:href="file:///C:/Users/alice-marshall/AppData/Local/Microsoft/Windows/Temporary%20Internet%20Files/Content.IE5/PJBVU2OL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B-MacKay/AppData/Roaming/OpenText/OTEdit/EC_vault/c16056419/Additional%20tables_workings.xlsx'#Raw_Table_A4f.$B$6:Raw_Table_A4f.$Y$145" table:base-cell-address="Table_A10.$A$1"/>
        <table:named-range table:name="Africa" table:cell-range-address="'file:///C:/Users/B-MacKay/AppData/Roaming/OpenText/OTEdit/EC_vault/c16056419/Additional%20tables_workings.xlsx'#Raw_Table_A4a.$B$7:Raw_Table_A4a.$T$64" table:base-cell-address="Table_A10.$A$1"/>
        <table:named-range table:name="agencycountry" table:cell-range-address="'file:///C:/Users/B-MacKay/AppData/Roaming/OpenText/OTEdit/EC_vault/c1543545/SID%202016%20Tables%20-%20AM.xlsx'#Raw_Table_A4f1.$B$6:Raw_Table_A4f1.$V$150" table:base-cell-address="Table_A10.$A$1"/>
        <table:named-range table:name="Americas" table:cell-range-address="'file:///C:/Users/B-MacKay/AppData/Roaming/OpenText/OTEdit/EC_vault/c16056419/Additional%20tables_workings.xlsx'#Raw_Table_A4c.$B$7:Raw_Table_A4c.$T$43" table:base-cell-address="Table_A10.$A$1"/>
        <table:named-range table:name="Asia" table:cell-range-address="'file:///C:/Users/B-MacKay/AppData/Roaming/OpenText/OTEdit/EC_vault/c16056419/Additional%20tables_workings.xlsx'#Raw_Table_A4b.$B$7:Raw_Table_A4b.$T$46" table:base-cell-address="Table_A10.$A$1"/>
        <table:named-range table:name="common" table:cell-range-address="'file:///C:/Users/B-MacKay/AppData/Roaming/OpenText/OTEdit/EC_vault/c1543545/SID%202016%20Tables%20-%20AM.xlsx'#Commonwealth.$B$7:Commonwealth.$W$167" table:base-cell-address="Table_A10.$A$1"/>
        <table:named-range table:name="country" table:cell-range-address="'file:///C:/Users/B-MacKay/AppData/Roaming/OpenText/OTEdit/EC_vault/c1543545/SID%202016%20Tables%20-%20AM.xlsx'#RAW_Table_C81.$B$7:RAW_Table_C81.$D$150" table:base-cell-address="Table_A10.$A$1"/>
        <table:named-range table:name="departbimult" table:cell-range-address="'file:///C:/Users/B-MacKay/AppData/Roaming/OpenText/OTEdit/EC_vault/c1543545/SID%202016%20Tables%20-%20AM.xlsx'#RAW_TABLE_101.$B$53:RAW_TABLE_101.$AR$75" table:base-cell-address="Table_A10.$A$1"/>
        <table:named-range table:name="detailsector" table:cell-range-address="'file:///C:/Users/alice-marshall/AppData/Local/Microsoft/Windows/Temporary%20Internet%20Files/Content.IE5/PJBVU2OL/Additional%20tables_workings.xlsx'#Raw_Table_A7.$C$5:Raw_Table_A7.$R$44" table:base-cell-address="Table_A10.$A$1"/>
        <table:named-range table:name="europe" table:cell-range-address="'file:///C:/Users/B-MacKay/AppData/Roaming/OpenText/OTEdit/EC_vault/c16056419/Additional%20tables_workings.xlsx'#Raw_Table_A4d.$B$8:Raw_Table_A4d.$T$19" table:base-cell-address="Table_A10.$A$1"/>
        <table:named-range table:name="OGD" table:cell-range-address="'file:///C:/Users/B-MacKay/AppData/Roaming/OpenText/OTEdit/EC_vault/c1543545/SID%202016%20Tables%20-%20AM.xlsx'#RAW_Table_31.$B$8:RAW_Table_31.$P$31" table:base-cell-address="Table_A10.$A$1"/>
        <table:named-range table:name="pacific" table:cell-range-address="'file:///C:/Users/B-MacKay/AppData/Roaming/OpenText/OTEdit/EC_vault/c16056419/Additional%20tables_workings.xlsx'#Raw_Table_A4e.$B$7:Raw_Table_A4e.$T$16" table:base-cell-address="Table_A10.$A$1"/>
        <table:named-range table:name="rawa2" table:cell-range-address="'file:///C:/Users/B-MacKay/AppData/Roaming/OpenText/OTEdit/EC_vault/c16056419/Additional%20tables_workings.xlsx'#Raw_Table_A2.$B$7:Raw_Table_A2.$AX$35" table:base-cell-address="Table_A10.$A$1"/>
        <table:named-range table:name="rawa3" table:cell-range-address="'file:///C:/Users/B-MacKay/AppData/Roaming/OpenText/OTEdit/EC_vault/c16056419/Additional%20tables_workings.xlsx'#Raw_Table_A3.$B$5:Raw_Table_A3.$R$33" table:base-cell-address="Table_A10.$A$1"/>
        <table:named-range table:name="rawa8" table:cell-range-address="'file:///C:/Users/B-MacKay/AppData/Roaming/OpenText/OTEdit/EC_vault/c16056419/Additional%20tables_workings.xlsx'#Raw_Table_A8.$B$9:Raw_Table_A8.$AN$103" table:base-cell-address="Table_A10.$A$1"/>
        <table:named-range table:name="tbleA5" table:cell-range-address="'file:///C:/Users/B-MacKay/AppData/Roaming/OpenText/OTEdit/EC_vault/c16056419/Additional%20tables_workings.xlsx'#Raw_Table_A5.$B$5:Raw_Table_A5.$L$132" table:base-cell-address="Table_A10.$A$1"/>
        <table:named-range table:name="tbleA6" table:cell-range-address="'file:///C:/Users/B-MacKay/AppData/Roaming/OpenText/OTEdit/EC_vault/c16056419/Additional%20tables_workings.xlsx'#Raw_Table_A6.$B$7:Raw_Table_A6.$AX$13" table:base-cell-address="Table_A10.$A$1"/>
        <table:named-range table:name="wales" table:cell-range-address="'file:///C:/Users/B-MacKay/AppData/Roaming/OpenText/OTEdit/EC_vault/c1543545/SID%202016%20Tables%20-%20AM.xlsx'#RAW_TABLE_101.$B$76:RAW_TABLE_101.$AR$76" table:base-cell-address="Table_A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2" number:min-integer-digits="1"/>
      <number:text> </number:text>
    </number:number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" style:family="table-cell" style:data-style-name="N37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8"/>
    <style:style style:name="Comma_32_3_32_3" style:display-name="Comma 3 3" style:family="table-cell" style:data-style-name="N38"/>
    <style:style style:name="Comma_32_4" style:display-name="Comma 4" style:family="table-cell" style:data-style-name="N37"/>
    <style:style style:name="Comma_32_4_32_2" style:display-name="Comma 4 2" style:family="table-cell" style:data-style-name="N38"/>
    <style:style style:name="Comma_32_4_32_3" style:display-name="Comma 4 3" style:family="table-cell" style:data-style-name="N37"/>
    <style:style style:name="Currency_32_2" style:display-name="Currency 2" style:family="table-cell" style:data-style-name="N39"/>
    <style:style style:name="Currency_32_2_32_2" style:display-name="Currency 2 2" style:family="table-cell" style:data-style-name="N40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8-04-10T14:34:05Z</meta:creation-date>
    <dc:date>2018-04-10T14:34:12Z</dc:date>
  </office:meta>
</office:document-meta>
</file>