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AFE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2_3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0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1.9768055555556cm" style:use-optimal-column-width="true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5pt" style:use-optimal-row-height="true" fo:break-before="page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A9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4" table:number-columns-repeated="16376" table:default-cell-style-name="ce4"/>
        <table:table-row table:style-name="ro1">
          <table:table-cell office:value-type="string" table:style-name="ce2">
            <text:p>Table A9: Imputed UK share of Multilateral Net ODA by sector<text:s/><text:span text:style-name="T1">1,2</text:span></text:p>
          </table:table-cell>
          <table:table-cell table:number-columns-repeated="7" table:style-name="ce3"/>
          <table:table-cell table:style-name="ce1"/>
          <table:table-cell table:number-columns-repeated="16375"/>
        </table:table-row>
        <table:table-row table:style-name="ro2">
          <table:table-cell table:number-columns-repeated="8" table:style-name="ce3"/>
          <table:table-cell table:style-name="ce1"/>
          <table:table-cell table:number-columns-repeated="16375"/>
        </table:table-row>
        <table:table-row table:style-name="ro2">
          <table:table-cell table:number-columns-repeated="7" table:style-name="ce3"/>
          <table:table-cell office:value-type="string" table:style-name="ce5">
            <text:p>£ thousand</text:p>
          </table:table-cell>
          <table:table-cell table:style-name="ce1"/>
          <table:table-cell table:number-columns-repeated="16375"/>
        </table:table-row>
        <table:table-row table:style-name="ro3">
          <table:table-cell table:style-name="ce6"/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2015<text:span text:style-name="T2">R</text:span></text:p>
          </table:table-cell>
          <table:table-cell office:value-type="float" office:value="2016" table:style-name="ce8">
            <text:p>2016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9">
            <text:p>Education<text:s/></text:p>
          </table:table-cell>
          <table:table-cell table:number-columns-repeated="6" table:style-name="ce5"/>
          <table:table-cell table:style-name="ce3"/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Education policy and administrative management</text:p>
          </table:table-cell>
          <table:table-cell office:value-type="float" office:value="70394.102961294353" table:style-name="ce10">
            <text:p><text:s/>70,394<text:s/></text:p>
          </table:table-cell>
          <table:table-cell office:value-type="float" office:value="81240.532764213975" table:style-name="ce10">
            <text:p><text:s/>81,241<text:s/></text:p>
          </table:table-cell>
          <table:table-cell office:value-type="float" office:value="32665.780666479212" table:style-name="ce10">
            <text:p><text:s/>32,666<text:s/></text:p>
          </table:table-cell>
          <table:table-cell office:value-type="float" office:value="39052.186048110656" table:style-name="ce10">
            <text:p><text:s/>39,052<text:s/></text:p>
          </table:table-cell>
          <table:table-cell office:value-type="float" office:value="44595.679601678778" table:style-name="ce10">
            <text:p><text:s/>44,596<text:s/></text:p>
          </table:table-cell>
          <table:table-cell office:value-type="float" office:value="34119.519535165047" table:style-name="ce10">
            <text:p><text:s/>34,120<text:s/></text:p>
          </table:table-cell>
          <table:table-cell office:value-type="float" office:value="52614.219163054528" table:style-name="ce10">
            <text:p><text:s/>52,614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Education facilities and training</text:p>
          </table:table-cell>
          <table:table-cell office:value-type="float" office:value="10083.756334177808" table:style-name="ce10">
            <text:p><text:s/>10,084<text:s/></text:p>
          </table:table-cell>
          <table:table-cell office:value-type="float" office:value="7637.2128970829235" table:style-name="ce10">
            <text:p><text:s/>7,637<text:s/></text:p>
          </table:table-cell>
          <table:table-cell office:value-type="float" office:value="9441.6265073880331" table:style-name="ce10">
            <text:p><text:s/>9,442<text:s/></text:p>
          </table:table-cell>
          <table:table-cell office:value-type="float" office:value="9274.3785564276604" table:style-name="ce10">
            <text:p><text:s/>9,274<text:s/></text:p>
          </table:table-cell>
          <table:table-cell office:value-type="float" office:value="15263.573547646845" table:style-name="ce10">
            <text:p><text:s/>15,264<text:s/></text:p>
          </table:table-cell>
          <table:table-cell office:value-type="float" office:value="10510.495265414225" table:style-name="ce10">
            <text:p><text:s/>10,510<text:s/></text:p>
          </table:table-cell>
          <table:table-cell office:value-type="float" office:value="13933.44108366408" table:style-name="ce10">
            <text:p><text:s/>13,933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Teacher training</text:p>
          </table:table-cell>
          <table:table-cell office:value-type="float" office:value="2508.780419946956" table:style-name="ce10">
            <text:p><text:s/>2,509<text:s/></text:p>
          </table:table-cell>
          <table:table-cell office:value-type="float" office:value="1452.2316698237473" table:style-name="ce10">
            <text:p><text:s/>1,452<text:s/></text:p>
          </table:table-cell>
          <table:table-cell office:value-type="float" office:value="1893.8186784050326" table:style-name="ce10">
            <text:p><text:s/>1,894<text:s/></text:p>
          </table:table-cell>
          <table:table-cell office:value-type="float" office:value="2736.4432886167983" table:style-name="ce10">
            <text:p><text:s/>2,736<text:s/></text:p>
          </table:table-cell>
          <table:table-cell office:value-type="float" office:value="5624.1658552287308" table:style-name="ce10">
            <text:p><text:s/>5,624<text:s/></text:p>
          </table:table-cell>
          <table:table-cell office:value-type="float" office:value="4043.9244862614123" table:style-name="ce10">
            <text:p><text:s/>4,044<text:s/></text:p>
          </table:table-cell>
          <table:table-cell office:value-type="float" office:value="11517.354384074855" table:style-name="ce10">
            <text:p><text:s/>11,517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Educational research</text:p>
          </table:table-cell>
          <table:table-cell office:value-type="float" office:value="358.82709002729348" table:style-name="ce10">
            <text:p><text:s/>359<text:s/></text:p>
          </table:table-cell>
          <table:table-cell office:value-type="float" office:value="3702.9043072497316" table:style-name="ce10">
            <text:p><text:s/>3,703<text:s/></text:p>
          </table:table-cell>
          <table:table-cell office:value-type="float" office:value="286.60570019016393" table:style-name="ce10">
            <text:p><text:s/>287<text:s/></text:p>
          </table:table-cell>
          <table:table-cell office:value-type="float" office:value="593.91789890586597" table:style-name="ce10">
            <text:p><text:s/>594<text:s/></text:p>
          </table:table-cell>
          <table:table-cell office:value-type="float" office:value="1720.2088986996921" table:style-name="ce10">
            <text:p><text:s/>1,720<text:s/></text:p>
          </table:table-cell>
          <table:table-cell office:value-type="float" office:value="946.84982509314364" table:style-name="ce10">
            <text:p><text:s/>947<text:s/></text:p>
          </table:table-cell>
          <table:table-cell office:value-type="float" office:value="456.76951814555508" table:style-name="ce10">
            <text:p><text:s/>457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Primary education</text:p>
          </table:table-cell>
          <table:table-cell office:value-type="float" office:value="73521.068320877763" table:style-name="ce10">
            <text:p><text:s/>73,521<text:s/></text:p>
          </table:table-cell>
          <table:table-cell office:value-type="float" office:value="76586.397393836465" table:style-name="ce10">
            <text:p><text:s/>76,586<text:s/></text:p>
          </table:table-cell>
          <table:table-cell office:value-type="float" office:value="49490.718857285494" table:style-name="ce10">
            <text:p><text:s/>49,491<text:s/></text:p>
          </table:table-cell>
          <table:table-cell office:value-type="float" office:value="54241.70467145546" table:style-name="ce10">
            <text:p><text:s/>54,242<text:s/></text:p>
          </table:table-cell>
          <table:table-cell office:value-type="float" office:value="89850.062429410144" table:style-name="ce10">
            <text:p><text:s/>89,850<text:s/></text:p>
          </table:table-cell>
          <table:table-cell office:value-type="float" office:value="88131.878949220234" table:style-name="ce10">
            <text:p><text:s/>88,132<text:s/></text:p>
          </table:table-cell>
          <table:table-cell office:value-type="float" office:value="81490.570754967106" table:style-name="ce10">
            <text:p><text:s/>81,491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Basic life skills for youth and adults</text:p>
          </table:table-cell>
          <table:table-cell office:value-type="float" office:value="2138.4196234632818" table:style-name="ce10">
            <text:p><text:s/>2,138<text:s/></text:p>
          </table:table-cell>
          <table:table-cell office:value-type="float" office:value="3013.0319370354364" table:style-name="ce10">
            <text:p><text:s/>3,013<text:s/></text:p>
          </table:table-cell>
          <table:table-cell office:value-type="float" office:value="3007.263451157718" table:style-name="ce10">
            <text:p><text:s/>3,007<text:s/></text:p>
          </table:table-cell>
          <table:table-cell office:value-type="float" office:value="5433.2833684102434" table:style-name="ce10">
            <text:p><text:s/>5,433<text:s/></text:p>
          </table:table-cell>
          <table:table-cell office:value-type="float" office:value="6202.3260550495243" table:style-name="ce10">
            <text:p><text:s/>6,202<text:s/></text:p>
          </table:table-cell>
          <table:table-cell office:value-type="float" office:value="7175.9921221795612" table:style-name="ce10">
            <text:p><text:s/>7,176<text:s/></text:p>
          </table:table-cell>
          <table:table-cell office:value-type="float" office:value="6679.9523245284272" table:style-name="ce10">
            <text:p><text:s/>6,680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Early childhood education</text:p>
          </table:table-cell>
          <table:table-cell office:value-type="float" office:value="3508.4630265356463" table:style-name="ce10">
            <text:p><text:s/>3,508<text:s/></text:p>
          </table:table-cell>
          <table:table-cell office:value-type="float" office:value="2085.3707191140825" table:style-name="ce10">
            <text:p><text:s/>2,085<text:s/></text:p>
          </table:table-cell>
          <table:table-cell office:value-type="float" office:value="1318.8519341061585" table:style-name="ce10">
            <text:p><text:s/>1,319<text:s/></text:p>
          </table:table-cell>
          <table:table-cell office:value-type="float" office:value="3567.6971246451158" table:style-name="ce10">
            <text:p><text:s/>3,568<text:s/></text:p>
          </table:table-cell>
          <table:table-cell office:value-type="float" office:value="6491.7184438935137" table:style-name="ce10">
            <text:p><text:s/>6,492<text:s/></text:p>
          </table:table-cell>
          <table:table-cell office:value-type="float" office:value="4191.4676789160549" table:style-name="ce10">
            <text:p><text:s/>4,191<text:s/></text:p>
          </table:table-cell>
          <table:table-cell office:value-type="float" office:value="3597.8363903636791" table:style-name="ce10">
            <text:p><text:s/>3,598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Secondary education</text:p>
          </table:table-cell>
          <table:table-cell office:value-type="float" office:value="17472.176875810932" table:style-name="ce10">
            <text:p><text:s/>17,472<text:s/></text:p>
          </table:table-cell>
          <table:table-cell office:value-type="float" office:value="14136.012426637482" table:style-name="ce10">
            <text:p><text:s/>14,136<text:s/></text:p>
          </table:table-cell>
          <table:table-cell office:value-type="float" office:value="14463.57435738664" table:style-name="ce10">
            <text:p><text:s/>14,464<text:s/></text:p>
          </table:table-cell>
          <table:table-cell office:value-type="float" office:value="28552.282849358173" table:style-name="ce10">
            <text:p><text:s/>28,552<text:s/></text:p>
          </table:table-cell>
          <table:table-cell office:value-type="float" office:value="52364.970710837486" table:style-name="ce10">
            <text:p><text:s/>52,365<text:s/></text:p>
          </table:table-cell>
          <table:table-cell office:value-type="float" office:value="16847.675512896389" table:style-name="ce10">
            <text:p><text:s/>16,848<text:s/></text:p>
          </table:table-cell>
          <table:table-cell office:value-type="float" office:value="23835.483944303054" table:style-name="ce10">
            <text:p><text:s/>23,835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Vocational training</text:p>
          </table:table-cell>
          <table:table-cell office:value-type="float" office:value="10406.014467868141" table:style-name="ce10">
            <text:p><text:s/>10,406<text:s/></text:p>
          </table:table-cell>
          <table:table-cell office:value-type="float" office:value="10173.062746715643" table:style-name="ce10">
            <text:p><text:s/>10,173<text:s/></text:p>
          </table:table-cell>
          <table:table-cell office:value-type="float" office:value="10311.84479582962" table:style-name="ce10">
            <text:p><text:s/>10,312<text:s/></text:p>
          </table:table-cell>
          <table:table-cell office:value-type="float" office:value="18994.923571185354" table:style-name="ce10">
            <text:p><text:s/>18,995<text:s/></text:p>
          </table:table-cell>
          <table:table-cell office:value-type="float" office:value="19770.600169123707" table:style-name="ce10">
            <text:p><text:s/>19,771<text:s/></text:p>
          </table:table-cell>
          <table:table-cell office:value-type="float" office:value="23489.567106073198" table:style-name="ce10">
            <text:p><text:s/>23,490<text:s/></text:p>
          </table:table-cell>
          <table:table-cell office:value-type="float" office:value="22313.559647983646" table:style-name="ce10">
            <text:p><text:s/>22,314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Higher education</text:p>
          </table:table-cell>
          <table:table-cell office:value-type="float" office:value="35039.290546987337" table:style-name="ce10">
            <text:p><text:s/>35,039<text:s/></text:p>
          </table:table-cell>
          <table:table-cell office:value-type="float" office:value="23986.25175434634" table:style-name="ce10">
            <text:p><text:s/>23,986<text:s/></text:p>
          </table:table-cell>
          <table:table-cell office:value-type="float" office:value="31227.812308346951" table:style-name="ce10">
            <text:p><text:s/>31,228<text:s/></text:p>
          </table:table-cell>
          <table:table-cell office:value-type="float" office:value="39257.268048137652" table:style-name="ce10">
            <text:p><text:s/>39,257<text:s/></text:p>
          </table:table-cell>
          <table:table-cell office:value-type="float" office:value="38834.61501458328" table:style-name="ce10">
            <text:p><text:s/>38,835<text:s/></text:p>
          </table:table-cell>
          <table:table-cell office:value-type="float" office:value="36921.545543332926" table:style-name="ce10">
            <text:p><text:s/>36,922<text:s/></text:p>
          </table:table-cell>
          <table:table-cell office:value-type="float" office:value="41634.518271058943" table:style-name="ce10">
            <text:p><text:s/>41,635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Advanced technical and managerial training</text:p>
          </table:table-cell>
          <table:table-cell office:value-type="float" office:value="1815.7543933501775" table:style-name="ce10">
            <text:p><text:s/>1,816<text:s/></text:p>
          </table:table-cell>
          <table:table-cell office:value-type="float" office:value="1495.5440661507801" table:style-name="ce10">
            <text:p><text:s/>1,496<text:s/></text:p>
          </table:table-cell>
          <table:table-cell office:value-type="float" office:value="1116.8707609332644" table:style-name="ce10">
            <text:p><text:s/>1,117<text:s/></text:p>
          </table:table-cell>
          <table:table-cell office:value-type="float" office:value="1746.5385051537089" table:style-name="ce10">
            <text:p><text:s/>1,747<text:s/></text:p>
          </table:table-cell>
          <table:table-cell office:value-type="float" office:value="1240.2220356825305" table:style-name="ce10">
            <text:p><text:s/>1,240<text:s/></text:p>
          </table:table-cell>
          <table:table-cell office:value-type="float" office:value="802.46335306229832" table:style-name="ce10">
            <text:p><text:s/>802<text:s/></text:p>
          </table:table-cell>
          <table:table-cell office:value-type="float" office:value="927.68458019989112" table:style-name="ce10">
            <text:p><text:s/>928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9">
            <text:p>Health</text:p>
          </table:table-cell>
          <table:table-cell table:number-columns-repeated="6" table:style-name="ce10"/>
          <table:table-cell table:style-name="ce3"/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Health policy and administrative management</text:p>
          </table:table-cell>
          <table:table-cell office:value-type="float" office:value="54001.696035396293" table:style-name="ce10">
            <text:p><text:s/>54,002<text:s/></text:p>
          </table:table-cell>
          <table:table-cell office:value-type="float" office:value="51459.319448632516" table:style-name="ce10">
            <text:p><text:s/>51,459<text:s/></text:p>
          </table:table-cell>
          <table:table-cell office:value-type="float" office:value="43407.859188752525" table:style-name="ce10">
            <text:p><text:s/>43,408<text:s/></text:p>
          </table:table-cell>
          <table:table-cell office:value-type="float" office:value="48403.707057106883" table:style-name="ce10">
            <text:p><text:s/>48,404<text:s/></text:p>
          </table:table-cell>
          <table:table-cell office:value-type="float" office:value="58110.474153231931" table:style-name="ce10">
            <text:p><text:s/>58,110<text:s/></text:p>
          </table:table-cell>
          <table:table-cell office:value-type="float" office:value="39965.229603727574" table:style-name="ce10">
            <text:p><text:s/>39,965<text:s/></text:p>
          </table:table-cell>
          <table:table-cell office:value-type="float" office:value="48993.90139670069" table:style-name="ce10">
            <text:p><text:s/>48,994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Medical education/training</text:p>
          </table:table-cell>
          <table:table-cell office:value-type="float" office:value="1875.0369965760174" table:style-name="ce10">
            <text:p><text:s/>1,875<text:s/></text:p>
          </table:table-cell>
          <table:table-cell office:value-type="float" office:value="1537.63783694936" table:style-name="ce10">
            <text:p><text:s/>1,538<text:s/></text:p>
          </table:table-cell>
          <table:table-cell office:value-type="float" office:value="2066.9077962414008" table:style-name="ce10">
            <text:p><text:s/>2,067<text:s/></text:p>
          </table:table-cell>
          <table:table-cell office:value-type="float" office:value="1619.3912351622807" table:style-name="ce10">
            <text:p><text:s/>1,619<text:s/></text:p>
          </table:table-cell>
          <table:table-cell office:value-type="float" office:value="1982.477818112141" table:style-name="ce10">
            <text:p><text:s/>1,982<text:s/></text:p>
          </table:table-cell>
          <table:table-cell office:value-type="float" office:value="1346.4380988930552" table:style-name="ce10">
            <text:p><text:s/>1,346<text:s/></text:p>
          </table:table-cell>
          <table:table-cell office:value-type="float" office:value="2234.0244305705919" table:style-name="ce10">
            <text:p><text:s/>2,234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Medical research</text:p>
          </table:table-cell>
          <table:table-cell office:value-type="float" office:value="613.81834072237712" table:style-name="ce10">
            <text:p><text:s/>614<text:s/></text:p>
          </table:table-cell>
          <table:table-cell office:value-type="float" office:value="507.49237965192242" table:style-name="ce10">
            <text:p><text:s/>507<text:s/></text:p>
          </table:table-cell>
          <table:table-cell office:value-type="float" office:value="209.06177064705167" table:style-name="ce10">
            <text:p><text:s/>209<text:s/></text:p>
          </table:table-cell>
          <table:table-cell office:value-type="float" office:value="168.9159554499324" table:style-name="ce10">
            <text:p><text:s/>169<text:s/></text:p>
          </table:table-cell>
          <table:table-cell office:value-type="float" office:value="1567.7851076160143" table:style-name="ce10">
            <text:p><text:s/>1,568<text:s/></text:p>
          </table:table-cell>
          <table:table-cell office:value-type="float" office:value="1675.8107827726399" table:style-name="ce10">
            <text:p><text:s/>1,676<text:s/></text:p>
          </table:table-cell>
          <table:table-cell office:value-type="float" office:value="1684.1819037444702" table:style-name="ce10">
            <text:p><text:s/>1,684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Medical services</text:p>
          </table:table-cell>
          <table:table-cell office:value-type="float" office:value="7313.3407314273836" table:style-name="ce10">
            <text:p><text:s/>7,313<text:s/></text:p>
          </table:table-cell>
          <table:table-cell office:value-type="float" office:value="6983.0162658372519" table:style-name="ce10">
            <text:p><text:s/>6,983<text:s/></text:p>
          </table:table-cell>
          <table:table-cell office:value-type="float" office:value="5326.8979926190214" table:style-name="ce10">
            <text:p><text:s/>5,327<text:s/></text:p>
          </table:table-cell>
          <table:table-cell office:value-type="float" office:value="4549.8600911913099" table:style-name="ce10">
            <text:p><text:s/>4,550<text:s/></text:p>
          </table:table-cell>
          <table:table-cell office:value-type="float" office:value="5048.019348488695" table:style-name="ce10">
            <text:p><text:s/>5,048<text:s/></text:p>
          </table:table-cell>
          <table:table-cell office:value-type="float" office:value="7365.8286226061919" table:style-name="ce10">
            <text:p><text:s/>7,366<text:s/></text:p>
          </table:table-cell>
          <table:table-cell office:value-type="float" office:value="7798.7031362058078" table:style-name="ce10">
            <text:p><text:s/>7,799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Basic health care</text:p>
          </table:table-cell>
          <table:table-cell office:value-type="float" office:value="54269.499621638759" table:style-name="ce10">
            <text:p><text:s/>54,269<text:s/></text:p>
          </table:table-cell>
          <table:table-cell office:value-type="float" office:value="86567.931331326719" table:style-name="ce10">
            <text:p><text:s/>86,568<text:s/></text:p>
          </table:table-cell>
          <table:table-cell office:value-type="float" office:value="144959.30670388255" table:style-name="ce10">
            <text:p><text:s/>144,959<text:s/></text:p>
          </table:table-cell>
          <table:table-cell office:value-type="float" office:value="297035.3366513995" table:style-name="ce10">
            <text:p><text:s/>297,035<text:s/></text:p>
          </table:table-cell>
          <table:table-cell office:value-type="float" office:value="281484.23981334816" table:style-name="ce10">
            <text:p><text:s/>281,484<text:s/></text:p>
          </table:table-cell>
          <table:table-cell office:value-type="float" office:value="267022.02750928479" table:style-name="ce10">
            <text:p><text:s/>267,022<text:s/></text:p>
          </table:table-cell>
          <table:table-cell office:value-type="float" office:value="207914.98068604962" table:style-name="ce10">
            <text:p><text:s/>207,915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Basic health infrastructure</text:p>
          </table:table-cell>
          <table:table-cell office:value-type="float" office:value="2654.2191092439953" table:style-name="ce10">
            <text:p><text:s/>2,654<text:s/></text:p>
          </table:table-cell>
          <table:table-cell office:value-type="float" office:value="2938.3496514997205" table:style-name="ce10">
            <text:p><text:s/>2,938<text:s/></text:p>
          </table:table-cell>
          <table:table-cell office:value-type="float" office:value="2119.1896068409092" table:style-name="ce10">
            <text:p><text:s/>2,119<text:s/></text:p>
          </table:table-cell>
          <table:table-cell office:value-type="float" office:value="7240.710249526659" table:style-name="ce10">
            <text:p><text:s/>7,241<text:s/></text:p>
          </table:table-cell>
          <table:table-cell office:value-type="float" office:value="6107.5673048902509" table:style-name="ce10">
            <text:p><text:s/>6,108<text:s/></text:p>
          </table:table-cell>
          <table:table-cell office:value-type="float" office:value="5596.8674680716731" table:style-name="ce10">
            <text:p><text:s/>5,597<text:s/></text:p>
          </table:table-cell>
          <table:table-cell office:value-type="float" office:value="9922.5867874846263" table:style-name="ce10">
            <text:p><text:s/>9,923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Basic nutrition</text:p>
          </table:table-cell>
          <table:table-cell office:value-type="float" office:value="5201.480919088096" table:style-name="ce10">
            <text:p><text:s/>5,201<text:s/></text:p>
          </table:table-cell>
          <table:table-cell office:value-type="float" office:value="9006.7983018685627" table:style-name="ce10">
            <text:p><text:s/>9,007<text:s/></text:p>
          </table:table-cell>
          <table:table-cell office:value-type="float" office:value="6372.9919007362287" table:style-name="ce10">
            <text:p><text:s/>6,373<text:s/></text:p>
          </table:table-cell>
          <table:table-cell office:value-type="float" office:value="12342.595495521331" table:style-name="ce10">
            <text:p><text:s/>12,343<text:s/></text:p>
          </table:table-cell>
          <table:table-cell office:value-type="float" office:value="21876.533794535473" table:style-name="ce10">
            <text:p><text:s/>21,877<text:s/></text:p>
          </table:table-cell>
          <table:table-cell office:value-type="float" office:value="18836.278661748169" table:style-name="ce10">
            <text:p><text:s/>18,836<text:s/></text:p>
          </table:table-cell>
          <table:table-cell office:value-type="float" office:value="28425.822059455197" table:style-name="ce10">
            <text:p><text:s/>28,426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Infectious disease control</text:p>
          </table:table-cell>
          <table:table-cell office:value-type="float" office:value="17041.612391011298" table:style-name="ce10">
            <text:p><text:s/>17,042<text:s/></text:p>
          </table:table-cell>
          <table:table-cell office:value-type="float" office:value="29488.23333645811" table:style-name="ce10">
            <text:p><text:s/>29,488<text:s/></text:p>
          </table:table-cell>
          <table:table-cell office:value-type="float" office:value="21926.930410971832" table:style-name="ce10">
            <text:p><text:s/>21,927<text:s/></text:p>
          </table:table-cell>
          <table:table-cell office:value-type="float" office:value="54335.84801777704" table:style-name="ce10">
            <text:p><text:s/>54,336<text:s/></text:p>
          </table:table-cell>
          <table:table-cell office:value-type="float" office:value="50037.012976027108" table:style-name="ce10">
            <text:p><text:s/>50,037<text:s/></text:p>
          </table:table-cell>
          <table:table-cell office:value-type="float" office:value="90356.881147294713" table:style-name="ce10">
            <text:p><text:s/>90,357<text:s/></text:p>
          </table:table-cell>
          <table:table-cell office:value-type="float" office:value="52176.474588310855" table:style-name="ce10">
            <text:p><text:s/>52,176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Health education</text:p>
          </table:table-cell>
          <table:table-cell office:value-type="float" office:value="1339.4906462103991" table:style-name="ce10">
            <text:p><text:s/>1,339<text:s/></text:p>
          </table:table-cell>
          <table:table-cell office:value-type="float" office:value="1956.4449962199581" table:style-name="ce10">
            <text:p><text:s/>1,956<text:s/></text:p>
          </table:table-cell>
          <table:table-cell office:value-type="float" office:value="1683.2571855771498" table:style-name="ce10">
            <text:p><text:s/>1,683<text:s/></text:p>
          </table:table-cell>
          <table:table-cell office:value-type="float" office:value="2111.9502750018637" table:style-name="ce10">
            <text:p><text:s/>2,112<text:s/></text:p>
          </table:table-cell>
          <table:table-cell office:value-type="float" office:value="2234.5128328184396" table:style-name="ce10">
            <text:p><text:s/>2,235<text:s/></text:p>
          </table:table-cell>
          <table:table-cell office:value-type="float" office:value="2146.8477942128657" table:style-name="ce10">
            <text:p><text:s/>2,147<text:s/></text:p>
          </table:table-cell>
          <table:table-cell office:value-type="float" office:value="1653.7402123720572" table:style-name="ce10">
            <text:p><text:s/>1,654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Malaria control</text:p>
          </table:table-cell>
          <table:table-cell office:value-type="float" office:value="97108.432774242858" table:style-name="ce10">
            <text:p><text:s/>97,108<text:s/></text:p>
          </table:table-cell>
          <table:table-cell office:value-type="float" office:value="51257.604196448454" table:style-name="ce10">
            <text:p><text:s/>51,258<text:s/></text:p>
          </table:table-cell>
          <table:table-cell office:value-type="float" office:value="42490.896091157534" table:style-name="ce10">
            <text:p><text:s/>42,491<text:s/></text:p>
          </table:table-cell>
          <table:table-cell office:value-type="float" office:value="149805.48389882475" table:style-name="ce10">
            <text:p><text:s/>149,805<text:s/></text:p>
          </table:table-cell>
          <table:table-cell office:value-type="float" office:value="90717.013280798245" table:style-name="ce10">
            <text:p><text:s/>90,717<text:s/></text:p>
          </table:table-cell>
          <table:table-cell office:value-type="float" office:value="30408.610354779834" table:style-name="ce10">
            <text:p><text:s/>30,409<text:s/></text:p>
          </table:table-cell>
          <table:table-cell office:value-type="float" office:value="49056.49805030736" table:style-name="ce10">
            <text:p><text:s/>49,056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Tuberculosis control</text:p>
          </table:table-cell>
          <table:table-cell office:value-type="float" office:value="52181.182180078089" table:style-name="ce10">
            <text:p><text:s/>52,181<text:s/></text:p>
          </table:table-cell>
          <table:table-cell office:value-type="float" office:value="32447.251631645555" table:style-name="ce10">
            <text:p><text:s/>32,447<text:s/></text:p>
          </table:table-cell>
          <table:table-cell office:value-type="float" office:value="20042.535460196574" table:style-name="ce10">
            <text:p><text:s/>20,043<text:s/></text:p>
          </table:table-cell>
          <table:table-cell office:value-type="float" office:value="108930.84401995878" table:style-name="ce10">
            <text:p><text:s/>108,931<text:s/></text:p>
          </table:table-cell>
          <table:table-cell office:value-type="float" office:value="45168.28878914682" table:style-name="ce10">
            <text:p><text:s/>45,168<text:s/></text:p>
          </table:table-cell>
          <table:table-cell office:value-type="float" office:value="16236.119231809287" table:style-name="ce10">
            <text:p><text:s/>16,236<text:s/></text:p>
          </table:table-cell>
          <table:table-cell office:value-type="float" office:value="29179.080924963568" table:style-name="ce10">
            <text:p><text:s/>29,179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Health personnel development</text:p>
          </table:table-cell>
          <table:table-cell office:value-type="float" office:value="2099.8310922291585" table:style-name="ce10">
            <text:p><text:s/>2,100<text:s/></text:p>
          </table:table-cell>
          <table:table-cell office:value-type="float" office:value="1545.0359740308404" table:style-name="ce10">
            <text:p><text:s/>1,545<text:s/></text:p>
          </table:table-cell>
          <table:table-cell office:value-type="float" office:value="2102.4172531931035" table:style-name="ce10">
            <text:p><text:s/>2,102<text:s/></text:p>
          </table:table-cell>
          <table:table-cell office:value-type="float" office:value="1194.0857702729145" table:style-name="ce10">
            <text:p><text:s/>1,194<text:s/></text:p>
          </table:table-cell>
          <table:table-cell office:value-type="float" office:value="2086.8795960823591" table:style-name="ce10">
            <text:p><text:s/>2,087<text:s/></text:p>
          </table:table-cell>
          <table:table-cell office:value-type="float" office:value="2677.9026619429401" table:style-name="ce10">
            <text:p><text:s/>2,678<text:s/></text:p>
          </table:table-cell>
          <table:table-cell office:value-type="float" office:value="1611.9611938771332" table:style-name="ce10">
            <text:p><text:s/>1,612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Population policy and administrative management</text:p>
          </table:table-cell>
          <table:table-cell office:value-type="float" office:value="15306.725155963743" table:style-name="ce10">
            <text:p><text:s/>15,307<text:s/></text:p>
          </table:table-cell>
          <table:table-cell office:value-type="float" office:value="14549.191347296797" table:style-name="ce10">
            <text:p><text:s/>14,549<text:s/></text:p>
          </table:table-cell>
          <table:table-cell office:value-type="float" office:value="17459.549204950734" table:style-name="ce10">
            <text:p><text:s/>17,460<text:s/></text:p>
          </table:table-cell>
          <table:table-cell office:value-type="float" office:value="16641.235001171724" table:style-name="ce10">
            <text:p><text:s/>16,641<text:s/></text:p>
          </table:table-cell>
          <table:table-cell office:value-type="float" office:value="20178.5714519631" table:style-name="ce10">
            <text:p><text:s/>20,179<text:s/></text:p>
          </table:table-cell>
          <table:table-cell office:value-type="float" office:value="17022.270657715799" table:style-name="ce10">
            <text:p><text:s/>17,022<text:s/></text:p>
          </table:table-cell>
          <table:table-cell office:value-type="float" office:value="11716.363452380387" table:style-name="ce10">
            <text:p><text:s/>11,716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Reproductive health care</text:p>
          </table:table-cell>
          <table:table-cell office:value-type="float" office:value="18167.393040844432" table:style-name="ce10">
            <text:p><text:s/>18,167<text:s/></text:p>
          </table:table-cell>
          <table:table-cell office:value-type="float" office:value="20939.181549127788" table:style-name="ce10">
            <text:p><text:s/>20,939<text:s/></text:p>
          </table:table-cell>
          <table:table-cell office:value-type="float" office:value="11316.103046542743" table:style-name="ce10">
            <text:p><text:s/>11,316<text:s/></text:p>
          </table:table-cell>
          <table:table-cell office:value-type="float" office:value="15320.797612462364" table:style-name="ce10">
            <text:p><text:s/>15,321<text:s/></text:p>
          </table:table-cell>
          <table:table-cell office:value-type="float" office:value="13488.639071589278" table:style-name="ce10">
            <text:p><text:s/>13,489<text:s/></text:p>
          </table:table-cell>
          <table:table-cell office:value-type="float" office:value="12773.036763936836" table:style-name="ce10">
            <text:p><text:s/>12,773<text:s/></text:p>
          </table:table-cell>
          <table:table-cell office:value-type="float" office:value="19703.573041667296" table:style-name="ce10">
            <text:p><text:s/>19,704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Family planning</text:p>
          </table:table-cell>
          <table:table-cell office:value-type="float" office:value="160.57339465749294" table:style-name="ce10">
            <text:p><text:s/>161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528.8853416242746" table:style-name="ce10">
            <text:p><text:s/>2,529<text:s/></text:p>
          </table:table-cell>
          <table:table-cell office:value-type="float" office:value="1996.9041979609892" table:style-name="ce10">
            <text:p><text:s/>1,997<text:s/></text:p>
          </table:table-cell>
          <table:table-cell office:value-type="float" office:value="2707.8671611612153" table:style-name="ce10">
            <text:p><text:s/>2,708<text:s/></text:p>
          </table:table-cell>
          <table:table-cell office:value-type="float" office:value="1821.1953745870449" table:style-name="ce10">
            <text:p><text:s/>1,821<text:s/></text:p>
          </table:table-cell>
          <table:table-cell office:value-type="float" office:value="3565.2855786014879" table:style-name="ce10">
            <text:p><text:s/>3,565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Std control including HIV/AIDS</text:p>
          </table:table-cell>
          <table:table-cell office:value-type="float" office:value="174791.15306851274" table:style-name="ce10">
            <text:p><text:s/>174,791<text:s/></text:p>
          </table:table-cell>
          <table:table-cell office:value-type="float" office:value="133119.3189183973" table:style-name="ce10">
            <text:p><text:s/>133,119<text:s/></text:p>
          </table:table-cell>
          <table:table-cell office:value-type="float" office:value="88155.877421096578" table:style-name="ce10">
            <text:p><text:s/>88,156<text:s/></text:p>
          </table:table-cell>
          <table:table-cell office:value-type="float" office:value="302610.7289701816" table:style-name="ce10">
            <text:p><text:s/>302,611<text:s/></text:p>
          </table:table-cell>
          <table:table-cell office:value-type="float" office:value="169974.33609469712" table:style-name="ce10">
            <text:p><text:s/>169,974<text:s/></text:p>
          </table:table-cell>
          <table:table-cell office:value-type="float" office:value="64343.061620241177" table:style-name="ce10">
            <text:p><text:s/>64,343<text:s/></text:p>
          </table:table-cell>
          <table:table-cell office:value-type="float" office:value="82710.171976167621" table:style-name="ce10">
            <text:p><text:s/>82,710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Personnel development for population &amp; reproductive health</text:p>
          </table:table-cell>
          <table:table-cell office:value-type="float" office:value="43.002202098687619" table:style-name="ce10">
            <text:p><text:s/>43<text:s/></text:p>
          </table:table-cell>
          <table:table-cell office:value-type="float" office:value="36.981049785564871" table:style-name="ce10">
            <text:p><text:s/>37<text:s/></text:p>
          </table:table-cell>
          <table:table-cell office:value-type="float" office:value="5.1051094256411629" table:style-name="ce10">
            <text:p><text:s/>5<text:s/></text:p>
          </table:table-cell>
          <table:table-cell office:value-type="float" office:value="143.44145169859044" table:style-name="ce10">
            <text:p><text:s/>143<text:s/></text:p>
          </table:table-cell>
          <table:table-cell office:value-type="float" office:value="343.97937011514489" table:style-name="ce10">
            <text:p><text:s/>344<text:s/></text:p>
          </table:table-cell>
          <table:table-cell office:value-type="float" office:value="2560.3124631876713" table:style-name="ce10">
            <text:p><text:s/>2,560<text:s/></text:p>
          </table:table-cell>
          <table:table-cell office:value-type="float" office:value="2738.4672383876486" table:style-name="ce10">
            <text:p><text:s/>2,738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11">
            <text:p>Water Supply and Sanitation:</text:p>
          </table:table-cell>
          <table:table-cell table:number-columns-repeated="6" table:style-name="ce10"/>
          <table:table-cell table:style-name="ce3"/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Water resources policy/administrative management</text:p>
          </table:table-cell>
          <table:table-cell office:value-type="float" office:value="20791.830646474857" table:style-name="ce10">
            <text:p><text:s/>20,792<text:s/></text:p>
          </table:table-cell>
          <table:table-cell office:value-type="float" office:value="18403.527315270989" table:style-name="ce10">
            <text:p><text:s/>18,404<text:s/></text:p>
          </table:table-cell>
          <table:table-cell office:value-type="float" office:value="21525.907815980114" table:style-name="ce10">
            <text:p><text:s/>21,526<text:s/></text:p>
          </table:table-cell>
          <table:table-cell office:value-type="float" office:value="23674.667638098163" table:style-name="ce10">
            <text:p><text:s/>23,675<text:s/></text:p>
          </table:table-cell>
          <table:table-cell office:value-type="float" office:value="51219.045702528165" table:style-name="ce10">
            <text:p><text:s/>51,219<text:s/></text:p>
          </table:table-cell>
          <table:table-cell office:value-type="float" office:value="48909.741350743054" table:style-name="ce10">
            <text:p><text:s/>48,910<text:s/></text:p>
          </table:table-cell>
          <table:table-cell office:value-type="float" office:value="44614.116847906276" table:style-name="ce10">
            <text:p><text:s/>44,614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Water resources protection</text:p>
          </table:table-cell>
          <table:table-cell office:value-type="float" office:value="3974.3996889263376" table:style-name="ce10">
            <text:p><text:s/>3,974<text:s/></text:p>
          </table:table-cell>
          <table:table-cell office:value-type="float" office:value="1786.9161547255046" table:style-name="ce10">
            <text:p><text:s/>1,787<text:s/></text:p>
          </table:table-cell>
          <table:table-cell office:value-type="float" office:value="3811.1562341997824" table:style-name="ce10">
            <text:p><text:s/>3,811<text:s/></text:p>
          </table:table-cell>
          <table:table-cell office:value-type="float" office:value="8368.8856768718906" table:style-name="ce10">
            <text:p><text:s/>8,369<text:s/></text:p>
          </table:table-cell>
          <table:table-cell office:value-type="float" office:value="7504.0370567492537" table:style-name="ce10">
            <text:p><text:s/>7,504<text:s/></text:p>
          </table:table-cell>
          <table:table-cell office:value-type="float" office:value="5606.7532730691637" table:style-name="ce10">
            <text:p><text:s/>5,607<text:s/></text:p>
          </table:table-cell>
          <table:table-cell office:value-type="float" office:value="5032.5123020197534" table:style-name="ce10">
            <text:p><text:s/>5,033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Water supply &amp; sanit. - large systems</text:p>
          </table:table-cell>
          <table:table-cell office:value-type="float" office:value="37681.960483489827" table:style-name="ce10">
            <text:p><text:s/>37,682<text:s/></text:p>
          </table:table-cell>
          <table:table-cell office:value-type="float" office:value="37155.105752589858" table:style-name="ce10">
            <text:p><text:s/>37,155<text:s/></text:p>
          </table:table-cell>
          <table:table-cell office:value-type="float" office:value="24590.128383572785" table:style-name="ce10">
            <text:p><text:s/>24,590<text:s/></text:p>
          </table:table-cell>
          <table:table-cell office:value-type="float" office:value="40706.879304003785" table:style-name="ce10">
            <text:p><text:s/>40,707<text:s/></text:p>
          </table:table-cell>
          <table:table-cell office:value-type="float" office:value="24576.581494828111" table:style-name="ce10">
            <text:p><text:s/>24,577<text:s/></text:p>
          </table:table-cell>
          <table:table-cell office:value-type="float" office:value="19325.399102755702" table:style-name="ce10">
            <text:p><text:s/>19,325<text:s/></text:p>
          </table:table-cell>
          <table:table-cell office:value-type="float" office:value="22490.611977053355" table:style-name="ce10">
            <text:p><text:s/>22,491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Water supply - large systems</text:p>
          </table:table-cell>
          <table:table-cell office:value-type="float" office:value="19292.641747271358" table:style-name="ce10">
            <text:p><text:s/>19,293<text:s/></text:p>
          </table:table-cell>
          <table:table-cell office:value-type="float" office:value="23764.542112366824" table:style-name="ce10">
            <text:p><text:s/>23,765<text:s/></text:p>
          </table:table-cell>
          <table:table-cell office:value-type="float" office:value="12689.494080273606" table:style-name="ce10">
            <text:p><text:s/>12,689<text:s/></text:p>
          </table:table-cell>
          <table:table-cell office:value-type="float" office:value="21870.771574001035" table:style-name="ce10">
            <text:p><text:s/>21,871<text:s/></text:p>
          </table:table-cell>
          <table:table-cell office:value-type="float" office:value="36634.315131168049" table:style-name="ce10">
            <text:p><text:s/>36,634<text:s/></text:p>
          </table:table-cell>
          <table:table-cell office:value-type="float" office:value="29405.37179429557" table:style-name="ce10">
            <text:p><text:s/>29,405<text:s/></text:p>
          </table:table-cell>
          <table:table-cell office:value-type="float" office:value="35060.440528212384" table:style-name="ce10">
            <text:p><text:s/>35,060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Sanitation - large systems</text:p>
          </table:table-cell>
          <table:table-cell office:value-type="float" office:value="7562.7275379918956" table:style-name="ce10">
            <text:p><text:s/>7,563<text:s/></text:p>
          </table:table-cell>
          <table:table-cell office:value-type="float" office:value="12415.127214435841" table:style-name="ce10">
            <text:p><text:s/>12,415<text:s/></text:p>
          </table:table-cell>
          <table:table-cell office:value-type="float" office:value="12512.682684431678" table:style-name="ce10">
            <text:p><text:s/>12,513<text:s/></text:p>
          </table:table-cell>
          <table:table-cell office:value-type="float" office:value="16811.309935773825" table:style-name="ce10">
            <text:p><text:s/>16,811<text:s/></text:p>
          </table:table-cell>
          <table:table-cell office:value-type="float" office:value="19625.749905990917" table:style-name="ce10">
            <text:p><text:s/>19,626<text:s/></text:p>
          </table:table-cell>
          <table:table-cell office:value-type="float" office:value="15771.437090518348" table:style-name="ce10">
            <text:p><text:s/>15,771<text:s/></text:p>
          </table:table-cell>
          <table:table-cell office:value-type="float" office:value="24416.844599693752" table:style-name="ce10">
            <text:p><text:s/>24,417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Basic drinking water supply and basic sanitation</text:p>
          </table:table-cell>
          <table:table-cell office:value-type="float" office:value="15056.983318544882" table:style-name="ce10">
            <text:p><text:s/>15,057<text:s/></text:p>
          </table:table-cell>
          <table:table-cell office:value-type="float" office:value="9636.6161868779036" table:style-name="ce10">
            <text:p><text:s/>9,637<text:s/></text:p>
          </table:table-cell>
          <table:table-cell office:value-type="float" office:value="10602.462575526504" table:style-name="ce10">
            <text:p><text:s/>10,602<text:s/></text:p>
          </table:table-cell>
          <table:table-cell office:value-type="float" office:value="18821.821713707592" table:style-name="ce10">
            <text:p><text:s/>18,822<text:s/></text:p>
          </table:table-cell>
          <table:table-cell office:value-type="float" office:value="25068.023957294721" table:style-name="ce10">
            <text:p><text:s/>25,068<text:s/></text:p>
          </table:table-cell>
          <table:table-cell office:value-type="float" office:value="18062.755269643854" table:style-name="ce10">
            <text:p><text:s/>18,063<text:s/></text:p>
          </table:table-cell>
          <table:table-cell office:value-type="float" office:value="18422.434910312477" table:style-name="ce10">
            <text:p><text:s/>18,422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Basic drinking water supply</text:p>
          </table:table-cell>
          <table:table-cell office:value-type="float" office:value="7628.5965254881448" table:style-name="ce10">
            <text:p><text:s/>7,629<text:s/></text:p>
          </table:table-cell>
          <table:table-cell office:value-type="float" office:value="8441.3227264256093" table:style-name="ce10">
            <text:p><text:s/>8,441<text:s/></text:p>
          </table:table-cell>
          <table:table-cell office:value-type="float" office:value="7958.861159824919" table:style-name="ce10">
            <text:p><text:s/>7,959<text:s/></text:p>
          </table:table-cell>
          <table:table-cell office:value-type="float" office:value="11992.913367704075" table:style-name="ce10">
            <text:p><text:s/>11,993<text:s/></text:p>
          </table:table-cell>
          <table:table-cell office:value-type="float" office:value="13649.466685106623" table:style-name="ce10">
            <text:p><text:s/>13,649<text:s/></text:p>
          </table:table-cell>
          <table:table-cell office:value-type="float" office:value="6907.7543487668736" table:style-name="ce10">
            <text:p><text:s/>6,908<text:s/></text:p>
          </table:table-cell>
          <table:table-cell office:value-type="float" office:value="10536.826818313311" table:style-name="ce10">
            <text:p><text:s/>10,537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Basic sanitation</text:p>
          </table:table-cell>
          <table:table-cell office:value-type="float" office:value="5892.5408274969013" table:style-name="ce10">
            <text:p><text:s/>5,893<text:s/></text:p>
          </table:table-cell>
          <table:table-cell office:value-type="float" office:value="3042.0050358096605" table:style-name="ce10">
            <text:p><text:s/>3,042<text:s/></text:p>
          </table:table-cell>
          <table:table-cell office:value-type="float" office:value="4366.7467849716604" table:style-name="ce10">
            <text:p><text:s/>4,367<text:s/></text:p>
          </table:table-cell>
          <table:table-cell office:value-type="float" office:value="3258.2632667257258" table:style-name="ce10">
            <text:p><text:s/>3,258<text:s/></text:p>
          </table:table-cell>
          <table:table-cell office:value-type="float" office:value="6273.5198807818633" table:style-name="ce10">
            <text:p><text:s/>6,274<text:s/></text:p>
          </table:table-cell>
          <table:table-cell office:value-type="float" office:value="3553.3374660241971" table:style-name="ce10">
            <text:p><text:s/>3,553<text:s/></text:p>
          </table:table-cell>
          <table:table-cell office:value-type="float" office:value="4582.1363654494562" table:style-name="ce10">
            <text:p><text:s/>4,582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River basins development</text:p>
          </table:table-cell>
          <table:table-cell office:value-type="float" office:value="3329.3528614908155" table:style-name="ce10">
            <text:p><text:s/>3,329<text:s/></text:p>
          </table:table-cell>
          <table:table-cell office:value-type="float" office:value="4699.4428263172113" table:style-name="ce10">
            <text:p><text:s/>4,699<text:s/></text:p>
          </table:table-cell>
          <table:table-cell office:value-type="float" office:value="3771.2703567617186" table:style-name="ce10">
            <text:p><text:s/>3,771<text:s/></text:p>
          </table:table-cell>
          <table:table-cell office:value-type="float" office:value="6892.3827738516147" table:style-name="ce10">
            <text:p><text:s/>6,892<text:s/></text:p>
          </table:table-cell>
          <table:table-cell office:value-type="float" office:value="14347.546157421373" table:style-name="ce10">
            <text:p><text:s/>14,348<text:s/></text:p>
          </table:table-cell>
          <table:table-cell office:value-type="float" office:value="8561.5915539680354" table:style-name="ce10">
            <text:p><text:s/>8,562<text:s/></text:p>
          </table:table-cell>
          <table:table-cell office:value-type="float" office:value="11505.758645076781" table:style-name="ce10">
            <text:p><text:s/>11,506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Waste management/disposal</text:p>
          </table:table-cell>
          <table:table-cell office:value-type="float" office:value="6316.8047361983045" table:style-name="ce10">
            <text:p><text:s/>6,317<text:s/></text:p>
          </table:table-cell>
          <table:table-cell office:value-type="float" office:value="6469.6831029441009" table:style-name="ce10">
            <text:p><text:s/>6,470<text:s/></text:p>
          </table:table-cell>
          <table:table-cell office:value-type="float" office:value="10742.26986578982" table:style-name="ce10">
            <text:p><text:s/>10,742<text:s/></text:p>
          </table:table-cell>
          <table:table-cell office:value-type="float" office:value="11061.46761809734" table:style-name="ce10">
            <text:p><text:s/>11,061<text:s/></text:p>
          </table:table-cell>
          <table:table-cell office:value-type="float" office:value="9686.0620461727212" table:style-name="ce10">
            <text:p><text:s/>9,686<text:s/></text:p>
          </table:table-cell>
          <table:table-cell office:value-type="float" office:value="11170.973782761044" table:style-name="ce10">
            <text:p><text:s/>11,171<text:s/></text:p>
          </table:table-cell>
          <table:table-cell office:value-type="float" office:value="9929.4256946168771" table:style-name="ce10">
            <text:p><text:s/>9,929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Education and training in water supply and sanitation</text:p>
          </table:table-cell>
          <table:table-cell office:value-type="float" office:value="229.65554090378834" table:style-name="ce10">
            <text:p><text:s/>230<text:s/></text:p>
          </table:table-cell>
          <table:table-cell office:value-type="float" office:value="139.9125455288216" table:style-name="ce10">
            <text:p><text:s/>140<text:s/></text:p>
          </table:table-cell>
          <table:table-cell office:value-type="float" office:value="193.00203902816605" table:style-name="ce10">
            <text:p><text:s/>193<text:s/></text:p>
          </table:table-cell>
          <table:table-cell office:value-type="float" office:value="153.33795489781278" table:style-name="ce10">
            <text:p><text:s/>153<text:s/></text:p>
          </table:table-cell>
          <table:table-cell office:value-type="float" office:value="274.99087656612488" table:style-name="ce10">
            <text:p><text:s/>275<text:s/></text:p>
          </table:table-cell>
          <table:table-cell office:value-type="float" office:value="286.53252355721224" table:style-name="ce10">
            <text:p><text:s/>287<text:s/></text:p>
          </table:table-cell>
          <table:table-cell office:value-type="float" office:value="331.99775472331959" table:style-name="ce10">
            <text:p><text:s/>332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11">
            <text:p>Government and Civil Society<text:s/></text:p>
          </table:table-cell>
          <table:table-cell table:number-columns-repeated="7" table:style-name="ce10"/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Public sector policy and administrative management</text:p>
          </table:table-cell>
          <table:table-cell office:value-type="float" office:value="82836.628369427795" table:style-name="ce10">
            <text:p><text:s/>82,837<text:s/></text:p>
          </table:table-cell>
          <table:table-cell office:value-type="float" office:value="78712.534393237467" table:style-name="ce10">
            <text:p><text:s/>78,713<text:s/></text:p>
          </table:table-cell>
          <table:table-cell office:value-type="float" office:value="44118.477688292573" table:style-name="ce10">
            <text:p><text:s/>44,118<text:s/></text:p>
          </table:table-cell>
          <table:table-cell office:value-type="float" office:value="76414.686566723321" table:style-name="ce10">
            <text:p><text:s/>76,415<text:s/></text:p>
          </table:table-cell>
          <table:table-cell office:value-type="float" office:value="91819.748756301284" table:style-name="ce10">
            <text:p><text:s/>91,820<text:s/></text:p>
          </table:table-cell>
          <table:table-cell office:value-type="float" office:value="87688.942672288133" table:style-name="ce10">
            <text:p><text:s/>87,689<text:s/></text:p>
          </table:table-cell>
          <table:table-cell office:value-type="float" office:value="97089.52872739642" table:style-name="ce10">
            <text:p><text:s/>97,090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Public finance management</text:p>
          </table:table-cell>
          <table:table-cell office:value-type="float" office:value="101568.70670170133" table:style-name="ce10">
            <text:p><text:s/>101,569<text:s/></text:p>
          </table:table-cell>
          <table:table-cell office:value-type="float" office:value="86421.023097788726" table:style-name="ce10">
            <text:p><text:s/>86,421<text:s/></text:p>
          </table:table-cell>
          <table:table-cell office:value-type="float" office:value="39216.403009883281" table:style-name="ce10">
            <text:p><text:s/>39,216<text:s/></text:p>
          </table:table-cell>
          <table:table-cell office:value-type="float" office:value="73820.97596410301" table:style-name="ce10">
            <text:p><text:s/>73,821<text:s/></text:p>
          </table:table-cell>
          <table:table-cell office:value-type="float" office:value="107676.98718703281" table:style-name="ce10">
            <text:p><text:s/>107,677<text:s/></text:p>
          </table:table-cell>
          <table:table-cell office:value-type="float" office:value="80237.59477205477" table:style-name="ce10">
            <text:p><text:s/>80,238<text:s/></text:p>
          </table:table-cell>
          <table:table-cell office:value-type="float" office:value="53332.943998054092" table:style-name="ce10">
            <text:p><text:s/>53,333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Tax policy and tax administration support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424.8507291813467" table:style-name="ce10">
            <text:p><text:s/>1,425<text:s/></text:p>
          </table:table-cell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Decentralisation and support to subnational government</text:p>
          </table:table-cell>
          <table:table-cell office:value-type="float" office:value="32797.648516089124" table:style-name="ce10">
            <text:p><text:s/>32,798<text:s/></text:p>
          </table:table-cell>
          <table:table-cell office:value-type="float" office:value="35094.327111953695" table:style-name="ce10">
            <text:p><text:s/>35,094<text:s/></text:p>
          </table:table-cell>
          <table:table-cell office:value-type="float" office:value="26016.832982247783" table:style-name="ce10">
            <text:p><text:s/>26,017<text:s/></text:p>
          </table:table-cell>
          <table:table-cell office:value-type="float" office:value="42501.818769560348" table:style-name="ce10">
            <text:p><text:s/>42,502<text:s/></text:p>
          </table:table-cell>
          <table:table-cell office:value-type="float" office:value="50063.489855070715" table:style-name="ce10">
            <text:p><text:s/>50,063<text:s/></text:p>
          </table:table-cell>
          <table:table-cell office:value-type="float" office:value="44756.30776196083" table:style-name="ce10">
            <text:p><text:s/>44,756<text:s/></text:p>
          </table:table-cell>
          <table:table-cell office:value-type="float" office:value="52045.196943758667" table:style-name="ce10">
            <text:p><text:s/>52,045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Anti-corruption organisations and institutions</text:p>
          </table:table-cell>
          <table:table-cell office:value-type="float" office:value="2968.8204281536068" table:style-name="ce10">
            <text:p><text:s/>2,969<text:s/></text:p>
          </table:table-cell>
          <table:table-cell office:value-type="float" office:value="3696.0664370772947" table:style-name="ce10">
            <text:p><text:s/>3,696<text:s/></text:p>
          </table:table-cell>
          <table:table-cell office:value-type="float" office:value="2886.9093678347472" table:style-name="ce10">
            <text:p><text:s/>2,887<text:s/></text:p>
          </table:table-cell>
          <table:table-cell office:value-type="float" office:value="4960.9344696371736" table:style-name="ce10">
            <text:p><text:s/>4,961<text:s/></text:p>
          </table:table-cell>
          <table:table-cell office:value-type="float" office:value="8846.480664067205" table:style-name="ce10">
            <text:p><text:s/>8,846<text:s/></text:p>
          </table:table-cell>
          <table:table-cell office:value-type="float" office:value="5834.0447332264439" table:style-name="ce10">
            <text:p><text:s/>5,834<text:s/></text:p>
          </table:table-cell>
          <table:table-cell office:value-type="float" office:value="3030.4655532613078" table:style-name="ce10">
            <text:p><text:s/>3,030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Domestic revenue mobilisation</text:p>
          </table:table-cell>
          <table:table-cell table:number-columns-repeated="6" table:style-name="ce10"/>
          <table:table-cell office:value-type="float" office:value="3814.6189210495995" table:style-name="ce10">
            <text:p><text:s/>3,815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Legal and judicial development</text:p>
          </table:table-cell>
          <table:table-cell office:value-type="float" office:value="22444.924400046566" table:style-name="ce10">
            <text:p><text:s/>22,445<text:s/></text:p>
          </table:table-cell>
          <table:table-cell office:value-type="float" office:value="21042.923622254071" table:style-name="ce10">
            <text:p><text:s/>21,043<text:s/></text:p>
          </table:table-cell>
          <table:table-cell office:value-type="float" office:value="33174.623974505164" table:style-name="ce10">
            <text:p><text:s/>33,175<text:s/></text:p>
          </table:table-cell>
          <table:table-cell office:value-type="float" office:value="34406.941263576511" table:style-name="ce10">
            <text:p><text:s/>34,407<text:s/></text:p>
          </table:table-cell>
          <table:table-cell office:value-type="float" office:value="31549.839823569106" table:style-name="ce10">
            <text:p><text:s/>31,550<text:s/></text:p>
          </table:table-cell>
          <table:table-cell office:value-type="float" office:value="35370.508530506806" table:style-name="ce10">
            <text:p><text:s/>35,371<text:s/></text:p>
          </table:table-cell>
          <table:table-cell office:value-type="float" office:value="30685.946788799058" table:style-name="ce10">
            <text:p><text:s/>30,686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Democratic participation and civil society</text:p>
          </table:table-cell>
          <table:table-cell office:value-type="float" office:value="26997.418308229473" table:style-name="ce10">
            <text:p><text:s/>26,997<text:s/></text:p>
          </table:table-cell>
          <table:table-cell office:value-type="float" office:value="18166.31120006102" table:style-name="ce10">
            <text:p><text:s/>18,166<text:s/></text:p>
          </table:table-cell>
          <table:table-cell office:value-type="float" office:value="22197.55603243224" table:style-name="ce10">
            <text:p><text:s/>22,198<text:s/></text:p>
          </table:table-cell>
          <table:table-cell office:value-type="float" office:value="20271.462540644807" table:style-name="ce10">
            <text:p><text:s/>20,271<text:s/></text:p>
          </table:table-cell>
          <table:table-cell office:value-type="float" office:value="19586.181990335674" table:style-name="ce10">
            <text:p><text:s/>19,586<text:s/></text:p>
          </table:table-cell>
          <table:table-cell office:value-type="float" office:value="21670.179662451672" table:style-name="ce10">
            <text:p><text:s/>21,670<text:s/></text:p>
          </table:table-cell>
          <table:table-cell office:value-type="float" office:value="21178.114032649566" table:style-name="ce10">
            <text:p><text:s/>21,178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Elections</text:p>
          </table:table-cell>
          <table:table-cell office:value-type="float" office:value="20293.414959788814" table:style-name="ce10">
            <text:p><text:s/>20,293<text:s/></text:p>
          </table:table-cell>
          <table:table-cell office:value-type="float" office:value="11336.721362245402" table:style-name="ce10">
            <text:p><text:s/>11,337<text:s/></text:p>
          </table:table-cell>
          <table:table-cell office:value-type="float" office:value="8124.0105679035905" table:style-name="ce10">
            <text:p><text:s/>8,124<text:s/></text:p>
          </table:table-cell>
          <table:table-cell office:value-type="float" office:value="11512.16006869882" table:style-name="ce10">
            <text:p><text:s/>11,512<text:s/></text:p>
          </table:table-cell>
          <table:table-cell office:value-type="float" office:value="9599.4230871333384" table:style-name="ce10">
            <text:p><text:s/>9,599<text:s/></text:p>
          </table:table-cell>
          <table:table-cell office:value-type="float" office:value="11924.279061920834" table:style-name="ce10">
            <text:p><text:s/>11,924<text:s/></text:p>
          </table:table-cell>
          <table:table-cell office:value-type="float" office:value="11512.979554380141" table:style-name="ce10">
            <text:p><text:s/>11,513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Legislatures and political parties</text:p>
          </table:table-cell>
          <table:table-cell office:value-type="float" office:value="2791.7773469728209" table:style-name="ce10">
            <text:p><text:s/>2,792<text:s/></text:p>
          </table:table-cell>
          <table:table-cell office:value-type="float" office:value="2471.5451153004014" table:style-name="ce10">
            <text:p><text:s/>2,472<text:s/></text:p>
          </table:table-cell>
          <table:table-cell office:value-type="float" office:value="2537.815616419352" table:style-name="ce10">
            <text:p><text:s/>2,538<text:s/></text:p>
          </table:table-cell>
          <table:table-cell office:value-type="float" office:value="2478.8816742611934" table:style-name="ce10">
            <text:p><text:s/>2,479<text:s/></text:p>
          </table:table-cell>
          <table:table-cell office:value-type="float" office:value="2026.270726076785" table:style-name="ce10">
            <text:p><text:s/>2,026<text:s/></text:p>
          </table:table-cell>
          <table:table-cell office:value-type="float" office:value="1737.0174197192782" table:style-name="ce10">
            <text:p><text:s/>1,737<text:s/></text:p>
          </table:table-cell>
          <table:table-cell office:value-type="float" office:value="730.84749009554912" table:style-name="ce10">
            <text:p><text:s/>731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Media and free flow of information</text:p>
          </table:table-cell>
          <table:table-cell office:value-type="float" office:value="2186.7525036070069" table:style-name="ce10">
            <text:p><text:s/>2,187<text:s/></text:p>
          </table:table-cell>
          <table:table-cell office:value-type="float" office:value="1486.799020970072" table:style-name="ce10">
            <text:p><text:s/>1,487<text:s/></text:p>
          </table:table-cell>
          <table:table-cell office:value-type="float" office:value="1419.1691004242273" table:style-name="ce10">
            <text:p><text:s/>1,419<text:s/></text:p>
          </table:table-cell>
          <table:table-cell office:value-type="float" office:value="1107.1001902952062" table:style-name="ce10">
            <text:p><text:s/>1,107<text:s/></text:p>
          </table:table-cell>
          <table:table-cell office:value-type="float" office:value="1590.8555937425604" table:style-name="ce10">
            <text:p><text:s/>1,591<text:s/></text:p>
          </table:table-cell>
          <table:table-cell office:value-type="float" office:value="1308.6666281168325" table:style-name="ce10">
            <text:p><text:s/>1,309<text:s/></text:p>
          </table:table-cell>
          <table:table-cell office:value-type="float" office:value="1576.6323298048542" table:style-name="ce10">
            <text:p><text:s/>1,577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Human rights</text:p>
          </table:table-cell>
          <table:table-cell office:value-type="float" office:value="20754.60968812053" table:style-name="ce10">
            <text:p><text:s/>20,755<text:s/></text:p>
          </table:table-cell>
          <table:table-cell office:value-type="float" office:value="19514.360500002611" table:style-name="ce10">
            <text:p><text:s/>19,514<text:s/></text:p>
          </table:table-cell>
          <table:table-cell office:value-type="float" office:value="11989.877714409075" table:style-name="ce10">
            <text:p><text:s/>11,990<text:s/></text:p>
          </table:table-cell>
          <table:table-cell office:value-type="float" office:value="17550.7911816007" table:style-name="ce10">
            <text:p><text:s/>17,551<text:s/></text:p>
          </table:table-cell>
          <table:table-cell office:value-type="float" office:value="14641.49022433891" table:style-name="ce10">
            <text:p><text:s/>14,641<text:s/></text:p>
          </table:table-cell>
          <table:table-cell office:value-type="float" office:value="16714.897333779481" table:style-name="ce10">
            <text:p><text:s/>16,715<text:s/></text:p>
          </table:table-cell>
          <table:table-cell office:value-type="float" office:value="17628.19530380952" table:style-name="ce10">
            <text:p><text:s/>17,628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Women's equality organisations and institutions</text:p>
          </table:table-cell>
          <table:table-cell office:value-type="float" office:value="2992.3101839656583" table:style-name="ce10">
            <text:p><text:s/>2,992<text:s/></text:p>
          </table:table-cell>
          <table:table-cell office:value-type="float" office:value="2302.7253354488503" table:style-name="ce10">
            <text:p><text:s/>2,303<text:s/></text:p>
          </table:table-cell>
          <table:table-cell office:value-type="float" office:value="3668.2988913289919" table:style-name="ce10">
            <text:p><text:s/>3,668<text:s/></text:p>
          </table:table-cell>
          <table:table-cell office:value-type="float" office:value="3847.8790293876364" table:style-name="ce10">
            <text:p><text:s/>3,848<text:s/></text:p>
          </table:table-cell>
          <table:table-cell office:value-type="float" office:value="5104.718393840938" table:style-name="ce10">
            <text:p><text:s/>5,105<text:s/></text:p>
          </table:table-cell>
          <table:table-cell office:value-type="float" office:value="5758.1460811543357" table:style-name="ce10">
            <text:p><text:s/>5,758<text:s/></text:p>
          </table:table-cell>
          <table:table-cell office:value-type="float" office:value="6461.6361520644359" table:style-name="ce10">
            <text:p><text:s/>6,462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Ending violence against women and girls</text:p>
          </table:table-cell>
          <table:table-cell table:number-columns-repeated="6" table:style-name="ce10"/>
          <table:table-cell office:value-type="float" office:value="2287.5128746368855" table:style-name="ce10">
            <text:p><text:s/>2,288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Security system management and reform</text:p>
          </table:table-cell>
          <table:table-cell office:value-type="float" office:value="37746.855873254142" table:style-name="ce10">
            <text:p><text:s/>37,747<text:s/></text:p>
          </table:table-cell>
          <table:table-cell office:value-type="float" office:value="31806.319208370442" table:style-name="ce10">
            <text:p><text:s/>31,806<text:s/></text:p>
          </table:table-cell>
          <table:table-cell office:value-type="float" office:value="6745.3999908821943" table:style-name="ce10">
            <text:p><text:s/>6,745<text:s/></text:p>
          </table:table-cell>
          <table:table-cell office:value-type="float" office:value="16177.503020500224" table:style-name="ce10">
            <text:p><text:s/>16,178<text:s/></text:p>
          </table:table-cell>
          <table:table-cell office:value-type="float" office:value="22456.30866906821" table:style-name="ce10">
            <text:p><text:s/>22,456<text:s/></text:p>
          </table:table-cell>
          <table:table-cell office:value-type="float" office:value="24140.38917164311" table:style-name="ce10">
            <text:p><text:s/>24,140<text:s/></text:p>
          </table:table-cell>
          <table:table-cell office:value-type="float" office:value="25377.146236563782" table:style-name="ce10">
            <text:p><text:s/>25,377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Civilian peace-building, conflict prevention and resolution</text:p>
          </table:table-cell>
          <table:table-cell office:value-type="float" office:value="16709.205565578399" table:style-name="ce10">
            <text:p><text:s/>16,709<text:s/></text:p>
          </table:table-cell>
          <table:table-cell office:value-type="float" office:value="17442.051590326959" table:style-name="ce10">
            <text:p><text:s/>17,442<text:s/></text:p>
          </table:table-cell>
          <table:table-cell office:value-type="float" office:value="18245.555961488823" table:style-name="ce10">
            <text:p><text:s/>18,246<text:s/></text:p>
          </table:table-cell>
          <table:table-cell office:value-type="float" office:value="28565.233922587853" table:style-name="ce10">
            <text:p><text:s/>28,565<text:s/></text:p>
          </table:table-cell>
          <table:table-cell office:value-type="float" office:value="24346.096725913576" table:style-name="ce10">
            <text:p><text:s/>24,346<text:s/></text:p>
          </table:table-cell>
          <table:table-cell office:value-type="float" office:value="30326.123489600781" table:style-name="ce10">
            <text:p><text:s/>30,326<text:s/></text:p>
          </table:table-cell>
          <table:table-cell office:value-type="float" office:value="23167.980339591741" table:style-name="ce10">
            <text:p><text:s/>23,168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Participation in international peacekeeping operations</text:p>
          </table:table-cell>
          <table:table-cell office:value-type="float" office:value="6.8723187751473236E-2" table:style-name="ce10">
            <text:p><text:s/>0<text:s/></text:p>
          </table:table-cell>
          <table:table-cell office:value-type="float" office:value="372.54896163044316" table:style-name="ce10">
            <text:p><text:s/>373<text:s/></text:p>
          </table:table-cell>
          <table:table-cell office:value-type="float" office:value="522.86843915090481" table:style-name="ce10">
            <text:p><text:s/>523<text:s/></text:p>
          </table:table-cell>
          <table:table-cell office:value-type="float" office:value="942.9800602645862" table:style-name="ce10">
            <text:p><text:s/>943<text:s/></text:p>
          </table:table-cell>
          <table:table-cell office:value-type="float" office:value="451.2403420534846" table:style-name="ce10">
            <text:p><text:s/>451<text:s/></text:p>
          </table:table-cell>
          <table:table-cell office:value-type="float" office:value="1568.8635880369357" table:style-name="ce10">
            <text:p><text:s/>1,569<text:s/></text:p>
          </table:table-cell>
          <table:table-cell office:value-type="float" office:value="2228.5695988528569" table:style-name="ce10">
            <text:p><text:s/>2,229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Reintegration and SALW control</text:p>
          </table:table-cell>
          <table:table-cell office:value-type="float" office:value="2816.1433505363684" table:style-name="ce10">
            <text:p><text:s/>2,816<text:s/></text:p>
          </table:table-cell>
          <table:table-cell office:value-type="float" office:value="3128.8205476990784" table:style-name="ce10">
            <text:p><text:s/>3,129<text:s/></text:p>
          </table:table-cell>
          <table:table-cell office:value-type="float" office:value="1492.4130218637292" table:style-name="ce10">
            <text:p><text:s/>1,492<text:s/></text:p>
          </table:table-cell>
          <table:table-cell office:value-type="float" office:value="1736.7498261114047" table:style-name="ce10">
            <text:p><text:s/>1,737<text:s/></text:p>
          </table:table-cell>
          <table:table-cell office:value-type="float" office:value="1559.8353600547589" table:style-name="ce10">
            <text:p><text:s/>1,560<text:s/></text:p>
          </table:table-cell>
          <table:table-cell office:value-type="float" office:value="1230.7142638023781" table:style-name="ce10">
            <text:p><text:s/>1,231<text:s/></text:p>
          </table:table-cell>
          <table:table-cell office:value-type="float" office:value="1101.039617598947" table:style-name="ce10">
            <text:p><text:s/>1,101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Removal of land mines and explosive remnants of war</text:p>
          </table:table-cell>
          <table:table-cell office:value-type="float" office:value="3337.2146525269495" table:style-name="ce10">
            <text:p><text:s/>3,337<text:s/></text:p>
          </table:table-cell>
          <table:table-cell office:value-type="float" office:value="1523.0105168691289" table:style-name="ce10">
            <text:p><text:s/>1,523<text:s/></text:p>
          </table:table-cell>
          <table:table-cell office:value-type="float" office:value="2176.5196212458682" table:style-name="ce10">
            <text:p><text:s/>2,177<text:s/></text:p>
          </table:table-cell>
          <table:table-cell office:value-type="float" office:value="2010.4336076010377" table:style-name="ce10">
            <text:p><text:s/>2,010<text:s/></text:p>
          </table:table-cell>
          <table:table-cell office:value-type="float" office:value="3320.8487348449562" table:style-name="ce10">
            <text:p><text:s/>3,321<text:s/></text:p>
          </table:table-cell>
          <table:table-cell office:value-type="float" office:value="1871.0030234739829" table:style-name="ce10">
            <text:p><text:s/>1,871<text:s/></text:p>
          </table:table-cell>
          <table:table-cell office:value-type="float" office:value="2090.1577456694054" table:style-name="ce10">
            <text:p><text:s/>2,090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Child soldiers (prevention and demobilisation)</text:p>
          </table:table-cell>
          <table:table-cell office:value-type="float" office:value="306.12023565921044" table:style-name="ce10">
            <text:p><text:s/>306<text:s/></text:p>
          </table:table-cell>
          <table:table-cell office:value-type="float" office:value="760.65573761460371" table:style-name="ce10">
            <text:p><text:s/>761<text:s/></text:p>
          </table:table-cell>
          <table:table-cell office:value-type="float" office:value="457.81282776310888" table:style-name="ce10">
            <text:p><text:s/>458<text:s/></text:p>
          </table:table-cell>
          <table:table-cell office:value-type="float" office:value="417.63364291459709" table:style-name="ce10">
            <text:p><text:s/>418<text:s/></text:p>
          </table:table-cell>
          <table:table-cell office:value-type="float" office:value="261.67005025061479" table:style-name="ce10">
            <text:p><text:s/>262<text:s/></text:p>
          </table:table-cell>
          <table:table-cell office:value-type="float" office:value="135.42680491015577" table:style-name="ce10">
            <text:p><text:s/>135<text:s/></text:p>
          </table:table-cell>
          <table:table-cell office:value-type="float" office:value="144.74117552095271" table:style-name="ce10">
            <text:p><text:s/>145<text:s/></text:p>
          </table:table-cell>
          <table:table-cell table:style-name="ce1"/>
          <table:table-cell table:number-columns-repeated="16375"/>
        </table:table-row>
        <table:table-row table:style-name="ro4">
          <table:table-cell office:value-type="string" table:style-name="ce9">
            <text:p>Other social infrastructure &amp; services</text:p>
          </table:table-cell>
          <table:table-cell table:number-columns-repeated="7" table:style-name="ce10"/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Social/welfare services</text:p>
          </table:table-cell>
          <table:table-cell office:value-type="float" office:value="79850.707856222856" table:style-name="ce10">
            <text:p><text:s/>79,851<text:s/></text:p>
          </table:table-cell>
          <table:table-cell office:value-type="float" office:value="76596.778659773176" table:style-name="ce10">
            <text:p><text:s/>76,597<text:s/></text:p>
          </table:table-cell>
          <table:table-cell office:value-type="float" office:value="50140.851946994961" table:style-name="ce10">
            <text:p><text:s/>50,141<text:s/></text:p>
          </table:table-cell>
          <table:table-cell office:value-type="float" office:value="81644.8512295166" table:style-name="ce10">
            <text:p><text:s/>81,645<text:s/></text:p>
          </table:table-cell>
          <table:table-cell office:value-type="float" office:value="94037.908447581533" table:style-name="ce10">
            <text:p><text:s/>94,038<text:s/></text:p>
          </table:table-cell>
          <table:table-cell office:value-type="float" office:value="97123.691055323507" table:style-name="ce10">
            <text:p><text:s/>97,124<text:s/></text:p>
          </table:table-cell>
          <table:table-cell office:value-type="float" office:value="103469.5578435818" table:style-name="ce10">
            <text:p><text:s/>103,470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Employment policy and administrative management</text:p>
          </table:table-cell>
          <table:table-cell office:value-type="float" office:value="13942.149131814649" table:style-name="ce10">
            <text:p><text:s/>13,942<text:s/></text:p>
          </table:table-cell>
          <table:table-cell office:value-type="float" office:value="17339.036066201723" table:style-name="ce10">
            <text:p><text:s/>17,339<text:s/></text:p>
          </table:table-cell>
          <table:table-cell office:value-type="float" office:value="20356.693811002973" table:style-name="ce10">
            <text:p><text:s/>20,357<text:s/></text:p>
          </table:table-cell>
          <table:table-cell office:value-type="float" office:value="31604.87329282863" table:style-name="ce10">
            <text:p><text:s/>31,605<text:s/></text:p>
          </table:table-cell>
          <table:table-cell office:value-type="float" office:value="51788.135975570585" table:style-name="ce10">
            <text:p><text:s/>51,788<text:s/></text:p>
          </table:table-cell>
          <table:table-cell office:value-type="float" office:value="32063.720549740308" table:style-name="ce10">
            <text:p><text:s/>32,064<text:s/></text:p>
          </table:table-cell>
          <table:table-cell office:value-type="float" office:value="26313.328050229022" table:style-name="ce10">
            <text:p><text:s/>26,313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Housing policy and administrative management</text:p>
          </table:table-cell>
          <table:table-cell office:value-type="float" office:value="4030.1104323104364" table:style-name="ce10">
            <text:p><text:s/>4,030<text:s/></text:p>
          </table:table-cell>
          <table:table-cell office:value-type="float" office:value="7506.3121094099506" table:style-name="ce10">
            <text:p><text:s/>7,506<text:s/></text:p>
          </table:table-cell>
          <table:table-cell office:value-type="float" office:value="631.5441072739344" table:style-name="ce10">
            <text:p><text:s/>632<text:s/></text:p>
          </table:table-cell>
          <table:table-cell office:value-type="float" office:value="581.63861714114773" table:style-name="ce10">
            <text:p><text:s/>582<text:s/></text:p>
          </table:table-cell>
          <table:table-cell office:value-type="float" office:value="2917.0341932166884" table:style-name="ce10">
            <text:p><text:s/>2,917<text:s/></text:p>
          </table:table-cell>
          <table:table-cell office:value-type="float" office:value="2958.2379248688717" table:style-name="ce10">
            <text:p><text:s/>2,958<text:s/></text:p>
          </table:table-cell>
          <table:table-cell office:value-type="float" office:value="1174.9855753050658" table:style-name="ce10">
            <text:p><text:s/>1,175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Low-cost housing</text:p>
          </table:table-cell>
          <table:table-cell office:value-type="float" office:value="536.30113763274812" table:style-name="ce10">
            <text:p><text:s/>536<text:s/></text:p>
          </table:table-cell>
          <table:table-cell office:value-type="float" office:value="1144.3489269055947" table:style-name="ce10">
            <text:p><text:s/>1,144<text:s/></text:p>
          </table:table-cell>
          <table:table-cell office:value-type="float" office:value="1091.674083545596" table:style-name="ce10">
            <text:p><text:s/>1,092<text:s/></text:p>
          </table:table-cell>
          <table:table-cell office:value-type="float" office:value="897.9050817522791" table:style-name="ce10">
            <text:p><text:s/>898<text:s/></text:p>
          </table:table-cell>
          <table:table-cell office:value-type="float" office:value="920.94742584993264" table:style-name="ce10">
            <text:p><text:s/>921<text:s/></text:p>
          </table:table-cell>
          <table:table-cell office:value-type="float" office:value="1993.5746278476013" table:style-name="ce10">
            <text:p><text:s/>1,994<text:s/></text:p>
          </table:table-cell>
          <table:table-cell office:value-type="float" office:value="1184.3081143140137" table:style-name="ce10">
            <text:p><text:s/>1,184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Multisector aid for basic social services</text:p>
          </table:table-cell>
          <table:table-cell office:value-type="float" office:value="12476.577170946581" table:style-name="ce10">
            <text:p><text:s/>12,477<text:s/></text:p>
          </table:table-cell>
          <table:table-cell office:value-type="float" office:value="14786.457401041907" table:style-name="ce10">
            <text:p><text:s/>14,786<text:s/></text:p>
          </table:table-cell>
          <table:table-cell office:value-type="float" office:value="13699.520829035691" table:style-name="ce10">
            <text:p><text:s/>13,700<text:s/></text:p>
          </table:table-cell>
          <table:table-cell office:value-type="float" office:value="26460.060271456641" table:style-name="ce10">
            <text:p><text:s/>26,460<text:s/></text:p>
          </table:table-cell>
          <table:table-cell office:value-type="float" office:value="17938.906302781746" table:style-name="ce10">
            <text:p><text:s/>17,939<text:s/></text:p>
          </table:table-cell>
          <table:table-cell office:value-type="float" office:value="14660.62183942615" table:style-name="ce10">
            <text:p><text:s/>14,661<text:s/></text:p>
          </table:table-cell>
          <table:table-cell office:value-type="float" office:value="27969.496878218441" table:style-name="ce10">
            <text:p><text:s/>27,969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Culture and recreation</text:p>
          </table:table-cell>
          <table:table-cell office:value-type="float" office:value="4071.4140493338682" table:style-name="ce10">
            <text:p><text:s/>4,071<text:s/></text:p>
          </table:table-cell>
          <table:table-cell office:value-type="float" office:value="2500.201150551497" table:style-name="ce10">
            <text:p><text:s/>2,500<text:s/></text:p>
          </table:table-cell>
          <table:table-cell office:value-type="float" office:value="2596.0575123033509" table:style-name="ce10">
            <text:p><text:s/>2,596<text:s/></text:p>
          </table:table-cell>
          <table:table-cell office:value-type="float" office:value="2741.4699837455328" table:style-name="ce10">
            <text:p><text:s/>2,741<text:s/></text:p>
          </table:table-cell>
          <table:table-cell office:value-type="float" office:value="3035.4174883529263" table:style-name="ce10">
            <text:p><text:s/>3,035<text:s/></text:p>
          </table:table-cell>
          <table:table-cell office:value-type="float" office:value="3057.3218268138817" table:style-name="ce10">
            <text:p><text:s/>3,057<text:s/></text:p>
          </table:table-cell>
          <table:table-cell office:value-type="float" office:value="2762.3275948824185" table:style-name="ce10">
            <text:p><text:s/>2,762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Statistical capacity building</text:p>
          </table:table-cell>
          <table:table-cell office:value-type="float" office:value="5110.8207115344849" table:style-name="ce10">
            <text:p><text:s/>5,111<text:s/></text:p>
          </table:table-cell>
          <table:table-cell office:value-type="float" office:value="3914.5013196708733" table:style-name="ce10">
            <text:p><text:s/>3,915<text:s/></text:p>
          </table:table-cell>
          <table:table-cell office:value-type="float" office:value="5227.5688383579682" table:style-name="ce10">
            <text:p><text:s/>5,228<text:s/></text:p>
          </table:table-cell>
          <table:table-cell office:value-type="float" office:value="7070.8541658245304" table:style-name="ce10">
            <text:p><text:s/>7,071<text:s/></text:p>
          </table:table-cell>
          <table:table-cell office:value-type="float" office:value="3092.986928198201" table:style-name="ce10">
            <text:p><text:s/>3,093<text:s/></text:p>
          </table:table-cell>
          <table:table-cell office:value-type="float" office:value="5719.8131890486493" table:style-name="ce10">
            <text:p><text:s/>5,720<text:s/></text:p>
          </table:table-cell>
          <table:table-cell office:value-type="float" office:value="4784.7767151402313" table:style-name="ce10">
            <text:p><text:s/>4,785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Narcotics control</text:p>
          </table:table-cell>
          <table:table-cell office:value-type="float" office:value="1902.2312637883922" table:style-name="ce10">
            <text:p><text:s/>1,902<text:s/></text:p>
          </table:table-cell>
          <table:table-cell office:value-type="float" office:value="371.55906826087659" table:style-name="ce10">
            <text:p><text:s/>372<text:s/></text:p>
          </table:table-cell>
          <table:table-cell office:value-type="float" office:value="978.03011746493962" table:style-name="ce10">
            <text:p><text:s/>978<text:s/></text:p>
          </table:table-cell>
          <table:table-cell office:value-type="float" office:value="1036.5505911538667" table:style-name="ce10">
            <text:p><text:s/>1,037<text:s/></text:p>
          </table:table-cell>
          <table:table-cell office:value-type="float" office:value="1352.2821997105873" table:style-name="ce10">
            <text:p><text:s/>1,352<text:s/></text:p>
          </table:table-cell>
          <table:table-cell office:value-type="float" office:value="2462.9124158953496" table:style-name="ce10">
            <text:p><text:s/>2,463<text:s/></text:p>
          </table:table-cell>
          <table:table-cell office:value-type="float" office:value="3858.4323813076389" table:style-name="ce10">
            <text:p><text:s/>3,858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Social mitigation of HIV/AIDS</text:p>
          </table:table-cell>
          <table:table-cell office:value-type="float" office:value="5152.7396789268405" table:style-name="ce10">
            <text:p><text:s/>5,153<text:s/></text:p>
          </table:table-cell>
          <table:table-cell office:value-type="float" office:value="4956.846081254921" table:style-name="ce10">
            <text:p><text:s/>4,957<text:s/></text:p>
          </table:table-cell>
          <table:table-cell office:value-type="float" office:value="3573.5842682916737" table:style-name="ce10">
            <text:p><text:s/>3,574<text:s/></text:p>
          </table:table-cell>
          <table:table-cell office:value-type="float" office:value="6071.5332132577687" table:style-name="ce10">
            <text:p><text:s/>6,072<text:s/></text:p>
          </table:table-cell>
          <table:table-cell office:value-type="float" office:value="1767.7739710622548" table:style-name="ce10">
            <text:p><text:s/>1,768<text:s/></text:p>
          </table:table-cell>
          <table:table-cell office:value-type="float" office:value="6081.9674494475885" table:style-name="ce10">
            <text:p><text:s/>6,082<text:s/></text:p>
          </table:table-cell>
          <table:table-cell office:value-type="float" office:value="3885.1478931329016" table:style-name="ce10">
            <text:p><text:s/>3,885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12">
            <text:p>Economic Infrastructure &amp; Services</text:p>
          </table:table-cell>
          <table:table-cell table:number-columns-repeated="7" table:style-name="ce10"/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Transport policy &amp; administrative management</text:p>
          </table:table-cell>
          <table:table-cell office:value-type="float" office:value="26898.251354874137" table:style-name="ce10">
            <text:p><text:s/>26,898<text:s/></text:p>
          </table:table-cell>
          <table:table-cell office:value-type="float" office:value="23666.193216286709" table:style-name="ce10">
            <text:p><text:s/>23,666<text:s/></text:p>
          </table:table-cell>
          <table:table-cell office:value-type="float" office:value="24794.895845907868" table:style-name="ce10">
            <text:p><text:s/>24,795<text:s/></text:p>
          </table:table-cell>
          <table:table-cell office:value-type="float" office:value="40727.929628409074" table:style-name="ce10">
            <text:p><text:s/>40,728<text:s/></text:p>
          </table:table-cell>
          <table:table-cell office:value-type="float" office:value="39499.657957016774" table:style-name="ce10">
            <text:p><text:s/>39,500<text:s/></text:p>
          </table:table-cell>
          <table:table-cell office:value-type="float" office:value="28421.331389520717" table:style-name="ce10">
            <text:p><text:s/>28,421<text:s/></text:p>
          </table:table-cell>
          <table:table-cell office:value-type="float" office:value="31096.127860296758" table:style-name="ce10">
            <text:p><text:s/>31,096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Road transport</text:p>
          </table:table-cell>
          <table:table-cell office:value-type="float" office:value="170342.28984929679" table:style-name="ce10">
            <text:p><text:s/>170,342<text:s/></text:p>
          </table:table-cell>
          <table:table-cell office:value-type="float" office:value="219087.34392898736" table:style-name="ce10">
            <text:p><text:s/>219,087<text:s/></text:p>
          </table:table-cell>
          <table:table-cell office:value-type="float" office:value="202540.3888679384" table:style-name="ce10">
            <text:p><text:s/>202,540<text:s/></text:p>
          </table:table-cell>
          <table:table-cell office:value-type="float" office:value="289491.22928942915" table:style-name="ce10">
            <text:p><text:s/>289,491<text:s/></text:p>
          </table:table-cell>
          <table:table-cell office:value-type="float" office:value="316331.61401585612" table:style-name="ce10">
            <text:p><text:s/>316,332<text:s/></text:p>
          </table:table-cell>
          <table:table-cell office:value-type="float" office:value="256562.54082868077" table:style-name="ce10">
            <text:p><text:s/>256,563<text:s/></text:p>
          </table:table-cell>
          <table:table-cell office:value-type="float" office:value="240283.64291008731" table:style-name="ce10">
            <text:p><text:s/>240,284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Rail transport</text:p>
          </table:table-cell>
          <table:table-cell office:value-type="float" office:value="12757.883110840057" table:style-name="ce10">
            <text:p><text:s/>12,758<text:s/></text:p>
          </table:table-cell>
          <table:table-cell office:value-type="float" office:value="37207.473703536358" table:style-name="ce10">
            <text:p><text:s/>37,207<text:s/></text:p>
          </table:table-cell>
          <table:table-cell office:value-type="float" office:value="46128.165927621834" table:style-name="ce10">
            <text:p><text:s/>46,128<text:s/></text:p>
          </table:table-cell>
          <table:table-cell office:value-type="float" office:value="27658.949284352551" table:style-name="ce10">
            <text:p><text:s/>27,659<text:s/></text:p>
          </table:table-cell>
          <table:table-cell office:value-type="float" office:value="24206.764428126662" table:style-name="ce10">
            <text:p><text:s/>24,207<text:s/></text:p>
          </table:table-cell>
          <table:table-cell office:value-type="float" office:value="39696.851203760743" table:style-name="ce10">
            <text:p><text:s/>39,697<text:s/></text:p>
          </table:table-cell>
          <table:table-cell office:value-type="float" office:value="54422.038738464442" table:style-name="ce10">
            <text:p><text:s/>54,422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Water transport</text:p>
          </table:table-cell>
          <table:table-cell office:value-type="float" office:value="4563.6258336973387" table:style-name="ce10">
            <text:p><text:s/>4,564<text:s/></text:p>
          </table:table-cell>
          <table:table-cell office:value-type="float" office:value="5769.1149860298865" table:style-name="ce10">
            <text:p><text:s/>5,769<text:s/></text:p>
          </table:table-cell>
          <table:table-cell office:value-type="float" office:value="11336.347779148638" table:style-name="ce10">
            <text:p><text:s/>11,336<text:s/></text:p>
          </table:table-cell>
          <table:table-cell office:value-type="float" office:value="18164.173309446538" table:style-name="ce10">
            <text:p><text:s/>18,164<text:s/></text:p>
          </table:table-cell>
          <table:table-cell office:value-type="float" office:value="13029.210832233755" table:style-name="ce10">
            <text:p><text:s/>13,029<text:s/></text:p>
          </table:table-cell>
          <table:table-cell office:value-type="float" office:value="12860.725139407334" table:style-name="ce10">
            <text:p><text:s/>12,861<text:s/></text:p>
          </table:table-cell>
          <table:table-cell office:value-type="float" office:value="11722.044483200965" table:style-name="ce10">
            <text:p><text:s/>11,722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Air transport</text:p>
          </table:table-cell>
          <table:table-cell office:value-type="float" office:value="6028.2545457596425" table:style-name="ce10">
            <text:p><text:s/>6,028<text:s/></text:p>
          </table:table-cell>
          <table:table-cell office:value-type="float" office:value="6954.191780101939" table:style-name="ce10">
            <text:p><text:s/>6,954<text:s/></text:p>
          </table:table-cell>
          <table:table-cell office:value-type="float" office:value="4816.3203230476302" table:style-name="ce10">
            <text:p><text:s/>4,816<text:s/></text:p>
          </table:table-cell>
          <table:table-cell office:value-type="float" office:value="8845.3790498986418" table:style-name="ce10">
            <text:p><text:s/>8,845<text:s/></text:p>
          </table:table-cell>
          <table:table-cell office:value-type="float" office:value="11352.418753750984" table:style-name="ce10">
            <text:p><text:s/>11,352<text:s/></text:p>
          </table:table-cell>
          <table:table-cell office:value-type="float" office:value="10427.634586271794" table:style-name="ce10">
            <text:p><text:s/>10,428<text:s/></text:p>
          </table:table-cell>
          <table:table-cell office:value-type="float" office:value="5974.6162862181709" table:style-name="ce10">
            <text:p><text:s/>5,975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Storage</text:p>
          </table:table-cell>
          <table:table-cell office:value-type="float" office:value="141.30323082072655" table:style-name="ce10">
            <text:p><text:s/>141<text:s/></text:p>
          </table:table-cell>
          <table:table-cell office:value-type="float" office:value="78.76928231675214" table:style-name="ce10">
            <text:p><text:s/>79<text:s/></text:p>
          </table:table-cell>
          <table:table-cell office:value-type="float" office:value="2.7581971135231427E-3" table:style-name="ce10">
            <text:p><text:s/>0<text:s/></text:p>
          </table:table-cell>
          <table:table-cell office:value-type="float" office:value="50.373695467215754" table:style-name="ce10">
            <text:p><text:s/>50<text:s/></text:p>
          </table:table-cell>
          <table:table-cell office:value-type="float" office:value="218.98152611789661" table:style-name="ce10">
            <text:p><text:s/>219<text:s/></text:p>
          </table:table-cell>
          <table:table-cell office:value-type="float" office:value="111.88243907428415" table:style-name="ce10">
            <text:p><text:s/>112<text:s/></text:p>
          </table:table-cell>
          <table:table-cell office:value-type="float" office:value="229.39564025675742" table:style-name="ce10">
            <text:p><text:s/>229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Education and training in transport and storage</text:p>
          </table:table-cell>
          <table:table-cell office:value-type="float" office:value="138.07123693129645" table:style-name="ce10">
            <text:p><text:s/>138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44.998074326064632" table:style-name="ce10">
            <text:p><text:s/>45<text:s/></text:p>
          </table:table-cell>
          <table:table-cell office:value-type="float" office:value="22.145657294055571" table:style-name="ce10">
            <text:p><text:s/>22<text:s/></text:p>
          </table:table-cell>
          <table:table-cell office:value-type="float" office:value="4.9994942933861779" table:style-name="ce10">
            <text:p><text:s/>5<text:s/></text:p>
          </table:table-cell>
          <table:table-cell office:value-type="float" office:value="10.896721793416724" table:style-name="ce10">
            <text:p><text:s/>11<text:s/></text:p>
          </table:table-cell>
          <table:table-cell office:value-type="float" office:value="16.961415867648814" table:style-name="ce10">
            <text:p><text:s/>17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Communications policy and administrative management</text:p>
          </table:table-cell>
          <table:table-cell office:value-type="float" office:value="1409.0658107665895" table:style-name="ce10">
            <text:p><text:s/>1,409<text:s/></text:p>
          </table:table-cell>
          <table:table-cell office:value-type="float" office:value="1982.529056799747" table:style-name="ce10">
            <text:p><text:s/>1,983<text:s/></text:p>
          </table:table-cell>
          <table:table-cell office:value-type="float" office:value="1641.530096487448" table:style-name="ce10">
            <text:p><text:s/>1,642<text:s/></text:p>
          </table:table-cell>
          <table:table-cell office:value-type="float" office:value="3029.4257752164767" table:style-name="ce10">
            <text:p><text:s/>3,029<text:s/></text:p>
          </table:table-cell>
          <table:table-cell office:value-type="float" office:value="5648.2073635227698" table:style-name="ce10">
            <text:p><text:s/>5,648<text:s/></text:p>
          </table:table-cell>
          <table:table-cell office:value-type="float" office:value="4758.9204565874807" table:style-name="ce10">
            <text:p><text:s/>4,759<text:s/></text:p>
          </table:table-cell>
          <table:table-cell office:value-type="float" office:value="5217.7556798939331" table:style-name="ce10">
            <text:p><text:s/>5,218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Telecommunications</text:p>
          </table:table-cell>
          <table:table-cell office:value-type="float" office:value="2124.7627959767419" table:style-name="ce10">
            <text:p><text:s/>2,125<text:s/></text:p>
          </table:table-cell>
          <table:table-cell office:value-type="float" office:value="18594.457990044368" table:style-name="ce10">
            <text:p><text:s/>18,594<text:s/></text:p>
          </table:table-cell>
          <table:table-cell office:value-type="float" office:value="12454.472782949479" table:style-name="ce10">
            <text:p><text:s/>12,454<text:s/></text:p>
          </table:table-cell>
          <table:table-cell office:value-type="float" office:value="35756.126573487185" table:style-name="ce10">
            <text:p><text:s/>35,756<text:s/></text:p>
          </table:table-cell>
          <table:table-cell office:value-type="float" office:value="12351.147481015034" table:style-name="ce10">
            <text:p><text:s/>12,351<text:s/></text:p>
          </table:table-cell>
          <table:table-cell office:value-type="float" office:value="2993.9495178420675" table:style-name="ce10">
            <text:p><text:s/>2,994<text:s/></text:p>
          </table:table-cell>
          <table:table-cell office:value-type="float" office:value="6270.6354548008858" table:style-name="ce10">
            <text:p><text:s/>6,271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Radio/television/print media</text:p>
          </table:table-cell>
          <table:table-cell office:value-type="float" office:value="506.40862636409611" table:style-name="ce10">
            <text:p><text:s/>506<text:s/></text:p>
          </table:table-cell>
          <table:table-cell office:value-type="float" office:value="363.07424163167406" table:style-name="ce10">
            <text:p><text:s/>363<text:s/></text:p>
          </table:table-cell>
          <table:table-cell office:value-type="float" office:value="203.35372402089081" table:style-name="ce10">
            <text:p><text:s/>203<text:s/></text:p>
          </table:table-cell>
          <table:table-cell office:value-type="float" office:value="317.47293667489117" table:style-name="ce10">
            <text:p><text:s/>317<text:s/></text:p>
          </table:table-cell>
          <table:table-cell office:value-type="float" office:value="174.73717416794437" table:style-name="ce10">
            <text:p><text:s/>175<text:s/></text:p>
          </table:table-cell>
          <table:table-cell office:value-type="float" office:value="153.39727465945822" table:style-name="ce10">
            <text:p><text:s/>153<text:s/></text:p>
          </table:table-cell>
          <table:table-cell office:value-type="float" office:value="69.534425654988198" table:style-name="ce10">
            <text:p><text:s/>70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Information and communication technology (ICT)</text:p>
          </table:table-cell>
          <table:table-cell office:value-type="float" office:value="3932.397984450979" table:style-name="ce10">
            <text:p><text:s/>3,932<text:s/></text:p>
          </table:table-cell>
          <table:table-cell office:value-type="float" office:value="7101.4575039536439" table:style-name="ce10">
            <text:p><text:s/>7,101<text:s/></text:p>
          </table:table-cell>
          <table:table-cell office:value-type="float" office:value="4414.5756423480125" table:style-name="ce10">
            <text:p><text:s/>4,415<text:s/></text:p>
          </table:table-cell>
          <table:table-cell office:value-type="float" office:value="8255.0506532065992" table:style-name="ce10">
            <text:p><text:s/>8,255<text:s/></text:p>
          </table:table-cell>
          <table:table-cell office:value-type="float" office:value="6126.8563991151968" table:style-name="ce10">
            <text:p><text:s/>6,127<text:s/></text:p>
          </table:table-cell>
          <table:table-cell office:value-type="float" office:value="5518.5197945886412" table:style-name="ce10">
            <text:p><text:s/>5,519<text:s/></text:p>
          </table:table-cell>
          <table:table-cell office:value-type="float" office:value="10362.152157189299" table:style-name="ce10">
            <text:p><text:s/>10,362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Energy policy and administrative management</text:p>
          </table:table-cell>
          <table:table-cell office:value-type="float" office:value="37322.433684556163" table:style-name="ce10">
            <text:p><text:s/>37,322<text:s/></text:p>
          </table:table-cell>
          <table:table-cell office:value-type="float" office:value="28197.154360253455" table:style-name="ce10">
            <text:p><text:s/>28,197<text:s/></text:p>
          </table:table-cell>
          <table:table-cell office:value-type="float" office:value="35435.492940344891" table:style-name="ce10">
            <text:p><text:s/>35,435<text:s/></text:p>
          </table:table-cell>
          <table:table-cell office:value-type="float" office:value="59800.308017087518" table:style-name="ce10">
            <text:p><text:s/>59,800<text:s/></text:p>
          </table:table-cell>
          <table:table-cell office:value-type="float" office:value="148934.39623101073" table:style-name="ce10">
            <text:p><text:s/>148,934<text:s/></text:p>
          </table:table-cell>
          <table:table-cell office:value-type="float" office:value="103663.49035353235" table:style-name="ce10">
            <text:p><text:s/>103,663<text:s/></text:p>
          </table:table-cell>
          <table:table-cell office:value-type="float" office:value="43395.139415319041" table:style-name="ce10">
            <text:p><text:s/>43,395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Energy generation, non-renewable sources, unspecified</text:p>
          </table:table-cell>
          <table:table-cell office:value-type="float" office:value="12272.877302254017" table:style-name="ce10">
            <text:p><text:s/>12,273<text:s/></text:p>
          </table:table-cell>
          <table:table-cell office:value-type="float" office:value="10028.778557952979" table:style-name="ce10">
            <text:p><text:s/>10,029<text:s/></text:p>
          </table:table-cell>
          <table:table-cell office:value-type="float" office:value="67047.27693706697" table:style-name="ce10">
            <text:p><text:s/>67,047<text:s/></text:p>
          </table:table-cell>
          <table:table-cell office:value-type="float" office:value="43604.484157818828" table:style-name="ce10">
            <text:p><text:s/>43,604<text:s/></text:p>
          </table:table-cell>
          <table:table-cell office:value-type="float" office:value="32214.895786475856" table:style-name="ce10">
            <text:p><text:s/>32,215<text:s/></text:p>
          </table:table-cell>
          <table:table-cell office:value-type="float" office:value="2942.8759813430388" table:style-name="ce10">
            <text:p><text:s/>2,943<text:s/></text:p>
          </table:table-cell>
          <table:table-cell office:value-type="float" office:value="8378.1588236301832" table:style-name="ce10">
            <text:p><text:s/>8,378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Energy generation, renewable sources - multiple technologies</text:p>
          </table:table-cell>
          <table:table-cell office:value-type="float" office:value="7020.2254558994537" table:style-name="ce10">
            <text:p><text:s/>7,020<text:s/></text:p>
          </table:table-cell>
          <table:table-cell office:value-type="float" office:value="43181.300524593149" table:style-name="ce10">
            <text:p><text:s/>43,181<text:s/></text:p>
          </table:table-cell>
          <table:table-cell office:value-type="float" office:value="6900.9082420100403" table:style-name="ce10">
            <text:p><text:s/>6,901<text:s/></text:p>
          </table:table-cell>
          <table:table-cell office:value-type="float" office:value="17570.593622103126" table:style-name="ce10">
            <text:p><text:s/>17,571<text:s/></text:p>
          </table:table-cell>
          <table:table-cell office:value-type="float" office:value="12943.233249637025" table:style-name="ce10">
            <text:p><text:s/>12,943<text:s/></text:p>
          </table:table-cell>
          <table:table-cell office:value-type="float" office:value="25339.513679415028" table:style-name="ce10">
            <text:p><text:s/>25,340<text:s/></text:p>
          </table:table-cell>
          <table:table-cell office:value-type="float" office:value="48811.789079432747" table:style-name="ce10">
            <text:p><text:s/>48,812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Electric power transmission and distribution</text:p>
          </table:table-cell>
          <table:table-cell office:value-type="float" office:value="43980.622554237198" table:style-name="ce10">
            <text:p><text:s/>43,981<text:s/></text:p>
          </table:table-cell>
          <table:table-cell office:value-type="float" office:value="66440.473320964549" table:style-name="ce10">
            <text:p><text:s/>66,440<text:s/></text:p>
          </table:table-cell>
          <table:table-cell office:value-type="float" office:value="58785.028851172603" table:style-name="ce10">
            <text:p><text:s/>58,785<text:s/></text:p>
          </table:table-cell>
          <table:table-cell office:value-type="float" office:value="99100.625925812346" table:style-name="ce10">
            <text:p><text:s/>99,101<text:s/></text:p>
          </table:table-cell>
          <table:table-cell office:value-type="float" office:value="102150.58337526004" table:style-name="ce10">
            <text:p><text:s/>102,151<text:s/></text:p>
          </table:table-cell>
          <table:table-cell office:value-type="float" office:value="84252.207059271168" table:style-name="ce10">
            <text:p><text:s/>84,252<text:s/></text:p>
          </table:table-cell>
          <table:table-cell office:value-type="float" office:value="104711.07693965416" table:style-name="ce10">
            <text:p><text:s/>104,711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Gas distribution</text:p>
          </table:table-cell>
          <table:table-cell office:value-type="float" office:value="712.84805444330414" table:style-name="ce10">
            <text:p><text:s/>713<text:s/></text:p>
          </table:table-cell>
          <table:table-cell office:value-type="float" office:value="1572.9319850848192" table:style-name="ce10">
            <text:p><text:s/>1,573<text:s/></text:p>
          </table:table-cell>
          <table:table-cell office:value-type="float" office:value="1803.7144747132081" table:style-name="ce10">
            <text:p><text:s/>1,804<text:s/></text:p>
          </table:table-cell>
          <table:table-cell office:value-type="float" office:value="650.3978886730622" table:style-name="ce10">
            <text:p><text:s/>650<text:s/></text:p>
          </table:table-cell>
          <table:table-cell office:value-type="float" office:value="2980.0834476282803" table:style-name="ce10">
            <text:p><text:s/>2,980<text:s/></text:p>
          </table:table-cell>
          <table:table-cell office:value-type="float" office:value="225.93189178303268" table:style-name="ce10">
            <text:p><text:s/>226<text:s/></text:p>
          </table:table-cell>
          <table:table-cell office:value-type="float" office:value="21513.858500761504" table:style-name="ce10">
            <text:p><text:s/>21,514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Oil-fired electric power plants</text:p>
          </table:table-cell>
          <table:table-cell office:value-type="float" office:value="122.90811793494237" table:style-name="ce10">
            <text:p><text:s/>123<text:s/></text:p>
          </table:table-cell>
          <table:table-cell office:value-type="float" office:value="71.736627941252365" table:style-name="ce10">
            <text:p><text:s/>72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4.307224467262323" table:style-name="ce10">
            <text:p><text:s/>34<text:s/></text:p>
          </table:table-cell>
          <table:table-cell office:value-type="float" office:value="833.38428403266732" table:style-name="ce10">
            <text:p><text:s/>833<text:s/></text:p>
          </table:table-cell>
          <table:table-cell office:value-type="float" office:value="0.90729433745691657" table:style-name="ce10">
            <text:p><text:s/>1<text:s/></text:p>
          </table:table-cell>
          <table:table-cell office:value-type="float" office:value="117.093057861586" table:style-name="ce10">
            <text:p><text:s/>117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Natural gas-fired electric power plants</text:p>
          </table:table-cell>
          <table:table-cell office:value-type="float" office:value="38.78448436538374" table:style-name="ce10">
            <text:p><text:s/>39<text:s/></text:p>
          </table:table-cell>
          <table:table-cell office:value-type="float" office:value="20947.578999413556" table:style-name="ce10">
            <text:p><text:s/>20,948<text:s/></text:p>
          </table:table-cell>
          <table:table-cell office:value-type="float" office:value="2123.960598130971" table:style-name="ce10">
            <text:p><text:s/>2,124<text:s/></text:p>
          </table:table-cell>
          <table:table-cell office:value-type="float" office:value="1028.4864386738152" table:style-name="ce10">
            <text:p><text:s/>1,028<text:s/></text:p>
          </table:table-cell>
          <table:table-cell office:value-type="float" office:value="7210.6115362934015" table:style-name="ce10">
            <text:p><text:s/>7,211<text:s/></text:p>
          </table:table-cell>
          <table:table-cell office:value-type="float" office:value="7995.96746515409" table:style-name="ce10">
            <text:p><text:s/>7,996<text:s/></text:p>
          </table:table-cell>
          <table:table-cell office:value-type="float" office:value="5282.0016057860512" table:style-name="ce10">
            <text:p><text:s/>5,282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Coal-fired electric power plants</text:p>
          </table:table-cell>
          <table:table-cell office:value-type="float" office:value="469.91958981903701" table:style-name="ce10">
            <text:p><text:s/>470<text:s/></text:p>
          </table:table-cell>
          <table:table-cell office:value-type="float" office:value="690.40833429541271" table:style-name="ce10">
            <text:p><text:s/>690<text:s/></text:p>
          </table:table-cell>
          <table:table-cell office:value-type="float" office:value="376.79279426493798" table:style-name="ce10">
            <text:p><text:s/>377<text:s/></text:p>
          </table:table-cell>
          <table:table-cell office:value-type="float" office:value="103.4118967677132" table:style-name="ce10">
            <text:p><text:s/>103<text:s/></text:p>
          </table:table-cell>
          <table:table-cell office:value-type="float" office:value="76.901002406306446" table:style-name="ce10">
            <text:p><text:s/>77<text:s/></text:p>
          </table:table-cell>
          <table:table-cell office:value-type="float" office:value="4.2801175338214099" table:style-name="ce10">
            <text:p><text:s/>4<text:s/></text:p>
          </table:table-cell>
          <table:table-cell office:value-type="float" office:value="41.621107668106923" table:style-name="ce10">
            <text:p><text:s/>42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Nuclear energy electric power plants</text:p>
          </table:table-cell>
          <table:table-cell office:value-type="float" office:value="4805.8367578383641" table:style-name="ce10">
            <text:p><text:s/>4,806<text:s/></text:p>
          </table:table-cell>
          <table:table-cell office:value-type="float" office:value="2483.2371841180607" table:style-name="ce10">
            <text:p><text:s/>2,483<text:s/></text:p>
          </table:table-cell>
          <table:table-cell office:value-type="float" office:value="2016.8292098528093" table:style-name="ce10">
            <text:p><text:s/>2,017<text:s/></text:p>
          </table:table-cell>
          <table:table-cell office:value-type="float" office:value="4222.3017163912436" table:style-name="ce10">
            <text:p><text:s/>4,222<text:s/></text:p>
          </table:table-cell>
          <table:table-cell office:value-type="float" office:value="2815.2636607836121" table:style-name="ce10">
            <text:p><text:s/>2,815<text:s/></text:p>
          </table:table-cell>
          <table:table-cell office:value-type="float" office:value="3621.6060040770794" table:style-name="ce10">
            <text:p><text:s/>3,622<text:s/></text:p>
          </table:table-cell>
          <table:table-cell office:value-type="float" office:value="9669.3025483934452" table:style-name="ce10">
            <text:p><text:s/>9,669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Hydro-electric power plants</text:p>
          </table:table-cell>
          <table:table-cell office:value-type="float" office:value="9794.4957537974715" table:style-name="ce10">
            <text:p><text:s/>9,794<text:s/></text:p>
          </table:table-cell>
          <table:table-cell office:value-type="float" office:value="19894.206692164909" table:style-name="ce10">
            <text:p><text:s/>19,894<text:s/></text:p>
          </table:table-cell>
          <table:table-cell office:value-type="float" office:value="8918.9154218642125" table:style-name="ce10">
            <text:p><text:s/>8,919<text:s/></text:p>
          </table:table-cell>
          <table:table-cell office:value-type="float" office:value="18978.366740908754" table:style-name="ce10">
            <text:p><text:s/>18,978<text:s/></text:p>
          </table:table-cell>
          <table:table-cell office:value-type="float" office:value="20647.101163907617" table:style-name="ce10">
            <text:p><text:s/>20,647<text:s/></text:p>
          </table:table-cell>
          <table:table-cell office:value-type="float" office:value="19956.884051552373" table:style-name="ce10">
            <text:p><text:s/>19,957<text:s/></text:p>
          </table:table-cell>
          <table:table-cell office:value-type="float" office:value="19058.530987735059" table:style-name="ce10">
            <text:p><text:s/>19,059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Geothermal energy</text:p>
          </table:table-cell>
          <table:table-cell office:value-type="float" office:value="875.52861227740732" table:style-name="ce10">
            <text:p><text:s/>876<text:s/></text:p>
          </table:table-cell>
          <table:table-cell office:value-type="float" office:value="1891.4821190388811" table:style-name="ce10">
            <text:p><text:s/>1,891<text:s/></text:p>
          </table:table-cell>
          <table:table-cell office:value-type="float" office:value="1466.3317526028384" table:style-name="ce10">
            <text:p><text:s/>1,466<text:s/></text:p>
          </table:table-cell>
          <table:table-cell office:value-type="float" office:value="7802.6771670657099" table:style-name="ce10">
            <text:p><text:s/>7,803<text:s/></text:p>
          </table:table-cell>
          <table:table-cell office:value-type="float" office:value="8209.6047710288585" table:style-name="ce10">
            <text:p><text:s/>8,210<text:s/></text:p>
          </table:table-cell>
          <table:table-cell office:value-type="float" office:value="4543.1013575332581" table:style-name="ce10">
            <text:p><text:s/>4,543<text:s/></text:p>
          </table:table-cell>
          <table:table-cell office:value-type="float" office:value="4337.5026302312608" table:style-name="ce10">
            <text:p><text:s/>4,338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Solar energy</text:p>
          </table:table-cell>
          <table:table-cell office:value-type="float" office:value="2607.303013730876" table:style-name="ce10">
            <text:p><text:s/>2,607<text:s/></text:p>
          </table:table-cell>
          <table:table-cell office:value-type="float" office:value="5404.3805708215268" table:style-name="ce10">
            <text:p><text:s/>5,404<text:s/></text:p>
          </table:table-cell>
          <table:table-cell office:value-type="float" office:value="1687.6916755394382" table:style-name="ce10">
            <text:p><text:s/>1,688<text:s/></text:p>
          </table:table-cell>
          <table:table-cell office:value-type="float" office:value="146538.08684136119" table:style-name="ce10">
            <text:p><text:s/>146,538<text:s/></text:p>
          </table:table-cell>
          <table:table-cell office:value-type="float" office:value="116131.41441371277" table:style-name="ce10">
            <text:p><text:s/>116,131<text:s/></text:p>
          </table:table-cell>
          <table:table-cell office:value-type="float" office:value="171469.2527693109" table:style-name="ce10">
            <text:p><text:s/>171,469<text:s/></text:p>
          </table:table-cell>
          <table:table-cell office:value-type="float" office:value="16938.366471793779" table:style-name="ce10">
            <text:p><text:s/>16,938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Wind energy</text:p>
          </table:table-cell>
          <table:table-cell office:value-type="float" office:value="3224.4396545165973" table:style-name="ce10">
            <text:p><text:s/>3,224<text:s/></text:p>
          </table:table-cell>
          <table:table-cell office:value-type="float" office:value="1227.2644158630374" table:style-name="ce10">
            <text:p><text:s/>1,227<text:s/></text:p>
          </table:table-cell>
          <table:table-cell office:value-type="float" office:value="263.91271576820753" table:style-name="ce10">
            <text:p><text:s/>264<text:s/></text:p>
          </table:table-cell>
          <table:table-cell office:value-type="float" office:value="7791.8205114919765" table:style-name="ce10">
            <text:p><text:s/>7,792<text:s/></text:p>
          </table:table-cell>
          <table:table-cell office:value-type="float" office:value="1862.0836378968797" table:style-name="ce10">
            <text:p><text:s/>1,862<text:s/></text:p>
          </table:table-cell>
          <table:table-cell office:value-type="float" office:value="5774.3625012797102" table:style-name="ce10">
            <text:p><text:s/>5,774<text:s/></text:p>
          </table:table-cell>
          <table:table-cell office:value-type="float" office:value="7924.7134932728222" table:style-name="ce10">
            <text:p><text:s/>7,925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Biofuel-fired power plants</text:p>
          </table:table-cell>
          <table:table-cell office:value-type="float" office:value="831.16721436465923" table:style-name="ce10">
            <text:p><text:s/>831<text:s/></text:p>
          </table:table-cell>
          <table:table-cell office:value-type="float" office:value="1477.2902114138387" table:style-name="ce10">
            <text:p><text:s/>1,477<text:s/></text:p>
          </table:table-cell>
          <table:table-cell office:value-type="float" office:value="1168.2845745056093" table:style-name="ce10">
            <text:p><text:s/>1,168<text:s/></text:p>
          </table:table-cell>
          <table:table-cell office:value-type="float" office:value="1226.2791409561646" table:style-name="ce10">
            <text:p><text:s/>1,226<text:s/></text:p>
          </table:table-cell>
          <table:table-cell office:value-type="float" office:value="707.95520155666964" table:style-name="ce10">
            <text:p><text:s/>708<text:s/></text:p>
          </table:table-cell>
          <table:table-cell office:value-type="float" office:value="1208.1187605154382" table:style-name="ce10">
            <text:p><text:s/>1,208<text:s/></text:p>
          </table:table-cell>
          <table:table-cell office:value-type="float" office:value="810.16856172590565" table:style-name="ce10">
            <text:p><text:s/>810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District heating and cooling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.7830743324518576" table:style-name="ce10">
            <text:p><text:s/>3<text:s/></text:p>
          </table:table-cell>
          <table:table-cell office:value-type="float" office:value="0" table:style-name="ce10">
            <text:p><text:s/>-00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Energy conservation and demand-side efficiency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477.1489572626482" table:style-name="ce10">
            <text:p><text:s/>477<text:s/></text:p>
          </table:table-cell>
          <table:table-cell office:value-type="float" office:value="705.11484516387827" table:style-name="ce10">
            <text:p><text:s/>705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Fossil fuel electric power plants with carbon capture and storage (CCS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207.7940940384015" table:style-name="ce10">
            <text:p><text:s/>1,208<text:s/></text:p>
          </table:table-cell>
          <table:table-cell office:value-type="float" office:value="328.89509974310857" table:style-name="ce10">
            <text:p><text:s/>329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Energy education/training</text:p>
          </table:table-cell>
          <table:table-cell office:value-type="float" office:value="537.15204138345166" table:style-name="ce10">
            <text:p><text:s/>537<text:s/></text:p>
          </table:table-cell>
          <table:table-cell office:value-type="float" office:value="729.26690627409118" table:style-name="ce10">
            <text:p><text:s/>729<text:s/></text:p>
          </table:table-cell>
          <table:table-cell office:value-type="float" office:value="270.63599330893766" table:style-name="ce10">
            <text:p><text:s/>271<text:s/></text:p>
          </table:table-cell>
          <table:table-cell office:value-type="float" office:value="582.55510791464803" table:style-name="ce10">
            <text:p><text:s/>583<text:s/></text:p>
          </table:table-cell>
          <table:table-cell office:value-type="float" office:value="2888.1587867791427" table:style-name="ce10">
            <text:p><text:s/>2,888<text:s/></text:p>
          </table:table-cell>
          <table:table-cell office:value-type="float" office:value="2716.8186100645366" table:style-name="ce10">
            <text:p><text:s/>2,717<text:s/></text:p>
          </table:table-cell>
          <table:table-cell office:value-type="float" office:value="456.83547902021047" table:style-name="ce10">
            <text:p><text:s/>457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Energy research</text:p>
          </table:table-cell>
          <table:table-cell office:value-type="float" office:value="180.27830746987189" table:style-name="ce10">
            <text:p><text:s/>180<text:s/></text:p>
          </table:table-cell>
          <table:table-cell office:value-type="float" office:value="65.779798459166543" table:style-name="ce10">
            <text:p><text:s/>66<text:s/></text:p>
          </table:table-cell>
          <table:table-cell office:value-type="float" office:value="139.90653964115572" table:style-name="ce10">
            <text:p><text:s/>140<text:s/></text:p>
          </table:table-cell>
          <table:table-cell office:value-type="float" office:value="25.257037350290066" table:style-name="ce10">
            <text:p><text:s/>25<text:s/></text:p>
          </table:table-cell>
          <table:table-cell office:value-type="float" office:value="36.970171297766321" table:style-name="ce10">
            <text:p><text:s/>37<text:s/></text:p>
          </table:table-cell>
          <table:table-cell office:value-type="float" office:value="55.480502729762549" table:style-name="ce10">
            <text:p><text:s/>55<text:s/></text:p>
          </table:table-cell>
          <table:table-cell office:value-type="float" office:value="61.80075743523507" table:style-name="ce10">
            <text:p><text:s/>62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Financial policy &amp; administrative management</text:p>
          </table:table-cell>
          <table:table-cell office:value-type="float" office:value="20459.311653106161" table:style-name="ce10">
            <text:p><text:s/>20,459<text:s/></text:p>
          </table:table-cell>
          <table:table-cell office:value-type="float" office:value="11883.359600577158" table:style-name="ce10">
            <text:p><text:s/>11,883<text:s/></text:p>
          </table:table-cell>
          <table:table-cell office:value-type="float" office:value="5518.7840281246117" table:style-name="ce10">
            <text:p><text:s/>5,519<text:s/></text:p>
          </table:table-cell>
          <table:table-cell office:value-type="float" office:value="18004.294850864451" table:style-name="ce10">
            <text:p><text:s/>18,004<text:s/></text:p>
          </table:table-cell>
          <table:table-cell office:value-type="float" office:value="5075.732058045257" table:style-name="ce10">
            <text:p><text:s/>5,076<text:s/></text:p>
          </table:table-cell>
          <table:table-cell office:value-type="float" office:value="14818.04133131398" table:style-name="ce10">
            <text:p><text:s/>14,818<text:s/></text:p>
          </table:table-cell>
          <table:table-cell office:value-type="float" office:value="9540.4646393879666" table:style-name="ce10">
            <text:p><text:s/>9,540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Monetary institutions</text:p>
          </table:table-cell>
          <table:table-cell office:value-type="float" office:value="714.23124628733422" table:style-name="ce10">
            <text:p><text:s/>714<text:s/></text:p>
          </table:table-cell>
          <table:table-cell office:value-type="float" office:value="480.65566989679576" table:style-name="ce10">
            <text:p><text:s/>481<text:s/></text:p>
          </table:table-cell>
          <table:table-cell office:value-type="float" office:value="907.09081011003047" table:style-name="ce10">
            <text:p><text:s/>907<text:s/></text:p>
          </table:table-cell>
          <table:table-cell office:value-type="float" office:value="7080.7821082629207" table:style-name="ce10">
            <text:p><text:s/>7,081<text:s/></text:p>
          </table:table-cell>
          <table:table-cell office:value-type="float" office:value="12136.727002103213" table:style-name="ce10">
            <text:p><text:s/>12,137<text:s/></text:p>
          </table:table-cell>
          <table:table-cell office:value-type="float" office:value="1214.1997179974858" table:style-name="ce10">
            <text:p><text:s/>1,214<text:s/></text:p>
          </table:table-cell>
          <table:table-cell office:value-type="float" office:value="449.73045203162593" table:style-name="ce10">
            <text:p><text:s/>450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Formal sector financial intermediaries</text:p>
          </table:table-cell>
          <table:table-cell office:value-type="float" office:value="7272.518884977073" table:style-name="ce10">
            <text:p><text:s/>7,273<text:s/></text:p>
          </table:table-cell>
          <table:table-cell office:value-type="float" office:value="94755.726584041578" table:style-name="ce10">
            <text:p><text:s/>94,756<text:s/></text:p>
          </table:table-cell>
          <table:table-cell office:value-type="float" office:value="115700.8714303485" table:style-name="ce10">
            <text:p><text:s/>115,701<text:s/></text:p>
          </table:table-cell>
          <table:table-cell office:value-type="float" office:value="130553.42108808205" table:style-name="ce10">
            <text:p><text:s/>130,553<text:s/></text:p>
          </table:table-cell>
          <table:table-cell office:value-type="float" office:value="161128.54931572129" table:style-name="ce10">
            <text:p><text:s/>161,129<text:s/></text:p>
          </table:table-cell>
          <table:table-cell office:value-type="float" office:value="193882.81074405147" table:style-name="ce10">
            <text:p><text:s/>193,883<text:s/></text:p>
          </table:table-cell>
          <table:table-cell office:value-type="float" office:value="163262.30543522441" table:style-name="ce10">
            <text:p><text:s/>163,262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Informal/semi-formal financial intermediaries</text:p>
          </table:table-cell>
          <table:table-cell office:value-type="float" office:value="9696.7649367263475" table:style-name="ce10">
            <text:p><text:s/>9,697<text:s/></text:p>
          </table:table-cell>
          <table:table-cell office:value-type="float" office:value="15716.67268052313" table:style-name="ce10">
            <text:p><text:s/>15,717<text:s/></text:p>
          </table:table-cell>
          <table:table-cell office:value-type="float" office:value="5833.3574730310675" table:style-name="ce10">
            <text:p><text:s/>5,833<text:s/></text:p>
          </table:table-cell>
          <table:table-cell office:value-type="float" office:value="9673.0839686122799" table:style-name="ce10">
            <text:p><text:s/>9,673<text:s/></text:p>
          </table:table-cell>
          <table:table-cell office:value-type="float" office:value="6399.9679665475314" table:style-name="ce10">
            <text:p><text:s/>6,400<text:s/></text:p>
          </table:table-cell>
          <table:table-cell office:value-type="float" office:value="6712.6018881711198" table:style-name="ce10">
            <text:p><text:s/>6,713<text:s/></text:p>
          </table:table-cell>
          <table:table-cell office:value-type="float" office:value="3758.1097245670817" table:style-name="ce10">
            <text:p><text:s/>3,758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Education/training in banking &amp; financial services</text:p>
          </table:table-cell>
          <table:table-cell office:value-type="float" office:value="236.32145225412913" table:style-name="ce10">
            <text:p><text:s/>236<text:s/></text:p>
          </table:table-cell>
          <table:table-cell office:value-type="float" office:value="133.07487941661344" table:style-name="ce10">
            <text:p><text:s/>133<text:s/></text:p>
          </table:table-cell>
          <table:table-cell office:value-type="float" office:value="185.87142779311063" table:style-name="ce10">
            <text:p><text:s/>186<text:s/></text:p>
          </table:table-cell>
          <table:table-cell office:value-type="float" office:value="183.67295186426074" table:style-name="ce10">
            <text:p><text:s/>184<text:s/></text:p>
          </table:table-cell>
          <table:table-cell office:value-type="float" office:value="407.6265140947155" table:style-name="ce10">
            <text:p><text:s/>408<text:s/></text:p>
          </table:table-cell>
          <table:table-cell office:value-type="float" office:value="256.03706814569722" table:style-name="ce10">
            <text:p><text:s/>256<text:s/></text:p>
          </table:table-cell>
          <table:table-cell office:value-type="float" office:value="85.467783227447001" table:style-name="ce10">
            <text:p><text:s/>85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Business support services &amp; institutions</text:p>
          </table:table-cell>
          <table:table-cell office:value-type="float" office:value="27086.164277155287" table:style-name="ce10">
            <text:p><text:s/>27,086<text:s/></text:p>
          </table:table-cell>
          <table:table-cell office:value-type="float" office:value="25437.655190362781" table:style-name="ce10">
            <text:p><text:s/>25,438<text:s/></text:p>
          </table:table-cell>
          <table:table-cell office:value-type="float" office:value="15381.639502829559" table:style-name="ce10">
            <text:p><text:s/>15,382<text:s/></text:p>
          </table:table-cell>
          <table:table-cell office:value-type="float" office:value="42440.217451958568" table:style-name="ce10">
            <text:p><text:s/>42,440<text:s/></text:p>
          </table:table-cell>
          <table:table-cell office:value-type="float" office:value="31360.441669153774" table:style-name="ce10">
            <text:p><text:s/>31,360<text:s/></text:p>
          </table:table-cell>
          <table:table-cell office:value-type="float" office:value="53656.196802302256" table:style-name="ce10">
            <text:p><text:s/>53,656<text:s/></text:p>
          </table:table-cell>
          <table:table-cell office:value-type="float" office:value="30540.401676913607" table:style-name="ce10">
            <text:p><text:s/>30,540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Privatisation</text:p>
          </table:table-cell>
          <table:table-cell office:value-type="float" office:value="3937.4911291752765" table:style-name="ce10">
            <text:p><text:s/>3,937<text:s/></text:p>
          </table:table-cell>
          <table:table-cell office:value-type="float" office:value="2151.0766462961283" table:style-name="ce10">
            <text:p><text:s/>2,151<text:s/></text:p>
          </table:table-cell>
          <table:table-cell office:value-type="float" office:value="865.08563013440107" table:style-name="ce10">
            <text:p><text:s/>865<text:s/></text:p>
          </table:table-cell>
          <table:table-cell office:value-type="float" office:value="3338.3554106141282" table:style-name="ce10">
            <text:p><text:s/>3,338<text:s/></text:p>
          </table:table-cell>
          <table:table-cell office:value-type="float" office:value="10990.788756135082" table:style-name="ce10">
            <text:p><text:s/>10,991<text:s/></text:p>
          </table:table-cell>
          <table:table-cell office:value-type="float" office:value="4258.9053075045258" table:style-name="ce10">
            <text:p><text:s/>4,259<text:s/></text:p>
          </table:table-cell>
          <table:table-cell office:value-type="float" office:value="3126.1056661327275" table:style-name="ce10">
            <text:p><text:s/>3,126<text:s/></text:p>
          </table:table-cell>
          <table:table-cell table:style-name="ce1"/>
          <table:table-cell table:number-columns-repeated="16375"/>
        </table:table-row>
        <table:table-row table:style-name="ro4">
          <table:table-cell office:value-type="string" table:style-name="ce12">
            <text:p>Production Sectors:</text:p>
          </table:table-cell>
          <table:table-cell table:number-columns-repeated="7" table:style-name="ce10"/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Agricultural policy and administrative management</text:p>
          </table:table-cell>
          <table:table-cell office:value-type="float" office:value="34787.945856510487" table:style-name="ce10">
            <text:p><text:s/>34,788<text:s/></text:p>
          </table:table-cell>
          <table:table-cell office:value-type="float" office:value="40716.303555912789" table:style-name="ce10">
            <text:p><text:s/>40,716<text:s/></text:p>
          </table:table-cell>
          <table:table-cell office:value-type="float" office:value="21994.428857830379" table:style-name="ce10">
            <text:p><text:s/>21,994<text:s/></text:p>
          </table:table-cell>
          <table:table-cell office:value-type="float" office:value="31551.052097453281" table:style-name="ce10">
            <text:p><text:s/>31,551<text:s/></text:p>
          </table:table-cell>
          <table:table-cell office:value-type="float" office:value="46712.234792516712" table:style-name="ce10">
            <text:p><text:s/>46,712<text:s/></text:p>
          </table:table-cell>
          <table:table-cell office:value-type="float" office:value="43695.96074982862" table:style-name="ce10">
            <text:p><text:s/>43,696<text:s/></text:p>
          </table:table-cell>
          <table:table-cell office:value-type="float" office:value="65200.120211931237" table:style-name="ce10">
            <text:p><text:s/>65,200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Agricultural development</text:p>
          </table:table-cell>
          <table:table-cell office:value-type="float" office:value="34243.622408588832" table:style-name="ce10">
            <text:p><text:s/>34,244<text:s/></text:p>
          </table:table-cell>
          <table:table-cell office:value-type="float" office:value="26736.112118059478" table:style-name="ce10">
            <text:p><text:s/>26,736<text:s/></text:p>
          </table:table-cell>
          <table:table-cell office:value-type="float" office:value="13077.162411796973" table:style-name="ce10">
            <text:p><text:s/>13,077<text:s/></text:p>
          </table:table-cell>
          <table:table-cell office:value-type="float" office:value="32481.121597449132" table:style-name="ce10">
            <text:p><text:s/>32,481<text:s/></text:p>
          </table:table-cell>
          <table:table-cell office:value-type="float" office:value="37425.257705492011" table:style-name="ce10">
            <text:p><text:s/>37,425<text:s/></text:p>
          </table:table-cell>
          <table:table-cell office:value-type="float" office:value="35183.018819554185" table:style-name="ce10">
            <text:p><text:s/>35,183<text:s/></text:p>
          </table:table-cell>
          <table:table-cell office:value-type="float" office:value="40951.2144884265" table:style-name="ce10">
            <text:p><text:s/>40,951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Agricultural land resources</text:p>
          </table:table-cell>
          <table:table-cell office:value-type="float" office:value="8109.8287566716208" table:style-name="ce10">
            <text:p><text:s/>8,110<text:s/></text:p>
          </table:table-cell>
          <table:table-cell office:value-type="float" office:value="10974.695594037212" table:style-name="ce10">
            <text:p><text:s/>10,975<text:s/></text:p>
          </table:table-cell>
          <table:table-cell office:value-type="float" office:value="8469.3047433631546" table:style-name="ce10">
            <text:p><text:s/>8,469<text:s/></text:p>
          </table:table-cell>
          <table:table-cell office:value-type="float" office:value="9395.7993771013771" table:style-name="ce10">
            <text:p><text:s/>9,396<text:s/></text:p>
          </table:table-cell>
          <table:table-cell office:value-type="float" office:value="11439.27100302225" table:style-name="ce10">
            <text:p><text:s/>11,439<text:s/></text:p>
          </table:table-cell>
          <table:table-cell office:value-type="float" office:value="11230.438867533847" table:style-name="ce10">
            <text:p><text:s/>11,230<text:s/></text:p>
          </table:table-cell>
          <table:table-cell office:value-type="float" office:value="9974.3915112422692" table:style-name="ce10">
            <text:p><text:s/>9,974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Agricultural water resources</text:p>
          </table:table-cell>
          <table:table-cell office:value-type="float" office:value="16647.671228248229" table:style-name="ce10">
            <text:p><text:s/>16,648<text:s/></text:p>
          </table:table-cell>
          <table:table-cell office:value-type="float" office:value="19097.086940445151" table:style-name="ce10">
            <text:p><text:s/>19,097<text:s/></text:p>
          </table:table-cell>
          <table:table-cell office:value-type="float" office:value="17861.911123782567" table:style-name="ce10">
            <text:p><text:s/>17,862<text:s/></text:p>
          </table:table-cell>
          <table:table-cell office:value-type="float" office:value="29560.43648962364" table:style-name="ce10">
            <text:p><text:s/>29,560<text:s/></text:p>
          </table:table-cell>
          <table:table-cell office:value-type="float" office:value="40471.082557034133" table:style-name="ce10">
            <text:p><text:s/>40,471<text:s/></text:p>
          </table:table-cell>
          <table:table-cell office:value-type="float" office:value="34143.481752630956" table:style-name="ce10">
            <text:p><text:s/>34,143<text:s/></text:p>
          </table:table-cell>
          <table:table-cell office:value-type="float" office:value="36355.402238480674" table:style-name="ce10">
            <text:p><text:s/>36,355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Agricultural inputs</text:p>
          </table:table-cell>
          <table:table-cell office:value-type="float" office:value="3161.3273507222375" table:style-name="ce10">
            <text:p><text:s/>3,161<text:s/></text:p>
          </table:table-cell>
          <table:table-cell office:value-type="float" office:value="3277.8552377195256" table:style-name="ce10">
            <text:p><text:s/>3,278<text:s/></text:p>
          </table:table-cell>
          <table:table-cell office:value-type="float" office:value="2478.0292062301546" table:style-name="ce10">
            <text:p><text:s/>2,478<text:s/></text:p>
          </table:table-cell>
          <table:table-cell office:value-type="float" office:value="3272.119027426465" table:style-name="ce10">
            <text:p><text:s/>3,272<text:s/></text:p>
          </table:table-cell>
          <table:table-cell office:value-type="float" office:value="6650.7333630520334" table:style-name="ce10">
            <text:p><text:s/>6,651<text:s/></text:p>
          </table:table-cell>
          <table:table-cell office:value-type="float" office:value="3533.342369731065" table:style-name="ce10">
            <text:p><text:s/>3,533<text:s/></text:p>
          </table:table-cell>
          <table:table-cell office:value-type="float" office:value="1382.7846202483659" table:style-name="ce10">
            <text:p><text:s/>1,383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Food crop production</text:p>
          </table:table-cell>
          <table:table-cell office:value-type="float" office:value="8802.3100579686925" table:style-name="ce10">
            <text:p><text:s/>8,802<text:s/></text:p>
          </table:table-cell>
          <table:table-cell office:value-type="float" office:value="8653.9197112661241" table:style-name="ce10">
            <text:p><text:s/>8,654<text:s/></text:p>
          </table:table-cell>
          <table:table-cell office:value-type="float" office:value="6052.5518365605703" table:style-name="ce10">
            <text:p><text:s/>6,053<text:s/></text:p>
          </table:table-cell>
          <table:table-cell office:value-type="float" office:value="9357.3422632103557" table:style-name="ce10">
            <text:p><text:s/>9,357<text:s/></text:p>
          </table:table-cell>
          <table:table-cell office:value-type="float" office:value="10693.174339167754" table:style-name="ce10">
            <text:p><text:s/>10,693<text:s/></text:p>
          </table:table-cell>
          <table:table-cell office:value-type="float" office:value="7152.4508267068113" table:style-name="ce10">
            <text:p><text:s/>7,152<text:s/></text:p>
          </table:table-cell>
          <table:table-cell office:value-type="float" office:value="7519.5466250738355" table:style-name="ce10">
            <text:p><text:s/>7,520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Industrial crops/export crops</text:p>
          </table:table-cell>
          <table:table-cell office:value-type="float" office:value="8332.6389698634484" table:style-name="ce10">
            <text:p><text:s/>8,333<text:s/></text:p>
          </table:table-cell>
          <table:table-cell office:value-type="float" office:value="4798.8022386125795" table:style-name="ce10">
            <text:p><text:s/>4,799<text:s/></text:p>
          </table:table-cell>
          <table:table-cell office:value-type="float" office:value="4728.444280425635" table:style-name="ce10">
            <text:p><text:s/>4,728<text:s/></text:p>
          </table:table-cell>
          <table:table-cell office:value-type="float" office:value="9151.8452937614402" table:style-name="ce10">
            <text:p><text:s/>9,152<text:s/></text:p>
          </table:table-cell>
          <table:table-cell office:value-type="float" office:value="5285.7135483406882" table:style-name="ce10">
            <text:p><text:s/>5,286<text:s/></text:p>
          </table:table-cell>
          <table:table-cell office:value-type="float" office:value="6201.0075628136437" table:style-name="ce10">
            <text:p><text:s/>6,201<text:s/></text:p>
          </table:table-cell>
          <table:table-cell office:value-type="float" office:value="9434.1956961548221" table:style-name="ce10">
            <text:p><text:s/>9,434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Livestock</text:p>
          </table:table-cell>
          <table:table-cell office:value-type="float" office:value="2995.6417067312887" table:style-name="ce10">
            <text:p><text:s/>2,996<text:s/></text:p>
          </table:table-cell>
          <table:table-cell office:value-type="float" office:value="2733.0858853986856" table:style-name="ce10">
            <text:p><text:s/>2,733<text:s/></text:p>
          </table:table-cell>
          <table:table-cell office:value-type="float" office:value="4001.1655337486086" table:style-name="ce10">
            <text:p><text:s/>4,001<text:s/></text:p>
          </table:table-cell>
          <table:table-cell office:value-type="float" office:value="7232.649955117161" table:style-name="ce10">
            <text:p><text:s/>7,233<text:s/></text:p>
          </table:table-cell>
          <table:table-cell office:value-type="float" office:value="8442.4132026156294" table:style-name="ce10">
            <text:p><text:s/>8,442<text:s/></text:p>
          </table:table-cell>
          <table:table-cell office:value-type="float" office:value="9787.9516875212612" table:style-name="ce10">
            <text:p><text:s/>9,788<text:s/></text:p>
          </table:table-cell>
          <table:table-cell office:value-type="float" office:value="10994.910928384088" table:style-name="ce10">
            <text:p><text:s/>10,995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Agrarian reform</text:p>
          </table:table-cell>
          <table:table-cell office:value-type="float" office:value="40.997471745881526" table:style-name="ce10">
            <text:p><text:s/>41<text:s/></text:p>
          </table:table-cell>
          <table:table-cell office:value-type="float" office:value="36.974780379296128" table:style-name="ce10">
            <text:p><text:s/>37<text:s/></text:p>
          </table:table-cell>
          <table:table-cell office:value-type="float" office:value="81.371328262391188" table:style-name="ce10">
            <text:p><text:s/>81<text:s/></text:p>
          </table:table-cell>
          <table:table-cell office:value-type="float" office:value="287.546044205155" table:style-name="ce10">
            <text:p><text:s/>288<text:s/></text:p>
          </table:table-cell>
          <table:table-cell office:value-type="float" office:value="183.1815080875412" table:style-name="ce10">
            <text:p><text:s/>183<text:s/></text:p>
          </table:table-cell>
          <table:table-cell office:value-type="float" office:value="342.92513195865433" table:style-name="ce10">
            <text:p><text:s/>343<text:s/></text:p>
          </table:table-cell>
          <table:table-cell office:value-type="float" office:value="683.80881878038304" table:style-name="ce10">
            <text:p><text:s/>684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Agricultural alternative development</text:p>
          </table:table-cell>
          <table:table-cell office:value-type="float" office:value="2736.8248380372206" table:style-name="ce10">
            <text:p><text:s/>2,737<text:s/></text:p>
          </table:table-cell>
          <table:table-cell office:value-type="float" office:value="675.94758577092853" table:style-name="ce10">
            <text:p><text:s/>676<text:s/></text:p>
          </table:table-cell>
          <table:table-cell office:value-type="float" office:value="469.96682409388285" table:style-name="ce10">
            <text:p><text:s/>470<text:s/></text:p>
          </table:table-cell>
          <table:table-cell office:value-type="float" office:value="268.86679694454534" table:style-name="ce10">
            <text:p><text:s/>269<text:s/></text:p>
          </table:table-cell>
          <table:table-cell office:value-type="float" office:value="1046.5639655345988" table:style-name="ce10">
            <text:p><text:s/>1,047<text:s/></text:p>
          </table:table-cell>
          <table:table-cell office:value-type="float" office:value="634.13189722954053" table:style-name="ce10">
            <text:p><text:s/>634<text:s/></text:p>
          </table:table-cell>
          <table:table-cell office:value-type="float" office:value="793.02147616236732" table:style-name="ce10">
            <text:p><text:s/>793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Agricultural extension</text:p>
          </table:table-cell>
          <table:table-cell office:value-type="float" office:value="5327.1008829998336" table:style-name="ce10">
            <text:p><text:s/>5,327<text:s/></text:p>
          </table:table-cell>
          <table:table-cell office:value-type="float" office:value="3970.8435752295122" table:style-name="ce10">
            <text:p><text:s/>3,971<text:s/></text:p>
          </table:table-cell>
          <table:table-cell office:value-type="float" office:value="1426.7572012991682" table:style-name="ce10">
            <text:p><text:s/>1,427<text:s/></text:p>
          </table:table-cell>
          <table:table-cell office:value-type="float" office:value="3210.5913349751104" table:style-name="ce10">
            <text:p><text:s/>3,211<text:s/></text:p>
          </table:table-cell>
          <table:table-cell office:value-type="float" office:value="5346.8458753455088" table:style-name="ce10">
            <text:p><text:s/>5,347<text:s/></text:p>
          </table:table-cell>
          <table:table-cell office:value-type="float" office:value="2601.9743213877518" table:style-name="ce10">
            <text:p><text:s/>2,602<text:s/></text:p>
          </table:table-cell>
          <table:table-cell office:value-type="float" office:value="5203.8449457574743" table:style-name="ce10">
            <text:p><text:s/>5,204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Agricultural education/training</text:p>
          </table:table-cell>
          <table:table-cell office:value-type="float" office:value="1226.3279452184606" table:style-name="ce10">
            <text:p><text:s/>1,226<text:s/></text:p>
          </table:table-cell>
          <table:table-cell office:value-type="float" office:value="1020.62721950796" table:style-name="ce10">
            <text:p><text:s/>1,021<text:s/></text:p>
          </table:table-cell>
          <table:table-cell office:value-type="float" office:value="391.36655647612815" table:style-name="ce10">
            <text:p><text:s/>391<text:s/></text:p>
          </table:table-cell>
          <table:table-cell office:value-type="float" office:value="1296.3070332165203" table:style-name="ce10">
            <text:p><text:s/>1,296<text:s/></text:p>
          </table:table-cell>
          <table:table-cell office:value-type="float" office:value="651.3376694055039" table:style-name="ce10">
            <text:p><text:s/>651<text:s/></text:p>
          </table:table-cell>
          <table:table-cell office:value-type="float" office:value="463.40672199507634" table:style-name="ce10">
            <text:p><text:s/>463<text:s/></text:p>
          </table:table-cell>
          <table:table-cell office:value-type="float" office:value="930.79435339180282" table:style-name="ce10">
            <text:p><text:s/>931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Agricultural research</text:p>
          </table:table-cell>
          <table:table-cell office:value-type="float" office:value="8407.9393327664948" table:style-name="ce10">
            <text:p><text:s/>8,408<text:s/></text:p>
          </table:table-cell>
          <table:table-cell office:value-type="float" office:value="11803.72152267138" table:style-name="ce10">
            <text:p><text:s/>11,804<text:s/></text:p>
          </table:table-cell>
          <table:table-cell office:value-type="float" office:value="7442.1518903113192" table:style-name="ce10">
            <text:p><text:s/>7,442<text:s/></text:p>
          </table:table-cell>
          <table:table-cell office:value-type="float" office:value="14057.180562789157" table:style-name="ce10">
            <text:p><text:s/>14,057<text:s/></text:p>
          </table:table-cell>
          <table:table-cell office:value-type="float" office:value="22103.910778382564" table:style-name="ce10">
            <text:p><text:s/>22,104<text:s/></text:p>
          </table:table-cell>
          <table:table-cell office:value-type="float" office:value="12812.048634094757" table:style-name="ce10">
            <text:p><text:s/>12,812<text:s/></text:p>
          </table:table-cell>
          <table:table-cell office:value-type="float" office:value="12865.25829422577" table:style-name="ce10">
            <text:p><text:s/>12,865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Agricultural services</text:p>
          </table:table-cell>
          <table:table-cell office:value-type="float" office:value="2867.3606206171739" table:style-name="ce10">
            <text:p><text:s/>2,867<text:s/></text:p>
          </table:table-cell>
          <table:table-cell office:value-type="float" office:value="5265.5951177555853" table:style-name="ce10">
            <text:p><text:s/>5,266<text:s/></text:p>
          </table:table-cell>
          <table:table-cell office:value-type="float" office:value="2380.1299782810042" table:style-name="ce10">
            <text:p><text:s/>2,380<text:s/></text:p>
          </table:table-cell>
          <table:table-cell office:value-type="float" office:value="6938.8651883348448" table:style-name="ce10">
            <text:p><text:s/>6,939<text:s/></text:p>
          </table:table-cell>
          <table:table-cell office:value-type="float" office:value="9690.9964793020299" table:style-name="ce10">
            <text:p><text:s/>9,691<text:s/></text:p>
          </table:table-cell>
          <table:table-cell office:value-type="float" office:value="7499.8877560018536" table:style-name="ce10">
            <text:p><text:s/>7,500<text:s/></text:p>
          </table:table-cell>
          <table:table-cell office:value-type="float" office:value="7218.0144867437884" table:style-name="ce10">
            <text:p><text:s/>7,218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Plant and post-harvest protection and pest control</text:p>
          </table:table-cell>
          <table:table-cell office:value-type="float" office:value="437.159029900485" table:style-name="ce10">
            <text:p><text:s/>437<text:s/></text:p>
          </table:table-cell>
          <table:table-cell office:value-type="float" office:value="237.4512664520152" table:style-name="ce10">
            <text:p><text:s/>237<text:s/></text:p>
          </table:table-cell>
          <table:table-cell office:value-type="float" office:value="322.63966932565194" table:style-name="ce10">
            <text:p><text:s/>323<text:s/></text:p>
          </table:table-cell>
          <table:table-cell office:value-type="float" office:value="896.91210807830385" table:style-name="ce10">
            <text:p><text:s/>897<text:s/></text:p>
          </table:table-cell>
          <table:table-cell office:value-type="float" office:value="757.99791195942612" table:style-name="ce10">
            <text:p><text:s/>758<text:s/></text:p>
          </table:table-cell>
          <table:table-cell office:value-type="float" office:value="152.12143857687445" table:style-name="ce10">
            <text:p><text:s/>152<text:s/></text:p>
          </table:table-cell>
          <table:table-cell office:value-type="float" office:value="657.77277175559539" table:style-name="ce10">
            <text:p><text:s/>658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Agricultural financial services</text:p>
          </table:table-cell>
          <table:table-cell office:value-type="float" office:value="7917.7464227121882" table:style-name="ce10">
            <text:p><text:s/>7,918<text:s/></text:p>
          </table:table-cell>
          <table:table-cell office:value-type="float" office:value="3361.5910850594305" table:style-name="ce10">
            <text:p><text:s/>3,362<text:s/></text:p>
          </table:table-cell>
          <table:table-cell office:value-type="float" office:value="3909.0302641624621" table:style-name="ce10">
            <text:p><text:s/>3,909<text:s/></text:p>
          </table:table-cell>
          <table:table-cell office:value-type="float" office:value="4602.2834569814258" table:style-name="ce10">
            <text:p><text:s/>4,602<text:s/></text:p>
          </table:table-cell>
          <table:table-cell office:value-type="float" office:value="6225.414039519067" table:style-name="ce10">
            <text:p><text:s/>6,225<text:s/></text:p>
          </table:table-cell>
          <table:table-cell office:value-type="float" office:value="5882.4770926628426" table:style-name="ce10">
            <text:p><text:s/>5,882<text:s/></text:p>
          </table:table-cell>
          <table:table-cell office:value-type="float" office:value="14197.762259115563" table:style-name="ce10">
            <text:p><text:s/>14,198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Agricultural co-operatives</text:p>
          </table:table-cell>
          <table:table-cell office:value-type="float" office:value="2538.7688066303017" table:style-name="ce10">
            <text:p><text:s/>2,539<text:s/></text:p>
          </table:table-cell>
          <table:table-cell office:value-type="float" office:value="2622.83340112513" table:style-name="ce10">
            <text:p><text:s/>2,623<text:s/></text:p>
          </table:table-cell>
          <table:table-cell office:value-type="float" office:value="2345.8524318828631" table:style-name="ce10">
            <text:p><text:s/>2,346<text:s/></text:p>
          </table:table-cell>
          <table:table-cell office:value-type="float" office:value="3468.9538964709291" table:style-name="ce10">
            <text:p><text:s/>3,469<text:s/></text:p>
          </table:table-cell>
          <table:table-cell office:value-type="float" office:value="5189.2269103865201" table:style-name="ce10">
            <text:p><text:s/>5,189<text:s/></text:p>
          </table:table-cell>
          <table:table-cell office:value-type="float" office:value="3836.0558853372959" table:style-name="ce10">
            <text:p><text:s/>3,836<text:s/></text:p>
          </table:table-cell>
          <table:table-cell office:value-type="float" office:value="4568.438082746743" table:style-name="ce10">
            <text:p><text:s/>4,568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Livestock/veterinary services</text:p>
          </table:table-cell>
          <table:table-cell office:value-type="float" office:value="3425.0151224482411" table:style-name="ce10">
            <text:p><text:s/>3,425<text:s/></text:p>
          </table:table-cell>
          <table:table-cell office:value-type="float" office:value="3617.4384691155651" table:style-name="ce10">
            <text:p><text:s/>3,617<text:s/></text:p>
          </table:table-cell>
          <table:table-cell office:value-type="float" office:value="2019.22892371644" table:style-name="ce10">
            <text:p><text:s/>2,019<text:s/></text:p>
          </table:table-cell>
          <table:table-cell office:value-type="float" office:value="3653.7648056215571" table:style-name="ce10">
            <text:p><text:s/>3,654<text:s/></text:p>
          </table:table-cell>
          <table:table-cell office:value-type="float" office:value="3403.9543347712906" table:style-name="ce10">
            <text:p><text:s/>3,404<text:s/></text:p>
          </table:table-cell>
          <table:table-cell office:value-type="float" office:value="3070.181335027667" table:style-name="ce10">
            <text:p><text:s/>3,070<text:s/></text:p>
          </table:table-cell>
          <table:table-cell office:value-type="float" office:value="2741.2504523566527" table:style-name="ce10">
            <text:p><text:s/>2,741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Forestry policy &amp; administrative management</text:p>
          </table:table-cell>
          <table:table-cell office:value-type="float" office:value="5849.760583363247" table:style-name="ce10">
            <text:p><text:s/>5,850<text:s/></text:p>
          </table:table-cell>
          <table:table-cell office:value-type="float" office:value="8574.5366281162642" table:style-name="ce10">
            <text:p><text:s/>8,575<text:s/></text:p>
          </table:table-cell>
          <table:table-cell office:value-type="float" office:value="7036.6333131755009" table:style-name="ce10">
            <text:p><text:s/>7,037<text:s/></text:p>
          </table:table-cell>
          <table:table-cell office:value-type="float" office:value="11826.647697021459" table:style-name="ce10">
            <text:p><text:s/>11,827<text:s/></text:p>
          </table:table-cell>
          <table:table-cell office:value-type="float" office:value="7357.8887503645437" table:style-name="ce10">
            <text:p><text:s/>7,358<text:s/></text:p>
          </table:table-cell>
          <table:table-cell office:value-type="float" office:value="4883.0981060632585" table:style-name="ce10">
            <text:p><text:s/>4,883<text:s/></text:p>
          </table:table-cell>
          <table:table-cell office:value-type="float" office:value="9726.8631825632528" table:style-name="ce10">
            <text:p><text:s/>9,727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Forestry development</text:p>
          </table:table-cell>
          <table:table-cell office:value-type="float" office:value="2682.625620702328" table:style-name="ce10">
            <text:p><text:s/>2,683<text:s/></text:p>
          </table:table-cell>
          <table:table-cell office:value-type="float" office:value="20934.391382384743" table:style-name="ce10">
            <text:p><text:s/>20,934<text:s/></text:p>
          </table:table-cell>
          <table:table-cell office:value-type="float" office:value="2078.2571046796688" table:style-name="ce10">
            <text:p><text:s/>2,078<text:s/></text:p>
          </table:table-cell>
          <table:table-cell office:value-type="float" office:value="4521.17225284286" table:style-name="ce10">
            <text:p><text:s/>4,521<text:s/></text:p>
          </table:table-cell>
          <table:table-cell office:value-type="float" office:value="12646.816434526518" table:style-name="ce10">
            <text:p><text:s/>12,647<text:s/></text:p>
          </table:table-cell>
          <table:table-cell office:value-type="float" office:value="8906.8219715060168" table:style-name="ce10">
            <text:p><text:s/>8,907<text:s/></text:p>
          </table:table-cell>
          <table:table-cell office:value-type="float" office:value="8596.2061001865022" table:style-name="ce10">
            <text:p><text:s/>8,596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Fuelwood/charcoal</text:p>
          </table:table-cell>
          <table:table-cell office:value-type="float" office:value="61.350355924747028" table:style-name="ce10">
            <text:p><text:s/>61<text:s/></text:p>
          </table:table-cell>
          <table:table-cell office:value-type="float" office:value="182.11072176134593" table:style-name="ce10">
            <text:p><text:s/>182<text:s/></text:p>
          </table:table-cell>
          <table:table-cell office:value-type="float" office:value="372.29669496035001" table:style-name="ce10">
            <text:p><text:s/>372<text:s/></text:p>
          </table:table-cell>
          <table:table-cell office:value-type="float" office:value="657.91479549178587" table:style-name="ce10">
            <text:p><text:s/>658<text:s/></text:p>
          </table:table-cell>
          <table:table-cell office:value-type="float" office:value="600.61413319264943" table:style-name="ce10">
            <text:p><text:s/>601<text:s/></text:p>
          </table:table-cell>
          <table:table-cell office:value-type="float" office:value="361.39407348438584" table:style-name="ce10">
            <text:p><text:s/>361<text:s/></text:p>
          </table:table-cell>
          <table:table-cell office:value-type="float" office:value="529.90824941780443" table:style-name="ce10">
            <text:p><text:s/>530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Forestry education/training</text:p>
          </table:table-cell>
          <table:table-cell office:value-type="float" office:value="115.68913403884703" table:style-name="ce10">
            <text:p><text:s/>116<text:s/></text:p>
          </table:table-cell>
          <table:table-cell office:value-type="float" office:value="137.3880329482588" table:style-name="ce10">
            <text:p><text:s/>137<text:s/></text:p>
          </table:table-cell>
          <table:table-cell office:value-type="float" office:value="153.34203121261714" table:style-name="ce10">
            <text:p><text:s/>153<text:s/></text:p>
          </table:table-cell>
          <table:table-cell office:value-type="float" office:value="111.04721988768827" table:style-name="ce10">
            <text:p><text:s/>111<text:s/></text:p>
          </table:table-cell>
          <table:table-cell office:value-type="float" office:value="12.985487018359724" table:style-name="ce10">
            <text:p><text:s/>13<text:s/></text:p>
          </table:table-cell>
          <table:table-cell office:value-type="float" office:value="206.99348591965287" table:style-name="ce10">
            <text:p><text:s/>207<text:s/></text:p>
          </table:table-cell>
          <table:table-cell office:value-type="float" office:value="172.52861752386937" table:style-name="ce10">
            <text:p><text:s/>173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Forestry research</text:p>
          </table:table-cell>
          <table:table-cell office:value-type="float" office:value="488.42411149361652" table:style-name="ce10">
            <text:p><text:s/>488<text:s/></text:p>
          </table:table-cell>
          <table:table-cell office:value-type="float" office:value="191.60389328799911" table:style-name="ce10">
            <text:p><text:s/>192<text:s/></text:p>
          </table:table-cell>
          <table:table-cell office:value-type="float" office:value="153.82409456857377" table:style-name="ce10">
            <text:p><text:s/>154<text:s/></text:p>
          </table:table-cell>
          <table:table-cell office:value-type="float" office:value="320.80654204498035" table:style-name="ce10">
            <text:p><text:s/>321<text:s/></text:p>
          </table:table-cell>
          <table:table-cell office:value-type="float" office:value="274.87976788783578" table:style-name="ce10">
            <text:p><text:s/>275<text:s/></text:p>
          </table:table-cell>
          <table:table-cell office:value-type="float" office:value="112.29981203441864" table:style-name="ce10">
            <text:p><text:s/>112<text:s/></text:p>
          </table:table-cell>
          <table:table-cell office:value-type="float" office:value="175.73494655777529" table:style-name="ce10">
            <text:p><text:s/>176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Forestry services</text:p>
          </table:table-cell>
          <table:table-cell office:value-type="float" office:value="21.863282820725118" table:style-name="ce10">
            <text:p><text:s/>22<text:s/></text:p>
          </table:table-cell>
          <table:table-cell office:value-type="float" office:value="46.574231282996287" table:style-name="ce10">
            <text:p><text:s/>47<text:s/></text:p>
          </table:table-cell>
          <table:table-cell office:value-type="float" office:value="141.14628655738633" table:style-name="ce10">
            <text:p><text:s/>141<text:s/></text:p>
          </table:table-cell>
          <table:table-cell office:value-type="float" office:value="140.10840257098604" table:style-name="ce10">
            <text:p><text:s/>140<text:s/></text:p>
          </table:table-cell>
          <table:table-cell office:value-type="float" office:value="9.848913911447557" table:style-name="ce10">
            <text:p><text:s/>1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04.25887418266527" table:style-name="ce10">
            <text:p><text:s/>104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Fishing policy and administrative management</text:p>
          </table:table-cell>
          <table:table-cell office:value-type="float" office:value="2642.7807739759337" table:style-name="ce10">
            <text:p><text:s/>2,643<text:s/></text:p>
          </table:table-cell>
          <table:table-cell office:value-type="float" office:value="3426.5621853066191" table:style-name="ce10">
            <text:p><text:s/>3,427<text:s/></text:p>
          </table:table-cell>
          <table:table-cell office:value-type="float" office:value="1273.4606132030553" table:style-name="ce10">
            <text:p><text:s/>1,273<text:s/></text:p>
          </table:table-cell>
          <table:table-cell office:value-type="float" office:value="4616.2415120988671" table:style-name="ce10">
            <text:p><text:s/>4,616<text:s/></text:p>
          </table:table-cell>
          <table:table-cell office:value-type="float" office:value="6245.898233628528" table:style-name="ce10">
            <text:p><text:s/>6,246<text:s/></text:p>
          </table:table-cell>
          <table:table-cell office:value-type="float" office:value="3686.3697316109278" table:style-name="ce10">
            <text:p><text:s/>3,686<text:s/></text:p>
          </table:table-cell>
          <table:table-cell office:value-type="float" office:value="4947.6289943767333" table:style-name="ce10">
            <text:p><text:s/>4,948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Fishery development</text:p>
          </table:table-cell>
          <table:table-cell office:value-type="float" office:value="1678.9746977400291" table:style-name="ce10">
            <text:p><text:s/>1,679<text:s/></text:p>
          </table:table-cell>
          <table:table-cell office:value-type="float" office:value="1045.4552600491593" table:style-name="ce10">
            <text:p><text:s/>1,045<text:s/></text:p>
          </table:table-cell>
          <table:table-cell office:value-type="float" office:value="2993.6217589613016" table:style-name="ce10">
            <text:p><text:s/>2,994<text:s/></text:p>
          </table:table-cell>
          <table:table-cell office:value-type="float" office:value="3143.4311545406135" table:style-name="ce10">
            <text:p><text:s/>3,143<text:s/></text:p>
          </table:table-cell>
          <table:table-cell office:value-type="float" office:value="2835.5646980761649" table:style-name="ce10">
            <text:p><text:s/>2,836<text:s/></text:p>
          </table:table-cell>
          <table:table-cell office:value-type="float" office:value="2198.481837121969" table:style-name="ce10">
            <text:p><text:s/>2,198<text:s/></text:p>
          </table:table-cell>
          <table:table-cell office:value-type="float" office:value="2591.1269654404141" table:style-name="ce10">
            <text:p><text:s/>2,591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Fishery education/training</text:p>
          </table:table-cell>
          <table:table-cell office:value-type="float" office:value="146.87525807274673" table:style-name="ce10">
            <text:p><text:s/>147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3.335946431828908" table:style-name="ce10">
            <text:p><text:s/>33<text:s/></text:p>
          </table:table-cell>
          <table:table-cell office:value-type="float" office:value="137.87602801797723" table:style-name="ce10">
            <text:p><text:s/>138<text:s/></text:p>
          </table:table-cell>
          <table:table-cell office:value-type="float" office:value="121.78009600459954" table:style-name="ce10">
            <text:p><text:s/>122<text:s/></text:p>
          </table:table-cell>
          <table:table-cell office:value-type="float" office:value="172.35361894044081" table:style-name="ce10">
            <text:p><text:s/>172<text:s/></text:p>
          </table:table-cell>
          <table:table-cell office:value-type="float" office:value="335.13071174840314" table:style-name="ce10">
            <text:p><text:s/>335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Fishery research</text:p>
          </table:table-cell>
          <table:table-cell office:value-type="float" office:value="354.28716796131329" table:style-name="ce10">
            <text:p><text:s/>354<text:s/></text:p>
          </table:table-cell>
          <table:table-cell office:value-type="float" office:value="250.07783637326963" table:style-name="ce10">
            <text:p><text:s/>250<text:s/></text:p>
          </table:table-cell>
          <table:table-cell office:value-type="float" office:value="91.261034425612152" table:style-name="ce10">
            <text:p><text:s/>91<text:s/></text:p>
          </table:table-cell>
          <table:table-cell office:value-type="float" office:value="267.87548963847524" table:style-name="ce10">
            <text:p><text:s/>268<text:s/></text:p>
          </table:table-cell>
          <table:table-cell office:value-type="float" office:value="367.31730278615134" table:style-name="ce10">
            <text:p><text:s/>367<text:s/></text:p>
          </table:table-cell>
          <table:table-cell office:value-type="float" office:value="62.493502181393751" table:style-name="ce10">
            <text:p><text:s/>62<text:s/></text:p>
          </table:table-cell>
          <table:table-cell office:value-type="float" office:value="82.355616511304447" table:style-name="ce10">
            <text:p><text:s/>82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Fishery services</text:p>
          </table:table-cell>
          <table:table-cell office:value-type="float" office:value="347.25953346718813" table:style-name="ce10">
            <text:p><text:s/>347<text:s/></text:p>
          </table:table-cell>
          <table:table-cell office:value-type="float" office:value="158.2941270795132" table:style-name="ce10">
            <text:p><text:s/>158<text:s/></text:p>
          </table:table-cell>
          <table:table-cell office:value-type="float" office:value="228.1154385479708" table:style-name="ce10">
            <text:p><text:s/>228<text:s/></text:p>
          </table:table-cell>
          <table:table-cell office:value-type="float" office:value="60.149020432654062" table:style-name="ce10">
            <text:p><text:s/>60<text:s/></text:p>
          </table:table-cell>
          <table:table-cell office:value-type="float" office:value="283.08105172709645" table:style-name="ce10">
            <text:p><text:s/>283<text:s/></text:p>
          </table:table-cell>
          <table:table-cell office:value-type="float" office:value="36.056590250474265" table:style-name="ce10">
            <text:p><text:s/>36<text:s/></text:p>
          </table:table-cell>
          <table:table-cell office:value-type="float" office:value="315.58243975334005" table:style-name="ce10">
            <text:p><text:s/>316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Industrial policy &amp; admin. mgmt</text:p>
          </table:table-cell>
          <table:table-cell office:value-type="float" office:value="1744.4229866359494" table:style-name="ce10">
            <text:p><text:s/>1,744<text:s/></text:p>
          </table:table-cell>
          <table:table-cell office:value-type="float" office:value="3198.6380866280633" table:style-name="ce10">
            <text:p><text:s/>3,199<text:s/></text:p>
          </table:table-cell>
          <table:table-cell office:value-type="float" office:value="2831.4594071685824" table:style-name="ce10">
            <text:p><text:s/>2,831<text:s/></text:p>
          </table:table-cell>
          <table:table-cell office:value-type="float" office:value="3663.4608735471193" table:style-name="ce10">
            <text:p><text:s/>3,663<text:s/></text:p>
          </table:table-cell>
          <table:table-cell office:value-type="float" office:value="3326.4519253386238" table:style-name="ce10">
            <text:p><text:s/>3,326<text:s/></text:p>
          </table:table-cell>
          <table:table-cell office:value-type="float" office:value="1770.2112557733471" table:style-name="ce10">
            <text:p><text:s/>1,770<text:s/></text:p>
          </table:table-cell>
          <table:table-cell office:value-type="float" office:value="1405.1745921682727" table:style-name="ce10">
            <text:p><text:s/>1,405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Industrial development</text:p>
          </table:table-cell>
          <table:table-cell office:value-type="float" office:value="4103.2566533746913" table:style-name="ce10">
            <text:p><text:s/>4,103<text:s/></text:p>
          </table:table-cell>
          <table:table-cell office:value-type="float" office:value="7118.2461236226081" table:style-name="ce10">
            <text:p><text:s/>7,118<text:s/></text:p>
          </table:table-cell>
          <table:table-cell office:value-type="float" office:value="2513.0024382820811" table:style-name="ce10">
            <text:p><text:s/>2,513<text:s/></text:p>
          </table:table-cell>
          <table:table-cell office:value-type="float" office:value="4250.3255758511423" table:style-name="ce10">
            <text:p><text:s/>4,250<text:s/></text:p>
          </table:table-cell>
          <table:table-cell office:value-type="float" office:value="1922.6208426891167" table:style-name="ce10">
            <text:p><text:s/>1,923<text:s/></text:p>
          </table:table-cell>
          <table:table-cell office:value-type="float" office:value="1584.8453067044561" table:style-name="ce10">
            <text:p><text:s/>1,585<text:s/></text:p>
          </table:table-cell>
          <table:table-cell office:value-type="float" office:value="2587.7562993642364" table:style-name="ce10">
            <text:p><text:s/>2,588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Small and medium-sized enterprises (SME) development</text:p>
          </table:table-cell>
          <table:table-cell office:value-type="float" office:value="30757.576409040652" table:style-name="ce10">
            <text:p><text:s/>30,758<text:s/></text:p>
          </table:table-cell>
          <table:table-cell office:value-type="float" office:value="24725.197376635184" table:style-name="ce10">
            <text:p><text:s/>24,725<text:s/></text:p>
          </table:table-cell>
          <table:table-cell office:value-type="float" office:value="12932.291299341507" table:style-name="ce10">
            <text:p><text:s/>12,932<text:s/></text:p>
          </table:table-cell>
          <table:table-cell office:value-type="float" office:value="15426.748802522094" table:style-name="ce10">
            <text:p><text:s/>15,427<text:s/></text:p>
          </table:table-cell>
          <table:table-cell office:value-type="float" office:value="16528.541593454051" table:style-name="ce10">
            <text:p><text:s/>16,529<text:s/></text:p>
          </table:table-cell>
          <table:table-cell office:value-type="float" office:value="27961.346275061504" table:style-name="ce10">
            <text:p><text:s/>27,961<text:s/></text:p>
          </table:table-cell>
          <table:table-cell office:value-type="float" office:value="12828.09211428993" table:style-name="ce10">
            <text:p><text:s/>12,828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Cottage industries &amp; handicraft</text:p>
          </table:table-cell>
          <table:table-cell office:value-type="float" office:value="46.685292464318948" table:style-name="ce10">
            <text:p><text:s/>47<text:s/></text:p>
          </table:table-cell>
          <table:table-cell office:value-type="float" office:value="195.68426160473066" table:style-name="ce10">
            <text:p><text:s/>196<text:s/></text:p>
          </table:table-cell>
          <table:table-cell office:value-type="float" office:value="146.91914269148535" table:style-name="ce10">
            <text:p><text:s/>147<text:s/></text:p>
          </table:table-cell>
          <table:table-cell office:value-type="float" office:value="5.7344273226043017" table:style-name="ce10">
            <text:p><text:s/>6<text:s/></text:p>
          </table:table-cell>
          <table:table-cell office:value-type="float" office:value="49.104594870384474" table:style-name="ce10">
            <text:p><text:s/>49<text:s/></text:p>
          </table:table-cell>
          <table:table-cell office:value-type="float" office:value="13.953870400816026" table:style-name="ce10">
            <text:p><text:s/>14<text:s/></text:p>
          </table:table-cell>
          <table:table-cell office:value-type="float" office:value="347.14273694100439" table:style-name="ce10">
            <text:p><text:s/>347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Agro-industries</text:p>
          </table:table-cell>
          <table:table-cell office:value-type="float" office:value="6429.6257100391194" table:style-name="ce10">
            <text:p><text:s/>6,430<text:s/></text:p>
          </table:table-cell>
          <table:table-cell office:value-type="float" office:value="7188.808417153442" table:style-name="ce10">
            <text:p><text:s/>7,189<text:s/></text:p>
          </table:table-cell>
          <table:table-cell office:value-type="float" office:value="2466.8927092083013" table:style-name="ce10">
            <text:p><text:s/>2,467<text:s/></text:p>
          </table:table-cell>
          <table:table-cell office:value-type="float" office:value="4419.1513301146169" table:style-name="ce10">
            <text:p><text:s/>4,419<text:s/></text:p>
          </table:table-cell>
          <table:table-cell office:value-type="float" office:value="6435.1850603024832" table:style-name="ce10">
            <text:p><text:s/>6,435<text:s/></text:p>
          </table:table-cell>
          <table:table-cell office:value-type="float" office:value="4671.2767342126726" table:style-name="ce10">
            <text:p><text:s/>4,671<text:s/></text:p>
          </table:table-cell>
          <table:table-cell office:value-type="float" office:value="4077.0942029995999" table:style-name="ce10">
            <text:p><text:s/>4,077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Forest industries</text:p>
          </table:table-cell>
          <table:table-cell office:value-type="float" office:value="167.80852483804171" table:style-name="ce10">
            <text:p><text:s/>168<text:s/></text:p>
          </table:table-cell>
          <table:table-cell office:value-type="float" office:value="6892.4091017987839" table:style-name="ce10">
            <text:p><text:s/>6,892<text:s/></text:p>
          </table:table-cell>
          <table:table-cell office:value-type="float" office:value="75.830694355787628" table:style-name="ce10">
            <text:p><text:s/>76<text:s/></text:p>
          </table:table-cell>
          <table:table-cell office:value-type="float" office:value="54.508018797760677" table:style-name="ce10">
            <text:p><text:s/>55<text:s/></text:p>
          </table:table-cell>
          <table:table-cell office:value-type="float" office:value="111.98748646450102" table:style-name="ce10">
            <text:p><text:s/>112<text:s/></text:p>
          </table:table-cell>
          <table:table-cell office:value-type="float" office:value="1052.0461971703937" table:style-name="ce10">
            <text:p><text:s/>1,052<text:s/></text:p>
          </table:table-cell>
          <table:table-cell office:value-type="float" office:value="110.23071765304545" table:style-name="ce10">
            <text:p><text:s/>110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Textiles - leather &amp; substitutes</text:p>
          </table:table-cell>
          <table:table-cell office:value-type="float" office:value="290.83485771433982" table:style-name="ce10">
            <text:p><text:s/>291<text:s/></text:p>
          </table:table-cell>
          <table:table-cell office:value-type="float" office:value="48.242471554967068" table:style-name="ce10">
            <text:p><text:s/>48<text:s/></text:p>
          </table:table-cell>
          <table:table-cell office:value-type="float" office:value="83.853759045823026" table:style-name="ce10">
            <text:p><text:s/>84<text:s/></text:p>
          </table:table-cell>
          <table:table-cell office:value-type="float" office:value="78.640432802261557" table:style-name="ce10">
            <text:p><text:s/>79<text:s/></text:p>
          </table:table-cell>
          <table:table-cell office:value-type="float" office:value="116.75772209462784" table:style-name="ce10">
            <text:p><text:s/>117<text:s/></text:p>
          </table:table-cell>
          <table:table-cell office:value-type="float" office:value="69.135656037755382" table:style-name="ce10">
            <text:p><text:s/>69<text:s/></text:p>
          </table:table-cell>
          <table:table-cell office:value-type="float" office:value="135.3022230648651" table:style-name="ce10">
            <text:p><text:s/>135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Chemicals</text:p>
          </table:table-cell>
          <table:table-cell office:value-type="float" office:value="453.78067185007598" table:style-name="ce10">
            <text:p><text:s/>454<text:s/></text:p>
          </table:table-cell>
          <table:table-cell office:value-type="float" office:value="1949.9466844897011" table:style-name="ce10">
            <text:p><text:s/>1,950<text:s/></text:p>
          </table:table-cell>
          <table:table-cell office:value-type="float" office:value="5709.6894329975639" table:style-name="ce10">
            <text:p><text:s/>5,710<text:s/></text:p>
          </table:table-cell>
          <table:table-cell office:value-type="float" office:value="11469.37568070809" table:style-name="ce10">
            <text:p><text:s/>11,469<text:s/></text:p>
          </table:table-cell>
          <table:table-cell office:value-type="float" office:value="7837.3483979133916" table:style-name="ce10">
            <text:p><text:s/>7,837<text:s/></text:p>
          </table:table-cell>
          <table:table-cell office:value-type="float" office:value="7589.5769276454494" table:style-name="ce10">
            <text:p><text:s/>7,590<text:s/></text:p>
          </table:table-cell>
          <table:table-cell office:value-type="float" office:value="3.3125287975377073" table:style-name="ce10">
            <text:p><text:s/>3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Fertilizer plants</text:p>
          </table:table-cell>
          <table:table-cell office:value-type="float" office:value="4.3140879153428936E-2" table:style-name="ce10">
            <text:p><text:s/>0<text:s/></text:p>
          </table:table-cell>
          <table:table-cell office:value-type="float" office:value="1782.4336462790686" table:style-name="ce10">
            <text:p><text:s/>1,782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Cement/lime/plaster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89.307453240556299" table:style-name="ce10">
            <text:p><text:s/>89<text:s/></text:p>
          </table:table-cell>
          <table:table-cell office:value-type="float" office:value="34.941361448813467" table:style-name="ce10">
            <text:p><text:s/>35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54.303332399100526" table:style-name="ce10">
            <text:p><text:s/>54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Energy manufacturing</text:p>
          </table:table-cell>
          <table:table-cell office:value-type="float" office:value="8.0962319263257552" table:style-name="ce10">
            <text:p><text:s/>8<text:s/></text:p>
          </table:table-cell>
          <table:table-cell office:value-type="float" office:value="2.9016792024253566" table:style-name="ce10">
            <text:p><text:s/>3<text:s/></text:p>
          </table:table-cell>
          <table:table-cell office:value-type="float" office:value="19423.563958537918" table:style-name="ce10">
            <text:p><text:s/>19,424<text:s/></text:p>
          </table:table-cell>
          <table:table-cell office:value-type="float" office:value="0.55363125789911871" table:style-name="ce10">
            <text:p><text:s/>1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.9982831058285393" table:style-name="ce10">
            <text:p><text:s/>1<text:s/></text:p>
          </table:table-cell>
          <table:table-cell office:value-type="float" office:value="0" table:style-name="ce10">
            <text:p><text:s/>-00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Pharmaceutical production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5.4285139037300141" table:style-name="ce10">
            <text:p><text:s/>5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.7199786420340759" table:style-name="ce10">
            <text:p><text:s/>4<text:s/></text:p>
          </table:table-cell>
          <table:table-cell office:value-type="float" office:value="3.5783435459187931" table:style-name="ce10">
            <text:p><text:s/>4<text:s/></text:p>
          </table:table-cell>
          <table:table-cell office:value-type="float" office:value="12.36865386725785" table:style-name="ce10">
            <text:p><text:s/>12<text:s/></text:p>
          </table:table-cell>
          <table:table-cell office:value-type="float" office:value="29.725523657713214" table:style-name="ce10">
            <text:p><text:s/>30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Basic metal industries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611.4729650843119" table:style-name="ce10">
            <text:p><text:s/>1,611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54.496537825930531" table:style-name="ce10">
            <text:p><text:s/>54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Non-ferrous metal industries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49.440603829066085" table:style-name="ce10">
            <text:p><text:s/>49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59.200181849245801" table:style-name="ce10">
            <text:p><text:s/>59<text:s/></text:p>
          </table:table-cell>
          <table:table-cell office:value-type="float" office:value="29.524620900696526" table:style-name="ce10">
            <text:p><text:s/>30<text:s/></text:p>
          </table:table-cell>
          <table:table-cell office:value-type="float" office:value="3.7867881668842474" table:style-name="ce10">
            <text:p><text:s/>4<text:s/></text:p>
          </table:table-cell>
          <table:table-cell office:value-type="float" office:value="27.936348156587496" table:style-name="ce10">
            <text:p><text:s/>28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Engineering</text:p>
          </table:table-cell>
          <table:table-cell office:value-type="float" office:value="647.67532823904139" table:style-name="ce10">
            <text:p><text:s/>648<text:s/></text:p>
          </table:table-cell>
          <table:table-cell office:value-type="float" office:value="654.36195399389248" table:style-name="ce10">
            <text:p><text:s/>654<text:s/></text:p>
          </table:table-cell>
          <table:table-cell office:value-type="float" office:value="8143.7390844437959" table:style-name="ce10">
            <text:p><text:s/>8,144<text:s/></text:p>
          </table:table-cell>
          <table:table-cell office:value-type="float" office:value="30.65694905475716" table:style-name="ce10">
            <text:p><text:s/>31<text:s/></text:p>
          </table:table-cell>
          <table:table-cell office:value-type="float" office:value="9.3070464317962944" table:style-name="ce10">
            <text:p><text:s/>9<text:s/></text:p>
          </table:table-cell>
          <table:table-cell office:value-type="float" office:value="62.42481011781652" table:style-name="ce10">
            <text:p><text:s/>62<text:s/></text:p>
          </table:table-cell>
          <table:table-cell office:value-type="float" office:value="21.662734308181264" table:style-name="ce10">
            <text:p><text:s/>22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Transport equipment industry</text:p>
          </table:table-cell>
          <table:table-cell office:value-type="float" office:value="42.36354527647466" table:style-name="ce10">
            <text:p><text:s/>42<text:s/></text:p>
          </table:table-cell>
          <table:table-cell office:value-type="float" office:value="28760.905481463527" table:style-name="ce10">
            <text:p><text:s/>28,761<text:s/></text:p>
          </table:table-cell>
          <table:table-cell office:value-type="float" office:value="36788.702336553979" table:style-name="ce10">
            <text:p><text:s/>36,789<text:s/></text:p>
          </table:table-cell>
          <table:table-cell office:value-type="float" office:value="174.10413646410299" table:style-name="ce10">
            <text:p><text:s/>174<text:s/></text:p>
          </table:table-cell>
          <table:table-cell office:value-type="float" office:value="95.012760260461334" table:style-name="ce10">
            <text:p><text:s/>95<text:s/></text:p>
          </table:table-cell>
          <table:table-cell office:value-type="float" office:value="86.623387090452397" table:style-name="ce10">
            <text:p><text:s/>87<text:s/></text:p>
          </table:table-cell>
          <table:table-cell office:value-type="float" office:value="23.210216578245166" table:style-name="ce10">
            <text:p><text:s/>23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Technological research and development</text:p>
          </table:table-cell>
          <table:table-cell office:value-type="float" office:value="358.43433771066219" table:style-name="ce10">
            <text:p><text:s/>358<text:s/></text:p>
          </table:table-cell>
          <table:table-cell office:value-type="float" office:value="1199.1183199600894" table:style-name="ce10">
            <text:p><text:s/>1,199<text:s/></text:p>
          </table:table-cell>
          <table:table-cell office:value-type="float" office:value="1019.5713241917116" table:style-name="ce10">
            <text:p><text:s/>1,020<text:s/></text:p>
          </table:table-cell>
          <table:table-cell office:value-type="float" office:value="719.90269948671687" table:style-name="ce10">
            <text:p><text:s/>720<text:s/></text:p>
          </table:table-cell>
          <table:table-cell office:value-type="float" office:value="441.6245382918039" table:style-name="ce10">
            <text:p><text:s/>442<text:s/></text:p>
          </table:table-cell>
          <table:table-cell office:value-type="float" office:value="161.20492566296471" table:style-name="ce10">
            <text:p><text:s/>161<text:s/></text:p>
          </table:table-cell>
          <table:table-cell office:value-type="float" office:value="4910.5636147323821" table:style-name="ce10">
            <text:p><text:s/>4,911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Mineral/mining policy &amp; admin. mgmt</text:p>
          </table:table-cell>
          <table:table-cell office:value-type="float" office:value="4873.2332518859976" table:style-name="ce10">
            <text:p><text:s/>4,873<text:s/></text:p>
          </table:table-cell>
          <table:table-cell office:value-type="float" office:value="10812.050163176835" table:style-name="ce10">
            <text:p><text:s/>10,812<text:s/></text:p>
          </table:table-cell>
          <table:table-cell office:value-type="float" office:value="3634.5456399903951" table:style-name="ce10">
            <text:p><text:s/>3,635<text:s/></text:p>
          </table:table-cell>
          <table:table-cell office:value-type="float" office:value="8584.998209563737" table:style-name="ce10">
            <text:p><text:s/>8,585<text:s/></text:p>
          </table:table-cell>
          <table:table-cell office:value-type="float" office:value="6864.7836208649533" table:style-name="ce10">
            <text:p><text:s/>6,865<text:s/></text:p>
          </table:table-cell>
          <table:table-cell office:value-type="float" office:value="8898.9091508264573" table:style-name="ce10">
            <text:p><text:s/>8,899<text:s/></text:p>
          </table:table-cell>
          <table:table-cell office:value-type="float" office:value="5396.8651045382121" table:style-name="ce10">
            <text:p><text:s/>5,397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Mineral prospection and exploration</text:p>
          </table:table-cell>
          <table:table-cell office:value-type="float" office:value="2189.7335563896722" table:style-name="ce10">
            <text:p><text:s/>2,190<text:s/></text:p>
          </table:table-cell>
          <table:table-cell office:value-type="float" office:value="1331.2144514745717" table:style-name="ce10">
            <text:p><text:s/>1,331<text:s/></text:p>
          </table:table-cell>
          <table:table-cell office:value-type="float" office:value="1566.7712266818239" table:style-name="ce10">
            <text:p><text:s/>1,567<text:s/></text:p>
          </table:table-cell>
          <table:table-cell office:value-type="float" office:value="2100.4104788646973" table:style-name="ce10">
            <text:p><text:s/>2,100<text:s/></text:p>
          </table:table-cell>
          <table:table-cell office:value-type="float" office:value="3041.9906161278368" table:style-name="ce10">
            <text:p><text:s/>3,042<text:s/></text:p>
          </table:table-cell>
          <table:table-cell office:value-type="float" office:value="382.60646133831062" table:style-name="ce10">
            <text:p><text:s/>383<text:s/></text:p>
          </table:table-cell>
          <table:table-cell office:value-type="float" office:value="2947.8208800340062" table:style-name="ce10">
            <text:p><text:s/>2,948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Coal</text:p>
          </table:table-cell>
          <table:table-cell office:value-type="float" office:value="78.475079701250124" table:style-name="ce10">
            <text:p><text:s/>78<text:s/></text:p>
          </table:table-cell>
          <table:table-cell office:value-type="float" office:value="1485.0482195214063" table:style-name="ce10">
            <text:p><text:s/>1,485<text:s/></text:p>
          </table:table-cell>
          <table:table-cell office:value-type="float" office:value="16.75604746465309" table:style-name="ce10">
            <text:p><text:s/>17<text:s/></text:p>
          </table:table-cell>
          <table:table-cell office:value-type="float" office:value="3.8906928615556442" table:style-name="ce10">
            <text:p><text:s/>4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Oil and gas</text:p>
          </table:table-cell>
          <table:table-cell office:value-type="float" office:value="1002.1081746781042" table:style-name="ce10">
            <text:p><text:s/>1,002<text:s/></text:p>
          </table:table-cell>
          <table:table-cell office:value-type="float" office:value="743.1359997121707" table:style-name="ce10">
            <text:p><text:s/>743<text:s/></text:p>
          </table:table-cell>
          <table:table-cell office:value-type="float" office:value="1497.2420672126457" table:style-name="ce10">
            <text:p><text:s/>1,497<text:s/></text:p>
          </table:table-cell>
          <table:table-cell office:value-type="float" office:value="3355.4854658668419" table:style-name="ce10">
            <text:p><text:s/>3,355<text:s/></text:p>
          </table:table-cell>
          <table:table-cell office:value-type="float" office:value="6645.0747488953257" table:style-name="ce10">
            <text:p><text:s/>6,645<text:s/></text:p>
          </table:table-cell>
          <table:table-cell office:value-type="float" office:value="16146.286213407766" table:style-name="ce10">
            <text:p><text:s/>16,146<text:s/></text:p>
          </table:table-cell>
          <table:table-cell office:value-type="float" office:value="12084.477054802261" table:style-name="ce10">
            <text:p><text:s/>12,084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Ferrous metals</text:p>
          </table:table-cell>
          <table:table-cell office:value-type="float" office:value="4.8144060123521495" table:style-name="ce10">
            <text:p><text:s/>5<text:s/></text:p>
          </table:table-cell>
          <table:table-cell office:value-type="float" office:value="922.76401352760331" table:style-name="ce10">
            <text:p><text:s/>923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92.911572408337619" table:style-name="ce10">
            <text:p><text:s/>93<text:s/></text:p>
          </table:table-cell>
          <table:table-cell office:value-type="float" office:value="188.74092311066872" table:style-name="ce10">
            <text:p><text:s/>189<text:s/></text:p>
          </table:table-cell>
          <table:table-cell office:value-type="float" office:value="107.54306142732136" table:style-name="ce10">
            <text:p><text:s/>108<text:s/></text:p>
          </table:table-cell>
          <table:table-cell office:value-type="float" office:value="120.04730802561772" table:style-name="ce10">
            <text:p><text:s/>120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Non-ferrous metals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580.6757024031294" table:style-name="ce10">
            <text:p><text:s/>2,581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Precious metals/materials</text:p>
          </table:table-cell>
          <table:table-cell office:value-type="float" office:value="32.831671260127422" table:style-name="ce10">
            <text:p><text:s/>33<text:s/></text:p>
          </table:table-cell>
          <table:table-cell office:value-type="float" office:value="38.11772613896327" table:style-name="ce10">
            <text:p><text:s/>38<text:s/></text:p>
          </table:table-cell>
          <table:table-cell office:value-type="float" office:value="47.131723570522539" table:style-name="ce10">
            <text:p><text:s/>47<text:s/></text:p>
          </table:table-cell>
          <table:table-cell office:value-type="float" office:value="103.29428235941698" table:style-name="ce10">
            <text:p><text:s/>103<text:s/></text:p>
          </table:table-cell>
          <table:table-cell office:value-type="float" office:value="92.392173616491988" table:style-name="ce10">
            <text:p><text:s/>92<text:s/></text:p>
          </table:table-cell>
          <table:table-cell office:value-type="float" office:value="104.2907867670867" table:style-name="ce10">
            <text:p><text:s/>104<text:s/></text:p>
          </table:table-cell>
          <table:table-cell office:value-type="float" office:value="148.52956911469624" table:style-name="ce10">
            <text:p><text:s/>149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Industrial minerals</text:p>
          </table:table-cell>
          <table:table-cell office:value-type="float" office:value="0.13324887088001286" table:style-name="ce10">
            <text:p><text:s/>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7.3006970143036192" table:style-name="ce10">
            <text:p><text:s/>7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8.255780147089224" table:style-name="ce10">
            <text:p><text:s/>8<text:s/></text:p>
          </table:table-cell>
          <table:table-cell office:value-type="float" office:value="0.53270768144059033" table:style-name="ce10">
            <text:p><text:s/>1<text:s/></text:p>
          </table:table-cell>
          <table:table-cell office:value-type="float" office:value="0" table:style-name="ce10">
            <text:p><text:s/>-00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Fertilizer minerals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08.56112945527656" table:style-name="ce10">
            <text:p><text:s/>209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Off-shore minerals</text:p>
          </table:table-cell>
          <table:table-cell office:value-type="float" office:value="92.019576630456271" table:style-name="ce10">
            <text:p><text:s/>92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76.92869114261222" table:style-name="ce10">
            <text:p><text:s/>177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24.85915564049795" table:style-name="ce10">
            <text:p><text:s/>125<text:s/></text:p>
          </table:table-cell>
          <table:table-cell office:value-type="float" office:value="1.9180035575967453" table:style-name="ce10">
            <text:p><text:s/>2<text:s/></text:p>
          </table:table-cell>
          <table:table-cell office:value-type="float" office:value="48.773613329365986" table:style-name="ce10">
            <text:p><text:s/>49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Construction policy and admin. mgmt</text:p>
          </table:table-cell>
          <table:table-cell office:value-type="float" office:value="513.65618238641116" table:style-name="ce10">
            <text:p><text:s/>514<text:s/></text:p>
          </table:table-cell>
          <table:table-cell office:value-type="float" office:value="402.81889941321964" table:style-name="ce10">
            <text:p><text:s/>403<text:s/></text:p>
          </table:table-cell>
          <table:table-cell office:value-type="float" office:value="679.40711538633207" table:style-name="ce10">
            <text:p><text:s/>679<text:s/></text:p>
          </table:table-cell>
          <table:table-cell office:value-type="float" office:value="1728.1370827958772" table:style-name="ce10">
            <text:p><text:s/>1,728<text:s/></text:p>
          </table:table-cell>
          <table:table-cell office:value-type="float" office:value="1595.598796822381" table:style-name="ce10">
            <text:p><text:s/>1,596<text:s/></text:p>
          </table:table-cell>
          <table:table-cell office:value-type="float" office:value="1501.5899095786328" table:style-name="ce10">
            <text:p><text:s/>1,502<text:s/></text:p>
          </table:table-cell>
          <table:table-cell office:value-type="float" office:value="2213.9494891519416" table:style-name="ce10">
            <text:p><text:s/>2,214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Trade policy and admin. management</text:p>
          </table:table-cell>
          <table:table-cell office:value-type="float" office:value="13249.470808454227" table:style-name="ce10">
            <text:p><text:s/>13,249<text:s/></text:p>
          </table:table-cell>
          <table:table-cell office:value-type="float" office:value="9776.5733193892866" table:style-name="ce10">
            <text:p><text:s/>9,777<text:s/></text:p>
          </table:table-cell>
          <table:table-cell office:value-type="float" office:value="5183.5296738038442" table:style-name="ce10">
            <text:p><text:s/>5,184<text:s/></text:p>
          </table:table-cell>
          <table:table-cell office:value-type="float" office:value="6786.4173840380518" table:style-name="ce10">
            <text:p><text:s/>6,786<text:s/></text:p>
          </table:table-cell>
          <table:table-cell office:value-type="float" office:value="7790.1565789810129" table:style-name="ce10">
            <text:p><text:s/>7,790<text:s/></text:p>
          </table:table-cell>
          <table:table-cell office:value-type="float" office:value="7989.5894582394958" table:style-name="ce10">
            <text:p><text:s/>7,990<text:s/></text:p>
          </table:table-cell>
          <table:table-cell office:value-type="float" office:value="21998.669421647573" table:style-name="ce10">
            <text:p><text:s/>21,999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Trade facilitation</text:p>
          </table:table-cell>
          <table:table-cell office:value-type="float" office:value="10763.672273448619" table:style-name="ce10">
            <text:p><text:s/>10,764<text:s/></text:p>
          </table:table-cell>
          <table:table-cell office:value-type="float" office:value="10006.463322138366" table:style-name="ce10">
            <text:p><text:s/>10,006<text:s/></text:p>
          </table:table-cell>
          <table:table-cell office:value-type="float" office:value="7339.8483943427282" table:style-name="ce10">
            <text:p><text:s/>7,340<text:s/></text:p>
          </table:table-cell>
          <table:table-cell office:value-type="float" office:value="16102.124639863721" table:style-name="ce10">
            <text:p><text:s/>16,102<text:s/></text:p>
          </table:table-cell>
          <table:table-cell office:value-type="float" office:value="14562.269715480596" table:style-name="ce10">
            <text:p><text:s/>14,562<text:s/></text:p>
          </table:table-cell>
          <table:table-cell office:value-type="float" office:value="15576.031940368892" table:style-name="ce10">
            <text:p><text:s/>15,576<text:s/></text:p>
          </table:table-cell>
          <table:table-cell office:value-type="float" office:value="18823.490747723219" table:style-name="ce10">
            <text:p><text:s/>18,823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Regional trade agreements (RTAs)</text:p>
          </table:table-cell>
          <table:table-cell office:value-type="float" office:value="1737.6143446376902" table:style-name="ce10">
            <text:p><text:s/>1,738<text:s/></text:p>
          </table:table-cell>
          <table:table-cell office:value-type="float" office:value="3722.2992534911368" table:style-name="ce10">
            <text:p><text:s/>3,722<text:s/></text:p>
          </table:table-cell>
          <table:table-cell office:value-type="float" office:value="4054.1805850864748" table:style-name="ce10">
            <text:p><text:s/>4,054<text:s/></text:p>
          </table:table-cell>
          <table:table-cell office:value-type="float" office:value="9565.9909929543501" table:style-name="ce10">
            <text:p><text:s/>9,566<text:s/></text:p>
          </table:table-cell>
          <table:table-cell office:value-type="float" office:value="5773.0141415952903" table:style-name="ce10">
            <text:p><text:s/>5,773<text:s/></text:p>
          </table:table-cell>
          <table:table-cell office:value-type="float" office:value="3310.2124224320501" table:style-name="ce10">
            <text:p><text:s/>3,310<text:s/></text:p>
          </table:table-cell>
          <table:table-cell office:value-type="float" office:value="6938.5568233720442" table:style-name="ce10">
            <text:p><text:s/>6,939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Multilateral trade negotiations</text:p>
          </table:table-cell>
          <table:table-cell office:value-type="float" office:value="1215.7340356179261" table:style-name="ce10">
            <text:p><text:s/>1,216<text:s/></text:p>
          </table:table-cell>
          <table:table-cell office:value-type="float" office:value="929.70569938674851" table:style-name="ce10">
            <text:p><text:s/>930<text:s/></text:p>
          </table:table-cell>
          <table:table-cell office:value-type="float" office:value="789.36609150164895" table:style-name="ce10">
            <text:p><text:s/>789<text:s/></text:p>
          </table:table-cell>
          <table:table-cell office:value-type="float" office:value="438.40121994360237" table:style-name="ce10">
            <text:p><text:s/>438<text:s/></text:p>
          </table:table-cell>
          <table:table-cell office:value-type="float" office:value="88.952643251330073" table:style-name="ce10">
            <text:p><text:s/>89<text:s/></text:p>
          </table:table-cell>
          <table:table-cell office:value-type="float" office:value="348.15974197935623" table:style-name="ce10">
            <text:p><text:s/>348<text:s/></text:p>
          </table:table-cell>
          <table:table-cell office:value-type="float" office:value="97.319655736663748" table:style-name="ce10">
            <text:p><text:s/>97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Trade-related adjustment</text:p>
          </table:table-cell>
          <table:table-cell office:value-type="float" office:value="7292.4311205258391" table:style-name="ce10">
            <text:p><text:s/>7,292<text:s/></text:p>
          </table:table-cell>
          <table:table-cell office:value-type="float" office:value="857.70729554100535" table:style-name="ce10">
            <text:p><text:s/>858<text:s/></text:p>
          </table:table-cell>
          <table:table-cell office:value-type="float" office:value="310.7592720403793" table:style-name="ce10">
            <text:p><text:s/>311<text:s/></text:p>
          </table:table-cell>
          <table:table-cell office:value-type="float" office:value="959.53463135759819" table:style-name="ce10">
            <text:p><text:s/>960<text:s/></text:p>
          </table:table-cell>
          <table:table-cell office:value-type="float" office:value="1756.0417962887504" table:style-name="ce10">
            <text:p><text:s/>1,756<text:s/></text:p>
          </table:table-cell>
          <table:table-cell office:value-type="float" office:value="999.0414358986767" table:style-name="ce10">
            <text:p><text:s/>999<text:s/></text:p>
          </table:table-cell>
          <table:table-cell office:value-type="float" office:value="192.04495875503494" table:style-name="ce10">
            <text:p><text:s/>192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Trade education/training</text:p>
          </table:table-cell>
          <table:table-cell office:value-type="float" office:value="636.3726181645178" table:style-name="ce10">
            <text:p><text:s/>636<text:s/></text:p>
          </table:table-cell>
          <table:table-cell office:value-type="float" office:value="324.70449552704213" table:style-name="ce10">
            <text:p><text:s/>325<text:s/></text:p>
          </table:table-cell>
          <table:table-cell office:value-type="float" office:value="154.24339749205689" table:style-name="ce10">
            <text:p><text:s/>154<text:s/></text:p>
          </table:table-cell>
          <table:table-cell office:value-type="float" office:value="233.40058038885928" table:style-name="ce10">
            <text:p><text:s/>233<text:s/></text:p>
          </table:table-cell>
          <table:table-cell office:value-type="float" office:value="132.87761704006695" table:style-name="ce10">
            <text:p><text:s/>133<text:s/></text:p>
          </table:table-cell>
          <table:table-cell office:value-type="float" office:value="39.799789366082905" table:style-name="ce10">
            <text:p><text:s/>40<text:s/></text:p>
          </table:table-cell>
          <table:table-cell office:value-type="float" office:value="31.518330609723002" table:style-name="ce10">
            <text:p><text:s/>32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Tourism policy and administrative management</text:p>
          </table:table-cell>
          <table:table-cell office:value-type="float" office:value="3084.4211956103873" table:style-name="ce10">
            <text:p><text:s/>3,084<text:s/></text:p>
          </table:table-cell>
          <table:table-cell office:value-type="float" office:value="1515.1067466796151" table:style-name="ce10">
            <text:p><text:s/>1,515<text:s/></text:p>
          </table:table-cell>
          <table:table-cell office:value-type="float" office:value="1339.3221373305441" table:style-name="ce10">
            <text:p><text:s/>1,339<text:s/></text:p>
          </table:table-cell>
          <table:table-cell office:value-type="float" office:value="3571.1313231186" table:style-name="ce10">
            <text:p><text:s/>3,571<text:s/></text:p>
          </table:table-cell>
          <table:table-cell office:value-type="float" office:value="2983.4430054114478" table:style-name="ce10">
            <text:p><text:s/>2,983<text:s/></text:p>
          </table:table-cell>
          <table:table-cell office:value-type="float" office:value="4448.3583486512725" table:style-name="ce10">
            <text:p><text:s/>4,448<text:s/></text:p>
          </table:table-cell>
          <table:table-cell office:value-type="float" office:value="3338.2975179511068" table:style-name="ce10">
            <text:p><text:s/>3,338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13">
            <text:p>Multisector / Cross-Cutting:</text:p>
          </table:table-cell>
          <table:table-cell table:number-columns-repeated="7" table:style-name="ce10"/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Environmental policy and administrative management</text:p>
          </table:table-cell>
          <table:table-cell office:value-type="float" office:value="30707.459659990702" table:style-name="ce10">
            <text:p><text:s/>30,707<text:s/></text:p>
          </table:table-cell>
          <table:table-cell office:value-type="float" office:value="49761.063939740321" table:style-name="ce10">
            <text:p><text:s/>49,761<text:s/></text:p>
          </table:table-cell>
          <table:table-cell office:value-type="float" office:value="47944.233394941381" table:style-name="ce10">
            <text:p><text:s/>47,944<text:s/></text:p>
          </table:table-cell>
          <table:table-cell office:value-type="float" office:value="133501.56501636689" table:style-name="ce10">
            <text:p><text:s/>133,502<text:s/></text:p>
          </table:table-cell>
          <table:table-cell office:value-type="float" office:value="298774.0550878286" table:style-name="ce10">
            <text:p><text:s/>298,774<text:s/></text:p>
          </table:table-cell>
          <table:table-cell office:value-type="float" office:value="38055.228570507075" table:style-name="ce10">
            <text:p><text:s/>38,055<text:s/></text:p>
          </table:table-cell>
          <table:table-cell office:value-type="float" office:value="91874.984108824312" table:style-name="ce10">
            <text:p><text:s/>91,875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Biosphere protection</text:p>
          </table:table-cell>
          <table:table-cell office:value-type="float" office:value="10356.834947543317" table:style-name="ce10">
            <text:p><text:s/>10,357<text:s/></text:p>
          </table:table-cell>
          <table:table-cell office:value-type="float" office:value="28469.828763826325" table:style-name="ce10">
            <text:p><text:s/>28,470<text:s/></text:p>
          </table:table-cell>
          <table:table-cell office:value-type="float" office:value="14699.815240574231" table:style-name="ce10">
            <text:p><text:s/>14,700<text:s/></text:p>
          </table:table-cell>
          <table:table-cell office:value-type="float" office:value="22331.110870394215" table:style-name="ce10">
            <text:p><text:s/>22,331<text:s/></text:p>
          </table:table-cell>
          <table:table-cell office:value-type="float" office:value="14674.716165649515" table:style-name="ce10">
            <text:p><text:s/>14,675<text:s/></text:p>
          </table:table-cell>
          <table:table-cell office:value-type="float" office:value="1444.769688532321" table:style-name="ce10">
            <text:p><text:s/>1,445<text:s/></text:p>
          </table:table-cell>
          <table:table-cell office:value-type="float" office:value="19989.379006349634" table:style-name="ce10">
            <text:p><text:s/>19,989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Bio-diversity</text:p>
          </table:table-cell>
          <table:table-cell office:value-type="float" office:value="12787.786002418441" table:style-name="ce10">
            <text:p><text:s/>12,788<text:s/></text:p>
          </table:table-cell>
          <table:table-cell office:value-type="float" office:value="26177.564747893521" table:style-name="ce10">
            <text:p><text:s/>26,178<text:s/></text:p>
          </table:table-cell>
          <table:table-cell office:value-type="float" office:value="12993.565396958704" table:style-name="ce10">
            <text:p><text:s/>12,994<text:s/></text:p>
          </table:table-cell>
          <table:table-cell office:value-type="float" office:value="26187.053137644798" table:style-name="ce10">
            <text:p><text:s/>26,187<text:s/></text:p>
          </table:table-cell>
          <table:table-cell office:value-type="float" office:value="15369.776385633431" table:style-name="ce10">
            <text:p><text:s/>15,370<text:s/></text:p>
          </table:table-cell>
          <table:table-cell office:value-type="float" office:value="5910.8963911649689" table:style-name="ce10">
            <text:p><text:s/>5,911<text:s/></text:p>
          </table:table-cell>
          <table:table-cell office:value-type="float" office:value="21982.15284475423" table:style-name="ce10">
            <text:p><text:s/>21,982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Site preservation</text:p>
          </table:table-cell>
          <table:table-cell office:value-type="float" office:value="977.57614648530557" table:style-name="ce10">
            <text:p><text:s/>978<text:s/></text:p>
          </table:table-cell>
          <table:table-cell office:value-type="float" office:value="1547.1996905767535" table:style-name="ce10">
            <text:p><text:s/>1,547<text:s/></text:p>
          </table:table-cell>
          <table:table-cell office:value-type="float" office:value="804.38107869411454" table:style-name="ce10">
            <text:p><text:s/>804<text:s/></text:p>
          </table:table-cell>
          <table:table-cell office:value-type="float" office:value="1734.9632340371343" table:style-name="ce10">
            <text:p><text:s/>1,735<text:s/></text:p>
          </table:table-cell>
          <table:table-cell office:value-type="float" office:value="1900.6407600685902" table:style-name="ce10">
            <text:p><text:s/>1,901<text:s/></text:p>
          </table:table-cell>
          <table:table-cell office:value-type="float" office:value="1429.0241794671294" table:style-name="ce10">
            <text:p><text:s/>1,429<text:s/></text:p>
          </table:table-cell>
          <table:table-cell office:value-type="float" office:value="2424.3273630480317" table:style-name="ce10">
            <text:p><text:s/>2,424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Flood prevention/control</text:p>
          </table:table-cell>
          <table:table-cell office:value-type="float" office:value="5284.116246413274" table:style-name="ce10">
            <text:p><text:s/>5,284<text:s/></text:p>
          </table:table-cell>
          <table:table-cell office:value-type="float" office:value="8516.0141131774981" table:style-name="ce10">
            <text:p><text:s/>8,516<text:s/></text:p>
          </table:table-cell>
          <table:table-cell office:value-type="float" office:value="3166.2685424132524" table:style-name="ce10">
            <text:p><text:s/>3,166<text:s/></text:p>
          </table:table-cell>
          <table:table-cell office:value-type="float" office:value="10880.169868854997" table:style-name="ce10">
            <text:p><text:s/>10,880<text:s/></text:p>
          </table:table-cell>
          <table:table-cell office:value-type="float" office:value="16329.356160081314" table:style-name="ce10">
            <text:p><text:s/>16,329<text:s/></text:p>
          </table:table-cell>
          <table:table-cell office:value-type="float" office:value="14613.086279988025" table:style-name="ce10">
            <text:p><text:s/>14,613<text:s/></text:p>
          </table:table-cell>
          <table:table-cell office:value-type="float" office:value="16636.547736858272" table:style-name="ce10">
            <text:p><text:s/>16,637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Environmental education/training</text:p>
          </table:table-cell>
          <table:table-cell office:value-type="float" office:value="1005.1178462372714" table:style-name="ce10">
            <text:p><text:s/>1,005<text:s/></text:p>
          </table:table-cell>
          <table:table-cell office:value-type="float" office:value="584.66277507151506" table:style-name="ce10">
            <text:p><text:s/>585<text:s/></text:p>
          </table:table-cell>
          <table:table-cell office:value-type="float" office:value="630.65734694990215" table:style-name="ce10">
            <text:p><text:s/>631<text:s/></text:p>
          </table:table-cell>
          <table:table-cell office:value-type="float" office:value="960.65576154210612" table:style-name="ce10">
            <text:p><text:s/>961<text:s/></text:p>
          </table:table-cell>
          <table:table-cell office:value-type="float" office:value="900.23607309449471" table:style-name="ce10">
            <text:p><text:s/>900<text:s/></text:p>
          </table:table-cell>
          <table:table-cell office:value-type="float" office:value="1139.2607693748805" table:style-name="ce10">
            <text:p><text:s/>1,139<text:s/></text:p>
          </table:table-cell>
          <table:table-cell office:value-type="float" office:value="1304.8824462033381" table:style-name="ce10">
            <text:p><text:s/>1,305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Environmental research</text:p>
          </table:table-cell>
          <table:table-cell office:value-type="float" office:value="785.02696194495684" table:style-name="ce10">
            <text:p><text:s/>785<text:s/></text:p>
          </table:table-cell>
          <table:table-cell office:value-type="float" office:value="248.3719863782199" table:style-name="ce10">
            <text:p><text:s/>248<text:s/></text:p>
          </table:table-cell>
          <table:table-cell office:value-type="float" office:value="581.76454715469868" table:style-name="ce10">
            <text:p><text:s/>582<text:s/></text:p>
          </table:table-cell>
          <table:table-cell office:value-type="float" office:value="563.88194164121046" table:style-name="ce10">
            <text:p><text:s/>564<text:s/></text:p>
          </table:table-cell>
          <table:table-cell office:value-type="float" office:value="862.31521126139194" table:style-name="ce10">
            <text:p><text:s/>862<text:s/></text:p>
          </table:table-cell>
          <table:table-cell office:value-type="float" office:value="952.04002465913334" table:style-name="ce10">
            <text:p><text:s/>952<text:s/></text:p>
          </table:table-cell>
          <table:table-cell office:value-type="float" office:value="1335.2521030745104" table:style-name="ce10">
            <text:p><text:s/>1,335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Multisector aid</text:p>
          </table:table-cell>
          <table:table-cell office:value-type="float" office:value="84898.028891825044" table:style-name="ce10">
            <text:p><text:s/>84,898<text:s/></text:p>
          </table:table-cell>
          <table:table-cell office:value-type="float" office:value="57677.166109380989" table:style-name="ce10">
            <text:p><text:s/>57,677<text:s/></text:p>
          </table:table-cell>
          <table:table-cell office:value-type="float" office:value="56311.618316415792" table:style-name="ce10">
            <text:p><text:s/>56,312<text:s/></text:p>
          </table:table-cell>
          <table:table-cell office:value-type="float" office:value="74506.797569878574" table:style-name="ce10">
            <text:p><text:s/>74,507<text:s/></text:p>
          </table:table-cell>
          <table:table-cell office:value-type="float" office:value="60782.758790856991" table:style-name="ce10">
            <text:p><text:s/>60,783<text:s/></text:p>
          </table:table-cell>
          <table:table-cell office:value-type="float" office:value="66878.705479928307" table:style-name="ce10">
            <text:p><text:s/>66,879<text:s/></text:p>
          </table:table-cell>
          <table:table-cell office:value-type="float" office:value="104177.1583044564" table:style-name="ce10">
            <text:p><text:s/>104,177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Urban development and management</text:p>
          </table:table-cell>
          <table:table-cell office:value-type="float" office:value="21309.141687432733" table:style-name="ce10">
            <text:p><text:s/>21,309<text:s/></text:p>
          </table:table-cell>
          <table:table-cell office:value-type="float" office:value="24982.599581451948" table:style-name="ce10">
            <text:p><text:s/>24,983<text:s/></text:p>
          </table:table-cell>
          <table:table-cell office:value-type="float" office:value="28558.328085218618" table:style-name="ce10">
            <text:p><text:s/>28,558<text:s/></text:p>
          </table:table-cell>
          <table:table-cell office:value-type="float" office:value="45842.152562913303" table:style-name="ce10">
            <text:p><text:s/>45,842<text:s/></text:p>
          </table:table-cell>
          <table:table-cell office:value-type="float" office:value="54390.258094773832" table:style-name="ce10">
            <text:p><text:s/>54,390<text:s/></text:p>
          </table:table-cell>
          <table:table-cell office:value-type="float" office:value="48430.950132877828" table:style-name="ce10">
            <text:p><text:s/>48,431<text:s/></text:p>
          </table:table-cell>
          <table:table-cell office:value-type="float" office:value="50064.626099505556" table:style-name="ce10">
            <text:p><text:s/>50,065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Rural development</text:p>
          </table:table-cell>
          <table:table-cell office:value-type="float" office:value="52681.640513405524" table:style-name="ce10">
            <text:p><text:s/>52,682<text:s/></text:p>
          </table:table-cell>
          <table:table-cell office:value-type="float" office:value="73875.318272235527" table:style-name="ce10">
            <text:p><text:s/>73,875<text:s/></text:p>
          </table:table-cell>
          <table:table-cell office:value-type="float" office:value="48834.260748123641" table:style-name="ce10">
            <text:p><text:s/>48,834<text:s/></text:p>
          </table:table-cell>
          <table:table-cell office:value-type="float" office:value="73524.411585415801" table:style-name="ce10">
            <text:p><text:s/>73,524<text:s/></text:p>
          </table:table-cell>
          <table:table-cell office:value-type="float" office:value="85311.086663787006" table:style-name="ce10">
            <text:p><text:s/>85,311<text:s/></text:p>
          </table:table-cell>
          <table:table-cell office:value-type="float" office:value="45564.856769328217" table:style-name="ce10">
            <text:p><text:s/>45,565<text:s/></text:p>
          </table:table-cell>
          <table:table-cell office:value-type="float" office:value="92985.055140659635" table:style-name="ce10">
            <text:p><text:s/>92,985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Non-agricultural alternative dvpt</text:p>
          </table:table-cell>
          <table:table-cell office:value-type="float" office:value="36.421757859843908" table:style-name="ce10">
            <text:p><text:s/>36<text:s/></text:p>
          </table:table-cell>
          <table:table-cell office:value-type="float" office:value="51.818226661174634" table:style-name="ce10">
            <text:p><text:s/>52<text:s/></text:p>
          </table:table-cell>
          <table:table-cell office:value-type="float" office:value="347.485884266688" table:style-name="ce10">
            <text:p><text:s/>347<text:s/></text:p>
          </table:table-cell>
          <table:table-cell office:value-type="float" office:value="81.389975575797337" table:style-name="ce10">
            <text:p><text:s/>81<text:s/></text:p>
          </table:table-cell>
          <table:table-cell office:value-type="float" office:value="147.85893613613587" table:style-name="ce10">
            <text:p><text:s/>148<text:s/></text:p>
          </table:table-cell>
          <table:table-cell office:value-type="float" office:value="143.18158859480587" table:style-name="ce10">
            <text:p><text:s/>143<text:s/></text:p>
          </table:table-cell>
          <table:table-cell office:value-type="float" office:value="24.016963566867865" table:style-name="ce10">
            <text:p><text:s/>24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Multisector education/training</text:p>
          </table:table-cell>
          <table:table-cell office:value-type="float" office:value="346.74341005563844" table:style-name="ce10">
            <text:p><text:s/>347<text:s/></text:p>
          </table:table-cell>
          <table:table-cell office:value-type="float" office:value="158.67873017509103" table:style-name="ce10">
            <text:p><text:s/>159<text:s/></text:p>
          </table:table-cell>
          <table:table-cell office:value-type="float" office:value="320.5807370913364" table:style-name="ce10">
            <text:p><text:s/>321<text:s/></text:p>
          </table:table-cell>
          <table:table-cell office:value-type="float" office:value="1454.6543251423636" table:style-name="ce10">
            <text:p><text:s/>1,455<text:s/></text:p>
          </table:table-cell>
          <table:table-cell office:value-type="float" office:value="353.88773348233144" table:style-name="ce10">
            <text:p><text:s/>354<text:s/></text:p>
          </table:table-cell>
          <table:table-cell office:value-type="float" office:value="938.16590124700201" table:style-name="ce10">
            <text:p><text:s/>938<text:s/></text:p>
          </table:table-cell>
          <table:table-cell office:value-type="float" office:value="233.85559166709649" table:style-name="ce10">
            <text:p><text:s/>234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Research/scientific institutions</text:p>
          </table:table-cell>
          <table:table-cell office:value-type="float" office:value="2256.4551346423596" table:style-name="ce10">
            <text:p><text:s/>2,256<text:s/></text:p>
          </table:table-cell>
          <table:table-cell office:value-type="float" office:value="3231.3262177798492" table:style-name="ce10">
            <text:p><text:s/>3,231<text:s/></text:p>
          </table:table-cell>
          <table:table-cell office:value-type="float" office:value="2055.5542135533428" table:style-name="ce10">
            <text:p><text:s/>2,056<text:s/></text:p>
          </table:table-cell>
          <table:table-cell office:value-type="float" office:value="1631.1958259681039" table:style-name="ce10">
            <text:p><text:s/>1,631<text:s/></text:p>
          </table:table-cell>
          <table:table-cell office:value-type="float" office:value="3111.0463507127329" table:style-name="ce10">
            <text:p><text:s/>3,111<text:s/></text:p>
          </table:table-cell>
          <table:table-cell office:value-type="float" office:value="1849.5593729979109" table:style-name="ce10">
            <text:p><text:s/>1,850<text:s/></text:p>
          </table:table-cell>
          <table:table-cell office:value-type="float" office:value="1772.8147091133078" table:style-name="ce10">
            <text:p><text:s/>1,773<text:s/></text:p>
          </table:table-cell>
          <table:table-cell table:style-name="ce1"/>
          <table:table-cell table:number-columns-repeated="16375"/>
        </table:table-row>
        <table:table-row table:style-name="ro4">
          <table:table-cell office:value-type="string" table:style-name="ce13">
            <text:p>Commodity and General Programme Assistance:</text:p>
          </table:table-cell>
          <table:table-cell table:number-columns-repeated="7" table:style-name="ce10"/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General budget support-related aid</text:p>
          </table:table-cell>
          <table:table-cell office:value-type="float" office:value="190126.53322356407" table:style-name="ce10">
            <text:p><text:s/>190,127<text:s/></text:p>
          </table:table-cell>
          <table:table-cell office:value-type="float" office:value="106686.71604717034" table:style-name="ce10">
            <text:p><text:s/>106,687<text:s/></text:p>
          </table:table-cell>
          <table:table-cell office:value-type="float" office:value="92598.629670875933" table:style-name="ce10">
            <text:p><text:s/>92,599<text:s/></text:p>
          </table:table-cell>
          <table:table-cell office:value-type="float" office:value="135592.27940255668" table:style-name="ce10">
            <text:p><text:s/>135,592<text:s/></text:p>
          </table:table-cell>
          <table:table-cell office:value-type="float" office:value="101671.26713921805" table:style-name="ce10">
            <text:p><text:s/>101,671<text:s/></text:p>
          </table:table-cell>
          <table:table-cell office:value-type="float" office:value="188265.47172412902" table:style-name="ce10">
            <text:p><text:s/>188,265<text:s/></text:p>
          </table:table-cell>
          <table:table-cell office:value-type="float" office:value="514677.94104329648" table:style-name="ce10">
            <text:p><text:s/>514,678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Food aid/Food security programmes</text:p>
          </table:table-cell>
          <table:table-cell office:value-type="float" office:value="47472.529391243675" table:style-name="ce10">
            <text:p><text:s/>47,473<text:s/></text:p>
          </table:table-cell>
          <table:table-cell office:value-type="float" office:value="22992.149578595559" table:style-name="ce10">
            <text:p><text:s/>22,992<text:s/></text:p>
          </table:table-cell>
          <table:table-cell office:value-type="float" office:value="20098.961078478787" table:style-name="ce10">
            <text:p><text:s/>20,099<text:s/></text:p>
          </table:table-cell>
          <table:table-cell office:value-type="float" office:value="21545.908868639508" table:style-name="ce10">
            <text:p><text:s/>21,546<text:s/></text:p>
          </table:table-cell>
          <table:table-cell office:value-type="float" office:value="16833.024331297594" table:style-name="ce10">
            <text:p><text:s/>16,833<text:s/></text:p>
          </table:table-cell>
          <table:table-cell office:value-type="float" office:value="25110.337935894706" table:style-name="ce10">
            <text:p><text:s/>25,110<text:s/></text:p>
          </table:table-cell>
          <table:table-cell office:value-type="float" office:value="21691.966348022936" table:style-name="ce10">
            <text:p><text:s/>21,692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13">
            <text:p>Action relating to debt:</text:p>
          </table:table-cell>
          <table:table-cell table:number-columns-repeated="7" table:style-name="ce10"/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Action relating to debt</text:p>
          </table:table-cell>
          <table:table-cell office:value-type="float" office:value="2455.414672109699" table:style-name="ce10">
            <text:p><text:s/>2,455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94.320423270071231" table:style-name="ce10">
            <text:p><text:s/>94<text:s/></text:p>
          </table:table-cell>
          <table:table-cell office:value-type="float" office:value="82.211923338083409" table:style-name="ce10">
            <text:p><text:s/>82<text:s/></text:p>
          </table:table-cell>
          <table:table-cell office:value-type="float" office:value="4.7310754420719707" table:style-name="ce10">
            <text:p><text:s/>5<text:s/></text:p>
          </table:table-cell>
          <table:table-cell office:value-type="float" office:value="0" table:style-name="ce10">
            <text:p><text:s/>-00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Debt forgiveness</text:p>
          </table:table-cell>
          <table:table-cell office:value-type="float" office:value="152615.36755832247" table:style-name="ce10">
            <text:p><text:s/>152,615<text:s/></text:p>
          </table:table-cell>
          <table:table-cell office:value-type="float" office:value="82227.534050685659" table:style-name="ce10">
            <text:p><text:s/>82,228<text:s/></text:p>
          </table:table-cell>
          <table:table-cell office:value-type="float" office:value="160281.57251498534" table:style-name="ce10">
            <text:p><text:s/>160,282<text:s/></text:p>
          </table:table-cell>
          <table:table-cell office:value-type="float" office:value="9839.2401764960614" table:style-name="ce10">
            <text:p><text:s/>9,839<text:s/></text:p>
          </table:table-cell>
          <table:table-cell office:value-type="float" office:value="6259.1606417538005" table:style-name="ce10">
            <text:p><text:s/>6,259<text:s/></text:p>
          </table:table-cell>
          <table:table-cell office:value-type="float" office:value="62299.519657426332" table:style-name="ce10">
            <text:p><text:s/>62,300<text:s/></text:p>
          </table:table-cell>
          <table:table-cell office:value-type="float" office:value="6522.2939615570067" table:style-name="ce10">
            <text:p><text:s/>6,522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Relief of multilateral debt</text:p>
          </table:table-cell>
          <table:table-cell office:value-type="float" office:value="32053.74629393228" table:style-name="ce10">
            <text:p><text:s/>32,054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45495.967948897684" table:style-name="ce10">
            <text:p><text:s/>45,496<text:s/></text:p>
          </table:table-cell>
          <table:table-cell office:value-type="float" office:value="70.740264170961808" table:style-name="ce10">
            <text:p><text:s/>71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13">
            <text:p>Humanitarian aid:</text:p>
          </table:table-cell>
          <table:table-cell table:number-columns-repeated="7" table:style-name="ce10"/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Material relief assistance and services</text:p>
          </table:table-cell>
          <table:table-cell office:value-type="float" office:value="103108.8832406688" table:style-name="ce10">
            <text:p><text:s/>103,109<text:s/></text:p>
          </table:table-cell>
          <table:table-cell office:value-type="float" office:value="102390.77336896458" table:style-name="ce10">
            <text:p><text:s/>102,391<text:s/></text:p>
          </table:table-cell>
          <table:table-cell office:value-type="float" office:value="83224.43096279625" table:style-name="ce10">
            <text:p><text:s/>83,224<text:s/></text:p>
          </table:table-cell>
          <table:table-cell office:value-type="float" office:value="110659.09669916077" table:style-name="ce10">
            <text:p><text:s/>110,659<text:s/></text:p>
          </table:table-cell>
          <table:table-cell office:value-type="float" office:value="126064.33676363043" table:style-name="ce10">
            <text:p><text:s/>126,064<text:s/></text:p>
          </table:table-cell>
          <table:table-cell office:value-type="float" office:value="122256.3095599025" table:style-name="ce10">
            <text:p><text:s/>122,256<text:s/></text:p>
          </table:table-cell>
          <table:table-cell office:value-type="float" office:value="116673.07248247373" table:style-name="ce10">
            <text:p><text:s/>116,673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Emergency food aid</text:p>
          </table:table-cell>
          <table:table-cell office:value-type="float" office:value="42957.063230941618" table:style-name="ce10">
            <text:p><text:s/>42,957<text:s/></text:p>
          </table:table-cell>
          <table:table-cell office:value-type="float" office:value="43258.0493771771" table:style-name="ce10">
            <text:p><text:s/>43,258<text:s/></text:p>
          </table:table-cell>
          <table:table-cell office:value-type="float" office:value="29723.233851358458" table:style-name="ce10">
            <text:p><text:s/>29,723<text:s/></text:p>
          </table:table-cell>
          <table:table-cell office:value-type="float" office:value="41376.417095818775" table:style-name="ce10">
            <text:p><text:s/>41,376<text:s/></text:p>
          </table:table-cell>
          <table:table-cell office:value-type="float" office:value="45638.633094698816" table:style-name="ce10">
            <text:p><text:s/>45,639<text:s/></text:p>
          </table:table-cell>
          <table:table-cell office:value-type="float" office:value="46281.448434522506" table:style-name="ce10">
            <text:p><text:s/>46,281<text:s/></text:p>
          </table:table-cell>
          <table:table-cell office:value-type="float" office:value="87735.92669250218" table:style-name="ce10">
            <text:p><text:s/>87,736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Relief co-ordination; protection and support services</text:p>
          </table:table-cell>
          <table:table-cell office:value-type="float" office:value="3598.6271680512164" table:style-name="ce10">
            <text:p><text:s/>3,599<text:s/></text:p>
          </table:table-cell>
          <table:table-cell office:value-type="float" office:value="18709.57077548161" table:style-name="ce10">
            <text:p><text:s/>18,710<text:s/></text:p>
          </table:table-cell>
          <table:table-cell office:value-type="float" office:value="1090.4671304001145" table:style-name="ce10">
            <text:p><text:s/>1,090<text:s/></text:p>
          </table:table-cell>
          <table:table-cell office:value-type="float" office:value="1943.2721302570917" table:style-name="ce10">
            <text:p><text:s/>1,943<text:s/></text:p>
          </table:table-cell>
          <table:table-cell office:value-type="float" office:value="5477.7191410188516" table:style-name="ce10">
            <text:p><text:s/>5,478<text:s/></text:p>
          </table:table-cell>
          <table:table-cell office:value-type="float" office:value="23826.474265515481" table:style-name="ce10">
            <text:p><text:s/>23,826<text:s/></text:p>
          </table:table-cell>
          <table:table-cell office:value-type="float" office:value="24246.39355950242" table:style-name="ce10">
            <text:p><text:s/>24,246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Reconstruction relief and rehabilitation</text:p>
          </table:table-cell>
          <table:table-cell office:value-type="float" office:value="21802.100780165616" table:style-name="ce10">
            <text:p><text:s/>21,802<text:s/></text:p>
          </table:table-cell>
          <table:table-cell office:value-type="float" office:value="42724.279504404542" table:style-name="ce10">
            <text:p><text:s/>42,724<text:s/></text:p>
          </table:table-cell>
          <table:table-cell office:value-type="float" office:value="14270.016549879751" table:style-name="ce10">
            <text:p><text:s/>14,270<text:s/></text:p>
          </table:table-cell>
          <table:table-cell office:value-type="float" office:value="19994.038652363095" table:style-name="ce10">
            <text:p><text:s/>19,994<text:s/></text:p>
          </table:table-cell>
          <table:table-cell office:value-type="float" office:value="37091.239269023426" table:style-name="ce10">
            <text:p><text:s/>37,091<text:s/></text:p>
          </table:table-cell>
          <table:table-cell office:value-type="float" office:value="24074.279969171297" table:style-name="ce10">
            <text:p><text:s/>24,074<text:s/></text:p>
          </table:table-cell>
          <table:table-cell office:value-type="float" office:value="24128.109995991654" table:style-name="ce10">
            <text:p><text:s/>24,128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Disaster prevention and preparedness</text:p>
          </table:table-cell>
          <table:table-cell office:value-type="float" office:value="14892.260629996197" table:style-name="ce10">
            <text:p><text:s/>14,892<text:s/></text:p>
          </table:table-cell>
          <table:table-cell office:value-type="float" office:value="17583.692411959975" table:style-name="ce10">
            <text:p><text:s/>17,584<text:s/></text:p>
          </table:table-cell>
          <table:table-cell office:value-type="float" office:value="17002.650373036176" table:style-name="ce10">
            <text:p><text:s/>17,003<text:s/></text:p>
          </table:table-cell>
          <table:table-cell office:value-type="float" office:value="29374.564438255151" table:style-name="ce10">
            <text:p><text:s/>29,375<text:s/></text:p>
          </table:table-cell>
          <table:table-cell office:value-type="float" office:value="38344.611743009933" table:style-name="ce10">
            <text:p><text:s/>38,345<text:s/></text:p>
          </table:table-cell>
          <table:table-cell office:value-type="float" office:value="42513.998802331153" table:style-name="ce10">
            <text:p><text:s/>42,514<text:s/></text:p>
          </table:table-cell>
          <table:table-cell office:value-type="float" office:value="56513.773289957586" table:style-name="ce10">
            <text:p><text:s/>56,514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12">
            <text:p>Administrative Costs of Donors</text:p>
          </table:table-cell>
          <table:table-cell table:number-columns-repeated="7" table:style-name="ce10"/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Administrative costs (non-sector allocable)</text:p>
          </table:table-cell>
          <table:table-cell office:value-type="float" office:value="88495.74189074579" table:style-name="ce10">
            <text:p><text:s/>88,496<text:s/></text:p>
          </table:table-cell>
          <table:table-cell office:value-type="float" office:value="82650.21337966327" table:style-name="ce10">
            <text:p><text:s/>82,650<text:s/></text:p>
          </table:table-cell>
          <table:table-cell office:value-type="float" office:value="82900.791685279386" table:style-name="ce10">
            <text:p><text:s/>82,901<text:s/></text:p>
          </table:table-cell>
          <table:table-cell office:value-type="float" office:value="100874.12818159873" table:style-name="ce10">
            <text:p><text:s/>100,874<text:s/></text:p>
          </table:table-cell>
          <table:table-cell office:value-type="float" office:value="98784.811704527732" table:style-name="ce10">
            <text:p><text:s/>98,785<text:s/></text:p>
          </table:table-cell>
          <table:table-cell office:value-type="float" office:value="94141.663978837241" table:style-name="ce10">
            <text:p><text:s/>94,142<text:s/></text:p>
          </table:table-cell>
          <table:table-cell office:value-type="float" office:value="91808.561209176929" table:style-name="ce10">
            <text:p><text:s/>91,809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13">
            <text:p>Refugees in Donor Countries</text:p>
          </table:table-cell>
          <table:table-cell table:number-columns-repeated="7" table:style-name="ce10"/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Refugees in donor countries (non-sector allocable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299.2417737423571" table:style-name="ce10">
            <text:p><text:s/>1,299<text:s/></text:p>
          </table:table-cell>
          <table:table-cell office:value-type="float" office:value="1741.8720810858013" table:style-name="ce10">
            <text:p><text:s/>1,742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13">
            <text:p>Unallocated / <text:s/>Unspecified</text:p>
          </table:table-cell>
          <table:table-cell table:number-columns-repeated="7" table:style-name="ce10"/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Sectors not specified</text:p>
          </table:table-cell>
          <table:table-cell office:value-type="float" office:value="362266.56641047844" table:style-name="ce10">
            <text:p><text:s/>362,267<text:s/></text:p>
          </table:table-cell>
          <table:table-cell office:value-type="float" office:value="316097.29019004991" table:style-name="ce10">
            <text:p><text:s/>316,097<text:s/></text:p>
          </table:table-cell>
          <table:table-cell office:value-type="float" office:value="591619.19626000046" table:style-name="ce10">
            <text:p><text:s/>591,619<text:s/></text:p>
          </table:table-cell>
          <table:table-cell office:value-type="float" office:value="578513.74041118426" table:style-name="ce10">
            <text:p><text:s/>578,514<text:s/></text:p>
          </table:table-cell>
          <table:table-cell office:value-type="float" office:value="549412.90418448672" table:style-name="ce10">
            <text:p><text:s/>549,413<text:s/></text:p>
          </table:table-cell>
          <table:table-cell office:value-type="float" office:value="715020.78143636882" table:style-name="ce10">
            <text:p><text:s/>715,021<text:s/></text:p>
          </table:table-cell>
          <table:table-cell office:value-type="float" office:value="722657.4983219672" table:style-name="ce10">
            <text:p><text:s/>722,657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Promotion of development awareness <text:s/>(non-sector allocable)</text:p>
          </table:table-cell>
          <table:table-cell office:value-type="float" office:value="6819.6603101865312" table:style-name="ce10">
            <text:p><text:s/>6,820<text:s/></text:p>
          </table:table-cell>
          <table:table-cell office:value-type="float" office:value="8557.6670956979651" table:style-name="ce10">
            <text:p><text:s/>8,558<text:s/></text:p>
          </table:table-cell>
          <table:table-cell office:value-type="float" office:value="7484.6279529955928" table:style-name="ce10">
            <text:p><text:s/>7,485<text:s/></text:p>
          </table:table-cell>
          <table:table-cell office:value-type="float" office:value="10058.969305252989" table:style-name="ce10">
            <text:p><text:s/>10,059<text:s/></text:p>
          </table:table-cell>
          <table:table-cell office:value-type="float" office:value="3624.9103899414526" table:style-name="ce10">
            <text:p><text:s/>3,625<text:s/></text:p>
          </table:table-cell>
          <table:table-cell office:value-type="float" office:value="12.910941037330224" table:style-name="ce10">
            <text:p><text:s/>13<text:s/></text:p>
          </table:table-cell>
          <table:table-cell office:value-type="float" office:value="4399.4381062218654" table:style-name="ce10">
            <text:p><text:s/>4,399<text:s/></text:p>
          </table:table-cell>
          <table:table-cell table:style-name="ce1"/>
          <table:table-cell table:number-columns-repeated="16375"/>
        </table:table-row>
        <table:table-row table:style-name="ro2">
          <table:table-cell table:number-columns-repeated="8" table:style-name="ce3"/>
          <table:table-cell table:style-name="ce1"/>
          <table:table-cell table:number-columns-repeated="16375"/>
        </table:table-row>
        <table:table-row table:style-name="ro2">
          <table:table-cell office:value-type="string" table:style-name="ce8">
            <text:p>All <text:s/>sectors</text:p>
          </table:table-cell>
          <table:table-cell office:value-type="float" office:value="3339146.5320411287" table:formula="of:=SUM([.B6:.B214])" table:style-name="ce14">
            <text:p><text:s/>3,339,147<text:s/></text:p>
          </table:table-cell>
          <table:table-cell office:value-type="float" office:value="3368791.0005289982" table:formula="of:=SUM([.C6:.C214])" table:style-name="ce14">
            <text:p><text:s/>3,368,791<text:s/></text:p>
          </table:table-cell>
          <table:table-cell office:value-type="float" office:value="3242212.1948513999" table:formula="of:=SUM([.D6:.D214])" table:style-name="ce14">
            <text:p><text:s/>3,242,212<text:s/></text:p>
          </table:table-cell>
          <table:table-cell office:value-type="float" office:value="4685995.4917374784" table:formula="of:=SUM([.E6:.E214])" table:style-name="ce14">
            <text:p><text:s/>4,685,995<text:s/></text:p>
          </table:table-cell>
          <table:table-cell office:value-type="float" office:value="4877981.306574001" table:formula="of:=SUM([.F6:.F214])" table:style-name="ce14">
            <text:p><text:s/>4,877,981<text:s/></text:p>
          </table:table-cell>
          <table:table-cell office:value-type="float" office:value="4473393.0761050005" table:formula="of:=SUM([.G6:.G214])" table:style-name="ce14">
            <text:p><text:s/>4,473,393<text:s/></text:p>
          </table:table-cell>
          <table:table-cell office:value-type="float" office:value="4842972.6360124014" table:formula="of:=SUM([.H6:.H214])" table:style-name="ce14">
            <text:p><text:s/>4,842,973<text:s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15">
            <text:p>1. It is not possible to track directly the destination or purpose of UK funding to the general core budgets of the multilateral organisations,</text:p>
          </table:table-cell>
          <table:table-cell table:number-columns-repeated="6" table:style-name="ce16"/>
          <table:table-cell table:style-name="ce3"/>
          <table:table-cell table:style-name="ce1"/>
          <table:table-cell table:number-columns-repeated="16375"/>
        </table:table-row>
        <table:table-row table:style-name="ro2">
          <table:table-cell office:value-type="string" table:style-name="ce15">
            <text:p>where the multilaterals have general control over the use of the funding. However <text:s/>a good indication of where UK funding goes is provided by</text:p>
          </table:table-cell>
          <table:table-cell table:number-columns-repeated="6" table:style-name="ce3"/>
          <table:table-cell table:style-name="ce4"/>
          <table:table-cell table:style-name="ce1"/>
          <table:table-cell table:number-columns-repeated="16375"/>
        </table:table-row>
        <table:table-row table:style-name="ro2">
          <table:table-cell office:value-type="string" table:style-name="ce15">
            <text:p><text:s/>OECD DAC data where the multilaterals report aid spend by country and sector. These estimates have been calculated on the basis of the UK's share<text:s/></text:p>
          </table:table-cell>
          <table:table-cell table:number-columns-repeated="6" table:style-name="ce3"/>
          <table:table-cell table:style-name="ce4"/>
          <table:table-cell table:style-name="ce1"/>
          <table:table-cell table:number-columns-repeated="16375"/>
        </table:table-row>
        <table:table-row table:style-name="ro2">
          <table:table-cell office:value-type="string" table:style-name="ce15">
            <text:p>of the multilaterals' reported aid spending to the OECD.</text:p>
          </table:table-cell>
          <table:table-cell table:number-columns-repeated="6" table:style-name="ce3"/>
          <table:table-cell table:style-name="ce4"/>
          <table:table-cell table:style-name="ce1"/>
          <table:table-cell table:number-columns-repeated="16375"/>
        </table:table-row>
        <table:table-row table:style-name="ro5">
          <table:table-cell office:value-type="string" table:style-name="ce15">
            <text:p>2. The OECD data cover most of the main multilaterals the UK funds. <text:s/>About 15% of the UK's core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5">
          <table:table-cell office:value-type="string" table:style-name="ce15">
            <text:p>multilateral funding is not covered by the OECD data, and this unreported spending is allocated to the sectors not specified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5">
          <table:table-cell office:value-type="string" table:style-name="ce15">
            <text:p>category. <text:s text:c="2"/>More details on the estimates' quality is found in the <text:s/>Imputed multilateral share quality report.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5">
          <table:table-cell table:number-columns-repeated="8" table:style-name="ce3"/>
          <table:table-cell table:number-columns-repeated="16376" table:style-name="ce4"/>
        </table:table-row>
        <table:table-row table:style-name="ro5">
          <table:table-cell office:value-type="string" table:style-name="ce15">
            <text:p>R Revised to reflect updates reported to the OECD DAC</text:p>
          </table:table-cell>
          <table:table-cell table:number-columns-repeated="7" table:style-name="ce3"/>
          <table:table-cell table:number-columns-repeated="16376"/>
        </table:table-row>
        <table:table-row table:number-rows-repeated="2" table:style-name="ro5">
          <table:table-cell table:number-columns-repeated="16384" table:style-name="ce4"/>
        </table:table-row>
        <table:table-row table:style-name="ro5">
          <table:table-cell office:value-type="string" table:style-name="ce17">
            <text:p>Email: statistics@dfid.gsx.gov.uk<text:s/></text:p>
          </table:table-cell>
          <table:table-cell table:number-columns-repeated="6" table:style-name="ce4"/>
          <table:table-cell office:value-type="string" table:style-name="ce18">
            <text:p>Source: Statistics for International Development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a xlink:href="https://www.gov.uk/government/uploads/system/uploads/attachment_data/file/659208/annexes-1-4.pdf">Notes &amp; Definitions</text:a></text:p>
          </table:table-cell>
          <table:table-cell table:number-columns-repeated="6" table:style-name="ce4"/>
          <table:table-cell office:value-type="string" table:style-name="ce20">
            <text:p>Last updated: 5 April 2018</text:p>
          </table:table-cell>
          <table:table-cell table:number-columns-repeated="16376"/>
        </table:table-row>
        <table:table-row table:style-name="ro5">
          <table:table-cell table:style-name="ce19"/>
          <table:table-cell table:number-columns-repeated="6" table:style-name="ce4"/>
          <table:table-cell office:value-type="string" table:style-name="ce21">
            <text:p>Next update: Spring 2019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he figures in this table are National Statistics</text:p>
          </table:table-cell>
          <table:table-cell table:number-columns-repeated="16383" table:style-name="ce4"/>
        </table:table-row>
        <table:table-row table:number-rows-repeated="1048345" table:style-name="ro6">
          <table:table-cell table:number-columns-repeated="16384"/>
        </table:table-row>
      </table:table>
      <table:table table:name="'file:///C:/Users/alice-marshall/AppData/Roaming/OpenText/OTEdit/EC_Vault/c16056419/Additional%20tables_workings.xlsx'#Index" table:style-name="ta2">
        <table:table-source xlink:href="file:///C:/Users/alice-marshall/AppData/Roaming/OpenText/OTEdit/EC_Vault/c1605641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1" table:style-name="ta2">
        <table:table-source xlink:href="file:///C:/Users/alice-marshall/AppData/Roaming/OpenText/OTEdit/EC_Vault/c1605641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1" table:style-name="ta2">
        <table:table-source xlink:href="file:///C:/Users/alice-marshall/AppData/Roaming/OpenText/OTEdit/EC_Vault/c1605641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2" table:style-name="ta2">
        <table:table-source xlink:href="file:///C:/Users/alice-marshall/AppData/Roaming/OpenText/OTEdit/EC_Vault/c1605641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2" table:style-name="ta2">
        <table:table-source xlink:href="file:///C:/Users/alice-marshall/AppData/Roaming/OpenText/OTEdit/EC_Vault/c1605641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9"/>
          <table:table-cell office:value-type="float" office:value="1168995.4818235938"/>
          <table:table-cell office:value-type="float" office:value="0.21239038500343985"/>
          <table:table-cell office:value-type="float" office:value="325152.7299557706"/>
          <table:table-cell office:value-type="float" office:value="0.1274067843804311"/>
          <table:table-cell office:value-type="float" office:value="1341226.0563263998"/>
          <table:table-cell office:value-type="float" office:value="0.27694271915290525"/>
          <table:table-cell office:value-type="float" office:value="1840239.7794469732"/>
          <table:table-cell office:value-type="float" office:value="0.30744827070925784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Roaming/OpenText/OTEdit/EC_Vault/c16056419/Additional%20tables_workings.xlsx'#Table_A3" table:style-name="ta2">
        <table:table-source xlink:href="file:///C:/Users/alice-marshall/AppData/Roaming/OpenText/OTEdit/EC_Vault/c1605641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3" table:style-name="ta2">
        <table:table-source xlink:href="file:///C:/Users/alice-marshall/AppData/Roaming/OpenText/OTEdit/EC_Vault/c1605641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63539.6709905919"/>
          <table:table-cell office:value-type="float" office:value="0.19476089889765466"/>
          <table:table-cell office:value-type="float" office:value="3506618.565729144"/>
          <table:table-cell office:value-type="float" office:value="0.2620677034041852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Roaming/OpenText/OTEdit/EC_Vault/c16056419/Additional%20tables_workings.xlsx'#Table_A4a" table:style-name="ta2">
        <table:table-source xlink:href="file:///C:/Users/alice-marshall/AppData/Roaming/OpenText/OTEdit/EC_Vault/c1605641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a" table:style-name="ta2">
        <table:table-source xlink:href="file:///C:/Users/alice-marshall/AppData/Roaming/OpenText/OTEdit/EC_Vault/c16056419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97"/>
          <table:table-cell office:value-type="float" office:value="5.7279334236977689E-2"/>
          <table:table-cell office:value-type="float" office:value="177399.93473138777"/>
          <table:table-cell office:value-type="float" office:value="9.2176225734391257E-2"/>
          <table:table-cell office:value-type="float" office:value="225199.44349038773"/>
          <table:table-cell office:value-type="float" office:value="8.1621445743200502E-2"/>
          <table:table-cell office:value-type="float" office:value="93474.174289999981"/>
          <table:table-cell office:value-type="float" office:value="0.10223737102514863"/>
          <table:table-cell office:value-type="float" office:value="243396.15828110912"/>
          <table:table-cell office:value-type="float" office:value="0.12521683920484772"/>
          <table:table-cell office:value-type="float" office:value="336870.33257110929"/>
          <table:table-cell office:value-type="float" office:value="0.11786582801556875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 office:value-type="float" office:value="0"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54215671454385E-3"/>
          <table:table-cell office:value-type="float" office:value="3252.2536694134997"/>
          <table:table-cell office:value-type="float" office:value="1.1379143088570368E-3"/>
          <table:table-cell table:number-columns-repeated="16364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 office:value-type="float" office:value="0"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 office:value-type="float" office:value="0"/>
          <table:table-cell office:value-type="float" office:value="0"/>
          <table:table-cell office:value-type="float" office:value="390.77323999999999"/>
          <table:table-cell office:value-type="float" office:value="2.0103599951698626E-4"/>
          <table:table-cell office:value-type="float" office:value="390.77323999999999"/>
          <table:table-cell office:value-type="float" office:value="1.3672563905343048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 office:value-type="float" office:value="0"/>
          <table:table-cell office:value-type="float" office:value="0"/>
          <table:table-cell office:value-type="float" office:value="16.79289"/>
          <table:table-cell office:value-type="float" office:value="7.7356188875993814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 office:value-type="float" office:value="0"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 office:value-type="float" office:value="0"/>
          <table:table-cell office:value-type="float" office:value="0"/>
          <table:table-cell office:value-type="float" office:value="278.70715724670004"/>
          <table:table-cell office:value-type="float" office:value="1.4338282715988486E-4"/>
          <table:table-cell office:value-type="float" office:value="278.70715724670004"/>
          <table:table-cell office:value-type="float" office:value="9.7515413755865172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6.77549956789931E-5"/>
          <table:table-cell office:value-type="float" office:value="131.70197999999999"/>
          <table:table-cell office:value-type="float" office:value="4.608052839058816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799999998"/>
          <table:table-cell office:value-type="float" office:value="8.687588721449271E-4"/>
          <table:table-cell office:value-type="float" office:value="3188.6911799999993"/>
          <table:table-cell office:value-type="float" office:value="1.115674756361354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"/>
          <table:table-cell office:value-type="float" office:value="8.9533806700460886E-4"/>
          <table:table-cell office:value-type="float" office:value="6223.1440469999998"/>
          <table:table-cell office:value-type="float" office:value="2.2555207344729178E-3"/>
          <table:table-cell office:value-type="float" office:value="0"/>
          <table:table-cell office:value-type="float" office:value="0"/>
          <table:table-cell office:value-type="float" office:value="1705.1589300000001"/>
          <table:table-cell office:value-type="float" office:value="8.7723082017556993E-4"/>
          <table:table-cell office:value-type="float" office:value="1705.1589300000001"/>
          <table:table-cell office:value-type="float" office:value="5.9660928775960641E-4"/>
          <table:table-cell table:number-columns-repeated="16364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 office:value-type="float" office:value="0"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9843037453209782E-5"/>
          <table:table-cell office:value-type="float" office:value="77.446789999999993"/>
          <table:table-cell office:value-type="float" office:value="2.709745901583954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68"/>
          <table:table-cell office:value-type="float" office:value="4.821400867026141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08268145096379E-3"/>
          <table:table-cell office:value-type="float" office:value="18913.561189999997"/>
          <table:table-cell office:value-type="float" office:value="6.617568645383474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2E-6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5.1445692524131451E-6"/>
          <table:table-cell office:value-type="float" office:value="10"/>
          <table:table-cell office:value-type="float" office:value="3.4988485663304501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2999999997"/>
          <table:table-cell office:value-type="float" office:value="6.0176361294259538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86"/>
          <table:table-cell office:value-type="float" office:value="4.5485890314108428E-2"/>
          <table:table-cell office:value-type="float" office:value="129546.01058999998"/>
          <table:table-cell office:value-type="float" office:value="4.5326187342665074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5953479004486492E-5"/>
          <table:table-cell office:value-type="float" office:value="89.324250000000006"/>
          <table:table-cell office:value-type="float" office:value="3.1253202405104274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 office:value-type="float" office:value="0"/>
          <table:table-cell office:value-type="float" office:value="0"/>
          <table:table-cell office:value-type="float" office:value="585.48522000000003"/>
          <table:table-cell office:value-type="float" office:value="3.0120692605543458E-4"/>
          <table:table-cell office:value-type="float" office:value="585.48522000000003"/>
          <table:table-cell office:value-type="float" office:value="2.0485241226046684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 office:value-type="float" office:value="0"/>
          <table:table-cell office:value-type="float" office:value="0"/>
          <table:table-cell office:value-type="float" office:value="12124.644317000002"/>
          <table:table-cell office:value-type="float" office:value="6.2999118528720413E-3"/>
          <table:table-cell office:value-type="float" office:value="12124.644317000002"/>
          <table:table-cell office:value-type="float" office:value="4.3944646706813948E-3"/>
          <table:table-cell office:value-type="float" office:value="1074.9579999999999"/>
          <table:table-cell office:value-type="float" office:value="1.1757352307974233E-3"/>
          <table:table-cell office:value-type="float" office:value="10404.512741696843"/>
          <table:table-cell office:value-type="float" office:value="5.3526736337274373E-3"/>
          <table:table-cell office:value-type="float" office:value="11479.470741696839"/>
          <table:table-cell office:value-type="float" office:value="4.0164929746818335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1.5790323265159933E-4"/>
          <table:table-cell office:value-type="float" office:value="303.89639999999997"/>
          <table:table-cell office:value-type="float" office:value="1.1014442637915619E-4"/>
          <table:table-cell office:value-type="float" office:value="0"/>
          <table:table-cell office:value-type="float" office:value="0"/>
          <table:table-cell office:value-type="float" office:value="594.29407999999989"/>
          <table:table-cell office:value-type="float" office:value="3.0573870508591577E-4"/>
          <table:table-cell office:value-type="float" office:value="594.29407999999989"/>
          <table:table-cell office:value-type="float" office:value="2.0793449897866734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5"/>
          <table:table-cell office:value-type="float" office:value="8.7008752941167097E-2"/>
          <table:table-cell office:value-type="float" office:value="338779.32971199998"/>
          <table:table-cell office:value-type="float" office:value="0.12278742012160482"/>
          <table:table-cell office:value-type="float" office:value="123650.41503999999"/>
          <table:table-cell office:value-type="float" office:value="0.1352426320519049"/>
          <table:table-cell office:value-type="float" office:value="210669.13732033671"/>
          <table:table-cell office:value-type="float" office:value="0.10838019662906069"/>
          <table:table-cell office:value-type="float" office:value="334319.55236033688"/>
          <table:table-cell office:value-type="float" office:value="0.11697334864722025"/>
          <table:table-cell table:number-columns-repeated="16364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7.716853878619718E-5"/>
          <table:table-cell office:value-type="float" office:value="150"/>
          <table:table-cell office:value-type="float" office:value="5.2482728494956752E-5"/>
          <table:table-cell table:number-columns-repeated="16364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 office:value-type="float" office:value="0"/>
          <table:table-cell office:value-type="float" office:value="0"/>
          <table:table-cell office:value-type="float" office:value="9542.4443359999987"/>
          <table:table-cell office:value-type="float" office:value="4.9582121014014784E-3"/>
          <table:table-cell office:value-type="float" office:value="9542.4443359999987"/>
          <table:table-cell office:value-type="float" office:value="3.4585702813318881E-3"/>
          <table:table-cell office:value-type="float" office:value="0"/>
          <table:table-cell office:value-type="float" office:value="0"/>
          <table:table-cell office:value-type="float" office:value="10804.321190000002"/>
          <table:table-cell office:value-type="float" office:value="5.5583578587269818E-3"/>
          <table:table-cell office:value-type="float" office:value="10804.321190000002"/>
          <table:table-cell office:value-type="float" office:value="3.7802683705805205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38E-2"/>
          <table:table-cell office:value-type="float" office:value="60629.503490000003"/>
          <table:table-cell office:value-type="float" office:value="2.1974600171502857E-2"/>
          <table:table-cell office:value-type="float" office:value="367.92612000000003"/>
          <table:table-cell office:value-type="float" office:value="4.0241916578564048E-4"/>
          <table:table-cell office:value-type="float" office:value="57779.240736047155"/>
          <table:table-cell office:value-type="float" office:value="2.972493053184453E-2"/>
          <table:table-cell office:value-type="float" office:value="58147.166856047152"/>
          <table:table-cell office:value-type="float" office:value="2.0344813139045802E-2"/>
          <table:table-cell table:number-columns-repeated="16364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1.6437674954364028E-4"/>
          <table:table-cell office:value-type="float" office:value="316.35515999999996"/>
          <table:table-cell office:value-type="float" office:value="1.1465998817454295E-4"/>
          <table:table-cell office:value-type="float" office:value="0"/>
          <table:table-cell office:value-type="float" office:value="0"/>
          <table:table-cell office:value-type="float" office:value="110.75675000000001"/>
          <table:table-cell office:value-type="float" office:value="5.6979577054720967E-5"/>
          <table:table-cell office:value-type="float" office:value="110.75675000000001"/>
          <table:table-cell office:value-type="float" office:value="3.8752109594892011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9.1168244181403991E-6"/>
          <table:table-cell office:value-type="float" office:value="17.545999999999999"/>
          <table:table-cell office:value-type="float" office:value="6.3593846628281053E-6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1.1328341493813745E-5"/>
          <table:table-cell office:value-type="float" office:value="22.02"/>
          <table:table-cell office:value-type="float" office:value="7.7044645430596501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00001"/>
          <table:table-cell office:value-type="float" office:value="5.4710247998056794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77.96096302023"/>
          <table:table-cell office:value-type="float" office:value="5.3389290704848567E-2"/>
          <table:table-cell office:value-type="float" office:value="133812.80334302026"/>
          <table:table-cell office:value-type="float" office:value="4.681907351333849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 office:value-type="float" office:value="0"/>
          <table:table-cell office:value-type="float" office:value="0"/>
          <table:table-cell office:value-type="float" office:value="429.28058799999997"/>
          <table:table-cell office:value-type="float" office:value="2.2305230519275435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193689886106206E-5"/>
          <table:table-cell office:value-type="float" office:value="5692.8123600000008"/>
          <table:table-cell office:value-type="float" office:value="1.9918288364174268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 office:value-type="float" office:value="0"/>
          <table:table-cell office:value-type="float" office:value="0"/>
          <table:table-cell office:value-type="float" office:value="1561.0910200000005"/>
          <table:table-cell office:value-type="float" office:value="8.0311408617102773E-4"/>
          <table:table-cell office:value-type="float" office:value="1561.0910200000005"/>
          <table:table-cell office:value-type="float" office:value="5.4620210772383417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1E-3"/>
          <table:table-cell office:value-type="float" office:value="11869.115313851999"/>
          <table:table-cell office:value-type="float" office:value="6.1061485696988996E-3"/>
          <table:table-cell office:value-type="float" office:value="14352.535313852004"/>
          <table:table-cell office:value-type="float" office:value="5.021734760607824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 office:value-type="float" office:value="0"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 office:value-type="float" office:value="0"/>
          <table:table-cell office:value-type="float" office:value="0"/>
          <table:table-cell office:value-type="float" office:value="642.26415999999995"/>
          <table:table-cell office:value-type="float" office:value="3.3041724494629567E-4"/>
          <table:table-cell office:value-type="float" office:value="642.26415999999995"/>
          <table:table-cell office:value-type="float" office:value="2.2471850354214304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"/>
          <table:table-cell office:value-type="float" office:value="3.0603706324358836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114977681657282E-2"/>
          <table:table-cell office:value-type="float" office:value="102729.28966518656"/>
          <table:table-cell office:value-type="float" office:value="3.5943422786518353E-2"/>
          <table:table-cell table:number-columns-repeated="16364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 office:value-type="float" office:value="0"/>
          <table:table-cell office:value-type="float" office:value="0"/>
          <table:table-cell office:value-type="float" office:value="1830.2405979999996"/>
          <table:table-cell office:value-type="float" office:value="9.50984963804758E-4"/>
          <table:table-cell office:value-type="float" office:value="1830.2405979999996"/>
          <table:table-cell office:value-type="float" office:value="6.6335369817659498E-4"/>
          <table:table-cell office:value-type="float" office:value="0"/>
          <table:table-cell office:value-type="float" office:value="0"/>
          <table:table-cell office:value-type="float" office:value="2510.0566600000006"/>
          <table:table-cell office:value-type="float" office:value="1.2913160314850839E-3"/>
          <table:table-cell office:value-type="float" office:value="2510.0566600000006"/>
          <table:table-cell office:value-type="float" office:value="8.782308146249199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 office:value-type="float" office:value="0"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 office:value-type="float" office:value="0"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 office:value-type="float" office:value="0"/>
          <table:table-cell office:value-type="float" office:value="0"/>
          <table:table-cell office:value-type="float" office:value="192.87719076435104"/>
          <table:table-cell office:value-type="float" office:value="9.9227006509810503E-5"/>
          <table:table-cell office:value-type="float" office:value="192.87719076435104"/>
          <table:table-cell office:value-type="float" office:value="6.74848082383694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297976895406374E-3"/>
          <table:table-cell office:value-type="float" office:value="3153.7105543555913"/>
          <table:table-cell office:value-type="float" office:value="1.103435565172827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4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492781427656425E-2"/>
          <table:table-cell office:value-type="float" office:value="54528.205919109256"/>
          <table:table-cell office:value-type="float" office:value="1.9078593510464696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 office:value-type="float" office:value="0"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7.0344260550857829E-5"/>
          <table:table-cell office:value-type="float" office:value="136.73498615624951"/>
          <table:table-cell office:value-type="float" office:value="4.784150102800075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11"/>
          <table:table-cell office:value-type="float" office:value="9.5207897537274655E-2"/>
          <table:table-cell office:value-type="float" office:value="65320.632539999999"/>
          <table:table-cell office:value-type="float" office:value="7.1444436875906389E-2"/>
          <table:table-cell office:value-type="float" office:value="254262.751663779"/>
          <table:table-cell office:value-type="float" office:value="0.13080723342434367"/>
          <table:table-cell office:value-type="float" office:value="319583.38420377864"/>
          <table:table-cell office:value-type="float" office:value="0.11181738656444243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 office:value-type="float" office:value="0"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 office:value-type="float" office:value="0"/>
          <table:table-cell office:value-type="float" office:value="0"/>
          <table:table-cell office:value-type="float" office:value="515.77800000000002"/>
          <table:table-cell office:value-type="float" office:value="2.6534556398711472E-4"/>
          <table:table-cell office:value-type="float" office:value="515.77800000000002"/>
          <table:table-cell office:value-type="float" office:value="1.8046291158447869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51056.883783898753"/>
          <table:table-cell office:value-type="float" office:value="2.6266567443867687E-2"/>
          <table:table-cell office:value-type="float" office:value="68833.397543898755"/>
          <table:table-cell office:value-type="float" office:value="2.4083763431212407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3.0065202252673083E-5"/>
          <table:table-cell office:value-type="float" office:value="58.440660000000001"/>
          <table:table-cell office:value-type="float" office:value="2.0447501945640528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 office:value-type="float" office:value="0"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15E-4"/>
          <table:table-cell office:value-type="float" office:value="0"/>
          <table:table-cell office:value-type="float" office:value="0"/>
          <table:table-cell office:value-type="float" office:value="1619.7373945317163"/>
          <table:table-cell office:value-type="float" office:value="8.3328511968916474E-4"/>
          <table:table-cell office:value-type="float" office:value="1619.7373945317163"/>
          <table:table-cell office:value-type="float" office:value="5.6672158606891146E-4"/>
          <table:table-cell table:number-columns-repeated="16364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200000001"/>
          <table:table-cell office:value-type="float" office:value="1.6448222329391315E-4"/>
          <table:table-cell office:value-type="float" office:value="323.63015200000001"/>
          <table:table-cell office:value-type="float" office:value="1.1729674142582516E-4"/>
          <table:table-cell office:value-type="float" office:value="0"/>
          <table:table-cell office:value-type="float" office:value="0"/>
          <table:table-cell office:value-type="float" office:value="122.43240999999999"/>
          <table:table-cell office:value-type="float" office:value="6.2986201198483963E-5"/>
          <table:table-cell office:value-type="float" office:value="122.43240999999999"/>
          <table:table-cell office:value-type="float" office:value="4.2837246220088179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79999999"/>
          <table:table-cell office:value-type="float" office:value="3.3501838024148196E-2"/>
          <table:table-cell office:value-type="float" office:value="189749.76976800003"/>
          <table:table-cell office:value-type="float" office:value="9.8593145694598275E-2"/>
          <table:table-cell office:value-type="float" office:value="217706.99764799996"/>
          <table:table-cell office:value-type="float" office:value="7.8905878367322754E-2"/>
          <table:table-cell office:value-type="float" office:value="63927.421749999987"/>
          <table:table-cell office:value-type="float" office:value="6.9920612680235375E-2"/>
          <table:table-cell office:value-type="float" office:value="89757.959584095195"/>
          <table:table-cell office:value-type="float" office:value="4.6176603903567794E-2"/>
          <table:table-cell office:value-type="float" office:value="153685.3813340952"/>
          <table:table-cell office:value-type="float" office:value="5.3772187614674748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600001"/>
          <table:table-cell office:value-type="float" office:value="4.4155576153860433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410980379956954E-2"/>
          <table:table-cell office:value-type="float" office:value="151715.2203331737"/>
          <table:table-cell office:value-type="float" office:value="5.308285811532331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06E-3"/>
          <table:table-cell office:value-type="float" office:value="19095.253841000002"/>
          <table:table-cell office:value-type="float" office:value="6.9208973218548306E-3"/>
          <table:table-cell office:value-type="float" office:value="0"/>
          <table:table-cell office:value-type="float" office:value="0"/>
          <table:table-cell office:value-type="float" office:value="12286.280631491853"/>
          <table:table-cell office:value-type="float" office:value="6.3207621563292149E-3"/>
          <table:table-cell office:value-type="float" office:value="12286.280631491853"/>
          <table:table-cell office:value-type="float" office:value="4.2987835373028841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293069321994322E-2"/>
          <table:table-cell office:value-type="float" office:value="154289.14340547242"/>
          <table:table-cell office:value-type="float" office:value="5.3983434820459045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2000001"/>
          <table:table-cell office:value-type="float" office:value="0.14258172815410852"/>
          <table:table-cell office:value-type="float" office:value="89009.033174000011"/>
          <table:table-cell office:value-type="float" office:value="4.6248702101663743E-2"/>
          <table:table-cell office:value-type="float" office:value="207993.24719400003"/>
          <table:table-cell office:value-type="float" office:value="7.5385219775295706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077046182692309E-2"/>
          <table:table-cell office:value-type="float" office:value="160893.22441561491"/>
          <table:table-cell office:value-type="float" office:value="5.629410275788576E-2"/>
          <table:table-cell table:number-columns-repeated="16364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 office:value-type="float" office:value="0"/>
          <table:table-cell office:value-type="float" office:value="0"/>
          <table:table-cell office:value-type="float" office:value="53476.241500000004"/>
          <table:table-cell office:value-type="float" office:value="2.7786019850539898E-2"/>
          <table:table-cell office:value-type="float" office:value="53476.241500000004"/>
          <table:table-cell office:value-type="float" office:value="1.9381966831231723E-2"/>
          <table:table-cell office:value-type="float" office:value="0"/>
          <table:table-cell office:value-type="float" office:value="0"/>
          <table:table-cell office:value-type="float" office:value="74969.533580000018"/>
          <table:table-cell office:value-type="float" office:value="3.8568595732342288E-2"/>
          <table:table-cell office:value-type="float" office:value="74969.533580000018"/>
          <table:table-cell office:value-type="float" office:value="2.623070450848456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20000006"/>
          <table:table-cell office:value-type="float" office:value="4.3929134314794241E-2"/>
          <table:table-cell office:value-type="float" office:value="17941.827059000003"/>
          <table:table-cell office:value-type="float" office:value="9.3224944168211199E-3"/>
          <table:table-cell office:value-type="float" office:value="54600.616279000009"/>
          <table:table-cell office:value-type="float" office:value="1.9789486022206496E-2"/>
          <table:table-cell office:value-type="float" office:value="47504.424760000024"/>
          <table:table-cell office:value-type="float" office:value="5.1957960970658822E-2"/>
          <table:table-cell office:value-type="float" office:value="17448.296511049033"/>
          <table:table-cell office:value-type="float" office:value="8.9763969737730424E-3"/>
          <table:table-cell office:value-type="float" office:value="64952.721271049006"/>
          <table:table-cell office:value-type="float" office:value="2.2725973569847114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 office:value-type="float" office:value="0"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 office:value-type="float" office:value="0"/>
          <table:table-cell office:value-type="float" office:value="0"/>
          <table:table-cell office:value-type="float" office:value="4.3854499999999996"/>
          <table:table-cell office:value-type="float" office:value="2.2561251227995226E-6"/>
          <table:table-cell office:value-type="float" office:value="4.3854499999999996"/>
          <table:table-cell office:value-type="float" office:value="1.5344025445213871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78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593021750702422E-2"/>
          <table:table-cell office:value-type="float" office:value="186209.48753096003"/>
          <table:table-cell office:value-type="float" office:value="6.5151879848482738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67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323473159961024E-3"/>
          <table:table-cell office:value-type="float" office:value="9838.1378304670689"/>
          <table:table-cell office:value-type="float" office:value="3.4422154443491063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93"/>
          <table:table-cell office:value-type="float" office:value="4.0803779990229626E-2"/>
          <table:table-cell office:value-type="float" office:value="123348.36057999998"/>
          <table:table-cell office:value-type="float" office:value="4.470646714108302E-2"/>
          <table:table-cell office:value-type="float" office:value="42807.990040000004"/>
          <table:table-cell office:value-type="float" office:value="4.6821235852613038E-2"/>
          <table:table-cell office:value-type="float" office:value="68133.40954540878"/>
          <table:table-cell office:value-type="float" office:value="3.5051704380938228E-2"/>
          <table:table-cell office:value-type="float" office:value="110941.39958540871"/>
          <table:table-cell office:value-type="float" office:value="3.8816715688610087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15"/>
          <table:table-cell office:value-type="float" office:value="8.8017817373100861E-3"/>
          <table:table-cell office:value-type="float" office:value="43148.150776999995"/>
          <table:table-cell office:value-type="float" office:value="2.2419589342377585E-2"/>
          <table:table-cell office:value-type="float" office:value="50493.222937000013"/>
          <table:table-cell office:value-type="float" office:value="1.8300799471236643E-2"/>
          <table:table-cell office:value-type="float" office:value="8174.0174399999996"/>
          <table:table-cell office:value-type="float" office:value="8.9403309537308094E-3"/>
          <table:table-cell office:value-type="float" office:value="49668.605311855892"/>
          <table:table-cell office:value-type="float" office:value="2.5552357969761803E-2"/>
          <table:table-cell office:value-type="float" office:value="57842.622751855895"/>
          <table:table-cell office:value-type="float" office:value="2.0238257768812405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56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12610321570048E-2"/>
          <table:table-cell office:value-type="float" office:value="99742.994071594541"/>
          <table:table-cell office:value-type="float" office:value="3.4898563180890511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43797.3345016853"/>
          <table:table-cell office:value-type="float" office:value="1"/>
          <table:table-cell office:value-type="float" office:value="2858083.1123216855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Roaming/OpenText/OTEdit/EC_Vault/c16056419/Additional%20tables_workings.xlsx'#Table_A4b" table:style-name="ta2">
        <table:table-source xlink:href="file:///C:/Users/alice-marshall/AppData/Roaming/OpenText/OTEdit/EC_Vault/c1605641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b" table:style-name="ta2">
        <table:table-source xlink:href="file:///C:/Users/alice-marshall/AppData/Roaming/OpenText/OTEdit/EC_Vault/c16056419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38641854437945"/>
          <table:table-cell table:number-columns-repeated="16364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 office:value-type="float" office:value="0"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698680417929609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299538073894803E-2"/>
          <table:table-cell table:number-columns-repeated="16364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15350837567208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367021374936258E-2"/>
          <table:table-cell table:number-columns-repeated="16364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297525964017547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 office:value-type="float" office:value="0"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 office:value-type="float" office:value="0"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259061159416823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0833302798432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 office:value-type="float" office:value="0"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499958670183097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11760126336289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438501238616953E-3"/>
          <table:table-cell table:number-columns-repeated="16364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734.74195099999997"/>
          <table:table-cell office:value-type="float" office:value="7.9712174910300947E-4"/>
          <table:table-cell office:value-type="float" office:value="734.74195099999997"/>
          <table:table-cell office:value-type="float" office:value="5.3544791055541003E-4"/>
          <table:table-cell office:value-type="float" office:value="0"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47E-4"/>
          <table:table-cell office:value-type="float" office:value="0"/>
          <table:table-cell office:value-type="float" office:value="0"/>
          <table:table-cell office:value-type="float" office:value="791.69839648663105"/>
          <table:table-cell office:value-type="float" office:value="5.3757318747175325E-4"/>
          <table:table-cell office:value-type="float" office:value="791.69839648663105"/>
          <table:table-cell office:value-type="float" office:value="3.3773770549084891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714536134478606E-2"/>
          <table:table-cell table:number-columns-repeated="16364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592157962924163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67575540893521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134222130679257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097123622328338E-4"/>
          <table:table-cell table:number-columns-repeated="16364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 office:value-type="float" office:value="0"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538354931063337E-4"/>
          <table:table-cell table:number-columns-repeated="16364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2914146474813496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 office:value-type="float" office:value="0"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186489488655098E-3"/>
          <table:table-cell table:number-columns-repeated="16364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 office:value-type="float" office:value="0"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52371511627156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587E-2"/>
          <table:table-cell office:value-type="float" office:value="12062.191141000001"/>
          <table:table-cell office:value-type="float" office:value="1.3086274558356809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645470140758769E-3"/>
          <table:table-cell office:value-type="float" office:value="34321.884200135573"/>
          <table:table-cell office:value-type="float" office:value="2.3304991864809024E-2"/>
          <table:table-cell office:value-type="float" office:value="36643.757980135575"/>
          <table:table-cell office:value-type="float" office:value="1.5632188716933896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 office:value-type="float" office:value="0"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65427782650158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1298483027012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3952480743884449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36529658023577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169802274999828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79866875349665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 office:value-type="float" office:value="0"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29662097301457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51795.91465411923"/>
          <table:table-cell office:value-type="float" office:value="0.15007576817587137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39813883347203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21620568010223E-3"/>
          <table:table-cell table:number-columns-repeated="16364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445958652227637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772629946046162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899179317230064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02029564369667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6960586302252405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114050621820127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44122.0320248855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Roaming/OpenText/OTEdit/EC_Vault/c16056419/Additional%20tables_workings.xlsx'#Table_A4c" table:style-name="ta2">
        <table:table-source xlink:href="file:///C:/Users/alice-marshall/AppData/Roaming/OpenText/OTEdit/EC_Vault/c1605641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c" table:style-name="ta2">
        <table:table-source xlink:href="file:///C:/Users/alice-marshall/AppData/Roaming/OpenText/OTEdit/EC_Vault/c1605641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Roaming/OpenText/OTEdit/EC_Vault/c16056419/Additional%20tables_workings.xlsx'#Table_A4d" table:style-name="ta2">
        <table:table-source xlink:href="file:///C:/Users/alice-marshall/AppData/Roaming/OpenText/OTEdit/EC_Vault/c1605641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d" table:style-name="ta2">
        <table:table-source xlink:href="file:///C:/Users/alice-marshall/AppData/Roaming/OpenText/OTEdit/EC_Vault/c16056419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 office:value-type="float" office:value="0"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 office:value-type="float" office:value="0"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 office:value-type="float" office:value="0"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 office:value-type="float" office:value="0"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 office:value-type="float" office:value="0"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 office:value-type="float" office:value="0"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 office:value-type="float" office:value="0"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Roaming/OpenText/OTEdit/EC_Vault/c16056419/Additional%20tables_workings.xlsx'#Table_A4e" table:style-name="ta2">
        <table:table-source xlink:href="file:///C:/Users/alice-marshall/AppData/Roaming/OpenText/OTEdit/EC_Vault/c1605641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e" table:style-name="ta2">
        <table:table-source xlink:href="file:///C:/Users/alice-marshall/AppData/Roaming/OpenText/OTEdit/EC_Vault/c16056419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 office:value-type="float" office:value="0"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 office:value-type="float" office:value="0"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 office:value-type="float" office:value="0"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 office:value-type="float" office:value="0"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 office:value-type="float" office:value="0"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 office:value-type="float" office:value="0"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 office:value-type="float" office:value="0"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 office:value-type="float" office:value="0"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 office:value-type="float" office:value="0"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 office:value-type="float" office:value="0"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 office:value-type="float" office:value="0"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 office:value-type="float" office:value="0"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Roaming/OpenText/OTEdit/EC_Vault/c16056419/Additional%20tables_workings.xlsx'#Table_A4f" table:style-name="ta2">
        <table:table-source xlink:href="file:///C:/Users/alice-marshall/AppData/Roaming/OpenText/OTEdit/EC_Vault/c1605641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f" table:style-name="ta2">
        <table:table-source xlink:href="file:///C:/Users/alice-marshall/AppData/Roaming/OpenText/OTEdit/EC_Vault/c1605641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39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870.33257110929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8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18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30000000005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0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41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5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7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4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2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2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94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300000001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912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43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1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1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4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28265"/>
          <table:table-cell office:value-type="float" office:value="12059.47718"/>
          <table:table-cell office:value-type="float" office:value="1905145.2604699989"/>
          <table:table-cell office:value-type="float" office:value="15792.81883"/>
          <table:table-cell office:value-type="float" office:value="103785.14900000002"/>
          <table:table-cell office:value-type="float" office:value="32384.016890000003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27305.6536817439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3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599.7898400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.2940799999998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2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6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000000002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28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95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59999999995"/>
          <table:table-cell office:value-type="float" office:value="0"/>
          <table:table-cell office:value-type="float" office:value="0"/>
          <table:table-cell office:value-type="float" office:value="91.965100000000007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601"/>
          <table:table-cell office:value-type="float" office:value="0"/>
          <table:table-cell office:value-type="float" office:value="0"/>
          <table:table-cell office:value-type="float" office:value="79.42578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5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1.698396486631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1.69839648663105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6000000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63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3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03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805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954.8819799999997"/>
          <table:table-cell office:value-type="float" office:value="1516.9152461999997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496"/>
          <table:table-cell office:value-type="float" office:value="0"/>
          <table:table-cell office:value-type="float" office:value="0"/>
          <table:table-cell office:value-type="float" office:value="6.2832100000000004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8"/>
          <table:table-cell office:value-type="float" office:value="0"/>
          <table:table-cell office:value-type="float" office:value="0"/>
          <table:table-cell office:value-type="float" office:value="133812.80334302026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39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4999999997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07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066.667252574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643.757980135575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0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4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03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13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56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08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6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64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594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44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85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899999998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297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7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8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8833.397543898755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1358.22446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3685.3813340952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4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601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0959.453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795.91465411923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5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60000000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3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7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941.3995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3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394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7999999994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7999999998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0000007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02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41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Roaming/OpenText/OTEdit/EC_Vault/c16056419/Additional%20tables_workings.xlsx'#Table_A4g" table:style-name="ta2">
        <table:table-source xlink:href="file:///C:/Users/alice-marshall/AppData/Roaming/OpenText/OTEdit/EC_Vault/c1605641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g" table:style-name="ta2">
        <table:table-source xlink:href="file:///C:/Users/alice-marshall/AppData/Roaming/OpenText/OTEdit/EC_Vault/c1605641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5" table:style-name="ta2">
        <table:table-source xlink:href="file:///C:/Users/alice-marshall/AppData/Roaming/OpenText/OTEdit/EC_Vault/c16056419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Roaming/OpenText/OTEdit/EC_Vault/c16056419/Additional%20tables_workings.xlsx'#Raw_Table_A5" table:style-name="ta2">
        <table:table-source xlink:href="file:///C:/Users/alice-marshall/AppData/Roaming/OpenText/OTEdit/EC_Vault/c1605641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906417328432844E-3"/>
          <table:table-cell office:value-type="float" office:value="175300.17813000001"/>
          <table:table-cell office:value-type="float" office:value="6.8724922556990961E-2"/>
          <table:table-cell office:value-type="float" office:value="24474.221569999994"/>
          <table:table-cell office:value-type="float" office:value="1.5306898099138039E-2"/>
          <table:table-cell office:value-type="float" office:value="24601.264489999998"/>
          <table:table-cell office:value-type="float" office:value="1.1204789912604944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98683096792014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1044831176123E-5"/>
          <table:table-cell office:value-type="float" office:value="76.655149999999992"/>
          <table:table-cell office:value-type="float" office:value="3.4913036759486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87065840607605E-4"/>
          <table:table-cell office:value-type="float" office:value="500.96100000000001"/>
          <table:table-cell office:value-type="float" office:value="1.9639743836164888E-4"/>
          <table:table-cell office:value-type="float" office:value="1604.2229300000001"/>
          <table:table-cell office:value-type="float" office:value="1.0033282099525694E-3"/>
          <table:table-cell office:value-type="float" office:value="28.765000000000001"/>
          <table:table-cell office:value-type="float" office:value="1.31011876225749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777287159243902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539591787252E-4"/>
          <table:table-cell office:value-type="float" office:value="94.418639999999996"/>
          <table:table-cell office:value-type="float" office:value="4.3003522256504862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9.0227097894608571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41029004482917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70038069355898E-5"/>
          <table:table-cell office:value-type="float" office:value="2.5390199999999998"/>
          <table:table-cell office:value-type="float" office:value="1.1564115208576502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438613932493646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85656165854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644995840709661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870041625333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455838656514818E-3"/>
          <table:table-cell office:value-type="float" office:value="-974.32713999999896"/>
          <table:table-cell office:value-type="float" office:value="-3.8197654991552524E-4"/>
          <table:table-cell office:value-type="float" office:value="95323.835889999988"/>
          <table:table-cell office:value-type="float" office:value="5.9618330994262857E-2"/>
          <table:table-cell office:value-type="float" office:value="38766.629827999997"/>
          <table:table-cell office:value-type="float" office:value="1.7656488471112092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229619323289428E-5"/>
          <table:table-cell office:value-type="float" office:value="118.3304"/>
          <table:table-cell office:value-type="float" office:value="4.6390412507778561E-5"/>
          <table:table-cell office:value-type="float" office:value="195.91570000000002"/>
          <table:table-cell office:value-type="float" office:value="1.2253144180067579E-4"/>
          <table:table-cell office:value-type="float" office:value="38.930999999999997"/>
          <table:table-cell office:value-type="float" office:value="1.773135182807113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138337756782641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8600609800416E-5"/>
          <table:table-cell office:value-type="float" office:value="249.91762"/>
          <table:table-cell office:value-type="float" office:value="1.138264428926610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398454040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20178516862524E-5"/>
          <table:table-cell office:value-type="float" office:value="190.60790999999998"/>
          <table:table-cell office:value-type="float" office:value="8.681348831068605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4108882773968174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516967576063E-4"/>
          <table:table-cell office:value-type="float" office:value="3056.66257"/>
          <table:table-cell office:value-type="float" office:value="1.3921748593246032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94789754557317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1017367138231E-5"/>
          <table:table-cell office:value-type="float" office:value="27.76445"/>
          <table:table-cell office:value-type="float" office:value="1.264548126847216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1069401984258625E-3"/>
          <table:table-cell office:value-type="float" office:value="30007.530269999999"/>
          <table:table-cell office:value-type="float" office:value="1.1764193373511388E-2"/>
          <table:table-cell office:value-type="float" office:value="4727.4097299999985"/>
          <table:table-cell office:value-type="float" office:value="2.9566611057686713E-3"/>
          <table:table-cell office:value-type="float" office:value="10402.702160000003"/>
          <table:table-cell office:value-type="float" office:value="4.7379715897766725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443769319021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2017659560913232E-4"/>
          <table:table-cell office:value-type="float" office:value="1500"/>
          <table:table-cell office:value-type="float" office:value="5.8806205980599954E-4"/>
          <table:table-cell office:value-type="float" office:value="1237.9139"/>
          <table:table-cell office:value-type="float" office:value="7.7422776731062178E-4"/>
          <table:table-cell office:value-type="float" office:value="261.14441999999997"/>
          <table:table-cell office:value-type="float" office:value="1.189397546674263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46157761312201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542110875693E-3"/>
          <table:table-cell office:value-type="float" office:value="304.99359999999996"/>
          <table:table-cell office:value-type="float" office:value="1.3891112036449094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3097597825394991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71253393592198E-5"/>
          <table:table-cell office:value-type="float" office:value="1459.0206700000001"/>
          <table:table-cell office:value-type="float" office:value="6.64519504358944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359383125893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57419889723954E-3"/>
          <table:table-cell office:value-type="float" office:value="5397.1416100000006"/>
          <table:table-cell office:value-type="float" office:value="3.3755311242321096E-3"/>
          <table:table-cell office:value-type="float" office:value="416.41958"/>
          <table:table-cell office:value-type="float" office:value="1.8966073517447834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204310087822229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4554083613775E-4"/>
          <table:table-cell office:value-type="float" office:value="2379.4398200000001"/>
          <table:table-cell office:value-type="float" office:value="1.0837297937926656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42371950220799E-2"/>
          <table:table-cell office:value-type="float" office:value="31.58595"/>
          <table:table-cell office:value-type="float" office:value="1.2382999211952874E-5"/>
          <table:table-cell office:value-type="float" office:value="5349.5781300000017"/>
          <table:table-cell office:value-type="float" office:value="3.3457835247214145E-3"/>
          <table:table-cell office:value-type="float" office:value="24080.291635999973"/>
          <table:table-cell office:value-type="float" office:value="1.096750977679675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388290140816619E-3"/>
          <table:table-cell office:value-type="float" office:value="14264.307785770699"/>
          <table:table-cell office:value-type="float" office:value="5.5921988121380491E-3"/>
          <table:table-cell office:value-type="float" office:value="2671.1373699999999"/>
          <table:table-cell office:value-type="float" office:value="1.6706078848901093E-3"/>
          <table:table-cell office:value-type="float" office:value="1527.7405699999999"/>
          <table:table-cell office:value-type="float" office:value="6.958183850578702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68664850836830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279266917256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5025218435972942E-4"/>
          <table:table-cell office:value-type="float" office:value="41130.658239999997"/>
          <table:table-cell office:value-type="float" office:value="1.6124919737194002E-2"/>
          <table:table-cell office:value-type="float" office:value="62952.354770000005"/>
          <table:table-cell office:value-type="float" office:value="3.9372254468201126E-2"/>
          <table:table-cell office:value-type="float" office:value="24910.316560000003"/>
          <table:table-cell office:value-type="float" office:value="1.1345549486886718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25251158675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6047956420083931E-5"/>
          <table:table-cell office:value-type="float" office:value="212.21740000000003"/>
          <table:table-cell office:value-type="float" office:value="8.319800091378249E-5"/>
          <table:table-cell office:value-type="float" office:value="163.63360000000003"/>
          <table:table-cell office:value-type="float" office:value="1.0234126685628088E-4"/>
          <table:table-cell office:value-type="float" office:value="307.37279999999998"/>
          <table:table-cell office:value-type="float" office:value="1.3999474093086086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7104128745969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272694772292927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766300463473E-5"/>
          <table:table-cell office:value-type="float" office:value="1.93286"/>
          <table:table-cell office:value-type="float" office:value="8.8033240077073737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487135698025987E-7"/>
          <table:table-cell office:value-type="float" office:value="-2.5261"/>
          <table:table-cell office:value-type="float" office:value="-9.9033571285062354E-7"/>
          <table:table-cell office:value-type="float" office:value="46.703429999999997"/>
          <table:table-cell office:value-type="float" office:value="2.9209698941620992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06205980599958E-6"/>
          <table:table-cell office:value-type="float" office:value="-7.9794999999999998"/>
          <table:table-cell office:value-type="float" office:value="-4.99061402352385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71062671841025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5199969923676E-6"/>
          <table:table-cell office:value-type="float" office:value="73.370769999999993"/>
          <table:table-cell office:value-type="float" office:value="3.341714666375091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812348731913242E-3"/>
          <table:table-cell office:value-type="float" office:value="1074.9579999999999"/>
          <table:table-cell office:value-type="float" office:value="4.2142801045662505E-4"/>
          <table:table-cell office:value-type="float" office:value="3424.0987800000003"/>
          <table:table-cell office:value-type="float" office:value="2.1415320996802964E-3"/>
          <table:table-cell office:value-type="float" office:value="2749.5549099999998"/>
          <table:table-cell office:value-type="float" office:value="1.2523008779587084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579281531612726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784536391143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728536969213697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-6.5294831011453171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499623640406297E-2"/>
          <table:table-cell office:value-type="float" office:value="123650.41503999999"/>
          <table:table-cell office:value-type="float" office:value="4.8476078509526094E-2"/>
          <table:table-cell office:value-type="float" office:value="11992.27058"/>
          <table:table-cell office:value-type="float" office:value="7.5003187831869864E-3"/>
          <table:table-cell office:value-type="float" office:value="30652.196612000011"/>
          <table:table-cell office:value-type="float" office:value="1.3960722365995796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344209070298002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730967399364E-5"/>
          <table:table-cell office:value-type="float" office:value="7.6059999999999999"/>
          <table:table-cell office:value-type="float" office:value="3.464197220834529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620583080726911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3141491504881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505994552510490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53439098311238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455840555591E-5"/>
          <table:table-cell office:value-type="float" office:value="10767.609380000002"/>
          <table:table-cell office:value-type="float" office:value="4.904170719067554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615283305421978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9176535150055E-5"/>
          <table:table-cell office:value-type="float" office:value="122.24680000000001"/>
          <table:table-cell office:value-type="float" office:value="5.567802061739608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354381681133025E-3"/>
          <table:table-cell office:value-type="float" office:value="367.92612000000003"/>
          <table:table-cell office:value-type="float" office:value="1.4424226132241959E-4"/>
          <table:table-cell office:value-type="float" office:value="8641.7408300000006"/>
          <table:table-cell office:value-type="float" office:value="5.4047989189619254E-3"/>
          <table:table-cell office:value-type="float" office:value="31592.196220000009"/>
          <table:table-cell office:value-type="float" office:value="1.4388850689637545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120296189071395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643830308713857E-4"/>
          <table:table-cell office:value-type="float" office:value="217.14762000000002"/>
          <table:table-cell office:value-type="float" office:value="8.513085113278031E-5"/>
          <table:table-cell office:value-type="float" office:value="100.71764"/>
          <table:table-cell office:value-type="float" office:value="6.2991774747819684E-5"/>
          <table:table-cell office:value-type="float" office:value="140.89357000000001"/>
          <table:table-cell office:value-type="float" office:value="6.417080116059102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62116492259436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3275486591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95480000308539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2038089386888965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281139235842E-5"/>
          <table:table-cell office:value-type="float" office:value="544.93777"/>
          <table:table-cell office:value-type="float" office:value="2.481950970762248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62465036986338E-5"/>
          <table:table-cell office:value-type="float" office:value="4906.05854"/>
          <table:table-cell office:value-type="float" office:value="1.9233779270408098E-3"/>
          <table:table-cell office:value-type="float" office:value="753.57898"/>
          <table:table-cell office:value-type="float" office:value="4.7131046123451376E-4"/>
          <table:table-cell office:value-type="float" office:value="267.89625000000001"/>
          <table:table-cell office:value-type="float" office:value="1.220149151619763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364721718059648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60685571613559E-5"/>
          <table:table-cell office:value-type="float" office:value="83.884569999999997"/>
          <table:table-cell office:value-type="float" office:value="3.820571841505385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90947243538421E-2"/>
          <table:table-cell office:value-type="float" office:value="-1748.0036200000002"/>
          <table:table-cell office:value-type="float" office:value="-6.8528973955036252E-4"/>
          <table:table-cell office:value-type="float" office:value="9966.234629999999"/>
          <table:table-cell office:value-type="float" office:value="6.2331763025511707E-3"/>
          <table:table-cell office:value-type="float" office:value="64211.463126000039"/>
          <table:table-cell office:value-type="float" office:value="2.9245486735052357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470938063540547E-3"/>
          <table:table-cell office:value-type="float" office:value="500.61054000000001"/>
          <table:table-cell office:value-type="float" office:value="1.9626004354199582E-4"/>
          <table:table-cell office:value-type="float" office:value="5940.4500999999991"/>
          <table:table-cell office:value-type="float" office:value="3.7153322357420492E-3"/>
          <table:table-cell office:value-type="float" office:value="8093.6076779999967"/>
          <table:table-cell office:value-type="float" office:value="3.686280991934341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9179750569146275E-4"/>
          <table:table-cell office:value-type="float" office:value="0"/>
          <table:table-cell office:value-type="float" office:value="0"/>
          <table:table-cell office:value-type="float" office:value="15.665699999999999"/>
          <table:table-cell office:value-type="float" office:value="9.7977895993881364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7062785127140929E-3"/>
          <table:table-cell office:value-type="float" office:value="97592.312109999984"/>
          <table:table-cell office:value-type="float" office:value="3.8260224053757723E-2"/>
          <table:table-cell office:value-type="float" office:value="1018.6453799999998"/>
          <table:table-cell office:value-type="float" office:value="6.3709078493963097E-4"/>
          <table:table-cell office:value-type="float" office:value="14327.276850000002"/>
          <table:table-cell office:value-type="float" office:value="6.525442104377715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646427034342846E-4"/>
          <table:table-cell office:value-type="float" office:value="1850"/>
          <table:table-cell office:value-type="float" office:value="7.2527654042739951E-4"/>
          <table:table-cell office:value-type="float" office:value="24.050030000000007"/>
          <table:table-cell office:value-type="float" office:value="1.5041596213317808E-5"/>
          <table:table-cell office:value-type="float" office:value="604.95934599999998"/>
          <table:table-cell office:value-type="float" office:value="2.7553227519472453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4263329855284027E-3"/>
          <table:table-cell office:value-type="float" office:value="123700"/>
          <table:table-cell office:value-type="float" office:value="4.8495517865334757E-2"/>
          <table:table-cell office:value-type="float" office:value="9046.7211700000007"/>
          <table:table-cell office:value-type="float" office:value="5.6580855364261095E-3"/>
          <table:table-cell office:value-type="float" office:value="27232.101830000003"/>
          <table:table-cell office:value-type="float" office:value="1.2403020178407696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3041277531390799E-3"/>
          <table:table-cell office:value-type="float" office:value="48.685920000000003"/>
          <table:table-cell office:value-type="float" office:value="1.9086894932500075E-5"/>
          <table:table-cell office:value-type="float" office:value="1370.2764599999998"/>
          <table:table-cell office:value-type="float" office:value="8.5701120588766518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109.8250768202502"/>
          <table:table-cell office:value-type="float" office:value="1.9707986826342544E-3"/>
          <table:table-cell office:value-type="float" office:value="30034.842379999998"/>
          <table:table-cell office:value-type="float" office:value="1.1774900850620886E-2"/>
          <table:table-cell office:value-type="float" office:value="46753.603910000013"/>
          <table:table-cell office:value-type="float" office:value="2.9241079180841633E-2"/>
          <table:table-cell office:value-type="float" office:value="41280.944476200006"/>
          <table:table-cell office:value-type="float" office:value="1.8801647794882539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512606506838147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521928166776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888942647037595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2823509946998E-5"/>
          <table:table-cell office:value-type="float" office:value="2736.2719999999999"/>
          <table:table-cell office:value-type="float" office:value="1.246251098849242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641276343827354E-5"/>
          <table:table-cell office:value-type="float" office:value="147.61104"/>
          <table:table-cell office:value-type="float" office:value="5.7869634821670516E-5"/>
          <table:table-cell office:value-type="float" office:value="181.99417999999997"/>
          <table:table-cell office:value-type="float" office:value="1.1382451367976998E-4"/>
          <table:table-cell office:value-type="float" office:value="597.9428999999999"/>
          <table:table-cell office:value-type="float" office:value="2.7233659379407557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8218724351774388E-5"/>
          <table:table-cell office:value-type="float" office:value="24.157779999999995"/>
          <table:table-cell office:value-type="float" office:value="9.4708492447601176E-6"/>
          <table:table-cell office:value-type="float" office:value="811.4673600000001"/>
          <table:table-cell office:value-type="float" office:value="5.0751555692059411E-4"/>
          <table:table-cell office:value-type="float" office:value="97.279809999999998"/>
          <table:table-cell office:value-type="float" office:value="4.4306658880529989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467217236675324E-3"/>
          <table:table-cell office:value-type="float" office:value="78485.321999999986"/>
          <table:table-cell office:value-type="float" office:value="3.0769493413238081E-2"/>
          <table:table-cell office:value-type="float" office:value="32892.649860000005"/>
          <table:table-cell office:value-type="float" office:value="2.0572030786662823E-2"/>
          <table:table-cell office:value-type="float" office:value="10849.773235999999"/>
          <table:table-cell office:value-type="float" office:value="4.9415927282193085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998590741156696E-6"/>
          <table:table-cell office:value-type="float" office:value="5499.9999299999999"/>
          <table:table-cell office:value-type="float" office:value="2.1562275251791022E-3"/>
          <table:table-cell office:value-type="float" office:value="82.5"/>
          <table:table-cell office:value-type="float" office:value="5.1597926805027635E-5"/>
          <table:table-cell office:value-type="float" office:value="98.635810000000006"/>
          <table:table-cell office:value-type="float" office:value="4.492425701771795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44434390741475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10215037436539E-5"/>
          <table:table-cell office:value-type="float" office:value="1429.5646199999999"/>
          <table:table-cell office:value-type="float" office:value="6.511035739688892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87018535996245E-3"/>
          <table:table-cell office:value-type="float" office:value="2483.42"/>
          <table:table-cell office:value-type="float" office:value="9.7360338704227699E-4"/>
          <table:table-cell office:value-type="float" office:value="2450.3267300000002"/>
          <table:table-cell office:value-type="float" office:value="1.5325064153083967E-3"/>
          <table:table-cell office:value-type="float" office:value="7669.3106400000006"/>
          <table:table-cell office:value-type="float" office:value="3.4930324224039825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84049958831841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2687684686266E-5"/>
          <table:table-cell office:value-type="float" office:value="501.82813999999996"/>
          <table:table-cell office:value-type="float" office:value="2.285605637555300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118768584941892E-4"/>
          <table:table-cell office:value-type="float" office:value="40304.281650000004"/>
          <table:table-cell office:value-type="float" office:value="1.5800945924066768E-2"/>
          <table:table-cell office:value-type="float" office:value="25572.223379999999"/>
          <table:table-cell office:value-type="float" office:value="1.5993620729734016E-2"/>
          <table:table-cell office:value-type="float" office:value="36862.930469999992"/>
          <table:table-cell office:value-type="float" office:value="1.6789437455428671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96787936093184E-3"/>
          <table:table-cell office:value-type="float" office:value="74.875990000000002"/>
          <table:table-cell office:value-type="float" office:value="2.935448593960895E-5"/>
          <table:table-cell office:value-type="float" office:value="1418.7098999999998"/>
          <table:table-cell office:value-type="float" office:value="8.8730290397294627E-4"/>
          <table:table-cell office:value-type="float" office:value="1170.5336888000002"/>
          <table:table-cell office:value-type="float" office:value="5.3312642014648323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4225739754737417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43491552883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8664479844408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3664374370368E-4"/>
          <table:table-cell office:value-type="float" office:value="561.99631999999997"/>
          <table:table-cell office:value-type="float" office:value="2.559645135239591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8001782973154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4305913889803E-6"/>
          <table:table-cell office:value-type="float" office:value="3.2281599999999999"/>
          <table:table-cell office:value-type="float" office:value="1.4702843676583219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201530241994634E-3"/>
          <table:table-cell office:value-type="float" office:value="128.57416999999998"/>
          <table:table-cell office:value-type="float" office:value="5.040639416536449E-5"/>
          <table:table-cell office:value-type="float" office:value="5357.8152999999993"/>
          <table:table-cell office:value-type="float" office:value="3.3509352931425109E-3"/>
          <table:table-cell office:value-type="float" office:value="2716.981670000001"/>
          <table:table-cell office:value-type="float" office:value="1.2374652051370448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759858421823168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8596420038736E-5"/>
          <table:table-cell office:value-type="float" office:value="58.956870000000002"/>
          <table:table-cell office:value-type="float" office:value="2.6852251538667194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599682413613366E-5"/>
          <table:table-cell office:value-type="float" office:value="39.280810000000002"/>
          <table:table-cell office:value-type="float" office:value="1.5399702692965403E-5"/>
          <table:table-cell office:value-type="float" office:value="249.71985000000001"/>
          <table:table-cell office:value-type="float" office:value="1.5618213990378765E-4"/>
          <table:table-cell office:value-type="float" office:value="24.710729999999998"/>
          <table:table-cell office:value-type="float" office:value="1.125464661987804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15118625625299E-4"/>
          <table:table-cell office:value-type="float" office:value="78.157479999999993"/>
          <table:table-cell office:value-type="float" office:value="3.0640965785364135E-5"/>
          <table:table-cell office:value-type="float" office:value="267.85874000000001"/>
          <table:table-cell office:value-type="float" office:value="1.6752673528008398E-4"/>
          <table:table-cell office:value-type="float" office:value="59.535750000000007"/>
          <table:table-cell office:value-type="float" office:value="2.71159058230738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501143030774100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146857817486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75701092821587E-4"/>
          <table:table-cell office:value-type="float" office:value="568.85335000000009"/>
          <table:table-cell office:value-type="float" office:value="2.230140484856955E-4"/>
          <table:table-cell office:value-type="float" office:value="959.66034000000013"/>
          <table:table-cell office:value-type="float" office:value="6.0019980583039931E-4"/>
          <table:table-cell office:value-type="float" office:value="350.89026000000001"/>
          <table:table-cell office:value-type="float" office:value="1.598150228122410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7003301421533474E-4"/>
          <table:table-cell office:value-type="float" office:value="8863"/>
          <table:table-cell office:value-type="float" office:value="3.4746626907070492E-3"/>
          <table:table-cell office:value-type="float" office:value="31972.133199999993"/>
          <table:table-cell office:value-type="float" office:value="1.9996312589747801E-2"/>
          <table:table-cell office:value-type="float" office:value="13185.568839999998"/>
          <table:table-cell office:value-type="float" office:value="6.0054445083684424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352714494658156E-3"/>
          <table:table-cell office:value-type="float" office:value="66416.915829999998"/>
          <table:table-cell office:value-type="float" office:value="2.6038178885967662E-2"/>
          <table:table-cell office:value-type="float" office:value="25406.618600000002"/>
          <table:table-cell office:value-type="float" office:value="1.5890046628921864E-2"/>
          <table:table-cell office:value-type="float" office:value="11854.699330000003"/>
          <table:table-cell office:value-type="float" office:value="5.3992921999493791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3383827222789372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342747637671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502135656271144E-3"/>
          <table:table-cell office:value-type="float" office:value="23479.22622"/>
          <table:table-cell office:value-type="float" office:value="9.2048280890561548E-3"/>
          <table:table-cell office:value-type="float" office:value="16581.441360000004"/>
          <table:table-cell office:value-type="float" office:value="1.0370521183213794E-2"/>
          <table:table-cell office:value-type="float" office:value="34299.200612000008"/>
          <table:table-cell office:value-type="float" office:value="1.5621771685108653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880796049545E-6"/>
          <table:table-cell office:value-type="float" office:value="10.25426"/>
          <table:table-cell office:value-type="float" office:value="4.6703627391157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534484431069452E-3"/>
          <table:table-cell office:value-type="float" office:value="65320.632539999999"/>
          <table:table-cell office:value-type="float" office:value="2.5608390479535465E-2"/>
          <table:table-cell office:value-type="float" office:value="68001.243920000008"/>
          <table:table-cell office:value-type="float" office:value="4.2529978259818073E-2"/>
          <table:table-cell office:value-type="float" office:value="176381.31640600003"/>
          <table:table-cell office:value-type="float" office:value="8.0333902984591268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158695950420194E-2"/>
          <table:table-cell office:value-type="float" office:value="76674.758230000007"/>
          <table:table-cell office:value-type="float" office:value="3.005967750657388E-2"/>
          <table:table-cell office:value-type="float" office:value="26700.990540000003"/>
          <table:table-cell office:value-type="float" office:value="1.6699584915207944E-2"/>
          <table:table-cell office:value-type="float" office:value="98003.608122000005"/>
          <table:table-cell office:value-type="float" office:value="4.4636316971862842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955407074811641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1603334008306E-4"/>
          <table:table-cell office:value-type="float" office:value="130.97440999999998"/>
          <table:table-cell office:value-type="float" office:value="5.9653061677944015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5764949111009E-5"/>
          <table:table-cell office:value-type="float" office:value="678.68650799999989"/>
          <table:table-cell office:value-type="float" office:value="3.0911174268097443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7147483123324307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5066813483081E-6"/>
          <table:table-cell office:value-type="float" office:value="91.884050000000002"/>
          <table:table-cell office:value-type="float" office:value="4.18491284050777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42091706364782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19611006293231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653120182419002E-3"/>
          <table:table-cell office:value-type="float" office:value="895"/>
          <table:table-cell office:value-type="float" office:value="3.5087702901757972E-4"/>
          <table:table-cell office:value-type="float" office:value="882.15634999999997"/>
          <table:table-cell office:value-type="float" office:value="5.5172653064109508E-4"/>
          <table:table-cell office:value-type="float" office:value="1661.46252"/>
          <table:table-cell office:value-type="float" office:value="7.5672282991121943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657494472360847E-4"/>
          <table:table-cell office:value-type="float" office:value="17776.513760000002"/>
          <table:table-cell office:value-type="float" office:value="6.9691288652501959E-3"/>
          <table:table-cell office:value-type="float" office:value="10447.723700000002"/>
          <table:table-cell office:value-type="float" office:value="6.5343137303242741E-3"/>
          <table:table-cell office:value-type="float" office:value="18545.775739999997"/>
          <table:table-cell office:value-type="float" office:value="8.4467821163198044E-3"/>
          <table:table-cell office:value-type="float" office:value="21421.828730000001"/>
          <table:table-cell office:value-type="float" office:value="3.4941844154608243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14067259212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689099458898481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5043799615391E-4"/>
          <table:table-cell office:value-type="float" office:value="164.25766200000001"/>
          <table:table-cell office:value-type="float" office:value="7.48121136209804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351432655921887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6350857290799E-4"/>
          <table:table-cell office:value-type="float" office:value="43.735689999999998"/>
          <table:table-cell office:value-type="float" office:value="1.9919676012264074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559568050225825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495202582232E-7"/>
          <table:table-cell office:value-type="float" office:value="28.22626"/>
          <table:table-cell office:value-type="float" office:value="1.2855815336123174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2070065782842708E-5"/>
          <table:table-cell office:value-type="float" office:value="63927.421749999987"/>
          <table:table-cell office:value-type="float" office:value="2.5062194208261231E-2"/>
          <table:table-cell office:value-type="float" office:value="42330.51066"/>
          <table:table-cell office:value-type="float" office:value="2.6474746553383298E-2"/>
          <table:table-cell office:value-type="float" office:value="42329.505359999996"/>
          <table:table-cell office:value-type="float" office:value="1.927922098703817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2098547407159296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715301545244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478071040060889E-3"/>
          <table:table-cell office:value-type="float" office:value="57614.085709999999"/>
          <table:table-cell office:value-type="float" office:value="2.2587105277641337E-2"/>
          <table:table-cell office:value-type="float" office:value="42464.040980000005"/>
          <table:table-cell office:value-type="float" office:value="2.655826034341496E-2"/>
          <table:table-cell office:value-type="float" office:value="49194.728835173722"/>
          <table:table-cell office:value-type="float" office:value="2.240602720359152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981116353150872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70176043901E-3"/>
          <table:table-cell office:value-type="float" office:value="5024.9778619999997"/>
          <table:table-cell office:value-type="float" office:value="2.28865558037016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917499751985669E-3"/>
          <table:table-cell office:value-type="float" office:value="86879.163540000009"/>
          <table:table-cell office:value-type="float" office:value="3.4060226577036466E-2"/>
          <table:table-cell office:value-type="float" office:value="25440.296049999997"/>
          <table:table-cell office:value-type="float" office:value="1.591110949680162E-2"/>
          <table:table-cell office:value-type="float" office:value="44957.49412000001"/>
          <table:table-cell office:value-type="float" office:value="2.04761538504060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613663585753836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767084999429E-3"/>
          <table:table-cell office:value-type="float" office:value="22.622599999999998"/>
          <table:table-cell office:value-type="float" office:value="1.030359558875246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23198738616577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32359058606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706693161306895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263498645841123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325127711702438E-3"/>
          <table:table-cell office:value-type="float" office:value="47504.424760000024"/>
          <table:table-cell office:value-type="float" office:value="1.8623699916176493E-2"/>
          <table:table-cell office:value-type="float" office:value="12543.449139999997"/>
          <table:table-cell office:value-type="float" office:value="7.8450420679794745E-3"/>
          <table:table-cell office:value-type="float" office:value="3117.7969500000008"/>
          <table:table-cell office:value-type="float" office:value="1.420018870538571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792042540204753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978462317926718E-2"/>
          <table:table-cell office:value-type="float" office:value="124256.63098000002"/>
          <table:table-cell office:value-type="float" office:value="4.8713740239101855E-2"/>
          <table:table-cell office:value-type="float" office:value="104442.17211000004"/>
          <table:table-cell office:value-type="float" office:value="6.5321206689574321E-2"/>
          <table:table-cell office:value-type="float" office:value="61575.74936999999"/>
          <table:table-cell office:value-type="float" office:value="2.8045035477038859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966084478684729E-6"/>
          <table:table-cell office:value-type="float" office:value="869.98547999999994"/>
          <table:table-cell office:value-type="float" office:value="3.4107030224674072E-4"/>
          <table:table-cell office:value-type="float" office:value="705.01829999999995"/>
          <table:table-cell office:value-type="float" office:value="4.4093918351036381E-4"/>
          <table:table-cell office:value-type="float" office:value="2806.7969700000003"/>
          <table:table-cell office:value-type="float" office:value="1.278372109245435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800899342460438E-2"/>
          <table:table-cell office:value-type="float" office:value="19834"/>
          <table:table-cell office:value-type="float" office:value="7.7757485961281294E-3"/>
          <table:table-cell office:value-type="float" office:value="27680.981769999999"/>
          <table:table-cell office:value-type="float" office:value="1.7312500257694114E-2"/>
          <table:table-cell office:value-type="float" office:value="40502.103095999999"/>
          <table:table-cell office:value-type="float" office:value="1.8446919929413202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398554425293063E-3"/>
          <table:table-cell office:value-type="float" office:value="31.549999999999997"/>
          <table:table-cell office:value-type="float" office:value="1.236890532458619E-5"/>
          <table:table-cell office:value-type="float" office:value="2080.1727900000001"/>
          <table:table-cell office:value-type="float" office:value="1.3010012528512744E-3"/>
          <table:table-cell office:value-type="float" office:value="1378.7410400000003"/>
          <table:table-cell office:value-type="float" office:value="6.279556769679872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827644367803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309708150488968E-3"/>
          <table:table-cell office:value-type="float" office:value="3360.73"/>
          <table:table-cell office:value-type="float" office:value="1.3175452041678777E-3"/>
          <table:table-cell office:value-type="float" office:value="985.69922000000008"/>
          <table:table-cell office:value-type="float" office:value="6.1648528733736772E-4"/>
          <table:table-cell office:value-type="float" office:value="3233.7058200000001"/>
          <table:table-cell office:value-type="float" office:value="1.4728102438391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647891456573114E-3"/>
          <table:table-cell office:value-type="float" office:value="84063.179520000005"/>
          <table:table-cell office:value-type="float" office:value="3.2956244334915147E-2"/>
          <table:table-cell office:value-type="float" office:value="8131.8522300000013"/>
          <table:table-cell office:value-type="float" office:value="5.085899589731404E-3"/>
          <table:table-cell office:value-type="float" office:value="1947.6523699999998"/>
          <table:table-cell office:value-type="float" office:value="8.8706967227265116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933649133680973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693433027234E-5"/>
          <table:table-cell office:value-type="float" office:value="13.1"/>
          <table:table-cell office:value-type="float" office:value="5.9664716793232107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97.3665854087999"/>
          <table:table-cell office:value-type="float" office:value="1.4559169497343786E-3"/>
          <table:table-cell office:value-type="float" office:value="42807.990040000004"/>
          <table:table-cell office:value-type="float" office:value="1.6782503199384742E-2"/>
          <table:table-cell office:value-type="float" office:value="16097.053600000005"/>
          <table:table-cell office:value-type="float" office:value="1.0067570829447356E-2"/>
          <table:table-cell office:value-type="float" office:value="49741.292140000012"/>
          <table:table-cell office:value-type="float" office:value="2.2654962660019259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9037763051403291E-3"/>
          <table:table-cell office:value-type="float" office:value="9387.9872500000019"/>
          <table:table-cell office:value-type="float" office:value="3.6804794131116412E-3"/>
          <table:table-cell office:value-type="float" office:value="12273.278130000002"/>
          <table:table-cell office:value-type="float" office:value="7.6760691710240801E-3"/>
          <table:table-cell office:value-type="float" office:value="2215.5764399999998"/>
          <table:table-cell office:value-type="float" office:value="1.00909725821646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97259389231393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2965262014915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462260472302461E-4"/>
          <table:table-cell office:value-type="float" office:value="14.5"/>
          <table:table-cell office:value-type="float" office:value="5.6845999114579958E-6"/>
          <table:table-cell office:value-type="float" office:value="-28.425439999999995"/>
          <table:table-cell office:value-type="float" office:value="-1.7778106333584297E-5"/>
          <table:table-cell office:value-type="float" office:value="10.469050000000001"/>
          <table:table-cell office:value-type="float" office:value="4.768190101864020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3.0102632949434975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2316029784655E-4"/>
          <table:table-cell office:value-type="float" office:value="20.430820000000001"/>
          <table:table-cell office:value-type="float" office:value="9.305336558423682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839144706718132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836229464449E-4"/>
          <table:table-cell office:value-type="float" office:value="194.38598999999999"/>
          <table:table-cell office:value-type="float" office:value="8.8534236961237012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362732497780086E-3"/>
          <table:table-cell office:value-type="float" office:value="71.316500000000005"/>
          <table:table-cell office:value-type="float" office:value="2.7959018592103044E-5"/>
          <table:table-cell office:value-type="float" office:value="3371.89833"/>
          <table:table-cell office:value-type="float" office:value="2.1088844027313323E-3"/>
          <table:table-cell office:value-type="float" office:value="2604.6593819999998"/>
          <table:table-cell office:value-type="float" office:value="1.1863073616020226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443946578102925E-3"/>
          <table:table-cell office:value-type="float" office:value="4107.58014"/>
          <table:table-cell office:value-type="float" office:value="1.6103413586310773E-3"/>
          <table:table-cell office:value-type="float" office:value="1806.4655399999999"/>
          <table:table-cell office:value-type="float" office:value="1.1298166873784815E-3"/>
          <table:table-cell office:value-type="float" office:value="13407.488840000002"/>
          <table:table-cell office:value-type="float" office:value="6.1065192713512994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941663825163782E-4"/>
          <table:table-cell office:value-type="float" office:value="81544.37993000001"/>
          <table:table-cell office:value-type="float" office:value="3.1968770684825877E-2"/>
          <table:table-cell office:value-type="float" office:value="34598.515090000008"/>
          <table:table-cell office:value-type="float" office:value="2.1638929080926843E-2"/>
          <table:table-cell office:value-type="float" office:value="9366.7048799999993"/>
          <table:table-cell office:value-type="float" office:value="4.26612056451133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879941139481521E-4"/>
          <table:table-cell office:value-type="float" office:value="8174.0174399999996"/>
          <table:table-cell office:value-type="float" office:value="3.2045530217710417E-3"/>
          <table:table-cell office:value-type="float" office:value="16941.738850000002"/>
          <table:table-cell office:value-type="float" office:value="1.0595861831905373E-2"/>
          <table:table-cell office:value-type="float" office:value="23076.494410000003"/>
          <table:table-cell office:value-type="float" office:value="1.0510324454604991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461733592254724E-3"/>
          <table:table-cell office:value-type="float" office:value="48959.144279999986"/>
          <table:table-cell office:value-type="float" office:value="1.919401015442394E-2"/>
          <table:table-cell office:value-type="float" office:value="36226.20915000001"/>
          <table:table-cell office:value-type="float" office:value="2.2656936826003914E-2"/>
          <table:table-cell office:value-type="float" office:value="12906.829640000004"/>
          <table:table-cell office:value-type="float" office:value="5.878491108161024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77951.6721938965"/>
          <table:table-cell office:value-type="float" office:value="1"/>
          <table:table-cell office:value-type="float" office:value="2550751.1919657714"/>
          <table:table-cell office:value-type="float" office:value="1"/>
          <table:table-cell office:value-type="float" office:value="1598901.4502800005"/>
          <table:table-cell office:value-type="float" office:value="1"/>
          <table:table-cell office:value-type="float" office:value="2195602.4773230734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Roaming/OpenText/OTEdit/EC_Vault/c16056419/Additional%20tables_workings.xlsx'#Table_A6" table:style-name="ta2">
        <table:table-source xlink:href="file:///C:/Users/alice-marshall/AppData/Roaming/OpenText/OTEdit/EC_Vault/c1605641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6" table:style-name="ta2">
        <table:table-source xlink:href="file:///C:/Users/alice-marshall/AppData/Roaming/OpenText/OTEdit/EC_Vault/c1605641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66853487094324"/>
          <table:table-cell office:value-type="float" office:value="2759071.9747713855"/>
          <table:table-cell office:value-type="float" office:value="0.36008858605470551"/>
          <table:table-cell office:value-type="float" office:value="914285.77782000042"/>
          <table:table-cell office:value-type="float" office:value="0.35843785183743987"/>
          <table:table-cell office:value-type="float" office:value="1943797.3345016853"/>
          <table:table-cell office:value-type="float" office:value="0.32474959827322247"/>
          <table:table-cell office:value-type="float" office:value="2858083.1123216855"/>
          <table:table-cell office:value-type="float" office:value="0.33481608811594277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81706172379048E-2"/>
          <table:table-cell office:value-type="float" office:value="159195.61851133345"/>
          <table:table-cell office:value-type="float" office:value="2.0776741491348817E-2"/>
          <table:table-cell office:value-type="float" office:value="111276.97680577065"/>
          <table:table-cell office:value-type="float" office:value="4.3625178792923949E-2"/>
          <table:table-cell office:value-type="float" office:value="130919.68771886459"/>
          <table:table-cell office:value-type="float" office:value="2.1872710306836848E-2"/>
          <table:table-cell office:value-type="float" office:value="242196.66452463521"/>
          <table:table-cell office:value-type="float" office:value="2.83726317899115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41036375584498"/>
          <table:table-cell office:value-type="float" office:value="2084431.7953811719"/>
          <table:table-cell office:value-type="float" office:value="0.27204078211423599"/>
          <table:table-cell office:value-type="float" office:value="871395.31324999966"/>
          <table:table-cell office:value-type="float" office:value="0.34162301521005939"/>
          <table:table-cell office:value-type="float" office:value="1472726.7187748847"/>
          <table:table-cell office:value-type="float" office:value="0.24604798134008868"/>
          <table:table-cell office:value-type="float" office:value="2344122.0320248855"/>
          <table:table-cell office:value-type="float" office:value="0.2746070488452016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16551.4132390004"/>
          <table:table-cell office:value-type="float" office:value="0.38454825234751655"/>
          <table:table-cell office:value-type="float" office:value="2596162.3250930002"/>
          <table:table-cell office:value-type="float" office:value="0.33882712352536432"/>
          <table:table-cell office:value-type="float" office:value="559866.35643999989"/>
          <table:table-cell office:value-type="float" office:value="0.2194907751894575"/>
          <table:table-cell office:value-type="float" office:value="2367439.297241746"/>
          <table:table-cell office:value-type="float" office:value="0.39552732533846902"/>
          <table:table-cell office:value-type="float" office:value="2927305.6536817439"/>
          <table:table-cell office:value-type="float" office:value="0.34292530663646081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850272986444718E-3"/>
          <table:table-cell office:value-type="float" office:value="55051.996956705887"/>
          <table:table-cell office:value-type="float" office:value="7.1848780767202495E-3"/>
          <table:table-cell office:value-type="float" office:value="93926.767650000009"/>
          <table:table-cell office:value-type="float" office:value="3.6823178970119018E-2"/>
          <table:table-cell office:value-type="float" office:value="64893.208431787709"/>
          <table:table-cell office:value-type="float" office:value="1.0841687553957945E-2"/>
          <table:table-cell office:value-type="float" office:value="158819.97608178752"/>
          <table:table-cell office:value-type="float" office:value="1.8605296283065769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61155546707316E-3"/>
          <table:table-cell office:value-type="float" office:value="8289.6515229999986"/>
          <table:table-cell office:value-type="float" office:value="1.0818887376254985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6069718742740134E-4"/>
          <table:table-cell office:value-type="float" office:value="5750.2784980000006"/>
          <table:table-cell office:value-type="float" office:value="6.7362832941328518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90884.8355257709"/>
          <table:table-cell office:value-type="float" office:value="1"/>
          <table:table-cell office:value-type="float" office:value="3618087.2279252224"/>
          <table:table-cell office:value-type="float" office:value="1"/>
          <table:table-cell office:value-type="float" office:value="5608972.063450994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Roaming/OpenText/OTEdit/EC_Vault/c16056419/Additional%20tables_workings.xlsx'#Table_A7" table:style-name="ta2">
        <table:table-source xlink:href="file:///C:/Users/alice-marshall/AppData/Roaming/OpenText/OTEdit/EC_Vault/c1605641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7" table:style-name="ta2">
        <table:table-source xlink:href="file:///C:/Users/alice-marshall/AppData/Roaming/OpenText/OTEdit/EC_Vault/c16056419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8" table:style-name="ta2">
        <table:table-source xlink:href="file:///C:/Users/alice-marshall/AppData/Roaming/OpenText/OTEdit/EC_Vault/c1605641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8" table:style-name="ta2">
        <table:table-source xlink:href="file:///C:/Users/alice-marshall/AppData/Roaming/OpenText/OTEdit/EC_Vault/c1605641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1"/>
          <table:table-cell office:value-type="float" office:value="218.1904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1"/>
          <table:table-cell office:value-type="float" office:value="344.71208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1"/>
          <table:table-cell office:value-type="float" office:value="21.91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1"/>
          <table:table-cell office:value-type="float" office:value="6637.7725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00000004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187.9539799999998"/>
          <table:table-cell office:value-type="float" office:value="1"/>
          <table:table-cell office:value-type="float" office:value="6757.853980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758.4570100000001"/>
          <table:table-cell office:value-type="float" office:value="1"/>
          <table:table-cell office:value-type="float" office:value="6758.4570100000001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8946.4109899999985"/>
          <table:table-cell office:value-type="float" office:value="1"/>
          <table:table-cell office:value-type="float" office:value="13516.310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alice-marshall/AppData/Roaming/OpenText/OTEdit/EC_Vault/c16056419/Additional%20tables_workings.xlsx'#Table_A9" table:style-name="ta2">
        <table:table-source xlink:href="file:///C:/Users/alice-marshall/AppData/Roaming/OpenText/OTEdit/EC_Vault/c1605641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10" table:style-name="ta2">
        <table:table-source xlink:href="file:///C:/Users/alice-marshall/AppData/Roaming/OpenText/OTEdit/EC_Vault/c1605641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Progress" table:style-name="ta2">
        <table:table-source xlink:href="file:///C:/Users/alice-marshall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" table:style-name="ta2">
        <table:table-source xlink:href="file:///C:/Users/alice-marshall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" table:style-name="ta2">
        <table:table-source xlink:href="file:///C:/Users/alice-marshall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" table:style-name="ta2">
        <table:table-source xlink:href="file:///C:/Users/alice-marshall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" table:style-name="ta2">
        <table:table-source xlink:href="file:///C:/Users/alice-marshall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3" table:style-name="ta2">
        <table:table-source xlink:href="file:///C:/Users/alice-marshall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" table:style-name="ta2">
        <table:table-source xlink:href="file:///C:/Users/alice-marshall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" table:style-name="ta2">
        <table:table-source xlink:href="file:///C:/Users/alice-marshall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" table:style-name="ta2">
        <table:table-source xlink:href="file:///C:/Users/alice-marshall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" table:style-name="ta2">
        <table:table-source xlink:href="file:///C:/Users/alice-marshall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" table:style-name="ta2">
        <table:table-source xlink:href="file:///C:/Users/alice-marshall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" table:style-name="ta2">
        <table:table-source xlink:href="file:///C:/Users/alice-marshall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" table:style-name="ta2">
        <table:table-source xlink:href="file:///C:/Users/alice-marshall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" table:style-name="ta2">
        <table:table-source xlink:href="file:///C:/Users/alice-marshall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" table:style-name="ta2">
        <table:table-source xlink:href="file:///C:/Users/alice-marshall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" table:style-name="ta2">
        <table:table-source xlink:href="file:///C:/Users/alice-marshall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" table:style-name="ta2">
        <table:table-source xlink:href="file:///C:/Users/alice-marshall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" table:style-name="ta2">
        <table:table-source xlink:href="file:///C:/Users/alice-marshall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" table:style-name="ta2">
        <table:table-source xlink:href="file:///C:/Users/alice-marshall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0" table:style-name="ta2">
        <table:table-source xlink:href="file:///C:/Users/alice-marshall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" table:style-name="ta2">
        <table:table-source xlink:href="file:///C:/Users/alice-marshall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" table:style-name="ta2">
        <table:table-source xlink:href="file:///C:/Users/alice-marshall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" table:style-name="ta2">
        <table:table-source xlink:href="file:///C:/Users/alice-marshall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" table:style-name="ta2">
        <table:table-source xlink:href="file:///C:/Users/alice-marshall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8" table:style-name="ta2">
        <table:table-source xlink:href="file:///C:/Users/alice-marshall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" table:style-name="ta2">
        <table:table-source xlink:href="file:///C:/Users/alice-marshall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" table:style-name="ta2">
        <table:table-source xlink:href="file:///C:/Users/alice-marshall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" table:style-name="ta2">
        <table:table-source xlink:href="file:///C:/Users/alice-marshall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" table:style-name="ta2">
        <table:table-source xlink:href="file:///C:/Users/alice-marshall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" table:style-name="ta2">
        <table:table-source xlink:href="file:///C:/Users/alice-marshall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" table:style-name="ta2">
        <table:table-source xlink:href="file:///C:/Users/alice-marshall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" table:style-name="ta2">
        <table:table-source xlink:href="file:///C:/Users/alice-marshall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" table:style-name="ta2">
        <table:table-source xlink:href="file:///C:/Users/alice-marshall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" table:style-name="ta2">
        <table:table-source xlink:href="file:///C:/Users/alice-marshall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" table:style-name="ta2">
        <table:table-source xlink:href="file:///C:/Users/alice-marshall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" table:style-name="ta2">
        <table:table-source xlink:href="file:///C:/Users/alice-marshall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" table:style-name="ta2">
        <table:table-source xlink:href="file:///C:/Users/alice-marshall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" table:style-name="ta2">
        <table:table-source xlink:href="file:///C:/Users/alice-marshall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" table:style-name="ta2">
        <table:table-source xlink:href="file:///C:/Users/alice-marshall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" table:style-name="ta2">
        <table:table-source xlink:href="file:///C:/Users/alice-marshall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" table:style-name="ta2">
        <table:table-source xlink:href="file:///C:/Users/alice-marshall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" table:style-name="ta2">
        <table:table-source xlink:href="file:///C:/Users/alice-marshall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" table:style-name="ta2">
        <table:table-source xlink:href="file:///C:/Users/alice-marshall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" table:style-name="ta2">
        <table:table-source xlink:href="file:///C:/Users/alice-marshall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f" table:style-name="ta2">
        <table:table-source xlink:href="file:///C:/Users/alice-marshall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Commonwealth" table:style-name="ta2">
        <table:table-source xlink:href="file:///C:/Users/alice-marshall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lice-marshall/AppData/Roaming/OpenText/OTEdit/EC_Vault/c1543545/SID%202016%20Tables%20-%20AM.xlsx'#New_commonwealth_table" table:style-name="ta2">
        <table:table-source xlink:href="file:///C:/Users/alice-marshall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" table:style-name="ta2">
        <table:table-source xlink:href="file:///C:/Users/alice-marshall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" table:style-name="ta2">
        <table:table-source xlink:href="file:///C:/Users/alice-marshall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" table:style-name="ta2">
        <table:table-source xlink:href="file:///C:/Users/alice-marshall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" table:style-name="ta2">
        <table:table-source xlink:href="file:///C:/Users/alice-marshall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" table:style-name="ta2">
        <table:table-source xlink:href="file:///C:/Users/alice-marshall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" table:style-name="ta2">
        <table:table-source xlink:href="file:///C:/Users/alice-marshall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3" table:style-name="ta2">
        <table:table-source xlink:href="file:///C:/Users/alice-marshall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1" table:style-name="ta2">
        <table:table-source xlink:href="file:///C:/Users/alice-marshall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1" table:style-name="ta2">
        <table:table-source xlink:href="file:///C:/Users/alice-marshall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1" table:style-name="ta2">
        <table:table-source xlink:href="file:///C:/Users/alice-marshall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lice-marshall/AppData/Roaming/OpenText/OTEdit/EC_Vault/c1543545/SID%202016%20Tables%20-%20AM.xlsx'#Table_31" table:style-name="ta2">
        <table:table-source xlink:href="file:///C:/Users/alice-marshall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1" table:style-name="ta2">
        <table:table-source xlink:href="file:///C:/Users/alice-marshall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1" table:style-name="ta2">
        <table:table-source xlink:href="file:///C:/Users/alice-marshall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1" table:style-name="ta2">
        <table:table-source xlink:href="file:///C:/Users/alice-marshall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1" table:style-name="ta2">
        <table:table-source xlink:href="file:///C:/Users/alice-marshall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1" table:style-name="ta2">
        <table:table-source xlink:href="file:///C:/Users/alice-marshall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1" table:style-name="ta2">
        <table:table-source xlink:href="file:///C:/Users/alice-marshall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1" table:style-name="ta2">
        <table:table-source xlink:href="file:///C:/Users/alice-marshall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1" table:style-name="ta2">
        <table:table-source xlink:href="file:///C:/Users/alice-marshall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1" table:style-name="ta2">
        <table:table-source xlink:href="file:///C:/Users/alice-marshall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1" table:style-name="ta2">
        <table:table-source xlink:href="file:///C:/Users/alice-marshall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1" table:style-name="ta2">
        <table:table-source xlink:href="file:///C:/Users/alice-marshall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1" table:style-name="ta2">
        <table:table-source xlink:href="file:///C:/Users/alice-marshall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1" table:style-name="ta2">
        <table:table-source xlink:href="file:///C:/Users/alice-marshall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lice-marshall/AppData/Roaming/OpenText/OTEdit/EC_Vault/c1543545/SID%202016%20Tables%20-%20AM.xlsx'#Table_101" table:style-name="ta2">
        <table:table-source xlink:href="file:///C:/Users/alice-marshall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2" table:style-name="ta2">
        <table:table-source xlink:href="file:///C:/Users/alice-marshall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1" table:style-name="ta2">
        <table:table-source xlink:href="file:///C:/Users/alice-marshall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1" table:style-name="ta2">
        <table:table-source xlink:href="file:///C:/Users/alice-marshall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1" table:style-name="ta2">
        <table:table-source xlink:href="file:///C:/Users/alice-marshall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lice-marshall/AppData/Roaming/OpenText/OTEdit/EC_Vault/c1543545/SID%202016%20Tables%20-%20AM.xlsx'#Table_C81" table:style-name="ta2">
        <table:table-source xlink:href="file:///C:/Users/alice-marshall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1" table:style-name="ta2">
        <table:table-source xlink:href="file:///C:/Users/alice-marshall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1" table:style-name="ta2">
        <table:table-source xlink:href="file:///C:/Users/alice-marshall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1" table:style-name="ta2">
        <table:table-source xlink:href="file:///C:/Users/alice-marshall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1" table:style-name="ta2">
        <table:table-source xlink:href="file:///C:/Users/alice-marshall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1" table:style-name="ta2">
        <table:table-source xlink:href="file:///C:/Users/alice-marshall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1" table:style-name="ta2">
        <table:table-source xlink:href="file:///C:/Users/alice-marshall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1" table:style-name="ta2">
        <table:table-source xlink:href="file:///C:/Users/alice-marshall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1" table:style-name="ta2">
        <table:table-source xlink:href="file:///C:/Users/alice-marshall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1" table:style-name="ta2">
        <table:table-source xlink:href="file:///C:/Users/alice-marshall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1" table:style-name="ta2">
        <table:table-source xlink:href="file:///C:/Users/alice-marshall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1" table:style-name="ta2">
        <table:table-source xlink:href="file:///C:/Users/alice-marshall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1" table:style-name="ta2">
        <table:table-source xlink:href="file:///C:/Users/alice-marshall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1" table:style-name="ta2">
        <table:table-source xlink:href="file:///C:/Users/alice-marshall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1" table:style-name="ta2">
        <table:table-source xlink:href="file:///C:/Users/alice-marshall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1" table:style-name="ta2">
        <table:table-source xlink:href="file:///C:/Users/alice-marshall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1" table:style-name="ta2">
        <table:table-source xlink:href="file:///C:/Users/alice-marshall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1" table:style-name="ta2">
        <table:table-source xlink:href="file:///C:/Users/alice-marshall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1" table:style-name="ta2">
        <table:table-source xlink:href="file:///C:/Users/alice-marshall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1" table:style-name="ta2">
        <table:table-source xlink:href="file:///C:/Users/alice-marshall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lice-marshall/AppData/Roaming/OpenText/OTEdit/EC_Vault/c1543545/SID%202016%20Tables%20-%20AM.xlsx'#Table_A4f1" table:style-name="ta2">
        <table:table-source xlink:href="file:///C:/Users/alice-marshall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New_commonwealth_table1" table:style-name="ta2">
        <table:table-source xlink:href="file:///C:/Users/alice-marshall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1" table:style-name="ta2">
        <table:table-source xlink:href="file:///C:/Users/alice-marshall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1" table:style-name="ta2">
        <table:table-source xlink:href="file:///C:/Users/alice-marshall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1" table:style-name="ta2">
        <table:table-source xlink:href="file:///C:/Users/alice-marshall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1" table:style-name="ta2">
        <table:table-source xlink:href="file:///C:/Users/alice-marshall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1" table:style-name="ta2">
        <table:table-source xlink:href="file:///C:/Users/alice-marshall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1" table:style-name="ta2">
        <table:table-source xlink:href="file:///C:/Users/alice-marshall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1" table:style-name="ta2">
        <table:table-source xlink:href="file:///C:/Users/alice-marshall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2" table:style-name="ta2">
        <table:table-source xlink:href="file:///C:/Users/alice-marshall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Index" table:style-name="ta2">
        <table:table-source xlink:href="file:///C:/Users/alice-marshall/AppData/Local/Microsoft/Windows/Temporary%20Internet%20Files/Content.IE5/PJBVU2OL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1" table:style-name="ta2">
        <table:table-source xlink:href="file:///C:/Users/alice-marshall/AppData/Local/Microsoft/Windows/Temporary%20Internet%20Files/Content.IE5/PJBVU2OL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1" table:style-name="ta2">
        <table:table-source xlink:href="file:///C:/Users/alice-marshall/AppData/Local/Microsoft/Windows/Temporary%20Internet%20Files/Content.IE5/PJBVU2OL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2" table:style-name="ta2">
        <table:table-source xlink:href="file:///C:/Users/alice-marshall/AppData/Local/Microsoft/Windows/Temporary%20Internet%20Files/Content.IE5/PJBVU2OL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2" table:style-name="ta2">
        <table:table-source xlink:href="file:///C:/Users/alice-marshall/AppData/Local/Microsoft/Windows/Temporary%20Internet%20Files/Content.IE5/PJBVU2OL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3" table:style-name="ta2">
        <table:table-source xlink:href="file:///C:/Users/alice-marshall/AppData/Local/Microsoft/Windows/Temporary%20Internet%20Files/Content.IE5/PJBVU2OL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3" table:style-name="ta2">
        <table:table-source xlink:href="file:///C:/Users/alice-marshall/AppData/Local/Microsoft/Windows/Temporary%20Internet%20Files/Content.IE5/PJBVU2OL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a" table:style-name="ta2">
        <table:table-source xlink:href="file:///C:/Users/alice-marshall/AppData/Local/Microsoft/Windows/Temporary%20Internet%20Files/Content.IE5/PJBVU2OL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a" table:style-name="ta2">
        <table:table-source xlink:href="file:///C:/Users/alice-marshall/AppData/Local/Microsoft/Windows/Temporary%20Internet%20Files/Content.IE5/PJBVU2OL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b" table:style-name="ta2">
        <table:table-source xlink:href="file:///C:/Users/alice-marshall/AppData/Local/Microsoft/Windows/Temporary%20Internet%20Files/Content.IE5/PJBVU2OL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b" table:style-name="ta2">
        <table:table-source xlink:href="file:///C:/Users/alice-marshall/AppData/Local/Microsoft/Windows/Temporary%20Internet%20Files/Content.IE5/PJBVU2OL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c" table:style-name="ta2">
        <table:table-source xlink:href="file:///C:/Users/alice-marshall/AppData/Local/Microsoft/Windows/Temporary%20Internet%20Files/Content.IE5/PJBVU2OL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c" table:style-name="ta2">
        <table:table-source xlink:href="file:///C:/Users/alice-marshall/AppData/Local/Microsoft/Windows/Temporary%20Internet%20Files/Content.IE5/PJBVU2OL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d" table:style-name="ta2">
        <table:table-source xlink:href="file:///C:/Users/alice-marshall/AppData/Local/Microsoft/Windows/Temporary%20Internet%20Files/Content.IE5/PJBVU2OL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d" table:style-name="ta2">
        <table:table-source xlink:href="file:///C:/Users/alice-marshall/AppData/Local/Microsoft/Windows/Temporary%20Internet%20Files/Content.IE5/PJBVU2OL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e" table:style-name="ta2">
        <table:table-source xlink:href="file:///C:/Users/alice-marshall/AppData/Local/Microsoft/Windows/Temporary%20Internet%20Files/Content.IE5/PJBVU2OL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e" table:style-name="ta2">
        <table:table-source xlink:href="file:///C:/Users/alice-marshall/AppData/Local/Microsoft/Windows/Temporary%20Internet%20Files/Content.IE5/PJBVU2OL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f" table:style-name="ta2">
        <table:table-source xlink:href="file:///C:/Users/alice-marshall/AppData/Local/Microsoft/Windows/Temporary%20Internet%20Files/Content.IE5/PJBVU2OL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f" table:style-name="ta2">
        <table:table-source xlink:href="file:///C:/Users/alice-marshall/AppData/Local/Microsoft/Windows/Temporary%20Internet%20Files/Content.IE5/PJBVU2OL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g" table:style-name="ta2">
        <table:table-source xlink:href="file:///C:/Users/alice-marshall/AppData/Local/Microsoft/Windows/Temporary%20Internet%20Files/Content.IE5/PJBVU2OL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g" table:style-name="ta2">
        <table:table-source xlink:href="file:///C:/Users/alice-marshall/AppData/Local/Microsoft/Windows/Temporary%20Internet%20Files/Content.IE5/PJBVU2OL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5" table:style-name="ta2">
        <table:table-source xlink:href="file:///C:/Users/alice-marshall/AppData/Local/Microsoft/Windows/Temporary%20Internet%20Files/Content.IE5/PJBVU2OL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PJBVU2OL/Additional%20tables_workings.xlsx'#Raw_Table_A5" table:style-name="ta2">
        <table:table-source xlink:href="file:///C:/Users/alice-marshall/AppData/Local/Microsoft/Windows/Temporary%20Internet%20Files/Content.IE5/PJBVU2OL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6" table:style-name="ta2">
        <table:table-source xlink:href="file:///C:/Users/alice-marshall/AppData/Local/Microsoft/Windows/Temporary%20Internet%20Files/Content.IE5/PJBVU2OL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6" table:style-name="ta2">
        <table:table-source xlink:href="file:///C:/Users/alice-marshall/AppData/Local/Microsoft/Windows/Temporary%20Internet%20Files/Content.IE5/PJBVU2OL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Raw_Table_A7" table:style-name="ta2">
        <table:table-source xlink:href="file:///C:/Users/alice-marshall/AppData/Local/Microsoft/Windows/Temporary%20Internet%20Files/Content.IE5/PJBVU2OL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PJBVU2OL/Additional%20tables_workings.xlsx'#Table_A8" table:style-name="ta2">
        <table:table-source xlink:href="file:///C:/Users/alice-marshall/AppData/Local/Microsoft/Windows/Temporary%20Internet%20Files/Content.IE5/PJBVU2OL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8" table:style-name="ta2">
        <table:table-source xlink:href="file:///C:/Users/alice-marshall/AppData/Local/Microsoft/Windows/Temporary%20Internet%20Files/Content.IE5/PJBVU2OL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9" table:style-name="ta2">
        <table:table-source xlink:href="file:///C:/Users/alice-marshall/AppData/Local/Microsoft/Windows/Temporary%20Internet%20Files/Content.IE5/PJBVU2OL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10" table:style-name="ta2">
        <table:table-source xlink:href="file:///C:/Users/alice-marshall/AppData/Local/Microsoft/Windows/Temporary%20Internet%20Files/Content.IE5/PJBVU2OL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Roaming/OpenText/OTEdit/EC_Vault/c16056419/Additional%20tables_workings.xlsx'#Raw_Table_A4f.$B$6:Raw_Table_A4f.$Y$145" table:base-cell-address="Table_A9.$A$1"/>
        <table:named-range table:name="Africa" table:cell-range-address="'file:///C:/Users/alice-marshall/AppData/Roaming/OpenText/OTEdit/EC_Vault/c16056419/Additional%20tables_workings.xlsx'#Raw_Table_A4a.$B$7:Raw_Table_A4a.$T$64" table:base-cell-address="Table_A9.$A$1"/>
        <table:named-range table:name="agencycountry" table:cell-range-address="'file:///C:/Users/alice-marshall/AppData/Roaming/OpenText/OTEdit/EC_Vault/c1543545/SID%202016%20Tables%20-%20AM.xlsx'#Raw_Table_A4f1.$B$6:Raw_Table_A4f1.$V$150" table:base-cell-address="Table_A9.$A$1"/>
        <table:named-range table:name="Americas" table:cell-range-address="'file:///C:/Users/alice-marshall/AppData/Roaming/OpenText/OTEdit/EC_Vault/c16056419/Additional%20tables_workings.xlsx'#Raw_Table_A4c.$B$7:Raw_Table_A4c.$T$43" table:base-cell-address="Table_A9.$A$1"/>
        <table:named-range table:name="Asia" table:cell-range-address="'file:///C:/Users/alice-marshall/AppData/Roaming/OpenText/OTEdit/EC_Vault/c16056419/Additional%20tables_workings.xlsx'#Raw_Table_A4b.$B$7:Raw_Table_A4b.$T$46" table:base-cell-address="Table_A9.$A$1"/>
        <table:named-range table:name="common" table:cell-range-address="'file:///C:/Users/alice-marshall/AppData/Roaming/OpenText/OTEdit/EC_Vault/c1543545/SID%202016%20Tables%20-%20AM.xlsx'#Commonwealth.$B$7:Commonwealth.$W$167" table:base-cell-address="Table_A9.$A$1"/>
        <table:named-range table:name="country" table:cell-range-address="'file:///C:/Users/alice-marshall/AppData/Roaming/OpenText/OTEdit/EC_Vault/c1543545/SID%202016%20Tables%20-%20AM.xlsx'#RAW_Table_C81.$B$7:RAW_Table_C81.$D$150" table:base-cell-address="Table_A9.$A$1"/>
        <table:named-range table:name="departbimult" table:cell-range-address="'file:///C:/Users/alice-marshall/AppData/Roaming/OpenText/OTEdit/EC_Vault/c1543545/SID%202016%20Tables%20-%20AM.xlsx'#RAW_TABLE_101.$B$53:RAW_TABLE_101.$AR$75" table:base-cell-address="Table_A9.$A$1"/>
        <table:named-range table:name="detailsector" table:cell-range-address="'file:///C:/Users/alice-marshall/AppData/Local/Microsoft/Windows/Temporary%20Internet%20Files/Content.IE5/PJBVU2OL/Additional%20tables_workings.xlsx'#Raw_Table_A7.$C$5:Raw_Table_A7.$R$44" table:base-cell-address="Table_A9.$A$1"/>
        <table:named-range table:name="europe" table:cell-range-address="'file:///C:/Users/alice-marshall/AppData/Roaming/OpenText/OTEdit/EC_Vault/c16056419/Additional%20tables_workings.xlsx'#Raw_Table_A4d.$B$8:Raw_Table_A4d.$T$19" table:base-cell-address="Table_A9.$A$1"/>
        <table:named-range table:name="OGD" table:cell-range-address="'file:///C:/Users/alice-marshall/AppData/Roaming/OpenText/OTEdit/EC_Vault/c1543545/SID%202016%20Tables%20-%20AM.xlsx'#RAW_Table_31.$B$8:RAW_Table_31.$P$31" table:base-cell-address="Table_A9.$A$1"/>
        <table:named-range table:name="pacific" table:cell-range-address="'file:///C:/Users/alice-marshall/AppData/Roaming/OpenText/OTEdit/EC_Vault/c16056419/Additional%20tables_workings.xlsx'#Raw_Table_A4e.$B$7:Raw_Table_A4e.$T$16" table:base-cell-address="Table_A9.$A$1"/>
        <table:named-range table:name="rawa2" table:cell-range-address="'file:///C:/Users/alice-marshall/AppData/Roaming/OpenText/OTEdit/EC_Vault/c16056419/Additional%20tables_workings.xlsx'#Raw_Table_A2.$B$7:Raw_Table_A2.$AX$35" table:base-cell-address="Table_A9.$A$1"/>
        <table:named-range table:name="rawa3" table:cell-range-address="'file:///C:/Users/alice-marshall/AppData/Roaming/OpenText/OTEdit/EC_Vault/c16056419/Additional%20tables_workings.xlsx'#Raw_Table_A3.$B$5:Raw_Table_A3.$R$33" table:base-cell-address="Table_A9.$A$1"/>
        <table:named-range table:name="rawa8" table:cell-range-address="'file:///C:/Users/alice-marshall/AppData/Roaming/OpenText/OTEdit/EC_Vault/c16056419/Additional%20tables_workings.xlsx'#Raw_Table_A8.$B$9:Raw_Table_A8.$AN$103" table:base-cell-address="Table_A9.$A$1"/>
        <table:named-range table:name="tbleA5" table:cell-range-address="'file:///C:/Users/alice-marshall/AppData/Roaming/OpenText/OTEdit/EC_Vault/c16056419/Additional%20tables_workings.xlsx'#Raw_Table_A5.$B$5:Raw_Table_A5.$L$132" table:base-cell-address="Table_A9.$A$1"/>
        <table:named-range table:name="tbleA6" table:cell-range-address="'file:///C:/Users/alice-marshall/AppData/Roaming/OpenText/OTEdit/EC_Vault/c16056419/Additional%20tables_workings.xlsx'#Raw_Table_A6.$B$7:Raw_Table_A6.$AX$13" table:base-cell-address="Table_A9.$A$1"/>
        <table:named-range table:name="wales" table:cell-range-address="'file:///C:/Users/alice-marshall/AppData/Roaming/OpenText/OTEdit/EC_Vault/c1543545/SID%202016%20Tables%20-%20AM.xlsx'#RAW_TABLE_101.$B$76:RAW_TABLE_101.$AR$76" table:base-cell-address="Table_A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2" number:min-integer-digits="1"/>
      <number:text> </number:text>
    </number:number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" style:family="table-cell" style:data-style-name="N37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8"/>
    <style:style style:name="Comma_32_3_32_3" style:display-name="Comma 3 3" style:family="table-cell" style:data-style-name="N38"/>
    <style:style style:name="Comma_32_4" style:display-name="Comma 4" style:family="table-cell" style:data-style-name="N37"/>
    <style:style style:name="Comma_32_4_32_2" style:display-name="Comma 4 2" style:family="table-cell" style:data-style-name="N38"/>
    <style:style style:name="Comma_32_4_32_3" style:display-name="Comma 4 3" style:family="table-cell" style:data-style-name="N37"/>
    <style:style style:name="Currency_32_2" style:display-name="Currency 2" style:family="table-cell" style:data-style-name="N39"/>
    <style:style style:name="Currency_32_2_32_2" style:display-name="Currency 2 2" style:family="table-cell" style:data-style-name="N4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8-03-27T13:14:03Z</meta:creation-date>
    <dc:date>2018-03-27T13:14:14Z</dc:date>
  </office:meta>
</office:document-meta>
</file>