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middle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none" fo:border-bottom="thin solid #95B3D7" fo:border-left="none" fo:border-right="none" fo:background-color="#DCE6F1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Comma" style:data-style-name="N36"/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Comma_32_2_32_2" style:data-style-name="N36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Comma_32_2_32_2" style:data-style-name="N36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Comma_32_2_32_2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Comma_32_2_32_2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Raw_32_Table_32_A8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Comma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Comma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ackground-color="#FFFFFF"/>
    </style:style>
    <style:style style:name="ce24" style:family="table-cell" style:parent-style-name="Normal_Raw_32_Table_32_A8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6" style:family="table-cell" style:parent-style-name="Comma" style:data-style-name="N36">
      <style:table-cell-properties fo:background-color="#FFFFFF"/>
    </style:style>
    <style:style style:name="ce27" style:family="table-cell" style:parent-style-name="Default" style:data-style-name="N0">
      <style:table-cell-properties fo:border-top="thin solid #95B3D7" fo:border-bottom="none" fo:border-left="none" fo:border-right="none" style:vertical-align="automatic" fo:background-color="#DCE6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95B3D7" fo:border-bottom="none" fo:border-left="none" fo:border-right="none" fo:background-color="#DCE6F1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able-cell-properties fo:background-color="#FFFFFF"/>
    </style:style>
    <style:style style:name="ce32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33" style:family="table-cell" style:parent-style-name="Normal_Raw_32_Table_32_A8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Comma_32_2_32_2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0" style:family="table-cell" style:parent-style-name="Default" style:data-style-name="N37">
      <style:table-cell-properties fo:background-color="#FFFFFF"/>
    </style:style>
    <style:style style:name="ce4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1.7475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71097222222222cm"/>
    </style:style>
    <style:style style:name="co11" style:family="table-column">
      <style:table-column-properties fo:break-before="auto" style:column-width="2.18722222222222cm"/>
    </style:style>
    <style:style style:name="co12" style:family="table-column">
      <style:table-column-properties fo:break-before="auto" style:column-width="2.02847222222222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2.55763888888889cm"/>
    </style:style>
    <style:style style:name="co18" style:family="table-column">
      <style:table-column-properties fo:break-before="auto" style:column-width="0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A8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4" table:default-cell-style-name="ce5"/>
        <table:table-column table:style-name="co5" table:default-cell-style-name="ce5"/>
        <table:table-column table:style-name="co11" table:default-cell-style-name="ce5"/>
        <table:table-column table:style-name="co12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 table:visibility="collapse"/>
        <table:table-column table:style-name="co16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3" table:number-columns-repeated="16358" table:default-cell-style-name="ce5"/>
        <table:table-row table:style-name="ro1">
          <table:table-cell office:value-type="string" table:style-name="ce2">
            <text:p>Table A8 <text:s/>UK ODA by Multilateral Organisation</text:p>
          </table:table-cell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4" table:style-name="ce3"/>
          <table:table-cell table:style-name="ce4"/>
          <table:table-cell table:number-columns-repeated="4" table:style-name="ce3"/>
          <table:table-cell table:number-columns-repeated="5" table:style-name="ce5"/>
          <table:table-cell office:value-type="string" table:style-name="ce6">
            <text:p>Row Labels</text:p>
          </table:table-cell>
          <table:table-cell office:value-type="string" table:style-name="ce6">
            <text:p>Sum of NetODA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2015 - 2016</text:p>
          </table:table-cell>
          <table:table-cell table:number-columns-repeated="12" table:style-name="ce8"/>
          <table:table-cell table:style-name="ce9"/>
          <table:table-cell table:number-columns-repeated="5" table:style-name="ce8"/>
          <table:table-cell office:value-type="string" table:style-name="ce10">
            <text:p>£ thousands</text:p>
          </table:table-cell>
          <table:table-cell table:number-columns-repeated="3" table:style-name="ce5"/>
          <table:table-cell office:value-type="string" table:style-name="ce11">
            <text:p>Advance Market Commitments</text:p>
          </table:table-cell>
          <table:table-cell office:value-type="float" office:value="26334.56523" table:style-name="ce12">
            <text:p><text:s/>26,335<text:s/>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3" table:style-name="ce44">
            <text:p>Multilateral Organisation<text:span text:style-name="T1">1</text:span></text:p>
          </table:table-cell>
          <table:table-cell office:value-type="float" office:value="2015" table:number-columns-spanned="9" table:number-rows-spanned="1" table:style-name="ce45">
            <text:p>2015</text:p>
          </table:table-cell>
          <table:covered-table-cell table:number-columns-repeated="8"/>
          <table:table-cell table:style-name="ce13"/>
          <table:table-cell office:value-type="string" table:number-columns-spanned="9" table:number-rows-spanned="1" table:style-name="ce45">
            <text:p>2016<text:span text:style-name="T1">R</text:span></text:p>
          </table:table-cell>
          <table:covered-table-cell table:number-columns-repeated="8"/>
          <table:table-cell table:number-columns-repeated="3" table:style-name="ce5"/>
          <table:table-cell office:value-type="string" table:style-name="ce11">
            <text:p>African Development Bank</text:p>
          </table:table-cell>
          <table:table-cell office:value-type="float" office:value="6392.4525599999997" table:style-name="ce12">
            <text:p><text:s/>6,392<text:s/></text:p>
          </table:table-cell>
          <table:table-cell table:number-columns-repeated="16359"/>
        </table:table-row>
        <table:table-row table:style-name="ro4">
          <table:covered-table-cell/>
          <table:table-cell office:value-type="string" table:number-columns-spanned="3" table:number-rows-spanned="1" table:style-name="ce45">
            <text:p>Multilateral ODA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45">
            <text:p>Bilateral through Multilateral ODA</text:p>
          </table:table-cell>
          <table:covered-table-cell table:number-columns-repeated="2"/>
          <table:table-cell table:style-name="ce13"/>
          <table:table-cell office:value-type="string" table:number-columns-spanned="1" table:number-rows-spanned="2" table:style-name="ce46">
            <text:p>Total UK ODA, 2015</text:p>
          </table:table-cell>
          <table:table-cell table:style-name="ce14"/>
          <table:table-cell office:value-type="string" table:number-columns-spanned="3" table:number-rows-spanned="1" table:style-name="ce45">
            <text:p>Multilateral ODA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45">
            <text:p>Bilateral through Multilateral ODA</text:p>
          </table:table-cell>
          <table:covered-table-cell table:number-columns-repeated="2"/>
          <table:table-cell table:style-name="ce13"/>
          <table:table-cell office:value-type="string" table:number-columns-spanned="1" table:number-rows-spanned="2" table:style-name="ce46">
            <text:p>Total UK ODA, 2016</text:p>
          </table:table-cell>
          <table:table-cell table:number-columns-repeated="3" table:style-name="ce5"/>
          <table:table-cell office:value-type="string" table:style-name="ce11">
            <text:p>African Development Fund</text:p>
          </table:table-cell>
          <table:table-cell office:value-type="float" office:value="213630.70553000001" table:style-name="ce12">
            <text:p><text:s/>213,631<text:s/>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style-name="ce15">
            <text:p>DFID</text:p>
          </table:table-cell>
          <table:table-cell office:value-type="string" table:style-name="ce16">
            <text:p>Other extending agencies</text:p>
          </table:table-cell>
          <table:table-cell office:value-type="string" table:style-name="ce15">
            <text:p>Total</text:p>
          </table:table-cell>
          <table:table-cell table:style-name="ce17"/>
          <table:table-cell office:value-type="string" table:style-name="ce15">
            <text:p>DFID</text:p>
          </table:table-cell>
          <table:table-cell office:value-type="string" table:style-name="ce16">
            <text:p>Other extending agencies</text:p>
          </table:table-cell>
          <table:table-cell office:value-type="string" table:style-name="ce15">
            <text:p>Total</text:p>
          </table:table-cell>
          <table:table-cell table:style-name="ce17"/>
          <table:covered-table-cell/>
          <table:table-cell table:style-name="ce18"/>
          <table:table-cell office:value-type="string" table:style-name="ce17">
            <text:p>DFID</text:p>
          </table:table-cell>
          <table:table-cell office:value-type="string" table:style-name="ce19">
            <text:p>Other extending agencies</text:p>
          </table:table-cell>
          <table:table-cell office:value-type="string" table:style-name="ce15">
            <text:p>Total</text:p>
          </table:table-cell>
          <table:table-cell table:style-name="ce17"/>
          <table:table-cell office:value-type="string" table:style-name="ce17">
            <text:p>DFID</text:p>
          </table:table-cell>
          <table:table-cell office:value-type="string" table:style-name="ce19">
            <text:p>Other extending agencies</text:p>
          </table:table-cell>
          <table:table-cell office:value-type="string" table:style-name="ce17">
            <text:p>Total</text:p>
          </table:table-cell>
          <table:table-cell table:style-name="ce17"/>
          <table:covered-table-cell/>
          <table:table-cell table:number-columns-repeated="3" table:style-name="ce5"/>
          <table:table-cell office:value-type="string" table:style-name="ce11">
            <text:p>Asian Development Fund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Advance Market Commitments</text:p>
          </table:table-cell>
          <table:table-cell office:value-type="float" office:value="39963.172429999999" table:style-name="ce21">
            <text:p><text:s/>39,963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9963.172429999999" table:style-name="ce22">
            <text:p><text:s/>39,963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39963.172429999999" table:style-name="ce22">
            <text:p><text:s/>39,963<text:s/></text:p>
          </table:table-cell>
          <table:table-cell table:style-name="ce22"/>
          <table:table-cell office:value-type="float" office:value="26334.56523" table:style-name="ce21">
            <text:p><text:s/>26,335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6334.56523" table:style-name="ce22">
            <text:p><text:s/>26,335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26334.56523" table:style-name="ce22">
            <text:p><text:s/>26,335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Asian Infrastructure Investment Bank</text:p>
          </table:table-cell>
          <table:table-cell office:value-type="float" office:value="72090.131099000006" table:style-name="ce12">
            <text:p><text:s/>72,090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African Development Bank</text:p>
          </table:table-cell>
          <table:table-cell office:value-type="float" office:value="6392.4525599999997" table:style-name="ce21">
            <text:p><text:s/>6,392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6392.4525599999997" table:style-name="ce22">
            <text:p><text:s/>6,392<text:s/></text:p>
          </table:table-cell>
          <table:table-cell table:style-name="ce22"/>
          <table:table-cell office:value-type="float" office:value="7450" table:style-name="ce21">
            <text:p><text:s/>7,45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7450" table:style-name="ce22">
            <text:p><text:s/>7,450<text:s/></text:p>
          </table:table-cell>
          <table:table-cell table:style-name="ce22"/>
          <table:table-cell office:value-type="float" office:value="13842.45256" table:style-name="ce22">
            <text:p><text:s/>13,842<text:s/></text:p>
          </table:table-cell>
          <table:table-cell table:style-name="ce22"/>
          <table:table-cell office:value-type="float" office:value="6392.4525599999997" table:style-name="ce21">
            <text:p><text:s/>6,392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6392.4525599999997" table:style-name="ce22">
            <text:p><text:s/>6,392<text:s/></text:p>
          </table:table-cell>
          <table:table-cell table:style-name="ce21"/>
          <table:table-cell office:value-type="float" office:value="2825.7349999999997" table:style-name="ce21">
            <text:p><text:s/>2,826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825.7349999999997" table:style-name="ce22">
            <text:p><text:s/>2,826<text:s/></text:p>
          </table:table-cell>
          <table:table-cell table:style-name="ce5"/>
          <table:table-cell office:value-type="float" office:value="9218.1875600000003" table:style-name="ce22">
            <text:p><text:s/>9,218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Caribbean Development Bank</text:p>
          </table:table-cell>
          <table:table-cell office:value-type="float" office:value="9361.8258999999998" table:style-name="ce12">
            <text:p><text:s/>9,362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African Development Fund</text:p>
          </table:table-cell>
          <table:table-cell office:value-type="float" office:value="212488.47771000001" table:style-name="ce21">
            <text:p><text:s/>212,488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12488.47771000001" table:style-name="ce22">
            <text:p><text:s/>212,488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212488.47771000001" table:style-name="ce22">
            <text:p><text:s/>212,488<text:s/></text:p>
          </table:table-cell>
          <table:table-cell table:style-name="ce22"/>
          <table:table-cell office:value-type="float" office:value="213630.70553000001" table:style-name="ce21">
            <text:p><text:s/>213,631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13630.70553000001" table:style-name="ce22">
            <text:p><text:s/>213,631<text:s/></text:p>
          </table:table-cell>
          <table:table-cell table:style-name="ce21"/>
          <table:table-cell office:value-type="float" office:value="1500" table:style-name="ce21">
            <text:p><text:s/>1,5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500" table:style-name="ce22">
            <text:p><text:s/>1,500<text:s/></text:p>
          </table:table-cell>
          <table:table-cell table:style-name="ce5"/>
          <table:table-cell office:value-type="float" office:value="215130.70553000001" table:style-name="ce22">
            <text:p><text:s/>215,131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Central Emergency Response Fund</text:p>
          </table:table-cell>
          <table:table-cell office:value-type="float" office:value="55000" table:style-name="ce12">
            <text:p><text:s/>55,000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African Union (excluding peacekeeping facilities)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597.51700000000005" table:style-name="ce21">
            <text:p><text:s/>598<text:s/></text:p>
          </table:table-cell>
          <table:table-cell office:value-type="float" office:value="1761.92293" table:style-name="ce21">
            <text:p><text:s/>1,762<text:s/></text:p>
          </table:table-cell>
          <table:table-cell office:value-type="float" office:value="2359.43993" table:style-name="ce22">
            <text:p><text:s/>2,359<text:s/></text:p>
          </table:table-cell>
          <table:table-cell table:style-name="ce22"/>
          <table:table-cell office:value-type="float" office:value="2359.43993" table:style-name="ce22">
            <text:p><text:s/>2,359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500" table:style-name="ce21">
            <text:p><text:s/>500<text:s/></text:p>
          </table:table-cell>
          <table:table-cell office:value-type="float" office:value="3353.3320000000003" table:style-name="ce21">
            <text:p><text:s/>3,353<text:s/></text:p>
          </table:table-cell>
          <table:table-cell office:value-type="float" office:value="3853.3319999999999" table:style-name="ce22">
            <text:p><text:s/>3,853<text:s/></text:p>
          </table:table-cell>
          <table:table-cell table:style-name="ce5"/>
          <table:table-cell office:value-type="float" office:value="3853.3319999999999" table:style-name="ce22">
            <text:p><text:s/>3,853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CGIAR Fund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Andean Development Corporation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26.5" table:style-name="ce21">
            <text:p><text:s/>27<text:s/></text:p>
          </table:table-cell>
          <table:table-cell office:value-type="float" office:value="26.5" table:style-name="ce22">
            <text:p><text:s/>27<text:s/></text:p>
          </table:table-cell>
          <table:table-cell table:style-name="ce22"/>
          <table:table-cell office:value-type="float" office:value="26.5" table:style-name="ce22">
            <text:p><text:s/>27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62.198270000000001" table:style-name="ce21">
            <text:p><text:s/>62<text:s/></text:p>
          </table:table-cell>
          <table:table-cell office:value-type="float" office:value="62.198270000000001" table:style-name="ce22">
            <text:p><text:s/>62<text:s/></text:p>
          </table:table-cell>
          <table:table-cell table:style-name="ce5"/>
          <table:table-cell office:value-type="float" office:value="62.198270000000001" table:style-name="ce22">
            <text:p><text:s/>62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CITES</text:p>
          </table:table-cell>
          <table:table-cell office:value-type="float" office:value="218.19040000000001" table:style-name="ce12">
            <text:p><text:s/>218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Asian Development Bank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69343.418999999994" table:style-name="ce21">
            <text:p><text:s/>69,343<text:s/></text:p>
          </table:table-cell>
          <table:table-cell office:value-type="float" office:value="-181.92500000000018" table:style-name="ce21">
            <text:p>-182<text:s/></text:p>
          </table:table-cell>
          <table:table-cell office:value-type="float" office:value="69161.494000000006" table:style-name="ce22">
            <text:p><text:s/>69,161<text:s/></text:p>
          </table:table-cell>
          <table:table-cell table:style-name="ce22"/>
          <table:table-cell office:value-type="float" office:value="69161.494000000006" table:style-name="ce22">
            <text:p><text:s/>69,161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9518.7226200000005" table:style-name="ce21">
            <text:p><text:s/>9,519<text:s/></text:p>
          </table:table-cell>
          <table:table-cell office:value-type="float" office:value="5000" table:style-name="ce21">
            <text:p><text:s/>5,000<text:s/></text:p>
          </table:table-cell>
          <table:table-cell office:value-type="float" office:value="14518.72262" table:style-name="ce22">
            <text:p><text:s/>14,519<text:s/></text:p>
          </table:table-cell>
          <table:table-cell table:style-name="ce5"/>
          <table:table-cell office:value-type="float" office:value="14518.72262" table:style-name="ce22">
            <text:p><text:s/>14,519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Clean Technology Fund</text:p>
          </table:table-cell>
          <table:table-cell office:value-type="float" office:value="50505.93" table:style-name="ce12">
            <text:p><text:s/>50,506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Asian Development Fund</text:p>
          </table:table-cell>
          <table:table-cell office:value-type="float" office:value="50000" table:style-name="ce21">
            <text:p><text:s/>50,0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50000" table:style-name="ce22">
            <text:p><text:s/>50,0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50000" table:style-name="ce22">
            <text:p><text:s/>50,000<text:s/></text:p>
          </table:table-cell>
          <table:table-cell table:style-name="ce22"/>
          <table:table-cell office:value-type="float" office:value="50000" table:style-name="ce21">
            <text:p><text:s/>50,0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50000" table:style-name="ce22">
            <text:p><text:s/>50,0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50000" table:style-name="ce22">
            <text:p><text:s/>50,000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Commonwealth Foundation</text:p>
          </table:table-cell>
          <table:table-cell office:value-type="float" office:value="1024.5" table:style-name="ce12">
            <text:p><text:s/>1,025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Asian Infrastructure Investment Bank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72090.131099000006" table:style-name="ce21">
            <text:p><text:s/>72,090<text:s/></text:p>
          </table:table-cell>
          <table:table-cell office:value-type="float" office:value="72090.131099000006" table:style-name="ce22">
            <text:p><text:s/>72,09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72090.131099000006" table:style-name="ce22">
            <text:p><text:s/>72,090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Commonwealth of Learning</text:p>
          </table:table-cell>
          <table:table-cell office:value-type="float" office:value="650" table:style-name="ce12">
            <text:p><text:s/>650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Caribbean Development Bank</text:p>
          </table:table-cell>
          <table:table-cell office:value-type="float" office:value="12277.33022" table:style-name="ce21">
            <text:p><text:s/>12,277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2277.33022" table:style-name="ce22">
            <text:p><text:s/>12,277<text:s/></text:p>
          </table:table-cell>
          <table:table-cell table:style-name="ce22"/>
          <table:table-cell office:value-type="float" office:value="-1360.98262" table:style-name="ce21">
            <text:p>-1,361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-1360.98262" table:style-name="ce22">
            <text:p>-1,361<text:s/></text:p>
          </table:table-cell>
          <table:table-cell table:style-name="ce22"/>
          <table:table-cell office:value-type="float" office:value="10916.347599999999" table:style-name="ce22">
            <text:p><text:s/>10,916<text:s/></text:p>
          </table:table-cell>
          <table:table-cell table:style-name="ce22"/>
          <table:table-cell office:value-type="float" office:value="9361.8258999999998" table:style-name="ce21">
            <text:p><text:s/>9,362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9361.8258999999998" table:style-name="ce22">
            <text:p><text:s/>9,362<text:s/></text:p>
          </table:table-cell>
          <table:table-cell table:style-name="ce21"/>
          <table:table-cell office:value-type="float" office:value="49550.428" table:style-name="ce21">
            <text:p><text:s/>49,55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9550.428" table:style-name="ce22">
            <text:p><text:s/>49,550<text:s/></text:p>
          </table:table-cell>
          <table:table-cell table:style-name="ce5"/>
          <table:table-cell office:value-type="float" office:value="58912.253899999996" table:style-name="ce22">
            <text:p><text:s/>58,912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Commonwealth Secretariat (ODA-eligible contributions only)</text:p>
          </table:table-cell>
          <table:table-cell office:value-type="float" office:value="5480.76" table:style-name="ce12">
            <text:p><text:s/>5,481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Central Emergency Response Fund</text:p>
          </table:table-cell>
          <table:table-cell office:value-type="float" office:value="55000" table:style-name="ce21">
            <text:p><text:s/>55,0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55000" table:style-name="ce22">
            <text:p><text:s/>55,0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55000" table:style-name="ce22">
            <text:p><text:s/>55,000<text:s/></text:p>
          </table:table-cell>
          <table:table-cell table:style-name="ce22"/>
          <table:table-cell office:value-type="float" office:value="55000" table:style-name="ce21">
            <text:p><text:s/>55,0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55000" table:style-name="ce22">
            <text:p><text:s/>55,0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55000" table:style-name="ce22">
            <text:p><text:s/>55,000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Council of Europe</text:p>
          </table:table-cell>
          <table:table-cell office:value-type="float" office:value="9889.4152599999998" table:style-name="ce12">
            <text:p><text:s/>9,889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CGIAR Fund</text:p>
          </table:table-cell>
          <table:table-cell office:value-type="float" office:value="35000" table:style-name="ce21">
            <text:p><text:s/>35,0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5000" table:style-name="ce22">
            <text:p><text:s/>35,0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35000" table:style-name="ce22">
            <text:p><text:s/>35,000<text:s/></text:p>
          </table:table-cell>
          <table:table-cell table:style-name="ce22"/>
          <table:table-cell office:value-type="float" office:value="30000" table:style-name="ce21">
            <text:p><text:s/>30,0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0000" table:style-name="ce22">
            <text:p><text:s/>30,000<text:s/></text:p>
          </table:table-cell>
          <table:table-cell table:style-name="ce21"/>
          <table:table-cell office:value-type="float" office:value="800" table:style-name="ce21">
            <text:p><text:s/>8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800" table:style-name="ce22">
            <text:p><text:s/>800<text:s/></text:p>
          </table:table-cell>
          <table:table-cell table:style-name="ce5"/>
          <table:table-cell office:value-type="float" office:value="30800" table:style-name="ce22">
            <text:p><text:s/>30,800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European and Mediterranean Plant Protection Organisation</text:p>
          </table:table-cell>
          <table:table-cell office:value-type="float" office:value="107.64188" table:style-name="ce12">
            <text:p><text:s/>108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Clean Technology Fund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57802.231" table:style-name="ce21">
            <text:p><text:s/>157,802<text:s/></text:p>
          </table:table-cell>
          <table:table-cell office:value-type="float" office:value="157802.231" table:style-name="ce22">
            <text:p><text:s/>157,802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157802.231" table:style-name="ce22">
            <text:p><text:s/>157,802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50505.93" table:style-name="ce21">
            <text:p><text:s/>50,506<text:s/></text:p>
          </table:table-cell>
          <table:table-cell office:value-type="float" office:value="50505.93" table:style-name="ce22">
            <text:p><text:s/>50,506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50505.93" table:style-name="ce22">
            <text:p><text:s/>50,506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European Commission - Development Share of Budget</text:p>
          </table:table-cell>
          <table:table-cell office:value-type="float" office:value="532596.75099999993" table:style-name="ce12">
            <text:p><text:s/>532,597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Commonwealth Foundation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721.55000000000007" table:style-name="ce21">
            <text:p><text:s/>722<text:s/></text:p>
          </table:table-cell>
          <table:table-cell office:value-type="float" office:value="721.55000000000007" table:style-name="ce22">
            <text:p><text:s/>722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721.55000000000007" table:style-name="ce22">
            <text:p><text:s/>722<text:s/></text:p>
          </table:table-cell>
          <table:table-cell table:style-name="ce22"/>
          <table:table-cell office:value-type="float" office:value="307.35000000000002" table:style-name="ce21">
            <text:p><text:s/>307<text:s/></text:p>
          </table:table-cell>
          <table:table-cell office:value-type="float" office:value="717.15" table:style-name="ce21">
            <text:p><text:s/>717<text:s/></text:p>
          </table:table-cell>
          <table:table-cell office:value-type="float" office:value="1024.5" table:style-name="ce22">
            <text:p><text:s/>1,025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1024.5" table:style-name="ce22">
            <text:p><text:s/>1,025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European Commission - Development Share of Budget (DFID)</text:p>
          </table:table-cell>
          <table:table-cell office:value-type="float" office:value="498000" table:style-name="ce12">
            <text:p><text:s/>498,000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Commonwealth of Learning</text:p>
          </table:table-cell>
          <table:table-cell office:value-type="float" office:value="1300" table:style-name="ce21">
            <text:p><text:s/>1,3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300" table:style-name="ce22">
            <text:p><text:s/>1,300<text:s/></text:p>
          </table:table-cell>
          <table:table-cell table:style-name="ce22"/>
          <table:table-cell office:value-type="float" office:value="62.5" table:style-name="ce21">
            <text:p><text:s/>63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62.5" table:style-name="ce22">
            <text:p><text:s/>63<text:s/></text:p>
          </table:table-cell>
          <table:table-cell table:style-name="ce22"/>
          <table:table-cell office:value-type="float" office:value="1362.5" table:style-name="ce22">
            <text:p><text:s/>1,363<text:s/></text:p>
          </table:table-cell>
          <table:table-cell table:style-name="ce22"/>
          <table:table-cell office:value-type="float" office:value="650" table:style-name="ce21">
            <text:p><text:s/>65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650" table:style-name="ce22">
            <text:p><text:s/>65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650" table:style-name="ce22">
            <text:p><text:s/>650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European Commission - European Development Fund</text:p>
          </table:table-cell>
          <table:table-cell office:value-type="float" office:value="472625.75722000003" table:style-name="ce12">
            <text:p><text:s/>472,626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Commonwealth Secretariat (ODA-eligible contributions only)</text:p>
          </table:table-cell>
          <table:table-cell office:value-type="float" office:value="9930.76" table:style-name="ce21">
            <text:p><text:s/>9,931<text:s/></text:p>
          </table:table-cell>
          <table:table-cell office:value-type="float" office:value="336.85700000000003" table:style-name="ce21">
            <text:p><text:s/>337<text:s/></text:p>
          </table:table-cell>
          <table:table-cell office:value-type="float" office:value="10267.616999999998" table:style-name="ce22">
            <text:p><text:s/>10,268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10267.616999999998" table:style-name="ce22">
            <text:p><text:s/>10,268<text:s/></text:p>
          </table:table-cell>
          <table:table-cell table:style-name="ce22"/>
          <table:table-cell office:value-type="float" office:value="5480.76" table:style-name="ce21">
            <text:p><text:s/>5,481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5480.76" table:style-name="ce22">
            <text:p><text:s/>5,481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206.17399999999998" table:style-name="ce21">
            <text:p><text:s/>206<text:s/></text:p>
          </table:table-cell>
          <table:table-cell office:value-type="float" office:value="206.17399999999998" table:style-name="ce22">
            <text:p><text:s/>206<text:s/></text:p>
          </table:table-cell>
          <table:table-cell table:style-name="ce5"/>
          <table:table-cell office:value-type="float" office:value="5686.9340000000002" table:style-name="ce22">
            <text:p><text:s/>5,687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Food and Agricultural Organisation</text:p>
          </table:table-cell>
          <table:table-cell office:value-type="float" office:value="9017.4136120000003" table:style-name="ce12">
            <text:p><text:s/>9,017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Convention on International Trade in Endangered Species of Wild Flora and Fauna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00" table:style-name="ce22">
            <text:p><text:s/>100<text:s/></text:p>
          </table:table-cell>
          <table:table-cell table:style-name="ce22"/>
          <table:table-cell office:value-type="float" office:value="100" table:style-name="ce22">
            <text:p><text:s/>1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218.19040000000001" table:style-name="ce21">
            <text:p><text:s/>218<text:s/></text:p>
          </table:table-cell>
          <table:table-cell office:value-type="float" office:value="218.19040000000001" table:style-name="ce22">
            <text:p><text:s/>218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126.52168" table:style-name="ce21">
            <text:p><text:s/>127<text:s/></text:p>
          </table:table-cell>
          <table:table-cell office:value-type="float" office:value="126.52168" table:style-name="ce22">
            <text:p><text:s/>127<text:s/></text:p>
          </table:table-cell>
          <table:table-cell table:style-name="ce5"/>
          <table:table-cell office:value-type="float" office:value="344.71208000000001" table:style-name="ce22">
            <text:p><text:s/>345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Global Alliance for Vaccines and Immunization</text:p>
          </table:table-cell>
          <table:table-cell office:value-type="float" office:value="200000" table:style-name="ce12">
            <text:p><text:s/>200,000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Convention to Combat Desertification</text:p>
          </table:table-cell>
          <table:table-cell office:value-type="float" office:value="282.09399000000002" table:style-name="ce21">
            <text:p><text:s/>282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82.09399000000002" table:style-name="ce22">
            <text:p><text:s/>282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282.09399000000002" table:style-name="ce22">
            <text:p><text:s/>282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0" table:style-name="ce22">
            <text:p><text:s/>-00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Global Environment Facility - Least Developed Countries Fund</text:p>
          </table:table-cell>
          <table:table-cell office:value-type="float" office:value="30000" table:style-name="ce12">
            <text:p><text:s/>30,000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Council of Europe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9141.3148000000001" table:style-name="ce21">
            <text:p><text:s/>9,141<text:s/></text:p>
          </table:table-cell>
          <table:table-cell office:value-type="float" office:value="9141.3148000000001" table:style-name="ce22">
            <text:p><text:s/>9,141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9141.3148000000001" table:style-name="ce22">
            <text:p><text:s/>9,141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9889.4152599999998" table:style-name="ce21">
            <text:p><text:s/>9,889<text:s/></text:p>
          </table:table-cell>
          <table:table-cell office:value-type="float" office:value="9889.4152599999998" table:style-name="ce22">
            <text:p><text:s/>9,889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117.21044000000001" table:style-name="ce21">
            <text:p><text:s/>117<text:s/></text:p>
          </table:table-cell>
          <table:table-cell office:value-type="float" office:value="117.21044000000001" table:style-name="ce22">
            <text:p><text:s/>117<text:s/></text:p>
          </table:table-cell>
          <table:table-cell table:style-name="ce5"/>
          <table:table-cell office:value-type="float" office:value="10006.625699999999" table:style-name="ce22">
            <text:p><text:s/>10,007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Global Environment Facility - Special Climate Change Fund</text:p>
          </table:table-cell>
          <table:table-cell office:value-type="float" office:value="52500" table:style-name="ce12">
            <text:p><text:s/>52,500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Economic Commission for Latin America and the Caribbean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66.435000000000002" table:style-name="ce21">
            <text:p><text:s/>66<text:s/></text:p>
          </table:table-cell>
          <table:table-cell office:value-type="float" office:value="66.435000000000002" table:style-name="ce22">
            <text:p><text:s/>66<text:s/></text:p>
          </table:table-cell>
          <table:table-cell table:style-name="ce22"/>
          <table:table-cell office:value-type="float" office:value="66.435000000000002" table:style-name="ce22">
            <text:p><text:s/>66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0" table:style-name="ce22">
            <text:p><text:s/>-00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Global Fund to Fight AIDS, Tuberculosis and Malaria</text:p>
          </table:table-cell>
          <table:table-cell office:value-type="float" office:value="152940" table:style-name="ce12">
            <text:p><text:s/>152,940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European and Mediterranean Plant Protection Organisation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90.075839999999999" table:style-name="ce21">
            <text:p><text:s/>90<text:s/></text:p>
          </table:table-cell>
          <table:table-cell office:value-type="float" office:value="90.075839999999999" table:style-name="ce22">
            <text:p><text:s/>9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90.075839999999999" table:style-name="ce22">
            <text:p><text:s/>9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107.64188" table:style-name="ce21">
            <text:p><text:s/>108<text:s/></text:p>
          </table:table-cell>
          <table:table-cell office:value-type="float" office:value="107.64188" table:style-name="ce22">
            <text:p><text:s/>108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107.64188" table:style-name="ce22">
            <text:p><text:s/>108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Global Green Growth Institute</text:p>
          </table:table-cell>
          <table:table-cell office:value-type="float" office:value="4731" table:style-name="ce12">
            <text:p><text:s/>4,731<text:s/></text:p>
          </table:table-cell>
          <table:table-cell table:number-columns-repeated="16359"/>
        </table:table-row>
        <table:table-row table:style-name="ro4">
          <table:table-cell office:value-type="string" table:style-name="ce24">
            <text:p>European Bank for Reconstruction and Development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700" table:style-name="ce21">
            <text:p><text:s/>7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700" table:style-name="ce22">
            <text:p><text:s/>700<text:s/></text:p>
          </table:table-cell>
          <table:table-cell table:style-name="ce5"/>
          <table:table-cell office:value-type="float" office:value="700" table:style-name="ce22">
            <text:p><text:s/>700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Green Climate Fund</text:p>
          </table:table-cell>
          <table:table-cell office:value-type="float" office:value="161720.03899999999" table:style-name="ce12">
            <text:p><text:s/>161,720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European Bank for Reconstruction and Development – technical co-operation and special funds (ODA-eligible countries only)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950" table:style-name="ce21">
            <text:p><text:s/>95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950" table:style-name="ce22">
            <text:p><text:s/>950<text:s/></text:p>
          </table:table-cell>
          <table:table-cell table:style-name="ce22"/>
          <table:table-cell office:value-type="float" office:value="950" table:style-name="ce22">
            <text:p><text:s/>95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250" table:style-name="ce21">
            <text:p><text:s/>25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50" table:style-name="ce22">
            <text:p><text:s/>250<text:s/></text:p>
          </table:table-cell>
          <table:table-cell table:style-name="ce5"/>
          <table:table-cell office:value-type="float" office:value="250" table:style-name="ce22">
            <text:p><text:s/>250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IBRD, Inter-American Investment Corporation and Multilateral Investment Fund</text:p>
          </table:table-cell>
          <table:table-cell office:value-type="float" office:value="2362.9750300000001" table:style-name="ce12">
            <text:p><text:s/>2,363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European Commission - Development Share of Budget</text:p>
          </table:table-cell>
          <table:table-cell office:value-type="float" office:value="425620.46500000003" table:style-name="ce21">
            <text:p><text:s/>425,620<text:s/></text:p>
          </table:table-cell>
          <table:table-cell office:value-type="float" office:value="509487.36099999998" table:style-name="ce21">
            <text:p><text:s/>509,487<text:s/></text:p>
          </table:table-cell>
          <table:table-cell office:value-type="float" office:value="935107.826" table:style-name="ce22">
            <text:p><text:s/>935,108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935107.826" table:style-name="ce22">
            <text:p><text:s/>935,108<text:s/></text:p>
          </table:table-cell>
          <table:table-cell table:style-name="ce22"/>
          <table:table-cell office:value-type="float" office:value="498000" table:style-name="ce21">
            <text:p><text:s/>498,000<text:s/></text:p>
          </table:table-cell>
          <table:table-cell office:value-type="float" office:value="532596.75099999993" table:style-name="ce21">
            <text:p><text:s/>532,597<text:s/></text:p>
          </table:table-cell>
          <table:table-cell office:value-type="float" office:value="1030596.751" table:style-name="ce22">
            <text:p><text:s/>1,030,597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1030596.751" table:style-name="ce22">
            <text:p><text:s/>1,030,597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Intergovernmental Panel on Climate Change</text:p>
          </table:table-cell>
          <table:table-cell office:value-type="float" office:value="60" table:style-name="ce12">
            <text:p><text:s/>60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European Commission - European Development Fund</text:p>
          </table:table-cell>
          <table:table-cell office:value-type="float" office:value="391767.61365999997" table:style-name="ce21">
            <text:p><text:s/>391,768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91767.61365999997" table:style-name="ce22">
            <text:p><text:s/>391,768<text:s/></text:p>
          </table:table-cell>
          <table:table-cell table:style-name="ce22"/>
          <table:table-cell office:value-type="float" office:value="54270" table:style-name="ce21">
            <text:p><text:s/>54,27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54270" table:style-name="ce22">
            <text:p><text:s/>54,270<text:s/></text:p>
          </table:table-cell>
          <table:table-cell table:style-name="ce22"/>
          <table:table-cell office:value-type="float" office:value="446037.61365999997" table:style-name="ce22">
            <text:p><text:s/>446,038<text:s/></text:p>
          </table:table-cell>
          <table:table-cell table:style-name="ce22"/>
          <table:table-cell office:value-type="float" office:value="472625.75722000003" table:style-name="ce21">
            <text:p><text:s/>472,626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72625.75722000003" table:style-name="ce22">
            <text:p><text:s/>472,626<text:s/></text:p>
          </table:table-cell>
          <table:table-cell table:style-name="ce21"/>
          <table:table-cell office:value-type="float" office:value="49800" table:style-name="ce21">
            <text:p><text:s/>49,8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9800" table:style-name="ce22">
            <text:p><text:s/>49,800<text:s/></text:p>
          </table:table-cell>
          <table:table-cell table:style-name="ce5"/>
          <table:table-cell office:value-type="float" office:value="522425.75722000003" table:style-name="ce22">
            <text:p><text:s/>522,426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International Atomic Energy Agency - assessed contributions</text:p>
          </table:table-cell>
          <table:table-cell office:value-type="float" office:value="8878.5300000000007" table:style-name="ce12">
            <text:p><text:s/>8,879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European Investment Bank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5000" table:style-name="ce21">
            <text:p><text:s/>5,000<text:s/></text:p>
          </table:table-cell>
          <table:table-cell office:value-type="float" office:value="2800" table:style-name="ce21">
            <text:p><text:s/>2,800<text:s/></text:p>
          </table:table-cell>
          <table:table-cell office:value-type="float" office:value="7800" table:style-name="ce22">
            <text:p><text:s/>7,800<text:s/></text:p>
          </table:table-cell>
          <table:table-cell table:style-name="ce22"/>
          <table:table-cell office:value-type="float" office:value="7800" table:style-name="ce22">
            <text:p><text:s/>7,8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42436.750999999997" table:style-name="ce21">
            <text:p><text:s/>42,437<text:s/></text:p>
          </table:table-cell>
          <table:table-cell office:value-type="float" office:value="42436.750999999997" table:style-name="ce22">
            <text:p><text:s/>42,437<text:s/></text:p>
          </table:table-cell>
          <table:table-cell table:style-name="ce5"/>
          <table:table-cell office:value-type="float" office:value="42436.750999999997" table:style-name="ce22">
            <text:p><text:s/>42,437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International Atomic Energy Agency (Contributions to Technical Cooperation Fund Only)</text:p>
          </table:table-cell>
          <table:table-cell office:value-type="float" office:value="6173.2690000000002" table:style-name="ce12">
            <text:p><text:s/>6,173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European Union Institution (EU)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1205.65975" table:style-name="ce21">
            <text:p><text:s/>1,206<text:s/></text:p>
          </table:table-cell>
          <table:table-cell office:value-type="float" office:value="77.108000000000004" table:style-name="ce21">
            <text:p><text:s/>77<text:s/></text:p>
          </table:table-cell>
          <table:table-cell office:value-type="float" office:value="1282.76775" table:style-name="ce22">
            <text:p><text:s/>1,283<text:s/></text:p>
          </table:table-cell>
          <table:table-cell table:style-name="ce22"/>
          <table:table-cell office:value-type="float" office:value="1282.76775" table:style-name="ce22">
            <text:p><text:s/>1,283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84236.46905449999" table:style-name="ce21">
            <text:p><text:s/>84,236<text:s/></text:p>
          </table:table-cell>
          <table:table-cell office:value-type="float" office:value="60.319999999999993" table:style-name="ce21">
            <text:p><text:s/>60<text:s/></text:p>
          </table:table-cell>
          <table:table-cell office:value-type="float" office:value="84296.789054499997" table:style-name="ce22">
            <text:p><text:s/>84,297<text:s/></text:p>
          </table:table-cell>
          <table:table-cell table:style-name="ce5"/>
          <table:table-cell office:value-type="float" office:value="84296.789054499997" table:style-name="ce22">
            <text:p><text:s/>84,297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International Development Association</text:p>
          </table:table-cell>
          <table:table-cell office:value-type="float" office:value="1060725.8489999999" table:style-name="ce12">
            <text:p><text:s/>1,060,726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Food and Agricultural Organisation</text:p>
          </table:table-cell>
          <table:table-cell office:value-type="float" office:value="8266.5640509999994" table:style-name="ce21">
            <text:p><text:s/>8,267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8266.5640509999994" table:style-name="ce22">
            <text:p><text:s/>8,267<text:s/></text:p>
          </table:table-cell>
          <table:table-cell table:style-name="ce22"/>
          <table:table-cell office:value-type="float" office:value="33030.204290000001" table:style-name="ce21">
            <text:p><text:s/>33,030<text:s/></text:p>
          </table:table-cell>
          <table:table-cell office:value-type="float" office:value="68.115554000000003" table:style-name="ce21">
            <text:p><text:s/>68<text:s/></text:p>
          </table:table-cell>
          <table:table-cell office:value-type="float" office:value="33098.319844000005" table:style-name="ce22">
            <text:p><text:s/>33,098<text:s/></text:p>
          </table:table-cell>
          <table:table-cell table:style-name="ce22"/>
          <table:table-cell office:value-type="float" office:value="41364.883894999992" table:style-name="ce22">
            <text:p><text:s/>41,365<text:s/></text:p>
          </table:table-cell>
          <table:table-cell table:style-name="ce22"/>
          <table:table-cell office:value-type="float" office:value="9017.4136120000003" table:style-name="ce21">
            <text:p><text:s/>9,017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9017.4136120000003" table:style-name="ce22">
            <text:p><text:s/>9,017<text:s/></text:p>
          </table:table-cell>
          <table:table-cell table:style-name="ce21"/>
          <table:table-cell office:value-type="float" office:value="34470.822309999996" table:style-name="ce21">
            <text:p><text:s/>34,471<text:s/></text:p>
          </table:table-cell>
          <table:table-cell office:value-type="float" office:value="2511.4830400000001" table:style-name="ce21">
            <text:p><text:s/>2,511<text:s/></text:p>
          </table:table-cell>
          <table:table-cell office:value-type="float" office:value="36982.305349999995" table:style-name="ce22">
            <text:p><text:s/>36,982<text:s/></text:p>
          </table:table-cell>
          <table:table-cell table:style-name="ce5"/>
          <table:table-cell office:value-type="float" office:value="45999.718961999999" table:style-name="ce22">
            <text:p><text:s/>46,000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International Development Association - Multilateral Debt Relief Initiative</text:p>
          </table:table-cell>
          <table:table-cell office:value-type="float" office:value="84350" table:style-name="ce12">
            <text:p><text:s/>84,350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Geneva Centre for the Democratic Control of Armed Forces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250" table:style-name="ce21">
            <text:p><text:s/>25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50" table:style-name="ce22">
            <text:p><text:s/>250<text:s/></text:p>
          </table:table-cell>
          <table:table-cell table:style-name="ce22"/>
          <table:table-cell office:value-type="float" office:value="250" table:style-name="ce22">
            <text:p><text:s/>25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12.044" table:style-name="ce21">
            <text:p><text:s/>12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2.044" table:style-name="ce22">
            <text:p><text:s/>12<text:s/></text:p>
          </table:table-cell>
          <table:table-cell table:style-name="ce5"/>
          <table:table-cell office:value-type="float" office:value="12.044" table:style-name="ce22">
            <text:p><text:s/>12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International drug purchase facility</text:p>
          </table:table-cell>
          <table:table-cell office:value-type="float" office:value="0.16511000000000001" table:style-name="ce12">
            <text:p><text:s/>0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Global Alliance for Vaccines and Immunization</text:p>
          </table:table-cell>
          <table:table-cell office:value-type="float" office:value="268465.42949000001" table:style-name="ce21">
            <text:p><text:s/>268,465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68465.42949000001" table:style-name="ce22">
            <text:p><text:s/>268,465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268465.42949000001" table:style-name="ce22">
            <text:p><text:s/>268,465<text:s/></text:p>
          </table:table-cell>
          <table:table-cell table:style-name="ce22"/>
          <table:table-cell office:value-type="float" office:value="200000" table:style-name="ce21">
            <text:p><text:s/>200,0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00000" table:style-name="ce22">
            <text:p><text:s/>200,000<text:s/></text:p>
          </table:table-cell>
          <table:table-cell table:style-name="ce21"/>
          <table:table-cell office:value-type="float" office:value="14000" table:style-name="ce21">
            <text:p><text:s/>14,0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4000" table:style-name="ce22">
            <text:p><text:s/>14,000<text:s/></text:p>
          </table:table-cell>
          <table:table-cell table:style-name="ce5"/>
          <table:table-cell office:value-type="float" office:value="214000" table:style-name="ce22">
            <text:p><text:s/>214,000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International Finance Facility for Immunisation</text:p>
          </table:table-cell>
          <table:table-cell office:value-type="float" office:value="92464.90208" table:style-name="ce12">
            <text:p><text:s/>92,465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Global Environment Facility - Least Developed Countries Fund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30000" table:style-name="ce21">
            <text:p><text:s/>30,0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0000" table:style-name="ce22">
            <text:p><text:s/>30,0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30000" table:style-name="ce22">
            <text:p><text:s/>30,000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International Fund for Agricultural Development</text:p>
          </table:table-cell>
          <table:table-cell office:value-type="float" office:value="19025" table:style-name="ce12">
            <text:p><text:s/>19,025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Global Environment Facility - Special Climate Change Fund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52500" table:style-name="ce21">
            <text:p><text:s/>52,5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52500" table:style-name="ce22">
            <text:p><text:s/>52,5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52500" table:style-name="ce22">
            <text:p><text:s/>52,500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International Labour Organisation - Assessed Contributions</text:p>
          </table:table-cell>
          <table:table-cell office:value-type="float" office:value="8206.9331999999995" table:style-name="ce12">
            <text:p><text:s/>8,207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Global Fund to Fight AIDS, Tuberculosis and Malaria</text:p>
          </table:table-cell>
          <table:table-cell office:value-type="float" office:value="100000" table:style-name="ce21">
            <text:p><text:s/>100,0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00000" table:style-name="ce22">
            <text:p><text:s/>100,0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100000" table:style-name="ce22">
            <text:p><text:s/>100,000<text:s/></text:p>
          </table:table-cell>
          <table:table-cell table:style-name="ce22"/>
          <table:table-cell office:value-type="float" office:value="152940" table:style-name="ce21">
            <text:p><text:s/>152,94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52940" table:style-name="ce22">
            <text:p><text:s/>152,94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152940" table:style-name="ce22">
            <text:p><text:s/>152,940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International Monetary Fund - Poverty Reduction and Growth Trust</text:p>
          </table:table-cell>
          <table:table-cell office:value-type="float" office:value="446318.49661999999" table:style-name="ce12">
            <text:p><text:s/>446,318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Global Green Growth Institute</text:p>
          </table:table-cell>
          <table:table-cell office:value-type="float" office:value="10031" table:style-name="ce21">
            <text:p><text:s/>10,031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0031" table:style-name="ce22">
            <text:p><text:s/>10,031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10031" table:style-name="ce22">
            <text:p><text:s/>10,031<text:s/></text:p>
          </table:table-cell>
          <table:table-cell table:style-name="ce22"/>
          <table:table-cell office:value-type="float" office:value="4731" table:style-name="ce21">
            <text:p><text:s/>4,731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731" table:style-name="ce22">
            <text:p><text:s/>4,731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4731" table:style-name="ce22">
            <text:p><text:s/>4,731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International Organisation for Migration</text:p>
          </table:table-cell>
          <table:table-cell office:value-type="float" office:value="1988.6564900000001" table:style-name="ce12">
            <text:p><text:s/>1,989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Global Partnership for Education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106000" table:style-name="ce21">
            <text:p><text:s/>106,0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06000" table:style-name="ce22">
            <text:p><text:s/>106,000<text:s/></text:p>
          </table:table-cell>
          <table:table-cell table:style-name="ce5"/>
          <table:table-cell office:value-type="float" office:value="106000" table:style-name="ce22">
            <text:p><text:s/>106,000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International Telecommunications Union</text:p>
          </table:table-cell>
          <table:table-cell office:value-type="float" office:value="445.41287999999997" table:style-name="ce12">
            <text:p><text:s/>445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Green Climate Fund</text:p>
          </table:table-cell>
          <table:table-cell office:value-type="float" office:value="160000" table:style-name="ce21">
            <text:p><text:s/>160,000<text:s/></text:p>
          </table:table-cell>
          <table:table-cell office:value-type="float" office:value="80000" table:style-name="ce21">
            <text:p><text:s/>80,000<text:s/></text:p>
          </table:table-cell>
          <table:table-cell office:value-type="float" office:value="240000" table:style-name="ce22">
            <text:p><text:s/>240,0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240000" table:style-name="ce22">
            <text:p><text:s/>240,000<text:s/></text:p>
          </table:table-cell>
          <table:table-cell table:style-name="ce22"/>
          <table:table-cell office:value-type="float" office:value="60000" table:style-name="ce21">
            <text:p><text:s/>60,000<text:s/></text:p>
          </table:table-cell>
          <table:table-cell office:value-type="float" office:value="101720.039" table:style-name="ce21">
            <text:p><text:s/>101,720<text:s/></text:p>
          </table:table-cell>
          <table:table-cell office:value-type="float" office:value="161720.03900000002" table:style-name="ce22">
            <text:p><text:s/>161,72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161720.03900000002" table:style-name="ce22">
            <text:p><text:s/>161,720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Joint United Nations Programme on HIV/AIDS</text:p>
          </table:table-cell>
          <table:table-cell office:value-type="float" office:value="15000" table:style-name="ce12">
            <text:p><text:s/>15,000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IBRD, Inter-American Investment Corporation and Multilateral Investment Fund</text:p>
          </table:table-cell>
          <table:table-cell office:value-type="float" office:value="2112.0028200000002" table:style-name="ce21">
            <text:p><text:s/>2,112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112.0028200000002" table:style-name="ce22">
            <text:p><text:s/>2,112<text:s/></text:p>
          </table:table-cell>
          <table:table-cell table:style-name="ce22"/>
          <table:table-cell office:value-type="float" office:value="2521" table:style-name="ce21">
            <text:p><text:s/>2,521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521" table:style-name="ce22">
            <text:p><text:s/>2,521<text:s/></text:p>
          </table:table-cell>
          <table:table-cell table:style-name="ce22"/>
          <table:table-cell office:value-type="float" office:value="4633.0028199999997" table:style-name="ce22">
            <text:p><text:s/>4,633<text:s/></text:p>
          </table:table-cell>
          <table:table-cell table:style-name="ce22"/>
          <table:table-cell office:value-type="float" office:value="2362.9750300000001" table:style-name="ce21">
            <text:p><text:s/>2,363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362.9750300000001" table:style-name="ce22">
            <text:p><text:s/>2,363<text:s/></text:p>
          </table:table-cell>
          <table:table-cell table:style-name="ce21"/>
          <table:table-cell office:value-type="float" office:value="2860" table:style-name="ce21">
            <text:p><text:s/>2,860<text:s/></text:p>
          </table:table-cell>
          <table:table-cell office:value-type="float" office:value="30000" table:style-name="ce21">
            <text:p><text:s/>30,000<text:s/></text:p>
          </table:table-cell>
          <table:table-cell office:value-type="float" office:value="32860" table:style-name="ce22">
            <text:p><text:s/>32,860<text:s/></text:p>
          </table:table-cell>
          <table:table-cell table:style-name="ce5"/>
          <table:table-cell office:value-type="float" office:value="35222.975030000001" table:style-name="ce22">
            <text:p><text:s/>35,223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Multilateral Fund for the Implementation of the Montreal Protocol</text:p>
          </table:table-cell>
          <table:table-cell office:value-type="float" office:value="6637.7725999999993" table:style-name="ce12">
            <text:p><text:s/>6,638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Intergovernmental Panel on Climate Change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60" table:style-name="ce22">
            <text:p><text:s/>6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60" table:style-name="ce22">
            <text:p><text:s/>60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OECD Development Centre</text:p>
          </table:table-cell>
          <table:table-cell office:value-type="float" office:value="666.12117999999998" table:style-name="ce12">
            <text:p><text:s/>666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International Atomic Energy Agency - assessed contributions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616.0640009999997" table:style-name="ce21">
            <text:p><text:s/>4,616<text:s/></text:p>
          </table:table-cell>
          <table:table-cell office:value-type="float" office:value="4616.0640009999997" table:style-name="ce22">
            <text:p><text:s/>4,616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360" table:style-name="ce22">
            <text:p><text:s/>360<text:s/></text:p>
          </table:table-cell>
          <table:table-cell table:style-name="ce22"/>
          <table:table-cell office:value-type="float" office:value="4976.0640009999997" table:style-name="ce22">
            <text:p><text:s/>4,976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8878.5300000000007" table:style-name="ce21">
            <text:p><text:s/>8,879<text:s/></text:p>
          </table:table-cell>
          <table:table-cell office:value-type="float" office:value="8878.5300000000007" table:style-name="ce22">
            <text:p><text:s/>8,879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25.204339999999998" table:style-name="ce21">
            <text:p><text:s/>25<text:s/></text:p>
          </table:table-cell>
          <table:table-cell office:value-type="float" office:value="25.204339999999998" table:style-name="ce22">
            <text:p><text:s/>25<text:s/></text:p>
          </table:table-cell>
          <table:table-cell table:style-name="ce5"/>
          <table:table-cell office:value-type="float" office:value="8903.7343400000009" table:style-name="ce22">
            <text:p><text:s/>8,904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Organization for Security and Co_operation in Europe</text:p>
          </table:table-cell>
          <table:table-cell office:value-type="float" office:value="9440.7440029999998" table:style-name="ce12">
            <text:p><text:s/>9,441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International Atomic Energy Agency (Contributions to Technical Cooperation Fund Only)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729.2240000000002" table:style-name="ce21">
            <text:p><text:s/>2,729<text:s/></text:p>
          </table:table-cell>
          <table:table-cell office:value-type="float" office:value="2729.2240000000002" table:style-name="ce22">
            <text:p><text:s/>2,729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2729.2240000000002" table:style-name="ce22">
            <text:p><text:s/>2,729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6173.2690000000002" table:style-name="ce21">
            <text:p><text:s/>6,173<text:s/></text:p>
          </table:table-cell>
          <table:table-cell office:value-type="float" office:value="6173.2690000000002" table:style-name="ce22">
            <text:p><text:s/>6,173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6173.2690000000002" table:style-name="ce22">
            <text:p><text:s/>6,173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Pacific Regional Environment Programme</text:p>
          </table:table-cell>
          <table:table-cell office:value-type="float" office:value="112.66731" table:style-name="ce12">
            <text:p><text:s/>113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International Bank for Reconstruction and Development</text:p>
          </table:table-cell>
          <table:table-cell office:value-type="float" office:value="24445.560450000001" table:style-name="ce21">
            <text:p><text:s/>24,446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4445.560450000001" table:style-name="ce22">
            <text:p><text:s/>24,446<text:s/></text:p>
          </table:table-cell>
          <table:table-cell table:style-name="ce22"/>
          <table:table-cell office:value-type="float" office:value="411837.93192999967" table:style-name="ce21">
            <text:p><text:s/>411,838<text:s/></text:p>
          </table:table-cell>
          <table:table-cell office:value-type="float" office:value="72000" table:style-name="ce21">
            <text:p><text:s/>72,000<text:s/></text:p>
          </table:table-cell>
          <table:table-cell office:value-type="float" office:value="483837.9319299999" table:style-name="ce22">
            <text:p><text:s/>483,838<text:s/></text:p>
          </table:table-cell>
          <table:table-cell table:style-name="ce22"/>
          <table:table-cell office:value-type="float" office:value="508283.49237999995" table:style-name="ce22">
            <text:p><text:s/>508,283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435493.13817999989" table:style-name="ce21">
            <text:p><text:s/>435,493<text:s/></text:p>
          </table:table-cell>
          <table:table-cell office:value-type="float" office:value="72000" table:style-name="ce21">
            <text:p><text:s/>72,000<text:s/></text:p>
          </table:table-cell>
          <table:table-cell office:value-type="float" office:value="507493.13817999989" table:style-name="ce22">
            <text:p><text:s/>507,493<text:s/></text:p>
          </table:table-cell>
          <table:table-cell table:style-name="ce5"/>
          <table:table-cell office:value-type="float" office:value="507493.13817999989" table:style-name="ce22">
            <text:p><text:s/>507,493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Private Infrastructure Development Group</text:p>
          </table:table-cell>
          <table:table-cell office:value-type="float" office:value="53385.720999999998" table:style-name="ce12">
            <text:p><text:s/>53,386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International Development Association</text:p>
          </table:table-cell>
          <table:table-cell office:value-type="float" office:value="1115274.1510000001" table:style-name="ce21">
            <text:p><text:s/>1,115,274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115274.1510000001" table:style-name="ce22">
            <text:p><text:s/>1,115,274<text:s/></text:p>
          </table:table-cell>
          <table:table-cell table:style-name="ce22"/>
          <table:table-cell office:value-type="float" office:value="22152.178820000001" table:style-name="ce21">
            <text:p><text:s/>22,152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2152.178820000001" table:style-name="ce22">
            <text:p><text:s/>22,152<text:s/></text:p>
          </table:table-cell>
          <table:table-cell table:style-name="ce22"/>
          <table:table-cell office:value-type="float" office:value="1137426.3298200001" table:style-name="ce22">
            <text:p><text:s/>1,137,426<text:s/></text:p>
          </table:table-cell>
          <table:table-cell table:style-name="ce22"/>
          <table:table-cell office:value-type="float" office:value="1060725.8489999999" table:style-name="ce21">
            <text:p><text:s/>1,060,726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060725.8489999999" table:style-name="ce22">
            <text:p><text:s/>1,060,726<text:s/></text:p>
          </table:table-cell>
          <table:table-cell table:style-name="ce21"/>
          <table:table-cell office:value-type="float" office:value="10618.51376" table:style-name="ce21">
            <text:p><text:s/>10,619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0618.51376" table:style-name="ce22">
            <text:p><text:s/>10,619<text:s/></text:p>
          </table:table-cell>
          <table:table-cell table:style-name="ce5"/>
          <table:table-cell office:value-type="float" office:value="1071344.3627599999" table:style-name="ce22">
            <text:p><text:s/>1,071,344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United Nations</text:p>
          </table:table-cell>
          <table:table-cell office:value-type="float" office:value="13358.297" table:style-name="ce12">
            <text:p><text:s/>13,358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International Development Association - Multilateral Debt Relief Initiative</text:p>
          </table:table-cell>
          <table:table-cell office:value-type="float" office:value="79800" table:style-name="ce21">
            <text:p><text:s/>79,8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79800" table:style-name="ce22">
            <text:p><text:s/>79,8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79800" table:style-name="ce22">
            <text:p><text:s/>79,800<text:s/></text:p>
          </table:table-cell>
          <table:table-cell table:style-name="ce22"/>
          <table:table-cell office:value-type="float" office:value="84350" table:style-name="ce21">
            <text:p><text:s/>84,35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84350" table:style-name="ce22">
            <text:p><text:s/>84,35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84350" table:style-name="ce22">
            <text:p><text:s/>84,350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United Nations Children’s Fund</text:p>
          </table:table-cell>
          <table:table-cell office:value-type="float" office:value="48000" table:style-name="ce12">
            <text:p><text:s/>48,000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International drug purchase facility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.16511000000000001" table:style-name="ce21">
            <text:p><text:s/>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.16511000000000001" table:style-name="ce22">
            <text:p><text:s/>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0.16511000000000001" table:style-name="ce22">
            <text:p><text:s/>0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United Nations Department of Peacekeeping Operations</text:p>
          </table:table-cell>
          <table:table-cell office:value-type="float" office:value="50853.944000000003" table:style-name="ce12">
            <text:p><text:s/>50,854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International Finance Corporation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30158.332970000003" table:style-name="ce21">
            <text:p><text:s/>30,158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0158.332970000003" table:style-name="ce22">
            <text:p><text:s/>30,158<text:s/></text:p>
          </table:table-cell>
          <table:table-cell table:style-name="ce22"/>
          <table:table-cell office:value-type="float" office:value="30158.332970000003" table:style-name="ce22">
            <text:p><text:s/>30,158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35691.565649999997" table:style-name="ce21">
            <text:p><text:s/>35,692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5691.565649999997" table:style-name="ce22">
            <text:p><text:s/>35,692<text:s/></text:p>
          </table:table-cell>
          <table:table-cell table:style-name="ce5"/>
          <table:table-cell office:value-type="float" office:value="35691.565649999997" table:style-name="ce22">
            <text:p><text:s/>35,692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United Nations Department of Political Affairs, Trust Fund in Support of Political Affairs</text:p>
          </table:table-cell>
          <table:table-cell office:value-type="float" office:value="2800" table:style-name="ce12">
            <text:p><text:s/>2,800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International Finance Facility for Immunisation</text:p>
          </table:table-cell>
          <table:table-cell office:value-type="float" office:value="83594.239000000001" table:style-name="ce21">
            <text:p><text:s/>83,594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83594.239000000001" table:style-name="ce22">
            <text:p><text:s/>83,594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83594.239000000001" table:style-name="ce22">
            <text:p><text:s/>83,594<text:s/></text:p>
          </table:table-cell>
          <table:table-cell table:style-name="ce22"/>
          <table:table-cell office:value-type="float" office:value="92464.90208" table:style-name="ce21">
            <text:p><text:s/>92,465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92464.90208" table:style-name="ce22">
            <text:p><text:s/>92,465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92464.90208" table:style-name="ce22">
            <text:p><text:s/>92,465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United Nations Development Programme</text:p>
          </table:table-cell>
          <table:table-cell office:value-type="float" office:value="55000" table:style-name="ce12">
            <text:p><text:s/>55,000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International Fund for Agricultural Development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19025" table:style-name="ce21">
            <text:p><text:s/>19,025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9025" table:style-name="ce22">
            <text:p><text:s/>19,025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19025" table:style-name="ce22">
            <text:p><text:s/>19,025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United Nations Educational, Scientific and Cultural Organisation</text:p>
          </table:table-cell>
          <table:table-cell office:value-type="float" office:value="5610.5354639999996" table:style-name="ce12">
            <text:p><text:s/>5,611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International Institute for Democracy and Electoral Assistance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610.5" table:style-name="ce21">
            <text:p><text:s/>611<text:s/></text:p>
          </table:table-cell>
          <table:table-cell office:value-type="float" office:value="610.5" table:style-name="ce22">
            <text:p><text:s/>611<text:s/></text:p>
          </table:table-cell>
          <table:table-cell table:style-name="ce5"/>
          <table:table-cell office:value-type="float" office:value="610.5" table:style-name="ce22">
            <text:p><text:s/>611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United Nations Entity for Gender Equality and the Empowerment of Women</text:p>
          </table:table-cell>
          <table:table-cell office:value-type="float" office:value="12500" table:style-name="ce12">
            <text:p><text:s/>12,500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International Labour Organisation - Assessed Contributions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8068.4639999999999" table:style-name="ce21">
            <text:p><text:s/>8,068<text:s/></text:p>
          </table:table-cell>
          <table:table-cell office:value-type="float" office:value="8068.4639999999999" table:style-name="ce22">
            <text:p><text:s/>8,068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8068.4639999999999" table:style-name="ce22">
            <text:p><text:s/>8,068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8206.9331999999995" table:style-name="ce21">
            <text:p><text:s/>8,207<text:s/></text:p>
          </table:table-cell>
          <table:table-cell office:value-type="float" office:value="8206.9331999999995" table:style-name="ce22">
            <text:p><text:s/>8,207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8206.9331999999995" table:style-name="ce22">
            <text:p><text:s/>8,207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United Nations Environment Programme</text:p>
          </table:table-cell>
          <table:table-cell office:value-type="float" office:value="7509.2177499999998" table:style-name="ce12">
            <text:p><text:s/>7,509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International Monetary Fund - Post-Catastrophe Debt Relief Trust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27498.595239999999" table:style-name="ce21">
            <text:p><text:s/>27,499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7498.595239999999" table:style-name="ce22">
            <text:p><text:s/>27,499<text:s/></text:p>
          </table:table-cell>
          <table:table-cell table:style-name="ce22"/>
          <table:table-cell office:value-type="float" office:value="27498.595239999999" table:style-name="ce22">
            <text:p><text:s/>27,499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0" table:style-name="ce22">
            <text:p><text:s/>-00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United Nations Framework Convention on Climate Change</text:p>
          </table:table-cell>
          <table:table-cell office:value-type="float" office:value="687.78399999999999" table:style-name="ce12">
            <text:p><text:s/>688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International Monetary Fund - Poverty Reduction and Growth Trust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19839.255" table:style-name="ce21">
            <text:p><text:s/>119,839<text:s/></text:p>
          </table:table-cell>
          <table:table-cell office:value-type="float" office:value="119839.255" table:style-name="ce22">
            <text:p><text:s/>119,839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119839.255" table:style-name="ce22">
            <text:p><text:s/>119,839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446318.49661999999" table:style-name="ce21">
            <text:p><text:s/>446,318<text:s/></text:p>
          </table:table-cell>
          <table:table-cell office:value-type="float" office:value="446318.49661999999" table:style-name="ce22">
            <text:p><text:s/>446,318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446318.49661999999" table:style-name="ce22">
            <text:p><text:s/>446,318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United Nations High Commissioner for Human Rights (extrabudgetary contributions only)</text:p>
          </table:table-cell>
          <table:table-cell office:value-type="float" office:value="2395.7296000000001" table:style-name="ce12">
            <text:p><text:s/>2,396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International Monetary Fund (IMF)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8995.1599299999998" table:style-name="ce21">
            <text:p><text:s/>8,995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8995.1599299999998" table:style-name="ce22">
            <text:p><text:s/>8,995<text:s/></text:p>
          </table:table-cell>
          <table:table-cell table:style-name="ce22"/>
          <table:table-cell office:value-type="float" office:value="8995.1599299999998" table:style-name="ce22">
            <text:p><text:s/>8,995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9438.11708" table:style-name="ce21">
            <text:p><text:s/>9,438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9438.11708" table:style-name="ce22">
            <text:p><text:s/>9,438<text:s/></text:p>
          </table:table-cell>
          <table:table-cell table:style-name="ce5"/>
          <table:table-cell office:value-type="float" office:value="9438.11708" table:style-name="ce22">
            <text:p><text:s/>9,438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United Nations Office of Co-ordination of Humanitarian Affairs</text:p>
          </table:table-cell>
          <table:table-cell office:value-type="float" office:value="25000" table:style-name="ce12">
            <text:p><text:s/>25,000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International Organisation for Migration</text:p>
          </table:table-cell>
          <table:table-cell office:value-type="float" office:value="1565.24929" table:style-name="ce21">
            <text:p><text:s/>1,565<text:s/></text:p>
          </table:table-cell>
          <table:table-cell office:value-type="float" office:value="806.43799999999999" table:style-name="ce21">
            <text:p><text:s/>806<text:s/></text:p>
          </table:table-cell>
          <table:table-cell office:value-type="float" office:value="2371.6872899999998" table:style-name="ce22">
            <text:p><text:s/>2,372<text:s/></text:p>
          </table:table-cell>
          <table:table-cell table:style-name="ce22"/>
          <table:table-cell office:value-type="float" office:value="29593.454770000004" table:style-name="ce21">
            <text:p><text:s/>29,593<text:s/></text:p>
          </table:table-cell>
          <table:table-cell office:value-type="float" office:value="1850.8309200000001" table:style-name="ce21">
            <text:p><text:s/>1,851<text:s/></text:p>
          </table:table-cell>
          <table:table-cell office:value-type="float" office:value="31444.285689999997" table:style-name="ce22">
            <text:p><text:s/>31,444<text:s/></text:p>
          </table:table-cell>
          <table:table-cell table:style-name="ce22"/>
          <table:table-cell office:value-type="float" office:value="33815.972980000006" table:style-name="ce22">
            <text:p><text:s/>33,816<text:s/></text:p>
          </table:table-cell>
          <table:table-cell table:style-name="ce22"/>
          <table:table-cell office:value-type="float" office:value="1988.6564900000001" table:style-name="ce21">
            <text:p><text:s/>1,989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988.6564900000001" table:style-name="ce22">
            <text:p><text:s/>1,989<text:s/></text:p>
          </table:table-cell>
          <table:table-cell table:style-name="ce21"/>
          <table:table-cell office:value-type="float" office:value="51759.659599999992" table:style-name="ce21">
            <text:p><text:s/>51,760<text:s/></text:p>
          </table:table-cell>
          <table:table-cell office:value-type="float" office:value="394.90666999999996" table:style-name="ce21">
            <text:p><text:s/>395<text:s/></text:p>
          </table:table-cell>
          <table:table-cell office:value-type="float" office:value="52154.566269999988" table:style-name="ce22">
            <text:p><text:s/>52,155<text:s/></text:p>
          </table:table-cell>
          <table:table-cell table:style-name="ce5"/>
          <table:table-cell office:value-type="float" office:value="54143.222760000011" table:style-name="ce22">
            <text:p><text:s/>54,143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United Nations Office of the United Nations High Commissioner for Refugees</text:p>
          </table:table-cell>
          <table:table-cell office:value-type="float" office:value="35000" table:style-name="ce12">
            <text:p><text:s/>35,000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International Telecommunications Union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71.327" table:style-name="ce21">
            <text:p><text:s/>371<text:s/></text:p>
          </table:table-cell>
          <table:table-cell office:value-type="float" office:value="371.327" table:style-name="ce22">
            <text:p><text:s/>371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371.327" table:style-name="ce22">
            <text:p><text:s/>371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445.41287999999997" table:style-name="ce21">
            <text:p><text:s/>445<text:s/></text:p>
          </table:table-cell>
          <table:table-cell office:value-type="float" office:value="445.41287999999997" table:style-name="ce22">
            <text:p><text:s/>445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445.41287999999997" table:style-name="ce22">
            <text:p><text:s/>445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United Nations Peacebuilding Fund (Window One: <text:s/>Flexible Contributions Only)</text:p>
          </table:table-cell>
          <table:table-cell office:value-type="float" office:value="3560" table:style-name="ce12">
            <text:p><text:s/>3,560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Joint United Nations Programme on HIV/AIDS</text:p>
          </table:table-cell>
          <table:table-cell office:value-type="float" office:value="15000" table:style-name="ce21">
            <text:p><text:s/>15,0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5000" table:style-name="ce22">
            <text:p><text:s/>15,0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15000" table:style-name="ce22">
            <text:p><text:s/>15,000<text:s/></text:p>
          </table:table-cell>
          <table:table-cell table:style-name="ce22"/>
          <table:table-cell office:value-type="float" office:value="15000" table:style-name="ce21">
            <text:p><text:s/>15,0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5000" table:style-name="ce22">
            <text:p><text:s/>15,0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15000" table:style-name="ce22">
            <text:p><text:s/>15,000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United Nations Population Fund</text:p>
          </table:table-cell>
          <table:table-cell office:value-type="float" office:value="20000" table:style-name="ce12">
            <text:p><text:s/>20,000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Multilateral Fund for the Implementation of the Montreal Protocol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6462.3923599999998" table:style-name="ce21">
            <text:p><text:s/>6,462<text:s/></text:p>
          </table:table-cell>
          <table:table-cell office:value-type="float" office:value="6462.3923599999998" table:style-name="ce22">
            <text:p><text:s/>6,462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6462.3923599999998" table:style-name="ce22">
            <text:p><text:s/>6,462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6637.7725999999993" table:style-name="ce21">
            <text:p><text:s/>6,638<text:s/></text:p>
          </table:table-cell>
          <table:table-cell office:value-type="float" office:value="6637.7725999999993" table:style-name="ce22">
            <text:p><text:s/>6,638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21.915839999999999" table:style-name="ce21">
            <text:p><text:s/>22<text:s/></text:p>
          </table:table-cell>
          <table:table-cell office:value-type="float" office:value="21.915839999999999" table:style-name="ce22">
            <text:p><text:s/>22<text:s/></text:p>
          </table:table-cell>
          <table:table-cell table:style-name="ce5"/>
          <table:table-cell office:value-type="float" office:value="6659.6884399999999" table:style-name="ce22">
            <text:p><text:s/>6,660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United Nations Relief and Works Agency for Palestine Refugees in the Near East</text:p>
          </table:table-cell>
          <table:table-cell office:value-type="float" office:value="33434.989390000002" table:style-name="ce12">
            <text:p><text:s/>33,435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Multilateral Investment Guarantee Agency</text:p>
          </table:table-cell>
          <table:table-cell office:value-type="float" office:value="3097.8026500000001" table:style-name="ce21">
            <text:p><text:s/>3,098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097.8026500000001" table:style-name="ce22">
            <text:p><text:s/>3,098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3097.8026500000001" table:style-name="ce22">
            <text:p><text:s/>3,098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0" table:style-name="ce22">
            <text:p><text:s/>-00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World Customs Organisation Customs Co-operation Fund</text:p>
          </table:table-cell>
          <table:table-cell office:value-type="float" office:value="452.93822999999998" table:style-name="ce12">
            <text:p><text:s/>453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MULTILATERAL ORGANISATIONS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6185.7294499999998" table:style-name="ce21">
            <text:p><text:s/>6,186<text:s/></text:p>
          </table:table-cell>
          <table:table-cell office:value-type="float" office:value="4762.4024140000001" table:style-name="ce21">
            <text:p><text:s/>4,762<text:s/></text:p>
          </table:table-cell>
          <table:table-cell office:value-type="float" office:value="10948.131863999999" table:style-name="ce22">
            <text:p><text:s/>10,948<text:s/></text:p>
          </table:table-cell>
          <table:table-cell table:style-name="ce22"/>
          <table:table-cell office:value-type="float" office:value="10948.131863999999" table:style-name="ce22">
            <text:p><text:s/>10,948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12434.364719999998" table:style-name="ce21">
            <text:p><text:s/>12,434<text:s/></text:p>
          </table:table-cell>
          <table:table-cell office:value-type="float" office:value="37257.000015770696" table:style-name="ce21">
            <text:p><text:s/>37,257<text:s/></text:p>
          </table:table-cell>
          <table:table-cell office:value-type="float" office:value="49691.364735770716" table:style-name="ce22">
            <text:p><text:s/>49,691<text:s/></text:p>
          </table:table-cell>
          <table:table-cell table:style-name="ce5"/>
          <table:table-cell office:value-type="float" office:value="49691.364735770716" table:style-name="ce22">
            <text:p><text:s/>49,691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World Food Programme</text:p>
          </table:table-cell>
          <table:table-cell office:value-type="float" office:value="40000" table:style-name="ce12">
            <text:p><text:s/>40,000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OECD Development Centre</text:p>
          </table:table-cell>
          <table:table-cell office:value-type="float" office:value="563.88539000000003" table:style-name="ce21">
            <text:p><text:s/>564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563.88539000000003" table:style-name="ce22">
            <text:p><text:s/>564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563.88539000000003" table:style-name="ce22">
            <text:p><text:s/>564<text:s/></text:p>
          </table:table-cell>
          <table:table-cell table:style-name="ce22"/>
          <table:table-cell office:value-type="float" office:value="666.12117999999998" table:style-name="ce21">
            <text:p><text:s/>666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666.12117999999998" table:style-name="ce22">
            <text:p><text:s/>666<text:s/></text:p>
          </table:table-cell>
          <table:table-cell table:style-name="ce21"/>
          <table:table-cell office:value-type="float" office:value="17.236000000000001" table:style-name="ce21">
            <text:p><text:s/>17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7.236000000000001" table:style-name="ce22">
            <text:p><text:s/>17<text:s/></text:p>
          </table:table-cell>
          <table:table-cell table:style-name="ce5"/>
          <table:table-cell office:value-type="float" office:value="683.35717999999997" table:style-name="ce22">
            <text:p><text:s/>683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11">
            <text:p>World Health Organisation - assessed contributions</text:p>
          </table:table-cell>
          <table:table-cell office:value-type="float" office:value="11999.832234400001" table:style-name="ce12">
            <text:p><text:s/>12,000<text:s/></text:p>
          </table:table-cell>
          <table:table-cell table:number-columns-repeated="16359"/>
        </table:table-row>
        <table:table-row table:style-name="ro6">
          <table:table-cell office:value-type="string" table:style-name="ce20">
            <text:p>OECD (Contributions to special funds for Technical Co-operation Activities Only)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4095.9392800000005" table:style-name="ce21">
            <text:p><text:s/>4,096<text:s/></text:p>
          </table:table-cell>
          <table:table-cell office:value-type="float" office:value="471.8189999999999" table:style-name="ce21">
            <text:p><text:s/>472<text:s/></text:p>
          </table:table-cell>
          <table:table-cell office:value-type="float" office:value="4567.7582799999991" table:style-name="ce22">
            <text:p><text:s/>4,568<text:s/></text:p>
          </table:table-cell>
          <table:table-cell table:style-name="ce22"/>
          <table:table-cell office:value-type="float" office:value="4567.7582799999991" table:style-name="ce22">
            <text:p><text:s/>4,568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3244.7910499999998" table:style-name="ce21">
            <text:p><text:s/>3,245<text:s/></text:p>
          </table:table-cell>
          <table:table-cell office:value-type="float" office:value="213.27334999999999" table:style-name="ce21">
            <text:p><text:s/>213<text:s/></text:p>
          </table:table-cell>
          <table:table-cell office:value-type="float" office:value="3458.0644000000007" table:style-name="ce22">
            <text:p><text:s/>3,458<text:s/></text:p>
          </table:table-cell>
          <table:table-cell table:style-name="ce5"/>
          <table:table-cell office:value-type="float" office:value="3458.0644000000007" table:style-name="ce22">
            <text:p><text:s/>3,458<text:s/></text:p>
          </table:table-cell>
          <table:table-cell table:style-name="ce5"/>
          <table:table-cell table:style-name="ce23"/>
          <table:table-cell table:style-name="ce5"/>
          <table:table-cell table:style-name="ce11"/>
          <table:table-cell table:style-name="ce12"/>
          <table:table-cell table:number-columns-repeated="16359"/>
        </table:table-row>
        <table:table-row table:style-name="ro4">
          <table:table-cell office:value-type="string" table:style-name="ce20">
            <text:p>Organization for Security and Co-operation in Europe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1593.484399999999" table:style-name="ce21">
            <text:p><text:s/>11,593<text:s/></text:p>
          </table:table-cell>
          <table:table-cell office:value-type="float" office:value="11593.484399999999" table:style-name="ce22">
            <text:p><text:s/>11,593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426.42099999999999" table:style-name="ce21">
            <text:p><text:s/>426<text:s/></text:p>
          </table:table-cell>
          <table:table-cell office:value-type="float" office:value="426.42099999999999" table:style-name="ce22">
            <text:p><text:s/>426<text:s/></text:p>
          </table:table-cell>
          <table:table-cell table:style-name="ce22"/>
          <table:table-cell office:value-type="float" office:value="12019.9054" table:style-name="ce22">
            <text:p><text:s/>12,02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9440.7440029999998" table:style-name="ce21">
            <text:p><text:s/>9,441<text:s/></text:p>
          </table:table-cell>
          <table:table-cell office:value-type="float" office:value="9440.7440029999998" table:style-name="ce22">
            <text:p><text:s/>9,441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4535.6389600000002" table:style-name="ce21">
            <text:p><text:s/>4,536<text:s/></text:p>
          </table:table-cell>
          <table:table-cell office:value-type="float" office:value="4535.6389600000002" table:style-name="ce22">
            <text:p><text:s/>4,536<text:s/></text:p>
          </table:table-cell>
          <table:table-cell table:style-name="ce5"/>
          <table:table-cell office:value-type="float" office:value="13976.382963" table:style-name="ce22">
            <text:p><text:s/>13,976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25">
            <text:p>World Health Organisation - core voluntary contributions account</text:p>
          </table:table-cell>
          <table:table-cell office:value-type="float" office:value="14500" table:style-name="ce26">
            <text:p><text:s/>14,500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Organisation of American States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1084.7592" table:style-name="ce21">
            <text:p><text:s/>1,085<text:s/></text:p>
          </table:table-cell>
          <table:table-cell office:value-type="float" office:value="1084.7592" table:style-name="ce22">
            <text:p><text:s/>1,085<text:s/></text:p>
          </table:table-cell>
          <table:table-cell table:style-name="ce22"/>
          <table:table-cell office:value-type="float" office:value="1084.7592" table:style-name="ce22">
            <text:p><text:s/>1,085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51.274000000000001" table:style-name="ce21">
            <text:p><text:s/>51<text:s/></text:p>
          </table:table-cell>
          <table:table-cell office:value-type="float" office:value="51.274000000000001" table:style-name="ce22">
            <text:p><text:s/>51<text:s/></text:p>
          </table:table-cell>
          <table:table-cell table:style-name="ce5"/>
          <table:table-cell office:value-type="float" office:value="51.274000000000001" table:style-name="ce22">
            <text:p><text:s/>51<text:s/></text:p>
          </table:table-cell>
          <table:table-cell table:style-name="ce5"/>
          <table:table-cell table:style-name="ce23"/>
          <table:table-cell table:style-name="ce5"/>
          <table:table-cell office:value-type="string" table:style-name="ce27">
            <text:p>Grand Total</text:p>
          </table:table-cell>
          <table:table-cell office:value-type="float" office:value="4843723.5618623998" table:style-name="ce28">
            <text:p>4843723.562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Other multilateral institution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1032.2360000000001" table:style-name="ce21">
            <text:p><text:s/>1,032<text:s/></text:p>
          </table:table-cell>
          <table:table-cell office:value-type="float" office:value="483.40705000000003" table:style-name="ce21">
            <text:p><text:s/>483<text:s/></text:p>
          </table:table-cell>
          <table:table-cell office:value-type="float" office:value="1515.6430500000001" table:style-name="ce22">
            <text:p><text:s/>1,516<text:s/></text:p>
          </table:table-cell>
          <table:table-cell table:style-name="ce22"/>
          <table:table-cell office:value-type="float" office:value="1515.6430500000001" table:style-name="ce22">
            <text:p><text:s/>1,516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501.60064" table:style-name="ce21">
            <text:p><text:s/>502<text:s/></text:p>
          </table:table-cell>
          <table:table-cell office:value-type="float" office:value="501.60064" table:style-name="ce22">
            <text:p><text:s/>502<text:s/></text:p>
          </table:table-cell>
          <table:table-cell table:style-name="ce5"/>
          <table:table-cell office:value-type="float" office:value="501.60064" table:style-name="ce22">
            <text:p><text:s/>502<text:s/></text:p>
          </table:table-cell>
          <table:table-cell table:style-name="ce5"/>
          <table:table-cell table:style-name="ce23"/>
          <table:table-cell table:number-columns-repeated="2" table:style-name="ce5"/>
          <table:table-cell office:value-type="float" office:value="0" table:style-name="ce23">
            <text:p><text:s/>-00<text:s/>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Pacific Regional Environment Programme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112.66731" table:style-name="ce21">
            <text:p><text:s/>113<text:s/></text:p>
          </table:table-cell>
          <table:table-cell office:value-type="float" office:value="112.66731" table:style-name="ce22">
            <text:p><text:s/>113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112.66731" table:style-name="ce22">
            <text:p><text:s/>113<text:s/></text:p>
          </table:table-cell>
          <table:table-cell table:style-name="ce5"/>
          <table:table-cell table:style-name="ce23"/>
          <table:table-cell table:number-columns-repeated="16362" table:style-name="ce5"/>
        </table:table-row>
        <table:table-row table:style-name="ro4">
          <table:table-cell office:value-type="string" table:style-name="ce20">
            <text:p>Private Infrastructure Development Group</text:p>
          </table:table-cell>
          <table:table-cell office:value-type="float" office:value="31485" table:style-name="ce21">
            <text:p><text:s/>31,485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1485" table:style-name="ce22">
            <text:p><text:s/>31,485<text:s/></text:p>
          </table:table-cell>
          <table:table-cell table:style-name="ce22"/>
          <table:table-cell office:value-type="float" office:value="3500" table:style-name="ce21">
            <text:p><text:s/>3,5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500" table:style-name="ce22">
            <text:p><text:s/>3,500<text:s/></text:p>
          </table:table-cell>
          <table:table-cell table:style-name="ce22"/>
          <table:table-cell office:value-type="float" office:value="34984.999999999993" table:style-name="ce22">
            <text:p><text:s/>34,985<text:s/></text:p>
          </table:table-cell>
          <table:table-cell table:style-name="ce22"/>
          <table:table-cell office:value-type="float" office:value="53385.721000000005" table:style-name="ce21">
            <text:p><text:s/>53,386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53385.721000000005" table:style-name="ce22">
            <text:p><text:s/>53,386<text:s/></text:p>
          </table:table-cell>
          <table:table-cell table:style-name="ce21"/>
          <table:table-cell office:value-type="float" office:value="2355" table:style-name="ce21">
            <text:p><text:s/>2,355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355" table:style-name="ce22">
            <text:p><text:s/>2,355<text:s/></text:p>
          </table:table-cell>
          <table:table-cell table:style-name="ce5"/>
          <table:table-cell office:value-type="float" office:value="55740.721000000005" table:style-name="ce22">
            <text:p><text:s/>55,741<text:s/></text:p>
          </table:table-cell>
          <table:table-cell table:style-name="ce5"/>
          <table:table-cell table:style-name="ce23"/>
          <table:table-cell table:number-columns-repeated="16362" table:style-name="ce5"/>
        </table:table-row>
        <table:table-row table:style-name="ro4">
          <table:table-cell office:value-type="string" table:style-name="ce20">
            <text:p>Regional Development Bank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30400" table:style-name="ce21">
            <text:p><text:s/>30,400<text:s/></text:p>
          </table:table-cell>
          <table:table-cell office:value-type="float" office:value="30400" table:style-name="ce22">
            <text:p><text:s/>30,400<text:s/></text:p>
          </table:table-cell>
          <table:table-cell table:style-name="ce22"/>
          <table:table-cell office:value-type="float" office:value="30400" table:style-name="ce22">
            <text:p><text:s/>30,4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1200" table:style-name="ce21">
            <text:p><text:s/>1,2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200" table:style-name="ce22">
            <text:p><text:s/>1,200<text:s/></text:p>
          </table:table-cell>
          <table:table-cell table:style-name="ce5"/>
          <table:table-cell office:value-type="float" office:value="1200" table:style-name="ce22">
            <text:p><text:s/>1,200<text:s/></text:p>
          </table:table-cell>
          <table:table-cell table:style-name="ce5"/>
          <table:table-cell table:style-name="ce23"/>
          <table:table-cell table:number-columns-repeated="16362" table:style-name="ce5"/>
        </table:table-row>
        <table:table-row table:style-name="ro4">
          <table:table-cell office:value-type="string" table:style-name="ce20">
            <text:p>Southern African Development Community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122.988" table:style-name="ce21">
            <text:p><text:s/>123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22.988" table:style-name="ce22">
            <text:p><text:s/>123<text:s/></text:p>
          </table:table-cell>
          <table:table-cell table:style-name="ce22"/>
          <table:table-cell office:value-type="float" office:value="122.988" table:style-name="ce22">
            <text:p><text:s/>123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389.83699999999999" table:style-name="ce21">
            <text:p><text:s/>39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89.83699999999999" table:style-name="ce22">
            <text:p><text:s/>390<text:s/></text:p>
          </table:table-cell>
          <table:table-cell table:style-name="ce5"/>
          <table:table-cell office:value-type="float" office:value="389.83699999999999" table:style-name="ce22">
            <text:p><text:s/>390<text:s/></text:p>
          </table:table-cell>
          <table:table-cell table:style-name="ce5"/>
          <table:table-cell table:style-name="ce23"/>
          <table:table-cell table:number-columns-repeated="16362" table:style-name="ce5"/>
        </table:table-row>
        <table:table-row table:style-name="ro4">
          <table:table-cell office:value-type="string" table:style-name="ce20">
            <text:p>Strategic Climate Fund</text:p>
          </table:table-cell>
          <table:table-cell office:value-type="float" office:value="71975" table:style-name="ce21">
            <text:p><text:s/>71,975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71975" table:style-name="ce22">
            <text:p><text:s/>71,975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71975" table:style-name="ce22">
            <text:p><text:s/>71,975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0" table:style-name="ce22">
            <text:p><text:s/>-00<text:s/></text:p>
          </table:table-cell>
          <table:table-cell table:style-name="ce5"/>
          <table:table-cell table:style-name="ce23"/>
          <table:table-cell table:number-columns-repeated="16362" table:style-name="ce5"/>
        </table:table-row>
        <table:table-row table:style-name="ro4">
          <table:table-cell office:value-type="string" table:style-name="ce20">
            <text:p>United Nations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7880.404259999999" table:style-name="ce21">
            <text:p><text:s/>17,880<text:s/></text:p>
          </table:table-cell>
          <table:table-cell office:value-type="float" office:value="17880.404259999999" table:style-name="ce22">
            <text:p><text:s/>17,88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2703.357" table:style-name="ce21">
            <text:p><text:s/>2,703<text:s/></text:p>
          </table:table-cell>
          <table:table-cell office:value-type="float" office:value="2703.357" table:style-name="ce22">
            <text:p><text:s/>2,703<text:s/></text:p>
          </table:table-cell>
          <table:table-cell table:style-name="ce22"/>
          <table:table-cell office:value-type="float" office:value="20583.761259999999" table:style-name="ce22">
            <text:p><text:s/>20,584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13358.297" table:style-name="ce21">
            <text:p><text:s/>13,358<text:s/></text:p>
          </table:table-cell>
          <table:table-cell office:value-type="float" office:value="13358.297" table:style-name="ce22">
            <text:p><text:s/>13,358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38.471269999999997" table:style-name="ce21">
            <text:p><text:s/>38<text:s/></text:p>
          </table:table-cell>
          <table:table-cell office:value-type="float" office:value="38.471269999999997" table:style-name="ce22">
            <text:p><text:s/>38<text:s/></text:p>
          </table:table-cell>
          <table:table-cell table:style-name="ce5"/>
          <table:table-cell office:value-type="float" office:value="13396.76827" table:style-name="ce22">
            <text:p><text:s/>13,397<text:s/></text:p>
          </table:table-cell>
          <table:table-cell table:style-name="ce5"/>
          <table:table-cell table:style-name="ce23"/>
          <table:table-cell table:number-columns-repeated="16362" table:style-name="ce5"/>
        </table:table-row>
        <table:table-row table:style-name="ro4">
          <table:table-cell office:value-type="string" table:style-name="ce20">
            <text:p>United Nations agency, fund or commission (UN)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81411.917600000001" table:style-name="ce21">
            <text:p><text:s/>81,412<text:s/></text:p>
          </table:table-cell>
          <table:table-cell office:value-type="float" office:value="8258.5032740000006" table:style-name="ce21">
            <text:p><text:s/>8,259<text:s/></text:p>
          </table:table-cell>
          <table:table-cell office:value-type="float" office:value="89670.420873999989" table:style-name="ce22">
            <text:p><text:s/>89,670<text:s/></text:p>
          </table:table-cell>
          <table:table-cell table:style-name="ce22"/>
          <table:table-cell office:value-type="float" office:value="89670.420873999989" table:style-name="ce22">
            <text:p><text:s/>89,67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76207.480779999998" table:style-name="ce21">
            <text:p><text:s/>76,207<text:s/></text:p>
          </table:table-cell>
          <table:table-cell office:value-type="float" office:value="20021.180760000007" table:style-name="ce21">
            <text:p><text:s/>20,021<text:s/></text:p>
          </table:table-cell>
          <table:table-cell office:value-type="float" office:value="96228.661539999957" table:style-name="ce22">
            <text:p><text:s/>96,229<text:s/></text:p>
          </table:table-cell>
          <table:table-cell table:style-name="ce5"/>
          <table:table-cell office:value-type="float" office:value="96228.661539999957" table:style-name="ce22">
            <text:p><text:s/>96,229<text:s/></text:p>
          </table:table-cell>
          <table:table-cell table:style-name="ce5"/>
          <table:table-cell table:style-name="ce23"/>
          <table:table-cell table:number-columns-repeated="16362" table:style-name="ce5"/>
        </table:table-row>
        <table:table-row table:style-name="ro4">
          <table:table-cell office:value-type="string" table:style-name="ce20">
            <text:p>United Nations Children’s Fund</text:p>
          </table:table-cell>
          <table:table-cell office:value-type="float" office:value="48000" table:style-name="ce21">
            <text:p><text:s/>48,0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8000" table:style-name="ce22">
            <text:p><text:s/>48,000<text:s/></text:p>
          </table:table-cell>
          <table:table-cell table:style-name="ce22"/>
          <table:table-cell office:value-type="float" office:value="275168.32228000002" table:style-name="ce21">
            <text:p><text:s/>275,168<text:s/></text:p>
          </table:table-cell>
          <table:table-cell office:value-type="float" office:value="12423.501" table:style-name="ce21">
            <text:p><text:s/>12,424<text:s/></text:p>
          </table:table-cell>
          <table:table-cell office:value-type="float" office:value="287591.82328000001" table:style-name="ce22">
            <text:p><text:s/>287,592<text:s/></text:p>
          </table:table-cell>
          <table:table-cell table:style-name="ce22"/>
          <table:table-cell office:value-type="float" office:value="335591.82328000001" table:style-name="ce22">
            <text:p><text:s/>335,592<text:s/></text:p>
          </table:table-cell>
          <table:table-cell table:style-name="ce22"/>
          <table:table-cell office:value-type="float" office:value="48000" table:style-name="ce21">
            <text:p><text:s/>48,0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8000" table:style-name="ce22">
            <text:p><text:s/>48,000<text:s/></text:p>
          </table:table-cell>
          <table:table-cell table:style-name="ce21"/>
          <table:table-cell office:value-type="float" office:value="343564.08798000007" table:style-name="ce21">
            <text:p><text:s/>343,564<text:s/></text:p>
          </table:table-cell>
          <table:table-cell office:value-type="float" office:value="10409.120999999999" table:style-name="ce21">
            <text:p><text:s/>10,409<text:s/></text:p>
          </table:table-cell>
          <table:table-cell office:value-type="float" office:value="353973.20898000005" table:style-name="ce22">
            <text:p><text:s/>353,973<text:s/></text:p>
          </table:table-cell>
          <table:table-cell table:style-name="ce5"/>
          <table:table-cell office:value-type="float" office:value="401973.20898000023" table:style-name="ce22">
            <text:p><text:s/>401,973<text:s/></text:p>
          </table:table-cell>
          <table:table-cell table:style-name="ce5"/>
          <table:table-cell table:style-name="ce23"/>
          <table:table-cell table:number-columns-repeated="16362" table:style-name="ce5"/>
        </table:table-row>
        <table:table-row table:style-name="ro4">
          <table:table-cell office:value-type="string" table:style-name="ce20">
            <text:p>United Nations Department of Peacekeeping Operations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9058.027000000002" table:style-name="ce21">
            <text:p><text:s/>19,058<text:s/></text:p>
          </table:table-cell>
          <table:table-cell office:value-type="float" office:value="19058.027000000002" table:style-name="ce22">
            <text:p><text:s/>19,058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2480.06304" table:style-name="ce21">
            <text:p><text:s/>2,480<text:s/></text:p>
          </table:table-cell>
          <table:table-cell office:value-type="float" office:value="2480.06304" table:style-name="ce22">
            <text:p><text:s/>2,480<text:s/></text:p>
          </table:table-cell>
          <table:table-cell table:style-name="ce22"/>
          <table:table-cell office:value-type="float" office:value="21538.090039999999" table:style-name="ce22">
            <text:p><text:s/>21,538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50853.943999999996" table:style-name="ce21">
            <text:p><text:s/>50,854<text:s/></text:p>
          </table:table-cell>
          <table:table-cell office:value-type="float" office:value="50853.943999999996" table:style-name="ce22">
            <text:p><text:s/>50,854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3064.7060000000001" table:style-name="ce21">
            <text:p><text:s/>3,065<text:s/></text:p>
          </table:table-cell>
          <table:table-cell office:value-type="float" office:value="3064.7060000000001" table:style-name="ce22">
            <text:p><text:s/>3,065<text:s/></text:p>
          </table:table-cell>
          <table:table-cell table:style-name="ce5"/>
          <table:table-cell office:value-type="float" office:value="53918.649999999994" table:style-name="ce22">
            <text:p><text:s/>53,919<text:s/></text:p>
          </table:table-cell>
          <table:table-cell table:style-name="ce5"/>
          <table:table-cell table:style-name="ce23"/>
          <table:table-cell table:number-columns-repeated="16362" table:style-name="ce5"/>
        </table:table-row>
        <table:table-row table:style-name="ro4">
          <table:table-cell office:value-type="string" table:style-name="ce20">
            <text:p>United Nations Department of Political Affairs, Trust Fund in Support of Political Affairs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15701.098679999999" table:style-name="ce21">
            <text:p><text:s/>15,701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5701.098679999999" table:style-name="ce22">
            <text:p><text:s/>15,701<text:s/></text:p>
          </table:table-cell>
          <table:table-cell table:style-name="ce22"/>
          <table:table-cell office:value-type="float" office:value="15701.098679999999" table:style-name="ce22">
            <text:p><text:s/>15,701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2800" table:style-name="ce21">
            <text:p><text:s/>2,800<text:s/></text:p>
          </table:table-cell>
          <table:table-cell office:value-type="float" office:value="2800" table:style-name="ce22">
            <text:p><text:s/>2,800<text:s/></text:p>
          </table:table-cell>
          <table:table-cell table:style-name="ce21"/>
          <table:table-cell office:value-type="float" office:value="14482.563929999998" table:style-name="ce21">
            <text:p><text:s/>14,483<text:s/></text:p>
          </table:table-cell>
          <table:table-cell office:value-type="float" office:value="941" table:style-name="ce21">
            <text:p><text:s/>941<text:s/></text:p>
          </table:table-cell>
          <table:table-cell office:value-type="float" office:value="15423.56393" table:style-name="ce22">
            <text:p><text:s/>15,424<text:s/></text:p>
          </table:table-cell>
          <table:table-cell table:style-name="ce5"/>
          <table:table-cell office:value-type="float" office:value="18223.56393" table:style-name="ce22">
            <text:p><text:s/>18,224<text:s/></text:p>
          </table:table-cell>
          <table:table-cell table:style-name="ce5"/>
          <table:table-cell table:style-name="ce23"/>
          <table:table-cell table:number-columns-repeated="16362" table:style-name="ce5"/>
        </table:table-row>
        <table:table-row table:style-name="ro4">
          <table:table-cell office:value-type="string" table:style-name="ce20">
            <text:p>United Nations Development Programme</text:p>
          </table:table-cell>
          <table:table-cell office:value-type="float" office:value="55000" table:style-name="ce21">
            <text:p><text:s/>55,0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55000" table:style-name="ce22">
            <text:p><text:s/>55,000<text:s/></text:p>
          </table:table-cell>
          <table:table-cell table:style-name="ce22"/>
          <table:table-cell office:value-type="float" office:value="143533.49353000007" table:style-name="ce21">
            <text:p><text:s/>143,533<text:s/></text:p>
          </table:table-cell>
          <table:table-cell office:value-type="float" office:value="73931.168960999988" table:style-name="ce21">
            <text:p><text:s/>73,931<text:s/></text:p>
          </table:table-cell>
          <table:table-cell office:value-type="float" office:value="217464.66249099991" table:style-name="ce22">
            <text:p><text:s/>217,465<text:s/></text:p>
          </table:table-cell>
          <table:table-cell table:style-name="ce22"/>
          <table:table-cell office:value-type="float" office:value="272464.66249099997" table:style-name="ce22">
            <text:p><text:s/>272,465<text:s/></text:p>
          </table:table-cell>
          <table:table-cell table:style-name="ce22"/>
          <table:table-cell office:value-type="float" office:value="55000" table:style-name="ce21">
            <text:p><text:s/>55,0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55000" table:style-name="ce22">
            <text:p><text:s/>55,000<text:s/></text:p>
          </table:table-cell>
          <table:table-cell table:style-name="ce21"/>
          <table:table-cell office:value-type="float" office:value="127994.83514000001" table:style-name="ce21">
            <text:p><text:s/>127,995<text:s/></text:p>
          </table:table-cell>
          <table:table-cell office:value-type="float" office:value="75466.861699999994" table:style-name="ce21">
            <text:p><text:s/>75,467<text:s/></text:p>
          </table:table-cell>
          <table:table-cell office:value-type="float" office:value="203461.6968399999" table:style-name="ce22">
            <text:p><text:s/>203,462<text:s/></text:p>
          </table:table-cell>
          <table:table-cell table:style-name="ce5"/>
          <table:table-cell office:value-type="float" office:value="258461.69683999993" table:style-name="ce22">
            <text:p><text:s/>258,462<text:s/></text:p>
          </table:table-cell>
          <table:table-cell table:style-name="ce5"/>
          <table:table-cell table:style-name="ce23"/>
          <table:table-cell table:number-columns-repeated="16362" table:style-name="ce5"/>
        </table:table-row>
        <table:table-row table:style-name="ro4">
          <table:table-cell office:value-type="string" table:style-name="ce20">
            <text:p>United Nations Economic Commission for Europe (extrabudgetary contributions only)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22.10393199999999" table:style-name="ce21">
            <text:p><text:s/>322<text:s/></text:p>
          </table:table-cell>
          <table:table-cell office:value-type="float" office:value="322.10393199999999" table:style-name="ce22">
            <text:p><text:s/>322<text:s/></text:p>
          </table:table-cell>
          <table:table-cell table:style-name="ce22"/>
          <table:table-cell office:value-type="float" office:value="2553" table:style-name="ce21">
            <text:p><text:s/>2,553<text:s/></text:p>
          </table:table-cell>
          <table:table-cell office:value-type="float" office:value="26.228300000000001" table:style-name="ce21">
            <text:p><text:s/>26<text:s/></text:p>
          </table:table-cell>
          <table:table-cell office:value-type="float" office:value="2579.2282999999998" table:style-name="ce22">
            <text:p><text:s/>2,579<text:s/></text:p>
          </table:table-cell>
          <table:table-cell table:style-name="ce22"/>
          <table:table-cell office:value-type="float" office:value="2901.3322319999997" table:style-name="ce22">
            <text:p><text:s/>2,901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1994.4046499999999" table:style-name="ce21">
            <text:p><text:s/>1,994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994.4046499999999" table:style-name="ce22">
            <text:p><text:s/>1,994<text:s/></text:p>
          </table:table-cell>
          <table:table-cell table:style-name="ce5"/>
          <table:table-cell office:value-type="float" office:value="1994.4046499999999" table:style-name="ce22">
            <text:p><text:s/>1,994<text:s/></text:p>
          </table:table-cell>
          <table:table-cell table:style-name="ce5"/>
          <table:table-cell table:style-name="ce23"/>
          <table:table-cell table:number-columns-repeated="16362" table:style-name="ce5"/>
        </table:table-row>
        <table:table-row table:style-name="ro4">
          <table:table-cell office:value-type="string" table:style-name="ce20">
            <text:p>United Nations Educational, Scientific and Cultural Organisation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2173.2887099999998" table:style-name="ce21">
            <text:p><text:s/>2,173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173.2887099999998" table:style-name="ce22">
            <text:p><text:s/>2,173<text:s/></text:p>
          </table:table-cell>
          <table:table-cell table:style-name="ce22"/>
          <table:table-cell office:value-type="float" office:value="2173.2887099999998" table:style-name="ce22">
            <text:p><text:s/>2,173<text:s/></text:p>
          </table:table-cell>
          <table:table-cell table:style-name="ce22"/>
          <table:table-cell office:value-type="float" office:value="5610.5354639999996" table:style-name="ce21">
            <text:p><text:s/>5,611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5610.5354639999996" table:style-name="ce22">
            <text:p><text:s/>5,611<text:s/></text:p>
          </table:table-cell>
          <table:table-cell table:style-name="ce21"/>
          <table:table-cell office:value-type="float" office:value="1500" table:style-name="ce21">
            <text:p><text:s/>1,5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500" table:style-name="ce22">
            <text:p><text:s/>1,500<text:s/></text:p>
          </table:table-cell>
          <table:table-cell table:style-name="ce5"/>
          <table:table-cell office:value-type="float" office:value="7110.5354640000005" table:style-name="ce22">
            <text:p><text:s/>7,111<text:s/></text:p>
          </table:table-cell>
          <table:table-cell table:style-name="ce5"/>
          <table:table-cell table:style-name="ce23"/>
          <table:table-cell table:number-columns-repeated="16362" table:style-name="ce5"/>
        </table:table-row>
        <table:table-row table:style-name="ro4">
          <table:table-cell office:value-type="string" table:style-name="ce20">
            <text:p>United Nations Entity for Gender Equality and the Empowerment of Women</text:p>
          </table:table-cell>
          <table:table-cell office:value-type="float" office:value="12500" table:style-name="ce21">
            <text:p><text:s/>12,5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2500" table:style-name="ce22">
            <text:p><text:s/>12,500<text:s/></text:p>
          </table:table-cell>
          <table:table-cell table:style-name="ce22"/>
          <table:table-cell office:value-type="float" office:value="4162.3590100000001" table:style-name="ce21">
            <text:p><text:s/>4,162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4192.3590100000001" table:style-name="ce22">
            <text:p><text:s/>4,192<text:s/></text:p>
          </table:table-cell>
          <table:table-cell table:style-name="ce22"/>
          <table:table-cell office:value-type="float" office:value="16692.35901" table:style-name="ce22">
            <text:p><text:s/>16,692<text:s/></text:p>
          </table:table-cell>
          <table:table-cell table:style-name="ce22"/>
          <table:table-cell office:value-type="float" office:value="12500" table:style-name="ce21">
            <text:p><text:s/>12,5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2500" table:style-name="ce22">
            <text:p><text:s/>12,500<text:s/></text:p>
          </table:table-cell>
          <table:table-cell table:style-name="ce21"/>
          <table:table-cell office:value-type="float" office:value="6770.902" table:style-name="ce21">
            <text:p><text:s/>6,771<text:s/></text:p>
          </table:table-cell>
          <table:table-cell office:value-type="float" office:value="1536.5260000000001" table:style-name="ce21">
            <text:p><text:s/>1,537<text:s/></text:p>
          </table:table-cell>
          <table:table-cell office:value-type="float" office:value="8307.4279999999981" table:style-name="ce22">
            <text:p><text:s/>8,307<text:s/></text:p>
          </table:table-cell>
          <table:table-cell table:style-name="ce5"/>
          <table:table-cell office:value-type="float" office:value="20807.428" table:style-name="ce22">
            <text:p><text:s/>20,807<text:s/></text:p>
          </table:table-cell>
          <table:table-cell table:style-name="ce5"/>
          <table:table-cell table:style-name="ce23"/>
          <table:table-cell table:number-columns-repeated="16362"/>
        </table:table-row>
        <table:table-row table:style-name="ro4">
          <table:table-cell office:value-type="string" table:style-name="ce20">
            <text:p>United Nations Environment Programme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628.40477999999996" table:style-name="ce21">
            <text:p><text:s/>628<text:s/></text:p>
          </table:table-cell>
          <table:table-cell office:value-type="float" office:value="628.40477999999996" table:style-name="ce22">
            <text:p><text:s/>628<text:s/></text:p>
          </table:table-cell>
          <table:table-cell table:style-name="ce22"/>
          <table:table-cell office:value-type="float" office:value="1163.1949999999999" table:style-name="ce21">
            <text:p><text:s/>1,163<text:s/></text:p>
          </table:table-cell>
          <table:table-cell office:value-type="float" office:value="1060.53559" table:style-name="ce21">
            <text:p><text:s/>1,061<text:s/></text:p>
          </table:table-cell>
          <table:table-cell office:value-type="float" office:value="2223.7305900000001" table:style-name="ce22">
            <text:p><text:s/>2,224<text:s/></text:p>
          </table:table-cell>
          <table:table-cell table:style-name="ce22"/>
          <table:table-cell office:value-type="float" office:value="2852.1353700000004" table:style-name="ce22">
            <text:p><text:s/>2,852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6758.4570100000001" table:style-name="ce21">
            <text:p><text:s/>6,758<text:s/></text:p>
          </table:table-cell>
          <table:table-cell office:value-type="float" office:value="6758.4570100000001" table:style-name="ce22">
            <text:p><text:s/>6,758<text:s/></text:p>
          </table:table-cell>
          <table:table-cell table:style-name="ce21"/>
          <table:table-cell office:value-type="float" office:value="4569.8999999999996" table:style-name="ce21">
            <text:p><text:s/>4,570<text:s/></text:p>
          </table:table-cell>
          <table:table-cell office:value-type="float" office:value="1254.8334671000002" table:style-name="ce21">
            <text:p><text:s/>1,255<text:s/></text:p>
          </table:table-cell>
          <table:table-cell office:value-type="float" office:value="5824.7334671000008" table:style-name="ce22">
            <text:p><text:s/>5,825<text:s/></text:p>
          </table:table-cell>
          <table:table-cell table:style-name="ce5"/>
          <table:table-cell office:value-type="float" office:value="12583.190477100001" table:style-name="ce22">
            <text:p><text:s/>12,583<text:s/></text:p>
          </table:table-cell>
          <table:table-cell table:style-name="ce5"/>
          <table:table-cell table:style-name="ce23"/>
          <table:table-cell table:number-columns-repeated="16362"/>
        </table:table-row>
        <table:table-row table:style-name="ro4">
          <table:table-cell office:value-type="string" table:style-name="ce20">
            <text:p>United Nations Framework Convention on Climate Change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628.577001" table:style-name="ce21">
            <text:p><text:s/>629<text:s/></text:p>
          </table:table-cell>
          <table:table-cell office:value-type="float" office:value="628.577001" table:style-name="ce22">
            <text:p><text:s/>629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628.577001" table:style-name="ce22">
            <text:p><text:s/>629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687.78399999999999" table:style-name="ce21">
            <text:p><text:s/>688<text:s/></text:p>
          </table:table-cell>
          <table:table-cell office:value-type="float" office:value="687.78399999999999" table:style-name="ce22">
            <text:p><text:s/>688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1000" table:style-name="ce21">
            <text:p><text:s/>1,000<text:s/></text:p>
          </table:table-cell>
          <table:table-cell office:value-type="float" office:value="1000" table:style-name="ce22">
            <text:p><text:s/>1,000<text:s/></text:p>
          </table:table-cell>
          <table:table-cell table:style-name="ce5"/>
          <table:table-cell office:value-type="float" office:value="1687.7840000000001" table:style-name="ce22">
            <text:p><text:s/>1,688<text:s/></text:p>
          </table:table-cell>
          <table:table-cell table:style-name="ce5"/>
          <table:table-cell table:style-name="ce23"/>
          <table:table-cell table:number-columns-repeated="16362"/>
        </table:table-row>
        <table:table-row table:style-name="ro4">
          <table:table-cell office:value-type="string" table:style-name="ce20">
            <text:p>United Nations High Commissioner for Human Rights (extrabudgetary contributions only)</text:p>
          </table:table-cell>
          <table:table-cell office:value-type="float" office:value="1600" table:style-name="ce21">
            <text:p><text:s/>1,6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600" table:style-name="ce22">
            <text:p><text:s/>1,600<text:s/></text:p>
          </table:table-cell>
          <table:table-cell table:style-name="ce22"/>
          <table:table-cell office:value-type="float" office:value="735.32" table:style-name="ce21">
            <text:p><text:s/>735<text:s/></text:p>
          </table:table-cell>
          <table:table-cell office:value-type="float" office:value="549" table:style-name="ce21">
            <text:p><text:s/>549<text:s/></text:p>
          </table:table-cell>
          <table:table-cell office:value-type="float" office:value="1284.3200000000002" table:style-name="ce22">
            <text:p><text:s/>1,284<text:s/></text:p>
          </table:table-cell>
          <table:table-cell table:style-name="ce22"/>
          <table:table-cell office:value-type="float" office:value="2884.32" table:style-name="ce22">
            <text:p><text:s/>2,884<text:s/></text:p>
          </table:table-cell>
          <table:table-cell table:style-name="ce22"/>
          <table:table-cell office:value-type="float" office:value="2200" table:style-name="ce21">
            <text:p><text:s/>2,200<text:s/></text:p>
          </table:table-cell>
          <table:table-cell office:value-type="float" office:value="195.7296" table:style-name="ce21">
            <text:p><text:s/>196<text:s/></text:p>
          </table:table-cell>
          <table:table-cell office:value-type="float" office:value="2395.7296000000001" table:style-name="ce22">
            <text:p><text:s/>2,396<text:s/></text:p>
          </table:table-cell>
          <table:table-cell table:style-name="ce21"/>
          <table:table-cell office:value-type="float" office:value="666.66600000000005" table:style-name="ce21">
            <text:p><text:s/>667<text:s/>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1086.6660000000002" table:style-name="ce22">
            <text:p><text:s/>1,087<text:s/></text:p>
          </table:table-cell>
          <table:table-cell table:style-name="ce5"/>
          <table:table-cell office:value-type="float" office:value="3482.3955999999998" table:style-name="ce22">
            <text:p><text:s/>3,482<text:s/></text:p>
          </table:table-cell>
          <table:table-cell table:style-name="ce5"/>
          <table:table-cell table:style-name="ce23"/>
          <table:table-cell table:number-columns-repeated="16362"/>
        </table:table-row>
        <table:table-row table:style-name="ro4">
          <table:table-cell office:value-type="string" table:style-name="ce20">
            <text:p>United Nations Human Settlement Programme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2084.6849999999999" table:style-name="ce21">
            <text:p><text:s/>2,085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084.6849999999999" table:style-name="ce22">
            <text:p><text:s/>2,085<text:s/></text:p>
          </table:table-cell>
          <table:table-cell table:style-name="ce22"/>
          <table:table-cell office:value-type="float" office:value="2084.6849999999999" table:style-name="ce22">
            <text:p><text:s/>2,085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5137.4297100000003" table:style-name="ce21">
            <text:p><text:s/>5,137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5137.4297100000003" table:style-name="ce22">
            <text:p><text:s/>5,137<text:s/></text:p>
          </table:table-cell>
          <table:table-cell table:style-name="ce5"/>
          <table:table-cell office:value-type="float" office:value="5137.4297100000003" table:style-name="ce22">
            <text:p><text:s/>5,137<text:s/></text:p>
          </table:table-cell>
          <table:table-cell table:style-name="ce5"/>
          <table:table-cell table:style-name="ce23"/>
          <table:table-cell table:number-columns-repeated="16362"/>
        </table:table-row>
        <table:table-row table:style-name="ro4">
          <table:table-cell office:value-type="string" table:style-name="ce20">
            <text:p>United Nations Office for Project Services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1025.9690000000001" table:style-name="ce21">
            <text:p><text:s/>1,026<text:s/></text:p>
          </table:table-cell>
          <table:table-cell office:value-type="float" office:value="5000" table:style-name="ce21">
            <text:p><text:s/>5,000<text:s/></text:p>
          </table:table-cell>
          <table:table-cell office:value-type="float" office:value="6025.9690000000001" table:style-name="ce22">
            <text:p><text:s/>6,026<text:s/></text:p>
          </table:table-cell>
          <table:table-cell table:style-name="ce22"/>
          <table:table-cell office:value-type="float" office:value="6025.9690000000001" table:style-name="ce22">
            <text:p><text:s/>6,026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12825" table:style-name="ce21">
            <text:p><text:s/>12,825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2825" table:style-name="ce22">
            <text:p><text:s/>12,825<text:s/></text:p>
          </table:table-cell>
          <table:table-cell table:style-name="ce5"/>
          <table:table-cell office:value-type="float" office:value="12825" table:style-name="ce22">
            <text:p><text:s/>12,825<text:s/></text:p>
          </table:table-cell>
          <table:table-cell table:style-name="ce5"/>
          <table:table-cell table:style-name="ce23"/>
          <table:table-cell table:number-columns-repeated="16362"/>
        </table:table-row>
        <table:table-row table:style-name="ro4">
          <table:table-cell office:value-type="string" table:style-name="ce20">
            <text:p>United Nations Office of Co-ordination of Humanitarian Affairs</text:p>
          </table:table-cell>
          <table:table-cell office:value-type="float" office:value="20000" table:style-name="ce21">
            <text:p><text:s/>20,0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0000" table:style-name="ce22">
            <text:p><text:s/>20,000<text:s/></text:p>
          </table:table-cell>
          <table:table-cell table:style-name="ce22"/>
          <table:table-cell office:value-type="float" office:value="116025.26709000001" table:style-name="ce21">
            <text:p><text:s/>116,025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16025.26709000001" table:style-name="ce22">
            <text:p><text:s/>116,025<text:s/></text:p>
          </table:table-cell>
          <table:table-cell table:style-name="ce22"/>
          <table:table-cell office:value-type="float" office:value="136025.26709000001" table:style-name="ce22">
            <text:p><text:s/>136,025<text:s/></text:p>
          </table:table-cell>
          <table:table-cell table:style-name="ce22"/>
          <table:table-cell office:value-type="float" office:value="25000" table:style-name="ce21">
            <text:p><text:s/>25,0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5000" table:style-name="ce22">
            <text:p><text:s/>25,000<text:s/></text:p>
          </table:table-cell>
          <table:table-cell table:style-name="ce21"/>
          <table:table-cell office:value-type="float" office:value="149854.00412999999" table:style-name="ce21">
            <text:p><text:s/>149,854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49854.00412999999" table:style-name="ce22">
            <text:p><text:s/>149,854<text:s/></text:p>
          </table:table-cell>
          <table:table-cell table:style-name="ce5"/>
          <table:table-cell office:value-type="float" office:value="174854.00413000004" table:style-name="ce22">
            <text:p><text:s/>174,854<text:s/></text:p>
          </table:table-cell>
          <table:table-cell table:style-name="ce5"/>
          <table:table-cell table:style-name="ce23"/>
          <table:table-cell table:number-columns-repeated="16362"/>
        </table:table-row>
        <table:table-row table:style-name="ro4">
          <table:table-cell office:value-type="string" table:style-name="ce20">
            <text:p>United Nations Office of the United Nations High Commissioner for Refugees</text:p>
          </table:table-cell>
          <table:table-cell office:value-type="float" office:value="35000" table:style-name="ce21">
            <text:p><text:s/>35,0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5000" table:style-name="ce22">
            <text:p><text:s/>35,000<text:s/></text:p>
          </table:table-cell>
          <table:table-cell table:style-name="ce22"/>
          <table:table-cell office:value-type="float" office:value="99248.51973" table:style-name="ce21">
            <text:p><text:s/>99,249<text:s/></text:p>
          </table:table-cell>
          <table:table-cell office:value-type="float" office:value="116.82" table:style-name="ce21">
            <text:p><text:s/>117<text:s/></text:p>
          </table:table-cell>
          <table:table-cell office:value-type="float" office:value="99365.339729999992" table:style-name="ce22">
            <text:p><text:s/>99,365<text:s/></text:p>
          </table:table-cell>
          <table:table-cell table:style-name="ce22"/>
          <table:table-cell office:value-type="float" office:value="134365.33973000001" table:style-name="ce22">
            <text:p><text:s/>134,365<text:s/></text:p>
          </table:table-cell>
          <table:table-cell table:style-name="ce22"/>
          <table:table-cell office:value-type="float" office:value="35000" table:style-name="ce21">
            <text:p><text:s/>35,0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5000" table:style-name="ce22">
            <text:p><text:s/>35,000<text:s/></text:p>
          </table:table-cell>
          <table:table-cell table:style-name="ce21"/>
          <table:table-cell office:value-type="float" office:value="130860.79572000001" table:style-name="ce21">
            <text:p><text:s/>130,861<text:s/></text:p>
          </table:table-cell>
          <table:table-cell office:value-type="float" office:value="221.58850999999999" table:style-name="ce21">
            <text:p><text:s/>222<text:s/></text:p>
          </table:table-cell>
          <table:table-cell office:value-type="float" office:value="131082.38423000003" table:style-name="ce22">
            <text:p><text:s/>131,082<text:s/></text:p>
          </table:table-cell>
          <table:table-cell table:style-name="ce5"/>
          <table:table-cell office:value-type="float" office:value="166082.38422999997" table:style-name="ce22">
            <text:p><text:s/>166,082<text:s/></text:p>
          </table:table-cell>
          <table:table-cell table:style-name="ce5"/>
          <table:table-cell table:style-name="ce23"/>
          <table:table-cell table:number-columns-repeated="16362"/>
        </table:table-row>
        <table:table-row table:style-name="ro4">
          <table:table-cell office:value-type="string" table:style-name="ce20">
            <text:p>United Nations Office on Drugs and Crime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1582.61492" table:style-name="ce21">
            <text:p><text:s/>1,583<text:s/></text:p>
          </table:table-cell>
          <table:table-cell office:value-type="float" office:value="129.547" table:style-name="ce21">
            <text:p><text:s/>130<text:s/></text:p>
          </table:table-cell>
          <table:table-cell office:value-type="float" office:value="1712.16192" table:style-name="ce22">
            <text:p><text:s/>1,712<text:s/></text:p>
          </table:table-cell>
          <table:table-cell table:style-name="ce22"/>
          <table:table-cell office:value-type="float" office:value="1712.16192" table:style-name="ce22">
            <text:p><text:s/>1,712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1502.1469999999999" table:style-name="ce21">
            <text:p><text:s/>1,502<text:s/></text:p>
          </table:table-cell>
          <table:table-cell office:value-type="float" office:value="1449.0376799999999" table:style-name="ce21">
            <text:p><text:s/>1,449<text:s/></text:p>
          </table:table-cell>
          <table:table-cell office:value-type="float" office:value="2951.1846799999994" table:style-name="ce22">
            <text:p><text:s/>2,951<text:s/></text:p>
          </table:table-cell>
          <table:table-cell table:style-name="ce5"/>
          <table:table-cell office:value-type="float" office:value="2951.1846799999994" table:style-name="ce22">
            <text:p><text:s/>2,951<text:s/></text:p>
          </table:table-cell>
          <table:table-cell table:style-name="ce5"/>
          <table:table-cell table:style-name="ce23"/>
          <table:table-cell table:number-columns-repeated="16362"/>
        </table:table-row>
        <table:table-row table:style-name="ro4">
          <table:table-cell office:value-type="string" table:style-name="ce20">
            <text:p>United Nations Peacebuilding Fund (Window One: <text:s/>Flexible Contributions Only)</text:p>
          </table:table-cell>
          <table:table-cell office:value-type="float" office:value="10235" table:style-name="ce21">
            <text:p><text:s/>10,235<text:s/></text:p>
          </table:table-cell>
          <table:table-cell office:value-type="float" office:value="4000" table:style-name="ce21">
            <text:p><text:s/>4,000<text:s/></text:p>
          </table:table-cell>
          <table:table-cell office:value-type="float" office:value="14235" table:style-name="ce22">
            <text:p><text:s/>14,235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14235" table:style-name="ce22">
            <text:p><text:s/>14,235<text:s/></text:p>
          </table:table-cell>
          <table:table-cell table:style-name="ce22"/>
          <table:table-cell office:value-type="float" office:value="3560" table:style-name="ce21">
            <text:p><text:s/>3,56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560" table:style-name="ce22">
            <text:p><text:s/>3,56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4000" table:style-name="ce21">
            <text:p><text:s/>4,000<text:s/></text:p>
          </table:table-cell>
          <table:table-cell office:value-type="float" office:value="4000" table:style-name="ce22">
            <text:p><text:s/>4,000<text:s/></text:p>
          </table:table-cell>
          <table:table-cell table:style-name="ce5"/>
          <table:table-cell office:value-type="float" office:value="7560" table:style-name="ce22">
            <text:p><text:s/>7,560<text:s/></text:p>
          </table:table-cell>
          <table:table-cell table:style-name="ce5"/>
          <table:table-cell table:style-name="ce23"/>
          <table:table-cell table:number-columns-repeated="16362"/>
        </table:table-row>
        <table:table-row table:style-name="ro4">
          <table:table-cell office:value-type="string" table:style-name="ce20">
            <text:p>United Nations Population Fund</text:p>
          </table:table-cell>
          <table:table-cell office:value-type="float" office:value="20000" table:style-name="ce21">
            <text:p><text:s/>20,0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0000" table:style-name="ce22">
            <text:p><text:s/>20,000<text:s/></text:p>
          </table:table-cell>
          <table:table-cell table:style-name="ce22"/>
          <table:table-cell office:value-type="float" office:value="94694.141029999999" table:style-name="ce21">
            <text:p><text:s/>94,694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94694.141029999999" table:style-name="ce22">
            <text:p><text:s/>94,694<text:s/></text:p>
          </table:table-cell>
          <table:table-cell table:style-name="ce22"/>
          <table:table-cell office:value-type="float" office:value="114694.14103000001" table:style-name="ce22">
            <text:p><text:s/>114,694<text:s/></text:p>
          </table:table-cell>
          <table:table-cell table:style-name="ce22"/>
          <table:table-cell office:value-type="float" office:value="20000" table:style-name="ce21">
            <text:p><text:s/>20,0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0000" table:style-name="ce22">
            <text:p><text:s/>20,000<text:s/></text:p>
          </table:table-cell>
          <table:table-cell table:style-name="ce21"/>
          <table:table-cell office:value-type="float" office:value="87370.361650000021" table:style-name="ce21">
            <text:p><text:s/>87,370<text:s/></text:p>
          </table:table-cell>
          <table:table-cell office:value-type="float" office:value="98.344999999999999" table:style-name="ce21">
            <text:p><text:s/>98<text:s/></text:p>
          </table:table-cell>
          <table:table-cell office:value-type="float" office:value="87468.706650000022" table:style-name="ce22">
            <text:p><text:s/>87,469<text:s/></text:p>
          </table:table-cell>
          <table:table-cell table:style-name="ce5"/>
          <table:table-cell office:value-type="float" office:value="107468.70665000002" table:style-name="ce22">
            <text:p><text:s/>107,469<text:s/></text:p>
          </table:table-cell>
          <table:table-cell table:style-name="ce5"/>
          <table:table-cell table:style-name="ce23"/>
          <table:table-cell table:number-columns-repeated="16362"/>
        </table:table-row>
        <table:table-row table:style-name="ro4">
          <table:table-cell office:value-type="string" table:style-name="ce20">
            <text:p>United Nations Relief and Works Agency for Palestine Refugees in the Near East</text:p>
          </table:table-cell>
          <table:table-cell office:value-type="float" office:value="34038.832459999998" table:style-name="ce21">
            <text:p><text:s/>34,039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4038.832459999998" table:style-name="ce22">
            <text:p><text:s/>34,039<text:s/></text:p>
          </table:table-cell>
          <table:table-cell table:style-name="ce22"/>
          <table:table-cell office:value-type="float" office:value="30000" table:style-name="ce21">
            <text:p><text:s/>30,0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0000" table:style-name="ce22">
            <text:p><text:s/>30,000<text:s/></text:p>
          </table:table-cell>
          <table:table-cell table:style-name="ce22"/>
          <table:table-cell office:value-type="float" office:value="64038.832459999991" table:style-name="ce22">
            <text:p><text:s/>64,039<text:s/></text:p>
          </table:table-cell>
          <table:table-cell table:style-name="ce22"/>
          <table:table-cell office:value-type="float" office:value="33434.989390000002" table:style-name="ce21">
            <text:p><text:s/>33,435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3434.989390000002" table:style-name="ce22">
            <text:p><text:s/>33,435<text:s/></text:p>
          </table:table-cell>
          <table:table-cell table:style-name="ce21"/>
          <table:table-cell office:value-type="float" office:value="21000" table:style-name="ce21">
            <text:p><text:s/>21,0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1000" table:style-name="ce22">
            <text:p><text:s/>21,000<text:s/></text:p>
          </table:table-cell>
          <table:table-cell table:style-name="ce5"/>
          <table:table-cell office:value-type="float" office:value="54434.989389999995" table:style-name="ce22">
            <text:p><text:s/>54,435<text:s/></text:p>
          </table:table-cell>
          <table:table-cell table:style-name="ce5"/>
          <table:table-cell table:style-name="ce23"/>
          <table:table-cell table:number-columns-repeated="16362"/>
        </table:table-row>
        <table:table-row table:style-name="ro4">
          <table:table-cell office:value-type="string" table:style-name="ce20">
            <text:p>United Nations Voluntary Fund for Victims of Torture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483.50900000000001" table:style-name="ce21">
            <text:p><text:s/>484<text:s/></text:p>
          </table:table-cell>
          <table:table-cell office:value-type="float" office:value="483.50900000000001" table:style-name="ce22">
            <text:p><text:s/>484<text:s/></text:p>
          </table:table-cell>
          <table:table-cell table:style-name="ce22"/>
          <table:table-cell office:value-type="float" office:value="483.50900000000001" table:style-name="ce22">
            <text:p><text:s/>484<text:s/></text:p>
          </table:table-cell>
          <table:table-cell table:style-name="ce22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0" table:style-name="ce22">
            <text:p><text:s/>-00<text:s/></text:p>
          </table:table-cell>
          <table:table-cell table:style-name="ce5"/>
          <table:table-cell table:style-name="ce23"/>
          <table:table-cell table:number-columns-repeated="16362"/>
        </table:table-row>
        <table:table-row table:style-name="ro4">
          <table:table-cell office:value-type="string" table:style-name="ce20">
            <text:p>World Bank Group (WB)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9"/>
          <table:table-cell office:value-type="float" office:value="15434.507580000001" table:style-name="ce21">
            <text:p><text:s/>15,435<text:s/></text:p>
          </table:table-cell>
          <table:table-cell office:value-type="float" office:value="395" table:style-name="ce21">
            <text:p><text:s/>395<text:s/></text:p>
          </table:table-cell>
          <table:table-cell office:value-type="float" office:value="15829.50758" table:style-name="ce22">
            <text:p><text:s/>15,830<text:s/></text:p>
          </table:table-cell>
          <table:table-cell table:style-name="ce29"/>
          <table:table-cell office:value-type="float" office:value="15829.50758" table:style-name="ce22">
            <text:p><text:s/>15,830<text:s/></text:p>
          </table:table-cell>
          <table:table-cell table:style-name="ce30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9"/>
          <table:table-cell office:value-type="float" office:value="6498.6333599999998" table:style-name="ce21">
            <text:p><text:s/>6,499<text:s/></text:p>
          </table:table-cell>
          <table:table-cell office:value-type="float" office:value="346.33367999999996" table:style-name="ce21">
            <text:p><text:s/>346<text:s/></text:p>
          </table:table-cell>
          <table:table-cell office:value-type="float" office:value="6844.9670399999995" table:style-name="ce22">
            <text:p><text:s/>6,845<text:s/></text:p>
          </table:table-cell>
          <table:table-cell table:style-name="ce5"/>
          <table:table-cell office:value-type="float" office:value="6844.9670399999995" table:style-name="ce22">
            <text:p><text:s/>6,845<text:s/></text:p>
          </table:table-cell>
          <table:table-cell table:style-name="ce5"/>
          <table:table-cell table:style-name="ce23"/>
          <table:table-cell table:number-columns-repeated="16362"/>
        </table:table-row>
        <table:table-row table:style-name="ro4">
          <table:table-cell office:value-type="string" table:style-name="ce20">
            <text:p>World Customs Organisation Customs Co-operation Fund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03.73543999999993" table:style-name="ce21">
            <text:p><text:s/>404<text:s/></text:p>
          </table:table-cell>
          <table:table-cell office:value-type="float" office:value="403.73543999999993" table:style-name="ce22">
            <text:p><text:s/>404<text:s/></text:p>
          </table:table-cell>
          <table:table-cell table:style-name="ce3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31"/>
          <table:table-cell office:value-type="float" office:value="403.73543999999993" table:style-name="ce22">
            <text:p><text:s/>404<text:s/></text:p>
          </table:table-cell>
          <table:table-cell table:style-name="ce31"/>
          <table:table-cell office:value-type="float" office:value="0" table:style-name="ce21">
            <text:p><text:s/>-00<text:s/></text:p>
          </table:table-cell>
          <table:table-cell office:value-type="float" office:value="452.93822999999998" table:style-name="ce21">
            <text:p><text:s/>453<text:s/></text:p>
          </table:table-cell>
          <table:table-cell office:value-type="float" office:value="452.93822999999998" table:style-name="ce22">
            <text:p><text:s/>453<text:s/></text:p>
          </table:table-cell>
          <table:table-cell table:style-name="ce31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452.93822999999998" table:style-name="ce22">
            <text:p><text:s/>453<text:s/></text:p>
          </table:table-cell>
          <table:table-cell table:style-name="ce5"/>
          <table:table-cell table:style-name="ce23"/>
          <table:table-cell table:number-columns-repeated="16362"/>
        </table:table-row>
        <table:table-row table:style-name="ro4">
          <table:table-cell office:value-type="string" table:style-name="ce20">
            <text:p>World Food Programme</text:p>
          </table:table-cell>
          <table:table-cell office:value-type="float" office:value="40000" table:style-name="ce21">
            <text:p><text:s/>40,0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0000" table:style-name="ce22">
            <text:p><text:s/>40,000<text:s/></text:p>
          </table:table-cell>
          <table:table-cell table:style-name="ce5"/>
          <table:table-cell office:value-type="float" office:value="225896.00680000003" table:style-name="ce21">
            <text:p><text:s/>225,896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25896.00680000003" table:style-name="ce22">
            <text:p><text:s/>225,896<text:s/></text:p>
          </table:table-cell>
          <table:table-cell table:style-name="ce31"/>
          <table:table-cell office:value-type="float" office:value="265896.00680000003" table:style-name="ce22">
            <text:p><text:s/>265,896<text:s/></text:p>
          </table:table-cell>
          <table:table-cell table:style-name="ce5"/>
          <table:table-cell office:value-type="float" office:value="40000" table:style-name="ce21">
            <text:p><text:s/>40,0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0000" table:style-name="ce22">
            <text:p><text:s/>40,000<text:s/></text:p>
          </table:table-cell>
          <table:table-cell table:style-name="ce32"/>
          <table:table-cell office:value-type="float" office:value="227742.62070000003" table:style-name="ce21">
            <text:p><text:s/>227,743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27742.62070000003" table:style-name="ce22">
            <text:p><text:s/>227,743<text:s/></text:p>
          </table:table-cell>
          <table:table-cell table:style-name="ce5"/>
          <table:table-cell office:value-type="float" office:value="267742.62070000003" table:style-name="ce22">
            <text:p><text:s/>267,743<text:s/></text:p>
          </table:table-cell>
          <table:table-cell table:style-name="ce5"/>
          <table:table-cell table:style-name="ce23"/>
          <table:table-cell table:number-columns-repeated="16362"/>
        </table:table-row>
        <table:table-row table:style-name="ro4">
          <table:table-cell office:value-type="string" table:style-name="ce20">
            <text:p>World Health Organisation - assessed contributions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1833.70312" table:style-name="ce21">
            <text:p><text:s/>11,834<text:s/></text:p>
          </table:table-cell>
          <table:table-cell office:value-type="float" office:value="11833.70312" table:style-name="ce22">
            <text:p><text:s/>11,834<text:s/></text:p>
          </table:table-cell>
          <table:table-cell table:style-name="ce5"/>
          <table:table-cell office:value-type="float" office:value="0" table:style-name="ce21">
            <text:p><text:s/>-00<text:s/></text:p>
          </table:table-cell>
          <table:table-cell office:value-type="float" office:value="3578.1660000000002" table:style-name="ce21">
            <text:p><text:s/>3,578<text:s/></text:p>
          </table:table-cell>
          <table:table-cell office:value-type="float" office:value="3578.1660000000002" table:style-name="ce22">
            <text:p><text:s/>3,578<text:s/></text:p>
          </table:table-cell>
          <table:table-cell table:style-name="ce5"/>
          <table:table-cell office:value-type="float" office:value="15411.869119999999" table:style-name="ce22">
            <text:p><text:s/>15,412<text:s/></text:p>
          </table:table-cell>
          <table:table-cell table:style-name="ce5"/>
          <table:table-cell office:value-type="float" office:value="0" table:style-name="ce21">
            <text:p><text:s/>-00<text:s/></text:p>
          </table:table-cell>
          <table:table-cell office:value-type="float" office:value="11999.832234400001" table:style-name="ce21">
            <text:p><text:s/>12,000<text:s/></text:p>
          </table:table-cell>
          <table:table-cell office:value-type="float" office:value="11999.832234400001" table:style-name="ce22">
            <text:p><text:s/>12,000<text:s/></text:p>
          </table:table-cell>
          <table:table-cell table:style-name="ce5"/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5"/>
          <table:table-cell office:value-type="float" office:value="11999.832234400001" table:style-name="ce22">
            <text:p><text:s/>12,000<text:s/></text:p>
          </table:table-cell>
          <table:table-cell table:style-name="ce5"/>
          <table:table-cell table:style-name="ce23"/>
          <table:table-cell table:number-columns-repeated="16362"/>
        </table:table-row>
        <table:table-row table:style-name="ro4">
          <table:table-cell office:value-type="string" table:style-name="ce20">
            <text:p>World Health Organisation - core voluntary contributions account</text:p>
          </table:table-cell>
          <table:table-cell office:value-type="float" office:value="14500" table:style-name="ce21">
            <text:p><text:s/>14,5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4500" table:style-name="ce22">
            <text:p><text:s/>14,500<text:s/></text:p>
          </table:table-cell>
          <table:table-cell table:style-name="ce5"/>
          <table:table-cell office:value-type="float" office:value="98572.761220000015" table:style-name="ce21">
            <text:p><text:s/>98,573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98572.761220000015" table:style-name="ce22">
            <text:p><text:s/>98,573<text:s/></text:p>
          </table:table-cell>
          <table:table-cell table:style-name="ce5"/>
          <table:table-cell office:value-type="float" office:value="113072.76122000003" table:style-name="ce22">
            <text:p><text:s/>113,073<text:s/></text:p>
          </table:table-cell>
          <table:table-cell table:style-name="ce5"/>
          <table:table-cell office:value-type="float" office:value="14500" table:style-name="ce21">
            <text:p><text:s/>14,5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4500" table:style-name="ce22">
            <text:p><text:s/>14,500<text:s/></text:p>
          </table:table-cell>
          <table:table-cell table:style-name="ce5"/>
          <table:table-cell office:value-type="float" office:value="84204.175969999997" table:style-name="ce21">
            <text:p><text:s/>84,204<text:s/></text:p>
          </table:table-cell>
          <table:table-cell office:value-type="float" office:value="4466.3001299999996" table:style-name="ce21">
            <text:p><text:s/>4,466<text:s/></text:p>
          </table:table-cell>
          <table:table-cell office:value-type="float" office:value="88670.476100000014" table:style-name="ce22">
            <text:p><text:s/>88,670<text:s/></text:p>
          </table:table-cell>
          <table:table-cell table:style-name="ce5"/>
          <table:table-cell office:value-type="float" office:value="103170.4761" table:style-name="ce22">
            <text:p><text:s/>103,170<text:s/></text:p>
          </table:table-cell>
          <table:table-cell table:style-name="ce5"/>
          <table:table-cell table:style-name="ce23"/>
          <table:table-cell table:number-columns-repeated="16362"/>
        </table:table-row>
        <table:table-row table:style-name="ro4">
          <table:table-cell office:value-type="string" table:style-name="ce33">
            <text:p>World Trade Organisation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style-name="ce35"/>
          <table:table-cell office:value-type="float" office:value="827.47297000000003" table:style-name="ce34">
            <text:p><text:s/>827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827.47297000000003" table:style-name="ce17">
            <text:p><text:s/>827<text:s/></text:p>
          </table:table-cell>
          <table:table-cell table:style-name="ce35"/>
          <table:table-cell office:value-type="float" office:value="827.47297000000003" table:style-name="ce17">
            <text:p><text:s/>827<text:s/></text:p>
          </table:table-cell>
          <table:table-cell table:style-name="ce35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style-name="ce35"/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style-name="ce35"/>
          <table:table-cell office:value-type="float" office:value="0" table:style-name="ce17">
            <text:p><text:s/>-00<text:s/></text:p>
          </table:table-cell>
          <table:table-cell table:style-name="ce5"/>
          <table:table-cell table:style-name="ce23"/>
          <table:table-cell table:number-columns-repeated="16362"/>
        </table:table-row>
        <table:table-row table:style-name="ro2">
          <table:table-cell office:value-type="string" table:number-columns-spanned="7" table:number-rows-spanned="1" table:style-name="ce47">
            <text:p>1. <text:s/>Organisation name based on the <text:s/>Organisation of Economuc Cooperation and Development channel code information taken from ARIES funding database.</text:p>
          </table:table-cell>
          <table:covered-table-cell table:number-columns-repeated="6"/>
          <table:table-cell table:style-name="ce26"/>
          <table:table-cell table:number-columns-repeated="5" table:style-name="ce5"/>
          <table:table-cell table:style-name="ce23"/>
          <table:table-cell table:number-columns-repeated="3" table:style-name="ce5"/>
          <table:table-cell table:style-name="ce23"/>
          <table:table-cell table:style-name="ce5"/>
          <table:table-cell office:value-type="string" table:style-name="ce36">
            <text:p>Source: Statistics for International Development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37">
            <text:p>R.Figures for 2016 have been revised following OECD DAC decision. <text:s/>See background note 7.2 found with this link :</text:p>
            <text:p/>
          </table:table-cell>
          <table:table-cell table:number-columns-repeated="2" table:style-name="ce5"/>
          <table:table-cell table:style-name="ce31"/>
          <table:table-cell table:number-columns-repeated="15" table:style-name="ce5"/>
          <table:table-cell office:value-type="string" table:style-name="ce38">
            <text:p>Last updated: 5 April 2018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39">
            <text:p><text:a xlink:href="https://www.gov.uk/government/statistics/statistics-on-international-development-provisional-uk-aid-spend-2017">https://www.gov.uk/government/statistics/statistics-on-international-development-provisional-uk-aid-spend-2017<text:s/></text:a></text:p>
          </table:table-cell>
          <table:table-cell table:number-columns-repeated="6" table:style-name="ce5"/>
          <table:table-cell table:style-name="ce23"/>
          <table:table-cell table:number-columns-repeated="9" table:style-name="ce5"/>
          <table:table-cell table:style-name="ce40"/>
          <table:table-cell table:style-name="ce5"/>
          <table:table-cell office:value-type="string" table:style-name="ce41">
            <text:p>Next update: November 2018</text:p>
          </table:table-cell>
          <table:table-cell table:number-columns-repeated="16364" table:style-name="ce5"/>
        </table:table-row>
        <table:table-row table:style-name="ro2">
          <table:table-cell table:style-name="ce42"/>
          <table:table-cell table:number-columns-repeated="16383" table:style-name="ce5"/>
        </table:table-row>
        <table:table-row table:style-name="ro2">
          <table:table-cell office:value-type="string" table:style-name="ce43">
            <text:p>Email: statistics@dfid.gsx.gov.uk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2">
            <text:p><text:a xlink:href="https://www.gov.uk/government/uploads/system/uploads/attachment_data/file/659208/annexes-1-4.pdf">Notes &amp; Definitions</text:a></text:p>
          </table:table-cell>
          <table:table-cell table:number-columns-repeated="16383" table:style-name="ce5"/>
        </table:table-row>
        <table:table-row table:style-name="ro2">
          <table:table-cell table:style-name="ce42"/>
          <table:table-cell table:number-columns-repeated="16383" table:style-name="ce5"/>
        </table:table-row>
        <table:table-row table:style-name="ro2">
          <table:table-cell office:value-type="string" table:style-name="ce43">
            <text:p>The figures in this table are National Statistics</text:p>
          </table:table-cell>
          <table:table-cell table:number-columns-repeated="16383" table:style-name="ce5"/>
        </table:table-row>
        <table:table-row table:number-rows-repeated="1048469" table:style-name="ro3">
          <table:table-cell table:number-columns-repeated="16384"/>
        </table:table-row>
        <table:named-expressions>
          <table:named-range table:name="Print_Area" table:cell-range-address="Table_A8.$A$1:Table_A8.$T$108" table:base-cell-address="Table_A8.$A$1"/>
        </table:named-expressions>
      </table:table>
      <table:table table:name="'file:///C:/Users/alice-marshall/AppData/Roaming/OpenText/OTEdit/EC_Vault/c16056419/Additional%20tables_workings.xlsx'#Index" table:style-name="ta2">
        <table:table-source xlink:href="file:///C:/Users/alice-marshall/AppData/Roaming/OpenText/OTEdit/EC_Vault/c1605641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1" table:style-name="ta2">
        <table:table-source xlink:href="file:///C:/Users/alice-marshall/AppData/Roaming/OpenText/OTEdit/EC_Vault/c1605641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1" table:style-name="ta2">
        <table:table-source xlink:href="file:///C:/Users/alice-marshall/AppData/Roaming/OpenText/OTEdit/EC_Vault/c1605641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2" table:style-name="ta2">
        <table:table-source xlink:href="file:///C:/Users/alice-marshall/AppData/Roaming/OpenText/OTEdit/EC_Vault/c1605641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2" table:style-name="ta2">
        <table:table-source xlink:href="file:///C:/Users/alice-marshall/AppData/Roaming/OpenText/OTEdit/EC_Vault/c1605641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9"/>
          <table:table-cell office:value-type="float" office:value="1168995.4818235938"/>
          <table:table-cell office:value-type="float" office:value="0.21239038500343985"/>
          <table:table-cell office:value-type="float" office:value="325152.7299557706"/>
          <table:table-cell office:value-type="float" office:value="0.1274067843804311"/>
          <table:table-cell office:value-type="float" office:value="1341226.0563263998"/>
          <table:table-cell office:value-type="float" office:value="0.27694271915290525"/>
          <table:table-cell office:value-type="float" office:value="1840239.7794469732"/>
          <table:table-cell office:value-type="float" office:value="0.30744827070925784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Roaming/OpenText/OTEdit/EC_Vault/c16056419/Additional%20tables_workings.xlsx'#Table_A3" table:style-name="ta2">
        <table:table-source xlink:href="file:///C:/Users/alice-marshall/AppData/Roaming/OpenText/OTEdit/EC_Vault/c1605641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3" table:style-name="ta2">
        <table:table-source xlink:href="file:///C:/Users/alice-marshall/AppData/Roaming/OpenText/OTEdit/EC_Vault/c1605641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63539.6709905919"/>
          <table:table-cell office:value-type="float" office:value="0.19476089889765466"/>
          <table:table-cell office:value-type="float" office:value="3506618.565729144"/>
          <table:table-cell office:value-type="float" office:value="0.2620677034041852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Roaming/OpenText/OTEdit/EC_Vault/c16056419/Additional%20tables_workings.xlsx'#Table_A4a" table:style-name="ta2">
        <table:table-source xlink:href="file:///C:/Users/alice-marshall/AppData/Roaming/OpenText/OTEdit/EC_Vault/c1605641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a" table:style-name="ta2">
        <table:table-source xlink:href="file:///C:/Users/alice-marshall/AppData/Roaming/OpenText/OTEdit/EC_Vault/c16056419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97"/>
          <table:table-cell office:value-type="float" office:value="5.7279334236977689E-2"/>
          <table:table-cell office:value-type="float" office:value="177399.93473138777"/>
          <table:table-cell office:value-type="float" office:value="9.2176225734391257E-2"/>
          <table:table-cell office:value-type="float" office:value="225199.44349038773"/>
          <table:table-cell office:value-type="float" office:value="8.1621445743200502E-2"/>
          <table:table-cell office:value-type="float" office:value="93474.174289999981"/>
          <table:table-cell office:value-type="float" office:value="0.10223737102514863"/>
          <table:table-cell office:value-type="float" office:value="243396.15828110912"/>
          <table:table-cell office:value-type="float" office:value="0.12521683920484772"/>
          <table:table-cell office:value-type="float" office:value="336870.33257110929"/>
          <table:table-cell office:value-type="float" office:value="0.11786582801556875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 office:value-type="float" office:value="0"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54215671454385E-3"/>
          <table:table-cell office:value-type="float" office:value="3252.2536694134997"/>
          <table:table-cell office:value-type="float" office:value="1.1379143088570368E-3"/>
          <table:table-cell table:number-columns-repeated="16364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 office:value-type="float" office:value="0"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 office:value-type="float" office:value="0"/>
          <table:table-cell office:value-type="float" office:value="0"/>
          <table:table-cell office:value-type="float" office:value="390.77323999999999"/>
          <table:table-cell office:value-type="float" office:value="2.0103599951698626E-4"/>
          <table:table-cell office:value-type="float" office:value="390.77323999999999"/>
          <table:table-cell office:value-type="float" office:value="1.3672563905343048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 office:value-type="float" office:value="0"/>
          <table:table-cell office:value-type="float" office:value="0"/>
          <table:table-cell office:value-type="float" office:value="16.79289"/>
          <table:table-cell office:value-type="float" office:value="7.7356188875993814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 office:value-type="float" office:value="0"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 office:value-type="float" office:value="0"/>
          <table:table-cell office:value-type="float" office:value="0"/>
          <table:table-cell office:value-type="float" office:value="278.70715724670004"/>
          <table:table-cell office:value-type="float" office:value="1.4338282715988486E-4"/>
          <table:table-cell office:value-type="float" office:value="278.70715724670004"/>
          <table:table-cell office:value-type="float" office:value="9.7515413755865172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6.77549956789931E-5"/>
          <table:table-cell office:value-type="float" office:value="131.70197999999999"/>
          <table:table-cell office:value-type="float" office:value="4.608052839058816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799999998"/>
          <table:table-cell office:value-type="float" office:value="8.687588721449271E-4"/>
          <table:table-cell office:value-type="float" office:value="3188.6911799999993"/>
          <table:table-cell office:value-type="float" office:value="1.115674756361354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"/>
          <table:table-cell office:value-type="float" office:value="8.9533806700460886E-4"/>
          <table:table-cell office:value-type="float" office:value="6223.1440469999998"/>
          <table:table-cell office:value-type="float" office:value="2.2555207344729178E-3"/>
          <table:table-cell office:value-type="float" office:value="0"/>
          <table:table-cell office:value-type="float" office:value="0"/>
          <table:table-cell office:value-type="float" office:value="1705.1589300000001"/>
          <table:table-cell office:value-type="float" office:value="8.7723082017556993E-4"/>
          <table:table-cell office:value-type="float" office:value="1705.1589300000001"/>
          <table:table-cell office:value-type="float" office:value="5.9660928775960641E-4"/>
          <table:table-cell table:number-columns-repeated="16364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 office:value-type="float" office:value="0"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9843037453209782E-5"/>
          <table:table-cell office:value-type="float" office:value="77.446789999999993"/>
          <table:table-cell office:value-type="float" office:value="2.709745901583954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68"/>
          <table:table-cell office:value-type="float" office:value="4.821400867026141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08268145096379E-3"/>
          <table:table-cell office:value-type="float" office:value="18913.561189999997"/>
          <table:table-cell office:value-type="float" office:value="6.617568645383474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2E-6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5.1445692524131451E-6"/>
          <table:table-cell office:value-type="float" office:value="10"/>
          <table:table-cell office:value-type="float" office:value="3.4988485663304501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2999999997"/>
          <table:table-cell office:value-type="float" office:value="6.0176361294259538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86"/>
          <table:table-cell office:value-type="float" office:value="4.5485890314108428E-2"/>
          <table:table-cell office:value-type="float" office:value="129546.01058999998"/>
          <table:table-cell office:value-type="float" office:value="4.5326187342665074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5953479004486492E-5"/>
          <table:table-cell office:value-type="float" office:value="89.324250000000006"/>
          <table:table-cell office:value-type="float" office:value="3.1253202405104274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 office:value-type="float" office:value="0"/>
          <table:table-cell office:value-type="float" office:value="0"/>
          <table:table-cell office:value-type="float" office:value="585.48522000000003"/>
          <table:table-cell office:value-type="float" office:value="3.0120692605543458E-4"/>
          <table:table-cell office:value-type="float" office:value="585.48522000000003"/>
          <table:table-cell office:value-type="float" office:value="2.0485241226046684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 office:value-type="float" office:value="0"/>
          <table:table-cell office:value-type="float" office:value="0"/>
          <table:table-cell office:value-type="float" office:value="12124.644317000002"/>
          <table:table-cell office:value-type="float" office:value="6.2999118528720413E-3"/>
          <table:table-cell office:value-type="float" office:value="12124.644317000002"/>
          <table:table-cell office:value-type="float" office:value="4.3944646706813948E-3"/>
          <table:table-cell office:value-type="float" office:value="1074.9579999999999"/>
          <table:table-cell office:value-type="float" office:value="1.1757352307974233E-3"/>
          <table:table-cell office:value-type="float" office:value="10404.512741696843"/>
          <table:table-cell office:value-type="float" office:value="5.3526736337274373E-3"/>
          <table:table-cell office:value-type="float" office:value="11479.470741696839"/>
          <table:table-cell office:value-type="float" office:value="4.0164929746818335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1.5790323265159933E-4"/>
          <table:table-cell office:value-type="float" office:value="303.89639999999997"/>
          <table:table-cell office:value-type="float" office:value="1.1014442637915619E-4"/>
          <table:table-cell office:value-type="float" office:value="0"/>
          <table:table-cell office:value-type="float" office:value="0"/>
          <table:table-cell office:value-type="float" office:value="594.29407999999989"/>
          <table:table-cell office:value-type="float" office:value="3.0573870508591577E-4"/>
          <table:table-cell office:value-type="float" office:value="594.29407999999989"/>
          <table:table-cell office:value-type="float" office:value="2.0793449897866734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5"/>
          <table:table-cell office:value-type="float" office:value="8.7008752941167097E-2"/>
          <table:table-cell office:value-type="float" office:value="338779.32971199998"/>
          <table:table-cell office:value-type="float" office:value="0.12278742012160482"/>
          <table:table-cell office:value-type="float" office:value="123650.41503999999"/>
          <table:table-cell office:value-type="float" office:value="0.1352426320519049"/>
          <table:table-cell office:value-type="float" office:value="210669.13732033671"/>
          <table:table-cell office:value-type="float" office:value="0.10838019662906069"/>
          <table:table-cell office:value-type="float" office:value="334319.55236033688"/>
          <table:table-cell office:value-type="float" office:value="0.11697334864722025"/>
          <table:table-cell table:number-columns-repeated="16364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7.716853878619718E-5"/>
          <table:table-cell office:value-type="float" office:value="150"/>
          <table:table-cell office:value-type="float" office:value="5.2482728494956752E-5"/>
          <table:table-cell table:number-columns-repeated="16364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 office:value-type="float" office:value="0"/>
          <table:table-cell office:value-type="float" office:value="0"/>
          <table:table-cell office:value-type="float" office:value="9542.4443359999987"/>
          <table:table-cell office:value-type="float" office:value="4.9582121014014784E-3"/>
          <table:table-cell office:value-type="float" office:value="9542.4443359999987"/>
          <table:table-cell office:value-type="float" office:value="3.4585702813318881E-3"/>
          <table:table-cell office:value-type="float" office:value="0"/>
          <table:table-cell office:value-type="float" office:value="0"/>
          <table:table-cell office:value-type="float" office:value="10804.321190000002"/>
          <table:table-cell office:value-type="float" office:value="5.5583578587269818E-3"/>
          <table:table-cell office:value-type="float" office:value="10804.321190000002"/>
          <table:table-cell office:value-type="float" office:value="3.7802683705805205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38E-2"/>
          <table:table-cell office:value-type="float" office:value="60629.503490000003"/>
          <table:table-cell office:value-type="float" office:value="2.1974600171502857E-2"/>
          <table:table-cell office:value-type="float" office:value="367.92612000000003"/>
          <table:table-cell office:value-type="float" office:value="4.0241916578564048E-4"/>
          <table:table-cell office:value-type="float" office:value="57779.240736047155"/>
          <table:table-cell office:value-type="float" office:value="2.972493053184453E-2"/>
          <table:table-cell office:value-type="float" office:value="58147.166856047152"/>
          <table:table-cell office:value-type="float" office:value="2.0344813139045802E-2"/>
          <table:table-cell table:number-columns-repeated="16364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1.6437674954364028E-4"/>
          <table:table-cell office:value-type="float" office:value="316.35515999999996"/>
          <table:table-cell office:value-type="float" office:value="1.1465998817454295E-4"/>
          <table:table-cell office:value-type="float" office:value="0"/>
          <table:table-cell office:value-type="float" office:value="0"/>
          <table:table-cell office:value-type="float" office:value="110.75675000000001"/>
          <table:table-cell office:value-type="float" office:value="5.6979577054720967E-5"/>
          <table:table-cell office:value-type="float" office:value="110.75675000000001"/>
          <table:table-cell office:value-type="float" office:value="3.8752109594892011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9.1168244181403991E-6"/>
          <table:table-cell office:value-type="float" office:value="17.545999999999999"/>
          <table:table-cell office:value-type="float" office:value="6.3593846628281053E-6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1.1328341493813745E-5"/>
          <table:table-cell office:value-type="float" office:value="22.02"/>
          <table:table-cell office:value-type="float" office:value="7.7044645430596501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00001"/>
          <table:table-cell office:value-type="float" office:value="5.4710247998056794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77.96096302023"/>
          <table:table-cell office:value-type="float" office:value="5.3389290704848567E-2"/>
          <table:table-cell office:value-type="float" office:value="133812.80334302026"/>
          <table:table-cell office:value-type="float" office:value="4.681907351333849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 office:value-type="float" office:value="0"/>
          <table:table-cell office:value-type="float" office:value="0"/>
          <table:table-cell office:value-type="float" office:value="429.28058799999997"/>
          <table:table-cell office:value-type="float" office:value="2.2305230519275435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193689886106206E-5"/>
          <table:table-cell office:value-type="float" office:value="5692.8123600000008"/>
          <table:table-cell office:value-type="float" office:value="1.9918288364174268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 office:value-type="float" office:value="0"/>
          <table:table-cell office:value-type="float" office:value="0"/>
          <table:table-cell office:value-type="float" office:value="1561.0910200000005"/>
          <table:table-cell office:value-type="float" office:value="8.0311408617102773E-4"/>
          <table:table-cell office:value-type="float" office:value="1561.0910200000005"/>
          <table:table-cell office:value-type="float" office:value="5.4620210772383417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1E-3"/>
          <table:table-cell office:value-type="float" office:value="11869.115313851999"/>
          <table:table-cell office:value-type="float" office:value="6.1061485696988996E-3"/>
          <table:table-cell office:value-type="float" office:value="14352.535313852004"/>
          <table:table-cell office:value-type="float" office:value="5.021734760607824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 office:value-type="float" office:value="0"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 office:value-type="float" office:value="0"/>
          <table:table-cell office:value-type="float" office:value="0"/>
          <table:table-cell office:value-type="float" office:value="642.26415999999995"/>
          <table:table-cell office:value-type="float" office:value="3.3041724494629567E-4"/>
          <table:table-cell office:value-type="float" office:value="642.26415999999995"/>
          <table:table-cell office:value-type="float" office:value="2.2471850354214304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"/>
          <table:table-cell office:value-type="float" office:value="3.0603706324358836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114977681657282E-2"/>
          <table:table-cell office:value-type="float" office:value="102729.28966518656"/>
          <table:table-cell office:value-type="float" office:value="3.5943422786518353E-2"/>
          <table:table-cell table:number-columns-repeated="16364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 office:value-type="float" office:value="0"/>
          <table:table-cell office:value-type="float" office:value="0"/>
          <table:table-cell office:value-type="float" office:value="1830.2405979999996"/>
          <table:table-cell office:value-type="float" office:value="9.50984963804758E-4"/>
          <table:table-cell office:value-type="float" office:value="1830.2405979999996"/>
          <table:table-cell office:value-type="float" office:value="6.6335369817659498E-4"/>
          <table:table-cell office:value-type="float" office:value="0"/>
          <table:table-cell office:value-type="float" office:value="0"/>
          <table:table-cell office:value-type="float" office:value="2510.0566600000006"/>
          <table:table-cell office:value-type="float" office:value="1.2913160314850839E-3"/>
          <table:table-cell office:value-type="float" office:value="2510.0566600000006"/>
          <table:table-cell office:value-type="float" office:value="8.782308146249199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 office:value-type="float" office:value="0"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 office:value-type="float" office:value="0"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 office:value-type="float" office:value="0"/>
          <table:table-cell office:value-type="float" office:value="0"/>
          <table:table-cell office:value-type="float" office:value="192.87719076435104"/>
          <table:table-cell office:value-type="float" office:value="9.9227006509810503E-5"/>
          <table:table-cell office:value-type="float" office:value="192.87719076435104"/>
          <table:table-cell office:value-type="float" office:value="6.74848082383694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297976895406374E-3"/>
          <table:table-cell office:value-type="float" office:value="3153.7105543555913"/>
          <table:table-cell office:value-type="float" office:value="1.103435565172827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4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492781427656425E-2"/>
          <table:table-cell office:value-type="float" office:value="54528.205919109256"/>
          <table:table-cell office:value-type="float" office:value="1.9078593510464696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 office:value-type="float" office:value="0"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7.0344260550857829E-5"/>
          <table:table-cell office:value-type="float" office:value="136.73498615624951"/>
          <table:table-cell office:value-type="float" office:value="4.784150102800075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11"/>
          <table:table-cell office:value-type="float" office:value="9.5207897537274655E-2"/>
          <table:table-cell office:value-type="float" office:value="65320.632539999999"/>
          <table:table-cell office:value-type="float" office:value="7.1444436875906389E-2"/>
          <table:table-cell office:value-type="float" office:value="254262.751663779"/>
          <table:table-cell office:value-type="float" office:value="0.13080723342434367"/>
          <table:table-cell office:value-type="float" office:value="319583.38420377864"/>
          <table:table-cell office:value-type="float" office:value="0.11181738656444243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 office:value-type="float" office:value="0"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 office:value-type="float" office:value="0"/>
          <table:table-cell office:value-type="float" office:value="0"/>
          <table:table-cell office:value-type="float" office:value="515.77800000000002"/>
          <table:table-cell office:value-type="float" office:value="2.6534556398711472E-4"/>
          <table:table-cell office:value-type="float" office:value="515.77800000000002"/>
          <table:table-cell office:value-type="float" office:value="1.8046291158447869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51056.883783898753"/>
          <table:table-cell office:value-type="float" office:value="2.6266567443867687E-2"/>
          <table:table-cell office:value-type="float" office:value="68833.397543898755"/>
          <table:table-cell office:value-type="float" office:value="2.4083763431212407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3.0065202252673083E-5"/>
          <table:table-cell office:value-type="float" office:value="58.440660000000001"/>
          <table:table-cell office:value-type="float" office:value="2.0447501945640528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 office:value-type="float" office:value="0"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15E-4"/>
          <table:table-cell office:value-type="float" office:value="0"/>
          <table:table-cell office:value-type="float" office:value="0"/>
          <table:table-cell office:value-type="float" office:value="1619.7373945317163"/>
          <table:table-cell office:value-type="float" office:value="8.3328511968916474E-4"/>
          <table:table-cell office:value-type="float" office:value="1619.7373945317163"/>
          <table:table-cell office:value-type="float" office:value="5.6672158606891146E-4"/>
          <table:table-cell table:number-columns-repeated="16364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200000001"/>
          <table:table-cell office:value-type="float" office:value="1.6448222329391315E-4"/>
          <table:table-cell office:value-type="float" office:value="323.63015200000001"/>
          <table:table-cell office:value-type="float" office:value="1.1729674142582516E-4"/>
          <table:table-cell office:value-type="float" office:value="0"/>
          <table:table-cell office:value-type="float" office:value="0"/>
          <table:table-cell office:value-type="float" office:value="122.43240999999999"/>
          <table:table-cell office:value-type="float" office:value="6.2986201198483963E-5"/>
          <table:table-cell office:value-type="float" office:value="122.43240999999999"/>
          <table:table-cell office:value-type="float" office:value="4.2837246220088179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79999999"/>
          <table:table-cell office:value-type="float" office:value="3.3501838024148196E-2"/>
          <table:table-cell office:value-type="float" office:value="189749.76976800003"/>
          <table:table-cell office:value-type="float" office:value="9.8593145694598275E-2"/>
          <table:table-cell office:value-type="float" office:value="217706.99764799996"/>
          <table:table-cell office:value-type="float" office:value="7.8905878367322754E-2"/>
          <table:table-cell office:value-type="float" office:value="63927.421749999987"/>
          <table:table-cell office:value-type="float" office:value="6.9920612680235375E-2"/>
          <table:table-cell office:value-type="float" office:value="89757.959584095195"/>
          <table:table-cell office:value-type="float" office:value="4.6176603903567794E-2"/>
          <table:table-cell office:value-type="float" office:value="153685.3813340952"/>
          <table:table-cell office:value-type="float" office:value="5.3772187614674748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600001"/>
          <table:table-cell office:value-type="float" office:value="4.4155576153860433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410980379956954E-2"/>
          <table:table-cell office:value-type="float" office:value="151715.2203331737"/>
          <table:table-cell office:value-type="float" office:value="5.308285811532331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06E-3"/>
          <table:table-cell office:value-type="float" office:value="19095.253841000002"/>
          <table:table-cell office:value-type="float" office:value="6.9208973218548306E-3"/>
          <table:table-cell office:value-type="float" office:value="0"/>
          <table:table-cell office:value-type="float" office:value="0"/>
          <table:table-cell office:value-type="float" office:value="12286.280631491853"/>
          <table:table-cell office:value-type="float" office:value="6.3207621563292149E-3"/>
          <table:table-cell office:value-type="float" office:value="12286.280631491853"/>
          <table:table-cell office:value-type="float" office:value="4.2987835373028841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293069321994322E-2"/>
          <table:table-cell office:value-type="float" office:value="154289.14340547242"/>
          <table:table-cell office:value-type="float" office:value="5.3983434820459045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2000001"/>
          <table:table-cell office:value-type="float" office:value="0.14258172815410852"/>
          <table:table-cell office:value-type="float" office:value="89009.033174000011"/>
          <table:table-cell office:value-type="float" office:value="4.6248702101663743E-2"/>
          <table:table-cell office:value-type="float" office:value="207993.24719400003"/>
          <table:table-cell office:value-type="float" office:value="7.5385219775295706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077046182692309E-2"/>
          <table:table-cell office:value-type="float" office:value="160893.22441561491"/>
          <table:table-cell office:value-type="float" office:value="5.629410275788576E-2"/>
          <table:table-cell table:number-columns-repeated="16364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 office:value-type="float" office:value="0"/>
          <table:table-cell office:value-type="float" office:value="0"/>
          <table:table-cell office:value-type="float" office:value="53476.241500000004"/>
          <table:table-cell office:value-type="float" office:value="2.7786019850539898E-2"/>
          <table:table-cell office:value-type="float" office:value="53476.241500000004"/>
          <table:table-cell office:value-type="float" office:value="1.9381966831231723E-2"/>
          <table:table-cell office:value-type="float" office:value="0"/>
          <table:table-cell office:value-type="float" office:value="0"/>
          <table:table-cell office:value-type="float" office:value="74969.533580000018"/>
          <table:table-cell office:value-type="float" office:value="3.8568595732342288E-2"/>
          <table:table-cell office:value-type="float" office:value="74969.533580000018"/>
          <table:table-cell office:value-type="float" office:value="2.623070450848456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20000006"/>
          <table:table-cell office:value-type="float" office:value="4.3929134314794241E-2"/>
          <table:table-cell office:value-type="float" office:value="17941.827059000003"/>
          <table:table-cell office:value-type="float" office:value="9.3224944168211199E-3"/>
          <table:table-cell office:value-type="float" office:value="54600.616279000009"/>
          <table:table-cell office:value-type="float" office:value="1.9789486022206496E-2"/>
          <table:table-cell office:value-type="float" office:value="47504.424760000024"/>
          <table:table-cell office:value-type="float" office:value="5.1957960970658822E-2"/>
          <table:table-cell office:value-type="float" office:value="17448.296511049033"/>
          <table:table-cell office:value-type="float" office:value="8.9763969737730424E-3"/>
          <table:table-cell office:value-type="float" office:value="64952.721271049006"/>
          <table:table-cell office:value-type="float" office:value="2.2725973569847114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 office:value-type="float" office:value="0"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 office:value-type="float" office:value="0"/>
          <table:table-cell office:value-type="float" office:value="0"/>
          <table:table-cell office:value-type="float" office:value="4.3854499999999996"/>
          <table:table-cell office:value-type="float" office:value="2.2561251227995226E-6"/>
          <table:table-cell office:value-type="float" office:value="4.3854499999999996"/>
          <table:table-cell office:value-type="float" office:value="1.5344025445213871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78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593021750702422E-2"/>
          <table:table-cell office:value-type="float" office:value="186209.48753096003"/>
          <table:table-cell office:value-type="float" office:value="6.5151879848482738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67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323473159961024E-3"/>
          <table:table-cell office:value-type="float" office:value="9838.1378304670689"/>
          <table:table-cell office:value-type="float" office:value="3.4422154443491063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93"/>
          <table:table-cell office:value-type="float" office:value="4.0803779990229626E-2"/>
          <table:table-cell office:value-type="float" office:value="123348.36057999998"/>
          <table:table-cell office:value-type="float" office:value="4.470646714108302E-2"/>
          <table:table-cell office:value-type="float" office:value="42807.990040000004"/>
          <table:table-cell office:value-type="float" office:value="4.6821235852613038E-2"/>
          <table:table-cell office:value-type="float" office:value="68133.40954540878"/>
          <table:table-cell office:value-type="float" office:value="3.5051704380938228E-2"/>
          <table:table-cell office:value-type="float" office:value="110941.39958540871"/>
          <table:table-cell office:value-type="float" office:value="3.8816715688610087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15"/>
          <table:table-cell office:value-type="float" office:value="8.8017817373100861E-3"/>
          <table:table-cell office:value-type="float" office:value="43148.150776999995"/>
          <table:table-cell office:value-type="float" office:value="2.2419589342377585E-2"/>
          <table:table-cell office:value-type="float" office:value="50493.222937000013"/>
          <table:table-cell office:value-type="float" office:value="1.8300799471236643E-2"/>
          <table:table-cell office:value-type="float" office:value="8174.0174399999996"/>
          <table:table-cell office:value-type="float" office:value="8.9403309537308094E-3"/>
          <table:table-cell office:value-type="float" office:value="49668.605311855892"/>
          <table:table-cell office:value-type="float" office:value="2.5552357969761803E-2"/>
          <table:table-cell office:value-type="float" office:value="57842.622751855895"/>
          <table:table-cell office:value-type="float" office:value="2.0238257768812405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56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12610321570048E-2"/>
          <table:table-cell office:value-type="float" office:value="99742.994071594541"/>
          <table:table-cell office:value-type="float" office:value="3.4898563180890511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43797.3345016853"/>
          <table:table-cell office:value-type="float" office:value="1"/>
          <table:table-cell office:value-type="float" office:value="2858083.1123216855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Roaming/OpenText/OTEdit/EC_Vault/c16056419/Additional%20tables_workings.xlsx'#Table_A4b" table:style-name="ta2">
        <table:table-source xlink:href="file:///C:/Users/alice-marshall/AppData/Roaming/OpenText/OTEdit/EC_Vault/c1605641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b" table:style-name="ta2">
        <table:table-source xlink:href="file:///C:/Users/alice-marshall/AppData/Roaming/OpenText/OTEdit/EC_Vault/c16056419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38641854437945"/>
          <table:table-cell table:number-columns-repeated="16364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 office:value-type="float" office:value="0"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698680417929609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299538073894803E-2"/>
          <table:table-cell table:number-columns-repeated="16364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15350837567208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367021374936258E-2"/>
          <table:table-cell table:number-columns-repeated="16364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297525964017547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 office:value-type="float" office:value="0"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 office:value-type="float" office:value="0"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259061159416823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0833302798432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 office:value-type="float" office:value="0"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499958670183097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11760126336289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438501238616953E-3"/>
          <table:table-cell table:number-columns-repeated="16364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734.74195099999997"/>
          <table:table-cell office:value-type="float" office:value="7.9712174910300947E-4"/>
          <table:table-cell office:value-type="float" office:value="734.74195099999997"/>
          <table:table-cell office:value-type="float" office:value="5.3544791055541003E-4"/>
          <table:table-cell office:value-type="float" office:value="0"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47E-4"/>
          <table:table-cell office:value-type="float" office:value="0"/>
          <table:table-cell office:value-type="float" office:value="0"/>
          <table:table-cell office:value-type="float" office:value="791.69839648663105"/>
          <table:table-cell office:value-type="float" office:value="5.3757318747175325E-4"/>
          <table:table-cell office:value-type="float" office:value="791.69839648663105"/>
          <table:table-cell office:value-type="float" office:value="3.3773770549084891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714536134478606E-2"/>
          <table:table-cell table:number-columns-repeated="16364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592157962924163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67575540893521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134222130679257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097123622328338E-4"/>
          <table:table-cell table:number-columns-repeated="16364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 office:value-type="float" office:value="0"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538354931063337E-4"/>
          <table:table-cell table:number-columns-repeated="16364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2914146474813496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 office:value-type="float" office:value="0"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186489488655098E-3"/>
          <table:table-cell table:number-columns-repeated="16364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 office:value-type="float" office:value="0"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52371511627156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587E-2"/>
          <table:table-cell office:value-type="float" office:value="12062.191141000001"/>
          <table:table-cell office:value-type="float" office:value="1.3086274558356809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645470140758769E-3"/>
          <table:table-cell office:value-type="float" office:value="34321.884200135573"/>
          <table:table-cell office:value-type="float" office:value="2.3304991864809024E-2"/>
          <table:table-cell office:value-type="float" office:value="36643.757980135575"/>
          <table:table-cell office:value-type="float" office:value="1.5632188716933896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 office:value-type="float" office:value="0"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65427782650158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1298483027012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3952480743884449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36529658023577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169802274999828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79866875349665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 office:value-type="float" office:value="0"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29662097301457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51795.91465411923"/>
          <table:table-cell office:value-type="float" office:value="0.15007576817587137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39813883347203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21620568010223E-3"/>
          <table:table-cell table:number-columns-repeated="16364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445958652227637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772629946046162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899179317230064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02029564369667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6960586302252405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114050621820127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44122.0320248855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Roaming/OpenText/OTEdit/EC_Vault/c16056419/Additional%20tables_workings.xlsx'#Table_A4c" table:style-name="ta2">
        <table:table-source xlink:href="file:///C:/Users/alice-marshall/AppData/Roaming/OpenText/OTEdit/EC_Vault/c1605641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c" table:style-name="ta2">
        <table:table-source xlink:href="file:///C:/Users/alice-marshall/AppData/Roaming/OpenText/OTEdit/EC_Vault/c1605641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Roaming/OpenText/OTEdit/EC_Vault/c16056419/Additional%20tables_workings.xlsx'#Table_A4d" table:style-name="ta2">
        <table:table-source xlink:href="file:///C:/Users/alice-marshall/AppData/Roaming/OpenText/OTEdit/EC_Vault/c1605641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d" table:style-name="ta2">
        <table:table-source xlink:href="file:///C:/Users/alice-marshall/AppData/Roaming/OpenText/OTEdit/EC_Vault/c16056419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 office:value-type="float" office:value="0"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 office:value-type="float" office:value="0"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 office:value-type="float" office:value="0"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 office:value-type="float" office:value="0"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 office:value-type="float" office:value="0"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 office:value-type="float" office:value="0"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 office:value-type="float" office:value="0"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Roaming/OpenText/OTEdit/EC_Vault/c16056419/Additional%20tables_workings.xlsx'#Table_A4e" table:style-name="ta2">
        <table:table-source xlink:href="file:///C:/Users/alice-marshall/AppData/Roaming/OpenText/OTEdit/EC_Vault/c1605641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e" table:style-name="ta2">
        <table:table-source xlink:href="file:///C:/Users/alice-marshall/AppData/Roaming/OpenText/OTEdit/EC_Vault/c16056419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 office:value-type="float" office:value="0"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 office:value-type="float" office:value="0"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 office:value-type="float" office:value="0"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 office:value-type="float" office:value="0"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 office:value-type="float" office:value="0"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 office:value-type="float" office:value="0"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 office:value-type="float" office:value="0"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 office:value-type="float" office:value="0"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 office:value-type="float" office:value="0"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 office:value-type="float" office:value="0"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 office:value-type="float" office:value="0"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 office:value-type="float" office:value="0"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Roaming/OpenText/OTEdit/EC_Vault/c16056419/Additional%20tables_workings.xlsx'#Table_A4f" table:style-name="ta2">
        <table:table-source xlink:href="file:///C:/Users/alice-marshall/AppData/Roaming/OpenText/OTEdit/EC_Vault/c1605641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f" table:style-name="ta2">
        <table:table-source xlink:href="file:///C:/Users/alice-marshall/AppData/Roaming/OpenText/OTEdit/EC_Vault/c1605641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39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870.33257110929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8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18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30000000005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0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41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5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7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4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2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2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94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300000001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912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43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1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1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4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28265"/>
          <table:table-cell office:value-type="float" office:value="12059.47718"/>
          <table:table-cell office:value-type="float" office:value="1905145.2604699989"/>
          <table:table-cell office:value-type="float" office:value="15792.81883"/>
          <table:table-cell office:value-type="float" office:value="103785.14900000002"/>
          <table:table-cell office:value-type="float" office:value="32384.016890000003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27305.6536817439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3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599.7898400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.2940799999998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2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6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000000002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28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95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59999999995"/>
          <table:table-cell office:value-type="float" office:value="0"/>
          <table:table-cell office:value-type="float" office:value="0"/>
          <table:table-cell office:value-type="float" office:value="91.965100000000007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601"/>
          <table:table-cell office:value-type="float" office:value="0"/>
          <table:table-cell office:value-type="float" office:value="0"/>
          <table:table-cell office:value-type="float" office:value="79.42578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5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1.698396486631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1.69839648663105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6000000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63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3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03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805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954.8819799999997"/>
          <table:table-cell office:value-type="float" office:value="1516.9152461999997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496"/>
          <table:table-cell office:value-type="float" office:value="0"/>
          <table:table-cell office:value-type="float" office:value="0"/>
          <table:table-cell office:value-type="float" office:value="6.2832100000000004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8"/>
          <table:table-cell office:value-type="float" office:value="0"/>
          <table:table-cell office:value-type="float" office:value="0"/>
          <table:table-cell office:value-type="float" office:value="133812.80334302026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39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4999999997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07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066.667252574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643.757980135575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0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4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03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13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56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08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6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64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594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44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85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899999998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297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7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8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8833.397543898755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1358.22446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3685.3813340952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4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601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0959.453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795.91465411923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5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60000000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3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7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941.3995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3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394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7999999994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7999999998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0000007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02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41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Roaming/OpenText/OTEdit/EC_Vault/c16056419/Additional%20tables_workings.xlsx'#Table_A4g" table:style-name="ta2">
        <table:table-source xlink:href="file:///C:/Users/alice-marshall/AppData/Roaming/OpenText/OTEdit/EC_Vault/c1605641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g" table:style-name="ta2">
        <table:table-source xlink:href="file:///C:/Users/alice-marshall/AppData/Roaming/OpenText/OTEdit/EC_Vault/c1605641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5" table:style-name="ta2">
        <table:table-source xlink:href="file:///C:/Users/alice-marshall/AppData/Roaming/OpenText/OTEdit/EC_Vault/c16056419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Roaming/OpenText/OTEdit/EC_Vault/c16056419/Additional%20tables_workings.xlsx'#Raw_Table_A5" table:style-name="ta2">
        <table:table-source xlink:href="file:///C:/Users/alice-marshall/AppData/Roaming/OpenText/OTEdit/EC_Vault/c1605641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906417328432844E-3"/>
          <table:table-cell office:value-type="float" office:value="175300.17813000001"/>
          <table:table-cell office:value-type="float" office:value="6.8724922556990961E-2"/>
          <table:table-cell office:value-type="float" office:value="24474.221569999994"/>
          <table:table-cell office:value-type="float" office:value="1.5306898099138039E-2"/>
          <table:table-cell office:value-type="float" office:value="24601.264489999998"/>
          <table:table-cell office:value-type="float" office:value="1.1204789912604944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98683096792014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1044831176123E-5"/>
          <table:table-cell office:value-type="float" office:value="76.655149999999992"/>
          <table:table-cell office:value-type="float" office:value="3.4913036759486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87065840607605E-4"/>
          <table:table-cell office:value-type="float" office:value="500.96100000000001"/>
          <table:table-cell office:value-type="float" office:value="1.9639743836164888E-4"/>
          <table:table-cell office:value-type="float" office:value="1604.2229300000001"/>
          <table:table-cell office:value-type="float" office:value="1.0033282099525694E-3"/>
          <table:table-cell office:value-type="float" office:value="28.765000000000001"/>
          <table:table-cell office:value-type="float" office:value="1.31011876225749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777287159243902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539591787252E-4"/>
          <table:table-cell office:value-type="float" office:value="94.418639999999996"/>
          <table:table-cell office:value-type="float" office:value="4.3003522256504862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9.0227097894608571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41029004482917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70038069355898E-5"/>
          <table:table-cell office:value-type="float" office:value="2.5390199999999998"/>
          <table:table-cell office:value-type="float" office:value="1.1564115208576502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438613932493646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85656165854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644995840709661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870041625333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455838656514818E-3"/>
          <table:table-cell office:value-type="float" office:value="-974.32713999999896"/>
          <table:table-cell office:value-type="float" office:value="-3.8197654991552524E-4"/>
          <table:table-cell office:value-type="float" office:value="95323.835889999988"/>
          <table:table-cell office:value-type="float" office:value="5.9618330994262857E-2"/>
          <table:table-cell office:value-type="float" office:value="38766.629827999997"/>
          <table:table-cell office:value-type="float" office:value="1.7656488471112092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229619323289428E-5"/>
          <table:table-cell office:value-type="float" office:value="118.3304"/>
          <table:table-cell office:value-type="float" office:value="4.6390412507778561E-5"/>
          <table:table-cell office:value-type="float" office:value="195.91570000000002"/>
          <table:table-cell office:value-type="float" office:value="1.2253144180067579E-4"/>
          <table:table-cell office:value-type="float" office:value="38.930999999999997"/>
          <table:table-cell office:value-type="float" office:value="1.773135182807113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138337756782641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8600609800416E-5"/>
          <table:table-cell office:value-type="float" office:value="249.91762"/>
          <table:table-cell office:value-type="float" office:value="1.138264428926610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398454040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20178516862524E-5"/>
          <table:table-cell office:value-type="float" office:value="190.60790999999998"/>
          <table:table-cell office:value-type="float" office:value="8.681348831068605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4108882773968174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516967576063E-4"/>
          <table:table-cell office:value-type="float" office:value="3056.66257"/>
          <table:table-cell office:value-type="float" office:value="1.3921748593246032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94789754557317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1017367138231E-5"/>
          <table:table-cell office:value-type="float" office:value="27.76445"/>
          <table:table-cell office:value-type="float" office:value="1.264548126847216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1069401984258625E-3"/>
          <table:table-cell office:value-type="float" office:value="30007.530269999999"/>
          <table:table-cell office:value-type="float" office:value="1.1764193373511388E-2"/>
          <table:table-cell office:value-type="float" office:value="4727.4097299999985"/>
          <table:table-cell office:value-type="float" office:value="2.9566611057686713E-3"/>
          <table:table-cell office:value-type="float" office:value="10402.702160000003"/>
          <table:table-cell office:value-type="float" office:value="4.7379715897766725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443769319021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2017659560913232E-4"/>
          <table:table-cell office:value-type="float" office:value="1500"/>
          <table:table-cell office:value-type="float" office:value="5.8806205980599954E-4"/>
          <table:table-cell office:value-type="float" office:value="1237.9139"/>
          <table:table-cell office:value-type="float" office:value="7.7422776731062178E-4"/>
          <table:table-cell office:value-type="float" office:value="261.14441999999997"/>
          <table:table-cell office:value-type="float" office:value="1.189397546674263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46157761312201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542110875693E-3"/>
          <table:table-cell office:value-type="float" office:value="304.99359999999996"/>
          <table:table-cell office:value-type="float" office:value="1.3891112036449094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3097597825394991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71253393592198E-5"/>
          <table:table-cell office:value-type="float" office:value="1459.0206700000001"/>
          <table:table-cell office:value-type="float" office:value="6.64519504358944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359383125893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57419889723954E-3"/>
          <table:table-cell office:value-type="float" office:value="5397.1416100000006"/>
          <table:table-cell office:value-type="float" office:value="3.3755311242321096E-3"/>
          <table:table-cell office:value-type="float" office:value="416.41958"/>
          <table:table-cell office:value-type="float" office:value="1.8966073517447834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204310087822229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4554083613775E-4"/>
          <table:table-cell office:value-type="float" office:value="2379.4398200000001"/>
          <table:table-cell office:value-type="float" office:value="1.0837297937926656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42371950220799E-2"/>
          <table:table-cell office:value-type="float" office:value="31.58595"/>
          <table:table-cell office:value-type="float" office:value="1.2382999211952874E-5"/>
          <table:table-cell office:value-type="float" office:value="5349.5781300000017"/>
          <table:table-cell office:value-type="float" office:value="3.3457835247214145E-3"/>
          <table:table-cell office:value-type="float" office:value="24080.291635999973"/>
          <table:table-cell office:value-type="float" office:value="1.096750977679675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388290140816619E-3"/>
          <table:table-cell office:value-type="float" office:value="14264.307785770699"/>
          <table:table-cell office:value-type="float" office:value="5.5921988121380491E-3"/>
          <table:table-cell office:value-type="float" office:value="2671.1373699999999"/>
          <table:table-cell office:value-type="float" office:value="1.6706078848901093E-3"/>
          <table:table-cell office:value-type="float" office:value="1527.7405699999999"/>
          <table:table-cell office:value-type="float" office:value="6.958183850578702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68664850836830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279266917256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5025218435972942E-4"/>
          <table:table-cell office:value-type="float" office:value="41130.658239999997"/>
          <table:table-cell office:value-type="float" office:value="1.6124919737194002E-2"/>
          <table:table-cell office:value-type="float" office:value="62952.354770000005"/>
          <table:table-cell office:value-type="float" office:value="3.9372254468201126E-2"/>
          <table:table-cell office:value-type="float" office:value="24910.316560000003"/>
          <table:table-cell office:value-type="float" office:value="1.1345549486886718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25251158675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6047956420083931E-5"/>
          <table:table-cell office:value-type="float" office:value="212.21740000000003"/>
          <table:table-cell office:value-type="float" office:value="8.319800091378249E-5"/>
          <table:table-cell office:value-type="float" office:value="163.63360000000003"/>
          <table:table-cell office:value-type="float" office:value="1.0234126685628088E-4"/>
          <table:table-cell office:value-type="float" office:value="307.37279999999998"/>
          <table:table-cell office:value-type="float" office:value="1.3999474093086086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7104128745969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272694772292927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766300463473E-5"/>
          <table:table-cell office:value-type="float" office:value="1.93286"/>
          <table:table-cell office:value-type="float" office:value="8.8033240077073737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487135698025987E-7"/>
          <table:table-cell office:value-type="float" office:value="-2.5261"/>
          <table:table-cell office:value-type="float" office:value="-9.9033571285062354E-7"/>
          <table:table-cell office:value-type="float" office:value="46.703429999999997"/>
          <table:table-cell office:value-type="float" office:value="2.9209698941620992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06205980599958E-6"/>
          <table:table-cell office:value-type="float" office:value="-7.9794999999999998"/>
          <table:table-cell office:value-type="float" office:value="-4.99061402352385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71062671841025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5199969923676E-6"/>
          <table:table-cell office:value-type="float" office:value="73.370769999999993"/>
          <table:table-cell office:value-type="float" office:value="3.341714666375091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812348731913242E-3"/>
          <table:table-cell office:value-type="float" office:value="1074.9579999999999"/>
          <table:table-cell office:value-type="float" office:value="4.2142801045662505E-4"/>
          <table:table-cell office:value-type="float" office:value="3424.0987800000003"/>
          <table:table-cell office:value-type="float" office:value="2.1415320996802964E-3"/>
          <table:table-cell office:value-type="float" office:value="2749.5549099999998"/>
          <table:table-cell office:value-type="float" office:value="1.2523008779587084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579281531612726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784536391143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728536969213697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-6.5294831011453171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499623640406297E-2"/>
          <table:table-cell office:value-type="float" office:value="123650.41503999999"/>
          <table:table-cell office:value-type="float" office:value="4.8476078509526094E-2"/>
          <table:table-cell office:value-type="float" office:value="11992.27058"/>
          <table:table-cell office:value-type="float" office:value="7.5003187831869864E-3"/>
          <table:table-cell office:value-type="float" office:value="30652.196612000011"/>
          <table:table-cell office:value-type="float" office:value="1.3960722365995796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344209070298002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730967399364E-5"/>
          <table:table-cell office:value-type="float" office:value="7.6059999999999999"/>
          <table:table-cell office:value-type="float" office:value="3.464197220834529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620583080726911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3141491504881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505994552510490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53439098311238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455840555591E-5"/>
          <table:table-cell office:value-type="float" office:value="10767.609380000002"/>
          <table:table-cell office:value-type="float" office:value="4.904170719067554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615283305421978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9176535150055E-5"/>
          <table:table-cell office:value-type="float" office:value="122.24680000000001"/>
          <table:table-cell office:value-type="float" office:value="5.567802061739608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354381681133025E-3"/>
          <table:table-cell office:value-type="float" office:value="367.92612000000003"/>
          <table:table-cell office:value-type="float" office:value="1.4424226132241959E-4"/>
          <table:table-cell office:value-type="float" office:value="8641.7408300000006"/>
          <table:table-cell office:value-type="float" office:value="5.4047989189619254E-3"/>
          <table:table-cell office:value-type="float" office:value="31592.196220000009"/>
          <table:table-cell office:value-type="float" office:value="1.4388850689637545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120296189071395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643830308713857E-4"/>
          <table:table-cell office:value-type="float" office:value="217.14762000000002"/>
          <table:table-cell office:value-type="float" office:value="8.513085113278031E-5"/>
          <table:table-cell office:value-type="float" office:value="100.71764"/>
          <table:table-cell office:value-type="float" office:value="6.2991774747819684E-5"/>
          <table:table-cell office:value-type="float" office:value="140.89357000000001"/>
          <table:table-cell office:value-type="float" office:value="6.417080116059102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62116492259436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3275486591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95480000308539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2038089386888965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281139235842E-5"/>
          <table:table-cell office:value-type="float" office:value="544.93777"/>
          <table:table-cell office:value-type="float" office:value="2.481950970762248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62465036986338E-5"/>
          <table:table-cell office:value-type="float" office:value="4906.05854"/>
          <table:table-cell office:value-type="float" office:value="1.9233779270408098E-3"/>
          <table:table-cell office:value-type="float" office:value="753.57898"/>
          <table:table-cell office:value-type="float" office:value="4.7131046123451376E-4"/>
          <table:table-cell office:value-type="float" office:value="267.89625000000001"/>
          <table:table-cell office:value-type="float" office:value="1.220149151619763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364721718059648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60685571613559E-5"/>
          <table:table-cell office:value-type="float" office:value="83.884569999999997"/>
          <table:table-cell office:value-type="float" office:value="3.820571841505385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90947243538421E-2"/>
          <table:table-cell office:value-type="float" office:value="-1748.0036200000002"/>
          <table:table-cell office:value-type="float" office:value="-6.8528973955036252E-4"/>
          <table:table-cell office:value-type="float" office:value="9966.234629999999"/>
          <table:table-cell office:value-type="float" office:value="6.2331763025511707E-3"/>
          <table:table-cell office:value-type="float" office:value="64211.463126000039"/>
          <table:table-cell office:value-type="float" office:value="2.9245486735052357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470938063540547E-3"/>
          <table:table-cell office:value-type="float" office:value="500.61054000000001"/>
          <table:table-cell office:value-type="float" office:value="1.9626004354199582E-4"/>
          <table:table-cell office:value-type="float" office:value="5940.4500999999991"/>
          <table:table-cell office:value-type="float" office:value="3.7153322357420492E-3"/>
          <table:table-cell office:value-type="float" office:value="8093.6076779999967"/>
          <table:table-cell office:value-type="float" office:value="3.686280991934341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9179750569146275E-4"/>
          <table:table-cell office:value-type="float" office:value="0"/>
          <table:table-cell office:value-type="float" office:value="0"/>
          <table:table-cell office:value-type="float" office:value="15.665699999999999"/>
          <table:table-cell office:value-type="float" office:value="9.7977895993881364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7062785127140929E-3"/>
          <table:table-cell office:value-type="float" office:value="97592.312109999984"/>
          <table:table-cell office:value-type="float" office:value="3.8260224053757723E-2"/>
          <table:table-cell office:value-type="float" office:value="1018.6453799999998"/>
          <table:table-cell office:value-type="float" office:value="6.3709078493963097E-4"/>
          <table:table-cell office:value-type="float" office:value="14327.276850000002"/>
          <table:table-cell office:value-type="float" office:value="6.525442104377715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646427034342846E-4"/>
          <table:table-cell office:value-type="float" office:value="1850"/>
          <table:table-cell office:value-type="float" office:value="7.2527654042739951E-4"/>
          <table:table-cell office:value-type="float" office:value="24.050030000000007"/>
          <table:table-cell office:value-type="float" office:value="1.5041596213317808E-5"/>
          <table:table-cell office:value-type="float" office:value="604.95934599999998"/>
          <table:table-cell office:value-type="float" office:value="2.7553227519472453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4263329855284027E-3"/>
          <table:table-cell office:value-type="float" office:value="123700"/>
          <table:table-cell office:value-type="float" office:value="4.8495517865334757E-2"/>
          <table:table-cell office:value-type="float" office:value="9046.7211700000007"/>
          <table:table-cell office:value-type="float" office:value="5.6580855364261095E-3"/>
          <table:table-cell office:value-type="float" office:value="27232.101830000003"/>
          <table:table-cell office:value-type="float" office:value="1.2403020178407696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3041277531390799E-3"/>
          <table:table-cell office:value-type="float" office:value="48.685920000000003"/>
          <table:table-cell office:value-type="float" office:value="1.9086894932500075E-5"/>
          <table:table-cell office:value-type="float" office:value="1370.2764599999998"/>
          <table:table-cell office:value-type="float" office:value="8.5701120588766518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109.8250768202502"/>
          <table:table-cell office:value-type="float" office:value="1.9707986826342544E-3"/>
          <table:table-cell office:value-type="float" office:value="30034.842379999998"/>
          <table:table-cell office:value-type="float" office:value="1.1774900850620886E-2"/>
          <table:table-cell office:value-type="float" office:value="46753.603910000013"/>
          <table:table-cell office:value-type="float" office:value="2.9241079180841633E-2"/>
          <table:table-cell office:value-type="float" office:value="41280.944476200006"/>
          <table:table-cell office:value-type="float" office:value="1.8801647794882539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512606506838147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521928166776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888942647037595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2823509946998E-5"/>
          <table:table-cell office:value-type="float" office:value="2736.2719999999999"/>
          <table:table-cell office:value-type="float" office:value="1.246251098849242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641276343827354E-5"/>
          <table:table-cell office:value-type="float" office:value="147.61104"/>
          <table:table-cell office:value-type="float" office:value="5.7869634821670516E-5"/>
          <table:table-cell office:value-type="float" office:value="181.99417999999997"/>
          <table:table-cell office:value-type="float" office:value="1.1382451367976998E-4"/>
          <table:table-cell office:value-type="float" office:value="597.9428999999999"/>
          <table:table-cell office:value-type="float" office:value="2.7233659379407557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8218724351774388E-5"/>
          <table:table-cell office:value-type="float" office:value="24.157779999999995"/>
          <table:table-cell office:value-type="float" office:value="9.4708492447601176E-6"/>
          <table:table-cell office:value-type="float" office:value="811.4673600000001"/>
          <table:table-cell office:value-type="float" office:value="5.0751555692059411E-4"/>
          <table:table-cell office:value-type="float" office:value="97.279809999999998"/>
          <table:table-cell office:value-type="float" office:value="4.4306658880529989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467217236675324E-3"/>
          <table:table-cell office:value-type="float" office:value="78485.321999999986"/>
          <table:table-cell office:value-type="float" office:value="3.0769493413238081E-2"/>
          <table:table-cell office:value-type="float" office:value="32892.649860000005"/>
          <table:table-cell office:value-type="float" office:value="2.0572030786662823E-2"/>
          <table:table-cell office:value-type="float" office:value="10849.773235999999"/>
          <table:table-cell office:value-type="float" office:value="4.9415927282193085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998590741156696E-6"/>
          <table:table-cell office:value-type="float" office:value="5499.9999299999999"/>
          <table:table-cell office:value-type="float" office:value="2.1562275251791022E-3"/>
          <table:table-cell office:value-type="float" office:value="82.5"/>
          <table:table-cell office:value-type="float" office:value="5.1597926805027635E-5"/>
          <table:table-cell office:value-type="float" office:value="98.635810000000006"/>
          <table:table-cell office:value-type="float" office:value="4.492425701771795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44434390741475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10215037436539E-5"/>
          <table:table-cell office:value-type="float" office:value="1429.5646199999999"/>
          <table:table-cell office:value-type="float" office:value="6.511035739688892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87018535996245E-3"/>
          <table:table-cell office:value-type="float" office:value="2483.42"/>
          <table:table-cell office:value-type="float" office:value="9.7360338704227699E-4"/>
          <table:table-cell office:value-type="float" office:value="2450.3267300000002"/>
          <table:table-cell office:value-type="float" office:value="1.5325064153083967E-3"/>
          <table:table-cell office:value-type="float" office:value="7669.3106400000006"/>
          <table:table-cell office:value-type="float" office:value="3.4930324224039825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84049958831841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2687684686266E-5"/>
          <table:table-cell office:value-type="float" office:value="501.82813999999996"/>
          <table:table-cell office:value-type="float" office:value="2.285605637555300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118768584941892E-4"/>
          <table:table-cell office:value-type="float" office:value="40304.281650000004"/>
          <table:table-cell office:value-type="float" office:value="1.5800945924066768E-2"/>
          <table:table-cell office:value-type="float" office:value="25572.223379999999"/>
          <table:table-cell office:value-type="float" office:value="1.5993620729734016E-2"/>
          <table:table-cell office:value-type="float" office:value="36862.930469999992"/>
          <table:table-cell office:value-type="float" office:value="1.6789437455428671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96787936093184E-3"/>
          <table:table-cell office:value-type="float" office:value="74.875990000000002"/>
          <table:table-cell office:value-type="float" office:value="2.935448593960895E-5"/>
          <table:table-cell office:value-type="float" office:value="1418.7098999999998"/>
          <table:table-cell office:value-type="float" office:value="8.8730290397294627E-4"/>
          <table:table-cell office:value-type="float" office:value="1170.5336888000002"/>
          <table:table-cell office:value-type="float" office:value="5.3312642014648323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4225739754737417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43491552883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8664479844408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3664374370368E-4"/>
          <table:table-cell office:value-type="float" office:value="561.99631999999997"/>
          <table:table-cell office:value-type="float" office:value="2.559645135239591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8001782973154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4305913889803E-6"/>
          <table:table-cell office:value-type="float" office:value="3.2281599999999999"/>
          <table:table-cell office:value-type="float" office:value="1.4702843676583219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201530241994634E-3"/>
          <table:table-cell office:value-type="float" office:value="128.57416999999998"/>
          <table:table-cell office:value-type="float" office:value="5.040639416536449E-5"/>
          <table:table-cell office:value-type="float" office:value="5357.8152999999993"/>
          <table:table-cell office:value-type="float" office:value="3.3509352931425109E-3"/>
          <table:table-cell office:value-type="float" office:value="2716.981670000001"/>
          <table:table-cell office:value-type="float" office:value="1.2374652051370448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759858421823168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8596420038736E-5"/>
          <table:table-cell office:value-type="float" office:value="58.956870000000002"/>
          <table:table-cell office:value-type="float" office:value="2.685225153866719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599682413613366E-5"/>
          <table:table-cell office:value-type="float" office:value="39.280810000000002"/>
          <table:table-cell office:value-type="float" office:value="1.5399702692965403E-5"/>
          <table:table-cell office:value-type="float" office:value="249.71985000000001"/>
          <table:table-cell office:value-type="float" office:value="1.5618213990378765E-4"/>
          <table:table-cell office:value-type="float" office:value="24.710729999999998"/>
          <table:table-cell office:value-type="float" office:value="1.125464661987804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15118625625299E-4"/>
          <table:table-cell office:value-type="float" office:value="78.157479999999993"/>
          <table:table-cell office:value-type="float" office:value="3.0640965785364135E-5"/>
          <table:table-cell office:value-type="float" office:value="267.85874000000001"/>
          <table:table-cell office:value-type="float" office:value="1.6752673528008398E-4"/>
          <table:table-cell office:value-type="float" office:value="59.535750000000007"/>
          <table:table-cell office:value-type="float" office:value="2.71159058230738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501143030774100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146857817486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75701092821587E-4"/>
          <table:table-cell office:value-type="float" office:value="568.85335000000009"/>
          <table:table-cell office:value-type="float" office:value="2.230140484856955E-4"/>
          <table:table-cell office:value-type="float" office:value="959.66034000000013"/>
          <table:table-cell office:value-type="float" office:value="6.0019980583039931E-4"/>
          <table:table-cell office:value-type="float" office:value="350.89026000000001"/>
          <table:table-cell office:value-type="float" office:value="1.598150228122410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7003301421533474E-4"/>
          <table:table-cell office:value-type="float" office:value="8863"/>
          <table:table-cell office:value-type="float" office:value="3.4746626907070492E-3"/>
          <table:table-cell office:value-type="float" office:value="31972.133199999993"/>
          <table:table-cell office:value-type="float" office:value="1.9996312589747801E-2"/>
          <table:table-cell office:value-type="float" office:value="13185.568839999998"/>
          <table:table-cell office:value-type="float" office:value="6.0054445083684424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352714494658156E-3"/>
          <table:table-cell office:value-type="float" office:value="66416.915829999998"/>
          <table:table-cell office:value-type="float" office:value="2.6038178885967662E-2"/>
          <table:table-cell office:value-type="float" office:value="25406.618600000002"/>
          <table:table-cell office:value-type="float" office:value="1.5890046628921864E-2"/>
          <table:table-cell office:value-type="float" office:value="11854.699330000003"/>
          <table:table-cell office:value-type="float" office:value="5.3992921999493791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3383827222789372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342747637671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502135656271144E-3"/>
          <table:table-cell office:value-type="float" office:value="23479.22622"/>
          <table:table-cell office:value-type="float" office:value="9.2048280890561548E-3"/>
          <table:table-cell office:value-type="float" office:value="16581.441360000004"/>
          <table:table-cell office:value-type="float" office:value="1.0370521183213794E-2"/>
          <table:table-cell office:value-type="float" office:value="34299.200612000008"/>
          <table:table-cell office:value-type="float" office:value="1.5621771685108653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880796049545E-6"/>
          <table:table-cell office:value-type="float" office:value="10.25426"/>
          <table:table-cell office:value-type="float" office:value="4.6703627391157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534484431069452E-3"/>
          <table:table-cell office:value-type="float" office:value="65320.632539999999"/>
          <table:table-cell office:value-type="float" office:value="2.5608390479535465E-2"/>
          <table:table-cell office:value-type="float" office:value="68001.243920000008"/>
          <table:table-cell office:value-type="float" office:value="4.2529978259818073E-2"/>
          <table:table-cell office:value-type="float" office:value="176381.31640600003"/>
          <table:table-cell office:value-type="float" office:value="8.0333902984591268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158695950420194E-2"/>
          <table:table-cell office:value-type="float" office:value="76674.758230000007"/>
          <table:table-cell office:value-type="float" office:value="3.005967750657388E-2"/>
          <table:table-cell office:value-type="float" office:value="26700.990540000003"/>
          <table:table-cell office:value-type="float" office:value="1.6699584915207944E-2"/>
          <table:table-cell office:value-type="float" office:value="98003.608122000005"/>
          <table:table-cell office:value-type="float" office:value="4.4636316971862842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955407074811641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1603334008306E-4"/>
          <table:table-cell office:value-type="float" office:value="130.97440999999998"/>
          <table:table-cell office:value-type="float" office:value="5.9653061677944015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5764949111009E-5"/>
          <table:table-cell office:value-type="float" office:value="678.68650799999989"/>
          <table:table-cell office:value-type="float" office:value="3.0911174268097443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7147483123324307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5066813483081E-6"/>
          <table:table-cell office:value-type="float" office:value="91.884050000000002"/>
          <table:table-cell office:value-type="float" office:value="4.18491284050777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42091706364782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19611006293231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653120182419002E-3"/>
          <table:table-cell office:value-type="float" office:value="895"/>
          <table:table-cell office:value-type="float" office:value="3.5087702901757972E-4"/>
          <table:table-cell office:value-type="float" office:value="882.15634999999997"/>
          <table:table-cell office:value-type="float" office:value="5.5172653064109508E-4"/>
          <table:table-cell office:value-type="float" office:value="1661.46252"/>
          <table:table-cell office:value-type="float" office:value="7.5672282991121943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657494472360847E-4"/>
          <table:table-cell office:value-type="float" office:value="17776.513760000002"/>
          <table:table-cell office:value-type="float" office:value="6.9691288652501959E-3"/>
          <table:table-cell office:value-type="float" office:value="10447.723700000002"/>
          <table:table-cell office:value-type="float" office:value="6.5343137303242741E-3"/>
          <table:table-cell office:value-type="float" office:value="18545.775739999997"/>
          <table:table-cell office:value-type="float" office:value="8.4467821163198044E-3"/>
          <table:table-cell office:value-type="float" office:value="21421.828730000001"/>
          <table:table-cell office:value-type="float" office:value="3.4941844154608243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14067259212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689099458898481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5043799615391E-4"/>
          <table:table-cell office:value-type="float" office:value="164.25766200000001"/>
          <table:table-cell office:value-type="float" office:value="7.48121136209804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351432655921887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6350857290799E-4"/>
          <table:table-cell office:value-type="float" office:value="43.735689999999998"/>
          <table:table-cell office:value-type="float" office:value="1.991967601226407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559568050225825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495202582232E-7"/>
          <table:table-cell office:value-type="float" office:value="28.22626"/>
          <table:table-cell office:value-type="float" office:value="1.285581533612317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2070065782842708E-5"/>
          <table:table-cell office:value-type="float" office:value="63927.421749999987"/>
          <table:table-cell office:value-type="float" office:value="2.5062194208261231E-2"/>
          <table:table-cell office:value-type="float" office:value="42330.51066"/>
          <table:table-cell office:value-type="float" office:value="2.6474746553383298E-2"/>
          <table:table-cell office:value-type="float" office:value="42329.505359999996"/>
          <table:table-cell office:value-type="float" office:value="1.927922098703817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2098547407159296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715301545244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478071040060889E-3"/>
          <table:table-cell office:value-type="float" office:value="57614.085709999999"/>
          <table:table-cell office:value-type="float" office:value="2.2587105277641337E-2"/>
          <table:table-cell office:value-type="float" office:value="42464.040980000005"/>
          <table:table-cell office:value-type="float" office:value="2.655826034341496E-2"/>
          <table:table-cell office:value-type="float" office:value="49194.728835173722"/>
          <table:table-cell office:value-type="float" office:value="2.240602720359152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981116353150872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70176043901E-3"/>
          <table:table-cell office:value-type="float" office:value="5024.9778619999997"/>
          <table:table-cell office:value-type="float" office:value="2.28865558037016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917499751985669E-3"/>
          <table:table-cell office:value-type="float" office:value="86879.163540000009"/>
          <table:table-cell office:value-type="float" office:value="3.4060226577036466E-2"/>
          <table:table-cell office:value-type="float" office:value="25440.296049999997"/>
          <table:table-cell office:value-type="float" office:value="1.591110949680162E-2"/>
          <table:table-cell office:value-type="float" office:value="44957.49412000001"/>
          <table:table-cell office:value-type="float" office:value="2.04761538504060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613663585753836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767084999429E-3"/>
          <table:table-cell office:value-type="float" office:value="22.622599999999998"/>
          <table:table-cell office:value-type="float" office:value="1.030359558875246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23198738616577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32359058606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706693161306895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263498645841123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325127711702438E-3"/>
          <table:table-cell office:value-type="float" office:value="47504.424760000024"/>
          <table:table-cell office:value-type="float" office:value="1.8623699916176493E-2"/>
          <table:table-cell office:value-type="float" office:value="12543.449139999997"/>
          <table:table-cell office:value-type="float" office:value="7.8450420679794745E-3"/>
          <table:table-cell office:value-type="float" office:value="3117.7969500000008"/>
          <table:table-cell office:value-type="float" office:value="1.420018870538571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792042540204753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978462317926718E-2"/>
          <table:table-cell office:value-type="float" office:value="124256.63098000002"/>
          <table:table-cell office:value-type="float" office:value="4.8713740239101855E-2"/>
          <table:table-cell office:value-type="float" office:value="104442.17211000004"/>
          <table:table-cell office:value-type="float" office:value="6.5321206689574321E-2"/>
          <table:table-cell office:value-type="float" office:value="61575.74936999999"/>
          <table:table-cell office:value-type="float" office:value="2.8045035477038859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966084478684729E-6"/>
          <table:table-cell office:value-type="float" office:value="869.98547999999994"/>
          <table:table-cell office:value-type="float" office:value="3.4107030224674072E-4"/>
          <table:table-cell office:value-type="float" office:value="705.01829999999995"/>
          <table:table-cell office:value-type="float" office:value="4.4093918351036381E-4"/>
          <table:table-cell office:value-type="float" office:value="2806.7969700000003"/>
          <table:table-cell office:value-type="float" office:value="1.278372109245435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800899342460438E-2"/>
          <table:table-cell office:value-type="float" office:value="19834"/>
          <table:table-cell office:value-type="float" office:value="7.7757485961281294E-3"/>
          <table:table-cell office:value-type="float" office:value="27680.981769999999"/>
          <table:table-cell office:value-type="float" office:value="1.7312500257694114E-2"/>
          <table:table-cell office:value-type="float" office:value="40502.103095999999"/>
          <table:table-cell office:value-type="float" office:value="1.8446919929413202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398554425293063E-3"/>
          <table:table-cell office:value-type="float" office:value="31.549999999999997"/>
          <table:table-cell office:value-type="float" office:value="1.236890532458619E-5"/>
          <table:table-cell office:value-type="float" office:value="2080.1727900000001"/>
          <table:table-cell office:value-type="float" office:value="1.3010012528512744E-3"/>
          <table:table-cell office:value-type="float" office:value="1378.7410400000003"/>
          <table:table-cell office:value-type="float" office:value="6.279556769679872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827644367803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309708150488968E-3"/>
          <table:table-cell office:value-type="float" office:value="3360.73"/>
          <table:table-cell office:value-type="float" office:value="1.3175452041678777E-3"/>
          <table:table-cell office:value-type="float" office:value="985.69922000000008"/>
          <table:table-cell office:value-type="float" office:value="6.1648528733736772E-4"/>
          <table:table-cell office:value-type="float" office:value="3233.7058200000001"/>
          <table:table-cell office:value-type="float" office:value="1.4728102438391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647891456573114E-3"/>
          <table:table-cell office:value-type="float" office:value="84063.179520000005"/>
          <table:table-cell office:value-type="float" office:value="3.2956244334915147E-2"/>
          <table:table-cell office:value-type="float" office:value="8131.8522300000013"/>
          <table:table-cell office:value-type="float" office:value="5.085899589731404E-3"/>
          <table:table-cell office:value-type="float" office:value="1947.6523699999998"/>
          <table:table-cell office:value-type="float" office:value="8.8706967227265116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933649133680973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693433027234E-5"/>
          <table:table-cell office:value-type="float" office:value="13.1"/>
          <table:table-cell office:value-type="float" office:value="5.9664716793232107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97.3665854087999"/>
          <table:table-cell office:value-type="float" office:value="1.4559169497343786E-3"/>
          <table:table-cell office:value-type="float" office:value="42807.990040000004"/>
          <table:table-cell office:value-type="float" office:value="1.6782503199384742E-2"/>
          <table:table-cell office:value-type="float" office:value="16097.053600000005"/>
          <table:table-cell office:value-type="float" office:value="1.0067570829447356E-2"/>
          <table:table-cell office:value-type="float" office:value="49741.292140000012"/>
          <table:table-cell office:value-type="float" office:value="2.2654962660019259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9037763051403291E-3"/>
          <table:table-cell office:value-type="float" office:value="9387.9872500000019"/>
          <table:table-cell office:value-type="float" office:value="3.6804794131116412E-3"/>
          <table:table-cell office:value-type="float" office:value="12273.278130000002"/>
          <table:table-cell office:value-type="float" office:value="7.6760691710240801E-3"/>
          <table:table-cell office:value-type="float" office:value="2215.5764399999998"/>
          <table:table-cell office:value-type="float" office:value="1.00909725821646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97259389231393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2965262014915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462260472302461E-4"/>
          <table:table-cell office:value-type="float" office:value="14.5"/>
          <table:table-cell office:value-type="float" office:value="5.6845999114579958E-6"/>
          <table:table-cell office:value-type="float" office:value="-28.425439999999995"/>
          <table:table-cell office:value-type="float" office:value="-1.7778106333584297E-5"/>
          <table:table-cell office:value-type="float" office:value="10.469050000000001"/>
          <table:table-cell office:value-type="float" office:value="4.768190101864020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3.0102632949434975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2316029784655E-4"/>
          <table:table-cell office:value-type="float" office:value="20.430820000000001"/>
          <table:table-cell office:value-type="float" office:value="9.305336558423682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839144706718132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836229464449E-4"/>
          <table:table-cell office:value-type="float" office:value="194.38598999999999"/>
          <table:table-cell office:value-type="float" office:value="8.8534236961237012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362732497780086E-3"/>
          <table:table-cell office:value-type="float" office:value="71.316500000000005"/>
          <table:table-cell office:value-type="float" office:value="2.7959018592103044E-5"/>
          <table:table-cell office:value-type="float" office:value="3371.89833"/>
          <table:table-cell office:value-type="float" office:value="2.1088844027313323E-3"/>
          <table:table-cell office:value-type="float" office:value="2604.6593819999998"/>
          <table:table-cell office:value-type="float" office:value="1.1863073616020226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443946578102925E-3"/>
          <table:table-cell office:value-type="float" office:value="4107.58014"/>
          <table:table-cell office:value-type="float" office:value="1.6103413586310773E-3"/>
          <table:table-cell office:value-type="float" office:value="1806.4655399999999"/>
          <table:table-cell office:value-type="float" office:value="1.1298166873784815E-3"/>
          <table:table-cell office:value-type="float" office:value="13407.488840000002"/>
          <table:table-cell office:value-type="float" office:value="6.1065192713512994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941663825163782E-4"/>
          <table:table-cell office:value-type="float" office:value="81544.37993000001"/>
          <table:table-cell office:value-type="float" office:value="3.1968770684825877E-2"/>
          <table:table-cell office:value-type="float" office:value="34598.515090000008"/>
          <table:table-cell office:value-type="float" office:value="2.1638929080926843E-2"/>
          <table:table-cell office:value-type="float" office:value="9366.7048799999993"/>
          <table:table-cell office:value-type="float" office:value="4.26612056451133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879941139481521E-4"/>
          <table:table-cell office:value-type="float" office:value="8174.0174399999996"/>
          <table:table-cell office:value-type="float" office:value="3.2045530217710417E-3"/>
          <table:table-cell office:value-type="float" office:value="16941.738850000002"/>
          <table:table-cell office:value-type="float" office:value="1.0595861831905373E-2"/>
          <table:table-cell office:value-type="float" office:value="23076.494410000003"/>
          <table:table-cell office:value-type="float" office:value="1.0510324454604991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461733592254724E-3"/>
          <table:table-cell office:value-type="float" office:value="48959.144279999986"/>
          <table:table-cell office:value-type="float" office:value="1.919401015442394E-2"/>
          <table:table-cell office:value-type="float" office:value="36226.20915000001"/>
          <table:table-cell office:value-type="float" office:value="2.2656936826003914E-2"/>
          <table:table-cell office:value-type="float" office:value="12906.829640000004"/>
          <table:table-cell office:value-type="float" office:value="5.878491108161024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77951.6721938965"/>
          <table:table-cell office:value-type="float" office:value="1"/>
          <table:table-cell office:value-type="float" office:value="2550751.1919657714"/>
          <table:table-cell office:value-type="float" office:value="1"/>
          <table:table-cell office:value-type="float" office:value="1598901.4502800005"/>
          <table:table-cell office:value-type="float" office:value="1"/>
          <table:table-cell office:value-type="float" office:value="2195602.4773230734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Roaming/OpenText/OTEdit/EC_Vault/c16056419/Additional%20tables_workings.xlsx'#Table_A6" table:style-name="ta2">
        <table:table-source xlink:href="file:///C:/Users/alice-marshall/AppData/Roaming/OpenText/OTEdit/EC_Vault/c1605641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6" table:style-name="ta2">
        <table:table-source xlink:href="file:///C:/Users/alice-marshall/AppData/Roaming/OpenText/OTEdit/EC_Vault/c1605641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66853487094324"/>
          <table:table-cell office:value-type="float" office:value="2759071.9747713855"/>
          <table:table-cell office:value-type="float" office:value="0.36008858605470551"/>
          <table:table-cell office:value-type="float" office:value="914285.77782000042"/>
          <table:table-cell office:value-type="float" office:value="0.35843785183743987"/>
          <table:table-cell office:value-type="float" office:value="1943797.3345016853"/>
          <table:table-cell office:value-type="float" office:value="0.32474959827322247"/>
          <table:table-cell office:value-type="float" office:value="2858083.1123216855"/>
          <table:table-cell office:value-type="float" office:value="0.33481608811594277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81706172379048E-2"/>
          <table:table-cell office:value-type="float" office:value="159195.61851133345"/>
          <table:table-cell office:value-type="float" office:value="2.0776741491348817E-2"/>
          <table:table-cell office:value-type="float" office:value="111276.97680577065"/>
          <table:table-cell office:value-type="float" office:value="4.3625178792923949E-2"/>
          <table:table-cell office:value-type="float" office:value="130919.68771886459"/>
          <table:table-cell office:value-type="float" office:value="2.1872710306836848E-2"/>
          <table:table-cell office:value-type="float" office:value="242196.66452463521"/>
          <table:table-cell office:value-type="float" office:value="2.83726317899115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41036375584498"/>
          <table:table-cell office:value-type="float" office:value="2084431.7953811719"/>
          <table:table-cell office:value-type="float" office:value="0.27204078211423599"/>
          <table:table-cell office:value-type="float" office:value="871395.31324999966"/>
          <table:table-cell office:value-type="float" office:value="0.34162301521005939"/>
          <table:table-cell office:value-type="float" office:value="1472726.7187748847"/>
          <table:table-cell office:value-type="float" office:value="0.24604798134008868"/>
          <table:table-cell office:value-type="float" office:value="2344122.0320248855"/>
          <table:table-cell office:value-type="float" office:value="0.2746070488452016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16551.4132390004"/>
          <table:table-cell office:value-type="float" office:value="0.38454825234751655"/>
          <table:table-cell office:value-type="float" office:value="2596162.3250930002"/>
          <table:table-cell office:value-type="float" office:value="0.33882712352536432"/>
          <table:table-cell office:value-type="float" office:value="559866.35643999989"/>
          <table:table-cell office:value-type="float" office:value="0.2194907751894575"/>
          <table:table-cell office:value-type="float" office:value="2367439.297241746"/>
          <table:table-cell office:value-type="float" office:value="0.39552732533846902"/>
          <table:table-cell office:value-type="float" office:value="2927305.6536817439"/>
          <table:table-cell office:value-type="float" office:value="0.34292530663646081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850272986444718E-3"/>
          <table:table-cell office:value-type="float" office:value="55051.996956705887"/>
          <table:table-cell office:value-type="float" office:value="7.1848780767202495E-3"/>
          <table:table-cell office:value-type="float" office:value="93926.767650000009"/>
          <table:table-cell office:value-type="float" office:value="3.6823178970119018E-2"/>
          <table:table-cell office:value-type="float" office:value="64893.208431787709"/>
          <table:table-cell office:value-type="float" office:value="1.0841687553957945E-2"/>
          <table:table-cell office:value-type="float" office:value="158819.97608178752"/>
          <table:table-cell office:value-type="float" office:value="1.8605296283065769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61155546707316E-3"/>
          <table:table-cell office:value-type="float" office:value="8289.6515229999986"/>
          <table:table-cell office:value-type="float" office:value="1.0818887376254985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6069718742740134E-4"/>
          <table:table-cell office:value-type="float" office:value="5750.2784980000006"/>
          <table:table-cell office:value-type="float" office:value="6.7362832941328518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90884.8355257709"/>
          <table:table-cell office:value-type="float" office:value="1"/>
          <table:table-cell office:value-type="float" office:value="3618087.2279252224"/>
          <table:table-cell office:value-type="float" office:value="1"/>
          <table:table-cell office:value-type="float" office:value="5608972.063450994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Roaming/OpenText/OTEdit/EC_Vault/c16056419/Additional%20tables_workings.xlsx'#Table_A7" table:style-name="ta2">
        <table:table-source xlink:href="file:///C:/Users/alice-marshall/AppData/Roaming/OpenText/OTEdit/EC_Vault/c1605641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7" table:style-name="ta2">
        <table:table-source xlink:href="file:///C:/Users/alice-marshall/AppData/Roaming/OpenText/OTEdit/EC_Vault/c16056419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8" table:style-name="ta2">
        <table:table-source xlink:href="file:///C:/Users/alice-marshall/AppData/Roaming/OpenText/OTEdit/EC_Vault/c1605641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8" table:style-name="ta2">
        <table:table-source xlink:href="file:///C:/Users/alice-marshall/AppData/Roaming/OpenText/OTEdit/EC_Vault/c1605641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1"/>
          <table:table-cell office:value-type="float" office:value="218.1904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1"/>
          <table:table-cell office:value-type="float" office:value="344.71208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1"/>
          <table:table-cell office:value-type="float" office:value="21.91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1"/>
          <table:table-cell office:value-type="float" office:value="6637.7725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00000004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187.9539799999998"/>
          <table:table-cell office:value-type="float" office:value="1"/>
          <table:table-cell office:value-type="float" office:value="6757.853980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758.4570100000001"/>
          <table:table-cell office:value-type="float" office:value="1"/>
          <table:table-cell office:value-type="float" office:value="6758.4570100000001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8946.4109899999985"/>
          <table:table-cell office:value-type="float" office:value="1"/>
          <table:table-cell office:value-type="float" office:value="13516.310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alice-marshall/AppData/Roaming/OpenText/OTEdit/EC_Vault/c16056419/Additional%20tables_workings.xlsx'#Table_A9" table:style-name="ta2">
        <table:table-source xlink:href="file:///C:/Users/alice-marshall/AppData/Roaming/OpenText/OTEdit/EC_Vault/c1605641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10" table:style-name="ta2">
        <table:table-source xlink:href="file:///C:/Users/alice-marshall/AppData/Roaming/OpenText/OTEdit/EC_Vault/c1605641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Progress" table:style-name="ta2">
        <table:table-source xlink:href="file:///C:/Users/alice-marshall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" table:style-name="ta2">
        <table:table-source xlink:href="file:///C:/Users/alice-marshall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" table:style-name="ta2">
        <table:table-source xlink:href="file:///C:/Users/alice-marshall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" table:style-name="ta2">
        <table:table-source xlink:href="file:///C:/Users/alice-marshall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" table:style-name="ta2">
        <table:table-source xlink:href="file:///C:/Users/alice-marshall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3" table:style-name="ta2">
        <table:table-source xlink:href="file:///C:/Users/alice-marshall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" table:style-name="ta2">
        <table:table-source xlink:href="file:///C:/Users/alice-marshall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" table:style-name="ta2">
        <table:table-source xlink:href="file:///C:/Users/alice-marshall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" table:style-name="ta2">
        <table:table-source xlink:href="file:///C:/Users/alice-marshall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" table:style-name="ta2">
        <table:table-source xlink:href="file:///C:/Users/alice-marshall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" table:style-name="ta2">
        <table:table-source xlink:href="file:///C:/Users/alice-marshall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" table:style-name="ta2">
        <table:table-source xlink:href="file:///C:/Users/alice-marshall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" table:style-name="ta2">
        <table:table-source xlink:href="file:///C:/Users/alice-marshall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" table:style-name="ta2">
        <table:table-source xlink:href="file:///C:/Users/alice-marshall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" table:style-name="ta2">
        <table:table-source xlink:href="file:///C:/Users/alice-marshall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" table:style-name="ta2">
        <table:table-source xlink:href="file:///C:/Users/alice-marshall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" table:style-name="ta2">
        <table:table-source xlink:href="file:///C:/Users/alice-marshall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" table:style-name="ta2">
        <table:table-source xlink:href="file:///C:/Users/alice-marshall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" table:style-name="ta2">
        <table:table-source xlink:href="file:///C:/Users/alice-marshall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0" table:style-name="ta2">
        <table:table-source xlink:href="file:///C:/Users/alice-marshall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" table:style-name="ta2">
        <table:table-source xlink:href="file:///C:/Users/alice-marshall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" table:style-name="ta2">
        <table:table-source xlink:href="file:///C:/Users/alice-marshall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" table:style-name="ta2">
        <table:table-source xlink:href="file:///C:/Users/alice-marshall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" table:style-name="ta2">
        <table:table-source xlink:href="file:///C:/Users/alice-marshall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8" table:style-name="ta2">
        <table:table-source xlink:href="file:///C:/Users/alice-marshall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" table:style-name="ta2">
        <table:table-source xlink:href="file:///C:/Users/alice-marshall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" table:style-name="ta2">
        <table:table-source xlink:href="file:///C:/Users/alice-marshall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" table:style-name="ta2">
        <table:table-source xlink:href="file:///C:/Users/alice-marshall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" table:style-name="ta2">
        <table:table-source xlink:href="file:///C:/Users/alice-marshall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" table:style-name="ta2">
        <table:table-source xlink:href="file:///C:/Users/alice-marshall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" table:style-name="ta2">
        <table:table-source xlink:href="file:///C:/Users/alice-marshall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" table:style-name="ta2">
        <table:table-source xlink:href="file:///C:/Users/alice-marshall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" table:style-name="ta2">
        <table:table-source xlink:href="file:///C:/Users/alice-marshall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" table:style-name="ta2">
        <table:table-source xlink:href="file:///C:/Users/alice-marshall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" table:style-name="ta2">
        <table:table-source xlink:href="file:///C:/Users/alice-marshall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" table:style-name="ta2">
        <table:table-source xlink:href="file:///C:/Users/alice-marshall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" table:style-name="ta2">
        <table:table-source xlink:href="file:///C:/Users/alice-marshall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" table:style-name="ta2">
        <table:table-source xlink:href="file:///C:/Users/alice-marshall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" table:style-name="ta2">
        <table:table-source xlink:href="file:///C:/Users/alice-marshall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" table:style-name="ta2">
        <table:table-source xlink:href="file:///C:/Users/alice-marshall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" table:style-name="ta2">
        <table:table-source xlink:href="file:///C:/Users/alice-marshall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" table:style-name="ta2">
        <table:table-source xlink:href="file:///C:/Users/alice-marshall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" table:style-name="ta2">
        <table:table-source xlink:href="file:///C:/Users/alice-marshall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" table:style-name="ta2">
        <table:table-source xlink:href="file:///C:/Users/alice-marshall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f" table:style-name="ta2">
        <table:table-source xlink:href="file:///C:/Users/alice-marshall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Commonwealth" table:style-name="ta2">
        <table:table-source xlink:href="file:///C:/Users/alice-marshall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lice-marshall/AppData/Roaming/OpenText/OTEdit/EC_Vault/c1543545/SID%202016%20Tables%20-%20AM.xlsx'#New_commonwealth_table" table:style-name="ta2">
        <table:table-source xlink:href="file:///C:/Users/alice-marshall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" table:style-name="ta2">
        <table:table-source xlink:href="file:///C:/Users/alice-marshall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" table:style-name="ta2">
        <table:table-source xlink:href="file:///C:/Users/alice-marshall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" table:style-name="ta2">
        <table:table-source xlink:href="file:///C:/Users/alice-marshall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" table:style-name="ta2">
        <table:table-source xlink:href="file:///C:/Users/alice-marshall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" table:style-name="ta2">
        <table:table-source xlink:href="file:///C:/Users/alice-marshall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" table:style-name="ta2">
        <table:table-source xlink:href="file:///C:/Users/alice-marshall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3" table:style-name="ta2">
        <table:table-source xlink:href="file:///C:/Users/alice-marshall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1" table:style-name="ta2">
        <table:table-source xlink:href="file:///C:/Users/alice-marshall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1" table:style-name="ta2">
        <table:table-source xlink:href="file:///C:/Users/alice-marshall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1" table:style-name="ta2">
        <table:table-source xlink:href="file:///C:/Users/alice-marshall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lice-marshall/AppData/Roaming/OpenText/OTEdit/EC_Vault/c1543545/SID%202016%20Tables%20-%20AM.xlsx'#Table_31" table:style-name="ta2">
        <table:table-source xlink:href="file:///C:/Users/alice-marshall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1" table:style-name="ta2">
        <table:table-source xlink:href="file:///C:/Users/alice-marshall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1" table:style-name="ta2">
        <table:table-source xlink:href="file:///C:/Users/alice-marshall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1" table:style-name="ta2">
        <table:table-source xlink:href="file:///C:/Users/alice-marshall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1" table:style-name="ta2">
        <table:table-source xlink:href="file:///C:/Users/alice-marshall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1" table:style-name="ta2">
        <table:table-source xlink:href="file:///C:/Users/alice-marshall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1" table:style-name="ta2">
        <table:table-source xlink:href="file:///C:/Users/alice-marshall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1" table:style-name="ta2">
        <table:table-source xlink:href="file:///C:/Users/alice-marshall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1" table:style-name="ta2">
        <table:table-source xlink:href="file:///C:/Users/alice-marshall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1" table:style-name="ta2">
        <table:table-source xlink:href="file:///C:/Users/alice-marshall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1" table:style-name="ta2">
        <table:table-source xlink:href="file:///C:/Users/alice-marshall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1" table:style-name="ta2">
        <table:table-source xlink:href="file:///C:/Users/alice-marshall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1" table:style-name="ta2">
        <table:table-source xlink:href="file:///C:/Users/alice-marshall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1" table:style-name="ta2">
        <table:table-source xlink:href="file:///C:/Users/alice-marshall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lice-marshall/AppData/Roaming/OpenText/OTEdit/EC_Vault/c1543545/SID%202016%20Tables%20-%20AM.xlsx'#Table_101" table:style-name="ta2">
        <table:table-source xlink:href="file:///C:/Users/alice-marshall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2" table:style-name="ta2">
        <table:table-source xlink:href="file:///C:/Users/alice-marshall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1" table:style-name="ta2">
        <table:table-source xlink:href="file:///C:/Users/alice-marshall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1" table:style-name="ta2">
        <table:table-source xlink:href="file:///C:/Users/alice-marshall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1" table:style-name="ta2">
        <table:table-source xlink:href="file:///C:/Users/alice-marshall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lice-marshall/AppData/Roaming/OpenText/OTEdit/EC_Vault/c1543545/SID%202016%20Tables%20-%20AM.xlsx'#Table_C81" table:style-name="ta2">
        <table:table-source xlink:href="file:///C:/Users/alice-marshall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1" table:style-name="ta2">
        <table:table-source xlink:href="file:///C:/Users/alice-marshall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1" table:style-name="ta2">
        <table:table-source xlink:href="file:///C:/Users/alice-marshall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1" table:style-name="ta2">
        <table:table-source xlink:href="file:///C:/Users/alice-marshall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1" table:style-name="ta2">
        <table:table-source xlink:href="file:///C:/Users/alice-marshall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1" table:style-name="ta2">
        <table:table-source xlink:href="file:///C:/Users/alice-marshall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1" table:style-name="ta2">
        <table:table-source xlink:href="file:///C:/Users/alice-marshall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1" table:style-name="ta2">
        <table:table-source xlink:href="file:///C:/Users/alice-marshall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1" table:style-name="ta2">
        <table:table-source xlink:href="file:///C:/Users/alice-marshall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1" table:style-name="ta2">
        <table:table-source xlink:href="file:///C:/Users/alice-marshall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1" table:style-name="ta2">
        <table:table-source xlink:href="file:///C:/Users/alice-marshall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1" table:style-name="ta2">
        <table:table-source xlink:href="file:///C:/Users/alice-marshall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1" table:style-name="ta2">
        <table:table-source xlink:href="file:///C:/Users/alice-marshall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1" table:style-name="ta2">
        <table:table-source xlink:href="file:///C:/Users/alice-marshall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1" table:style-name="ta2">
        <table:table-source xlink:href="file:///C:/Users/alice-marshall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1" table:style-name="ta2">
        <table:table-source xlink:href="file:///C:/Users/alice-marshall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1" table:style-name="ta2">
        <table:table-source xlink:href="file:///C:/Users/alice-marshall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1" table:style-name="ta2">
        <table:table-source xlink:href="file:///C:/Users/alice-marshall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1" table:style-name="ta2">
        <table:table-source xlink:href="file:///C:/Users/alice-marshall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1" table:style-name="ta2">
        <table:table-source xlink:href="file:///C:/Users/alice-marshall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lice-marshall/AppData/Roaming/OpenText/OTEdit/EC_Vault/c1543545/SID%202016%20Tables%20-%20AM.xlsx'#Table_A4f1" table:style-name="ta2">
        <table:table-source xlink:href="file:///C:/Users/alice-marshall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New_commonwealth_table1" table:style-name="ta2">
        <table:table-source xlink:href="file:///C:/Users/alice-marshall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1" table:style-name="ta2">
        <table:table-source xlink:href="file:///C:/Users/alice-marshall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1" table:style-name="ta2">
        <table:table-source xlink:href="file:///C:/Users/alice-marshall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1" table:style-name="ta2">
        <table:table-source xlink:href="file:///C:/Users/alice-marshall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1" table:style-name="ta2">
        <table:table-source xlink:href="file:///C:/Users/alice-marshall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1" table:style-name="ta2">
        <table:table-source xlink:href="file:///C:/Users/alice-marshall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1" table:style-name="ta2">
        <table:table-source xlink:href="file:///C:/Users/alice-marshall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1" table:style-name="ta2">
        <table:table-source xlink:href="file:///C:/Users/alice-marshall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2" table:style-name="ta2">
        <table:table-source xlink:href="file:///C:/Users/alice-marshall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Index" table:style-name="ta2">
        <table:table-source xlink:href="file:///C:/Users/alice-marshall/AppData/Local/Microsoft/Windows/Temporary%20Internet%20Files/Content.IE5/PJBVU2OL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1" table:style-name="ta2">
        <table:table-source xlink:href="file:///C:/Users/alice-marshall/AppData/Local/Microsoft/Windows/Temporary%20Internet%20Files/Content.IE5/PJBVU2OL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1" table:style-name="ta2">
        <table:table-source xlink:href="file:///C:/Users/alice-marshall/AppData/Local/Microsoft/Windows/Temporary%20Internet%20Files/Content.IE5/PJBVU2OL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2" table:style-name="ta2">
        <table:table-source xlink:href="file:///C:/Users/alice-marshall/AppData/Local/Microsoft/Windows/Temporary%20Internet%20Files/Content.IE5/PJBVU2OL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2" table:style-name="ta2">
        <table:table-source xlink:href="file:///C:/Users/alice-marshall/AppData/Local/Microsoft/Windows/Temporary%20Internet%20Files/Content.IE5/PJBVU2OL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3" table:style-name="ta2">
        <table:table-source xlink:href="file:///C:/Users/alice-marshall/AppData/Local/Microsoft/Windows/Temporary%20Internet%20Files/Content.IE5/PJBVU2OL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3" table:style-name="ta2">
        <table:table-source xlink:href="file:///C:/Users/alice-marshall/AppData/Local/Microsoft/Windows/Temporary%20Internet%20Files/Content.IE5/PJBVU2OL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a" table:style-name="ta2">
        <table:table-source xlink:href="file:///C:/Users/alice-marshall/AppData/Local/Microsoft/Windows/Temporary%20Internet%20Files/Content.IE5/PJBVU2OL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a" table:style-name="ta2">
        <table:table-source xlink:href="file:///C:/Users/alice-marshall/AppData/Local/Microsoft/Windows/Temporary%20Internet%20Files/Content.IE5/PJBVU2OL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b" table:style-name="ta2">
        <table:table-source xlink:href="file:///C:/Users/alice-marshall/AppData/Local/Microsoft/Windows/Temporary%20Internet%20Files/Content.IE5/PJBVU2OL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b" table:style-name="ta2">
        <table:table-source xlink:href="file:///C:/Users/alice-marshall/AppData/Local/Microsoft/Windows/Temporary%20Internet%20Files/Content.IE5/PJBVU2OL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c" table:style-name="ta2">
        <table:table-source xlink:href="file:///C:/Users/alice-marshall/AppData/Local/Microsoft/Windows/Temporary%20Internet%20Files/Content.IE5/PJBVU2OL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c" table:style-name="ta2">
        <table:table-source xlink:href="file:///C:/Users/alice-marshall/AppData/Local/Microsoft/Windows/Temporary%20Internet%20Files/Content.IE5/PJBVU2OL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d" table:style-name="ta2">
        <table:table-source xlink:href="file:///C:/Users/alice-marshall/AppData/Local/Microsoft/Windows/Temporary%20Internet%20Files/Content.IE5/PJBVU2OL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d" table:style-name="ta2">
        <table:table-source xlink:href="file:///C:/Users/alice-marshall/AppData/Local/Microsoft/Windows/Temporary%20Internet%20Files/Content.IE5/PJBVU2OL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e" table:style-name="ta2">
        <table:table-source xlink:href="file:///C:/Users/alice-marshall/AppData/Local/Microsoft/Windows/Temporary%20Internet%20Files/Content.IE5/PJBVU2OL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e" table:style-name="ta2">
        <table:table-source xlink:href="file:///C:/Users/alice-marshall/AppData/Local/Microsoft/Windows/Temporary%20Internet%20Files/Content.IE5/PJBVU2OL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f" table:style-name="ta2">
        <table:table-source xlink:href="file:///C:/Users/alice-marshall/AppData/Local/Microsoft/Windows/Temporary%20Internet%20Files/Content.IE5/PJBVU2OL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f" table:style-name="ta2">
        <table:table-source xlink:href="file:///C:/Users/alice-marshall/AppData/Local/Microsoft/Windows/Temporary%20Internet%20Files/Content.IE5/PJBVU2OL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g" table:style-name="ta2">
        <table:table-source xlink:href="file:///C:/Users/alice-marshall/AppData/Local/Microsoft/Windows/Temporary%20Internet%20Files/Content.IE5/PJBVU2OL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g" table:style-name="ta2">
        <table:table-source xlink:href="file:///C:/Users/alice-marshall/AppData/Local/Microsoft/Windows/Temporary%20Internet%20Files/Content.IE5/PJBVU2OL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5" table:style-name="ta2">
        <table:table-source xlink:href="file:///C:/Users/alice-marshall/AppData/Local/Microsoft/Windows/Temporary%20Internet%20Files/Content.IE5/PJBVU2OL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PJBVU2OL/Additional%20tables_workings.xlsx'#Raw_Table_A5" table:style-name="ta2">
        <table:table-source xlink:href="file:///C:/Users/alice-marshall/AppData/Local/Microsoft/Windows/Temporary%20Internet%20Files/Content.IE5/PJBVU2OL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6" table:style-name="ta2">
        <table:table-source xlink:href="file:///C:/Users/alice-marshall/AppData/Local/Microsoft/Windows/Temporary%20Internet%20Files/Content.IE5/PJBVU2OL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6" table:style-name="ta2">
        <table:table-source xlink:href="file:///C:/Users/alice-marshall/AppData/Local/Microsoft/Windows/Temporary%20Internet%20Files/Content.IE5/PJBVU2OL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Raw_Table_A7" table:style-name="ta2">
        <table:table-source xlink:href="file:///C:/Users/alice-marshall/AppData/Local/Microsoft/Windows/Temporary%20Internet%20Files/Content.IE5/PJBVU2OL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PJBVU2OL/Additional%20tables_workings.xlsx'#Table_A8" table:style-name="ta2">
        <table:table-source xlink:href="file:///C:/Users/alice-marshall/AppData/Local/Microsoft/Windows/Temporary%20Internet%20Files/Content.IE5/PJBVU2OL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8" table:style-name="ta2">
        <table:table-source xlink:href="file:///C:/Users/alice-marshall/AppData/Local/Microsoft/Windows/Temporary%20Internet%20Files/Content.IE5/PJBVU2OL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9" table:style-name="ta2">
        <table:table-source xlink:href="file:///C:/Users/alice-marshall/AppData/Local/Microsoft/Windows/Temporary%20Internet%20Files/Content.IE5/PJBVU2OL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10" table:style-name="ta2">
        <table:table-source xlink:href="file:///C:/Users/alice-marshall/AppData/Local/Microsoft/Windows/Temporary%20Internet%20Files/Content.IE5/PJBVU2OL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Roaming/OpenText/OTEdit/EC_Vault/c16056419/Additional%20tables_workings.xlsx'#Raw_Table_A4f.$B$6:Raw_Table_A4f.$Y$145" table:base-cell-address="Table_A8.$A$1"/>
        <table:named-range table:name="Africa" table:cell-range-address="'file:///C:/Users/alice-marshall/AppData/Roaming/OpenText/OTEdit/EC_Vault/c16056419/Additional%20tables_workings.xlsx'#Raw_Table_A4a.$B$7:Raw_Table_A4a.$T$64" table:base-cell-address="Table_A8.$A$1"/>
        <table:named-range table:name="agencycountry" table:cell-range-address="'file:///C:/Users/alice-marshall/AppData/Roaming/OpenText/OTEdit/EC_Vault/c1543545/SID%202016%20Tables%20-%20AM.xlsx'#Raw_Table_A4f1.$B$6:Raw_Table_A4f1.$V$150" table:base-cell-address="Table_A8.$A$1"/>
        <table:named-range table:name="Americas" table:cell-range-address="'file:///C:/Users/alice-marshall/AppData/Roaming/OpenText/OTEdit/EC_Vault/c16056419/Additional%20tables_workings.xlsx'#Raw_Table_A4c.$B$7:Raw_Table_A4c.$T$43" table:base-cell-address="Table_A8.$A$1"/>
        <table:named-range table:name="Asia" table:cell-range-address="'file:///C:/Users/alice-marshall/AppData/Roaming/OpenText/OTEdit/EC_Vault/c16056419/Additional%20tables_workings.xlsx'#Raw_Table_A4b.$B$7:Raw_Table_A4b.$T$46" table:base-cell-address="Table_A8.$A$1"/>
        <table:named-range table:name="common" table:cell-range-address="'file:///C:/Users/alice-marshall/AppData/Roaming/OpenText/OTEdit/EC_Vault/c1543545/SID%202016%20Tables%20-%20AM.xlsx'#Commonwealth.$B$7:Commonwealth.$W$167" table:base-cell-address="Table_A8.$A$1"/>
        <table:named-range table:name="country" table:cell-range-address="'file:///C:/Users/alice-marshall/AppData/Roaming/OpenText/OTEdit/EC_Vault/c1543545/SID%202016%20Tables%20-%20AM.xlsx'#RAW_Table_C81.$B$7:RAW_Table_C81.$D$150" table:base-cell-address="Table_A8.$A$1"/>
        <table:named-range table:name="departbimult" table:cell-range-address="'file:///C:/Users/alice-marshall/AppData/Roaming/OpenText/OTEdit/EC_Vault/c1543545/SID%202016%20Tables%20-%20AM.xlsx'#RAW_TABLE_101.$B$53:RAW_TABLE_101.$AR$75" table:base-cell-address="Table_A8.$A$1"/>
        <table:named-range table:name="detailsector" table:cell-range-address="'file:///C:/Users/alice-marshall/AppData/Local/Microsoft/Windows/Temporary%20Internet%20Files/Content.IE5/PJBVU2OL/Additional%20tables_workings.xlsx'#Raw_Table_A7.$C$5:Raw_Table_A7.$R$44" table:base-cell-address="Table_A8.$A$1"/>
        <table:named-range table:name="europe" table:cell-range-address="'file:///C:/Users/alice-marshall/AppData/Roaming/OpenText/OTEdit/EC_Vault/c16056419/Additional%20tables_workings.xlsx'#Raw_Table_A4d.$B$8:Raw_Table_A4d.$T$19" table:base-cell-address="Table_A8.$A$1"/>
        <table:named-range table:name="OGD" table:cell-range-address="'file:///C:/Users/alice-marshall/AppData/Roaming/OpenText/OTEdit/EC_Vault/c1543545/SID%202016%20Tables%20-%20AM.xlsx'#RAW_Table_31.$B$8:RAW_Table_31.$P$31" table:base-cell-address="Table_A8.$A$1"/>
        <table:named-range table:name="OLD" table:cell-range-address="Table_A8.$A$6:Table_A8.$H$99" table:base-cell-address="Table_A8.$A$1"/>
        <table:named-range table:name="pacific" table:cell-range-address="'file:///C:/Users/alice-marshall/AppData/Roaming/OpenText/OTEdit/EC_Vault/c16056419/Additional%20tables_workings.xlsx'#Raw_Table_A4e.$B$7:Raw_Table_A4e.$T$16" table:base-cell-address="Table_A8.$A$1"/>
        <table:named-range table:name="rawa2" table:cell-range-address="'file:///C:/Users/alice-marshall/AppData/Roaming/OpenText/OTEdit/EC_Vault/c16056419/Additional%20tables_workings.xlsx'#Raw_Table_A2.$B$7:Raw_Table_A2.$AX$35" table:base-cell-address="Table_A8.$A$1"/>
        <table:named-range table:name="rawa3" table:cell-range-address="'file:///C:/Users/alice-marshall/AppData/Roaming/OpenText/OTEdit/EC_Vault/c16056419/Additional%20tables_workings.xlsx'#Raw_Table_A3.$B$5:Raw_Table_A3.$R$33" table:base-cell-address="Table_A8.$A$1"/>
        <table:named-range table:name="rawa8" table:cell-range-address="'file:///C:/Users/alice-marshall/AppData/Roaming/OpenText/OTEdit/EC_Vault/c16056419/Additional%20tables_workings.xlsx'#Raw_Table_A8.$B$9:Raw_Table_A8.$AN$103" table:base-cell-address="Table_A8.$A$1"/>
        <table:named-range table:name="tbleA5" table:cell-range-address="'file:///C:/Users/alice-marshall/AppData/Roaming/OpenText/OTEdit/EC_Vault/c16056419/Additional%20tables_workings.xlsx'#Raw_Table_A5.$B$5:Raw_Table_A5.$L$132" table:base-cell-address="Table_A8.$A$1"/>
        <table:named-range table:name="tbleA6" table:cell-range-address="'file:///C:/Users/alice-marshall/AppData/Roaming/OpenText/OTEdit/EC_Vault/c16056419/Additional%20tables_workings.xlsx'#Raw_Table_A6.$B$7:Raw_Table_A6.$AX$13" table:base-cell-address="Table_A8.$A$1"/>
        <table:named-range table:name="wales" table:cell-range-address="'file:///C:/Users/alice-marshall/AppData/Roaming/OpenText/OTEdit/EC_Vault/c1543545/SID%202016%20Tables%20-%20AM.xlsx'#RAW_TABLE_101.$B$76:RAW_TABLE_101.$AR$76" table:base-cell-address="Table_A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2" number:min-integer-digits="1"/>
      <number:text> </number:text>
    </number:number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" style:family="table-cell" style:data-style-name="N37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4" style:display-name="Comma 4" style:family="table-cell" style:data-style-name="N37"/>
    <style:style style:name="Comma_32_4_32_2" style:display-name="Comma 4 2" style:family="table-cell" style:data-style-name="N38"/>
    <style:style style:name="Comma_32_4_32_3" style:display-name="Comma 4 3" style:family="table-cell" style:data-style-name="N37"/>
    <style:style style:name="Currency_32_2" style:display-name="Currency 2" style:family="table-cell" style:data-style-name="N39"/>
    <style:style style:name="Currency_32_2_32_2" style:display-name="Currency 2 2" style:family="table-cell" style:data-style-name="N4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aw_32_Table_32_A8" style:display-name="Normal_Raw Table A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3-27T13:15:04Z</meta:creation-date>
    <dc:date>2018-03-27T13:15:12Z</dc:date>
  </office:meta>
</office:document-meta>
</file>