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Comma_32_2" style:data-style-name="N36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Comm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Comma_32_2" style:data-style-name="N3">
      <style:table-cell-properties fo:border="thin solid #000000" fo:background-color="#FFFFFF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10847222222222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4.5pt" style:use-optimal-row-height="true" fo:break-before="page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5" table:number-columns-repeated="16379" table:default-cell-style-name="ce3"/>
        <table:table-row table:style-name="ro1">
          <table:table-cell office:value-type="string" table:style-name="ce2">
            <text:p>Table C7. <text:s/>Total Country Specific Bilateral ODA, 2016: DFID and all Other Contributors of UK ODA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/>
        </table:table-row>
        <table:table-row table:style-name="ro2">
          <table:table-cell table:style-name="ce6"/>
          <table:table-cell office:value-type="string" table:style-name="ce7">
            <text:p>£000s</text:p>
          </table:table-cell>
          <table:table-cell office:value-type="string" table:style-name="ce8">
            <text:p>£000s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7">
            <text:p>2016<text:span text:style-name="T1">R</text:span></text:p>
          </table:table-cell>
          <table:table-cell office:value-type="string" table:style-name="ce7">
            <text:p>DFID</text:p>
          </table:table-cell>
          <table:table-cell office:value-type="string" table:style-name="ce7">
            <text:p>All Other Contributors of UK OD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0">
            <text:p>Afghanistan</text:p>
          </table:table-cell>
          <table:table-cell office:value-type="float" office:value="141972.95150999996" table:style-name="ce11">
            <text:p>141,973</text:p>
          </table:table-cell>
          <table:table-cell office:value-type="float" office:value="93345.063915951498" table:style-name="ce11">
            <text:p>93,34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Albania</text:p>
          </table:table-cell>
          <table:table-cell office:value-type="float" office:value="0" table:style-name="ce11">
            <text:p>0</text:p>
          </table:table-cell>
          <table:table-cell office:value-type="float" office:value="368.30730411044408" table:style-name="ce11">
            <text:p>3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Algeria</text:p>
          </table:table-cell>
          <table:table-cell office:value-type="float" office:value="0" table:style-name="ce11">
            <text:p>0</text:p>
          </table:table-cell>
          <table:table-cell office:value-type="float" office:value="3252.2536694134997" table:style-name="ce11">
            <text:p>3,2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Angola</text:p>
          </table:table-cell>
          <table:table-cell office:value-type="float" office:value="0" table:style-name="ce11">
            <text:p>0</text:p>
          </table:table-cell>
          <table:table-cell office:value-type="float" office:value="390.77323999999999" table:style-name="ce11">
            <text:p>39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Antigua and Barbuda</text:p>
          </table:table-cell>
          <table:table-cell office:value-type="float" office:value="0" table:style-name="ce11">
            <text:p>0</text:p>
          </table:table-cell>
          <table:table-cell office:value-type="float" office:value="1.42374" table:style-name="ce11">
            <text:p>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Argentina</text:p>
          </table:table-cell>
          <table:table-cell office:value-type="float" office:value="0" table:style-name="ce11">
            <text:p>0</text:p>
          </table:table-cell>
          <table:table-cell office:value-type="float" office:value="1007.6579481640531" table:style-name="ce11">
            <text:p>1,0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Armenia</text:p>
          </table:table-cell>
          <table:table-cell office:value-type="float" office:value="0" table:style-name="ce11">
            <text:p>0</text:p>
          </table:table-cell>
          <table:table-cell office:value-type="float" office:value="438.31988737461091" table:style-name="ce11">
            <text:p>43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Azerbaijan</text:p>
          </table:table-cell>
          <table:table-cell office:value-type="float" office:value="0" table:style-name="ce11">
            <text:p>0</text:p>
          </table:table-cell>
          <table:table-cell office:value-type="float" office:value="1008.3323161362141" table:style-name="ce11">
            <text:p>1,0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Bangladesh</text:p>
          </table:table-cell>
          <table:table-cell office:value-type="float" office:value="143706.77145" table:style-name="ce11">
            <text:p>143,707</text:p>
          </table:table-cell>
          <table:table-cell office:value-type="float" office:value="4833.2594587799094" table:style-name="ce11">
            <text:p>4,8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Belarus</text:p>
          </table:table-cell>
          <table:table-cell office:value-type="float" office:value="0" table:style-name="ce11">
            <text:p>0</text:p>
          </table:table-cell>
          <table:table-cell office:value-type="float" office:value="392.98821999999996" table:style-name="ce11">
            <text:p>3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Belize</text:p>
          </table:table-cell>
          <table:table-cell office:value-type="float" office:value="0" table:style-name="ce11">
            <text:p>0</text:p>
          </table:table-cell>
          <table:table-cell office:value-type="float" office:value="422.62563000000006" table:style-name="ce11">
            <text:p>4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Bhutan</text:p>
          </table:table-cell>
          <table:table-cell office:value-type="float" office:value="0" table:style-name="ce11">
            <text:p>0</text:p>
          </table:table-cell>
          <table:table-cell office:value-type="float" office:value="61.64461" table:style-name="ce11">
            <text:p>6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Bolivia</text:p>
          </table:table-cell>
          <table:table-cell office:value-type="float" office:value="0" table:style-name="ce11">
            <text:p>0</text:p>
          </table:table-cell>
          <table:table-cell office:value-type="float" office:value="219.90006999999997" table:style-name="ce11">
            <text:p>2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Bosnia-Herzegovina</text:p>
          </table:table-cell>
          <table:table-cell office:value-type="float" office:value="0" table:style-name="ce11">
            <text:p>0</text:p>
          </table:table-cell>
          <table:table-cell office:value-type="float" office:value="3625.7786988790967" table:style-name="ce11">
            <text:p>3,6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Botswana</text:p>
          </table:table-cell>
          <table:table-cell office:value-type="float" office:value="0" table:style-name="ce11">
            <text:p>0</text:p>
          </table:table-cell>
          <table:table-cell office:value-type="float" office:value="278.70715724670004" table:style-name="ce11">
            <text:p>2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Brazil</text:p>
          </table:table-cell>
          <table:table-cell office:value-type="float" office:value="0" table:style-name="ce11">
            <text:p>0</text:p>
          </table:table-cell>
          <table:table-cell office:value-type="float" office:value="53673.855525900326" table:style-name="ce11">
            <text:p>53,67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Burkina Faso</text:p>
          </table:table-cell>
          <table:table-cell office:value-type="float" office:value="0" table:style-name="ce11">
            <text:p>0</text:p>
          </table:table-cell>
          <table:table-cell office:value-type="float" office:value="131.70197999999999" table:style-name="ce11">
            <text:p>1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Burma</text:p>
          </table:table-cell>
          <table:table-cell office:value-type="float" office:value="101584.27185" table:style-name="ce11">
            <text:p>101,584</text:p>
          </table:table-cell>
          <table:table-cell office:value-type="float" office:value="5338.1308370530796" table:style-name="ce11">
            <text:p>5,33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Burundi</text:p>
          </table:table-cell>
          <table:table-cell office:value-type="float" office:value="2612.6052200000004" table:style-name="ce11">
            <text:p>2,613</text:p>
          </table:table-cell>
          <table:table-cell office:value-type="float" office:value="576.08596000000011" table:style-name="ce11">
            <text:p>57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ambodia</text:p>
          </table:table-cell>
          <table:table-cell office:value-type="float" office:value="1467.6120000000001" table:style-name="ce11">
            <text:p>1,468</text:p>
          </table:table-cell>
          <table:table-cell office:value-type="float" office:value="577.84687757595862" table:style-name="ce11">
            <text:p>5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ameroon</text:p>
          </table:table-cell>
          <table:table-cell office:value-type="float" office:value="1250.2950000000001" table:style-name="ce11">
            <text:p>1,250</text:p>
          </table:table-cell>
          <table:table-cell office:value-type="float" office:value="454.86392999999993" table:style-name="ce11">
            <text:p>45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ape Verde</text:p>
          </table:table-cell>
          <table:table-cell office:value-type="float" office:value="0" table:style-name="ce11">
            <text:p>0</text:p>
          </table:table-cell>
          <table:table-cell office:value-type="float" office:value="77.446789999999993" table:style-name="ce11">
            <text:p>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entral African Rep.</text:p>
          </table:table-cell>
          <table:table-cell office:value-type="float" office:value="18913.561189999997" table:style-name="ce11">
            <text:p>18,914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hile</text:p>
          </table:table-cell>
          <table:table-cell office:value-type="float" office:value="0" table:style-name="ce11">
            <text:p>0</text:p>
          </table:table-cell>
          <table:table-cell office:value-type="float" office:value="6723.6986932990912" table:style-name="ce11">
            <text:p>6,72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hina</text:p>
          </table:table-cell>
          <table:table-cell office:value-type="float" office:value="0" table:style-name="ce11">
            <text:p>0</text:p>
          </table:table-cell>
          <table:table-cell office:value-type="float" office:value="46901.974274989254" table:style-name="ce11">
            <text:p>46,9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olombia</text:p>
          </table:table-cell>
          <table:table-cell office:value-type="float" office:value="0" table:style-name="ce11">
            <text:p>0</text:p>
          </table:table-cell>
          <table:table-cell office:value-type="float" office:value="24882.762322246079" table:style-name="ce11">
            <text:p>24,88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omoros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ongo, Dem. Rep.</text:p>
          </table:table-cell>
          <table:table-cell office:value-type="float" office:value="128499.38073" table:style-name="ce11">
            <text:p>128,499</text:p>
          </table:table-cell>
          <table:table-cell office:value-type="float" office:value="1046.6298599999998" table:style-name="ce11">
            <text:p>1,0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ongo, Rep.</text:p>
          </table:table-cell>
          <table:table-cell office:value-type="float" office:value="0" table:style-name="ce11">
            <text:p>0</text:p>
          </table:table-cell>
          <table:table-cell office:value-type="float" office:value="89.324250000000006" table:style-name="ce11">
            <text:p>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osta Rica</text:p>
          </table:table-cell>
          <table:table-cell office:value-type="float" office:value="0" table:style-name="ce11">
            <text:p>0</text:p>
          </table:table-cell>
          <table:table-cell office:value-type="float" office:value="803.22379999999998" table:style-name="ce11">
            <text:p>8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ote d'Ivoire</text:p>
          </table:table-cell>
          <table:table-cell office:value-type="float" office:value="0" table:style-name="ce11">
            <text:p>0</text:p>
          </table:table-cell>
          <table:table-cell office:value-type="float" office:value="585.48522000000003" table:style-name="ce11">
            <text:p>5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Cuba</text:p>
          </table:table-cell>
          <table:table-cell office:value-type="float" office:value="0" table:style-name="ce11">
            <text:p>0</text:p>
          </table:table-cell>
          <table:table-cell office:value-type="float" office:value="2688.3361927040514" table:style-name="ce11">
            <text:p>2,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Dominica</text:p>
          </table:table-cell>
          <table:table-cell office:value-type="float" office:value="-2.5261" table:style-name="ce11">
            <text:p>-3</text:p>
          </table:table-cell>
          <table:table-cell office:value-type="float" office:value="46.932029999999997" table:style-name="ce11">
            <text:p>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Dominican Republic</text:p>
          </table:table-cell>
          <table:table-cell office:value-type="float" office:value="0" table:style-name="ce11">
            <text:p>0</text:p>
          </table:table-cell>
          <table:table-cell office:value-type="float" office:value="7.020500000000002" table:style-name="ce11">
            <text:p>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Ecuador</text:p>
          </table:table-cell>
          <table:table-cell office:value-type="float" office:value="0" table:style-name="ce11">
            <text:p>0</text:p>
          </table:table-cell>
          <table:table-cell office:value-type="float" office:value="92.393290000000007" table:style-name="ce11">
            <text:p>9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Egypt</text:p>
          </table:table-cell>
          <table:table-cell office:value-type="float" office:value="69.251999999999995" table:style-name="ce11">
            <text:p>69</text:p>
          </table:table-cell>
          <table:table-cell office:value-type="float" office:value="11410.218741696843" table:style-name="ce11">
            <text:p>11,4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El Salvador</text:p>
          </table:table-cell>
          <table:table-cell office:value-type="float" office:value="0" table:style-name="ce11">
            <text:p>0</text:p>
          </table:table-cell>
          <table:table-cell office:value-type="float" office:value="36.426400000000001" table:style-name="ce11">
            <text:p>3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Eritrea</text:p>
          </table:table-cell>
          <table:table-cell office:value-type="float" office:value="0" table:style-name="ce11">
            <text:p>0</text:p>
          </table:table-cell>
          <table:table-cell office:value-type="float" office:value="594.29407999999989" table:style-name="ce11">
            <text:p>59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Ethiopia</text:p>
          </table:table-cell>
          <table:table-cell office:value-type="float" office:value="331916.59324000007" table:style-name="ce11">
            <text:p>331,917</text:p>
          </table:table-cell>
          <table:table-cell office:value-type="float" office:value="2402.9591203368605" table:style-name="ce11">
            <text:p>2,4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Fiji</text:p>
          </table:table-cell>
          <table:table-cell office:value-type="float" office:value="0" table:style-name="ce11">
            <text:p>0</text:p>
          </table:table-cell>
          <table:table-cell office:value-type="float" office:value="194.04664000000002" table:style-name="ce11">
            <text:p>19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Former Yugoslav Republic of Macedonia (FYROM)</text:p>
          </table:table-cell>
          <table:table-cell office:value-type="float" office:value="0" table:style-name="ce11">
            <text:p>0</text:p>
          </table:table-cell>
          <table:table-cell office:value-type="float" office:value="1838.6553988165228" table:style-name="ce11">
            <text:p>1,83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Gabon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Gambia</text:p>
          </table:table-cell>
          <table:table-cell office:value-type="float" office:value="0" table:style-name="ce11">
            <text:p>0</text:p>
          </table:table-cell>
          <table:table-cell office:value-type="float" office:value="10804.321190000002" table:style-name="ce11">
            <text:p>10,80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Georgia</text:p>
          </table:table-cell>
          <table:table-cell office:value-type="float" office:value="0" table:style-name="ce11">
            <text:p>0</text:p>
          </table:table-cell>
          <table:table-cell office:value-type="float" office:value="761.83869158674395" table:style-name="ce11">
            <text:p>76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Ghana</text:p>
          </table:table-cell>
          <table:table-cell office:value-type="float" office:value="56136.786059999999" table:style-name="ce11">
            <text:p>56,137</text:p>
          </table:table-cell>
          <table:table-cell office:value-type="float" office:value="2010.3807960471602" table:style-name="ce11">
            <text:p>2,0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Grenada</text:p>
          </table:table-cell>
          <table:table-cell office:value-type="float" office:value="0" table:style-name="ce11">
            <text:p>0</text:p>
          </table:table-cell>
          <table:table-cell office:value-type="float" office:value="0.27015" table:style-name="ce11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Guatemala</text:p>
          </table:table-cell>
          <table:table-cell office:value-type="float" office:value="0" table:style-name="ce11">
            <text:p>0</text:p>
          </table:table-cell>
          <table:table-cell office:value-type="float" office:value="1100.0988300000004" table:style-name="ce11">
            <text:p>1,1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uinea</text:p>
          </table:table-cell>
          <table:table-cell office:value-type="float" office:value="0" table:style-name="ce11">
            <text:p>0</text:p>
          </table:table-cell>
          <table:table-cell office:value-type="float" office:value="110.75675000000001" table:style-name="ce11">
            <text:p>11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uinea-Bissau</text:p>
          </table:table-cell>
          <table:table-cell office:value-type="float" office:value="0" table:style-name="ce11">
            <text:p>0</text:p>
          </table:table-cell>
          <table:table-cell office:value-type="float" office:value="22.02" table:style-name="ce11">
            <text:p>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Guyana</text:p>
          </table:table-cell>
          <table:table-cell office:value-type="float" office:value="331.77577000000002" table:style-name="ce11">
            <text:p>332</text:p>
          </table:table-cell>
          <table:table-cell office:value-type="float" office:value="326.06385999999998" table:style-name="ce11">
            <text:p>3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Haiti</text:p>
          </table:table-cell>
          <table:table-cell office:value-type="float" office:value="5892.53377" table:style-name="ce11">
            <text:p>5,893</text:p>
          </table:table-cell>
          <table:table-cell office:value-type="float" office:value="103.83759000000001" table:style-name="ce11">
            <text:p>10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Honduras</text:p>
          </table:table-cell>
          <table:table-cell office:value-type="float" office:value="0" table:style-name="ce11">
            <text:p>0</text:p>
          </table:table-cell>
          <table:table-cell office:value-type="float" office:value="175.67908" table:style-name="ce11">
            <text:p>17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India</text:p>
          </table:table-cell>
          <table:table-cell office:value-type="float" office:value="54208.769570000004" table:style-name="ce11">
            <text:p>54,209</text:p>
          </table:table-cell>
          <table:table-cell office:value-type="float" office:value="38411.617866227192" table:style-name="ce11">
            <text:p>38,4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Indonesia</text:p>
          </table:table-cell>
          <table:table-cell office:value-type="float" office:value="12292.219800000003" table:style-name="ce11">
            <text:p>12,292</text:p>
          </table:table-cell>
          <table:table-cell office:value-type="float" office:value="5157.0732784353677" table:style-name="ce11">
            <text:p>5,1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Iran</text:p>
          </table:table-cell>
          <table:table-cell office:value-type="float" office:value="0" table:style-name="ce11">
            <text:p>0</text:p>
          </table:table-cell>
          <table:table-cell office:value-type="float" office:value="791.69839648663105" table:style-name="ce11">
            <text:p>79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Iraq</text:p>
          </table:table-cell>
          <table:table-cell office:value-type="float" office:value="87213.888940000004" table:style-name="ce11">
            <text:p>87,214</text:p>
          </table:table-cell>
          <table:table-cell office:value-type="float" office:value="31667.172556753514" table:style-name="ce11">
            <text:p>31,66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Jamaica</text:p>
          </table:table-cell>
          <table:table-cell office:value-type="float" office:value="4800.375" table:style-name="ce11">
            <text:p>4,800</text:p>
          </table:table-cell>
          <table:table-cell office:value-type="float" office:value="1659.4963360117151" table:style-name="ce11">
            <text:p>1,65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Jordan</text:p>
          </table:table-cell>
          <table:table-cell office:value-type="float" office:value="143908.65218999999" table:style-name="ce11">
            <text:p>143,909</text:p>
          </table:table-cell>
          <table:table-cell office:value-type="float" office:value="30944.468707171032" table:style-name="ce11">
            <text:p>30,94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Kazakhstan</text:p>
          </table:table-cell>
          <table:table-cell office:value-type="float" office:value="0" table:style-name="ce11">
            <text:p>0</text:p>
          </table:table-cell>
          <table:table-cell office:value-type="float" office:value="3485.1411388202805" table:style-name="ce11">
            <text:p>3,4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Kenya</text:p>
          </table:table-cell>
          <table:table-cell office:value-type="float" office:value="124546.02860000001" table:style-name="ce11">
            <text:p>124,546</text:p>
          </table:table-cell>
          <table:table-cell office:value-type="float" office:value="9266.7747430202489" table:style-name="ce11">
            <text:p>9,26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Kiribati</text:p>
          </table:table-cell>
          <table:table-cell office:value-type="float" office:value="0" table:style-name="ce11">
            <text:p>0</text:p>
          </table:table-cell>
          <table:table-cell office:value-type="float" office:value="11.85453" table:style-name="ce11">
            <text:p>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Korea, Dem. Rep.</text:p>
          </table:table-cell>
          <table:table-cell office:value-type="float" office:value="0" table:style-name="ce11">
            <text:p>0</text:p>
          </table:table-cell>
          <table:table-cell office:value-type="float" office:value="215.97386" table:style-name="ce11">
            <text:p>2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Kosovo</text:p>
          </table:table-cell>
          <table:table-cell office:value-type="float" office:value="0" table:style-name="ce11">
            <text:p>0</text:p>
          </table:table-cell>
          <table:table-cell office:value-type="float" office:value="3500.3978507974539" table:style-name="ce11">
            <text:p>3,5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Kyrgyz Republic</text:p>
          </table:table-cell>
          <table:table-cell office:value-type="float" office:value="783.23694" table:style-name="ce11">
            <text:p>783</text:p>
          </table:table-cell>
          <table:table-cell office:value-type="float" office:value="227.01222999999999" table:style-name="ce11">
            <text:p>2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Laos</text:p>
          </table:table-cell>
          <table:table-cell office:value-type="float" office:value="660.03300000000002" table:style-name="ce11">
            <text:p>660</text:p>
          </table:table-cell>
          <table:table-cell office:value-type="float" office:value="337.11795000000006" table:style-name="ce11">
            <text:p>33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Lebanon</text:p>
          </table:table-cell>
          <table:table-cell office:value-type="float" office:value="105954.23448999999" table:style-name="ce11">
            <text:p>105,954</text:p>
          </table:table-cell>
          <table:table-cell office:value-type="float" office:value="18082.982067402245" table:style-name="ce11">
            <text:p>18,08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Lesotho</text:p>
          </table:table-cell>
          <table:table-cell office:value-type="float" office:value="5499.9999299999999" table:style-name="ce11">
            <text:p>5,500</text:p>
          </table:table-cell>
          <table:table-cell office:value-type="float" office:value="192.81243000000001" table:style-name="ce11">
            <text:p>1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Liberia</text:p>
          </table:table-cell>
          <table:table-cell office:value-type="float" office:value="1469.6300700000002" table:style-name="ce11">
            <text:p>1,470</text:p>
          </table:table-cell>
          <table:table-cell office:value-type="float" office:value="91.460949999999997" table:style-name="ce11">
            <text:p>9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10">
            <text:p>Libya</text:p>
          </table:table-cell>
          <table:table-cell office:value-type="float" office:value="1559.87772" table:style-name="ce11">
            <text:p>1,560</text:p>
          </table:table-cell>
          <table:table-cell office:value-type="float" office:value="12792.657593852" table:style-name="ce11">
            <text:p>12,7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adagascar</text:p>
          </table:table-cell>
          <table:table-cell office:value-type="float" office:value="0" table:style-name="ce11">
            <text:p>0</text:p>
          </table:table-cell>
          <table:table-cell office:value-type="float" office:value="642.26415999999995" table:style-name="ce11">
            <text:p>6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alawi</text:p>
          </table:table-cell>
          <table:table-cell office:value-type="float" office:value="94147.250860000015" table:style-name="ce11">
            <text:p>94,147</text:p>
          </table:table-cell>
          <table:table-cell office:value-type="float" office:value="8582.038805186543" table:style-name="ce11">
            <text:p>8,58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alaysia</text:p>
          </table:table-cell>
          <table:table-cell office:value-type="float" office:value="0" table:style-name="ce11">
            <text:p>0</text:p>
          </table:table-cell>
          <table:table-cell office:value-type="float" office:value="4263.1350695545407" table:style-name="ce11">
            <text:p>4,26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aldives</text:p>
          </table:table-cell>
          <table:table-cell office:value-type="float" office:value="0" table:style-name="ce11">
            <text:p>0</text:p>
          </table:table-cell>
          <table:table-cell office:value-type="float" office:value="137.18673000000001" table:style-name="ce11">
            <text:p>13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ali</text:p>
          </table:table-cell>
          <table:table-cell office:value-type="float" office:value="0" table:style-name="ce11">
            <text:p>0</text:p>
          </table:table-cell>
          <table:table-cell office:value-type="float" office:value="2510.0566600000006" table:style-name="ce11">
            <text:p>2,5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auritius</text:p>
          </table:table-cell>
          <table:table-cell office:value-type="float" office:value="0" table:style-name="ce11">
            <text:p>0</text:p>
          </table:table-cell>
          <table:table-cell office:value-type="float" office:value="192.87719076435104" table:style-name="ce11">
            <text:p>1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exico</text:p>
          </table:table-cell>
          <table:table-cell office:value-type="float" office:value="0" table:style-name="ce11">
            <text:p>0</text:p>
          </table:table-cell>
          <table:table-cell office:value-type="float" office:value="11465.163775403707" table:style-name="ce11">
            <text:p>11,46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oldova</text:p>
          </table:table-cell>
          <table:table-cell office:value-type="float" office:value="0" table:style-name="ce11">
            <text:p>0</text:p>
          </table:table-cell>
          <table:table-cell office:value-type="float" office:value="209.57983999999999" table:style-name="ce11">
            <text:p>2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ongolia</text:p>
          </table:table-cell>
          <table:table-cell office:value-type="float" office:value="0" table:style-name="ce11">
            <text:p>0</text:p>
          </table:table-cell>
          <table:table-cell office:value-type="float" office:value="362.52850000000007" table:style-name="ce11">
            <text:p>36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ontenegro</text:p>
          </table:table-cell>
          <table:table-cell office:value-type="float" office:value="0" table:style-name="ce11">
            <text:p>0</text:p>
          </table:table-cell>
          <table:table-cell office:value-type="float" office:value="583.40737000000001" table:style-name="ce11">
            <text:p>58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ontserrat</text:p>
          </table:table-cell>
          <table:table-cell office:value-type="float" office:value="27799.378609999996" table:style-name="ce11">
            <text:p>27,799</text:p>
          </table:table-cell>
          <table:table-cell office:value-type="float" office:value="734.33010000000002" table:style-name="ce11">
            <text:p>73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orocco</text:p>
          </table:table-cell>
          <table:table-cell office:value-type="float" office:value="0" table:style-name="ce11">
            <text:p>0</text:p>
          </table:table-cell>
          <table:table-cell office:value-type="float" office:value="3153.7105543555913" table:style-name="ce11">
            <text:p>3,15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Mozambique</text:p>
          </table:table-cell>
          <table:table-cell office:value-type="float" office:value="53716.586210000009" table:style-name="ce11">
            <text:p>53,717</text:p>
          </table:table-cell>
          <table:table-cell office:value-type="float" office:value="811.61970910925606" table:style-name="ce11">
            <text:p>8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Namibia</text:p>
          </table:table-cell>
          <table:table-cell office:value-type="float" office:value="0" table:style-name="ce11">
            <text:p>0</text:p>
          </table:table-cell>
          <table:table-cell office:value-type="float" office:value="136.73498615624951" table:style-name="ce11">
            <text:p>13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Nepal</text:p>
          </table:table-cell>
          <table:table-cell office:value-type="float" office:value="100801.93591000001" table:style-name="ce11">
            <text:p>100,802</text:p>
          </table:table-cell>
          <table:table-cell office:value-type="float" office:value="2228.0425638890601" table:style-name="ce11">
            <text:p>2,2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Nicaragua</text:p>
          </table:table-cell>
          <table:table-cell office:value-type="float" office:value="0" table:style-name="ce11">
            <text:p>0</text:p>
          </table:table-cell>
          <table:table-cell office:value-type="float" office:value="15.97559" table:style-name="ce11">
            <text:p>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Nigeria</text:p>
          </table:table-cell>
          <table:table-cell office:value-type="float" office:value="305252.87549999985" table:style-name="ce11">
            <text:p>305,253</text:p>
          </table:table-cell>
          <table:table-cell office:value-type="float" office:value="14330.50870377892" table:style-name="ce11">
            <text:p>14,3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Pakistan</text:p>
          </table:table-cell>
          <table:table-cell office:value-type="float" office:value="423926.58799000015" table:style-name="ce11">
            <text:p>423,927</text:p>
          </table:table-cell>
          <table:table-cell office:value-type="float" office:value="38721.752080856604" table:style-name="ce11">
            <text:p>38,7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Panama</text:p>
          </table:table-cell>
          <table:table-cell office:value-type="float" office:value="0" table:style-name="ce11">
            <text:p>0</text:p>
          </table:table-cell>
          <table:table-cell office:value-type="float" office:value="856.76698999999985" table:style-name="ce11">
            <text:p>8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Papua New Guinea</text:p>
          </table:table-cell>
          <table:table-cell office:value-type="float" office:value="0" table:style-name="ce11">
            <text:p>0</text:p>
          </table:table-cell>
          <table:table-cell office:value-type="float" office:value="784.57157799999982" table:style-name="ce11">
            <text:p>7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Paraguay</text:p>
          </table:table-cell>
          <table:table-cell office:value-type="float" office:value="0" table:style-name="ce11">
            <text:p>0</text:p>
          </table:table-cell>
          <table:table-cell office:value-type="float" office:value="121.31673000000001" table:style-name="ce11">
            <text:p>1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Peru</text:p>
          </table:table-cell>
          <table:table-cell office:value-type="float" office:value="0" table:style-name="ce11">
            <text:p>0</text:p>
          </table:table-cell>
          <table:table-cell office:value-type="float" office:value="2989.1045399999994" table:style-name="ce11">
            <text:p>2,9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Philippines</text:p>
          </table:table-cell>
          <table:table-cell office:value-type="float" office:value="1465.4587700000002" table:style-name="ce11">
            <text:p>1,465</text:p>
          </table:table-cell>
          <table:table-cell office:value-type="float" office:value="4200.2378322512304" table:style-name="ce11">
            <text:p>4,2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Rwanda</text:p>
          </table:table-cell>
          <table:table-cell office:value-type="float" office:value="67711.728120000014" table:style-name="ce11">
            <text:p>67,712</text:p>
          </table:table-cell>
          <table:table-cell office:value-type="float" office:value="1121.6694238987586" table:style-name="ce11">
            <text:p>1,1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ao Tome &amp; Principe</text:p>
          </table:table-cell>
          <table:table-cell office:value-type="float" office:value="0" table:style-name="ce11">
            <text:p>0</text:p>
          </table:table-cell>
          <table:table-cell office:value-type="float" office:value="58.440660000000001" table:style-name="ce11">
            <text:p>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enegal</text:p>
          </table:table-cell>
          <table:table-cell office:value-type="float" office:value="0" table:style-name="ce11">
            <text:p>0</text:p>
          </table:table-cell>
          <table:table-cell office:value-type="float" office:value="1619.7373945317163" table:style-name="ce11">
            <text:p>1,6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erbia</text:p>
          </table:table-cell>
          <table:table-cell office:value-type="float" office:value="0" table:style-name="ce11">
            <text:p>0</text:p>
          </table:table-cell>
          <table:table-cell office:value-type="float" office:value="2080.8060069014455" table:style-name="ce11">
            <text:p>2,08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eychelles</text:p>
          </table:table-cell>
          <table:table-cell office:value-type="float" office:value="0" table:style-name="ce11">
            <text:p>0</text:p>
          </table:table-cell>
          <table:table-cell office:value-type="float" office:value="122.43240999999999" table:style-name="ce11">
            <text:p>1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ierra Leone</text:p>
          </table:table-cell>
          <table:table-cell office:value-type="float" office:value="151358.22446999999" table:style-name="ce11">
            <text:p>151,358</text:p>
          </table:table-cell>
          <table:table-cell office:value-type="float" office:value="2327.156864095221" table:style-name="ce11">
            <text:p>2,3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olomon Islands</text:p>
          </table:table-cell>
          <table:table-cell office:value-type="float" office:value="0" table:style-name="ce11">
            <text:p>0</text:p>
          </table:table-cell>
          <table:table-cell office:value-type="float" office:value="112.02394999999999" table:style-name="ce11">
            <text:p>1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omalia</text:p>
          </table:table-cell>
          <table:table-cell office:value-type="float" office:value="124881.27900999998" table:style-name="ce11">
            <text:p>124,881</text:p>
          </table:table-cell>
          <table:table-cell office:value-type="float" office:value="26833.941323173705" table:style-name="ce11">
            <text:p>26,83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outh Africa</text:p>
          </table:table-cell>
          <table:table-cell office:value-type="float" office:value="1916.7126600000001" table:style-name="ce11">
            <text:p>1,917</text:p>
          </table:table-cell>
          <table:table-cell office:value-type="float" office:value="10369.567971491862" table:style-name="ce11">
            <text:p>10,3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outh Sudan</text:p>
          </table:table-cell>
          <table:table-cell office:value-type="float" office:value="156172.68750999999" table:style-name="ce11">
            <text:p>156,173</text:p>
          </table:table-cell>
          <table:table-cell office:value-type="float" office:value="4720.5369056149002" table:style-name="ce11">
            <text:p>4,7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ri Lanka</text:p>
          </table:table-cell>
          <table:table-cell office:value-type="float" office:value="0" table:style-name="ce11">
            <text:p>0</text:p>
          </table:table-cell>
          <table:table-cell office:value-type="float" office:value="5492.1987125182732" table:style-name="ce11">
            <text:p>5,49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t. Helena</text:p>
          </table:table-cell>
          <table:table-cell office:value-type="float" office:value="74213.798650000012" table:style-name="ce11">
            <text:p>74,214</text:p>
          </table:table-cell>
          <table:table-cell office:value-type="float" office:value="755.73492999999985" table:style-name="ce11">
            <text:p>7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t. Lucia</text:p>
          </table:table-cell>
          <table:table-cell office:value-type="float" office:value="0" table:style-name="ce11">
            <text:p>0</text:p>
          </table:table-cell>
          <table:table-cell office:value-type="float" office:value="42.71031" table:style-name="ce11">
            <text:p>4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t.Vincent &amp; Grenadines</text:p>
          </table:table-cell>
          <table:table-cell office:value-type="float" office:value="0" table:style-name="ce11">
            <text:p>0</text:p>
          </table:table-cell>
          <table:table-cell office:value-type="float" office:value="5.8799999999999998E-2" table:style-name="ce11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udan</text:p>
          </table:table-cell>
          <table:table-cell office:value-type="float" office:value="59937.228009999992" table:style-name="ce11">
            <text:p>59,937</text:p>
          </table:table-cell>
          <table:table-cell office:value-type="float" office:value="5015.4932610490296" table:style-name="ce11">
            <text:p>5,01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waziland</text:p>
          </table:table-cell>
          <table:table-cell office:value-type="float" office:value="0" table:style-name="ce11">
            <text:p>0</text:p>
          </table:table-cell>
          <table:table-cell office:value-type="float" office:value="4.3854499999999996" table:style-name="ce11">
            <text:p>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Syria</text:p>
          </table:table-cell>
          <table:table-cell office:value-type="float" office:value="220959.45363" table:style-name="ce11">
            <text:p>220,959</text:p>
          </table:table-cell>
          <table:table-cell office:value-type="float" office:value="130836.46102411927" table:style-name="ce11">
            <text:p>130,83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Tajikistan</text:p>
          </table:table-cell>
          <table:table-cell office:value-type="float" office:value="4381.8007500000003" table:style-name="ce11">
            <text:p>4,382</text:p>
          </table:table-cell>
          <table:table-cell office:value-type="float" office:value="11.04031" table:style-name="ce11">
            <text:p>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Tanzania</text:p>
          </table:table-cell>
          <table:table-cell office:value-type="float" office:value="180634.58629999994" table:style-name="ce11">
            <text:p>180,635</text:p>
          </table:table-cell>
          <table:table-cell office:value-type="float" office:value="5574.9012309601585" table:style-name="ce11">
            <text:p>5,57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Thailand</text:p>
          </table:table-cell>
          <table:table-cell office:value-type="float" office:value="0" table:style-name="ce11">
            <text:p>0</text:p>
          </table:table-cell>
          <table:table-cell office:value-type="float" office:value="6709.2571365729391" table:style-name="ce11">
            <text:p>6,7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Timor-Leste</text:p>
          </table:table-cell>
          <table:table-cell office:value-type="float" office:value="0" table:style-name="ce11">
            <text:p>0</text:p>
          </table:table-cell>
          <table:table-cell office:value-type="float" office:value="18.38869" table:style-name="ce11">
            <text:p>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Tunisia</text:p>
          </table:table-cell>
          <table:table-cell office:value-type="float" office:value="0" table:style-name="ce11">
            <text:p>0</text:p>
          </table:table-cell>
          <table:table-cell office:value-type="float" office:value="9838.1378304670689" table:style-name="ce11">
            <text:p>9,838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0">
            <text:p>Turkey<text:span text:style-name="T2">R</text:span></text:p>
          </table:table-cell>
          <table:table-cell office:value-type="float" office:value="85450.957774500013" table:style-name="ce11">
            <text:p>85,451</text:p>
          </table:table-cell>
          <table:table-cell office:value-type="float" office:value="10062.415389556532" table:style-name="ce11">
            <text:p>10,06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Turkmenistan</text:p>
          </table:table-cell>
          <table:table-cell office:value-type="float" office:value="0" table:style-name="ce11">
            <text:p>0</text:p>
          </table:table-cell>
          <table:table-cell office:value-type="float" office:value="83.855410000000006" table:style-name="ce11">
            <text:p>8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Uganda</text:p>
          </table:table-cell>
          <table:table-cell office:value-type="float" office:value="104738.92950999999" table:style-name="ce11">
            <text:p>104,739</text:p>
          </table:table-cell>
          <table:table-cell office:value-type="float" office:value="6202.4700754087999" table:style-name="ce11">
            <text:p>6,2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Ukraine</text:p>
          </table:table-cell>
          <table:table-cell office:value-type="float" office:value="10644.794209999998" table:style-name="ce11">
            <text:p>10,645</text:p>
          </table:table-cell>
          <table:table-cell office:value-type="float" office:value="20969.969630760996" table:style-name="ce11">
            <text:p>20,9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Uruguay</text:p>
          </table:table-cell>
          <table:table-cell office:value-type="float" office:value="0" table:style-name="ce11">
            <text:p>0</text:p>
          </table:table-cell>
          <table:table-cell office:value-type="float" office:value="694.01274552875191" table:style-name="ce11">
            <text:p>69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Uzbekistan</text:p>
          </table:table-cell>
          <table:table-cell office:value-type="float" office:value="0" table:style-name="ce11">
            <text:p>0</text:p>
          </table:table-cell>
          <table:table-cell office:value-type="float" office:value="982.16789361280394" table:style-name="ce11">
            <text:p>98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Vanuatu</text:p>
          </table:table-cell>
          <table:table-cell office:value-type="float" office:value="859.73514999999998" table:style-name="ce11">
            <text:p>860</text:p>
          </table:table-cell>
          <table:table-cell office:value-type="float" office:value="100.10043" table:style-name="ce11">
            <text:p>1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Venezuela</text:p>
          </table:table-cell>
          <table:table-cell office:value-type="float" office:value="0" table:style-name="ce11">
            <text:p>0</text:p>
          </table:table-cell>
          <table:table-cell office:value-type="float" office:value="1003.999513365466" table:style-name="ce11">
            <text:p>1,00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Vietnam</text:p>
          </table:table-cell>
          <table:table-cell office:value-type="float" office:value="1740.14759" table:style-name="ce11">
            <text:p>1,740</text:p>
          </table:table-cell>
          <table:table-cell office:value-type="float" office:value="7425.8453098727414" table:style-name="ce11">
            <text:p>7,4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West Bank &amp; Gaza Strip</text:p>
          </table:table-cell>
          <table:table-cell office:value-type="float" office:value="10448.981809999997" table:style-name="ce11">
            <text:p>10,449</text:p>
          </table:table-cell>
          <table:table-cell office:value-type="float" office:value="12279.762848916011" table:style-name="ce11">
            <text:p>12,2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Yemen</text:p>
          </table:table-cell>
          <table:table-cell office:value-type="float" office:value="122423.06990000003" table:style-name="ce11">
            <text:p>122,423</text:p>
          </table:table-cell>
          <table:table-cell office:value-type="float" office:value="4426.8684047184906" table:style-name="ce11">
            <text:p>4,4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Zambia</text:p>
          </table:table-cell>
          <table:table-cell office:value-type="float" office:value="56647.945719999996" table:style-name="ce11">
            <text:p>56,648</text:p>
          </table:table-cell>
          <table:table-cell office:value-type="float" office:value="1194.6770318559022" table:style-name="ce11">
            <text:p>1,1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Zimbabwe</text:p>
          </table:table-cell>
          <table:table-cell office:value-type="float" office:value="97763.56151" table:style-name="ce11">
            <text:p>97,764</text:p>
          </table:table-cell>
          <table:table-cell office:value-type="float" office:value="1979.4325615945397" table:style-name="ce11">
            <text:p>1,979</text:p>
          </table:table-cell>
          <table:table-cell table:style-name="ce3"/>
          <table:table-cell table:style-name="ce12"/>
          <table:table-cell table:number-columns-repeated="16379"/>
        </table:table-row>
        <table:table-row table:style-name="ro2">
          <table:table-cell office:value-type="string" table:style-name="ce13">
            <text:p>R. Figures for 2016 have been revised following OECD DAC decision. <text:s/>See background note 7.2 found with this link :</text:p>
            <text:p/>
          </table:table-cell>
          <table:table-cell table:number-columns-repeated="2" table:style-name="ce12"/>
          <table:table-cell table:style-name="ce3"/>
          <table:table-cell table:style-name="ce12"/>
          <table:table-cell table:number-columns-repeated="16379"/>
        </table:table-row>
        <table:table-row table:style-name="ro6">
          <table:table-cell office:value-type="string" table:style-name="ce14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style-name="ce12"/>
          <table:table-cell table:style-name="ce4"/>
          <table:table-cell table:style-name="ce3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15">
            <text:p>Source: Statistics for International Development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16">
            <text:p>Last updated: 5 April 2018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2">
          <table:table-cell office:value-type="string" table:style-name="ce17">
            <text:p>Email: statistics@dfid.gsx.gov.uk<text:s/></text:p>
          </table:table-cell>
          <table:table-cell table:style-name="ce3"/>
          <table:table-cell office:value-type="string" table:style-name="ce18">
            <text:p>Next update: November 2018</text:p>
          </table:table-cell>
          <table:table-cell table:style-name="ce3"/>
          <table:table-cell table:style-name="ce5"/>
          <table:table-cell table:number-columns-repeated="16379"/>
        </table:table-row>
        <table:table-row table:style-name="ro2">
          <table:table-cell office:value-type="string" table:style-name="ce19">
            <text:p><text:a xlink:href="https://www.gov.uk/government/uploads/system/uploads/attachment_data/file/487014/SID-2015-Annexes-1-4a.pdf">Notes &amp; Definitions</text:a>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6379"/>
        </table:table-row>
        <table:table-row table:style-name="ro2">
          <table:table-cell table:style-name="ce19"/>
          <table:table-cell table:style-name="ce3"/>
          <table:table-cell table:style-name="ce4"/>
          <table:table-cell table:style-name="ce3"/>
          <table:table-cell table:style-name="ce5"/>
          <table:table-cell table:number-columns-repeated="16379"/>
        </table:table-row>
        <table:table-row table:style-name="ro2">
          <table:table-cell office:value-type="string" table:style-name="ce17">
            <text:p>The figures in this table are National Statistics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6379"/>
        </table:table-row>
        <table:table-row table:number-rows-repeated="1048436" table:style-name="ro7">
          <table:table-cell table:number-columns-repeated="16384"/>
        </table:table-row>
        <table:named-expressions>
          <table:named-range table:name="Print_Area" table:cell-range-address="Table_C7.$A$1:Table_C7.$J$144" table:base-cell-address="Table_C7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7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7.$A$1"/>
        <table:named-range table:name="agencycountry" table:cell-range-address="'https://ec.vault.dfid.gov.uk/otcsdav/nodes/1543545/SID%202016%20Tables%20-%20AM.xlsx'#Raw_Table_A4f1.$B$6:Raw_Table_A4f1.$V$150" table:base-cell-address="Table_C7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7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7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7.$A$1"/>
        <table:named-range table:name="common" table:cell-range-address="'https://ec.vault.dfid.gov.uk/otcsdav/nodes/1543545/SID%202016%20Tables%20-%20AM.xlsx'#Commonwealth.$B$7:Commonwealth.$W$167" table:base-cell-address="Table_C7.$A$1"/>
        <table:named-range table:name="country" table:cell-range-address="'https://ec.vault.dfid.gov.uk/otcsdav/nodes/1543545/SID%202016%20Tables%20-%20AM.xlsx'#RAW_Table_C81.$B$7:RAW_Table_C81.$D$150" table:base-cell-address="Table_C7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7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7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7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7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C7.$A$1"/>
        <table:named-range table:name="departbimult" table:cell-range-address="'https://ec.vault.dfid.gov.uk/otcsdav/nodes/1543545/SID%202016%20Tables%20-%20AM.xlsx'#RAW_TABLE_101.$B$53:RAW_TABLE_101.$AR$75" table:base-cell-address="Table_C7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7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7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7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7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7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7.$A$1"/>
        <table:named-range table:name="OGD" table:cell-range-address="'https://ec.vault.dfid.gov.uk/otcsdav/nodes/1543545/SID%202016%20Tables%20-%20AM.xlsx'#RAW_Table_31.$B$8:RAW_Table_31.$P$31" table:base-cell-address="Table_C7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7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7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7.$A$1"/>
        <table:named-range table:name="prop" table:cell-range-address="'file:///C:/Users/alice-marshall/AppData/Local/Microsoft/Windows/Temporary%20Internet%20Files/Content.IE5/ECW67WFP/Tables_workings_v3.xlsx'#Raw_C5.$A$3:Raw_C5.$F$31" table:base-cell-address="Table_C7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7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7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7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7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7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7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7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7.$A$1"/>
        <table:named-range table:name="tableC8" table:cell-range-address="Table_C7.$A$5:Table_C7.$A$131" table:base-cell-address="Table_C7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7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7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7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7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7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7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7.$A$1"/>
        <table:named-range table:name="wales" table:cell-range-address="'https://ec.vault.dfid.gov.uk/otcsdav/nodes/1543545/SID%202016%20Tables%20-%20AM.xlsx'#RAW_TABLE_101.$B$76:RAW_TABLE_101.$AR$76" table:base-cell-address="Table_C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/>
      <number:text> </number:text>
    </number:number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4" style:display-name="Comma 2 4" style:family="table-cell" style:data-style-name="N37"/>
    <style:style style:name="Comma_32_2_32_5" style:display-name="Comma 2 5" style:family="table-cell" style:data-style-name="N37"/>
    <style:style style:name="Comma_32_2_32_6" style:display-name="Comma 2 6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7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4" style:display-name="Comma 3 4" style:family="table-cell" style:data-style-name="N37"/>
    <style:style style:name="Comma_32_3_32_5" style:display-name="Comma 3 5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4_32_3" style:display-name="Comma 4 4 3" style:family="table-cell" style:data-style-name="N37"/>
    <style:style style:name="Comma_32_4_32_5" style:display-name="Comma 4 5" style:family="table-cell" style:data-style-name="N37"/>
    <style:style style:name="Comma_32_4_32_6" style:display-name="Comma 4 6" style:family="table-cell" style:data-style-name="N37"/>
    <style:style style:name="Comma_32_5" style:display-name="Comma 5" style:family="table-cell" style:data-style-name="N38"/>
    <style:style style:name="Comma_32_6" style:display-name="Comma 6" style:family="table-cell" style:data-style-name="N37"/>
    <style:style style:name="Comma_32_7" style:display-name="Comma 7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Currency_32_2_32_2_32_2" style:display-name="Currency 2 2 2" style:family="table-cell" style:data-style-name="N39"/>
    <style:style style:name="Currency_32_2_32_2_32_3" style:display-name="Currency 2 2 3" style:family="table-cell" style:data-style-name="N40"/>
    <style:style style:name="Currency_32_2_32_3" style:display-name="Currency 2 3" style:family="table-cell" style:data-style-name="N39"/>
    <style:style style:name="Currency_32_3" style:display-name="Currency 3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1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05:18Z</meta:creation-date>
    <dc:date>2018-03-27T13:05:27Z</dc:date>
  </office:meta>
</office:document-meta>
</file>