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/>
    <style:style style:name="ce3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1.1548333333333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7.95866666666667cm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-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Transaction Number</text:p>
          </table:table-cell>
          <table:table-cell office:value-type="string" table:style-name="ce2">
            <text:p><text:s text:c="2"/>Spend<text:s text:c="2"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FIRE &amp; RESCUE SERVICE (G)</text:p>
          </table:table-cell>
          <table:table-cell office:value-type="float" office:value="1001942704" table:style-name="ce1">
            <text:p>1001942704</text:p>
          </table:table-cell>
          <table:table-cell office:value-type="float" office:value="35858" table:style-name="ce2">
            <text:p><text:s/>35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LLEGE OF POLICING (G)</text:p>
          </table:table-cell>
          <table:table-cell office:value-type="float" office:value="1001942714" table:style-name="ce1">
            <text:p>1001942714</text:p>
          </table:table-cell>
          <table:table-cell office:value-type="float" office:value="2500000" table:style-name="ce2">
            <text:p><text:s/>2,5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RNWALL COUNTY COUNCIL 1 (G)</text:p>
          </table:table-cell>
          <table:table-cell office:value-type="float" office:value="1001942715" table:style-name="ce1">
            <text:p>1001942715</text:p>
          </table:table-cell>
          <table:table-cell office:value-type="float" office:value="38920" table:style-name="ce2">
            <text:p><text:s/>38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UNTY DURHAM &amp; DURHAM FIRE AND RESCUE SERVICE (G)</text:p>
          </table:table-cell>
          <table:table-cell office:value-type="float" office:value="1001942716" table:style-name="ce1">
            <text:p>1001942716</text:p>
          </table:table-cell>
          <table:table-cell office:value-type="float" office:value="25502" table:style-name="ce2">
            <text:p><text:s/>25,5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VON &amp; SOMERSET FIRE &amp; RESCUE SERVICE (G)</text:p>
          </table:table-cell>
          <table:table-cell office:value-type="float" office:value="1001942721" table:style-name="ce1">
            <text:p>1001942721</text:p>
          </table:table-cell>
          <table:table-cell office:value-type="float" office:value="74085" table:style-name="ce2">
            <text:p><text:s/>74,0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&amp; WILTSHIRE FIRE &amp; RESCUE AUTHORITY (G)</text:p>
          </table:table-cell>
          <table:table-cell office:value-type="float" office:value="1001942722" table:style-name="ce1">
            <text:p>1001942722</text:p>
          </table:table-cell>
          <table:table-cell office:value-type="float" office:value="44204" table:style-name="ce2">
            <text:p><text:s/>44,2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SSEX COUNTY FIRE AND RESCUE (G)</text:p>
          </table:table-cell>
          <table:table-cell office:value-type="float" office:value="1001942725" table:style-name="ce1">
            <text:p>1001942725</text:p>
          </table:table-cell>
          <table:table-cell office:value-type="float" office:value="49724" table:style-name="ce2">
            <text:p><text:s/>49,7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942728" table:style-name="ce1">
            <text:p>1001942728</text:p>
          </table:table-cell>
          <table:table-cell office:value-type="float" office:value="80815" table:style-name="ce2">
            <text:p><text:s/>80,8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MPSHIRE FIRE &amp; RESCUE SERVICE (G)</text:p>
          </table:table-cell>
          <table:table-cell office:value-type="float" office:value="1001942730" table:style-name="ce1">
            <text:p>1001942730</text:p>
          </table:table-cell>
          <table:table-cell office:value-type="float" office:value="26728" table:style-name="ce2">
            <text:p><text:s/>26,7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EFORD AND WORCESTER FIRE &amp; RESCUE SERVICE (G)</text:p>
          </table:table-cell>
          <table:table-cell office:value-type="float" office:value="1001942731" table:style-name="ce1">
            <text:p>1001942731</text:p>
          </table:table-cell>
          <table:table-cell office:value-type="float" office:value="25928" table:style-name="ce2">
            <text:p><text:s/>25,928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M REVENUE &amp; CUSTOMS</text:p>
          </table:table-cell>
          <table:table-cell office:value-type="float" office:value="1001942991" table:style-name="ce1">
            <text:p>1001942991</text:p>
          </table:table-cell>
          <table:table-cell office:value-type="float" office:value="147785" table:style-name="ce2">
            <text:p><text:s/>147,7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NT AND MEDWAY TOWNS FIRE AUTHORITY (G)</text:p>
          </table:table-cell>
          <table:table-cell office:value-type="float" office:value="1001942735" table:style-name="ce1">
            <text:p>1001942735</text:p>
          </table:table-cell>
          <table:table-cell office:value-type="float" office:value="42549" table:style-name="ce2">
            <text:p><text:s/>42,5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ICESTERSHIRE FIRE &amp; RESCUE SERVICE (G)</text:p>
          </table:table-cell>
          <table:table-cell office:value-type="float" office:value="1001942737" table:style-name="ce1">
            <text:p>1001942737</text:p>
          </table:table-cell>
          <table:table-cell office:value-type="float" office:value="26439" table:style-name="ce2">
            <text:p><text:s/>26,4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1942738" table:style-name="ce1">
            <text:p>1001942738</text:p>
          </table:table-cell>
          <table:table-cell office:value-type="float" office:value="30340" table:style-name="ce2">
            <text:p><text:s/>30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STEK (UK) LTD</text:p>
          </table:table-cell>
          <table:table-cell office:value-type="float" office:value="1001943003" table:style-name="ce1">
            <text:p>1001943003</text:p>
          </table:table-cell>
          <table:table-cell office:value-type="float" office:value="188285.26" table:style-name="ce2">
            <text:p><text:s/>188,285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FIRE AND RESCUE SERVICE (G)</text:p>
          </table:table-cell>
          <table:table-cell office:value-type="float" office:value="1001942749" table:style-name="ce1">
            <text:p>1001942749</text:p>
          </table:table-cell>
          <table:table-cell office:value-type="float" office:value="28409" table:style-name="ce2">
            <text:p><text:s/>28,4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YAL BERKSHIRE FIRE &amp; RESCUE SERVICE (G)</text:p>
          </table:table-cell>
          <table:table-cell office:value-type="float" office:value="1001942752" table:style-name="ce1">
            <text:p>1001942752</text:p>
          </table:table-cell>
          <table:table-cell office:value-type="float" office:value="27549" table:style-name="ce2">
            <text:p><text:s/>27,5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RREY COUNTY COUNCIL 1 (G)</text:p>
          </table:table-cell>
          <table:table-cell office:value-type="float" office:value="1001942759" table:style-name="ce1">
            <text:p>1001942759</text:p>
          </table:table-cell>
          <table:table-cell office:value-type="float" office:value="30766" table:style-name="ce2">
            <text:p><text:s/>30,7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1942763" table:style-name="ce1">
            <text:p>1001942763</text:p>
          </table:table-cell>
          <table:table-cell office:value-type="float" office:value="31594" table:style-name="ce2">
            <text:p><text:s/>31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YORKSHIRE FIRE AND RESCUE AUTHORITY (G)</text:p>
          </table:table-cell>
          <table:table-cell office:value-type="float" office:value="1001942764" table:style-name="ce1">
            <text:p>1001942764</text:p>
          </table:table-cell>
          <table:table-cell office:value-type="float" office:value="38963" table:style-name="ce2">
            <text:p><text:s/>38,9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E SYSTEMS APPLIED INTELLIGENCE LIMITED</text:p>
          </table:table-cell>
          <table:table-cell office:value-type="float" office:value="1001943402" table:style-name="ce1">
            <text:p>1001943402</text:p>
          </table:table-cell>
          <table:table-cell office:value-type="float" office:value="653820" table:style-name="ce2">
            <text:p><text:s/>653,8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DEPENDENT POLICE COMPLAINTS COMISSION (G)</text:p>
          </table:table-cell>
          <table:table-cell office:value-type="float" office:value="3000053048" table:style-name="ce1">
            <text:p>3000053048</text:p>
          </table:table-cell>
          <table:table-cell office:value-type="float" office:value="6000000" table:style-name="ce2">
            <text:p><text:s/>6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1943506" table:style-name="ce1">
            <text:p>1001943506</text:p>
          </table:table-cell>
          <table:table-cell office:value-type="float" office:value="130540.6" table:style-name="ce2">
            <text:p><text:s/>130,540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</text:p>
          </table:table-cell>
          <table:table-cell office:value-type="float" office:value="1001943531" table:style-name="ce1">
            <text:p>1001943531</text:p>
          </table:table-cell>
          <table:table-cell office:value-type="float" office:value="26647.67" table:style-name="ce2">
            <text:p><text:s/>26,647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1944211" table:style-name="ce1">
            <text:p>1001944211</text:p>
          </table:table-cell>
          <table:table-cell office:value-type="float" office:value="313138.56" table:style-name="ce2">
            <text:p><text:s/>313,138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</text:p>
          </table:table-cell>
          <table:table-cell office:value-type="float" office:value="1001944218" table:style-name="ce1">
            <text:p>1001944218</text:p>
          </table:table-cell>
          <table:table-cell office:value-type="float" office:value="25173.360000000001" table:style-name="ce2">
            <text:p><text:s/>25,173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944834" table:style-name="ce1">
            <text:p>1001944834</text:p>
          </table:table-cell>
          <table:table-cell office:value-type="float" office:value="2033417" table:style-name="ce2">
            <text:p><text:s/>2,033,4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944834" table:style-name="ce1">
            <text:p>1001944834</text:p>
          </table:table-cell>
          <table:table-cell office:value-type="float" office:value="4042102" table:style-name="ce2">
            <text:p><text:s/>4,042,1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944834" table:style-name="ce1">
            <text:p>1001944834</text:p>
          </table:table-cell>
          <table:table-cell office:value-type="float" office:value="401871" table:style-name="ce2">
            <text:p><text:s/>401,8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944834" table:style-name="ce1">
            <text:p>1001944834</text:p>
          </table:table-cell>
          <table:table-cell office:value-type="float" office:value="97709" table:style-name="ce2">
            <text:p><text:s/>97,7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944834" table:style-name="ce1">
            <text:p>1001944834</text:p>
          </table:table-cell>
          <table:table-cell office:value-type="float" office:value="44147" table:style-name="ce2">
            <text:p><text:s/>44,1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944836" table:style-name="ce1">
            <text:p>1001944836</text:p>
          </table:table-cell>
          <table:table-cell office:value-type="float" office:value="2802142" table:style-name="ce2">
            <text:p><text:s/>2,802,1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944836" table:style-name="ce1">
            <text:p>1001944836</text:p>
          </table:table-cell>
          <table:table-cell office:value-type="float" office:value="1533590" table:style-name="ce2">
            <text:p><text:s/>1,533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MBERLAIN OF LONDON (G)</text:p>
          </table:table-cell>
          <table:table-cell office:value-type="float" office:value="1001944836" table:style-name="ce1">
            <text:p>1001944836</text:p>
          </table:table-cell>
          <table:table-cell office:value-type="float" office:value="377432" table:style-name="ce2">
            <text:p><text:s/>377,4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944840" table:style-name="ce1">
            <text:p>1001944840</text:p>
          </table:table-cell>
          <table:table-cell office:value-type="float" office:value="2568502" table:style-name="ce2">
            <text:p><text:s/>2,568,5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944840" table:style-name="ce1">
            <text:p>1001944840</text:p>
          </table:table-cell>
          <table:table-cell office:value-type="float" office:value="2393398" table:style-name="ce2">
            <text:p><text:s/>2,393,3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944840" table:style-name="ce1">
            <text:p>1001944840</text:p>
          </table:table-cell>
          <table:table-cell office:value-type="float" office:value="332662" table:style-name="ce2">
            <text:p><text:s/>332,6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944840" table:style-name="ce1">
            <text:p>1001944840</text:p>
          </table:table-cell>
          <table:table-cell office:value-type="float" office:value="71484" table:style-name="ce2">
            <text:p><text:s/>71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944843" table:style-name="ce1">
            <text:p>1001944843</text:p>
          </table:table-cell>
          <table:table-cell office:value-type="float" office:value="1444394" table:style-name="ce2">
            <text:p><text:s/>1,444,3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944843" table:style-name="ce1">
            <text:p>1001944843</text:p>
          </table:table-cell>
          <table:table-cell office:value-type="float" office:value="3436293" table:style-name="ce2">
            <text:p><text:s/>3,436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944843" table:style-name="ce1">
            <text:p>1001944843</text:p>
          </table:table-cell>
          <table:table-cell office:value-type="float" office:value="500784" table:style-name="ce2">
            <text:p><text:s/>500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944843" table:style-name="ce1">
            <text:p>1001944843</text:p>
          </table:table-cell>
          <table:table-cell office:value-type="float" office:value="110876" table:style-name="ce2">
            <text:p><text:s/>110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POLICE &amp; CRIME COMMISSIONERS (G)</text:p>
          </table:table-cell>
          <table:table-cell office:value-type="float" office:value="1001944843" table:style-name="ce1">
            <text:p>1001944843</text:p>
          </table:table-cell>
          <table:table-cell office:value-type="float" office:value="48221" table:style-name="ce2">
            <text:p><text:s/>48,22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Messenger, Portering and Receptio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NSIC ARCHIVE LTD</text:p>
          </table:table-cell>
          <table:table-cell office:value-type="float" office:value="1001944789" table:style-name="ce1">
            <text:p>1001944789</text:p>
          </table:table-cell>
          <table:table-cell office:value-type="float" office:value="259200" table:style-name="ce2">
            <text:p><text:s/>259,2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LLOGG, BROWN AND ROOT LTD</text:p>
          </table:table-cell>
          <table:table-cell office:value-type="float" office:value="1001944800" table:style-name="ce1">
            <text:p>1001944800</text:p>
          </table:table-cell>
          <table:table-cell office:value-type="float" office:value="2056211.28" table:style-name="ce2">
            <text:p><text:s/>2,056,211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944869" table:style-name="ce1">
            <text:p>1001944869</text:p>
          </table:table-cell>
          <table:table-cell office:value-type="float" office:value="2014987" table:style-name="ce2">
            <text:p><text:s/>2,014,9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944869" table:style-name="ce1">
            <text:p>1001944869</text:p>
          </table:table-cell>
          <table:table-cell office:value-type="float" office:value="3597543" table:style-name="ce2">
            <text:p><text:s/>3,597,5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944869" table:style-name="ce1">
            <text:p>1001944869</text:p>
          </table:table-cell>
          <table:table-cell office:value-type="float" office:value="421117" table:style-name="ce2">
            <text:p><text:s/>421,1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944869" table:style-name="ce1">
            <text:p>1001944869</text:p>
          </table:table-cell>
          <table:table-cell office:value-type="float" office:value="94294" table:style-name="ce2">
            <text:p><text:s/>94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944869" table:style-name="ce1">
            <text:p>1001944869</text:p>
          </table:table-cell>
          <table:table-cell office:value-type="float" office:value="38294" table:style-name="ce2">
            <text:p><text:s/>38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944871" table:style-name="ce1">
            <text:p>1001944871</text:p>
          </table:table-cell>
          <table:table-cell office:value-type="float" office:value="2397866" table:style-name="ce2">
            <text:p><text:s/>2,397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944871" table:style-name="ce1">
            <text:p>1001944871</text:p>
          </table:table-cell>
          <table:table-cell office:value-type="float" office:value="4184889" table:style-name="ce2">
            <text:p><text:s/>4,184,88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944871" table:style-name="ce1">
            <text:p>1001944871</text:p>
          </table:table-cell>
          <table:table-cell office:value-type="float" office:value="656386" table:style-name="ce2">
            <text:p><text:s/>656,3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944871" table:style-name="ce1">
            <text:p>1001944871</text:p>
          </table:table-cell>
          <table:table-cell office:value-type="float" office:value="118991" table:style-name="ce2">
            <text:p><text:s/>118,99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944872" table:style-name="ce1">
            <text:p>1001944872</text:p>
          </table:table-cell>
          <table:table-cell office:value-type="float" office:value="3080307" table:style-name="ce2">
            <text:p><text:s/>3,080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944872" table:style-name="ce1">
            <text:p>1001944872</text:p>
          </table:table-cell>
          <table:table-cell office:value-type="float" office:value="3559049" table:style-name="ce2">
            <text:p><text:s/>3,559,0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944872" table:style-name="ce1">
            <text:p>1001944872</text:p>
          </table:table-cell>
          <table:table-cell office:value-type="float" office:value="448512" table:style-name="ce2">
            <text:p><text:s/>448,5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944872" table:style-name="ce1">
            <text:p>1001944872</text:p>
          </table:table-cell>
          <table:table-cell office:value-type="float" office:value="60665" table:style-name="ce2">
            <text:p><text:s/>60,6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944873" table:style-name="ce1">
            <text:p>1001944873</text:p>
          </table:table-cell>
          <table:table-cell office:value-type="float" office:value="3304060" table:style-name="ce2">
            <text:p><text:s/>3,304,0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944873" table:style-name="ce1">
            <text:p>1001944873</text:p>
          </table:table-cell>
          <table:table-cell office:value-type="float" office:value="5445455" table:style-name="ce2">
            <text:p><text:s/>5,445,4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944873" table:style-name="ce1">
            <text:p>1001944873</text:p>
          </table:table-cell>
          <table:table-cell office:value-type="float" office:value="585033" table:style-name="ce2">
            <text:p><text:s/>585,0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944873" table:style-name="ce1">
            <text:p>1001944873</text:p>
          </table:table-cell>
          <table:table-cell office:value-type="float" office:value="112456" table:style-name="ce2">
            <text:p><text:s/>112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944873" table:style-name="ce1">
            <text:p>1001944873</text:p>
          </table:table-cell>
          <table:table-cell office:value-type="float" office:value="46755" table:style-name="ce2">
            <text:p><text:s/>46,7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944874" table:style-name="ce1">
            <text:p>1001944874</text:p>
          </table:table-cell>
          <table:table-cell office:value-type="float" office:value="1905592" table:style-name="ce2">
            <text:p><text:s/>1,905,5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944874" table:style-name="ce1">
            <text:p>1001944874</text:p>
          </table:table-cell>
          <table:table-cell office:value-type="float" office:value="3393632" table:style-name="ce2">
            <text:p><text:s/>3,393,6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944874" table:style-name="ce1">
            <text:p>1001944874</text:p>
          </table:table-cell>
          <table:table-cell office:value-type="float" office:value="407577" table:style-name="ce2">
            <text:p><text:s/>407,5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944874" table:style-name="ce1">
            <text:p>1001944874</text:p>
          </table:table-cell>
          <table:table-cell office:value-type="float" office:value="85858" table:style-name="ce2">
            <text:p><text:s/>85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944874" table:style-name="ce1">
            <text:p>1001944874</text:p>
          </table:table-cell>
          <table:table-cell office:value-type="float" office:value="35893" table:style-name="ce2">
            <text:p><text:s/>35,8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UFFOLK (G)</text:p>
          </table:table-cell>
          <table:table-cell office:value-type="float" office:value="1001944874" table:style-name="ce1">
            <text:p>1001944874</text:p>
          </table:table-cell>
          <table:table-cell office:value-type="float" office:value="36152" table:style-name="ce2">
            <text:p><text:s/>36,1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944875" table:style-name="ce1">
            <text:p>1001944875</text:p>
          </table:table-cell>
          <table:table-cell office:value-type="float" office:value="1452090" table:style-name="ce2">
            <text:p><text:s/>1,452,0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944875" table:style-name="ce1">
            <text:p>1001944875</text:p>
          </table:table-cell>
          <table:table-cell office:value-type="float" office:value="2586294" table:style-name="ce2">
            <text:p><text:s/>2,586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944875" table:style-name="ce1">
            <text:p>1001944875</text:p>
          </table:table-cell>
          <table:table-cell office:value-type="float" office:value="325811" table:style-name="ce2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944875" table:style-name="ce1">
            <text:p>1001944875</text:p>
          </table:table-cell>
          <table:table-cell office:value-type="float" office:value="73050" table:style-name="ce2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1001944875" table:style-name="ce1">
            <text:p>1001944875</text:p>
          </table:table-cell>
          <table:table-cell office:value-type="float" office:value="30651" table:style-name="ce2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944876" table:style-name="ce1">
            <text:p>1001944876</text:p>
          </table:table-cell>
          <table:table-cell office:value-type="float" office:value="3730629" table:style-name="ce2">
            <text:p><text:s/>3,730,6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944876" table:style-name="ce1">
            <text:p>1001944876</text:p>
          </table:table-cell>
          <table:table-cell office:value-type="float" office:value="5123415" table:style-name="ce2">
            <text:p><text:s/>5,123,4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944876" table:style-name="ce1">
            <text:p>1001944876</text:p>
          </table:table-cell>
          <table:table-cell office:value-type="float" office:value="525779" table:style-name="ce2">
            <text:p><text:s/>525,7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944876" table:style-name="ce1">
            <text:p>1001944876</text:p>
          </table:table-cell>
          <table:table-cell office:value-type="float" office:value="113452" table:style-name="ce2">
            <text:p><text:s/>113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944876" table:style-name="ce1">
            <text:p>1001944876</text:p>
          </table:table-cell>
          <table:table-cell office:value-type="float" office:value="48794" table:style-name="ce2">
            <text:p><text:s/>48,7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944877" table:style-name="ce1">
            <text:p>1001944877</text:p>
          </table:table-cell>
          <table:table-cell office:value-type="float" office:value="3210983" table:style-name="ce2">
            <text:p><text:s/>3,210,98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944877" table:style-name="ce1">
            <text:p>1001944877</text:p>
          </table:table-cell>
          <table:table-cell office:value-type="float" office:value="3846026" table:style-name="ce2">
            <text:p><text:s/>3,846,0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944877" table:style-name="ce1">
            <text:p>1001944877</text:p>
          </table:table-cell>
          <table:table-cell office:value-type="float" office:value="572352" table:style-name="ce2">
            <text:p><text:s/>572,3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LEVELAND (G)</text:p>
          </table:table-cell>
          <table:table-cell office:value-type="float" office:value="1001944877" table:style-name="ce1">
            <text:p>1001944877</text:p>
          </table:table-cell>
          <table:table-cell office:value-type="float" office:value="66666" table:style-name="ce2">
            <text:p><text:s/>66,6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944878" table:style-name="ce1">
            <text:p>1001944878</text:p>
          </table:table-cell>
          <table:table-cell office:value-type="float" office:value="3142611" table:style-name="ce2">
            <text:p><text:s/>3,142,6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944878" table:style-name="ce1">
            <text:p>1001944878</text:p>
          </table:table-cell>
          <table:table-cell office:value-type="float" office:value="5176803" table:style-name="ce2">
            <text:p><text:s/>5,176,8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944878" table:style-name="ce1">
            <text:p>1001944878</text:p>
          </table:table-cell>
          <table:table-cell office:value-type="float" office:value="612165" table:style-name="ce2">
            <text:p><text:s/>612,1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944878" table:style-name="ce1">
            <text:p>1001944878</text:p>
          </table:table-cell>
          <table:table-cell office:value-type="float" office:value="112834" table:style-name="ce2">
            <text:p><text:s/>112,8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944879" table:style-name="ce1">
            <text:p>1001944879</text:p>
          </table:table-cell>
          <table:table-cell office:value-type="float" office:value="2670990" table:style-name="ce2">
            <text:p><text:s/>2,670,9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YFED POWYS (G)</text:p>
          </table:table-cell>
          <table:table-cell office:value-type="float" office:value="1001944879" table:style-name="ce1">
            <text:p>1001944879</text:p>
          </table:table-cell>
          <table:table-cell office:value-type="float" office:value="422095" table:style-name="ce2">
            <text:p><text:s/>422,0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944880" table:style-name="ce1">
            <text:p>1001944880</text:p>
          </table:table-cell>
          <table:table-cell office:value-type="float" office:value="1627678" table:style-name="ce2">
            <text:p><text:s/>1,627,6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944880" table:style-name="ce1">
            <text:p>1001944880</text:p>
          </table:table-cell>
          <table:table-cell office:value-type="float" office:value="2865833" table:style-name="ce2">
            <text:p><text:s/>2,865,8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944880" table:style-name="ce1">
            <text:p>1001944880</text:p>
          </table:table-cell>
          <table:table-cell office:value-type="float" office:value="373207" table:style-name="ce2">
            <text:p><text:s/>373,2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944880" table:style-name="ce1">
            <text:p>1001944880</text:p>
          </table:table-cell>
          <table:table-cell office:value-type="float" office:value="93063" table:style-name="ce2">
            <text:p><text:s/>93,0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LOUCESTERSHIRE (G)</text:p>
          </table:table-cell>
          <table:table-cell office:value-type="float" office:value="1001944880" table:style-name="ce1">
            <text:p>1001944880</text:p>
          </table:table-cell>
          <table:table-cell office:value-type="float" office:value="40578" table:style-name="ce2">
            <text:p><text:s/>40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944881" table:style-name="ce1">
            <text:p>1001944881</text:p>
          </table:table-cell>
          <table:table-cell office:value-type="float" office:value="3532774" table:style-name="ce2">
            <text:p><text:s/>3,532,7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944882" table:style-name="ce1">
            <text:p>1001944882</text:p>
          </table:table-cell>
          <table:table-cell office:value-type="float" office:value="1693729" table:style-name="ce2">
            <text:p><text:s/>1,693,7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944882" table:style-name="ce1">
            <text:p>1001944882</text:p>
          </table:table-cell>
          <table:table-cell office:value-type="float" office:value="3200270" table:style-name="ce2">
            <text:p><text:s/>3,200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944882" table:style-name="ce1">
            <text:p>1001944882</text:p>
          </table:table-cell>
          <table:table-cell office:value-type="float" office:value="481241" table:style-name="ce2">
            <text:p><text:s/>481,2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944882" table:style-name="ce1">
            <text:p>1001944882</text:p>
          </table:table-cell>
          <table:table-cell office:value-type="float" office:value="88222" table:style-name="ce2">
            <text:p><text:s/>88,2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944883" table:style-name="ce1">
            <text:p>1001944883</text:p>
          </table:table-cell>
          <table:table-cell office:value-type="float" office:value="3857465" table:style-name="ce2">
            <text:p><text:s/>3,857,46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944883" table:style-name="ce1">
            <text:p>1001944883</text:p>
          </table:table-cell>
          <table:table-cell office:value-type="float" office:value="406479" table:style-name="ce2">
            <text:p><text:s/>406,47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944884" table:style-name="ce1">
            <text:p>1001944884</text:p>
          </table:table-cell>
          <table:table-cell office:value-type="float" office:value="2253387" table:style-name="ce2">
            <text:p><text:s/>2,253,3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944884" table:style-name="ce1">
            <text:p>1001944884</text:p>
          </table:table-cell>
          <table:table-cell office:value-type="float" office:value="3473529" table:style-name="ce2">
            <text:p><text:s/>3,473,5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944884" table:style-name="ce1">
            <text:p>1001944884</text:p>
          </table:table-cell>
          <table:table-cell office:value-type="float" office:value="478842" table:style-name="ce2">
            <text:p><text:s/>478,8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944884" table:style-name="ce1">
            <text:p>1001944884</text:p>
          </table:table-cell>
          <table:table-cell office:value-type="float" office:value="127685" table:style-name="ce2">
            <text:p><text:s/>127,6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YORKSHIRE (G)</text:p>
          </table:table-cell>
          <table:table-cell office:value-type="float" office:value="1001944884" table:style-name="ce1">
            <text:p>1001944884</text:p>
          </table:table-cell>
          <table:table-cell office:value-type="float" office:value="51630" table:style-name="ce2">
            <text:p><text:s/>51,6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944885" table:style-name="ce1">
            <text:p>1001944885</text:p>
          </table:table-cell>
          <table:table-cell office:value-type="float" office:value="7288551" table:style-name="ce2">
            <text:p><text:s/>7,288,5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944886" table:style-name="ce1">
            <text:p>1001944886</text:p>
          </table:table-cell>
          <table:table-cell office:value-type="float" office:value="2434853" table:style-name="ce2">
            <text:p><text:s/>2,434,85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944886" table:style-name="ce1">
            <text:p>1001944886</text:p>
          </table:table-cell>
          <table:table-cell office:value-type="float" office:value="5180407" table:style-name="ce2">
            <text:p><text:s/>5,180,4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944886" table:style-name="ce1">
            <text:p>1001944886</text:p>
          </table:table-cell>
          <table:table-cell office:value-type="float" office:value="563209" table:style-name="ce2">
            <text:p><text:s/>563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944886" table:style-name="ce1">
            <text:p>1001944886</text:p>
          </table:table-cell>
          <table:table-cell office:value-type="float" office:value="205069" table:style-name="ce2">
            <text:p><text:s/>205,0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944887" table:style-name="ce1">
            <text:p>1001944887</text:p>
          </table:table-cell>
          <table:table-cell office:value-type="float" office:value="1723573" table:style-name="ce2">
            <text:p><text:s/>1,723,5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944887" table:style-name="ce1">
            <text:p>1001944887</text:p>
          </table:table-cell>
          <table:table-cell office:value-type="float" office:value="3123735" table:style-name="ce2">
            <text:p><text:s/>3,123,7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944887" table:style-name="ce1">
            <text:p>1001944887</text:p>
          </table:table-cell>
          <table:table-cell office:value-type="float" office:value="320166" table:style-name="ce2">
            <text:p><text:s/>320,1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944887" table:style-name="ce1">
            <text:p>1001944887</text:p>
          </table:table-cell>
          <table:table-cell office:value-type="float" office:value="82546" table:style-name="ce2">
            <text:p><text:s/>82,54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944887" table:style-name="ce1">
            <text:p>1001944887</text:p>
          </table:table-cell>
          <table:table-cell office:value-type="float" office:value="33524" table:style-name="ce2">
            <text:p><text:s/>33,5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944888" table:style-name="ce1">
            <text:p>1001944888</text:p>
          </table:table-cell>
          <table:table-cell office:value-type="float" office:value="1943933" table:style-name="ce2">
            <text:p><text:s/>1,943,9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944888" table:style-name="ce1">
            <text:p>1001944888</text:p>
          </table:table-cell>
          <table:table-cell office:value-type="float" office:value="3361255" table:style-name="ce2">
            <text:p><text:s/>3,361,2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944888" table:style-name="ce1">
            <text:p>1001944888</text:p>
          </table:table-cell>
          <table:table-cell office:value-type="float" office:value="323866" table:style-name="ce2">
            <text:p><text:s/>323,8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944888" table:style-name="ce1">
            <text:p>1001944888</text:p>
          </table:table-cell>
          <table:table-cell office:value-type="float" office:value="62578" table:style-name="ce2">
            <text:p><text:s/>62,5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4000005029" table:style-name="ce1">
            <text:p>4000005029</text:p>
          </table:table-cell>
          <table:table-cell office:value-type="float" office:value="4707594" table:style-name="ce2">
            <text:p><text:s/>4,707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4000005029" table:style-name="ce1">
            <text:p>4000005029</text:p>
          </table:table-cell>
          <table:table-cell office:value-type="float" office:value="8751822" table:style-name="ce2">
            <text:p><text:s/>8,751,82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4000005029" table:style-name="ce1">
            <text:p>4000005029</text:p>
          </table:table-cell>
          <table:table-cell office:value-type="float" office:value="948158" table:style-name="ce2">
            <text:p><text:s/>948,1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4000005029" table:style-name="ce1">
            <text:p>4000005029</text:p>
          </table:table-cell>
          <table:table-cell office:value-type="float" office:value="197449" table:style-name="ce2">
            <text:p><text:s/>197,4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4000005029" table:style-name="ce1">
            <text:p>4000005029</text:p>
          </table:table-cell>
          <table:table-cell office:value-type="float" office:value="80131" table:style-name="ce2">
            <text:p><text:s/>80,1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MUNITIES &amp; LOCAL GOVERNMENT (G)</text:p>
          </table:table-cell>
          <table:table-cell office:value-type="float" office:value="3000053064" table:style-name="ce1">
            <text:p>3000053064</text:p>
          </table:table-cell>
          <table:table-cell office:value-type="float" office:value="18211225" table:style-name="ce2">
            <text:p><text:s/>18,211,2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MUNITIES &amp; LOCAL GOVERNMENT (G)</text:p>
          </table:table-cell>
          <table:table-cell office:value-type="float" office:value="3000053064" table:style-name="ce1">
            <text:p>3000053064</text:p>
          </table:table-cell>
          <table:table-cell office:value-type="float" office:value="7902021" table:style-name="ce2">
            <text:p><text:s/>7,902,021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MPUTACENTER (UK) LTD</text:p>
          </table:table-cell>
          <table:table-cell office:value-type="float" office:value="1001945404" table:style-name="ce1">
            <text:p>1001945404</text:p>
          </table:table-cell>
          <table:table-cell office:value-type="float" office:value="161052.57999999999" table:style-name="ce2">
            <text:p><text:s/>161,052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PARTMENT FOR EDUCATION</text:p>
          </table:table-cell>
          <table:table-cell office:value-type="float" office:value="1001945409" table:style-name="ce1">
            <text:p>1001945409</text:p>
          </table:table-cell>
          <table:table-cell office:value-type="float" office:value="58729.919999999998" table:style-name="ce2">
            <text:p><text:s/>58,729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4000005040" table:style-name="ce1">
            <text:p>4000005040</text:p>
          </table:table-cell>
          <table:table-cell office:value-type="float" office:value="62482804" table:style-name="ce2">
            <text:p><text:s/>62,482,8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4000005040" table:style-name="ce1">
            <text:p>4000005040</text:p>
          </table:table-cell>
          <table:table-cell office:value-type="float" office:value="71790375" table:style-name="ce2">
            <text:p><text:s/>71,790,3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4000005040" table:style-name="ce1">
            <text:p>4000005040</text:p>
          </table:table-cell>
          <table:table-cell office:value-type="float" office:value="9972993" table:style-name="ce2">
            <text:p><text:s/>9,972,9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4000005040" table:style-name="ce1">
            <text:p>4000005040</text:p>
          </table:table-cell>
          <table:table-cell office:value-type="float" office:value="14470789" table:style-name="ce2">
            <text:p><text:s/>14,470,789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DLEY BUSINESS SOLUTIONS LTD</text:p>
          </table:table-cell>
          <table:table-cell office:value-type="float" office:value="1001945435" table:style-name="ce1">
            <text:p>1001945435</text:p>
          </table:table-cell>
          <table:table-cell office:value-type="float" office:value="425874.24" table:style-name="ce2">
            <text:p><text:s/>425,874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4000005026" table:style-name="ce1">
            <text:p>4000005026</text:p>
          </table:table-cell>
          <table:table-cell office:value-type="float" office:value="4010209" table:style-name="ce2">
            <text:p><text:s/>4,010,2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4000005026" table:style-name="ce1">
            <text:p>4000005026</text:p>
          </table:table-cell>
          <table:table-cell office:value-type="float" office:value="6494315" table:style-name="ce2">
            <text:p><text:s/>6,494,3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4000005026" table:style-name="ce1">
            <text:p>4000005026</text:p>
          </table:table-cell>
          <table:table-cell office:value-type="float" office:value="699508" table:style-name="ce2">
            <text:p><text:s/>699,5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4000005026" table:style-name="ce1">
            <text:p>4000005026</text:p>
          </table:table-cell>
          <table:table-cell office:value-type="float" office:value="111008" table:style-name="ce2">
            <text:p><text:s/>111,0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4000005031" table:style-name="ce1">
            <text:p>4000005031</text:p>
          </table:table-cell>
          <table:table-cell office:value-type="float" office:value="5549893" table:style-name="ce2">
            <text:p><text:s/>5,549,8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4000005031" table:style-name="ce1">
            <text:p>4000005031</text:p>
          </table:table-cell>
          <table:table-cell office:value-type="float" office:value="8856951" table:style-name="ce2">
            <text:p><text:s/>8,856,9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4000005031" table:style-name="ce1">
            <text:p>4000005031</text:p>
          </table:table-cell>
          <table:table-cell office:value-type="float" office:value="924509" table:style-name="ce2">
            <text:p><text:s/>924,5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4000005031" table:style-name="ce1">
            <text:p>4000005031</text:p>
          </table:table-cell>
          <table:table-cell office:value-type="float" office:value="183624" table:style-name="ce2">
            <text:p><text:s/>183,6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4000005041" table:style-name="ce1">
            <text:p>4000005041</text:p>
          </table:table-cell>
          <table:table-cell office:value-type="float" office:value="15115118" table:style-name="ce2">
            <text:p><text:s/>15,115,11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4000005041" table:style-name="ce1">
            <text:p>4000005041</text:p>
          </table:table-cell>
          <table:table-cell office:value-type="float" office:value="18885875" table:style-name="ce2">
            <text:p><text:s/>18,885,8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4000005041" table:style-name="ce1">
            <text:p>4000005041</text:p>
          </table:table-cell>
          <table:table-cell office:value-type="float" office:value="1796307" table:style-name="ce2">
            <text:p><text:s/>1,796,3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4000005041" table:style-name="ce1">
            <text:p>4000005041</text:p>
          </table:table-cell>
          <table:table-cell office:value-type="float" office:value="241664" table:style-name="ce2">
            <text:p><text:s/>241,66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4000005041" table:style-name="ce1">
            <text:p>4000005041</text:p>
          </table:table-cell>
          <table:table-cell office:value-type="float" office:value="104837" table:style-name="ce2">
            <text:p><text:s/>104,8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4000005041" table:style-name="ce1">
            <text:p>4000005041</text:p>
          </table:table-cell>
          <table:table-cell office:value-type="float" office:value="2467714" table:style-name="ce2">
            <text:p><text:s/>2,467,7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4000005025" table:style-name="ce1">
            <text:p>4000005025</text:p>
          </table:table-cell>
          <table:table-cell office:value-type="float" office:value="3880772" table:style-name="ce2">
            <text:p><text:s/>3,880,7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4000005025" table:style-name="ce1">
            <text:p>4000005025</text:p>
          </table:table-cell>
          <table:table-cell office:value-type="float" office:value="5603778" table:style-name="ce2">
            <text:p><text:s/>5,603,77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4000005025" table:style-name="ce1">
            <text:p>4000005025</text:p>
          </table:table-cell>
          <table:table-cell office:value-type="float" office:value="695092" table:style-name="ce2">
            <text:p><text:s/>695,0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4000005025" table:style-name="ce1">
            <text:p>4000005025</text:p>
          </table:table-cell>
          <table:table-cell office:value-type="float" office:value="99954" table:style-name="ce2">
            <text:p><text:s/>99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HUMBERSIDE (G)</text:p>
          </table:table-cell>
          <table:table-cell office:value-type="float" office:value="4000005025" table:style-name="ce1">
            <text:p>4000005025</text:p>
          </table:table-cell>
          <table:table-cell office:value-type="float" office:value="41699" table:style-name="ce2">
            <text:p><text:s/>41,6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4000005037" table:style-name="ce1">
            <text:p>4000005037</text:p>
          </table:table-cell>
          <table:table-cell office:value-type="float" office:value="9403612" table:style-name="ce2">
            <text:p><text:s/>9,403,61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4000005037" table:style-name="ce1">
            <text:p>4000005037</text:p>
          </table:table-cell>
          <table:table-cell office:value-type="float" office:value="10205596" table:style-name="ce2">
            <text:p><text:s/>10,205,5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4000005037" table:style-name="ce1">
            <text:p>4000005037</text:p>
          </table:table-cell>
          <table:table-cell office:value-type="float" office:value="1175284" table:style-name="ce2">
            <text:p><text:s/>1,175,2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4000005037" table:style-name="ce1">
            <text:p>4000005037</text:p>
          </table:table-cell>
          <table:table-cell office:value-type="float" office:value="128132" table:style-name="ce2">
            <text:p><text:s/>128,1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4000005023" table:style-name="ce1">
            <text:p>4000005023</text:p>
          </table:table-cell>
          <table:table-cell office:value-type="float" office:value="3328111" table:style-name="ce2">
            <text:p><text:s/>3,328,1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4000005023" table:style-name="ce1">
            <text:p>4000005023</text:p>
          </table:table-cell>
          <table:table-cell office:value-type="float" office:value="5540552" table:style-name="ce2">
            <text:p><text:s/>5,540,5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4000005023" table:style-name="ce1">
            <text:p>4000005023</text:p>
          </table:table-cell>
          <table:table-cell office:value-type="float" office:value="701956" table:style-name="ce2">
            <text:p><text:s/>701,9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4000005023" table:style-name="ce1">
            <text:p>4000005023</text:p>
          </table:table-cell>
          <table:table-cell office:value-type="float" office:value="132904" table:style-name="ce2">
            <text:p><text:s/>132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4000005023" table:style-name="ce1">
            <text:p>4000005023</text:p>
          </table:table-cell>
          <table:table-cell office:value-type="float" office:value="53547" table:style-name="ce2">
            <text:p><text:s/>53,54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4000005023" table:style-name="ce1">
            <text:p>4000005023</text:p>
          </table:table-cell>
          <table:table-cell office:value-type="float" office:value="53914" table:style-name="ce2">
            <text:p><text:s/>53,91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4000005023" table:style-name="ce1">
            <text:p>4000005023</text:p>
          </table:table-cell>
          <table:table-cell office:value-type="float" office:value="54726" table:style-name="ce2">
            <text:p><text:s/>54,7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4000005021" table:style-name="ce1">
            <text:p>4000005021</text:p>
          </table:table-cell>
          <table:table-cell office:value-type="float" office:value="1452090" table:style-name="ce2">
            <text:p><text:s/>1,452,0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4000005021" table:style-name="ce1">
            <text:p>4000005021</text:p>
          </table:table-cell>
          <table:table-cell office:value-type="float" office:value="2586294" table:style-name="ce2">
            <text:p><text:s/>2,586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4000005021" table:style-name="ce1">
            <text:p>4000005021</text:p>
          </table:table-cell>
          <table:table-cell office:value-type="float" office:value="325811" table:style-name="ce2">
            <text:p><text:s/>325,8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4000005021" table:style-name="ce1">
            <text:p>4000005021</text:p>
          </table:table-cell>
          <table:table-cell office:value-type="float" office:value="73050" table:style-name="ce2">
            <text:p><text:s/>73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4000005021" table:style-name="ce1">
            <text:p>4000005021</text:p>
          </table:table-cell>
          <table:table-cell office:value-type="float" office:value="30651" table:style-name="ce2">
            <text:p><text:s/>30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4000005038" table:style-name="ce1">
            <text:p>4000005038</text:p>
          </table:table-cell>
          <table:table-cell office:value-type="float" office:value="10775905" table:style-name="ce2">
            <text:p><text:s/>10,775,9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4000005038" table:style-name="ce1">
            <text:p>4000005038</text:p>
          </table:table-cell>
          <table:table-cell office:value-type="float" office:value="14293902" table:style-name="ce2">
            <text:p><text:s/>14,293,9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4000005038" table:style-name="ce1">
            <text:p>4000005038</text:p>
          </table:table-cell>
          <table:table-cell office:value-type="float" office:value="1205590" table:style-name="ce2">
            <text:p><text:s/>1,205,5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4000005038" table:style-name="ce1">
            <text:p>4000005038</text:p>
          </table:table-cell>
          <table:table-cell office:value-type="float" office:value="185486" table:style-name="ce2">
            <text:p><text:s/>185,4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4000005036" table:style-name="ce1">
            <text:p>4000005036</text:p>
          </table:table-cell>
          <table:table-cell office:value-type="float" office:value="6157532" table:style-name="ce2">
            <text:p><text:s/>6,157,53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4000005036" table:style-name="ce1">
            <text:p>4000005036</text:p>
          </table:table-cell>
          <table:table-cell office:value-type="float" office:value="11768452" table:style-name="ce2">
            <text:p><text:s/>11,768,4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4000005036" table:style-name="ce1">
            <text:p>4000005036</text:p>
          </table:table-cell>
          <table:table-cell office:value-type="float" office:value="992159" table:style-name="ce2">
            <text:p><text:s/>992,1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4000005036" table:style-name="ce1">
            <text:p>4000005036</text:p>
          </table:table-cell>
          <table:table-cell office:value-type="float" office:value="281035" table:style-name="ce2">
            <text:p><text:s/>281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4000005030" table:style-name="ce1">
            <text:p>4000005030</text:p>
          </table:table-cell>
          <table:table-cell office:value-type="float" office:value="5259901" table:style-name="ce2">
            <text:p><text:s/>5,259,90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4000005030" table:style-name="ce1">
            <text:p>4000005030</text:p>
          </table:table-cell>
          <table:table-cell office:value-type="float" office:value="8560797" table:style-name="ce2">
            <text:p><text:s/>8,560,7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4000005030" table:style-name="ce1">
            <text:p>4000005030</text:p>
          </table:table-cell>
          <table:table-cell office:value-type="float" office:value="1089093" table:style-name="ce2">
            <text:p><text:s/>1,089,0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4000005030" table:style-name="ce1">
            <text:p>4000005030</text:p>
          </table:table-cell>
          <table:table-cell office:value-type="float" office:value="199354" table:style-name="ce2">
            <text:p><text:s/>199,3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4000005028" table:style-name="ce1">
            <text:p>4000005028</text:p>
          </table:table-cell>
          <table:table-cell office:value-type="float" office:value="4661035" table:style-name="ce2">
            <text:p><text:s/>4,661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4000005028" table:style-name="ce1">
            <text:p>4000005028</text:p>
          </table:table-cell>
          <table:table-cell office:value-type="float" office:value="8565203" table:style-name="ce2">
            <text:p><text:s/>8,565,2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4000005028" table:style-name="ce1">
            <text:p>4000005028</text:p>
          </table:table-cell>
          <table:table-cell office:value-type="float" office:value="916030" table:style-name="ce2">
            <text:p><text:s/>916,03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4000005028" table:style-name="ce1">
            <text:p>4000005028</text:p>
          </table:table-cell>
          <table:table-cell office:value-type="float" office:value="177748" table:style-name="ce2">
            <text:p><text:s/>177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4000005034" table:style-name="ce1">
            <text:p>4000005034</text:p>
          </table:table-cell>
          <table:table-cell office:value-type="float" office:value="5261625" table:style-name="ce2">
            <text:p><text:s/>5,261,6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4000005034" table:style-name="ce1">
            <text:p>4000005034</text:p>
          </table:table-cell>
          <table:table-cell office:value-type="float" office:value="10001027" table:style-name="ce2">
            <text:p><text:s/>10,001,0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4000005034" table:style-name="ce1">
            <text:p>4000005034</text:p>
          </table:table-cell>
          <table:table-cell office:value-type="float" office:value="868681" table:style-name="ce2">
            <text:p><text:s/>868,6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4000005034" table:style-name="ce1">
            <text:p>4000005034</text:p>
          </table:table-cell>
          <table:table-cell office:value-type="float" office:value="209995" table:style-name="ce2">
            <text:p><text:s/>209,9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4000005022" table:style-name="ce1">
            <text:p>4000005022</text:p>
          </table:table-cell>
          <table:table-cell office:value-type="float" office:value="3030731" table:style-name="ce2">
            <text:p><text:s/>3,030,7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4000005022" table:style-name="ce1">
            <text:p>4000005022</text:p>
          </table:table-cell>
          <table:table-cell office:value-type="float" office:value="5949576" table:style-name="ce2">
            <text:p><text:s/>5,949,5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4000005022" table:style-name="ce1">
            <text:p>4000005022</text:p>
          </table:table-cell>
          <table:table-cell office:value-type="float" office:value="545275" table:style-name="ce2">
            <text:p><text:s/>545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4000005022" table:style-name="ce1">
            <text:p>4000005022</text:p>
          </table:table-cell>
          <table:table-cell office:value-type="float" office:value="138358" table:style-name="ce2">
            <text:p><text:s/>138,3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4000005022" table:style-name="ce1">
            <text:p>4000005022</text:p>
          </table:table-cell>
          <table:table-cell office:value-type="float" office:value="55695" table:style-name="ce2">
            <text:p><text:s/>55,69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4000005022" table:style-name="ce1">
            <text:p>4000005022</text:p>
          </table:table-cell>
          <table:table-cell office:value-type="float" office:value="56442" table:style-name="ce2">
            <text:p><text:s/>56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ERTFORDSHIRE (G)</text:p>
          </table:table-cell>
          <table:table-cell office:value-type="float" office:value="4000005022" table:style-name="ce1">
            <text:p>4000005022</text:p>
          </table:table-cell>
          <table:table-cell office:value-type="float" office:value="56594" table:style-name="ce2">
            <text:p><text:s/>56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4000005033" table:style-name="ce1">
            <text:p>4000005033</text:p>
          </table:table-cell>
          <table:table-cell office:value-type="float" office:value="6596244" table:style-name="ce2">
            <text:p><text:s/>6,596,24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4000005033" table:style-name="ce1">
            <text:p>4000005033</text:p>
          </table:table-cell>
          <table:table-cell office:value-type="float" office:value="8379619" table:style-name="ce2">
            <text:p><text:s/>8,379,61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4000005033" table:style-name="ce1">
            <text:p>4000005033</text:p>
          </table:table-cell>
          <table:table-cell office:value-type="float" office:value="926054" table:style-name="ce2">
            <text:p><text:s/>926,0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4000005033" table:style-name="ce1">
            <text:p>4000005033</text:p>
          </table:table-cell>
          <table:table-cell office:value-type="float" office:value="142841" table:style-name="ce2">
            <text:p><text:s/>142,8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4000005032" table:style-name="ce1">
            <text:p>4000005032</text:p>
          </table:table-cell>
          <table:table-cell office:value-type="float" office:value="6455390" table:style-name="ce2">
            <text:p><text:s/>6,455,3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4000005032" table:style-name="ce1">
            <text:p>4000005032</text:p>
          </table:table-cell>
          <table:table-cell office:value-type="float" office:value="8383107" table:style-name="ce2">
            <text:p><text:s/>8,383,10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4000005032" table:style-name="ce1">
            <text:p>4000005032</text:p>
          </table:table-cell>
          <table:table-cell office:value-type="float" office:value="799270" table:style-name="ce2">
            <text:p><text:s/>799,27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4000005032" table:style-name="ce1">
            <text:p>4000005032</text:p>
          </table:table-cell>
          <table:table-cell office:value-type="float" office:value="105745" table:style-name="ce2">
            <text:p><text:s/>105,7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4000005027" table:style-name="ce1">
            <text:p>4000005027</text:p>
          </table:table-cell>
          <table:table-cell office:value-type="float" office:value="4490980" table:style-name="ce2">
            <text:p><text:s/>4,490,9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4000005027" table:style-name="ce1">
            <text:p>4000005027</text:p>
          </table:table-cell>
          <table:table-cell office:value-type="float" office:value="8152372" table:style-name="ce2">
            <text:p><text:s/>8,152,3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4000005027" table:style-name="ce1">
            <text:p>4000005027</text:p>
          </table:table-cell>
          <table:table-cell office:value-type="float" office:value="844969" table:style-name="ce2">
            <text:p><text:s/>844,96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4000005027" table:style-name="ce1">
            <text:p>4000005027</text:p>
          </table:table-cell>
          <table:table-cell office:value-type="float" office:value="181293" table:style-name="ce2">
            <text:p><text:s/>181,29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4000005027" table:style-name="ce1">
            <text:p>4000005027</text:p>
          </table:table-cell>
          <table:table-cell office:value-type="float" office:value="73873" table:style-name="ce2">
            <text:p><text:s/>73,8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4000005035" table:style-name="ce1">
            <text:p>4000005035</text:p>
          </table:table-cell>
          <table:table-cell office:value-type="float" office:value="8947634" table:style-name="ce2">
            <text:p><text:s/>8,947,63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4000005035" table:style-name="ce1">
            <text:p>4000005035</text:p>
          </table:table-cell>
          <table:table-cell office:value-type="float" office:value="9177235" table:style-name="ce2">
            <text:p><text:s/>9,177,2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4000005035" table:style-name="ce1">
            <text:p>4000005035</text:p>
          </table:table-cell>
          <table:table-cell office:value-type="float" office:value="572223" table:style-name="ce2">
            <text:p><text:s/>572,2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4000005035" table:style-name="ce1">
            <text:p>4000005035</text:p>
          </table:table-cell>
          <table:table-cell office:value-type="float" office:value="75994" table:style-name="ce2">
            <text:p><text:s/>75,9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4000005035" table:style-name="ce1">
            <text:p>4000005035</text:p>
          </table:table-cell>
          <table:table-cell office:value-type="float" office:value="32426" table:style-name="ce2">
            <text:p><text:s/>32,4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4000005024" table:style-name="ce1">
            <text:p>4000005024</text:p>
          </table:table-cell>
          <table:table-cell office:value-type="float" office:value="3615671" table:style-name="ce2">
            <text:p><text:s/>3,615,6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4000005024" table:style-name="ce1">
            <text:p>4000005024</text:p>
          </table:table-cell>
          <table:table-cell office:value-type="float" office:value="5529029" table:style-name="ce2">
            <text:p><text:s/>5,529,0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4000005024" table:style-name="ce1">
            <text:p>4000005024</text:p>
          </table:table-cell>
          <table:table-cell office:value-type="float" office:value="766660" table:style-name="ce2">
            <text:p><text:s/>766,6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4000005024" table:style-name="ce1">
            <text:p>4000005024</text:p>
          </table:table-cell>
          <table:table-cell office:value-type="float" office:value="164640" table:style-name="ce2">
            <text:p><text:s/>164,6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4000005024" table:style-name="ce1">
            <text:p>4000005024</text:p>
          </table:table-cell>
          <table:table-cell office:value-type="float" office:value="66627" table:style-name="ce2">
            <text:p><text:s/>66,6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4000005039" table:style-name="ce1">
            <text:p>4000005039</text:p>
          </table:table-cell>
          <table:table-cell office:value-type="float" office:value="15023010" table:style-name="ce2">
            <text:p><text:s/>15,023,0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4000005039" table:style-name="ce1">
            <text:p>4000005039</text:p>
          </table:table-cell>
          <table:table-cell office:value-type="float" office:value="20901975" table:style-name="ce2">
            <text:p><text:s/>20,901,9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4000005039" table:style-name="ce1">
            <text:p>4000005039</text:p>
          </table:table-cell>
          <table:table-cell office:value-type="float" office:value="1419533" table:style-name="ce2">
            <text:p><text:s/>1,419,5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4000005039" table:style-name="ce1">
            <text:p>4000005039</text:p>
          </table:table-cell>
          <table:table-cell office:value-type="float" office:value="165945" table:style-name="ce2">
            <text:p><text:s/>165,94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8T00:00:00" table:style-name="ce3">
            <text:p>08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UCER GROUP LTD</text:p>
          </table:table-cell>
          <table:table-cell office:value-type="float" office:value="1001945884" table:style-name="ce1">
            <text:p>1001945884</text:p>
          </table:table-cell>
          <table:table-cell office:value-type="float" office:value="83760" table:style-name="ce2">
            <text:p><text:s/>83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8T00:00:00" table:style-name="ce3">
            <text:p>08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ATALYNX LTD</text:p>
          </table:table-cell>
          <table:table-cell office:value-type="float" office:value="1001945895" table:style-name="ce1">
            <text:p>1001945895</text:p>
          </table:table-cell>
          <table:table-cell office:value-type="float" office:value="124050" table:style-name="ce2">
            <text:p><text:s/>124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8T00:00:00" table:style-name="ce3">
            <text:p>08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UJITSU SERVICES LTD</text:p>
          </table:table-cell>
          <table:table-cell office:value-type="float" office:value="1001945903" table:style-name="ce1">
            <text:p>1001945903</text:p>
          </table:table-cell>
          <table:table-cell office:value-type="float" office:value="90064.8" table:style-name="ce2">
            <text:p><text:s/>90,064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8T00:00:00" table:style-name="ce3">
            <text:p>08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1945919" table:style-name="ce1">
            <text:p>1001945919</text:p>
          </table:table-cell>
          <table:table-cell office:value-type="float" office:value="123947.22" table:style-name="ce2">
            <text:p><text:s/>123,947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8T00:00:00" table:style-name="ce3">
            <text:p>08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1945919" table:style-name="ce1">
            <text:p>1001945919</text:p>
          </table:table-cell>
          <table:table-cell office:value-type="float" office:value="102895.76" table:style-name="ce2">
            <text:p><text:s/>102,895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8T00:00:00" table:style-name="ce3">
            <text:p>08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1945940" table:style-name="ce1">
            <text:p>1001945940</text:p>
          </table:table-cell>
          <table:table-cell office:value-type="float" office:value="-176727.34" table:style-name="ce2">
            <text:p>-176,727.34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8T00:00:00" table:style-name="ce3">
            <text:p>08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RACLE CORPORATION UK LIMITED</text:p>
          </table:table-cell>
          <table:table-cell office:value-type="float" office:value="1001945946" table:style-name="ce1">
            <text:p>1001945946</text:p>
          </table:table-cell>
          <table:table-cell office:value-type="float" office:value="29478.37" table:style-name="ce2">
            <text:p><text:s/>29,478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8T00:00:00" table:style-name="ce3">
            <text:p>08/12/2016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REE RAYMOND BUILDINGS</text:p>
          </table:table-cell>
          <table:table-cell office:value-type="float" office:value="1001945985" table:style-name="ce1">
            <text:p>1001945985</text:p>
          </table:table-cell>
          <table:table-cell office:value-type="float" office:value="45042" table:style-name="ce2">
            <text:p><text:s/>45,0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8T00:00:00" table:style-name="ce3">
            <text:p>08/12/2016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ICTIM SUPPORT</text:p>
          </table:table-cell>
          <table:table-cell office:value-type="float" office:value="1001945994" table:style-name="ce1">
            <text:p>1001945994</text:p>
          </table:table-cell>
          <table:table-cell office:value-type="float" office:value="68390.320000000007" table:style-name="ce2">
            <text:p><text:s/>68,390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BCOCK CRITICAL SERVICES LTD</text:p>
          </table:table-cell>
          <table:table-cell office:value-type="float" office:value="1001946366" table:style-name="ce1">
            <text:p>1001946366</text:p>
          </table:table-cell>
          <table:table-cell office:value-type="float" office:value="-254066.84" table:style-name="ce2">
            <text:p>-254,066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BCOCK CRITICAL SERVICES LTD</text:p>
          </table:table-cell>
          <table:table-cell office:value-type="float" office:value="1001946366" table:style-name="ce1">
            <text:p>1001946366</text:p>
          </table:table-cell>
          <table:table-cell office:value-type="float" office:value="667096.49" table:style-name="ce2">
            <text:p><text:s/>667,096.49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IRNBERG PEIRCE &amp; PARTNERS</text:p>
          </table:table-cell>
          <table:table-cell office:value-type="float" office:value="1001946350" table:style-name="ce1">
            <text:p>1001946350</text:p>
          </table:table-cell>
          <table:table-cell office:value-type="float" office:value="392674.79" table:style-name="ce2">
            <text:p><text:s/>392,674.79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IANT INTL LTD</text:p>
          </table:table-cell>
          <table:table-cell office:value-type="float" office:value="1001946457" table:style-name="ce1">
            <text:p>1001946457</text:p>
          </table:table-cell>
          <table:table-cell office:value-type="float" office:value="479585.76" table:style-name="ce2">
            <text:p><text:s/>479,585.7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946334" table:style-name="ce1">
            <text:p>1001946334</text:p>
          </table:table-cell>
          <table:table-cell office:value-type="float" office:value="575051" table:style-name="ce2">
            <text:p><text:s/>575,0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DENTITY E2E LTD</text:p>
          </table:table-cell>
          <table:table-cell office:value-type="float" office:value="1001946485" table:style-name="ce1">
            <text:p>1001946485</text:p>
          </table:table-cell>
          <table:table-cell office:value-type="float" office:value="191393.58" table:style-name="ce2">
            <text:p><text:s/>191,393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Defense &amp; Law Enforce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</text:p>
          </table:table-cell>
          <table:table-cell office:value-type="float" office:value="1001946515" table:style-name="ce1">
            <text:p>1001946515</text:p>
          </table:table-cell>
          <table:table-cell office:value-type="float" office:value="71152.399999999994" table:style-name="ce2">
            <text:p><text:s/>71,15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946339" table:style-name="ce1">
            <text:p>1001946339</text:p>
          </table:table-cell>
          <table:table-cell office:value-type="float" office:value="895184" table:style-name="ce2">
            <text:p><text:s/>895,1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946340" table:style-name="ce1">
            <text:p>1001946340</text:p>
          </table:table-cell>
          <table:table-cell office:value-type="float" office:value="586977" table:style-name="ce2">
            <text:p><text:s/>586,9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946341" table:style-name="ce1">
            <text:p>1001946341</text:p>
          </table:table-cell>
          <table:table-cell office:value-type="float" office:value="841456" table:style-name="ce2">
            <text:p><text:s/>841,45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946342" table:style-name="ce1">
            <text:p>1001946342</text:p>
          </table:table-cell>
          <table:table-cell office:value-type="float" office:value="1137690" table:style-name="ce2">
            <text:p><text:s/>1,137,6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Healthcare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ALVATION ARMY (THE)</text:p>
          </table:table-cell>
          <table:table-cell office:value-type="float" office:value="1001946540" table:style-name="ce1">
            <text:p>1001946540</text:p>
          </table:table-cell>
          <table:table-cell office:value-type="float" office:value="1133302.6299999999" table:style-name="ce2">
            <text:p><text:s/>1,133,302.6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NIA PROJECT (G)</text:p>
          </table:table-cell>
          <table:table-cell office:value-type="float" office:value="1001946345" table:style-name="ce1">
            <text:p>1001946345</text:p>
          </table:table-cell>
          <table:table-cell office:value-type="float" office:value="35000" table:style-name="ce2">
            <text:p><text:s/>3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IELD FISHER WATERHOUSE LLP T/A FIELDFISHER</text:p>
          </table:table-cell>
          <table:table-cell office:value-type="float" office:value="1001947088" table:style-name="ce1">
            <text:p>1001947088</text:p>
          </table:table-cell>
          <table:table-cell office:value-type="float" office:value="34408.800000000003" table:style-name="ce2">
            <text:p><text:s/>34,408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Advertising Media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float" office:value="1001947115" table:style-name="ce1">
            <text:p>1001947115</text:p>
          </table:table-cell>
          <table:table-cell office:value-type="float" office:value="48000" table:style-name="ce2">
            <text:p><text:s/>4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2016121201" table:style-name="ce1">
            <text:p>2016121201</text:p>
          </table:table-cell>
          <table:table-cell office:value-type="float" office:value="-1452090" table:style-name="ce2">
            <text:p>-1,452,0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2016121201" table:style-name="ce1">
            <text:p>2016121201</text:p>
          </table:table-cell>
          <table:table-cell office:value-type="float" office:value="-2586294" table:style-name="ce2">
            <text:p>-2,586,2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2016121201" table:style-name="ce1">
            <text:p>2016121201</text:p>
          </table:table-cell>
          <table:table-cell office:value-type="float" office:value="-325811" table:style-name="ce2">
            <text:p>-325,8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2016121201" table:style-name="ce1">
            <text:p>2016121201</text:p>
          </table:table-cell>
          <table:table-cell office:value-type="float" office:value="-73050" table:style-name="ce2">
            <text:p>-73,0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WARWICKSHIRE (G)</text:p>
          </table:table-cell>
          <table:table-cell office:value-type="float" office:value="2016121201" table:style-name="ce1">
            <text:p>2016121201</text:p>
          </table:table-cell>
          <table:table-cell office:value-type="float" office:value="-30651" table:style-name="ce2">
            <text:p>-30,65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LLEGE OF POLICING (G)</text:p>
          </table:table-cell>
          <table:table-cell office:value-type="float" office:value="1001947546" table:style-name="ce1">
            <text:p>1001947546</text:p>
          </table:table-cell>
          <table:table-cell office:value-type="float" office:value="1000000" table:style-name="ce2">
            <text:p><text:s/>1,0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ANGMASTERS LICENSING AUTHORITY (G)</text:p>
          </table:table-cell>
          <table:table-cell office:value-type="float" office:value="1001947561" table:style-name="ce1">
            <text:p>1001947561</text:p>
          </table:table-cell>
          <table:table-cell office:value-type="float" office:value="91697" table:style-name="ce2">
            <text:p><text:s/>91,6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6200063553" table:style-name="ce1">
            <text:p>6200063553</text:p>
          </table:table-cell>
          <table:table-cell office:value-type="float" office:value="245879.57" table:style-name="ce2">
            <text:p><text:s/>245,879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6200063553" table:style-name="ce1">
            <text:p>6200063553</text:p>
          </table:table-cell>
          <table:table-cell office:value-type="float" office:value="-38496.980000000003" table:style-name="ce2">
            <text:p>-38,496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6200063553" table:style-name="ce1">
            <text:p>6200063553</text:p>
          </table:table-cell>
          <table:table-cell office:value-type="float" office:value="-323702.92" table:style-name="ce2">
            <text:p>-323,702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6200063553" table:style-name="ce1">
            <text:p>6200063553</text:p>
          </table:table-cell>
          <table:table-cell office:value-type="float" office:value="64260.13" table:style-name="ce2">
            <text:p><text:s/>64,260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6200063553" table:style-name="ce1">
            <text:p>6200063553</text:p>
          </table:table-cell>
          <table:table-cell office:value-type="float" office:value="-63760.61" table:style-name="ce2">
            <text:p>-63,760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6200063553" table:style-name="ce1">
            <text:p>6200063553</text:p>
          </table:table-cell>
          <table:table-cell office:value-type="float" office:value="-91444.51" table:style-name="ce2">
            <text:p>-91,444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&amp; SOMERSET POLICE &amp; CRIME COMMISSIONER (G)</text:p>
          </table:table-cell>
          <table:table-cell office:value-type="float" office:value="1001948268" table:style-name="ce1">
            <text:p>1001948268</text:p>
          </table:table-cell>
          <table:table-cell office:value-type="float" office:value="304981" table:style-name="ce2">
            <text:p><text:s/>304,9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GI IT UK LTD</text:p>
          </table:table-cell>
          <table:table-cell office:value-type="float" office:value="1001948445" table:style-name="ce1">
            <text:p>1001948445</text:p>
          </table:table-cell>
          <table:table-cell office:value-type="float" office:value="45954" table:style-name="ce2">
            <text:p><text:s/>45,95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GI IT UK LTD</text:p>
          </table:table-cell>
          <table:table-cell office:value-type="float" office:value="1001948445" table:style-name="ce1">
            <text:p>1001948445</text:p>
          </table:table-cell>
          <table:table-cell office:value-type="float" office:value="35089.199999999997" table:style-name="ce2">
            <text:p><text:s/>35,08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948278" table:style-name="ce1">
            <text:p>1001948278</text:p>
          </table:table-cell>
          <table:table-cell office:value-type="float" office:value="80080" table:style-name="ce2">
            <text:p><text:s/>80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948278" table:style-name="ce1">
            <text:p>1001948278</text:p>
          </table:table-cell>
          <table:table-cell office:value-type="float" office:value="40123" table:style-name="ce2">
            <text:p><text:s/>40,1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 (G)</text:p>
          </table:table-cell>
          <table:table-cell office:value-type="float" office:value="1001948278" table:style-name="ce1">
            <text:p>1001948278</text:p>
          </table:table-cell>
          <table:table-cell office:value-type="float" office:value="29033" table:style-name="ce2">
            <text:p><text:s/>29,03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SSEX COURT CHAMBERS</text:p>
          </table:table-cell>
          <table:table-cell office:value-type="float" office:value="1001948462" table:style-name="ce1">
            <text:p>1001948462</text:p>
          </table:table-cell>
          <table:table-cell office:value-type="float" office:value="30786" table:style-name="ce2">
            <text:p><text:s/>30,78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1948476" table:style-name="ce1">
            <text:p>1001948476</text:p>
          </table:table-cell>
          <table:table-cell office:value-type="float" office:value="53308.22" table:style-name="ce2">
            <text:p><text:s/>53,308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1948476" table:style-name="ce1">
            <text:p>1001948476</text:p>
          </table:table-cell>
          <table:table-cell office:value-type="float" office:value="71566.5" table:style-name="ce2">
            <text:p><text:s/>71,566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1948476" table:style-name="ce1">
            <text:p>1001948476</text:p>
          </table:table-cell>
          <table:table-cell office:value-type="float" office:value="64566" table:style-name="ce2">
            <text:p><text:s/>64,5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INEGISTIC LTD</text:p>
          </table:table-cell>
          <table:table-cell office:value-type="float" office:value="1001948483" table:style-name="ce1">
            <text:p>1001948483</text:p>
          </table:table-cell>
          <table:table-cell office:value-type="float" office:value="32784" table:style-name="ce2">
            <text:p><text:s/>32,7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948286" table:style-name="ce1">
            <text:p>1001948286</text:p>
          </table:table-cell>
          <table:table-cell office:value-type="float" office:value="1242000" table:style-name="ce2">
            <text:p><text:s/>1,24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948286" table:style-name="ce1">
            <text:p>1001948286</text:p>
          </table:table-cell>
          <table:table-cell office:value-type="float" office:value="26743" table:style-name="ce2">
            <text:p><text:s/>26,74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948286" table:style-name="ce1">
            <text:p>1001948286</text:p>
          </table:table-cell>
          <table:table-cell office:value-type="float" office:value="31476" table:style-name="ce2">
            <text:p><text:s/>31,4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948286" table:style-name="ce1">
            <text:p>1001948286</text:p>
          </table:table-cell>
          <table:table-cell office:value-type="float" office:value="90000" table:style-name="ce2">
            <text:p><text:s/>9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948286" table:style-name="ce1">
            <text:p>1001948286</text:p>
          </table:table-cell>
          <table:table-cell office:value-type="float" office:value="55930.16" table:style-name="ce2">
            <text:p><text:s/>55,930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948286" table:style-name="ce1">
            <text:p>1001948286</text:p>
          </table:table-cell>
          <table:table-cell office:value-type="float" office:value="36004" table:style-name="ce2">
            <text:p><text:s/>36,0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948286" table:style-name="ce1">
            <text:p>1001948286</text:p>
          </table:table-cell>
          <table:table-cell office:value-type="float" office:value="78115" table:style-name="ce2">
            <text:p><text:s/>78,1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948286" table:style-name="ce1">
            <text:p>1001948286</text:p>
          </table:table-cell>
          <table:table-cell office:value-type="float" office:value="558562" table:style-name="ce2">
            <text:p><text:s/>558,5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948286" table:style-name="ce1">
            <text:p>1001948286</text:p>
          </table:table-cell>
          <table:table-cell office:value-type="float" office:value="55938" table:style-name="ce2">
            <text:p><text:s/>55,93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948286" table:style-name="ce1">
            <text:p>1001948286</text:p>
          </table:table-cell>
          <table:table-cell office:value-type="float" office:value="60273" table:style-name="ce2">
            <text:p><text:s/>60,27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948286" table:style-name="ce1">
            <text:p>1001948286</text:p>
          </table:table-cell>
          <table:table-cell office:value-type="float" office:value="174572" table:style-name="ce2">
            <text:p><text:s/>174,5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948286" table:style-name="ce1">
            <text:p>1001948286</text:p>
          </table:table-cell>
          <table:table-cell office:value-type="float" office:value="206758" table:style-name="ce2">
            <text:p><text:s/>206,7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948291" table:style-name="ce1">
            <text:p>1001948291</text:p>
          </table:table-cell>
          <table:table-cell office:value-type="float" office:value="39225" table:style-name="ce2">
            <text:p><text:s/>39,2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948292" table:style-name="ce1">
            <text:p>1001948292</text:p>
          </table:table-cell>
          <table:table-cell office:value-type="float" office:value="109637" table:style-name="ce2">
            <text:p><text:s/>109,63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DURHAM POLICE &amp; CRIME COMMISSIONER (G)</text:p>
          </table:table-cell>
          <table:table-cell office:value-type="float" office:value="1001948292" table:style-name="ce1">
            <text:p>1001948292</text:p>
          </table:table-cell>
          <table:table-cell office:value-type="float" office:value="52275" table:style-name="ce2">
            <text:p><text:s/>52,27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KENT POLICE &amp; CRIME COMMISSIONER (G)</text:p>
          </table:table-cell>
          <table:table-cell office:value-type="float" office:value="1001948293" table:style-name="ce1">
            <text:p>1001948293</text:p>
          </table:table-cell>
          <table:table-cell office:value-type="float" office:value="178639" table:style-name="ce2">
            <text:p><text:s/>178,6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948294" table:style-name="ce1">
            <text:p>1001948294</text:p>
          </table:table-cell>
          <table:table-cell office:value-type="float" office:value="39167" table:style-name="ce2">
            <text:p><text:s/>39,1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948294" table:style-name="ce1">
            <text:p>1001948294</text:p>
          </table:table-cell>
          <table:table-cell office:value-type="float" office:value="49748" table:style-name="ce2">
            <text:p><text:s/>49,74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948294" table:style-name="ce1">
            <text:p>1001948294</text:p>
          </table:table-cell>
          <table:table-cell office:value-type="float" office:value="297990" table:style-name="ce2">
            <text:p><text:s/>297,9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948295" table:style-name="ce1">
            <text:p>1001948295</text:p>
          </table:table-cell>
          <table:table-cell office:value-type="float" office:value="183131" table:style-name="ce2">
            <text:p><text:s/>183,1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LEICESTERSHIRE (THE) (G)</text:p>
          </table:table-cell>
          <table:table-cell office:value-type="float" office:value="1001948295" table:style-name="ce1">
            <text:p>1001948295</text:p>
          </table:table-cell>
          <table:table-cell office:value-type="float" office:value="225381" table:style-name="ce2">
            <text:p><text:s/>225,3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948296" table:style-name="ce1">
            <text:p>1001948296</text:p>
          </table:table-cell>
          <table:table-cell office:value-type="float" office:value="293141" table:style-name="ce2">
            <text:p><text:s/>293,1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948298" table:style-name="ce1">
            <text:p>1001948298</text:p>
          </table:table-cell>
          <table:table-cell office:value-type="float" office:value="52000" table:style-name="ce2">
            <text:p><text:s/>52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948301" table:style-name="ce1">
            <text:p>1001948301</text:p>
          </table:table-cell>
          <table:table-cell office:value-type="float" office:value="93484" table:style-name="ce2">
            <text:p><text:s/>93,4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948302" table:style-name="ce1">
            <text:p>1001948302</text:p>
          </table:table-cell>
          <table:table-cell office:value-type="float" office:value="232187" table:style-name="ce2">
            <text:p><text:s/>232,1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948302" table:style-name="ce1">
            <text:p>1001948302</text:p>
          </table:table-cell>
          <table:table-cell office:value-type="float" office:value="26650.86" table:style-name="ce2">
            <text:p><text:s/>26,650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948304" table:style-name="ce1">
            <text:p>1001948304</text:p>
          </table:table-cell>
          <table:table-cell office:value-type="float" office:value="35323" table:style-name="ce2">
            <text:p><text:s/>35,32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DEVON &amp; CORNWALL (G)</text:p>
          </table:table-cell>
          <table:table-cell office:value-type="float" office:value="1001948305" table:style-name="ce1">
            <text:p>1001948305</text:p>
          </table:table-cell>
          <table:table-cell office:value-type="float" office:value="60785" table:style-name="ce2">
            <text:p><text:s/>60,7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948306" table:style-name="ce1">
            <text:p>1001948306</text:p>
          </table:table-cell>
          <table:table-cell office:value-type="float" office:value="232049" table:style-name="ce2">
            <text:p><text:s/>232,0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HAMPSHIRE (G)</text:p>
          </table:table-cell>
          <table:table-cell office:value-type="float" office:value="1001948307" table:style-name="ce1">
            <text:p>1001948307</text:p>
          </table:table-cell>
          <table:table-cell office:value-type="float" office:value="315098" table:style-name="ce2">
            <text:p><text:s/>315,09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948308" table:style-name="ce1">
            <text:p>1001948308</text:p>
          </table:table-cell>
          <table:table-cell office:value-type="float" office:value="36329" table:style-name="ce2">
            <text:p><text:s/>36,32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ANCASHIRE (THE) (G)</text:p>
          </table:table-cell>
          <table:table-cell office:value-type="float" office:value="1001948308" table:style-name="ce1">
            <text:p>1001948308</text:p>
          </table:table-cell>
          <table:table-cell office:value-type="float" office:value="43210" table:style-name="ce2">
            <text:p><text:s/>43,21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948309" table:style-name="ce1">
            <text:p>1001948309</text:p>
          </table:table-cell>
          <table:table-cell office:value-type="float" office:value="32300" table:style-name="ce2">
            <text:p><text:s/>32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948309" table:style-name="ce1">
            <text:p>1001948309</text:p>
          </table:table-cell>
          <table:table-cell office:value-type="float" office:value="201305" table:style-name="ce2">
            <text:p><text:s/>201,30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948310" table:style-name="ce1">
            <text:p>1001948310</text:p>
          </table:table-cell>
          <table:table-cell office:value-type="float" office:value="34988.04" table:style-name="ce2">
            <text:p><text:s/>34,988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NORTH WALES (G)</text:p>
          </table:table-cell>
          <table:table-cell office:value-type="float" office:value="1001948310" table:style-name="ce1">
            <text:p>1001948310</text:p>
          </table:table-cell>
          <table:table-cell office:value-type="float" office:value="76889.789999999994" table:style-name="ce2">
            <text:p><text:s/>76,889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948312" table:style-name="ce1">
            <text:p>1001948312</text:p>
          </table:table-cell>
          <table:table-cell office:value-type="float" office:value="221500" table:style-name="ce2">
            <text:p><text:s/>221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948312" table:style-name="ce1">
            <text:p>1001948312</text:p>
          </table:table-cell>
          <table:table-cell office:value-type="float" office:value="73500" table:style-name="ce2">
            <text:p><text:s/>73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948312" table:style-name="ce1">
            <text:p>1001948312</text:p>
          </table:table-cell>
          <table:table-cell office:value-type="float" office:value="105000" table:style-name="ce2">
            <text:p><text:s/>105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948312" table:style-name="ce1">
            <text:p>1001948312</text:p>
          </table:table-cell>
          <table:table-cell office:value-type="float" office:value="94912.37" table:style-name="ce2">
            <text:p><text:s/>94,912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948312" table:style-name="ce1">
            <text:p>1001948312</text:p>
          </table:table-cell>
          <table:table-cell office:value-type="float" office:value="98674" table:style-name="ce2">
            <text:p><text:s/>98,67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YORKSHIRE (G)</text:p>
          </table:table-cell>
          <table:table-cell office:value-type="float" office:value="1001948313" table:style-name="ce1">
            <text:p>1001948313</text:p>
          </table:table-cell>
          <table:table-cell office:value-type="float" office:value="68000" table:style-name="ce2">
            <text:p><text:s/>68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948314" table:style-name="ce1">
            <text:p>1001948314</text:p>
          </table:table-cell>
          <table:table-cell office:value-type="float" office:value="502355" table:style-name="ce2">
            <text:p><text:s/>502,35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948315" table:style-name="ce1">
            <text:p>1001948315</text:p>
          </table:table-cell>
          <table:table-cell office:value-type="float" office:value="164684" table:style-name="ce2">
            <text:p><text:s/>164,6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948315" table:style-name="ce1">
            <text:p>1001948315</text:p>
          </table:table-cell>
          <table:table-cell office:value-type="float" office:value="829535.59" table:style-name="ce2">
            <text:p><text:s/>829,535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948315" table:style-name="ce1">
            <text:p>1001948315</text:p>
          </table:table-cell>
          <table:table-cell office:value-type="float" office:value="61766" table:style-name="ce2">
            <text:p><text:s/>61,7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948315" table:style-name="ce1">
            <text:p>1001948315</text:p>
          </table:table-cell>
          <table:table-cell office:value-type="float" office:value="56917" table:style-name="ce2">
            <text:p><text:s/>56,91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948315" table:style-name="ce1">
            <text:p>1001948315</text:p>
          </table:table-cell>
          <table:table-cell office:value-type="float" office:value="129090" table:style-name="ce2">
            <text:p><text:s/>129,09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AND CRIME COMMISSIONER FOR BEDFORDSHIRE (THE) (G)</text:p>
          </table:table-cell>
          <table:table-cell office:value-type="float" office:value="1001948316" table:style-name="ce1">
            <text:p>1001948316</text:p>
          </table:table-cell>
          <table:table-cell office:value-type="float" office:value="132108" table:style-name="ce2">
            <text:p><text:s/>132,10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948322" table:style-name="ce1">
            <text:p>1001948322</text:p>
          </table:table-cell>
          <table:table-cell office:value-type="float" office:value="770667" table:style-name="ce2">
            <text:p><text:s/>770,66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948322" table:style-name="ce1">
            <text:p>1001948322</text:p>
          </table:table-cell>
          <table:table-cell office:value-type="float" office:value="28036" table:style-name="ce2">
            <text:p><text:s/>28,03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948322" table:style-name="ce1">
            <text:p>1001948322</text:p>
          </table:table-cell>
          <table:table-cell office:value-type="float" office:value="186652" table:style-name="ce2">
            <text:p><text:s/>186,6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948322" table:style-name="ce1">
            <text:p>1001948322</text:p>
          </table:table-cell>
          <table:table-cell office:value-type="float" office:value="242897" table:style-name="ce2">
            <text:p><text:s/>242,8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1948324" table:style-name="ce1">
            <text:p>1001948324</text:p>
          </table:table-cell>
          <table:table-cell office:value-type="float" office:value="1101894" table:style-name="ce2">
            <text:p><text:s/>1,101,8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 (G)</text:p>
          </table:table-cell>
          <table:table-cell office:value-type="float" office:value="1001948324" table:style-name="ce1">
            <text:p>1001948324</text:p>
          </table:table-cell>
          <table:table-cell office:value-type="float" office:value="231780" table:style-name="ce2">
            <text:p><text:s/>231,7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948325" table:style-name="ce1">
            <text:p>1001948325</text:p>
          </table:table-cell>
          <table:table-cell office:value-type="float" office:value="214250" table:style-name="ce2">
            <text:p><text:s/>214,2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948325" table:style-name="ce1">
            <text:p>1001948325</text:p>
          </table:table-cell>
          <table:table-cell office:value-type="float" office:value="27000" table:style-name="ce2">
            <text:p><text:s/>27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1949136" table:style-name="ce1">
            <text:p>1001949136</text:p>
          </table:table-cell>
          <table:table-cell office:value-type="float" office:value="471663.6" table:style-name="ce2">
            <text:p><text:s/>471,663.60<text:s/></text:p>
          </table:table-cell>
          <table:table-cell table:number-columns-repeated="16376"/>
        </table:table-row>
        <table:table-row table:number-rows-repeated="7"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BM UNITED KINGDOM LTD</text:p>
          </table:table-cell>
          <table:table-cell office:value-type="float" office:value="1001949136" table:style-name="ce1">
            <text:p>1001949136</text:p>
          </table:table-cell>
          <table:table-cell office:value-type="float" office:value="471663.6" table:style-name="ce2">
            <text:p><text:s/>471,66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1949153" table:style-name="ce1">
            <text:p>1001949153</text:p>
          </table:table-cell>
          <table:table-cell office:value-type="float" office:value="64519.44" table:style-name="ce2">
            <text:p><text:s/>64,519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1949153" table:style-name="ce1">
            <text:p>1001949153</text:p>
          </table:table-cell>
          <table:table-cell office:value-type="float" office:value="27360" table:style-name="ce2">
            <text:p><text:s/>27,3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YORS OFFICE FOR POLICING AND CRIME (MOPC) (G)</text:p>
          </table:table-cell>
          <table:table-cell office:value-type="float" office:value="1001948878" table:style-name="ce1">
            <text:p>1001948878</text:p>
          </table:table-cell>
          <table:table-cell office:value-type="float" office:value="38080" table:style-name="ce2">
            <text:p><text:s/>38,0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PCD Nat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1949202" table:style-name="ce1">
            <text:p>1001949202</text:p>
          </table:table-cell>
          <table:table-cell office:value-type="float" office:value="73952.399999999994" table:style-name="ce2">
            <text:p><text:s/>73,95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FIRE &amp; RESCUE SERVICE (G)</text:p>
          </table:table-cell>
          <table:table-cell office:value-type="float" office:value="1001949661" table:style-name="ce1">
            <text:p>1001949661</text:p>
          </table:table-cell>
          <table:table-cell office:value-type="float" office:value="292884.81" table:style-name="ce2">
            <text:p><text:s/>292,884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FIRE &amp; RESCUE SERVICE (G)</text:p>
          </table:table-cell>
          <table:table-cell office:value-type="float" office:value="1001949661" table:style-name="ce1">
            <text:p>1001949661</text:p>
          </table:table-cell>
          <table:table-cell office:value-type="float" office:value="74903" table:style-name="ce2">
            <text:p><text:s/>74,9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VON FIRE &amp; RESCUE SERVICE (G)</text:p>
          </table:table-cell>
          <table:table-cell office:value-type="float" office:value="1001949661" table:style-name="ce1">
            <text:p>1001949661</text:p>
          </table:table-cell>
          <table:table-cell office:value-type="float" office:value="35858" table:style-name="ce2">
            <text:p><text:s/>35,85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BCOCK CRITICAL SERVICES LTD</text:p>
          </table:table-cell>
          <table:table-cell office:value-type="float" office:value="1001949878" table:style-name="ce1">
            <text:p>1001949878</text:p>
          </table:table-cell>
          <table:table-cell office:value-type="float" office:value="667096.49" table:style-name="ce2">
            <text:p><text:s/>667,096.49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BCOCK CRITICAL SERVICES LTD</text:p>
          </table:table-cell>
          <table:table-cell office:value-type="float" office:value="1001949878" table:style-name="ce1">
            <text:p>1001949878</text:p>
          </table:table-cell>
          <table:table-cell office:value-type="float" office:value="641275.31000000006" table:style-name="ce2">
            <text:p><text:s/>641,275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EDFORDSHIRE FIRE AND RESCUE AUTHORITY (G)</text:p>
          </table:table-cell>
          <table:table-cell office:value-type="float" office:value="1001949662" table:style-name="ce1">
            <text:p>1001949662</text:p>
          </table:table-cell>
          <table:table-cell office:value-type="float" office:value="215639.72" table:style-name="ce2">
            <text:p><text:s/>215,639.7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UCKINGHAMSHIRE &amp; MILTON KEYNES FIRE AUTHORITY (G)</text:p>
          </table:table-cell>
          <table:table-cell office:value-type="float" office:value="1001949665" table:style-name="ce1">
            <text:p>1001949665</text:p>
          </table:table-cell>
          <table:table-cell office:value-type="float" office:value="138252.46" table:style-name="ce2">
            <text:p><text:s/>138,252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UCKINGHAMSHIRE &amp; MILTON KEYNES FIRE AUTHORITY (G)</text:p>
          </table:table-cell>
          <table:table-cell office:value-type="float" office:value="1001949665" table:style-name="ce1">
            <text:p>1001949665</text:p>
          </table:table-cell>
          <table:table-cell office:value-type="float" office:value="64815" table:style-name="ce2">
            <text:p><text:s/>64,8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&amp; PETERBOROUGH FIRE AUTHORITY (G)</text:p>
          </table:table-cell>
          <table:table-cell office:value-type="float" office:value="1001949666" table:style-name="ce1">
            <text:p>1001949666</text:p>
          </table:table-cell>
          <table:table-cell office:value-type="float" office:value="86652.27" table:style-name="ce2">
            <text:p><text:s/>86,652.2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1949950" table:style-name="ce1">
            <text:p>1001949950</text:p>
          </table:table-cell>
          <table:table-cell office:value-type="float" office:value="44798.400000000001" table:style-name="ce2">
            <text:p><text:s/>44,79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1949950" table:style-name="ce1">
            <text:p>1001949950</text:p>
          </table:table-cell>
          <table:table-cell office:value-type="float" office:value="156346.74" table:style-name="ce2">
            <text:p><text:s/>156,346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1949950" table:style-name="ce1">
            <text:p>1001949950</text:p>
          </table:table-cell>
          <table:table-cell office:value-type="float" office:value="265230.67" table:style-name="ce2">
            <text:p><text:s/>265,230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float" office:value="1001949950" table:style-name="ce1">
            <text:p>1001949950</text:p>
          </table:table-cell>
          <table:table-cell office:value-type="float" office:value="346644.47999999998" table:style-name="ce2">
            <text:p><text:s/>346,644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ESHIRE FIRE AUTHORITY (G)</text:p>
          </table:table-cell>
          <table:table-cell office:value-type="float" office:value="1001949670" table:style-name="ce1">
            <text:p>1001949670</text:p>
          </table:table-cell>
          <table:table-cell office:value-type="float" office:value="380000" table:style-name="ce2">
            <text:p><text:s/>38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LEVELAND FIRE AUTHORTIY (G)</text:p>
          </table:table-cell>
          <table:table-cell office:value-type="float" office:value="1001949673" table:style-name="ce1">
            <text:p>1001949673</text:p>
          </table:table-cell>
          <table:table-cell office:value-type="float" office:value="374353.57" table:style-name="ce2">
            <text:p><text:s/>374,353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RNWALL COUNTY COUNCIL 1 (G)</text:p>
          </table:table-cell>
          <table:table-cell office:value-type="float" office:value="1001949674" table:style-name="ce1">
            <text:p>1001949674</text:p>
          </table:table-cell>
          <table:table-cell office:value-type="float" office:value="64083.82" table:style-name="ce2">
            <text:p><text:s/>64,083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RNWALL COUNTY COUNCIL 1 (G)</text:p>
          </table:table-cell>
          <table:table-cell office:value-type="float" office:value="1001949674" table:style-name="ce1">
            <text:p>1001949674</text:p>
          </table:table-cell>
          <table:table-cell office:value-type="float" office:value="38920" table:style-name="ce2">
            <text:p><text:s/>38,92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UNTY DURHAM &amp; DURHAM FIRE AND RESCUE SERVICE (G)</text:p>
          </table:table-cell>
          <table:table-cell office:value-type="float" office:value="1001949676" table:style-name="ce1">
            <text:p>1001949676</text:p>
          </table:table-cell>
          <table:table-cell office:value-type="float" office:value="198437.17" table:style-name="ce2">
            <text:p><text:s/>198,437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OUNTY DURHAM &amp; DURHAM FIRE AND RESCUE SERVICE (G)</text:p>
          </table:table-cell>
          <table:table-cell office:value-type="float" office:value="1001949676" table:style-name="ce1">
            <text:p>1001949676</text:p>
          </table:table-cell>
          <table:table-cell office:value-type="float" office:value="25502" table:style-name="ce2">
            <text:p><text:s/>25,5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COUNTY COUNCIL 1 (G)</text:p>
          </table:table-cell>
          <table:table-cell office:value-type="float" office:value="1001949677" table:style-name="ce1">
            <text:p>1001949677</text:p>
          </table:table-cell>
          <table:table-cell office:value-type="float" office:value="135970.01999999999" table:style-name="ce2">
            <text:p><text:s/>135,970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RBYSHIRE FIRE &amp; RESCUE AUTHORITY (G)</text:p>
          </table:table-cell>
          <table:table-cell office:value-type="float" office:value="1001949678" table:style-name="ce1">
            <text:p>1001949678</text:p>
          </table:table-cell>
          <table:table-cell office:value-type="float" office:value="547670.69999999995" table:style-name="ce2">
            <text:p><text:s/>547,670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VON &amp; SOMERSET FIRE &amp; RESCUE SERVICE (G)</text:p>
          </table:table-cell>
          <table:table-cell office:value-type="float" office:value="1001949679" table:style-name="ce1">
            <text:p>1001949679</text:p>
          </table:table-cell>
          <table:table-cell office:value-type="float" office:value="245606.7" table:style-name="ce2">
            <text:p><text:s/>245,606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VON &amp; SOMERSET FIRE &amp; RESCUE SERVICE (G)</text:p>
          </table:table-cell>
          <table:table-cell office:value-type="float" office:value="1001949679" table:style-name="ce1">
            <text:p>1001949679</text:p>
          </table:table-cell>
          <table:table-cell office:value-type="float" office:value="78952" table:style-name="ce2">
            <text:p><text:s/>78,95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VON &amp; SOMERSET FIRE &amp; RESCUE SERVICE (G)</text:p>
          </table:table-cell>
          <table:table-cell office:value-type="float" office:value="1001949679" table:style-name="ce1">
            <text:p>1001949679</text:p>
          </table:table-cell>
          <table:table-cell office:value-type="float" office:value="74085" table:style-name="ce2">
            <text:p><text:s/>74,0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&amp; WILTSHIRE FIRE &amp; RESCUE AUTHORITY (G)</text:p>
          </table:table-cell>
          <table:table-cell office:value-type="float" office:value="1001949681" table:style-name="ce1">
            <text:p>1001949681</text:p>
          </table:table-cell>
          <table:table-cell office:value-type="float" office:value="346707.85" table:style-name="ce2">
            <text:p><text:s/>346,707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ORSET &amp; WILTSHIRE FIRE &amp; RESCUE AUTHORITY (G)</text:p>
          </table:table-cell>
          <table:table-cell office:value-type="float" office:value="1001949681" table:style-name="ce1">
            <text:p>1001949681</text:p>
          </table:table-cell>
          <table:table-cell office:value-type="float" office:value="44204" table:style-name="ce2">
            <text:p><text:s/>44,2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AST SUSSEX FIRE &amp; RESCUE SERVICE (G)</text:p>
          </table:table-cell>
          <table:table-cell office:value-type="float" office:value="1001949686" table:style-name="ce1">
            <text:p>1001949686</text:p>
          </table:table-cell>
          <table:table-cell office:value-type="float" office:value="151424.65" table:style-name="ce2">
            <text:p><text:s/>151,424.6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SSEX COUNTY FIRE AND RESCUE (G)</text:p>
          </table:table-cell>
          <table:table-cell office:value-type="float" office:value="1001949687" table:style-name="ce1">
            <text:p>1001949687</text:p>
          </table:table-cell>
          <table:table-cell office:value-type="float" office:value="339080.25" table:style-name="ce2">
            <text:p><text:s/>339,080.2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SSEX COUNTY FIRE AND RESCUE (G)</text:p>
          </table:table-cell>
          <table:table-cell office:value-type="float" office:value="1001949687" table:style-name="ce1">
            <text:p>1001949687</text:p>
          </table:table-cell>
          <table:table-cell office:value-type="float" office:value="72131" table:style-name="ce2">
            <text:p><text:s/>72,1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ESSEX COUNTY FIRE AND RESCUE (G)</text:p>
          </table:table-cell>
          <table:table-cell office:value-type="float" office:value="1001949687" table:style-name="ce1">
            <text:p>1001949687</text:p>
          </table:table-cell>
          <table:table-cell office:value-type="float" office:value="49724" table:style-name="ce2">
            <text:p><text:s/>49,72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LOUCESTERSHIRE COUNTY COUNCIL 1 (G)</text:p>
          </table:table-cell>
          <table:table-cell office:value-type="float" office:value="1001949690" table:style-name="ce1">
            <text:p>1001949690</text:p>
          </table:table-cell>
          <table:table-cell office:value-type="float" office:value="90171.62" table:style-name="ce2">
            <text:p><text:s/>90,171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949691" table:style-name="ce1">
            <text:p>1001949691</text:p>
          </table:table-cell>
          <table:table-cell office:value-type="float" office:value="315841" table:style-name="ce2">
            <text:p><text:s/>315,84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LONDON AUTHORITY (G)</text:p>
          </table:table-cell>
          <table:table-cell office:value-type="float" office:value="1001949691" table:style-name="ce1">
            <text:p>1001949691</text:p>
          </table:table-cell>
          <table:table-cell office:value-type="float" office:value="80815" table:style-name="ce2">
            <text:p><text:s/>80,8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REATER MANCHESTER COMBINED AUTHORITY (G)</text:p>
          </table:table-cell>
          <table:table-cell office:value-type="float" office:value="1001949692" table:style-name="ce1">
            <text:p>1001949692</text:p>
          </table:table-cell>
          <table:table-cell office:value-type="float" office:value="1205510.5" table:style-name="ce2">
            <text:p><text:s/>1,205,510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MPSHIRE FIRE &amp; RESCUE SERVICE (G)</text:p>
          </table:table-cell>
          <table:table-cell office:value-type="float" office:value="1001949693" table:style-name="ce1">
            <text:p>1001949693</text:p>
          </table:table-cell>
          <table:table-cell office:value-type="float" office:value="636756.62" table:style-name="ce2">
            <text:p><text:s/>636,756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MPSHIRE FIRE &amp; RESCUE SERVICE (G)</text:p>
          </table:table-cell>
          <table:table-cell office:value-type="float" office:value="1001949693" table:style-name="ce1">
            <text:p>1001949693</text:p>
          </table:table-cell>
          <table:table-cell office:value-type="float" office:value="81204" table:style-name="ce2">
            <text:p><text:s/>81,2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AMPSHIRE FIRE &amp; RESCUE SERVICE (G)</text:p>
          </table:table-cell>
          <table:table-cell office:value-type="float" office:value="1001949693" table:style-name="ce1">
            <text:p>1001949693</text:p>
          </table:table-cell>
          <table:table-cell office:value-type="float" office:value="26728" table:style-name="ce2">
            <text:p><text:s/>26,7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EFORD AND WORCESTER FIRE &amp; RESCUE SERVICE (G)</text:p>
          </table:table-cell>
          <table:table-cell office:value-type="float" office:value="1001949694" table:style-name="ce1">
            <text:p>1001949694</text:p>
          </table:table-cell>
          <table:table-cell office:value-type="float" office:value="163124.81" table:style-name="ce2">
            <text:p><text:s/>163,124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EFORD AND WORCESTER FIRE &amp; RESCUE SERVICE (G)</text:p>
          </table:table-cell>
          <table:table-cell office:value-type="float" office:value="1001949694" table:style-name="ce1">
            <text:p>1001949694</text:p>
          </table:table-cell>
          <table:table-cell office:value-type="float" office:value="65331" table:style-name="ce2">
            <text:p><text:s/>65,33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EFORD AND WORCESTER FIRE &amp; RESCUE SERVICE (G)</text:p>
          </table:table-cell>
          <table:table-cell office:value-type="float" office:value="1001949694" table:style-name="ce1">
            <text:p>1001949694</text:p>
          </table:table-cell>
          <table:table-cell office:value-type="float" office:value="25928" table:style-name="ce2">
            <text:p><text:s/>25,928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ERTFORDSHIRE COUNTY COUNCIL 1 (G)</text:p>
          </table:table-cell>
          <table:table-cell office:value-type="float" office:value="1001949695" table:style-name="ce1">
            <text:p>1001949695</text:p>
          </table:table-cell>
          <table:table-cell office:value-type="float" office:value="333022.21999999997" table:style-name="ce2">
            <text:p><text:s/>333,022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UMBERSIDE FIRE AND RESCUE SERVICE (G)</text:p>
          </table:table-cell>
          <table:table-cell office:value-type="float" office:value="1001949696" table:style-name="ce1">
            <text:p>1001949696</text:p>
          </table:table-cell>
          <table:table-cell office:value-type="float" office:value="286786.21999999997" table:style-name="ce2">
            <text:p><text:s/>286,786.2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SLE OF WIGHT COUNCIL 1 (G)</text:p>
          </table:table-cell>
          <table:table-cell office:value-type="float" office:value="1001949698" table:style-name="ce1">
            <text:p>1001949698</text:p>
          </table:table-cell>
          <table:table-cell office:value-type="float" office:value="31579.35" table:style-name="ce2">
            <text:p><text:s/>31,579.3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NT AND MEDWAY TOWNS FIRE AUTHORITY (G)</text:p>
          </table:table-cell>
          <table:table-cell office:value-type="float" office:value="1001949700" table:style-name="ce1">
            <text:p>1001949700</text:p>
          </table:table-cell>
          <table:table-cell office:value-type="float" office:value="441677.66" table:style-name="ce2">
            <text:p><text:s/>441,677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NT AND MEDWAY TOWNS FIRE AUTHORITY (G)</text:p>
          </table:table-cell>
          <table:table-cell office:value-type="float" office:value="1001949700" table:style-name="ce1">
            <text:p>1001949700</text:p>
          </table:table-cell>
          <table:table-cell office:value-type="float" office:value="84559" table:style-name="ce2">
            <text:p><text:s/>84,55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KENT AND MEDWAY TOWNS FIRE AUTHORITY (G)</text:p>
          </table:table-cell>
          <table:table-cell office:value-type="float" office:value="1001949700" table:style-name="ce1">
            <text:p>1001949700</text:p>
          </table:table-cell>
          <table:table-cell office:value-type="float" office:value="42549" table:style-name="ce2">
            <text:p><text:s/>42,5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ANCASHIRE COMBINED FIRE AUTHORITY (G)</text:p>
          </table:table-cell>
          <table:table-cell office:value-type="float" office:value="1001949701" table:style-name="ce1">
            <text:p>1001949701</text:p>
          </table:table-cell>
          <table:table-cell office:value-type="float" office:value="445517.53" table:style-name="ce2">
            <text:p><text:s/>445,517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ANCASHIRE COMBINED FIRE AUTHORITY (G)</text:p>
          </table:table-cell>
          <table:table-cell office:value-type="float" office:value="1001949701" table:style-name="ce1">
            <text:p>1001949701</text:p>
          </table:table-cell>
          <table:table-cell office:value-type="float" office:value="68781" table:style-name="ce2">
            <text:p><text:s/>68,78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AW COMMISSION</text:p>
          </table:table-cell>
          <table:table-cell office:value-type="float" office:value="3000053103" table:style-name="ce1">
            <text:p>3000053103</text:p>
          </table:table-cell>
          <table:table-cell office:value-type="float" office:value="54350" table:style-name="ce2">
            <text:p><text:s/>54,35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ICESTERSHIRE FIRE &amp; RESCUE SERVICE (G)</text:p>
          </table:table-cell>
          <table:table-cell office:value-type="float" office:value="1001949702" table:style-name="ce1">
            <text:p>1001949702</text:p>
          </table:table-cell>
          <table:table-cell office:value-type="float" office:value="247641.14" table:style-name="ce2">
            <text:p><text:s/>247,641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ICESTERSHIRE FIRE &amp; RESCUE SERVICE (G)</text:p>
          </table:table-cell>
          <table:table-cell office:value-type="float" office:value="1001949702" table:style-name="ce1">
            <text:p>1001949702</text:p>
          </table:table-cell>
          <table:table-cell office:value-type="float" office:value="67587" table:style-name="ce2">
            <text:p><text:s/>67,58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ICESTERSHIRE FIRE &amp; RESCUE SERVICE (G)</text:p>
          </table:table-cell>
          <table:table-cell office:value-type="float" office:value="1001949702" table:style-name="ce1">
            <text:p>1001949702</text:p>
          </table:table-cell>
          <table:table-cell office:value-type="float" office:value="26439" table:style-name="ce2">
            <text:p><text:s/>26,43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1949703" table:style-name="ce1">
            <text:p>1001949703</text:p>
          </table:table-cell>
          <table:table-cell office:value-type="float" office:value="63113.23" table:style-name="ce2">
            <text:p><text:s/>63,113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1949703" table:style-name="ce1">
            <text:p>1001949703</text:p>
          </table:table-cell>
          <table:table-cell office:value-type="float" office:value="72084" table:style-name="ce2">
            <text:p><text:s/>72,0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INCOLNSHIRE COUNTY COUNCIL 1 (G)</text:p>
          </table:table-cell>
          <table:table-cell office:value-type="float" office:value="1001949703" table:style-name="ce1">
            <text:p>1001949703</text:p>
          </table:table-cell>
          <table:table-cell office:value-type="float" office:value="30340" table:style-name="ce2">
            <text:p><text:s/>30,3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ONDON FIRE BRIGADE (G)</text:p>
          </table:table-cell>
          <table:table-cell office:value-type="float" office:value="1001949704" table:style-name="ce1">
            <text:p>1001949704</text:p>
          </table:table-cell>
          <table:table-cell office:value-type="float" office:value="2944680.04" table:style-name="ce2">
            <text:p><text:s/>2,944,680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STEK (UK) LTD</text:p>
          </table:table-cell>
          <table:table-cell office:value-type="float" office:value="1001950087" table:style-name="ce1">
            <text:p>1001950087</text:p>
          </table:table-cell>
          <table:table-cell office:value-type="float" office:value="180697.5" table:style-name="ce2">
            <text:p><text:s/>180,697.5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1949706" table:style-name="ce1">
            <text:p>1001949706</text:p>
          </table:table-cell>
          <table:table-cell office:value-type="float" office:value="465779.33" table:style-name="ce2">
            <text:p><text:s/>465,779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ERSEYSIDE FIRE &amp; RESCUE SERVICE (G)</text:p>
          </table:table-cell>
          <table:table-cell office:value-type="float" office:value="1001949706" table:style-name="ce1">
            <text:p>1001949706</text:p>
          </table:table-cell>
          <table:table-cell office:value-type="float" office:value="74903" table:style-name="ce2">
            <text:p><text:s/>74,90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FOLK COUNTY COUNCIL 1 (G)</text:p>
          </table:table-cell>
          <table:table-cell office:value-type="float" office:value="1001949707" table:style-name="ce1">
            <text:p>1001949707</text:p>
          </table:table-cell>
          <table:table-cell office:value-type="float" office:value="203816.74" table:style-name="ce2">
            <text:p><text:s/>203,816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FOLK COUNTY COUNCIL 1 (G)</text:p>
          </table:table-cell>
          <table:table-cell office:value-type="float" office:value="1001949707" table:style-name="ce1">
            <text:p>1001949707</text:p>
          </table:table-cell>
          <table:table-cell office:value-type="float" office:value="72084" table:style-name="ce2">
            <text:p><text:s/>72,08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 YORKSHIRE FIRE AND RESCUE AUTHORITY (G)</text:p>
          </table:table-cell>
          <table:table-cell office:value-type="float" office:value="1001949711" table:style-name="ce1">
            <text:p>1001949711</text:p>
          </table:table-cell>
          <table:table-cell office:value-type="float" office:value="100034.78" table:style-name="ce2">
            <text:p><text:s/>100,034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AMPTONSHIRE COUNTY COUNCIL (G)</text:p>
          </table:table-cell>
          <table:table-cell office:value-type="float" office:value="1001949712" table:style-name="ce1">
            <text:p>1001949712</text:p>
          </table:table-cell>
          <table:table-cell office:value-type="float" office:value="60220.07" table:style-name="ce2">
            <text:p><text:s/>60,220.0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UMBERLAND COUNTY COUNCIL 1 (G)</text:p>
          </table:table-cell>
          <table:table-cell office:value-type="float" office:value="1001949713" table:style-name="ce1">
            <text:p>1001949713</text:p>
          </table:table-cell>
          <table:table-cell office:value-type="float" office:value="103226.31" table:style-name="ce2">
            <text:p><text:s/>103,226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FIRE AND RESCUE SERVICE (G)</text:p>
          </table:table-cell>
          <table:table-cell office:value-type="float" office:value="1001949714" table:style-name="ce1">
            <text:p>1001949714</text:p>
          </table:table-cell>
          <table:table-cell office:value-type="float" office:value="218238.13" table:style-name="ce2">
            <text:p><text:s/>218,238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FIRE AND RESCUE SERVICE (G)</text:p>
          </table:table-cell>
          <table:table-cell office:value-type="float" office:value="1001949714" table:style-name="ce1">
            <text:p>1001949714</text:p>
          </table:table-cell>
          <table:table-cell office:value-type="float" office:value="28409" table:style-name="ce2">
            <text:p><text:s/>28,40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XFORDSHIRE COUNTY COUNCIL 1 (G)</text:p>
          </table:table-cell>
          <table:table-cell office:value-type="float" office:value="1001949716" table:style-name="ce1">
            <text:p>1001949716</text:p>
          </table:table-cell>
          <table:table-cell office:value-type="float" office:value="110386.9" table:style-name="ce2">
            <text:p><text:s/>110,386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YAL BERKSHIRE FIRE &amp; RESCUE SERVICE (G)</text:p>
          </table:table-cell>
          <table:table-cell office:value-type="float" office:value="1001949719" table:style-name="ce1">
            <text:p>1001949719</text:p>
          </table:table-cell>
          <table:table-cell office:value-type="float" office:value="187451.82" table:style-name="ce2">
            <text:p><text:s/>187,451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YAL BERKSHIRE FIRE &amp; RESCUE SERVICE (G)</text:p>
          </table:table-cell>
          <table:table-cell office:value-type="float" office:value="1001949719" table:style-name="ce1">
            <text:p>1001949719</text:p>
          </table:table-cell>
          <table:table-cell office:value-type="float" office:value="27549" table:style-name="ce2">
            <text:p><text:s/>27,54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HROPSHIRE FIRE AND RESCUE SERVICE (G)</text:p>
          </table:table-cell>
          <table:table-cell office:value-type="float" office:value="1001949722" table:style-name="ce1">
            <text:p>1001949722</text:p>
          </table:table-cell>
          <table:table-cell office:value-type="float" office:value="59642.32" table:style-name="ce2">
            <text:p><text:s/>59,642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UTH YORKSHIRE FIRE AND RESCUE SERVICE (G)</text:p>
          </table:table-cell>
          <table:table-cell office:value-type="float" office:value="1001949723" table:style-name="ce1">
            <text:p>1001949723</text:p>
          </table:table-cell>
          <table:table-cell office:value-type="float" office:value="525911" table:style-name="ce2">
            <text:p><text:s/>525,91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TAFFORDSHIRE FIRE AND RESCUE SERVICE (G)</text:p>
          </table:table-cell>
          <table:table-cell office:value-type="float" office:value="1001949724" table:style-name="ce1">
            <text:p>1001949724</text:p>
          </table:table-cell>
          <table:table-cell office:value-type="float" office:value="277449.56" table:style-name="ce2">
            <text:p><text:s/>277,449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FFOLK COUNTY COUNCIL (G)</text:p>
          </table:table-cell>
          <table:table-cell office:value-type="float" office:value="1001949726" table:style-name="ce1">
            <text:p>1001949726</text:p>
          </table:table-cell>
          <table:table-cell office:value-type="float" office:value="78384.53" table:style-name="ce2">
            <text:p><text:s/>78,384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RREY COUNTY COUNCIL 1 (G)</text:p>
          </table:table-cell>
          <table:table-cell office:value-type="float" office:value="1001949727" table:style-name="ce1">
            <text:p>1001949727</text:p>
          </table:table-cell>
          <table:table-cell office:value-type="float" office:value="247471" table:style-name="ce2">
            <text:p><text:s/>247,471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RREY COUNTY COUNCIL 1 (G)</text:p>
          </table:table-cell>
          <table:table-cell office:value-type="float" office:value="1001949727" table:style-name="ce1">
            <text:p>1001949727</text:p>
          </table:table-cell>
          <table:table-cell office:value-type="float" office:value="30766" table:style-name="ce2">
            <text:p><text:s/>30,76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YNE &amp; WEAR FIRE &amp; RESCUE AUTHORITY (G)</text:p>
          </table:table-cell>
          <table:table-cell office:value-type="float" office:value="1001949729" table:style-name="ce1">
            <text:p>1001949729</text:p>
          </table:table-cell>
          <table:table-cell office:value-type="float" office:value="326735.92" table:style-name="ce2">
            <text:p><text:s/>326,735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YNE &amp; WEAR FIRE &amp; RESCUE AUTHORITY (G)</text:p>
          </table:table-cell>
          <table:table-cell office:value-type="float" office:value="1001949729" table:style-name="ce1">
            <text:p>1001949729</text:p>
          </table:table-cell>
          <table:table-cell office:value-type="float" office:value="74435" table:style-name="ce2">
            <text:p><text:s/>74,4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ARWICKSHIRE COUNTY COUNCIL (G)</text:p>
          </table:table-cell>
          <table:table-cell office:value-type="float" office:value="1001949731" table:style-name="ce1">
            <text:p>1001949731</text:p>
          </table:table-cell>
          <table:table-cell office:value-type="float" office:value="188790.47" table:style-name="ce2">
            <text:p><text:s/>188,790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FIRE &amp; RESCUE AUTHORITY (G)</text:p>
          </table:table-cell>
          <table:table-cell office:value-type="float" office:value="1001949734" table:style-name="ce1">
            <text:p>1001949734</text:p>
          </table:table-cell>
          <table:table-cell office:value-type="float" office:value="1023026" table:style-name="ce2">
            <text:p><text:s/>1,023,02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FIRE &amp; RESCUE AUTHORITY (G)</text:p>
          </table:table-cell>
          <table:table-cell office:value-type="float" office:value="1001949734" table:style-name="ce1">
            <text:p>1001949734</text:p>
          </table:table-cell>
          <table:table-cell office:value-type="float" office:value="68202" table:style-name="ce2">
            <text:p><text:s/>68,20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1949735" table:style-name="ce1">
            <text:p>1001949735</text:p>
          </table:table-cell>
          <table:table-cell office:value-type="float" office:value="145669.21" table:style-name="ce2">
            <text:p><text:s/>145,669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1949735" table:style-name="ce1">
            <text:p>1001949735</text:p>
          </table:table-cell>
          <table:table-cell office:value-type="float" office:value="37904" table:style-name="ce2">
            <text:p><text:s/>37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SUSSEX COUNTY COUNCIL (G)</text:p>
          </table:table-cell>
          <table:table-cell office:value-type="float" office:value="1001949735" table:style-name="ce1">
            <text:p>1001949735</text:p>
          </table:table-cell>
          <table:table-cell office:value-type="float" office:value="31594" table:style-name="ce2">
            <text:p><text:s/>31,59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YORKSHIRE FIRE AND RESCUE AUTHORITY (G)</text:p>
          </table:table-cell>
          <table:table-cell office:value-type="float" office:value="1001949736" table:style-name="ce1">
            <text:p>1001949736</text:p>
          </table:table-cell>
          <table:table-cell office:value-type="float" office:value="725195.58" table:style-name="ce2">
            <text:p><text:s/>725,195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YORKSHIRE FIRE AND RESCUE AUTHORITY (G)</text:p>
          </table:table-cell>
          <table:table-cell office:value-type="float" office:value="1001949736" table:style-name="ce1">
            <text:p>1001949736</text:p>
          </table:table-cell>
          <table:table-cell office:value-type="float" office:value="82727" table:style-name="ce2">
            <text:p><text:s/>82,7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YORKSHIRE FIRE AND RESCUE AUTHORITY (G)</text:p>
          </table:table-cell>
          <table:table-cell office:value-type="float" office:value="1001949736" table:style-name="ce1">
            <text:p>1001949736</text:p>
          </table:table-cell>
          <table:table-cell office:value-type="float" office:value="38963" table:style-name="ce2">
            <text:p><text:s/>38,9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ATTHEW GOLD &amp; COMPANY LTD</text:p>
          </table:table-cell>
          <table:table-cell office:value-type="float" office:value="1001950855" table:style-name="ce1">
            <text:p>1001950855</text:p>
          </table:table-cell>
          <table:table-cell office:value-type="float" office:value="36850.300000000003" table:style-name="ce2">
            <text:p><text:s/>36,850.3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1951567" table:style-name="ce1">
            <text:p>1001951567</text:p>
          </table:table-cell>
          <table:table-cell office:value-type="float" office:value="235401.67" table:style-name="ce2">
            <text:p><text:s/>235,401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1951567" table:style-name="ce1">
            <text:p>1001951567</text:p>
          </table:table-cell>
          <table:table-cell office:value-type="float" office:value="815856.67" table:style-name="ce2">
            <text:p><text:s/>815,856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1951567" table:style-name="ce1">
            <text:p>1001951567</text:p>
          </table:table-cell>
          <table:table-cell office:value-type="float" office:value="887134.52" table:style-name="ce2">
            <text:p><text:s/>887,134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1951567" table:style-name="ce1">
            <text:p>1001951567</text:p>
          </table:table-cell>
          <table:table-cell office:value-type="float" office:value="510663" table:style-name="ce2">
            <text:p><text:s/>510,663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1951567" table:style-name="ce1">
            <text:p>1001951567</text:p>
          </table:table-cell>
          <table:table-cell office:value-type="float" office:value="33897" table:style-name="ce2">
            <text:p><text:s/>33,89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1951567" table:style-name="ce1">
            <text:p>1001951567</text:p>
          </table:table-cell>
          <table:table-cell office:value-type="float" office:value="123037.24" table:style-name="ce2">
            <text:p><text:s/>123,037.2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1951567" table:style-name="ce1">
            <text:p>1001951567</text:p>
          </table:table-cell>
          <table:table-cell office:value-type="float" office:value="1265346.01" table:style-name="ce2">
            <text:p><text:s/>1,265,346.0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1951567" table:style-name="ce1">
            <text:p>1001951567</text:p>
          </table:table-cell>
          <table:table-cell office:value-type="float" office:value="325061.74" table:style-name="ce2">
            <text:p><text:s/>325,061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1951567" table:style-name="ce1">
            <text:p>1001951567</text:p>
          </table:table-cell>
          <table:table-cell office:value-type="float" office:value="134020.28" table:style-name="ce2">
            <text:p><text:s/>134,020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1951567" table:style-name="ce1">
            <text:p>1001951567</text:p>
          </table:table-cell>
          <table:table-cell office:value-type="float" office:value="-323702.92" table:style-name="ce2">
            <text:p>-323,702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1951567" table:style-name="ce1">
            <text:p>1001951567</text:p>
          </table:table-cell>
          <table:table-cell office:value-type="float" office:value="342824.16" table:style-name="ce2">
            <text:p><text:s/>342,824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1951567" table:style-name="ce1">
            <text:p>1001951567</text:p>
          </table:table-cell>
          <table:table-cell office:value-type="float" office:value="174038.15" table:style-name="ce2">
            <text:p><text:s/>174,038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1951567" table:style-name="ce1">
            <text:p>1001951567</text:p>
          </table:table-cell>
          <table:table-cell office:value-type="float" office:value="39702.14" table:style-name="ce2">
            <text:p><text:s/>39,702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1951567" table:style-name="ce1">
            <text:p>1001951567</text:p>
          </table:table-cell>
          <table:table-cell office:value-type="float" office:value="28071.53" table:style-name="ce2">
            <text:p><text:s/>28,071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ICKMAN &amp; ROSE SOLICITORS</text:p>
          </table:table-cell>
          <table:table-cell office:value-type="float" office:value="1001951394" table:style-name="ce1">
            <text:p>1001951394</text:p>
          </table:table-cell>
          <table:table-cell office:value-type="float" office:value="27252.85" table:style-name="ce2">
            <text:p><text:s/>27,252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ORRISON &amp; FOERSTER (UK) LLP</text:p>
          </table:table-cell>
          <table:table-cell office:value-type="float" office:value="1001951617" table:style-name="ce1">
            <text:p>1001951617</text:p>
          </table:table-cell>
          <table:table-cell office:value-type="float" office:value="37699.08" table:style-name="ce2">
            <text:p><text:s/>37,699.0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VERIZON UK LTD</text:p>
          </table:table-cell>
          <table:table-cell office:value-type="float" office:value="1001951631" table:style-name="ce1">
            <text:p>1001951631</text:p>
          </table:table-cell>
          <table:table-cell office:value-type="float" office:value="38490.120000000003" table:style-name="ce2">
            <text:p><text:s/>38,490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1T00:00:00" table:style-name="ce3">
            <text:p>2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HARITY COMMISION (THE) (G)</text:p>
          </table:table-cell>
          <table:table-cell office:value-type="float" office:value="3000053120" table:style-name="ce1">
            <text:p>3000053120</text:p>
          </table:table-cell>
          <table:table-cell office:value-type="float" office:value="187562" table:style-name="ce2">
            <text:p><text:s/>187,562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1T00:00:00" table:style-name="ce3">
            <text:p>21/12/2016</text:p>
          </table:table-cell>
          <table:table-cell office:value-type="string" table:style-name="ce1">
            <text:p>PCD Nat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1952080" table:style-name="ce1">
            <text:p>1001952080</text:p>
          </table:table-cell>
          <table:table-cell office:value-type="float" office:value="1292209.3600000001" table:style-name="ce2">
            <text:p><text:s/>1,292,209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1T00:00:00" table:style-name="ce3">
            <text:p>21/12/2016</text:p>
          </table:table-cell>
          <table:table-cell office:value-type="string" table:style-name="ce1">
            <text:p>PCD Nat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1952080" table:style-name="ce1">
            <text:p>1001952080</text:p>
          </table:table-cell>
          <table:table-cell office:value-type="float" office:value="610185.6" table:style-name="ce2">
            <text:p><text:s/>610,185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1T00:00:00" table:style-name="ce3">
            <text:p>2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951980" table:style-name="ce1">
            <text:p>1001951980</text:p>
          </table:table-cell>
          <table:table-cell office:value-type="float" office:value="41622.42" table:style-name="ce2">
            <text:p><text:s/>41,622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1T00:00:00" table:style-name="ce3">
            <text:p>2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951980" table:style-name="ce1">
            <text:p>1001951980</text:p>
          </table:table-cell>
          <table:table-cell office:value-type="float" office:value="76348.59" table:style-name="ce2">
            <text:p><text:s/>76,348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1T00:00:00" table:style-name="ce3">
            <text:p>21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OFTWARE AG (UK) LTD</text:p>
          </table:table-cell>
          <table:table-cell office:value-type="float" office:value="1001952102" table:style-name="ce1">
            <text:p>1001952102</text:p>
          </table:table-cell>
          <table:table-cell office:value-type="float" office:value="37476" table:style-name="ce2">
            <text:p><text:s/>37,4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1T00:00:00" table:style-name="ce3">
            <text:p>21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IDLANDS OFFICE FOR POLICING &amp; CRIME (G)</text:p>
          </table:table-cell>
          <table:table-cell office:value-type="float" office:value="1001951981" table:style-name="ce1">
            <text:p>1001951981</text:p>
          </table:table-cell>
          <table:table-cell office:value-type="float" office:value="462680" table:style-name="ce2">
            <text:p><text:s/>462,6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ALOP (G)</text:p>
          </table:table-cell>
          <table:table-cell office:value-type="float" office:value="1001952477" table:style-name="ce1">
            <text:p>1001952477</text:p>
          </table:table-cell>
          <table:table-cell office:value-type="float" office:value="30000" table:style-name="ce2">
            <text:p><text:s/>3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1952645" table:style-name="ce1">
            <text:p>1001952645</text:p>
          </table:table-cell>
          <table:table-cell office:value-type="float" office:value="39825.040000000001" table:style-name="ce2">
            <text:p><text:s/>39,825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EFUGE (G)</text:p>
          </table:table-cell>
          <table:table-cell office:value-type="float" office:value="1001952483" table:style-name="ce1">
            <text:p>1001952483</text:p>
          </table:table-cell>
          <table:table-cell office:value-type="float" office:value="62500" table:style-name="ce2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PERINTENDENTS ASSOCIATION (G)</text:p>
          </table:table-cell>
          <table:table-cell office:value-type="float" office:value="1001952485" table:style-name="ce1">
            <text:p>1001952485</text:p>
          </table:table-cell>
          <table:table-cell office:value-type="float" office:value="150272" table:style-name="ce2">
            <text:p><text:s/>150,27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OMENS AID (G)</text:p>
          </table:table-cell>
          <table:table-cell office:value-type="float" office:value="1001952492" table:style-name="ce1">
            <text:p>1001952492</text:p>
          </table:table-cell>
          <table:table-cell office:value-type="float" office:value="62500" table:style-name="ce2">
            <text:p><text:s/>62,5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BCOCK CRITICAL SERVICES LTD</text:p>
          </table:table-cell>
          <table:table-cell office:value-type="float" office:value="1001953199" table:style-name="ce1">
            <text:p>1001953199</text:p>
          </table:table-cell>
          <table:table-cell office:value-type="float" office:value="172191.6" table:style-name="ce2">
            <text:p><text:s/>172,19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float" office:value="3000053138" table:style-name="ce1">
            <text:p>3000053138</text:p>
          </table:table-cell>
          <table:table-cell office:value-type="float" office:value="44156.04" table:style-name="ce2">
            <text:p><text:s/>44,156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DENTITY E2E LTD</text:p>
          </table:table-cell>
          <table:table-cell office:value-type="float" office:value="1001953296" table:style-name="ce1">
            <text:p>1001953296</text:p>
          </table:table-cell>
          <table:table-cell office:value-type="float" office:value="118923.61" table:style-name="ce2">
            <text:p><text:s/>118,923.6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1953313" table:style-name="ce1">
            <text:p>1001953313</text:p>
          </table:table-cell>
          <table:table-cell office:value-type="float" office:value="36480" table:style-name="ce2">
            <text:p><text:s/>36,4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EONARDO MW LTD</text:p>
          </table:table-cell>
          <table:table-cell office:value-type="float" office:value="1001953313" table:style-name="ce1">
            <text:p>1001953313</text:p>
          </table:table-cell>
          <table:table-cell office:value-type="float" office:value="26180.16" table:style-name="ce2">
            <text:p><text:s/>26,180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RTHROP GRUMMAN UK LTD</text:p>
          </table:table-cell>
          <table:table-cell office:value-type="float" office:value="1001953323" table:style-name="ce1">
            <text:p>1001953323</text:p>
          </table:table-cell>
          <table:table-cell office:value-type="float" office:value="161599.26" table:style-name="ce2">
            <text:p><text:s/>161,599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PCD Nat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1953353" table:style-name="ce1">
            <text:p>1001953353</text:p>
          </table:table-cell>
          <table:table-cell office:value-type="float" office:value="148800" table:style-name="ce2">
            <text:p><text:s/>148,800.00<text:s/></text:p>
          </table:table-cell>
          <table:table-cell table:number-columns-repeated="16376"/>
        </table:table-row>
        <table:table-row table:number-rows-repeated="16"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PCD Nat Applications IC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SUNGARD AVAILABILITY SERVICES UK LTD</text:p>
          </table:table-cell>
          <table:table-cell office:value-type="float" office:value="1001953353" table:style-name="ce1">
            <text:p>1001953353</text:p>
          </table:table-cell>
          <table:table-cell office:value-type="float" office:value="152347.98000000001" table:style-name="ce2">
            <text:p><text:s/>152,347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 (G)</text:p>
          </table:table-cell>
          <table:table-cell office:value-type="float" office:value="1001953631" table:style-name="ce1">
            <text:p>1001953631</text:p>
          </table:table-cell>
          <table:table-cell office:value-type="float" office:value="41000" table:style-name="ce2">
            <text:p><text:s/>41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MERSEYSIDE (G)</text:p>
          </table:table-cell>
          <table:table-cell office:value-type="float" office:value="1001953697" table:style-name="ce1">
            <text:p>1001953697</text:p>
          </table:table-cell>
          <table:table-cell office:value-type="float" office:value="487615" table:style-name="ce2">
            <text:p><text:s/>487,61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953703" table:style-name="ce1">
            <text:p>1001953703</text:p>
          </table:table-cell>
          <table:table-cell office:value-type="float" office:value="25327" table:style-name="ce2">
            <text:p><text:s/>25,32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GWENT (G)</text:p>
          </table:table-cell>
          <table:table-cell office:value-type="float" office:value="1001953713" table:style-name="ce1">
            <text:p>1001953713</text:p>
          </table:table-cell>
          <table:table-cell office:value-type="float" office:value="90442" table:style-name="ce2">
            <text:p><text:s/>90,44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OUTH WALES POLICE (G)</text:p>
          </table:table-cell>
          <table:table-cell office:value-type="float" office:value="1001953720" table:style-name="ce1">
            <text:p>1001953720</text:p>
          </table:table-cell>
          <table:table-cell office:value-type="float" office:value="66385" table:style-name="ce2">
            <text:p><text:s/>66,38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953723" table:style-name="ce1">
            <text:p>1001953723</text:p>
          </table:table-cell>
          <table:table-cell office:value-type="float" office:value="106199" table:style-name="ce2">
            <text:p><text:s/>106,1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POLICE &amp; CRIME COMMISSIONER FOR SUSSEX (THE) (G)</text:p>
          </table:table-cell>
          <table:table-cell office:value-type="float" office:value="1001953723" table:style-name="ce1">
            <text:p>1001953723</text:p>
          </table:table-cell>
          <table:table-cell office:value-type="float" office:value="430760" table:style-name="ce2">
            <text:p><text:s/>430,7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HE OFFICE OF THE POLICE &amp; CRIME COMMISSIONER FOR NORTHUMBRIA (G)</text:p>
          </table:table-cell>
          <table:table-cell office:value-type="float" office:value="1001953743" table:style-name="ce1">
            <text:p>1001953743</text:p>
          </table:table-cell>
          <table:table-cell office:value-type="float" office:value="132277" table:style-name="ce2">
            <text:p><text:s/>132,277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9T00:00:00" table:style-name="ce3">
            <text:p>29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1954041" table:style-name="ce1">
            <text:p>1001954041</text:p>
          </table:table-cell>
          <table:table-cell office:value-type="float" office:value="20496421.710000001" table:style-name="ce2">
            <text:p><text:s/>20,496,421.7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9T00:00:00" table:style-name="ce3">
            <text:p>29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IRWAVE SOLUTIONS LTD</text:p>
          </table:table-cell>
          <table:table-cell office:value-type="float" office:value="1001954041" table:style-name="ce1">
            <text:p>1001954041</text:p>
          </table:table-cell>
          <table:table-cell office:value-type="float" office:value="313302.73" table:style-name="ce2">
            <text:p><text:s/>313,302.7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CPFG - Crime Policing &amp; Fire Group</text:p>
          </table:table-cell>
          <table:table-cell office:value-type="date" office:date-value="2016-12-29T00:00:00" table:style-name="ce3">
            <text:p>29/12/2016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ABCOCK CRITICAL SERVICES LTD</text:p>
          </table:table-cell>
          <table:table-cell office:value-type="float" office:value="1001954049" table:style-name="ce1">
            <text:p>1001954049</text:p>
          </table:table-cell>
          <table:table-cell office:value-type="float" office:value="172191.6" table:style-name="ce2">
            <text:p><text:s/>172,191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1943492" table:style-name="ce1">
            <text:p>1001943492</text:p>
          </table:table-cell>
          <table:table-cell office:value-type="float" office:value="521509.2" table:style-name="ce2">
            <text:p><text:s/>521,50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1943492" table:style-name="ce1">
            <text:p>1001943492</text:p>
          </table:table-cell>
          <table:table-cell office:value-type="float" office:value="-521509.2" table:style-name="ce2">
            <text:p>-521,50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1943492" table:style-name="ce1">
            <text:p>1001943492</text:p>
          </table:table-cell>
          <table:table-cell office:value-type="float" office:value="521509.2" table:style-name="ce2">
            <text:p><text:s/>521,509.2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1943492" table:style-name="ce1">
            <text:p>1001943492</text:p>
          </table:table-cell>
          <table:table-cell office:value-type="float" office:value="521509.2" table:style-name="ce2">
            <text:p><text:s/>521,50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943551" table:style-name="ce1">
            <text:p>1001943551</text:p>
          </table:table-cell>
          <table:table-cell office:value-type="float" office:value="189041.53" table:style-name="ce2">
            <text:p><text:s/>189,041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943551" table:style-name="ce1">
            <text:p>1001943551</text:p>
          </table:table-cell>
          <table:table-cell office:value-type="float" office:value="185265.14" table:style-name="ce2">
            <text:p><text:s/>185,265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943551" table:style-name="ce1">
            <text:p>1001943551</text:p>
          </table:table-cell>
          <table:table-cell office:value-type="float" office:value="175894.84" table:style-name="ce2">
            <text:p><text:s/>175,894.84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08T00:00:00" table:style-name="ce3">
            <text:p>08/12/2016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1945919" table:style-name="ce1">
            <text:p>1001945919</text:p>
          </table:table-cell>
          <table:table-cell office:value-type="float" office:value="203964.14" table:style-name="ce2">
            <text:p><text:s/>203,964.1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1949116" table:style-name="ce1">
            <text:p>1001949116</text:p>
          </table:table-cell>
          <table:table-cell office:value-type="float" office:value="668476.80000000005" table:style-name="ce2">
            <text:p><text:s/>668,476.8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1949116" table:style-name="ce1">
            <text:p>1001949116</text:p>
          </table:table-cell>
          <table:table-cell office:value-type="float" office:value="668476.80000000005" table:style-name="ce2">
            <text:p><text:s/>668,47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269" table:style-name="ce1">
            <text:p>9000269</text:p>
          </table:table-cell>
          <table:table-cell office:value-type="float" office:value="118674.9" table:style-name="ce2">
            <text:p><text:s/>118,674.90<text:s/></text:p>
          </table:table-cell>
          <table:table-cell table:number-columns-repeated="16376"/>
        </table:table-row>
        <table:table-row table:number-rows-repeated="8"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float" office:value="1001950038" table:style-name="ce1">
            <text:p>1001950038</text:p>
          </table:table-cell>
          <table:table-cell office:value-type="float" office:value="194465.34" table:style-name="ce2">
            <text:p><text:s/>194,465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6300000271" table:style-name="ce1">
            <text:p>6300000271</text:p>
          </table:table-cell>
          <table:table-cell office:value-type="float" office:value="-58652.03" table:style-name="ce2">
            <text:p>-58,652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6300000271" table:style-name="ce1">
            <text:p>6300000271</text:p>
          </table:table-cell>
          <table:table-cell office:value-type="float" office:value="58652.03" table:style-name="ce2">
            <text:p><text:s/>58,652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VON &amp; SOMERSET CONSTABULARY (G)</text:p>
          </table:table-cell>
          <table:table-cell office:value-type="float" office:value="1001952958" table:style-name="ce1">
            <text:p>1001952958</text:p>
          </table:table-cell>
          <table:table-cell office:value-type="float" office:value="52734.93" table:style-name="ce2">
            <text:p><text:s/>52,734.9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1953279" table:style-name="ce1">
            <text:p>1001953279</text:p>
          </table:table-cell>
          <table:table-cell office:value-type="float" office:value="650767.19999999995" table:style-name="ce2">
            <text:p><text:s/>650,767.2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float" office:value="1001953279" table:style-name="ce1">
            <text:p>1001953279</text:p>
          </table:table-cell>
          <table:table-cell office:value-type="float" office:value="650767.19999999995" table:style-name="ce2">
            <text:p><text:s/>650,76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OTTINGHAMSHIRE OFFICE OF THE POLICE &amp; CRIME COMMISSIONER (THE) (G)</text:p>
          </table:table-cell>
          <table:table-cell office:value-type="float" office:value="1001952979" table:style-name="ce1">
            <text:p>1001952979</text:p>
          </table:table-cell>
          <table:table-cell office:value-type="float" office:value="36868.31" table:style-name="ce2">
            <text:p><text:s/>36,868.3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GREATER MANCHESTER (G)</text:p>
          </table:table-cell>
          <table:table-cell office:value-type="float" office:value="1001952982" table:style-name="ce1">
            <text:p>1001952982</text:p>
          </table:table-cell>
          <table:table-cell office:value-type="float" office:value="111162.3" table:style-name="ce2">
            <text:p><text:s/>111,162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952992" table:style-name="ce1">
            <text:p>1001952992</text:p>
          </table:table-cell>
          <table:table-cell office:value-type="float" office:value="282260" table:style-name="ce2">
            <text:p><text:s/>282,26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CHESHIRE (G)</text:p>
          </table:table-cell>
          <table:table-cell office:value-type="float" office:value="1001952993" table:style-name="ce1">
            <text:p>1001952993</text:p>
          </table:table-cell>
          <table:table-cell office:value-type="float" office:value="47263.51" table:style-name="ce2">
            <text:p><text:s/>47,263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LINCOLNSHIRE (THE) (G)</text:p>
          </table:table-cell>
          <table:table-cell office:value-type="float" office:value="1001953003" table:style-name="ce1">
            <text:p>1001953003</text:p>
          </table:table-cell>
          <table:table-cell office:value-type="float" office:value="30691.3" table:style-name="ce2">
            <text:p><text:s/>30,691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SURREY (G)</text:p>
          </table:table-cell>
          <table:table-cell office:value-type="float" office:value="1001953007" table:style-name="ce1">
            <text:p>1001953007</text:p>
          </table:table-cell>
          <table:table-cell office:value-type="float" office:value="54440.92" table:style-name="ce2">
            <text:p><text:s/>54,440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AVON &amp; SOMERSET CONSTABULARY (G)</text:p>
          </table:table-cell>
          <table:table-cell office:value-type="float" office:value="1001953622" table:style-name="ce1">
            <text:p>1001953622</text:p>
          </table:table-cell>
          <table:table-cell office:value-type="float" office:value="47841.2" table:style-name="ce2">
            <text:p><text:s/>47,84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ORTHAMPTONSHIRE OFFICE OF THE POLICE &amp; CRIME COMMISSIONER (G)</text:p>
          </table:table-cell>
          <table:table-cell office:value-type="float" office:value="1001953687" table:style-name="ce1">
            <text:p>1001953687</text:p>
          </table:table-cell>
          <table:table-cell office:value-type="float" office:value="37126.959999999999" table:style-name="ce2">
            <text:p><text:s/>37,126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FOR THE POLICE &amp; CRIME COMMISSIONER OF NORFOLK (G)</text:p>
          </table:table-cell>
          <table:table-cell office:value-type="float" office:value="1001953691" table:style-name="ce1">
            <text:p>1001953691</text:p>
          </table:table-cell>
          <table:table-cell office:value-type="float" office:value="26527.98" table:style-name="ce2">
            <text:p><text:s/>26,527.9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POLICE &amp; CRIME COMMISSIONER FOR STAFFORDSHIRE (G)</text:p>
          </table:table-cell>
          <table:table-cell office:value-type="float" office:value="1001953699" table:style-name="ce1">
            <text:p>1001953699</text:p>
          </table:table-cell>
          <table:table-cell office:value-type="float" office:value="37363.68" table:style-name="ce2">
            <text:p><text:s/>37,363.6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OFFICE OF THE WEST YORKSHIRE POLICE &amp; CRIME COMMISSIONER (G)</text:p>
          </table:table-cell>
          <table:table-cell office:value-type="float" office:value="1001953702" table:style-name="ce1">
            <text:p>1001953702</text:p>
          </table:table-cell>
          <table:table-cell office:value-type="float" office:value="84292.78" table:style-name="ce2">
            <text:p><text:s/>84,292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IONER FOR THAMES VALLEY (G)</text:p>
          </table:table-cell>
          <table:table-cell office:value-type="float" office:value="1001953705" table:style-name="ce1">
            <text:p>1001953705</text:p>
          </table:table-cell>
          <table:table-cell office:value-type="float" office:value="196005.48" table:style-name="ce2">
            <text:p><text:s/>196,005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DERBYSHIRE (G)</text:p>
          </table:table-cell>
          <table:table-cell office:value-type="float" office:value="1001953708" table:style-name="ce1">
            <text:p>1001953708</text:p>
          </table:table-cell>
          <table:table-cell office:value-type="float" office:value="57319.39" table:style-name="ce2">
            <text:p><text:s/>57,319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ESSEX <text:s/>(G)</text:p>
          </table:table-cell>
          <table:table-cell office:value-type="float" office:value="1001953711" table:style-name="ce1">
            <text:p>1001953711</text:p>
          </table:table-cell>
          <table:table-cell office:value-type="float" office:value="71862" table:style-name="ce2">
            <text:p><text:s/>71,86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LICE &amp; CRIME COMMISSIONER FOR WILTSHIRE (THE) (G)</text:p>
          </table:table-cell>
          <table:table-cell office:value-type="float" office:value="1001953724" table:style-name="ce1">
            <text:p>1001953724</text:p>
          </table:table-cell>
          <table:table-cell office:value-type="float" office:value="40901.78" table:style-name="ce2">
            <text:p><text:s/>40,901.7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953882" table:style-name="ce1">
            <text:p>1001953882</text:p>
          </table:table-cell>
          <table:table-cell office:value-type="float" office:value="293620.82" table:style-name="ce2">
            <text:p><text:s/>293,620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953882" table:style-name="ce1">
            <text:p>1001953882</text:p>
          </table:table-cell>
          <table:table-cell office:value-type="float" office:value="204203.89" table:style-name="ce2">
            <text:p><text:s/>204,203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953882" table:style-name="ce1">
            <text:p>1001953882</text:p>
          </table:table-cell>
          <table:table-cell office:value-type="float" office:value="652382.57999999996" table:style-name="ce2">
            <text:p><text:s/>652,382.5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953882" table:style-name="ce1">
            <text:p>1001953882</text:p>
          </table:table-cell>
          <table:table-cell office:value-type="float" office:value="660738.36" table:style-name="ce2">
            <text:p><text:s/>660,738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953882" table:style-name="ce1">
            <text:p>1001953882</text:p>
          </table:table-cell>
          <table:table-cell office:value-type="float" office:value="368008.48" table:style-name="ce2">
            <text:p><text:s/>368,008.4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953882" table:style-name="ce1">
            <text:p>1001953882</text:p>
          </table:table-cell>
          <table:table-cell office:value-type="float" office:value="468373.56" table:style-name="ce2">
            <text:p><text:s/>468,373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Business Process Outsourcing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float" office:value="1001953882" table:style-name="ce1">
            <text:p>1001953882</text:p>
          </table:table-cell>
          <table:table-cell office:value-type="float" office:value="535286.80000000005" table:style-name="ce2">
            <text:p><text:s/>535,286.8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9T00:00:00" table:style-name="ce3">
            <text:p>29/12/2016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271" table:style-name="ce1">
            <text:p>9000271</text:p>
          </table:table-cell>
          <table:table-cell office:value-type="float" office:value="117469" table:style-name="ce2">
            <text:p><text:s/>117,469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DBS - Disclosure &amp; Barring Service</text:p>
          </table:table-cell>
          <table:table-cell office:value-type="date" office:date-value="2016-12-29T00:00:00" table:style-name="ce3">
            <text:p>29/12/2016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HOME OFFICE</text:p>
          </table:table-cell>
          <table:table-cell office:value-type="float" office:value="9000270" table:style-name="ce1">
            <text:p>9000270</text:p>
          </table:table-cell>
          <table:table-cell office:value-type="float" office:value="698035" table:style-name="ce2">
            <text:p><text:s/>698,0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1944195" table:style-name="ce1">
            <text:p>1001944195</text:p>
          </table:table-cell>
          <table:table-cell office:value-type="float" office:value="680830.96" table:style-name="ce2">
            <text:p><text:s/>680,830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944782" table:style-name="ce1">
            <text:p>1001944782</text:p>
          </table:table-cell>
          <table:table-cell office:value-type="float" office:value="36660.160000000003" table:style-name="ce2">
            <text:p><text:s/>36,660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08T00:00:00" table:style-name="ce3">
            <text:p>08/12/2016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1945897" table:style-name="ce1">
            <text:p>1001945897</text:p>
          </table:table-cell>
          <table:table-cell office:value-type="float" office:value="35192.47" table:style-name="ce2">
            <text:p><text:s/>35,192.4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946560" table:style-name="ce1">
            <text:p>1001946560</text:p>
          </table:table-cell>
          <table:table-cell office:value-type="float" office:value="46249.03" table:style-name="ce2">
            <text:p><text:s/>46,249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946560" table:style-name="ce1">
            <text:p>1001946560</text:p>
          </table:table-cell>
          <table:table-cell office:value-type="float" office:value="450519.46" table:style-name="ce2">
            <text:p><text:s/>450,519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TELEPERFORMANCE LTD</text:p>
          </table:table-cell>
          <table:table-cell office:value-type="float" office:value="1001947143" table:style-name="ce1">
            <text:p>1001947143</text:p>
          </table:table-cell>
          <table:table-cell office:value-type="float" office:value="84778.21" table:style-name="ce2">
            <text:p><text:s/>84,778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AMAZON WEB SERVICES</text:p>
          </table:table-cell>
          <table:table-cell office:value-type="float" office:value="7000012067" table:style-name="ce1">
            <text:p>7000012067</text:p>
          </table:table-cell>
          <table:table-cell office:value-type="float" office:value="34416.910000000003" table:style-name="ce2">
            <text:p><text:s/>34,416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948453" table:style-name="ce1">
            <text:p>1001948453</text:p>
          </table:table-cell>
          <table:table-cell office:value-type="float" office:value="3444402.41" table:style-name="ce2">
            <text:p><text:s/>3,444,402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1948457" table:style-name="ce1">
            <text:p>1001948457</text:p>
          </table:table-cell>
          <table:table-cell office:value-type="float" office:value="748164.9" table:style-name="ce2">
            <text:p><text:s/>748,164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PA CONSULTING SERVICES LTD</text:p>
          </table:table-cell>
          <table:table-cell office:value-type="float" office:value="1001948498" table:style-name="ce1">
            <text:p>1001948498</text:p>
          </table:table-cell>
          <table:table-cell office:value-type="float" office:value="54983.38" table:style-name="ce2">
            <text:p><text:s/>54,983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ROYAL MAIL</text:p>
          </table:table-cell>
          <table:table-cell office:value-type="float" office:value="1001948507" table:style-name="ce1">
            <text:p>1001948507</text:p>
          </table:table-cell>
          <table:table-cell office:value-type="float" office:value="186634.59" table:style-name="ce2">
            <text:p><text:s/>186,634.5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E LA RUE INTERNATIONAL LTD</text:p>
          </table:table-cell>
          <table:table-cell office:value-type="float" office:value="1001949986" table:style-name="ce1">
            <text:p>1001949986</text:p>
          </table:table-cell>
          <table:table-cell office:value-type="float" office:value="794404.32" table:style-name="ce2">
            <text:p><text:s/>794,404.3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950821" table:style-name="ce1">
            <text:p>1001950821</text:p>
          </table:table-cell>
          <table:table-cell office:value-type="float" office:value="251815.19" table:style-name="ce2">
            <text:p><text:s/>251,815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950821" table:style-name="ce1">
            <text:p>1001950821</text:p>
          </table:table-cell>
          <table:table-cell office:value-type="float" office:value="71110.8" table:style-name="ce2">
            <text:p><text:s/>71,110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950821" table:style-name="ce1">
            <text:p>1001950821</text:p>
          </table:table-cell>
          <table:table-cell office:value-type="float" office:value="44921.23" table:style-name="ce2">
            <text:p><text:s/>44,921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Secure Delivery Costs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DX NETWORK SERVICES LTD</text:p>
          </table:table-cell>
          <table:table-cell office:value-type="float" office:value="1001950827" table:style-name="ce1">
            <text:p>1001950827</text:p>
          </table:table-cell>
          <table:table-cell office:value-type="float" office:value="588937.62" table:style-name="ce2">
            <text:p><text:s/>588,937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PA CONSULTING SERVICES LTD</text:p>
          </table:table-cell>
          <table:table-cell office:value-type="float" office:value="1001950865" table:style-name="ce1">
            <text:p>1001950865</text:p>
          </table:table-cell>
          <table:table-cell office:value-type="float" office:value="131341.34" table:style-name="ce2">
            <text:p><text:s/>131,341.34<text:s/></text:p>
          </table:table-cell>
          <table:table-cell table:number-columns-repeated="16376"/>
        </table:table-row>
        <table:table-row table:number-rows-repeated="13"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Passport Production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SOPRA STERIA LTD</text:p>
          </table:table-cell>
          <table:table-cell office:value-type="float" office:value="1001950878" table:style-name="ce1">
            <text:p>1001950878</text:p>
          </table:table-cell>
          <table:table-cell office:value-type="float" office:value="971445.81" table:style-name="ce2">
            <text:p><text:s/>971,445.8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953275" table:style-name="ce1">
            <text:p>1001953275</text:p>
          </table:table-cell>
          <table:table-cell office:value-type="float" office:value="190143.6" table:style-name="ce2">
            <text:p><text:s/>190,14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953275" table:style-name="ce1">
            <text:p>1001953275</text:p>
          </table:table-cell>
          <table:table-cell office:value-type="float" office:value="-190143.6" table:style-name="ce2">
            <text:p>-190,14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953275" table:style-name="ce1">
            <text:p>1001953275</text:p>
          </table:table-cell>
          <table:table-cell office:value-type="float" office:value="36069.730000000003" table:style-name="ce2">
            <text:p><text:s/>36,069.73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953275" table:style-name="ce1">
            <text:p>1001953275</text:p>
          </table:table-cell>
          <table:table-cell office:value-type="float" office:value="92694.83" table:style-name="ce2">
            <text:p><text:s/>92,694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953275" table:style-name="ce1">
            <text:p>1001953275</text:p>
          </table:table-cell>
          <table:table-cell office:value-type="float" office:value="402526.88" table:style-name="ce2">
            <text:p><text:s/>402,526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3139" table:style-name="ce1">
            <text:p>3000053139</text:p>
          </table:table-cell>
          <table:table-cell office:value-type="float" office:value="26704.12" table:style-name="ce2">
            <text:p><text:s/>26,704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3139" table:style-name="ce1">
            <text:p>3000053139</text:p>
          </table:table-cell>
          <table:table-cell office:value-type="float" office:value="37288.44" table:style-name="ce2">
            <text:p><text:s/>37,288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3139" table:style-name="ce1">
            <text:p>3000053139</text:p>
          </table:table-cell>
          <table:table-cell office:value-type="float" office:value="27622.12" table:style-name="ce2">
            <text:p><text:s/>27,622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Science, Technical &amp; Research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INTERNATIONAL CIVIL AVIATION ORGANIZATION</text:p>
          </table:table-cell>
          <table:table-cell office:value-type="float" office:value="7000012093" table:style-name="ce1">
            <text:p>7000012093</text:p>
          </table:table-cell>
          <table:table-cell office:value-type="float" office:value="27076.57" table:style-name="ce2">
            <text:p><text:s/>27,076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29T00:00:00" table:style-name="ce3">
            <text:p>29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954076" table:style-name="ce1">
            <text:p>1001954076</text:p>
          </table:table-cell>
          <table:table-cell office:value-type="float" office:value="27914.41" table:style-name="ce2">
            <text:p><text:s/>27,914.41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MPO - HM Passport Office</text:p>
          </table:table-cell>
          <table:table-cell office:value-type="date" office:date-value="2016-12-29T00:00:00" table:style-name="ce3">
            <text:p>29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HMPO - HM Passport Office</text:p>
          </table:table-cell>
          <table:table-cell office:value-type="string" table:style-name="ce1">
            <text:p>CSC COMPUTER SCIENCES CORPORATION</text:p>
          </table:table-cell>
          <table:table-cell office:value-type="float" office:value="1001954076" table:style-name="ce1">
            <text:p>1001954076</text:p>
          </table:table-cell>
          <table:table-cell office:value-type="float" office:value="190143.6" table:style-name="ce2">
            <text:p><text:s/>190,143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float" office:value="1001942956" table:style-name="ce1">
            <text:p>1001942956</text:p>
          </table:table-cell>
          <table:table-cell office:value-type="float" office:value="69658.149999999994" table:style-name="ce2">
            <text:p><text:s/>69,658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float" office:value="1001942956" table:style-name="ce1">
            <text:p>1001942956</text:p>
          </table:table-cell>
          <table:table-cell office:value-type="float" office:value="57353.21" table:style-name="ce2">
            <text:p><text:s/>57,353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float" office:value="1001942956" table:style-name="ce1">
            <text:p>1001942956</text:p>
          </table:table-cell>
          <table:table-cell office:value-type="float" office:value="121296" table:style-name="ce2">
            <text:p><text:s/>121,29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float" office:value="1001942956" table:style-name="ce1">
            <text:p>1001942956</text:p>
          </table:table-cell>
          <table:table-cell office:value-type="float" office:value="111886.2" table:style-name="ce2">
            <text:p><text:s/>111,88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float" office:value="1001942956" table:style-name="ce1">
            <text:p>1001942956</text:p>
          </table:table-cell>
          <table:table-cell office:value-type="float" office:value="-57353.21" table:style-name="ce2">
            <text:p>-57,353.2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float" office:value="1001942956" table:style-name="ce1">
            <text:p>1001942956</text:p>
          </table:table-cell>
          <table:table-cell office:value-type="float" office:value="63480.86" table:style-name="ce2">
            <text:p><text:s/>63,480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float" office:value="1001942956" table:style-name="ce1">
            <text:p>1001942956</text:p>
          </table:table-cell>
          <table:table-cell office:value-type="float" office:value="-69658.149999999994" table:style-name="ce2">
            <text:p>-69,658.1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float" office:value="1001942956" table:style-name="ce1">
            <text:p>1001942956</text:p>
          </table:table-cell>
          <table:table-cell office:value-type="float" office:value="72278.95" table:style-name="ce2">
            <text:p><text:s/>72,278.9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float" office:value="1001942956" table:style-name="ce1">
            <text:p>1001942956</text:p>
          </table:table-cell>
          <table:table-cell office:value-type="float" office:value="-111886.2" table:style-name="ce2">
            <text:p>-111,886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float" office:value="1001942956" table:style-name="ce1">
            <text:p>1001942956</text:p>
          </table:table-cell>
          <table:table-cell office:value-type="float" office:value="117472.8" table:style-name="ce2">
            <text:p><text:s/>117,472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float" office:value="1001942956" table:style-name="ce1">
            <text:p>1001942956</text:p>
          </table:table-cell>
          <table:table-cell office:value-type="float" office:value="-121296" table:style-name="ce2">
            <text:p>-121,296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float" office:value="1001942956" table:style-name="ce1">
            <text:p>1001942956</text:p>
          </table:table-cell>
          <table:table-cell office:value-type="float" office:value="111486" table:style-name="ce2">
            <text:p><text:s/>111,486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3036" table:style-name="ce1">
            <text:p>3000053036</text:p>
          </table:table-cell>
          <table:table-cell office:value-type="float" office:value="36761.129999999997" table:style-name="ce2">
            <text:p><text:s/>36,761.13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3036" table:style-name="ce1">
            <text:p>3000053036</text:p>
          </table:table-cell>
          <table:table-cell office:value-type="float" office:value="35654.75" table:style-name="ce2">
            <text:p><text:s/>35,654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M REVENUE &amp; CUSTOMS</text:p>
          </table:table-cell>
          <table:table-cell office:value-type="float" office:value="1001942991" table:style-name="ce1">
            <text:p>1001942991</text:p>
          </table:table-cell>
          <table:table-cell office:value-type="float" office:value="147785" table:style-name="ce2">
            <text:p><text:s/>147,785.0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ANPOWER UK LIMITED</text:p>
          </table:table-cell>
          <table:table-cell office:value-type="float" office:value="1001943001" table:style-name="ce1">
            <text:p>1001943001</text:p>
          </table:table-cell>
          <table:table-cell office:value-type="float" office:value="338749.99" table:style-name="ce2">
            <text:p><text:s/>338,749.9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float" office:value="1001943064" table:style-name="ce1">
            <text:p>1001943064</text:p>
          </table:table-cell>
          <table:table-cell office:value-type="float" office:value="139303.57999999999" table:style-name="ce2">
            <text:p><text:s/>139,303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XIALYS</text:p>
          </table:table-cell>
          <table:table-cell office:value-type="float" office:value="7000011994" table:style-name="ce1">
            <text:p>7000011994</text:p>
          </table:table-cell>
          <table:table-cell office:value-type="float" office:value="59406.36" table:style-name="ce2">
            <text:p><text:s/>59,406.36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3045" table:style-name="ce1">
            <text:p>3000053045</text:p>
          </table:table-cell>
          <table:table-cell office:value-type="float" office:value="79779.570000000007" table:style-name="ce2">
            <text:p><text:s/>79,779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3 COMMUNICATIONS (UK) LTD</text:p>
          </table:table-cell>
          <table:table-cell office:value-type="float" office:value="1001943500" table:style-name="ce1">
            <text:p>1001943500</text:p>
          </table:table-cell>
          <table:table-cell office:value-type="float" office:value="42937.2" table:style-name="ce2">
            <text:p><text:s/>42,93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NETBUILDER LTD</text:p>
          </table:table-cell>
          <table:table-cell office:value-type="float" office:value="1001943521" table:style-name="ce1">
            <text:p>1001943521</text:p>
          </table:table-cell>
          <table:table-cell office:value-type="float" office:value="53040" table:style-name="ce2">
            <text:p><text:s/>53,0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Education &amp; Training Servic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PROFILE AWARE LTD</text:p>
          </table:table-cell>
          <table:table-cell office:value-type="float" office:value="1001943536" table:style-name="ce1">
            <text:p>1001943536</text:p>
          </table:table-cell>
          <table:table-cell office:value-type="float" office:value="51300" table:style-name="ce2">
            <text:p><text:s/>51,3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Vehicles, Ships, Airplan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ENTINEL MARINE LTD</text:p>
          </table:table-cell>
          <table:table-cell office:value-type="float" office:value="1001943541" table:style-name="ce1">
            <text:p>1001943541</text:p>
          </table:table-cell>
          <table:table-cell office:value-type="float" office:value="214584.51" table:style-name="ce2">
            <text:p><text:s/>214,584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Resource Grants - Oversea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OCIETE D'EXPLOITATION DES PORTS DU DETROIT</text:p>
          </table:table-cell>
          <table:table-cell office:value-type="float" office:value="7000011993" table:style-name="ce1">
            <text:p>7000011993</text:p>
          </table:table-cell>
          <table:table-cell office:value-type="float" office:value="706296.7" table:style-name="ce2">
            <text:p><text:s/>706,296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UK CLOUD LTD</text:p>
          </table:table-cell>
          <table:table-cell office:value-type="float" office:value="1001943557" table:style-name="ce1">
            <text:p>1001943557</text:p>
          </table:table-cell>
          <table:table-cell office:value-type="float" office:value="-41360.26" table:style-name="ce2">
            <text:p>-41,360.2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UK CLOUD LTD</text:p>
          </table:table-cell>
          <table:table-cell office:value-type="float" office:value="1001943557" table:style-name="ce1">
            <text:p>1001943557</text:p>
          </table:table-cell>
          <table:table-cell office:value-type="float" office:value="-45501.7" table:style-name="ce2">
            <text:p>-45,501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VENDISH NUCLEAR LIMITED</text:p>
          </table:table-cell>
          <table:table-cell office:value-type="float" office:value="1001944182" table:style-name="ce1">
            <text:p>1001944182</text:p>
          </table:table-cell>
          <table:table-cell office:value-type="float" office:value="83465.17" table:style-name="ce2">
            <text:p><text:s/>83,465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HANNEL TUNNEL GROUP LTD (THE) T/A EUROTUNNEL(G)</text:p>
          </table:table-cell>
          <table:table-cell office:value-type="float" office:value="7000011998" table:style-name="ce1">
            <text:p>7000011998</text:p>
          </table:table-cell>
          <table:table-cell office:value-type="float" office:value="552252.87" table:style-name="ce2">
            <text:p><text:s/>552,252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EATHROW AIRPORT LTD</text:p>
          </table:table-cell>
          <table:table-cell office:value-type="float" office:value="1001944203" table:style-name="ce1">
            <text:p>1001944203</text:p>
          </table:table-cell>
          <table:table-cell office:value-type="float" office:value="34440" table:style-name="ce2">
            <text:p><text:s/>34,44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ERCO LTD</text:p>
          </table:table-cell>
          <table:table-cell office:value-type="float" office:value="1001944228" table:style-name="ce1">
            <text:p>1001944228</text:p>
          </table:table-cell>
          <table:table-cell office:value-type="float" office:value="85603.39" table:style-name="ce2">
            <text:p><text:s/>85,603.3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float" office:value="1001944827" table:style-name="ce1">
            <text:p>1001944827</text:p>
          </table:table-cell>
          <table:table-cell office:value-type="float" office:value="134809.92000000001" table:style-name="ce2">
            <text:p><text:s/>134,809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float" office:value="1001944827" table:style-name="ce1">
            <text:p>1001944827</text:p>
          </table:table-cell>
          <table:table-cell office:value-type="float" office:value="44936.639999999999" table:style-name="ce2">
            <text:p><text:s/>44,936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float" office:value="1001944827" table:style-name="ce1">
            <text:p>1001944827</text:p>
          </table:table-cell>
          <table:table-cell office:value-type="float" office:value="114549.12" table:style-name="ce2">
            <text:p><text:s/>114,549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OPRA STERIA LTD</text:p>
          </table:table-cell>
          <table:table-cell office:value-type="float" office:value="1001945467" table:style-name="ce1">
            <text:p>1001945467</text:p>
          </table:table-cell>
          <table:table-cell office:value-type="float" office:value="38506.800000000003" table:style-name="ce2">
            <text:p><text:s/>38,506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8T00:00:00" table:style-name="ce3">
            <text:p>08/12/2016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RAPISCAN SYSTEMS LTD</text:p>
          </table:table-cell>
          <table:table-cell office:value-type="float" office:value="1001945959" table:style-name="ce1">
            <text:p>1001945959</text:p>
          </table:table-cell>
          <table:table-cell office:value-type="float" office:value="46666.49" table:style-name="ce2">
            <text:p><text:s/>46,666.4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8T00:00:00" table:style-name="ce3">
            <text:p>08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UK CLOUD LTD</text:p>
          </table:table-cell>
          <table:table-cell office:value-type="float" office:value="1001945990" table:style-name="ce1">
            <text:p>1001945990</text:p>
          </table:table-cell>
          <table:table-cell office:value-type="float" office:value="123459.77" table:style-name="ce2">
            <text:p><text:s/>123,459.7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8T00:00:00" table:style-name="ce3">
            <text:p>08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UK CLOUD LTD</text:p>
          </table:table-cell>
          <table:table-cell office:value-type="float" office:value="1001945990" table:style-name="ce1">
            <text:p>1001945990</text:p>
          </table:table-cell>
          <table:table-cell office:value-type="float" office:value="-51941.58" table:style-name="ce2">
            <text:p>-51,941.5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8T00:00:00" table:style-name="ce3">
            <text:p>08/12/2016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ETSPEED LTD T/A NOVUS ENVIRONMENTAL</text:p>
          </table:table-cell>
          <table:table-cell office:value-type="float" office:value="1001945993" table:style-name="ce1">
            <text:p>1001945993</text:p>
          </table:table-cell>
          <table:table-cell office:value-type="float" office:value="35673.839999999997" table:style-name="ce2">
            <text:p><text:s/>35,673.8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ASSOCIATED BRITISH PORTS</text:p>
          </table:table-cell>
          <table:table-cell office:value-type="float" office:value="1001946362" table:style-name="ce1">
            <text:p>1001946362</text:p>
          </table:table-cell>
          <table:table-cell office:value-type="float" office:value="211586.4" table:style-name="ce2">
            <text:p><text:s/>211,58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2044" table:style-name="ce1">
            <text:p>7000012044</text:p>
          </table:table-cell>
          <table:table-cell office:value-type="float" office:value="547953.91" table:style-name="ce2">
            <text:p><text:s/>547,953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AMUS CORK SOLUTIONS (ECS)</text:p>
          </table:table-cell>
          <table:table-cell office:value-type="float" office:value="7000012044" table:style-name="ce1">
            <text:p>7000012044</text:p>
          </table:table-cell>
          <table:table-cell office:value-type="float" office:value="192091.41" table:style-name="ce2">
            <text:p><text:s/>192,091.4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APELEY STEPS CONTRACTORS LTD</text:p>
          </table:table-cell>
          <table:table-cell office:value-type="float" office:value="1001946495" table:style-name="ce1">
            <text:p>1001946495</text:p>
          </table:table-cell>
          <table:table-cell office:value-type="float" office:value="30175.200000000001" table:style-name="ce2">
            <text:p><text:s/>30,175.2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Vehicles, Ships, Airplan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ST FLEET SERVICE LTD</text:p>
          </table:table-cell>
          <table:table-cell office:value-type="float" office:value="1001946508" table:style-name="ce1">
            <text:p>1001946508</text:p>
          </table:table-cell>
          <table:table-cell office:value-type="float" office:value="90695.38" table:style-name="ce2">
            <text:p><text:s/>90,695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Vehicles, Ships, Airplan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PREMIUM BUNKERING SA</text:p>
          </table:table-cell>
          <table:table-cell office:value-type="float" office:value="7000012049" table:style-name="ce1">
            <text:p>7000012049</text:p>
          </table:table-cell>
          <table:table-cell office:value-type="float" office:value="30176.17" table:style-name="ce2">
            <text:p><text:s/>30,176.1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HRED STATION LTD</text:p>
          </table:table-cell>
          <table:table-cell office:value-type="float" office:value="1001946544" table:style-name="ce1">
            <text:p>1001946544</text:p>
          </table:table-cell>
          <table:table-cell office:value-type="float" office:value="111666.96" table:style-name="ce2">
            <text:p><text:s/>111,666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Resource Grants - Oversea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OCIETE D'EXPLOITATION DES PORTS DU DETROIT</text:p>
          </table:table-cell>
          <table:table-cell office:value-type="float" office:value="7000012050" table:style-name="ce1">
            <text:p>7000012050</text:p>
          </table:table-cell>
          <table:table-cell office:value-type="float" office:value="83150.28" table:style-name="ce2">
            <text:p><text:s/>83,150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Animal Material &amp; Suppli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AGTAIL UK LTD</text:p>
          </table:table-cell>
          <table:table-cell office:value-type="float" office:value="1001946569" table:style-name="ce1">
            <text:p>1001946569</text:p>
          </table:table-cell>
          <table:table-cell office:value-type="float" office:value="114549.12" table:style-name="ce2">
            <text:p><text:s/>114,549.12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3076" table:style-name="ce1">
            <text:p>3000053076</text:p>
          </table:table-cell>
          <table:table-cell office:value-type="float" office:value="34113.75" table:style-name="ce2">
            <text:p><text:s/>34,113.7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ERCO LTD</text:p>
          </table:table-cell>
          <table:table-cell office:value-type="float" office:value="1001947134" table:style-name="ce1">
            <text:p>1001947134</text:p>
          </table:table-cell>
          <table:table-cell office:value-type="float" office:value="83398.62" table:style-name="ce2">
            <text:p><text:s/>83,398.6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HANNEL TUNNEL GROUP LTD (THE) T/A EUROTUNNEL</text:p>
          </table:table-cell>
          <table:table-cell office:value-type="float" office:value="1001947817" table:style-name="ce1">
            <text:p>1001947817</text:p>
          </table:table-cell>
          <table:table-cell office:value-type="float" office:value="72492" table:style-name="ce2">
            <text:p><text:s/>72,492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4S CASH SOLUTIONS (UK) LTD</text:p>
          </table:table-cell>
          <table:table-cell office:value-type="float" office:value="1001948466" table:style-name="ce1">
            <text:p>1001948466</text:p>
          </table:table-cell>
          <table:table-cell office:value-type="float" office:value="28046.33" table:style-name="ce2">
            <text:p><text:s/>28,046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ERCO LTD</text:p>
          </table:table-cell>
          <table:table-cell office:value-type="float" office:value="1001949238" table:style-name="ce1">
            <text:p>1001949238</text:p>
          </table:table-cell>
          <table:table-cell office:value-type="float" office:value="51362.12" table:style-name="ce2">
            <text:p><text:s/>51,362.1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ERCO LTD</text:p>
          </table:table-cell>
          <table:table-cell office:value-type="float" office:value="1001949238" table:style-name="ce1">
            <text:p>1001949238</text:p>
          </table:table-cell>
          <table:table-cell office:value-type="float" office:value="77043.19" table:style-name="ce2">
            <text:p><text:s/>77,043.1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Vehicles, Ships, Airplan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BCOCK MARINE &amp; TECHNOLOGY (ROSYTH)</text:p>
          </table:table-cell>
          <table:table-cell office:value-type="float" office:value="1001949879" table:style-name="ce1">
            <text:p>1001949879</text:p>
          </table:table-cell>
          <table:table-cell office:value-type="float" office:value="28435" table:style-name="ce2">
            <text:p><text:s/>28,43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ENTSERV UK LTD</text:p>
          </table:table-cell>
          <table:table-cell office:value-type="float" office:value="1001950008" table:style-name="ce1">
            <text:p>1001950008</text:p>
          </table:table-cell>
          <table:table-cell office:value-type="float" office:value="107499" table:style-name="ce2">
            <text:p><text:s/>107,499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INCORE LTD</text:p>
          </table:table-cell>
          <table:table-cell office:value-type="float" office:value="1001950016" table:style-name="ce1">
            <text:p>1001950016</text:p>
          </table:table-cell>
          <table:table-cell office:value-type="float" office:value="39049.199999999997" table:style-name="ce2">
            <text:p><text:s/>39,049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1950038" table:style-name="ce1">
            <text:p>1001950038</text:p>
          </table:table-cell>
          <table:table-cell office:value-type="float" office:value="32904" table:style-name="ce2">
            <text:p><text:s/>32,904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1950038" table:style-name="ce1">
            <text:p>1001950038</text:p>
          </table:table-cell>
          <table:table-cell office:value-type="float" office:value="61630.28" table:style-name="ce2">
            <text:p><text:s/>61,630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1950038" table:style-name="ce1">
            <text:p>1001950038</text:p>
          </table:table-cell>
          <table:table-cell office:value-type="float" office:value="105849.91" table:style-name="ce2">
            <text:p><text:s/>105,849.9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Laboratory &amp; Scientific Equip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3 COMMUNICATIONS (UK) LTD</text:p>
          </table:table-cell>
          <table:table-cell office:value-type="float" office:value="1001950056" table:style-name="ce1">
            <text:p>1001950056</text:p>
          </table:table-cell>
          <table:table-cell office:value-type="float" office:value="42190.2" table:style-name="ce2">
            <text:p><text:s/>42,190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TNT UK LTD</text:p>
          </table:table-cell>
          <table:table-cell office:value-type="float" office:value="1001950190" table:style-name="ce1">
            <text:p>1001950190</text:p>
          </table:table-cell>
          <table:table-cell office:value-type="float" office:value="198802.56" table:style-name="ce2">
            <text:p><text:s/>198,802.56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Handling &amp; Storage Equip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float" office:value="1001950197" table:style-name="ce1">
            <text:p>1001950197</text:p>
          </table:table-cell>
          <table:table-cell office:value-type="float" office:value="115070.18" table:style-name="ce2">
            <text:p><text:s/>115,070.1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float" office:value="1001950197" table:style-name="ce1">
            <text:p>1001950197</text:p>
          </table:table-cell>
          <table:table-cell office:value-type="float" office:value="115070.18" table:style-name="ce2">
            <text:p><text:s/>115,070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Vehicles, Ships, Airplan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BABCOCK MARINE &amp; TECHNOLOGY (ROSYTH)</text:p>
          </table:table-cell>
          <table:table-cell office:value-type="float" office:value="1001950800" table:style-name="ce1">
            <text:p>1001950800</text:p>
          </table:table-cell>
          <table:table-cell office:value-type="float" office:value="91176" table:style-name="ce2">
            <text:p><text:s/>91,1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ROWN AGENTS</text:p>
          </table:table-cell>
          <table:table-cell office:value-type="float" office:value="1001950818" table:style-name="ce1">
            <text:p>1001950818</text:p>
          </table:table-cell>
          <table:table-cell office:value-type="float" office:value="30618" table:style-name="ce2">
            <text:p><text:s/>30,618.00<text:s/></text:p>
          </table:table-cell>
          <table:table-cell table:number-columns-repeated="16376"/>
        </table:table-row>
        <table:table-row table:number-rows-repeated="6"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3108" table:style-name="ce1">
            <text:p>3000053108</text:p>
          </table:table-cell>
          <table:table-cell office:value-type="float" office:value="157568.89000000001" table:style-name="ce2">
            <text:p><text:s/>157,568.8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3108" table:style-name="ce1">
            <text:p>3000053108</text:p>
          </table:table-cell>
          <table:table-cell office:value-type="float" office:value="-71116.960000000006" table:style-name="ce2">
            <text:p>-71,116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Facilities Manage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MINISTRY OF JUSTICE</text:p>
          </table:table-cell>
          <table:table-cell office:value-type="float" office:value="3000053112" table:style-name="ce1">
            <text:p>3000053112</text:p>
          </table:table-cell>
          <table:table-cell office:value-type="float" office:value="34750.82" table:style-name="ce2">
            <text:p><text:s/>34,750.8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HANNEL TUNNEL GROUP LTD (THE) T/A EUROTUNNEL(G)</text:p>
          </table:table-cell>
          <table:table-cell office:value-type="float" office:value="7000012084" table:style-name="ce1">
            <text:p>7000012084</text:p>
          </table:table-cell>
          <table:table-cell office:value-type="float" office:value="566870.56999999995" table:style-name="ce2">
            <text:p><text:s/>566,870.57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1T00:00:00" table:style-name="ce3">
            <text:p>21/12/2016</text:p>
          </table:table-cell>
          <table:table-cell office:value-type="string" table:style-name="ce1">
            <text:p>Juxtaposed Overseas Po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3123" table:style-name="ce1">
            <text:p>3000053123</text:p>
          </table:table-cell>
          <table:table-cell office:value-type="float" office:value="116459.6" table:style-name="ce2">
            <text:p><text:s/>116,459.6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1T00:00:00" table:style-name="ce3">
            <text:p>21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float" office:value="1001952118" table:style-name="ce1">
            <text:p>1001952118</text:p>
          </table:table-cell>
          <table:table-cell office:value-type="float" office:value="413642.4" table:style-name="ce2">
            <text:p><text:s/>413,642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1T00:00:00" table:style-name="ce3">
            <text:p>21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WESTHILL COMMERCIAL LTD</text:p>
          </table:table-cell>
          <table:table-cell office:value-type="float" office:value="1001952120" table:style-name="ce1">
            <text:p>1001952120</text:p>
          </table:table-cell>
          <table:table-cell office:value-type="float" office:value="40962.53" table:style-name="ce2">
            <text:p><text:s/>40,962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OMPUTACENTER (UK) LTD</text:p>
          </table:table-cell>
          <table:table-cell office:value-type="float" office:value="1001952599" table:style-name="ce1">
            <text:p>1001952599</text:p>
          </table:table-cell>
          <table:table-cell office:value-type="float" office:value="261536.4" table:style-name="ce2">
            <text:p><text:s/>261,536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UJITSU SERVICES LTD</text:p>
          </table:table-cell>
          <table:table-cell office:value-type="float" office:value="1001952618" table:style-name="ce1">
            <text:p>1001952618</text:p>
          </table:table-cell>
          <table:table-cell office:value-type="float" office:value="34574.53" table:style-name="ce2">
            <text:p><text:s/>34,574.5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LEIDOS LTD</text:p>
          </table:table-cell>
          <table:table-cell office:value-type="float" office:value="1001952635" table:style-name="ce1">
            <text:p>1001952635</text:p>
          </table:table-cell>
          <table:table-cell office:value-type="float" office:value="48340.1" table:style-name="ce2">
            <text:p><text:s/>48,340.1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UNIVERSITY OF SOUTHAMPTON</text:p>
          </table:table-cell>
          <table:table-cell office:value-type="float" office:value="1001952669" table:style-name="ce1">
            <text:p>1001952669</text:p>
          </table:table-cell>
          <table:table-cell office:value-type="float" office:value="76824" table:style-name="ce2">
            <text:p><text:s/>76,824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1">
            <text:p>Handling &amp; Storage Equip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float" office:value="1001952670" table:style-name="ce1">
            <text:p>1001952670</text:p>
          </table:table-cell>
          <table:table-cell office:value-type="float" office:value="139987.92000000001" table:style-name="ce2">
            <text:p><text:s/>139,987.9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float" office:value="1001952670" table:style-name="ce1">
            <text:p>1001952670</text:p>
          </table:table-cell>
          <table:table-cell office:value-type="float" office:value="818258.4" table:style-name="ce2">
            <text:p><text:s/>818,258.4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float" office:value="1001953259" table:style-name="ce1">
            <text:p>1001953259</text:p>
          </table:table-cell>
          <table:table-cell office:value-type="float" office:value="192144.13" table:style-name="ce2">
            <text:p><text:s/>192,144.1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CAPGEMINI UK PLC</text:p>
          </table:table-cell>
          <table:table-cell office:value-type="float" office:value="1001953259" table:style-name="ce1">
            <text:p>1001953259</text:p>
          </table:table-cell>
          <table:table-cell office:value-type="float" office:value="197910.08" table:style-name="ce2">
            <text:p><text:s/>197,910.08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3139" table:style-name="ce1">
            <text:p>3000053139</text:p>
          </table:table-cell>
          <table:table-cell office:value-type="float" office:value="26704.12" table:style-name="ce2">
            <text:p><text:s/>26,704.12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3139" table:style-name="ce1">
            <text:p>3000053139</text:p>
          </table:table-cell>
          <table:table-cell office:value-type="float" office:value="37288.44" table:style-name="ce2">
            <text:p><text:s/>37,288.44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Fees - Legal Advice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GOVERNMENT LEGAL DEPARTMENT</text:p>
          </table:table-cell>
          <table:table-cell office:value-type="float" office:value="3000053139" table:style-name="ce1">
            <text:p>3000053139</text:p>
          </table:table-cell>
          <table:table-cell office:value-type="float" office:value="27622.12" table:style-name="ce2">
            <text:p><text:s/>27,622.12<text:s/></text:p>
          </table:table-cell>
          <table:table-cell table:number-columns-repeated="16376"/>
        </table:table-row>
        <table:table-row table:number-rows-repeated="9"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953293" table:style-name="ce1">
            <text:p>1001953293</text:p>
          </table:table-cell>
          <table:table-cell office:value-type="float" office:value="245376" table:style-name="ce2">
            <text:p><text:s/>245,376.00<text:s/></text:p>
          </table:table-cell>
          <table:table-cell table:number-columns-repeated="16376"/>
        </table:table-row>
        <table:table-row table:number-rows-repeated="3"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Uniforms &amp; Protective Cloth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HUNTER APPAREL SOLUTIONS LTD</text:p>
          </table:table-cell>
          <table:table-cell office:value-type="float" office:value="1001953293" table:style-name="ce1">
            <text:p>1001953293</text:p>
          </table:table-cell>
          <table:table-cell office:value-type="float" office:value="57149.23" table:style-name="ce2">
            <text:p><text:s/>57,149.2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Law Enforcement &amp; Safety Equipment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ERCO LTD</text:p>
          </table:table-cell>
          <table:table-cell office:value-type="float" office:value="1001953346" table:style-name="ce1">
            <text:p>1001953346</text:p>
          </table:table-cell>
          <table:table-cell office:value-type="float" office:value="769392.08" table:style-name="ce2">
            <text:p><text:s/>769,392.0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ERCO LTD</text:p>
          </table:table-cell>
          <table:table-cell office:value-type="float" office:value="1001953346" table:style-name="ce1">
            <text:p>1001953346</text:p>
          </table:table-cell>
          <table:table-cell office:value-type="float" office:value="42526.18" table:style-name="ce2">
            <text:p><text:s/>42,526.1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1953849" table:style-name="ce1">
            <text:p>1001953849</text:p>
          </table:table-cell>
          <table:table-cell office:value-type="float" office:value="612408.19999999995" table:style-name="ce2">
            <text:p><text:s/>612,408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IBM UNITED KINGDOM LTD</text:p>
          </table:table-cell>
          <table:table-cell office:value-type="float" office:value="1001953849" table:style-name="ce1">
            <text:p>1001953849</text:p>
          </table:table-cell>
          <table:table-cell office:value-type="float" office:value="69806.3" table:style-name="ce2">
            <text:p><text:s/>69,806.30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KAINOS</text:p>
          </table:table-cell>
          <table:table-cell office:value-type="float" office:value="1001953852" table:style-name="ce1">
            <text:p>1001953852</text:p>
          </table:table-cell>
          <table:table-cell office:value-type="float" office:value="51876" table:style-name="ce2">
            <text:p><text:s/>51,8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ublic Administration Servic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STANSTED AIRPORT LTD</text:p>
          </table:table-cell>
          <table:table-cell office:value-type="float" office:value="1001953881" table:style-name="ce1">
            <text:p>1001953881</text:p>
          </table:table-cell>
          <table:table-cell office:value-type="float" office:value="27931.200000000001" table:style-name="ce2">
            <text:p><text:s/>27,93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IT, Telecoms &amp; Broadcasting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VISION-BOX SYSTEMS LTD</text:p>
          </table:table-cell>
          <table:table-cell office:value-type="float" office:value="1001953887" table:style-name="ce1">
            <text:p>1001953887</text:p>
          </table:table-cell>
          <table:table-cell office:value-type="float" office:value="60000" table:style-name="ce2">
            <text:p><text:s/>60,000.00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1">
            <text:p>Home Office</text:p>
          </table:table-cell>
          <table:table-cell office:value-type="string" table:style-name="ce1">
            <text:p>UKBF - UK Border Force</text:p>
          </table:table-cell>
          <table:table-cell office:value-type="date" office:date-value="2016-12-29T00:00:00" table:style-name="ce3">
            <text:p>29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UKBF - Border Force</text:p>
          </table:table-cell>
          <table:table-cell office:value-type="string" table:style-name="ce1">
            <text:p>FOREIGN AND COMMONWEALTH OFFICE</text:p>
          </table:table-cell>
          <table:table-cell office:value-type="float" office:value="3000053154" table:style-name="ce1">
            <text:p>3000053154</text:p>
          </table:table-cell>
          <table:table-cell office:value-type="float" office:value="50707.03" table:style-name="ce2">
            <text:p><text:s/>50,707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42958" table:style-name="ce1">
            <text:p>1001942958</text:p>
          </table:table-cell>
          <table:table-cell office:value-type="float" office:value="43039.3" table:style-name="ce2">
            <text:p><text:s/>43,039.3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42958" table:style-name="ce1">
            <text:p>1001942958</text:p>
          </table:table-cell>
          <table:table-cell office:value-type="float" office:value="121958.64" table:style-name="ce2">
            <text:p><text:s/>121,958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1T00:00:00" table:style-name="ce3">
            <text:p>01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42958" table:style-name="ce1">
            <text:p>1001942958</text:p>
          </table:table-cell>
          <table:table-cell office:value-type="float" office:value="74118.509999999995" table:style-name="ce2">
            <text:p><text:s/>74,118.5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43466" table:style-name="ce1">
            <text:p>1001943466</text:p>
          </table:table-cell>
          <table:table-cell office:value-type="float" office:value="124489.85" table:style-name="ce2">
            <text:p><text:s/>124,489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943485" table:style-name="ce1">
            <text:p>1001943485</text:p>
          </table:table-cell>
          <table:table-cell office:value-type="float" office:value="271505.56" table:style-name="ce2">
            <text:p><text:s/>271,505.5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float" office:value="1001943487" table:style-name="ce1">
            <text:p>1001943487</text:p>
          </table:table-cell>
          <table:table-cell office:value-type="float" office:value="462820.69" table:style-name="ce2">
            <text:p><text:s/>462,820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float" office:value="1001943487" table:style-name="ce1">
            <text:p>1001943487</text:p>
          </table:table-cell>
          <table:table-cell office:value-type="float" office:value="58300.37" table:style-name="ce2">
            <text:p><text:s/>58,300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1943512" table:style-name="ce1">
            <text:p>1001943512</text:p>
          </table:table-cell>
          <table:table-cell office:value-type="float" office:value="551611.43000000005" table:style-name="ce2">
            <text:p><text:s/>551,611.43<text:s/></text:p>
          </table:table-cell>
          <table:table-cell table:number-columns-repeated="16376"/>
        </table:table-row>
        <table:table-row table:number-rows-repeated="5"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1943512" table:style-name="ce1">
            <text:p>1001943512</text:p>
          </table:table-cell>
          <table:table-cell office:value-type="float" office:value="2141642.7000000002" table:style-name="ce2">
            <text:p><text:s/>2,141,642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2T00:00:00" table:style-name="ce3">
            <text:p>02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1943512" table:style-name="ce1">
            <text:p>1001943512</text:p>
          </table:table-cell>
          <table:table-cell office:value-type="float" office:value="171469.34" table:style-name="ce2">
            <text:p><text:s/>171,469.3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44181" table:style-name="ce1">
            <text:p>1001944181</text:p>
          </table:table-cell>
          <table:table-cell office:value-type="float" office:value="121221.8" table:style-name="ce2">
            <text:p><text:s/>121,221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44181" table:style-name="ce1">
            <text:p>1001944181</text:p>
          </table:table-cell>
          <table:table-cell office:value-type="float" office:value="84382.59" table:style-name="ce2">
            <text:p><text:s/>84,382.59<text:s/></text:p>
          </table:table-cell>
          <table:table-cell table:number-columns-repeated="16376"/>
        </table:table-row>
        <table:table-row table:number-rows-repeated="4"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944199" table:style-name="ce1">
            <text:p>1001944199</text:p>
          </table:table-cell>
          <table:table-cell office:value-type="float" office:value="71145.42" table:style-name="ce2">
            <text:p><text:s/>71,145.4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944199" table:style-name="ce1">
            <text:p>1001944199</text:p>
          </table:table-cell>
          <table:table-cell office:value-type="float" office:value="1033275.37" table:style-name="ce2">
            <text:p><text:s/>1,033,275.37<text:s/></text:p>
          </table:table-cell>
          <table:table-cell table:number-columns-repeated="16376"/>
        </table:table-row>
        <table:table-row table:number-rows-repeated="6"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944199" table:style-name="ce1">
            <text:p>1001944199</text:p>
          </table:table-cell>
          <table:table-cell office:value-type="float" office:value="86237.2" table:style-name="ce2">
            <text:p><text:s/>86,237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&amp; JUSTICE SERVICES (UK) LTD</text:p>
          </table:table-cell>
          <table:table-cell office:value-type="float" office:value="1001944199" table:style-name="ce1">
            <text:p>1001944199</text:p>
          </table:table-cell>
          <table:table-cell office:value-type="float" office:value="439920.11" table:style-name="ce2">
            <text:p><text:s/>439,920.11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float" office:value="1001944214" table:style-name="ce1">
            <text:p>1001944214</text:p>
          </table:table-cell>
          <table:table-cell office:value-type="float" office:value="52856.33" table:style-name="ce2">
            <text:p><text:s/>52,856.3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float" office:value="1001944228" table:style-name="ce1">
            <text:p>1001944228</text:p>
          </table:table-cell>
          <table:table-cell office:value-type="float" office:value="793548.46" table:style-name="ce2">
            <text:p><text:s/>793,548.4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float" office:value="1001944228" table:style-name="ce1">
            <text:p>1001944228</text:p>
          </table:table-cell>
          <table:table-cell office:value-type="float" office:value="38468.160000000003" table:style-name="ce2">
            <text:p><text:s/>38,468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4236" table:style-name="ce1">
            <text:p>1001944236</text:p>
          </table:table-cell>
          <table:table-cell office:value-type="float" office:value="107300.02" table:style-name="ce2">
            <text:p><text:s/>107,300.0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4236" table:style-name="ce1">
            <text:p>1001944236</text:p>
          </table:table-cell>
          <table:table-cell office:value-type="float" office:value="49669.55" table:style-name="ce2">
            <text:p><text:s/>49,669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4236" table:style-name="ce1">
            <text:p>1001944236</text:p>
          </table:table-cell>
          <table:table-cell office:value-type="float" office:value="43450.96" table:style-name="ce2">
            <text:p><text:s/>43,450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4236" table:style-name="ce1">
            <text:p>1001944236</text:p>
          </table:table-cell>
          <table:table-cell office:value-type="float" office:value="711204.86" table:style-name="ce2">
            <text:p><text:s/>711,204.8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4236" table:style-name="ce1">
            <text:p>1001944236</text:p>
          </table:table-cell>
          <table:table-cell office:value-type="float" office:value="41434.870000000003" table:style-name="ce2">
            <text:p><text:s/>41,434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4236" table:style-name="ce1">
            <text:p>1001944236</text:p>
          </table:table-cell>
          <table:table-cell office:value-type="float" office:value="692320.16" table:style-name="ce2">
            <text:p><text:s/>692,320.1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4236" table:style-name="ce1">
            <text:p>1001944236</text:p>
          </table:table-cell>
          <table:table-cell office:value-type="float" office:value="53338.67" table:style-name="ce2">
            <text:p><text:s/>53,338.6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4236" table:style-name="ce1">
            <text:p>1001944236</text:p>
          </table:table-cell>
          <table:table-cell office:value-type="float" office:value="174589.7" table:style-name="ce2">
            <text:p><text:s/>174,589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4236" table:style-name="ce1">
            <text:p>1001944236</text:p>
          </table:table-cell>
          <table:table-cell office:value-type="float" office:value="79511.83" table:style-name="ce2">
            <text:p><text:s/>79,511.8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4236" table:style-name="ce1">
            <text:p>1001944236</text:p>
          </table:table-cell>
          <table:table-cell office:value-type="float" office:value="29156.7" table:style-name="ce2">
            <text:p><text:s/>29,156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WOMEN EMPOWERMENT LITERACY AND DEVEOPMENT ORGANIZATION (WELDO)</text:p>
          </table:table-cell>
          <table:table-cell office:value-type="float" office:value="7000012005" table:style-name="ce1">
            <text:p>7000012005</text:p>
          </table:table-cell>
          <table:table-cell office:value-type="float" office:value="48840.29" table:style-name="ce2">
            <text:p><text:s/>48,840.2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44780" table:style-name="ce1">
            <text:p>1001944780</text:p>
          </table:table-cell>
          <table:table-cell office:value-type="float" office:value="137974.38" table:style-name="ce2">
            <text:p><text:s/>137,974.3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44780" table:style-name="ce1">
            <text:p>1001944780</text:p>
          </table:table-cell>
          <table:table-cell office:value-type="float" office:value="48880" table:style-name="ce2">
            <text:p><text:s/>48,88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7T00:00:00" table:style-name="ce3">
            <text:p>07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45401" table:style-name="ce1">
            <text:p>1001945401</text:p>
          </table:table-cell>
          <table:table-cell office:value-type="float" office:value="71511.820000000007" table:style-name="ce2">
            <text:p><text:s/>71,511.82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8T00:00:00" table:style-name="ce3">
            <text:p>08/12/2016</text:p>
          </table:table-cell>
          <table:table-cell office:value-type="string" table:style-name="ce1">
            <text:p>Transport, Storage &amp; Mail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NT UK LTD</text:p>
          </table:table-cell>
          <table:table-cell office:value-type="float" office:value="1001945988" table:style-name="ce1">
            <text:p>1001945988</text:p>
          </table:table-cell>
          <table:table-cell office:value-type="float" office:value="29502.52" table:style-name="ce2">
            <text:p><text:s/>29,502.52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46454" table:style-name="ce1">
            <text:p>1001946454</text:p>
          </table:table-cell>
          <table:table-cell office:value-type="float" office:value="117622.69" table:style-name="ce2">
            <text:p><text:s/>117,622.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46454" table:style-name="ce1">
            <text:p>1001946454</text:p>
          </table:table-cell>
          <table:table-cell office:value-type="float" office:value="41778.28" table:style-name="ce2">
            <text:p><text:s/>41,778.2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09T00:00:00" table:style-name="ce3">
            <text:p>09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46453" table:style-name="ce1">
            <text:p>1001946453</text:p>
          </table:table-cell>
          <table:table-cell office:value-type="float" office:value="36207.74" table:style-name="ce2">
            <text:p><text:s/>36,207.7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IOM INTERNATIONAL ORGANIZATION FOR MIGRATION</text:p>
          </table:table-cell>
          <table:table-cell office:value-type="float" office:value="7000012052" table:style-name="ce1">
            <text:p>7000012052</text:p>
          </table:table-cell>
          <table:table-cell office:value-type="float" office:value="34317.699999999997" table:style-name="ce2">
            <text:p><text:s/>34,317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NATIONAL CRIME AGENCY (NCA)</text:p>
          </table:table-cell>
          <table:table-cell office:value-type="float" office:value="3000053085" table:style-name="ce1">
            <text:p>3000053085</text:p>
          </table:table-cell>
          <table:table-cell office:value-type="float" office:value="40821.800000000003" table:style-name="ce2">
            <text:p><text:s/>40,821.8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7866" table:style-name="ce1">
            <text:p>1001947866</text:p>
          </table:table-cell>
          <table:table-cell office:value-type="float" office:value="143998.88" table:style-name="ce2">
            <text:p><text:s/>143,998.88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7866" table:style-name="ce1">
            <text:p>1001947866</text:p>
          </table:table-cell>
          <table:table-cell office:value-type="float" office:value="144747.66" table:style-name="ce2">
            <text:p><text:s/>144,747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48443" table:style-name="ce1">
            <text:p>1001948443</text:p>
          </table:table-cell>
          <table:table-cell office:value-type="float" office:value="298925" table:style-name="ce2">
            <text:p><text:s/>298,925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8521" table:style-name="ce1">
            <text:p>1001948521</text:p>
          </table:table-cell>
          <table:table-cell office:value-type="float" office:value="182612.96" table:style-name="ce2">
            <text:p><text:s/>182,61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8521" table:style-name="ce1">
            <text:p>1001948521</text:p>
          </table:table-cell>
          <table:table-cell office:value-type="float" office:value="147829.54999999999" table:style-name="ce2">
            <text:p><text:s/>147,829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8521" table:style-name="ce1">
            <text:p>1001948521</text:p>
          </table:table-cell>
          <table:table-cell office:value-type="float" office:value="249281.2" table:style-name="ce2">
            <text:p><text:s/>249,28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8521" table:style-name="ce1">
            <text:p>1001948521</text:p>
          </table:table-cell>
          <table:table-cell office:value-type="float" office:value="119025.9" table:style-name="ce2">
            <text:p><text:s/>119,025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8521" table:style-name="ce1">
            <text:p>1001948521</text:p>
          </table:table-cell>
          <table:table-cell office:value-type="float" office:value="781024.04" table:style-name="ce2">
            <text:p><text:s/>781,024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8521" table:style-name="ce1">
            <text:p>1001948521</text:p>
          </table:table-cell>
          <table:table-cell office:value-type="float" office:value="91402.44" table:style-name="ce2">
            <text:p><text:s/>91,402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8521" table:style-name="ce1">
            <text:p>1001948521</text:p>
          </table:table-cell>
          <table:table-cell office:value-type="float" office:value="138368.66" table:style-name="ce2">
            <text:p><text:s/>138,368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8521" table:style-name="ce1">
            <text:p>1001948521</text:p>
          </table:table-cell>
          <table:table-cell office:value-type="float" office:value="77479.37" table:style-name="ce2">
            <text:p><text:s/>77,479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8521" table:style-name="ce1">
            <text:p>1001948521</text:p>
          </table:table-cell>
          <table:table-cell office:value-type="float" office:value="44088.7" table:style-name="ce2">
            <text:p><text:s/>44,08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8521" table:style-name="ce1">
            <text:p>1001948521</text:p>
          </table:table-cell>
          <table:table-cell office:value-type="float" office:value="27775.03" table:style-name="ce2">
            <text:p><text:s/>27,775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49073" table:style-name="ce1">
            <text:p>1001949073</text:p>
          </table:table-cell>
          <table:table-cell office:value-type="float" office:value="140658.87" table:style-name="ce2">
            <text:p><text:s/>140,658.8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49271" table:style-name="ce1">
            <text:p>1001949271</text:p>
          </table:table-cell>
          <table:table-cell office:value-type="float" office:value="49669.55" table:style-name="ce2">
            <text:p><text:s/>49,669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49960" table:style-name="ce1">
            <text:p>1001949960</text:p>
          </table:table-cell>
          <table:table-cell office:value-type="float" office:value="194491.64" table:style-name="ce2">
            <text:p><text:s/>194,491.6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float" office:value="3000053104" table:style-name="ce1">
            <text:p>3000053104</text:p>
          </table:table-cell>
          <table:table-cell office:value-type="float" office:value="3900000" table:style-name="ce2">
            <text:p><text:s/>3,900,000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float" office:value="3000053104" table:style-name="ce1">
            <text:p>3000053104</text:p>
          </table:table-cell>
          <table:table-cell office:value-type="float" office:value="3044076" table:style-name="ce2">
            <text:p><text:s/>3,044,076.0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50811" table:style-name="ce1">
            <text:p>1001950811</text:p>
          </table:table-cell>
          <table:table-cell office:value-type="float" office:value="113151.79" table:style-name="ce2">
            <text:p><text:s/>113,151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50883" table:style-name="ce1">
            <text:p>1001950883</text:p>
          </table:table-cell>
          <table:table-cell office:value-type="float" office:value="182612.96" table:style-name="ce2">
            <text:p><text:s/>182,612.9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50883" table:style-name="ce1">
            <text:p>1001950883</text:p>
          </table:table-cell>
          <table:table-cell office:value-type="float" office:value="147829.54999999999" table:style-name="ce2">
            <text:p><text:s/>147,829.5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50883" table:style-name="ce1">
            <text:p>1001950883</text:p>
          </table:table-cell>
          <table:table-cell office:value-type="float" office:value="249281.2" table:style-name="ce2">
            <text:p><text:s/>249,281.2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50883" table:style-name="ce1">
            <text:p>1001950883</text:p>
          </table:table-cell>
          <table:table-cell office:value-type="float" office:value="119025.9" table:style-name="ce2">
            <text:p><text:s/>119,025.9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50883" table:style-name="ce1">
            <text:p>1001950883</text:p>
          </table:table-cell>
          <table:table-cell office:value-type="float" office:value="781024.04" table:style-name="ce2">
            <text:p><text:s/>781,024.0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50883" table:style-name="ce1">
            <text:p>1001950883</text:p>
          </table:table-cell>
          <table:table-cell office:value-type="float" office:value="91402.44" table:style-name="ce2">
            <text:p><text:s/>91,402.44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50883" table:style-name="ce1">
            <text:p>1001950883</text:p>
          </table:table-cell>
          <table:table-cell office:value-type="float" office:value="138368.66" table:style-name="ce2">
            <text:p><text:s/>138,368.6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50883" table:style-name="ce1">
            <text:p>1001950883</text:p>
          </table:table-cell>
          <table:table-cell office:value-type="float" office:value="77479.37" table:style-name="ce2">
            <text:p><text:s/>77,479.3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50883" table:style-name="ce1">
            <text:p>1001950883</text:p>
          </table:table-cell>
          <table:table-cell office:value-type="float" office:value="44088.7" table:style-name="ce2">
            <text:p><text:s/>44,088.70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1">
            <text:p>Public Order &amp; Security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TASCOR SERVICES LIMITED</text:p>
          </table:table-cell>
          <table:table-cell office:value-type="float" office:value="1001950883" table:style-name="ce1">
            <text:p>1001950883</text:p>
          </table:table-cell>
          <table:table-cell office:value-type="float" office:value="27775.03" table:style-name="ce2">
            <text:p><text:s/>27,775.03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21T00:00:00" table:style-name="ce3">
            <text:p>21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52046" table:style-name="ce1">
            <text:p>1001952046</text:p>
          </table:table-cell>
          <table:table-cell office:value-type="float" office:value="85051.36" table:style-name="ce2">
            <text:p><text:s/>85,051.36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52592" table:style-name="ce1">
            <text:p>1001952592</text:p>
          </table:table-cell>
          <table:table-cell office:value-type="float" office:value="89023.99" table:style-name="ce2">
            <text:p><text:s/>89,023.99<text:s/>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1">
            <text:p>Professional &amp; Management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AYORS OFFICE FOR POLICING AND CRIME (MOPC)</text:p>
          </table:table-cell>
          <table:table-cell office:value-type="float" office:value="1001952639" table:style-name="ce1">
            <text:p>1001952639</text:p>
          </table:table-cell>
          <table:table-cell office:value-type="float" office:value="116376.79" table:style-name="ce2">
            <text:p><text:s/>116,376.7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53261" table:style-name="ce1">
            <text:p>1001953261</text:p>
          </table:table-cell>
          <table:table-cell office:value-type="float" office:value="150919.57" table:style-name="ce2">
            <text:p><text:s/>150,919.57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23T00:00:00" table:style-name="ce3">
            <text:p>23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53261" table:style-name="ce1">
            <text:p>1001953261</text:p>
          </table:table-cell>
          <table:table-cell office:value-type="float" office:value="-36105.85" table:style-name="ce2">
            <text:p>-36,105.85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UKIE - UK Immigration Enforcement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Asylum Servic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float" office:value="1001953830" table:style-name="ce1">
            <text:p>1001953830</text:p>
          </table:table-cell>
          <table:table-cell office:value-type="float" office:value="91504.76" table:style-name="ce2">
            <text:p><text:s/>91,504.76<text:s/></text:p>
          </table:table-cell>
          <table:table-cell table:number-columns-repeated="16376"/>
        </table:table-row>
        <table:table-row table:number-rows-repeated="1047733" table:style-name="ro1">
          <table:table-cell table:number-columns-repeated="16384"/>
        </table:table-row>
      </table:table>
      <table:database-ranges>
        <table:database-range table:target-range-address="Home-Office-Spending-Over-25000.A1:Home-Office-Spending-Over-25000.H918">
          <table:sort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Eyles Nathan</meta:initial-creator>
    <dc:creator>Eyles Nathan</dc:creator>
    <meta:creation-date>2018-03-25T20:41:35Z</meta:creation-date>
    <dc:date>2018-03-25T23:34:58Z</dc:date>
  </office:meta>
</office:document-meta>
</file>