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ab2_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Normal_32_2_32_2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Normal_32_2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Normal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eading_32_1_32_3" style:data-style-name="N38">
      <style:table-cell-properties style:vertical-align="middle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Heading_32_1_32_3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Heading_32_1_32_3" style:data-style-name="N38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Heading_32_1_32_3" style:data-style-name="N3">
      <style:table-cell-properties style:cell-protect="non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Heading_32_1_32_3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TABS203WKG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008080"/>
    </style:style>
    <style:style style:name="ce19" style:family="table-cell" style:parent-style-name="Comma" style:data-style-name="N37">
      <style:table-cell-properties fo:background-color="transparent"/>
      <style:text-properties fo:color="#008080"/>
    </style:style>
    <style:style style:name="ce20" style:family="table-cell" style:parent-style-name="Normal_TABS203WKG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6" style:family="table-cell" style:parent-style-name="Default" style:data-style-name="N0">
      <style:text-properties fo:color="#002060"/>
    </style:style>
    <style:style style:name="ce37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9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45" style:family="table-cell" style:parent-style-name="Hyperlink_32_2_32_2" style:data-style-name="N0">
      <style:table-cell-properties style:vertical-align="top" fo:wrap-option="wrap" fo:background-color="transparent"/>
      <style:text-properties fo:color="#0563C1" fo:font-size="10pt" style:font-size-asian="10pt" style:font-size-complex="10pt" style:text-underline-style="none" style:text-underline-type="none"/>
    </style:style>
    <style:style style:name="ce46" style:family="table-cell" style:parent-style-name="Hyperlink_32_3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7" style:family="table-cell" style:parent-style-name="Normal_32_2_32_2_32_2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5_32_2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Normal_32_5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0" style:family="table-cell" style:parent-style-name="Hyperlink_32_3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Hyperlink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2" style:family="table-cell" style:parent-style-name="Heading_32_1" style:data-style-name="N38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Heading_32_1" style:data-style-name="N0">
      <style:text-properties fo:color="#000000" fo:font-weight="bold" style:font-weight-asian="bold" style:font-weight-complex="bold"/>
    </style:style>
    <style:style style:name="ce54" style:family="table-cell" style:parent-style-name="Default" style:data-style-name="N39">
      <style:table-cell-properties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166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9319444444444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.02305555555556cm"/>
    </style:style>
    <style:style style:name="co9" style:family="table-column">
      <style:table-column-properties fo:break-before="auto" style:column-width="4.51555555555556cm"/>
    </style:style>
    <style:style style:name="co10" style:family="table-column">
      <style:table-column-properties fo:break-before="auto" style:column-width="15.64569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9.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2">
            <text:p>United Kingdom owned vessels of 100 gross tons and over by type and registry, as at 31 December 2023.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style-name="ce14">
            <draw:custom-shape svg:x="0in" svg:y="0in" svg:width="0.07292in" svg:height="0.34722in" draw:z-index="30" draw:id="id29" draw:style-name="a89" draw:name="Text Box 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2" draw:id="id31" draw:style-name="a95" draw:name="Text Box 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3" draw:id="id32" draw:style-name="a98" draw:name="Text Box 2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4" draw:id="id33" draw:style-name="a101" draw:name="Text Box 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" draw:id="id34" draw:style-name="a104" draw:name="Text Box 2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" draw:id="id36" draw:style-name="a110" draw:name="Text Box 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" draw:id="id37" draw:style-name="a113" draw:name="Text Box 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9" draw:id="id38" draw:style-name="a116" draw:name="Text Box 2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" draw:id="id40" draw:style-name="a122" draw:name="Text Box 2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" draw:id="id41" draw:style-name="a125" draw:name="Text Box 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" draw:id="id42" draw:style-name="a128" draw:name="Text Box 2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4" draw:id="id43" draw:style-name="a131" draw:name="Text Box 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" draw:id="id45" draw:style-name="a137" draw:name="Text Box 2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7" draw:id="id46" draw:style-name="a140" draw:name="Text Box 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9" draw:id="id48" draw:style-name="a146" draw:name="Text Box 2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" draw:id="id49" draw:style-name="a149" draw:name="Text Box 2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1" draw:id="id50" draw:style-name="a152" draw:name="Text Box 2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" draw:id="id51" draw:style-name="a155" draw:name="Text Box 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" draw:id="id53" draw:style-name="a161" draw:name="Text Box 2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" draw:id="id54" draw:style-name="a164" draw:name="Text Box 2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" draw:id="id56" draw:style-name="a170" draw:name="Text Box 2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9" draw:id="id58" draw:style-name="a176" draw:name="Text Box 2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" draw:id="id60" draw:style-name="a182" draw:name="Text Box 2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3" draw:id="id62" draw:style-name="a188" draw:name="Text Box 2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5" draw:id="id64" draw:style-name="a194" draw:name="Text Box 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" draw:id="id11" draw:style-name="a35" draw:name="Text Box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" draw:id="id14" draw:style-name="a44" draw:name="Text Box 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6" draw:id="id15" draw:style-name="a47" draw:name="Text Box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7" draw:id="id16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8" draw:id="id77" draw:style-name="a233" draw:name="Text Box 2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" draw:id="id18" draw:style-name="a56" draw:name="Text Box 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" draw:id="id20" draw:style-name="a62" draw:name="Text Box 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" draw:id="id21" draw:style-name="a65" draw:name="Text Box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3" draw:id="id22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4" draw:id="id23" draw:style-name="a71" draw:name="Text Box 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" draw:id="id25" draw:style-name="a77" draw:name="Text Box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" draw:id="id26" draw:style-name="a80" draw:name="Text Box 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" draw:id="id28" draw:style-name="a86" draw:name="Text Box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" draw:id="id66" draw:style-name="a200" draw:name="Text Box 2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9" draw:id="id68" draw:style-name="a206" draw:name="Text Box 2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" draw:id="id69" draw:style-name="a209" draw:name="Text Box 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1" draw:id="id70" draw:style-name="a212" draw:name="Text Box 2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" draw:id="id0" draw:style-name="a2" draw:name="Text Box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" draw:id="id2" draw:style-name="a8" draw:name="Text Box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3" draw:id="id72" draw:style-name="a218" draw:name="Text Box 2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" draw:id="id73" draw:style-name="a221" draw:name="Text Box 2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6" draw:id="id75" draw:style-name="a227" draw:name="Text Box 2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" draw:id="id6" draw:style-name="a20" draw:name="Text Box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8" draw:id="id7" draw:style-name="a23" draw:name="Text Box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1" draw:id="id10" draw:style-name="a32" draw:name="Text Box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9" draw:id="id78" draw:style-name="a236" draw:name="Text Box 2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2" table:style-name="ce13"/>
          <table:table-cell table:style-name="ce15"/>
          <table:table-cell table:number-columns-repeated="16362" table:style-name="ce16"/>
        </table:table-row>
        <table:table-row table:style-name="ro2">
          <table:table-cell office:value-type="string" table:style-name="ce7">
            <text:p>About this data</text:p>
          </table:table-cell>
          <table:table-cell table:number-columns-repeated="21" table:style-name="ce8"/>
          <table:table-cell table:number-columns-repeated="16362" table:style-name="ce3"/>
        </table:table-row>
        <table:table-row table:style-name="ro3">
          <table:table-cell office:value-type="string" table:style-name="ce9">
            <text:p>Description: This tables provides counts of registered ships and sums of gross tonnage and deadweight tonnage in 2023. Data are broken down by merchant type, registry type and vessel type.</text:p>
          </table:table-cell>
          <table:table-cell table:number-columns-repeated="21" table:style-name="ce8"/>
          <table:table-cell table:number-columns-repeated="16362" table:style-name="ce3"/>
        </table:table-row>
        <table:table-row table:style-name="ro2">
          <table:table-cell office:value-type="string" table:style-name="ce47">
            <text:p>Author: Maritime Statistics</text:p>
          </table:table-cell>
          <table:table-cell table:number-columns-repeated="21" table:style-name="ce48"/>
          <table:table-cell table:number-columns-repeated="16362" table:style-name="ce3"/>
        </table:table-row>
        <table:table-row table:style-name="ro4">
          <table:table-cell office:value-type="string" table:style-name="ce49">
            <text:p>Source: Department for Transport: analysis of IHS and Sea/ by Maritech (www.sea.live) Data</text:p>
          </table:table-cell>
          <table:table-cell table:number-columns-repeated="21" table:style-name="ce48"/>
          <table:table-cell table:number-columns-repeated="16362" table:style-name="ce3"/>
        </table:table-row>
        <table:table-row table:style-name="ro4">
          <table:table-cell office:value-type="string" table:style-name="ce44">
            <text:p><text:a xlink:href="https://www.sea.live/"><text:span text:style-name="T1">Link Sea data: Sea/ (</text:span><text:span text:style-name="T2">www.sea.live</text:span><text:span text:style-name="T1">) Data</text:span></text:a></text:p>
          </table:table-cell>
          <table:table-cell table:number-columns-repeated="5" table:style-name="ce48"/>
          <table:table-cell table:style-name="ce48">
            <draw:custom-shape svg:x="0in" svg:y="0in" svg:width="0.07292in" svg:height="0.18333in" draw:z-index="427" draw:id="id426" draw:style-name="a1280" draw:name="Text Box 2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25" draw:id="id424" draw:style-name="a1274" draw:name="Text Box 2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24" draw:id="id423" draw:style-name="a1271" draw:name="Text Box 2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26" draw:id="id425" draw:style-name="a1277" draw:name="Text Box 2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9" draw:id="id428" draw:style-name="a1286" draw:name="Text Box 2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55" draw:id="id554" draw:style-name="a1664" draw:name="Text Box 2">
              <svg:title/>
              <svg:desc/>
              <text:p text:style-name="a1663" text:class-names="" text:cond-style-name=""><text:span text:style-name="a1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56" draw:id="id555" draw:style-name="a1667" draw:name="Text Box 2">
              <svg:title/>
              <svg:desc/>
              <text:p text:style-name="a1666" text:class-names="" text:cond-style-name=""><text:span text:style-name="a1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57" draw:id="id556" draw:style-name="a1670" draw:name="Text Box 2">
              <svg:title/>
              <svg:desc/>
              <text:p text:style-name="a1669" text:class-names="" text:cond-style-name=""><text:span text:style-name="a1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58" draw:id="id557" draw:style-name="a1673" draw:name="Text Box 2">
              <svg:title/>
              <svg:desc/>
              <text:p text:style-name="a1672" text:class-names="" text:cond-style-name=""><text:span text:style-name="a16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59" draw:id="id558" draw:style-name="a1676" draw:name="Text Box 2">
              <svg:title/>
              <svg:desc/>
              <text:p text:style-name="a1675" text:class-names="" text:cond-style-name=""><text:span text:style-name="a16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35" draw:id="id434" draw:style-name="a1304" draw:name="Text Box 2">
              <svg:title/>
              <svg:desc/>
              <text:p text:style-name="a1303" text:class-names="" text:cond-style-name=""><text:span text:style-name="a1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6" draw:id="id435" draw:style-name="a1307" draw:name="Text Box 2">
              <svg:title/>
              <svg:desc/>
              <text:p text:style-name="a1306" text:class-names="" text:cond-style-name=""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7" draw:id="id436" draw:style-name="a1310" draw:name="Text Box 2">
              <svg:title/>
              <svg:desc/>
              <text:p text:style-name="a1309" text:class-names="" text:cond-style-name=""><text:span text:style-name="a1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8" draw:id="id437" draw:style-name="a1313" draw:name="Text Box 2">
              <svg:title/>
              <svg:desc/>
              <text:p text:style-name="a1312" text:class-names="" text:cond-style-name=""><text:span text:style-name="a1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9" draw:id="id438" draw:style-name="a1316" draw:name="Text Box 2">
              <svg:title/>
              <svg:desc/>
              <text:p text:style-name="a1315" text:class-names="" text:cond-style-name=""><text:span text:style-name="a1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0" draw:id="id439" draw:style-name="a1319" draw:name="Text Box 2">
              <svg:title/>
              <svg:desc/>
              <text:p text:style-name="a1318" text:class-names="" text:cond-style-name=""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0" draw:id="id429" draw:style-name="a1289" draw:name="Text Box 2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28" draw:id="id427" draw:style-name="a1283" draw:name="Text Box 2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32" draw:id="id431" draw:style-name="a1295" draw:name="Text Box 2">
              <svg:title/>
              <svg:desc/>
              <text:p text:style-name="a1294" text:class-names="" text:cond-style-name=""><text:span text:style-name="a1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1" draw:id="id430" draw:style-name="a1292" draw:name="Text Box 2">
              <svg:title/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33" draw:id="id432" draw:style-name="a1298" draw:name="Text Box 2">
              <svg:title/>
              <svg:desc/>
              <text:p text:style-name="a1297" text:class-names="" text:cond-style-name=""><text:span text:style-name="a1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34" draw:id="id433" draw:style-name="a1301" draw:name="Text Box 2">
              <svg:title/>
              <svg:desc/>
              <text:p text:style-name="a1300" text:class-names="" text:cond-style-name=""><text:span text:style-name="a1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1" draw:id="id440" draw:style-name="a1322" draw:name="Text Box 2">
              <svg:title/>
              <svg:desc/>
              <text:p text:style-name="a1321" text:class-names="" text:cond-style-name=""><text:span text:style-name="a1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42" draw:id="id441" draw:style-name="a1325" draw:name="Text Box 2">
              <svg:title/>
              <svg:desc/>
              <text:p text:style-name="a1324" text:class-names="" text:cond-style-name=""><text:span text:style-name="a1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43" draw:id="id442" draw:style-name="a1328" draw:name="Text Box 2">
              <svg:title/>
              <svg:desc/>
              <text:p text:style-name="a1327" text:class-names="" text:cond-style-name=""><text:span text:style-name="a1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44" draw:id="id443" draw:style-name="a1331" draw:name="Text Box 2">
              <svg:title/>
              <svg:desc/>
              <text:p text:style-name="a1330" text:class-names="" text:cond-style-name=""><text:span text:style-name="a1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5" draw:id="id444" draw:style-name="a1334" draw:name="Text Box 2">
              <svg:title/>
              <svg:desc/>
              <text:p text:style-name="a1333" text:class-names="" text:cond-style-name=""><text:span text:style-name="a1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6" draw:id="id445" draw:style-name="a1337" draw:name="Text Box 2">
              <svg:title/>
              <svg:desc/>
              <text:p text:style-name="a1336" text:class-names="" text:cond-style-name=""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3" draw:id="id452" draw:style-name="a1358" draw:name="Text Box 2">
              <svg:title/>
              <svg:desc/>
              <text:p text:style-name="a1357" text:class-names="" text:cond-style-name=""><text:span text:style-name="a1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4" draw:id="id453" draw:style-name="a1361" draw:name="Text Box 2">
              <svg:title/>
              <svg:desc/>
              <text:p text:style-name="a1360" text:class-names="" text:cond-style-name=""><text:span text:style-name="a1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5" draw:id="id454" draw:style-name="a1364" draw:name="Text Box 2">
              <svg:title/>
              <svg:desc/>
              <text:p text:style-name="a1363" text:class-names="" text:cond-style-name=""><text:span text:style-name="a1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56" draw:id="id455" draw:style-name="a1367" draw:name="Text Box 2">
              <svg:title/>
              <svg:desc/>
              <text:p text:style-name="a1366" text:class-names="" text:cond-style-name=""><text:span text:style-name="a1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57" draw:id="id456" draw:style-name="a1370" draw:name="Text Box 2">
              <svg:title/>
              <svg:desc/>
              <text:p text:style-name="a1369" text:class-names="" text:cond-style-name=""><text:span text:style-name="a13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58" draw:id="id457" draw:style-name="a1373" draw:name="Text Box 2">
              <svg:title/>
              <svg:desc/>
              <text:p text:style-name="a1372" text:class-names="" text:cond-style-name=""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25" draw:id="id524" draw:style-name="a1574" draw:name="Text Box 2">
              <svg:title/>
              <svg:desc/>
              <text:p text:style-name="a1573" text:class-names="" text:cond-style-name=""><text:span text:style-name="a15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26" draw:id="id525" draw:style-name="a1577" draw:name="Text Box 2">
              <svg:title/>
              <svg:desc/>
              <text:p text:style-name="a1576" text:class-names="" text:cond-style-name=""><text:span text:style-name="a1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27" draw:id="id526" draw:style-name="a1580" draw:name="Text Box 2">
              <svg:title/>
              <svg:desc/>
              <text:p text:style-name="a1579" text:class-names="" text:cond-style-name=""><text:span text:style-name="a1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28" draw:id="id527" draw:style-name="a1583" draw:name="Text Box 2">
              <svg:title/>
              <svg:desc/>
              <text:p text:style-name="a1582" text:class-names="" text:cond-style-name=""><text:span text:style-name="a1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29" draw:id="id528" draw:style-name="a1586" draw:name="Text Box 2">
              <svg:title/>
              <svg:desc/>
              <text:p text:style-name="a1585" text:class-names="" text:cond-style-name=""><text:span text:style-name="a15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30" draw:id="id529" draw:style-name="a1589" draw:name="Text Box 2">
              <svg:title/>
              <svg:desc/>
              <text:p text:style-name="a1588" text:class-names="" text:cond-style-name=""><text:span text:style-name="a15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1" draw:id="id530" draw:style-name="a1592" draw:name="Text Box 2">
              <svg:title/>
              <svg:desc/>
              <text:p text:style-name="a1591" text:class-names="" text:cond-style-name=""><text:span text:style-name="a15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2" draw:id="id531" draw:style-name="a1595" draw:name="Text Box 2">
              <svg:title/>
              <svg:desc/>
              <text:p text:style-name="a1594" text:class-names="" text:cond-style-name=""><text:span text:style-name="a1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3" draw:id="id532" draw:style-name="a1598" draw:name="Text Box 2">
              <svg:title/>
              <svg:desc/>
              <text:p text:style-name="a1597" text:class-names="" text:cond-style-name=""><text:span text:style-name="a1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4" draw:id="id533" draw:style-name="a1601" draw:name="Text Box 2">
              <svg:title/>
              <svg:desc/>
              <text:p text:style-name="a1600" text:class-names="" text:cond-style-name=""><text:span text:style-name="a1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5" draw:id="id534" draw:style-name="a1604" draw:name="Text Box 2">
              <svg:title/>
              <svg:desc/>
              <text:p text:style-name="a1603" text:class-names="" text:cond-style-name=""><text:span text:style-name="a1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6" draw:id="id535" draw:style-name="a1607" draw:name="Text Box 2">
              <svg:title/>
              <svg:desc/>
              <text:p text:style-name="a1606" text:class-names="" text:cond-style-name=""><text:span text:style-name="a1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37" draw:id="id536" draw:style-name="a1610" draw:name="Text Box 2">
              <svg:title/>
              <svg:desc/>
              <text:p text:style-name="a1609" text:class-names="" text:cond-style-name=""><text:span text:style-name="a16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38" draw:id="id537" draw:style-name="a1613" draw:name="Text Box 2">
              <svg:title/>
              <svg:desc/>
              <text:p text:style-name="a1612" text:class-names="" text:cond-style-name=""><text:span text:style-name="a1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39" draw:id="id538" draw:style-name="a1616" draw:name="Text Box 2">
              <svg:title/>
              <svg:desc/>
              <text:p text:style-name="a1615" text:class-names="" text:cond-style-name=""><text:span text:style-name="a1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40" draw:id="id539" draw:style-name="a1619" draw:name="Text Box 2">
              <svg:title/>
              <svg:desc/>
              <text:p text:style-name="a1618" text:class-names="" text:cond-style-name=""><text:span text:style-name="a1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41" draw:id="id540" draw:style-name="a1622" draw:name="Text Box 2">
              <svg:title/>
              <svg:desc/>
              <text:p text:style-name="a1621" text:class-names="" text:cond-style-name=""><text:span text:style-name="a1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2" draw:id="id541" draw:style-name="a1625" draw:name="Text Box 2">
              <svg:title/>
              <svg:desc/>
              <text:p text:style-name="a1624" text:class-names="" text:cond-style-name=""><text:span text:style-name="a1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3" draw:id="id542" draw:style-name="a1628" draw:name="Text Box 2">
              <svg:title/>
              <svg:desc/>
              <text:p text:style-name="a1627" text:class-names="" text:cond-style-name=""><text:span text:style-name="a16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44" draw:id="id543" draw:style-name="a1631" draw:name="Text Box 2">
              <svg:title/>
              <svg:desc/>
              <text:p text:style-name="a1630" text:class-names="" text:cond-style-name=""><text:span text:style-name="a1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45" draw:id="id544" draw:style-name="a1634" draw:name="Text Box 2">
              <svg:title/>
              <svg:desc/>
              <text:p text:style-name="a1633" text:class-names="" text:cond-style-name=""><text:span text:style-name="a1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46" draw:id="id545" draw:style-name="a1637" draw:name="Text Box 2">
              <svg:title/>
              <svg:desc/>
              <text:p text:style-name="a1636" text:class-names="" text:cond-style-name=""><text:span text:style-name="a1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47" draw:id="id546" draw:style-name="a1640" draw:name="Text Box 2">
              <svg:title/>
              <svg:desc/>
              <text:p text:style-name="a1639" text:class-names="" text:cond-style-name=""><text:span text:style-name="a1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48" draw:id="id547" draw:style-name="a1643" draw:name="Text Box 2">
              <svg:title/>
              <svg:desc/>
              <text:p text:style-name="a1642" text:class-names="" text:cond-style-name=""><text:span text:style-name="a16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49" draw:id="id548" draw:style-name="a1646" draw:name="Text Box 2">
              <svg:title/>
              <svg:desc/>
              <text:p text:style-name="a1645" text:class-names="" text:cond-style-name=""><text:span text:style-name="a16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0" draw:id="id549" draw:style-name="a1649" draw:name="Text Box 2">
              <svg:title/>
              <svg:desc/>
              <text:p text:style-name="a1648" text:class-names="" text:cond-style-name=""><text:span text:style-name="a1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1" draw:id="id550" draw:style-name="a1652" draw:name="Text Box 2">
              <svg:title/>
              <svg:desc/>
              <text:p text:style-name="a1651" text:class-names="" text:cond-style-name=""><text:span text:style-name="a16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2" draw:id="id551" draw:style-name="a1655" draw:name="Text Box 2">
              <svg:title/>
              <svg:desc/>
              <text:p text:style-name="a1654" text:class-names="" text:cond-style-name=""><text:span text:style-name="a1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53" draw:id="id552" draw:style-name="a1658" draw:name="Text Box 2">
              <svg:title/>
              <svg:desc/>
              <text:p text:style-name="a1657" text:class-names="" text:cond-style-name=""><text:span text:style-name="a16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54" draw:id="id553" draw:style-name="a1661" draw:name="Text Box 2">
              <svg:title/>
              <svg:desc/>
              <text:p text:style-name="a1660" text:class-names="" text:cond-style-name=""><text:span text:style-name="a1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59" draw:id="id458" draw:style-name="a1376" draw:name="Text Box 2">
              <svg:title/>
              <svg:desc/>
              <text:p text:style-name="a1375" text:class-names="" text:cond-style-name=""><text:span text:style-name="a1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60" draw:id="id459" draw:style-name="a1379" draw:name="Text Box 2">
              <svg:title/>
              <svg:desc/>
              <text:p text:style-name="a1378" text:class-names="" text:cond-style-name=""><text:span text:style-name="a1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61" draw:id="id460" draw:style-name="a1382" draw:name="Text Box 2">
              <svg:title/>
              <svg:desc/>
              <text:p text:style-name="a1381" text:class-names="" text:cond-style-name=""><text:span text:style-name="a1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62" draw:id="id461" draw:style-name="a1385" draw:name="Text Box 2">
              <svg:title/>
              <svg:desc/>
              <text:p text:style-name="a1384" text:class-names="" text:cond-style-name=""><text:span text:style-name="a1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3" draw:id="id462" draw:style-name="a1388" draw:name="Text Box 2">
              <svg:title/>
              <svg:desc/>
              <text:p text:style-name="a1387" text:class-names="" text:cond-style-name=""><text:span text:style-name="a1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4" draw:id="id463" draw:style-name="a1391" draw:name="Text Box 2">
              <svg:title/>
              <svg:desc/>
              <text:p text:style-name="a1390" text:class-names="" text:cond-style-name=""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7" draw:id="id446" draw:style-name="a1340" draw:name="Text Box 2">
              <svg:title/>
              <svg:desc/>
              <text:p text:style-name="a1339" text:class-names="" text:cond-style-name=""><text:span text:style-name="a1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48" draw:id="id447" draw:style-name="a1343" draw:name="Text Box 2">
              <svg:title/>
              <svg:desc/>
              <text:p text:style-name="a1342" text:class-names="" text:cond-style-name=""><text:span text:style-name="a1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49" draw:id="id448" draw:style-name="a1346" draw:name="Text Box 2">
              <svg:title/>
              <svg:desc/>
              <text:p text:style-name="a1345" text:class-names="" text:cond-style-name=""><text:span text:style-name="a1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50" draw:id="id449" draw:style-name="a1349" draw:name="Text Box 2">
              <svg:title/>
              <svg:desc/>
              <text:p text:style-name="a1348" text:class-names="" text:cond-style-name=""><text:span text:style-name="a1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51" draw:id="id450" draw:style-name="a1352" draw:name="Text Box 2">
              <svg:title/>
              <svg:desc/>
              <text:p text:style-name="a1351" text:class-names="" text:cond-style-name=""><text:span text:style-name="a1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2" draw:id="id451" draw:style-name="a1355" draw:name="Text Box 2">
              <svg:title/>
              <svg:desc/>
              <text:p text:style-name="a1354" text:class-names="" text:cond-style-name=""><text:span text:style-name="a1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1" draw:id="id470" draw:style-name="a1412" draw:name="Text Box 2">
              <svg:title/>
              <svg:desc/>
              <text:p text:style-name="a1411" text:class-names="" text:cond-style-name=""><text:span text:style-name="a1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72" draw:id="id471" draw:style-name="a1415" draw:name="Text Box 2">
              <svg:title/>
              <svg:desc/>
              <text:p text:style-name="a1414" text:class-names="" text:cond-style-name=""><text:span text:style-name="a1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73" draw:id="id472" draw:style-name="a1418" draw:name="Text Box 2">
              <svg:title/>
              <svg:desc/>
              <text:p text:style-name="a1417" text:class-names="" text:cond-style-name=""><text:span text:style-name="a1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4" draw:id="id473" draw:style-name="a1421" draw:name="Text Box 2">
              <svg:title/>
              <svg:desc/>
              <text:p text:style-name="a1420" text:class-names="" text:cond-style-name=""><text:span text:style-name="a1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5" draw:id="id474" draw:style-name="a1424" draw:name="Text Box 2">
              <svg:title/>
              <svg:desc/>
              <text:p text:style-name="a1423" text:class-names="" text:cond-style-name=""><text:span text:style-name="a1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76" draw:id="id475" draw:style-name="a1427" draw:name="Text Box 2">
              <svg:title/>
              <svg:desc/>
              <text:p text:style-name="a1426" text:class-names="" text:cond-style-name=""><text:span text:style-name="a1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5" draw:id="id464" draw:style-name="a1394" draw:name="Text Box 2">
              <svg:title/>
              <svg:desc/>
              <text:p text:style-name="a1393" text:class-names="" text:cond-style-name=""><text:span text:style-name="a1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66" draw:id="id465" draw:style-name="a1397" draw:name="Text Box 2">
              <svg:title/>
              <svg:desc/>
              <text:p text:style-name="a1396" text:class-names="" text:cond-style-name=""><text:span text:style-name="a1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67" draw:id="id466" draw:style-name="a1400" draw:name="Text Box 2">
              <svg:title/>
              <svg:desc/>
              <text:p text:style-name="a1399" text:class-names="" text:cond-style-name=""><text:span text:style-name="a1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68" draw:id="id467" draw:style-name="a1403" draw:name="Text Box 2">
              <svg:title/>
              <svg:desc/>
              <text:p text:style-name="a1402" text:class-names="" text:cond-style-name=""><text:span text:style-name="a1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69" draw:id="id468" draw:style-name="a1406" draw:name="Text Box 2">
              <svg:title/>
              <svg:desc/>
              <text:p text:style-name="a1405" text:class-names="" text:cond-style-name=""><text:span text:style-name="a1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0" draw:id="id469" draw:style-name="a1409" draw:name="Text Box 2">
              <svg:title/>
              <svg:desc/>
              <text:p text:style-name="a1408" text:class-names="" text:cond-style-name=""><text:span text:style-name="a1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77" draw:id="id476" draw:style-name="a1430" draw:name="Text Box 2">
              <svg:title/>
              <svg:desc/>
              <text:p text:style-name="a1429" text:class-names="" text:cond-style-name=""><text:span text:style-name="a1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78" draw:id="id477" draw:style-name="a1433" draw:name="Text Box 2">
              <svg:title/>
              <svg:desc/>
              <text:p text:style-name="a1432" text:class-names="" text:cond-style-name=""><text:span text:style-name="a1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79" draw:id="id478" draw:style-name="a1436" draw:name="Text Box 2">
              <svg:title/>
              <svg:desc/>
              <text:p text:style-name="a1435" text:class-names="" text:cond-style-name=""><text:span text:style-name="a1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80" draw:id="id479" draw:style-name="a1439" draw:name="Text Box 2">
              <svg:title/>
              <svg:desc/>
              <text:p text:style-name="a1438" text:class-names="" text:cond-style-name=""><text:span text:style-name="a1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81" draw:id="id480" draw:style-name="a1442" draw:name="Text Box 2">
              <svg:title/>
              <svg:desc/>
              <text:p text:style-name="a1441" text:class-names="" text:cond-style-name=""><text:span text:style-name="a14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82" draw:id="id481" draw:style-name="a1445" draw:name="Text Box 2">
              <svg:title/>
              <svg:desc/>
              <text:p text:style-name="a1444" text:class-names="" text:cond-style-name=""><text:span text:style-name="a1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83" draw:id="id482" draw:style-name="a1448" draw:name="Text Box 2">
              <svg:title/>
              <svg:desc/>
              <text:p text:style-name="a1447" text:class-names="" text:cond-style-name=""><text:span text:style-name="a14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84" draw:id="id483" draw:style-name="a1451" draw:name="Text Box 2">
              <svg:title/>
              <svg:desc/>
              <text:p text:style-name="a1450" text:class-names="" text:cond-style-name=""><text:span text:style-name="a1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85" draw:id="id484" draw:style-name="a1454" draw:name="Text Box 2">
              <svg:title/>
              <svg:desc/>
              <text:p text:style-name="a1453" text:class-names="" text:cond-style-name=""><text:span text:style-name="a1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6" draw:id="id485" draw:style-name="a1457" draw:name="Text Box 2">
              <svg:title/>
              <svg:desc/>
              <text:p text:style-name="a1456" text:class-names="" text:cond-style-name=""><text:span text:style-name="a1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7" draw:id="id486" draw:style-name="a1460" draw:name="Text Box 2">
              <svg:title/>
              <svg:desc/>
              <text:p text:style-name="a1459" text:class-names="" text:cond-style-name=""><text:span text:style-name="a1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8" draw:id="id487" draw:style-name="a1463" draw:name="Text Box 2">
              <svg:title/>
              <svg:desc/>
              <text:p text:style-name="a1462" text:class-names="" text:cond-style-name=""><text:span text:style-name="a1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9" draw:id="id488" draw:style-name="a1466" draw:name="Text Box 2">
              <svg:title/>
              <svg:desc/>
              <text:p text:style-name="a1465" text:class-names="" text:cond-style-name=""><text:span text:style-name="a1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90" draw:id="id489" draw:style-name="a1469" draw:name="Text Box 2">
              <svg:title/>
              <svg:desc/>
              <text:p text:style-name="a1468" text:class-names="" text:cond-style-name=""><text:span text:style-name="a14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91" draw:id="id490" draw:style-name="a1472" draw:name="Text Box 2">
              <svg:title/>
              <svg:desc/>
              <text:p text:style-name="a1471" text:class-names="" text:cond-style-name=""><text:span text:style-name="a1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92" draw:id="id491" draw:style-name="a1475" draw:name="Text Box 2">
              <svg:title/>
              <svg:desc/>
              <text:p text:style-name="a1474" text:class-names="" text:cond-style-name=""><text:span text:style-name="a1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93" draw:id="id492" draw:style-name="a1478" draw:name="Text Box 2">
              <svg:title/>
              <svg:desc/>
              <text:p text:style-name="a1477" text:class-names="" text:cond-style-name=""><text:span text:style-name="a14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94" draw:id="id493" draw:style-name="a1481" draw:name="Text Box 2">
              <svg:title/>
              <svg:desc/>
              <text:p text:style-name="a1480" text:class-names="" text:cond-style-name=""><text:span text:style-name="a1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95" draw:id="id494" draw:style-name="a1484" draw:name="Text Box 2">
              <svg:title/>
              <svg:desc/>
              <text:p text:style-name="a1483" text:class-names="" text:cond-style-name=""><text:span text:style-name="a14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96" draw:id="id495" draw:style-name="a1487" draw:name="Text Box 2">
              <svg:title/>
              <svg:desc/>
              <text:p text:style-name="a1486" text:class-names="" text:cond-style-name=""><text:span text:style-name="a1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7" draw:id="id496" draw:style-name="a1490" draw:name="Text Box 2">
              <svg:title/>
              <svg:desc/>
              <text:p text:style-name="a1489" text:class-names="" text:cond-style-name=""><text:span text:style-name="a1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8" draw:id="id497" draw:style-name="a1493" draw:name="Text Box 2">
              <svg:title/>
              <svg:desc/>
              <text:p text:style-name="a1492" text:class-names="" text:cond-style-name=""><text:span text:style-name="a1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9" draw:id="id498" draw:style-name="a1496" draw:name="Text Box 2">
              <svg:title/>
              <svg:desc/>
              <text:p text:style-name="a1495" text:class-names="" text:cond-style-name=""><text:span text:style-name="a1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00" draw:id="id499" draw:style-name="a1499" draw:name="Text Box 2">
              <svg:title/>
              <svg:desc/>
              <text:p text:style-name="a1498" text:class-names="" text:cond-style-name=""><text:span text:style-name="a1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01" draw:id="id500" draw:style-name="a1502" draw:name="Text Box 2">
              <svg:title/>
              <svg:desc/>
              <text:p text:style-name="a1501" text:class-names="" text:cond-style-name=""><text:span text:style-name="a1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02" draw:id="id501" draw:style-name="a1505" draw:name="Text Box 2">
              <svg:title/>
              <svg:desc/>
              <text:p text:style-name="a1504" text:class-names="" text:cond-style-name=""><text:span text:style-name="a1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03" draw:id="id502" draw:style-name="a1508" draw:name="Text Box 2">
              <svg:title/>
              <svg:desc/>
              <text:p text:style-name="a1507" text:class-names="" text:cond-style-name=""><text:span text:style-name="a1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4" draw:id="id503" draw:style-name="a1511" draw:name="Text Box 2">
              <svg:title/>
              <svg:desc/>
              <text:p text:style-name="a1510" text:class-names="" text:cond-style-name=""><text:span text:style-name="a1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5" draw:id="id504" draw:style-name="a1514" draw:name="Text Box 2">
              <svg:title/>
              <svg:desc/>
              <text:p text:style-name="a1513" text:class-names="" text:cond-style-name=""><text:span text:style-name="a1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06" draw:id="id505" draw:style-name="a1517" draw:name="Text Box 2">
              <svg:title/>
              <svg:desc/>
              <text:p text:style-name="a1516" text:class-names="" text:cond-style-name=""><text:span text:style-name="a1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07" draw:id="id506" draw:style-name="a1520" draw:name="Text Box 2">
              <svg:title/>
              <svg:desc/>
              <text:p text:style-name="a1519" text:class-names="" text:cond-style-name=""><text:span text:style-name="a15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8" draw:id="id507" draw:style-name="a1523" draw:name="Text Box 2">
              <svg:title/>
              <svg:desc/>
              <text:p text:style-name="a1522" text:class-names="" text:cond-style-name=""><text:span text:style-name="a1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9" draw:id="id508" draw:style-name="a1526" draw:name="Text Box 2">
              <svg:title/>
              <svg:desc/>
              <text:p text:style-name="a1525" text:class-names="" text:cond-style-name=""><text:span text:style-name="a1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10" draw:id="id509" draw:style-name="a1529" draw:name="Text Box 2">
              <svg:title/>
              <svg:desc/>
              <text:p text:style-name="a1528" text:class-names="" text:cond-style-name=""><text:span text:style-name="a1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11" draw:id="id510" draw:style-name="a1532" draw:name="Text Box 2">
              <svg:title/>
              <svg:desc/>
              <text:p text:style-name="a1531" text:class-names="" text:cond-style-name=""><text:span text:style-name="a15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12" draw:id="id511" draw:style-name="a1535" draw:name="Text Box 2">
              <svg:title/>
              <svg:desc/>
              <text:p text:style-name="a1534" text:class-names="" text:cond-style-name=""><text:span text:style-name="a1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13" draw:id="id512" draw:style-name="a1538" draw:name="Text Box 2">
              <svg:title/>
              <svg:desc/>
              <text:p text:style-name="a1537" text:class-names="" text:cond-style-name=""><text:span text:style-name="a15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14" draw:id="id513" draw:style-name="a1541" draw:name="Text Box 2">
              <svg:title/>
              <svg:desc/>
              <text:p text:style-name="a1540" text:class-names="" text:cond-style-name=""><text:span text:style-name="a15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15" draw:id="id514" draw:style-name="a1544" draw:name="Text Box 2">
              <svg:title/>
              <svg:desc/>
              <text:p text:style-name="a1543" text:class-names="" text:cond-style-name=""><text:span text:style-name="a1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6" draw:id="id515" draw:style-name="a1547" draw:name="Text Box 2">
              <svg:title/>
              <svg:desc/>
              <text:p text:style-name="a1546" text:class-names="" text:cond-style-name=""><text:span text:style-name="a1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7" draw:id="id516" draw:style-name="a1550" draw:name="Text Box 2">
              <svg:title/>
              <svg:desc/>
              <text:p text:style-name="a1549" text:class-names="" text:cond-style-name=""><text:span text:style-name="a1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8" draw:id="id517" draw:style-name="a1553" draw:name="Text Box 2">
              <svg:title/>
              <svg:desc/>
              <text:p text:style-name="a1552" text:class-names="" text:cond-style-name=""><text:span text:style-name="a1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19" draw:id="id518" draw:style-name="a1556" draw:name="Text Box 2">
              <svg:title/>
              <svg:desc/>
              <text:p text:style-name="a1555" text:class-names="" text:cond-style-name=""><text:span text:style-name="a15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20" draw:id="id519" draw:style-name="a1559" draw:name="Text Box 2">
              <svg:title/>
              <svg:desc/>
              <text:p text:style-name="a1558" text:class-names="" text:cond-style-name=""><text:span text:style-name="a1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21" draw:id="id520" draw:style-name="a1562" draw:name="Text Box 2">
              <svg:title/>
              <svg:desc/>
              <text:p text:style-name="a1561" text:class-names="" text:cond-style-name=""><text:span text:style-name="a15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22" draw:id="id521" draw:style-name="a1565" draw:name="Text Box 2">
              <svg:title/>
              <svg:desc/>
              <text:p text:style-name="a1564" text:class-names="" text:cond-style-name=""><text:span text:style-name="a1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23" draw:id="id522" draw:style-name="a1568" draw:name="Text Box 2">
              <svg:title/>
              <svg:desc/>
              <text:p text:style-name="a1567" text:class-names="" text:cond-style-name=""><text:span text:style-name="a15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24" draw:id="id523" draw:style-name="a1571" draw:name="Text Box 2">
              <svg:title/>
              <svg:desc/>
              <text:p text:style-name="a1570" text:class-names="" text:cond-style-name=""><text:span text:style-name="a1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in" svg:y="0in" svg:width="0.07292in" svg:height="0.18333in" draw:z-index="113" draw:id="id112" draw:style-name="a338" draw:name="Text Box 2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12" draw:id="id111" draw:style-name="a335" draw:name="Text Box 2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6" draw:id="id115" draw:style-name="a347" draw:name="Text Box 2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7" draw:id="id156" draw:style-name="a470" draw:name="Text Box 2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8" draw:id="id157" draw:style-name="a473" draw:name="Text Box 2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9" draw:id="id158" draw:style-name="a476" draw:name="Text Box 2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60" draw:id="id159" draw:style-name="a479" draw:name="Text Box 2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20" draw:id="id119" draw:style-name="a359" draw:name="Text Box 2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21" draw:id="id120" draw:style-name="a362" draw:name="Text Box 2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22" draw:id="id121" draw:style-name="a365" draw:name="Text Box 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3" draw:id="id122" draw:style-name="a368" draw:name="Text Box 2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4" draw:id="id123" draw:style-name="a371" draw:name="Text Box 2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5" draw:id="id124" draw:style-name="a374" draw:name="Text Box 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44" draw:id="id143" draw:style-name="a431" draw:name="Text Box 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45" draw:id="id144" draw:style-name="a434" draw:name="Text Box 2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6" draw:id="id145" draw:style-name="a437" draw:name="Text Box 2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7" draw:id="id146" draw:style-name="a440" draw:name="Text Box 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8" draw:id="id147" draw:style-name="a443" draw:name="Text Box 2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49" draw:id="id148" draw:style-name="a446" draw:name="Text Box 2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6" draw:id="id125" draw:style-name="a377" draw:name="Text Box 2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7" draw:id="id126" draw:style-name="a380" draw:name="Text Box 2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8" draw:id="id127" draw:style-name="a383" draw:name="Text Box 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29" draw:id="id128" draw:style-name="a386" draw:name="Text Box 2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30" draw:id="id129" draw:style-name="a389" draw:name="Text Box 2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31" draw:id="id130" draw:style-name="a392" draw:name="Text Box 2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14" draw:id="id113" draw:style-name="a341" draw:name="Text Box 2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15" draw:id="id114" draw:style-name="a344" draw:name="Text Box 2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11" draw:id="id110" draw:style-name="a332" draw:name="Text Box 2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7" draw:id="id116" draw:style-name="a350" draw:name="Text Box 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8" draw:id="id117" draw:style-name="a353" draw:name="Text Box 2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19" draw:id="id118" draw:style-name="a356" draw:name="Text Box 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4" draw:id="id153" draw:style-name="a461" draw:name="Text Box 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50" draw:id="id149" draw:style-name="a449" draw:name="Text Box 2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51" draw:id="id150" draw:style-name="a452" draw:name="Text Box 2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52" draw:id="id151" draw:style-name="a455" draw:name="Text Box 2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3" draw:id="id152" draw:style-name="a458" draw:name="Text Box 2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32" draw:id="id131" draw:style-name="a395" draw:name="Text Box 2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33" draw:id="id132" draw:style-name="a398" draw:name="Text Box 2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34" draw:id="id133" draw:style-name="a401" draw:name="Text Box 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5" draw:id="id134" draw:style-name="a404" draw:name="Text Box 2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6" draw:id="id135" draw:style-name="a407" draw:name="Text Box 2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7" draw:id="id136" draw:style-name="a410" draw:name="Text Box 2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38" draw:id="id137" draw:style-name="a413" draw:name="Text Box 2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9" draw:id="id138" draw:style-name="a416" draw:name="Text Box 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0" draw:id="id139" draw:style-name="a419" draw:name="Text Box 2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1" draw:id="id140" draw:style-name="a422" draw:name="Text Box 2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2" draw:id="id141" draw:style-name="a425" draw:name="Text Box 2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43" draw:id="id142" draw:style-name="a428" draw:name="Text Box 2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97" draw:id="id196" draw:style-name="a590" draw:name="Text Box 2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98" draw:id="id197" draw:style-name="a593" draw:name="Text Box 2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99" draw:id="id198" draw:style-name="a596" draw:name="Text Box 2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00" draw:id="id199" draw:style-name="a599" draw:name="Text Box 2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1" draw:id="id200" draw:style-name="a602" draw:name="Text Box 2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2" draw:id="id201" draw:style-name="a605" draw:name="Text Box 2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1" draw:id="id190" draw:style-name="a572" draw:name="Text Box 2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2" draw:id="id191" draw:style-name="a575" draw:name="Text Box 2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3" draw:id="id192" draw:style-name="a578" draw:name="Text Box 2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4" draw:id="id193" draw:style-name="a581" draw:name="Text Box 2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5" draw:id="id194" draw:style-name="a584" draw:name="Text Box 2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96" draw:id="id195" draw:style-name="a587" draw:name="Text Box 2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09" draw:id="id208" draw:style-name="a626" draw:name="Text Box 2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0" draw:id="id209" draw:style-name="a629" draw:name="Text Box 2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1" draw:id="id210" draw:style-name="a632" draw:name="Text Box 2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12" draw:id="id211" draw:style-name="a635" draw:name="Text Box 2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3" draw:id="id212" draw:style-name="a638" draw:name="Text Box 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2" draw:id="id321" draw:style-name="a965" draw:name="Text Box 2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3" draw:id="id322" draw:style-name="a968" draw:name="Text Box 2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5" draw:id="id214" draw:style-name="a644" draw:name="Text Box 2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6" draw:id="id215" draw:style-name="a647" draw:name="Text Box 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17" draw:id="id216" draw:style-name="a650" draw:name="Text Box 2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18" draw:id="id217" draw:style-name="a653" draw:name="Text Box 2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19" draw:id="id218" draw:style-name="a656" draw:name="Text Box 2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0" draw:id="id219" draw:style-name="a659" draw:name="Text Box 2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1" draw:id="id220" draw:style-name="a662" draw:name="Text Box 2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2" draw:id="id221" draw:style-name="a665" draw:name="Text Box 2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3" draw:id="id222" draw:style-name="a668" draw:name="Text Box 2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4" draw:id="id223" draw:style-name="a671" draw:name="Text Box 2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5" draw:id="id224" draw:style-name="a674" draw:name="Text Box 2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26" draw:id="id225" draw:style-name="a677" draw:name="Text Box 2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27" draw:id="id226" draw:style-name="a680" draw:name="Text Box 2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28" draw:id="id227" draw:style-name="a683" draw:name="Text Box 2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1" draw:id="id230" draw:style-name="a692" draw:name="Text Box 2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2" draw:id="id231" draw:style-name="a695" draw:name="Text Box 2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33" draw:id="id232" draw:style-name="a698" draw:name="Text Box 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34" draw:id="id233" draw:style-name="a701" draw:name="Text Box 2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59" draw:id="id258" draw:style-name="a776" draw:name="Text Box 2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0" draw:id="id259" draw:style-name="a779" draw:name="Text Box 2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1" draw:id="id260" draw:style-name="a782" draw:name="Text Box 2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2" draw:id="id261" draw:style-name="a785" draw:name="Text Box 2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3" draw:id="id262" draw:style-name="a788" draw:name="Text Box 2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4" draw:id="id263" draw:style-name="a791" draw:name="Text Box 2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38" draw:id="id337" draw:style-name="a1013" draw:name="Text Box 2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11" draw:id="id410" draw:style-name="a1232" draw:name="Text Box 2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2" draw:id="id411" draw:style-name="a1235" draw:name="Text Box 2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3" draw:id="id412" draw:style-name="a1238" draw:name="Text Box 2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4" draw:id="id413" draw:style-name="a1241" draw:name="Text Box 2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15" draw:id="id414" draw:style-name="a1244" draw:name="Text Box 2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5" draw:id="id344" draw:style-name="a1034" draw:name="Text Box 2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6" draw:id="id345" draw:style-name="a1037" draw:name="Text Box 2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7" draw:id="id346" draw:style-name="a1040" draw:name="Text Box 2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8" draw:id="id347" draw:style-name="a1043" draw:name="Text Box 2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49" draw:id="id348" draw:style-name="a1046" draw:name="Text Box 2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50" draw:id="id349" draw:style-name="a1049" draw:name="Text Box 2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16" draw:id="id415" draw:style-name="a1247" draw:name="Text Box 2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17" draw:id="id416" draw:style-name="a1250" draw:name="Text Box 2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8" draw:id="id417" draw:style-name="a1253" draw:name="Text Box 2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9" draw:id="id418" draw:style-name="a1256" draw:name="Text Box 2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0" draw:id="id419" draw:style-name="a1259" draw:name="Text Box 2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1" draw:id="id420" draw:style-name="a1262" draw:name="Text Box 2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85" draw:id="id284" draw:style-name="a854" draw:name="Text Box 2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86" draw:id="id285" draw:style-name="a857" draw:name="Text Box 2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87" draw:id="id286" draw:style-name="a860" draw:name="Text Box 2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8" draw:id="id287" draw:style-name="a863" draw:name="Text Box 2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9" draw:id="id288" draw:style-name="a866" draw:name="Text Box 2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0" draw:id="id289" draw:style-name="a869" draw:name="Text Box 2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1" draw:id="id290" draw:style-name="a872" draw:name="Text Box 2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92" draw:id="id291" draw:style-name="a875" draw:name="Text Box 2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93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94" draw:id="id293" draw:style-name="a881" draw:name="Text Box 2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95" draw:id="id294" draw:style-name="a884" draw:name="Text Box 2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96" draw:id="id295" draw:style-name="a887" draw:name="Text Box 2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97" draw:id="id296" draw:style-name="a890" draw:name="Text Box 2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8" draw:id="id297" draw:style-name="a893" draw:name="Text Box 2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9" draw:id="id298" draw:style-name="a896" draw:name="Text Box 2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00" draw:id="id299" draw:style-name="a899" draw:name="Text Box 2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1" draw:id="id300" draw:style-name="a902" draw:name="Text Box 2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2" draw:id="id301" draw:style-name="a905" draw:name="Text Box 2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3" draw:id="id302" draw:style-name="a908" draw:name="Text Box 2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4" draw:id="id303" draw:style-name="a911" draw:name="Text Box 2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05" draw:id="id304" draw:style-name="a914" draw:name="Text Box 2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06" draw:id="id305" draw:style-name="a917" draw:name="Text Box 2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07" draw:id="id306" draw:style-name="a920" draw:name="Text Box 2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8" draw:id="id307" draw:style-name="a923" draw:name="Text Box 2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9" draw:id="id308" draw:style-name="a926" draw:name="Text Box 2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10" draw:id="id309" draw:style-name="a929" draw:name="Text Box 2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11" draw:id="id310" draw:style-name="a932" draw:name="Text Box 2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12" draw:id="id311" draw:style-name="a935" draw:name="Text Box 2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13" draw:id="id312" draw:style-name="a938" draw:name="Text Box 2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4" draw:id="id313" draw:style-name="a941" draw:name="Text Box 2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5" draw:id="id314" draw:style-name="a944" draw:name="Text Box 2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6" draw:id="id315" draw:style-name="a947" draw:name="Text Box 2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7" draw:id="id316" draw:style-name="a950" draw:name="Text Box 2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8" draw:id="id317" draw:style-name="a953" draw:name="Text Box 2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9" draw:id="id318" draw:style-name="a956" draw:name="Text Box 2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0" draw:id="id319" draw:style-name="a959" draw:name="Text Box 2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69" draw:id="id368" draw:style-name="a1106" draw:name="Text Box 2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0" draw:id="id369" draw:style-name="a1109" draw:name="Text Box 2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1" draw:id="id370" draw:style-name="a1112" draw:name="Text Box 2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2" draw:id="id371" draw:style-name="a1115" draw:name="Text Box 2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3" draw:id="id372" draw:style-name="a1118" draw:name="Text Box 2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4" draw:id="id373" draw:style-name="a1121" draw:name="Text Box 2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75" draw:id="id374" draw:style-name="a1124" draw:name="Text Box 2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76" draw:id="id375" draw:style-name="a1127" draw:name="Text Box 2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83" draw:id="id382" draw:style-name="a1148" draw:name="Text Box 2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84" draw:id="id383" draw:style-name="a1151" draw:name="Text Box 2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85" draw:id="id384" draw:style-name="a1154" draw:name="Text Box 2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6" draw:id="id385" draw:style-name="a1157" draw:name="Text Box 2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7" draw:id="id386" draw:style-name="a1160" draw:name="Text Box 2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8" draw:id="id387" draw:style-name="a1163" draw:name="Text Box 2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9" draw:id="id388" draw:style-name="a1166" draw:name="Text Box 2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90" draw:id="id389" draw:style-name="a1169" draw:name="Text Box 2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91" draw:id="id390" draw:style-name="a1172" draw:name="Text Box 2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2" draw:id="id391" draw:style-name="a1175" draw:name="Text Box 2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3" draw:id="id392" draw:style-name="a1178" draw:name="Text Box 2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4" draw:id="id393" draw:style-name="a1181" draw:name="Text Box 2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5" draw:id="id394" draw:style-name="a1184" draw:name="Text Box 2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96" draw:id="id395" draw:style-name="a1187" draw:name="Text Box 2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97" draw:id="id396" draw:style-name="a1190" draw:name="Text Box 2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98" draw:id="id397" draw:style-name="a1193" draw:name="Text Box 2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99" draw:id="id398" draw:style-name="a1196" draw:name="Text Box 2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0" draw:id="id399" draw:style-name="a1199" draw:name="Text Box 2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1" draw:id="id400" draw:style-name="a1202" draw:name="Text Box 2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02" draw:id="id401" draw:style-name="a1205" draw:name="Text Box 2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03" draw:id="id402" draw:style-name="a1208" draw:name="Text Box 2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04" draw:id="id403" draw:style-name="a1211" draw:name="Text Box 2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5" draw:id="id404" draw:style-name="a1214" draw:name="Text Box 2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6" draw:id="id405" draw:style-name="a1217" draw:name="Text Box 2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7" draw:id="id406" draw:style-name="a1220" draw:name="Text Box 2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8" draw:id="id407" draw:style-name="a1223" draw:name="Text Box 2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09" draw:id="id408" draw:style-name="a1226" draw:name="Text Box 2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10" draw:id="id409" draw:style-name="a1229" draw:name="Text Box 2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03" draw:id="id202" draw:style-name="a608" draw:name="Text Box 2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04" draw:id="id203" draw:style-name="a611" draw:name="Text Box 2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05" draw:id="id204" draw:style-name="a614" draw:name="Text Box 2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6" draw:id="id205" draw:style-name="a617" draw:name="Text Box 2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7" draw:id="id206" draw:style-name="a620" draw:name="Text Box 2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8" draw:id="id207" draw:style-name="a623" draw:name="Text Box 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5" draw:id="id184" draw:style-name="a554" draw:name="Text Box 2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6" draw:id="id185" draw:style-name="a557" draw:name="Text Box 2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7" draw:id="id186" draw:style-name="a560" draw:name="Text Box 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8" draw:id="id187" draw:style-name="a563" draw:name="Text Box 2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89" draw:id="id188" draw:style-name="a566" draw:name="Text Box 2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0" draw:id="id189" draw:style-name="a569" draw:name="Text Box 2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9" draw:id="id278" draw:style-name="a836" draw:name="Text Box 2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0" draw:id="id279" draw:style-name="a839" draw:name="Text Box 2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81" draw:id="id280" draw:style-name="a842" draw:name="Text Box 2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82" draw:id="id281" draw:style-name="a845" draw:name="Text Box 2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83" draw:id="id282" draw:style-name="a848" draw:name="Text Box 2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84" draw:id="id283" draw:style-name="a851" draw:name="Text Box 2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4" draw:id="id213" draw:style-name="a641" draw:name="Text Box 2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22" draw:id="id421" draw:style-name="a1265" draw:name="Text Box 2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7" draw:id="id336" draw:style-name="a1010" draw:name="Text Box 2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1" draw:id="id320" draw:style-name="a962" draw:name="Text Box 2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6" draw:id="id335" draw:style-name="a1007" draw:name="Text Box 2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23" draw:id="id422" draw:style-name="a1268" draw:name="Text Box 2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39" draw:id="id338" draw:style-name="a1016" draw:name="Text Box 2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40" draw:id="id339" draw:style-name="a1019" draw:name="Text Box 2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41" draw:id="id340" draw:style-name="a1022" draw:name="Text Box 2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2" draw:id="id341" draw:style-name="a1025" draw:name="Text Box 2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3" draw:id="id342" draw:style-name="a1028" draw:name="Text Box 2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4" draw:id="id343" draw:style-name="a1031" draw:name="Text Box 2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63" draw:id="id362" draw:style-name="a1088" draw:name="Text Box 2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64" draw:id="id363" draw:style-name="a1091" draw:name="Text Box 2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5" draw:id="id364" draw:style-name="a1094" draw:name="Text Box 2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6" draw:id="id365" draw:style-name="a1097" draw:name="Text Box 2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7" draw:id="id366" draw:style-name="a1100" draw:name="Text Box 2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68" draw:id="id367" draw:style-name="a1103" draw:name="Text Box 2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57" draw:id="id356" draw:style-name="a1070" draw:name="Text Box 2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58" draw:id="id357" draw:style-name="a1073" draw:name="Text Box 2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59" draw:id="id358" draw:style-name="a1076" draw:name="Text Box 2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0" draw:id="id359" draw:style-name="a1079" draw:name="Text Box 2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1" draw:id="id360" draw:style-name="a1082" draw:name="Text Box 2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62" draw:id="id361" draw:style-name="a1085" draw:name="Text Box 2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51" draw:id="id350" draw:style-name="a1052" draw:name="Text Box 2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2" draw:id="id351" draw:style-name="a1055" draw:name="Text Box 2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3" draw:id="id352" draw:style-name="a1058" draw:name="Text Box 2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4" draw:id="id353" draw:style-name="a1061" draw:name="Text Box 2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55" draw:id="id354" draw:style-name="a1064" draw:name="Text Box 2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56" draw:id="id355" draw:style-name="a1067" draw:name="Text Box 2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8"/>
          <table:table-cell table:number-columns-repeated="16362" table:style-name="ce3"/>
        </table:table-row>
        <table:table-row table:style-name="ro4">
          <table:table-cell office:value-type="string" table:style-name="ce51">
            <text:p><text:a xlink:href="https://www.gov.uk/government/statistics/shipping-fleet-statistics-2023"><text:span text:style-name="T3">Link to publication:</text:span><text:span text:style-name="T4"><text:s/></text:span>Shipping fleet statistics</text:a></text:p>
          </table:table-cell>
          <table:table-cell table:style-name="ce45"/>
          <table:table-cell table:number-columns-repeated="2" table:style-name="ce48"/>
          <table:table-cell table:number-columns-repeated="3" table:style-name="ce45"/>
          <table:table-cell table:style-name="ce45">
            <draw:custom-shape svg:x="0in" svg:y="0in" svg:width="0.07292in" svg:height="0.18333in" draw:z-index="155" draw:id="id154" draw:style-name="a464" draw:name="Text Box 2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56" draw:id="id155" draw:style-name="a467" draw:name="Text Box 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61" draw:id="id160" draw:style-name="a482" draw:name="Text Box 2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2" draw:id="id161" draw:style-name="a485" draw:name="Text Box 2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3" draw:id="id162" draw:style-name="a488" draw:name="Text Box 2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78" draw:id="id377" draw:style-name="a1133" draw:name="Text Box 2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79" draw:id="id378" draw:style-name="a1136" draw:name="Text Box 2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80" draw:id="id379" draw:style-name="a1139" draw:name="Text Box 2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81" draw:id="id380" draw:style-name="a1142" draw:name="Text Box 2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82" draw:id="id381" draw:style-name="a1145" draw:name="Text Box 2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80" draw:id="id179" draw:style-name="a539" draw:name="Text Box 2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29" draw:id="id228" draw:style-name="a686" draw:name="Text Box 2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30" draw:id="id229" draw:style-name="a689" draw:name="Text Box 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35" draw:id="id234" draw:style-name="a704" draw:name="Text Box 2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36" draw:id="id235" draw:style-name="a707" draw:name="Text Box 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37" draw:id="id236" draw:style-name="a710" draw:name="Text Box 2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38" draw:id="id237" draw:style-name="a713" draw:name="Text Box 2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9" draw:id="id238" draw:style-name="a716" draw:name="Text Box 2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0" draw:id="id239" draw:style-name="a719" draw:name="Text Box 2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1" draw:id="id240" draw:style-name="a722" draw:name="Text Box 2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2" draw:id="id241" draw:style-name="a725" draw:name="Text Box 2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43" draw:id="id242" draw:style-name="a728" draw:name="Text Box 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4" draw:id="id243" draw:style-name="a731" draw:name="Text Box 2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5" draw:id="id244" draw:style-name="a734" draw:name="Text Box 2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6" draw:id="id245" draw:style-name="a737" draw:name="Text Box 2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7" draw:id="id246" draw:style-name="a740" draw:name="Text Box 2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8" draw:id="id247" draw:style-name="a743" draw:name="Text Box 2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9" draw:id="id248" draw:style-name="a746" draw:name="Text Box 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0" draw:id="id249" draw:style-name="a749" draw:name="Text Box 2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51" draw:id="id250" draw:style-name="a752" draw:name="Text Box 2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2" draw:id="id251" draw:style-name="a755" draw:name="Text Box 2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3" draw:id="id252" draw:style-name="a758" draw:name="Text Box 2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4" draw:id="id253" draw:style-name="a761" draw:name="Text Box 2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5" draw:id="id254" draw:style-name="a764" draw:name="Text Box 2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6" draw:id="id255" draw:style-name="a767" draw:name="Text Box 2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7" draw:id="id256" draw:style-name="a770" draw:name="Text Box 2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8" draw:id="id257" draw:style-name="a773" draw:name="Text Box 2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5" draw:id="id264" draw:style-name="a794" draw:name="Text Box 2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6" draw:id="id265" draw:style-name="a797" draw:name="Text Box 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7" draw:id="id266" draw:style-name="a800" draw:name="Text Box 2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8" draw:id="id267" draw:style-name="a803" draw:name="Text Box 2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9" draw:id="id268" draw:style-name="a806" draw:name="Text Box 2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0" draw:id="id269" draw:style-name="a809" draw:name="Text Box 2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1" draw:id="id270" draw:style-name="a812" draw:name="Text Box 2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2" draw:id="id271" draw:style-name="a815" draw:name="Text Box 2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3" draw:id="id272" draw:style-name="a818" draw:name="Text Box 2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4" draw:id="id273" draw:style-name="a821" draw:name="Text Box 2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5" draw:id="id274" draw:style-name="a824" draw:name="Text Box 2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6" draw:id="id275" draw:style-name="a827" draw:name="Text Box 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7" draw:id="id276" draw:style-name="a830" draw:name="Text Box 2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8" draw:id="id277" draw:style-name="a833" draw:name="Text Box 2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4" draw:id="id323" draw:style-name="a971" draw:name="Text Box 2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5" draw:id="id324" draw:style-name="a974" draw:name="Text Box 2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6" draw:id="id325" draw:style-name="a977" draw:name="Text Box 2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7" draw:id="id326" draw:style-name="a980" draw:name="Text Box 2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8" draw:id="id327" draw:style-name="a983" draw:name="Text Box 2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9" draw:id="id328" draw:style-name="a986" draw:name="Text Box 2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0" draw:id="id329" draw:style-name="a989" draw:name="Text Box 2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1" draw:id="id330" draw:style-name="a992" draw:name="Text Box 2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2" draw:id="id331" draw:style-name="a995" draw:name="Text Box 2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3" draw:id="id332" draw:style-name="a998" draw:name="Text Box 2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4" draw:id="id333" draw:style-name="a1001" draw:name="Text Box 2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5" draw:id="id334" draw:style-name="a1004" draw:name="Text Box 2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77" draw:id="id376" draw:style-name="a1130" draw:name="Text Box 2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69" draw:id="id168" draw:style-name="a506" draw:name="Text Box 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6" draw:id="id175" draw:style-name="a527" draw:name="Text Box 2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77" draw:id="id176" draw:style-name="a530" draw:name="Text Box 2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8" draw:id="id177" draw:style-name="a533" draw:name="Text Box 2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9" draw:id="id178" draw:style-name="a536" draw:name="Text Box 2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0" draw:id="id169" draw:style-name="a509" draw:name="Text Box 2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1" draw:id="id170" draw:style-name="a512" draw:name="Text Box 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2" draw:id="id171" draw:style-name="a515" draw:name="Text Box 2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3" draw:id="id172" draw:style-name="a518" draw:name="Text Box 2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4" draw:id="id173" draw:style-name="a521" draw:name="Text Box 2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5" draw:id="id174" draw:style-name="a524" draw:name="Text Box 2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4" draw:id="id163" draw:style-name="a491" draw:name="Text Box 2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65" draw:id="id164" draw:style-name="a494" draw:name="Text Box 2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67" draw:id="id166" draw:style-name="a500" draw:name="Text Box 2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68" draw:id="id167" draw:style-name="a503" draw:name="Text Box 2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1" draw:id="id180" draw:style-name="a542" draw:name="Text Box 2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2" draw:id="id181" draw:style-name="a545" draw:name="Text Box 2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3" draw:id="id182" draw:style-name="a548" draw:name="Text Box 2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4" draw:id="id183" draw:style-name="a551" draw:name="Text Box 2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5"/>
          <table:table-cell table:number-columns-repeated="16362" table:style-name="ce3"/>
        </table:table-row>
        <table:table-row table:style-name="ro4">
          <table:table-cell office:value-type="string" table:style-name="ce49">
            <text:p>Last updated: <text:s/>6 March 2024</text:p>
          </table:table-cell>
          <table:table-cell table:number-columns-repeated="21" table:style-name="ce48"/>
          <table:table-cell table:number-columns-repeated="16362" table:style-name="ce3"/>
        </table:table-row>
        <table:table-row table:style-name="ro4">
          <table:table-cell office:value-type="string" table:style-name="ce49">
            <text:p>Next update: <text:s/>March 2025</text:p>
          </table:table-cell>
          <table:table-cell table:number-columns-repeated="21" table:style-name="ce48"/>
          <table:table-cell table:number-columns-repeated="16362" table:style-name="ce3"/>
        </table:table-row>
        <table:table-row table:style-name="ro4">
          <table:table-cell office:value-type="string" table:style-name="ce49">
            <text:p>The figures in this table are outside the scope of National Statistics.</text:p>
          </table:table-cell>
          <table:table-cell table:number-columns-repeated="21" table:style-name="ce48"/>
          <table:table-cell table:number-columns-repeated="16362" table:style-name="ce3"/>
        </table:table-row>
        <table:table-row table:style-name="ro2">
          <table:table-cell office:value-type="string" table:style-name="ce47">
            <text:p>Contact</text:p>
          </table:table-cell>
          <table:table-cell table:number-columns-repeated="21" table:style-name="ce48"/>
          <table:table-cell table:number-columns-repeated="16362" table:style-name="ce3"/>
        </table:table-row>
        <table:table-row table:style-name="ro4">
          <table:table-cell office:value-type="string" table:style-name="ce49">
            <text:p>Telephone: 020 9744 4847</text:p>
          </table:table-cell>
          <table:table-cell table:number-columns-repeated="21" table:style-name="ce48"/>
          <table:table-cell table:number-columns-repeated="16362" table:style-name="ce3"/>
        </table:table-row>
        <table:table-row table:style-name="ro4">
          <table:table-cell office:value-type="string" table:style-name="ce50">
            <text:p><text:a xlink:href="mailto:%20maritime.stats@dft.gov.uk?subject=%20maritime.stats@dft.gov.uk"><text:span text:style-name="T3">Email:<text:s/></text:span>maritime.stats@dft.gov.uk</text:a></text:p>
          </table:table-cell>
          <table:table-cell table:number-columns-repeated="21" table:style-name="ce48"/>
          <table:table-cell table:number-columns-repeated="16362" table:style-name="ce3"/>
        </table:table-row>
        <table:table-row table:style-name="ro2">
          <table:table-cell office:value-type="string" table:style-name="ce47">
            <text:p>Methodology Note</text:p>
          </table:table-cell>
          <table:table-cell table:number-columns-repeated="21" table:style-name="ce48"/>
          <table:table-cell table:number-columns-repeated="16362" table:style-name="ce3"/>
        </table:table-row>
        <table:table-row table:style-name="ro4">
          <table:table-cell office:value-type="string" table:style-name="ce46">
            <text:p><text:a xlink:href="https://www.gov.uk/guidance/maritime-and-shipping-statistics-information#shipping-fleet-statistics-information">Notes and definitions</text:a></text:p>
          </table:table-cell>
          <table:table-cell table:number-columns-repeated="21" table:style-name="ce45"/>
          <table:table-cell table:number-columns-repeated="16362" table:style-name="ce3"/>
        </table:table-row>
        <table:table-row table:style-name="ro4">
          <table:table-cell table:style-name="ce49"/>
          <table:table-cell table:number-columns-repeated="6" table:style-name="ce48"/>
          <table:table-cell table:style-name="ce48">
            <draw:custom-shape svg:x="0in" svg:y="0in" svg:width="0.07292in" svg:height="0.32639in" draw:z-index="81" draw:id="id80" draw:style-name="a242" draw:name="Text Box 2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4" draw:id="id83" draw:style-name="a251" draw:name="Text Box 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5" draw:id="id84" draw:style-name="a254" draw:name="Text Box 2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7" draw:id="id86" draw:style-name="a260" draw:name="Text Box 2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8" draw:id="id87" draw:style-name="a263" draw:name="Text Box 2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90" draw:id="id89" draw:style-name="a269" draw:name="Text Box 2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91" draw:id="id90" draw:style-name="a272" draw:name="Text Box 2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2" draw:id="id91" draw:style-name="a275" draw:name="Text Box 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4" draw:id="id93" draw:style-name="a281" draw:name="Text Box 2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06" draw:id="id105" draw:style-name="a317" draw:name="Text Box 2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7" draw:id="id106" draw:style-name="a320" draw:name="Text Box 2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8" draw:id="id107" draw:style-name="a323" draw:name="Text Box 2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09" draw:id="id108" draw:style-name="a326" draw:name="Text Box 2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10" draw:id="id109" draw:style-name="a329" draw:name="Text Box 2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2" draw:id="id81" draw:style-name="a245" draw:name="Text Box 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5" draw:id="id94" draw:style-name="a284" draw:name="Text Box 2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7" draw:id="id96" draw:style-name="a290" draw:name="Text Box 2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9" draw:id="id98" draw:style-name="a296" draw:name="Text Box 2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0" draw:id="id99" draw:style-name="a299" draw:name="Text Box 2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1" draw:id="id100" draw:style-name="a302" draw:name="Text Box 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2" draw:id="id101" draw:style-name="a305" draw:name="Text Box 2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3" draw:id="id102" draw:style-name="a308" draw:name="Text Box 2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4" draw:id="id103" draw:style-name="a311" draw:name="Text Box 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05" draw:id="id104" draw:style-name="a314" draw:name="Text Box 2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8"/>
          <table:table-cell table:number-columns-repeated="16362" table:style-name="ce3"/>
        </table:table-row>
        <table:table-row table:number-rows-repeated="262" table:style-name="ro4">
          <table:table-cell table:style-name="ce10"/>
          <table:table-cell table:number-columns-repeated="21" table:style-name="ce8"/>
          <table:table-cell table:number-columns-repeated="16362" table:style-name="ce3"/>
        </table:table-row>
        <table:table-row table:number-rows-repeated="1048298" table:style-name="ro1">
          <table:table-cell table:number-columns-repeated="16384"/>
        </table:table-row>
      </table:table>
      <table:table table:name="fle020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52">
            <text:p>Table FLE0202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7">
            <text:p>All United Kingdom owned vessels of 100 gross tons and over by type and registry, as at 31 December 2023 [note 1]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2" table:style-name="ce18"/>
        </table:table-row>
        <table:table-row table:style-name="ro1">
          <table:table-cell office:value-type="string" table:style-name="ce20">
            <text:p>Number of vessels in absolute numbers. Gross tonnage and deadweight tonnage are in thousand tons.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2" table:style-name="ce18"/>
        </table:table-row>
        <table:table-row table:style-name="ro1">
          <table:table-cell office:value-type="string" table:style-name="ce5">
            <text:p>[low] denotes less than half the final digit shown and different from a real zero.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2" table:style-name="ce18"/>
        </table:table-row>
        <table:table-row table:style-name="ro1">
          <table:table-cell office:value-type="string" table:style-name="ce5">
            <text:p>[x] denotes not available.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2" table:style-name="ce18"/>
        </table:table-row>
        <table:table-row table:style-name="ro5">
          <table:table-cell office:value-type="string" table:style-name="ce5">
            <text:p>CD denotes Crown Depencies and overseas territories.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2" table:style-name="ce18"/>
        </table:table-row>
        <table:table-row table:style-name="ro6">
          <table:table-cell office:value-type="string" table:style-name="ce21">
            <text:p>Merchant status</text:p>
          </table:table-cell>
          <table:table-cell office:value-type="string" table:style-name="ce21">
            <text:p>Type of vessel</text:p>
          </table:table-cell>
          <table:table-cell office:value-type="string" table:style-name="ce21">
            <text:p>UK number of vessels</text:p>
          </table:table-cell>
          <table:table-cell office:value-type="string" table:style-name="ce21">
            <text:p>UK gross tonnage</text:p>
          </table:table-cell>
          <table:table-cell office:value-type="string" table:style-name="ce21">
            <text:p>UK deadweight tonnage</text:p>
          </table:table-cell>
          <table:table-cell office:value-type="string" table:style-name="ce21">
            <text:p>CD number of vessels</text:p>
          </table:table-cell>
          <table:table-cell office:value-type="string" table:style-name="ce21">
            <text:p>CD gross tonnage</text:p>
          </table:table-cell>
          <table:table-cell office:value-type="string" table:style-name="ce21">
            <text:p>CD deadweight tonnage</text:p>
          </table:table-cell>
          <table:table-cell office:value-type="string" table:style-name="ce21">
            <text:p>Foreign number of vessels</text:p>
          </table:table-cell>
          <table:table-cell office:value-type="string" table:style-name="ce21">
            <text:p>Foreign gross tonnage</text:p>
          </table:table-cell>
          <table:table-cell office:value-type="string" table:style-name="ce21">
            <text:p>Foreign deadweight tonnage</text:p>
          </table:table-cell>
          <table:table-cell office:value-type="string" table:style-name="ce21">
            <text:p>Total number of vessels</text:p>
          </table:table-cell>
          <table:table-cell office:value-type="string" table:style-name="ce21">
            <text:p>Total gross tonnage</text:p>
          </table:table-cell>
          <table:table-cell office:value-type="string" table:style-name="ce21">
            <text:p>Total deadweight tonnage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3">
            <text:p>Trading</text:p>
          </table:table-cell>
          <table:table-cell office:value-type="string" table:style-name="ce23">
            <text:p>Oil tanker</text:p>
          </table:table-cell>
          <table:table-cell office:value-type="float" office:value="5" table:style-name="ce24">
            <text:p>5</text:p>
          </table:table-cell>
          <table:table-cell office:value-type="float" office:value="28.901" table:style-name="ce24">
            <text:p>29</text:p>
          </table:table-cell>
          <table:table-cell office:value-type="float" office:value="48.896000000000001" table:style-name="ce24">
            <text:p>49</text:p>
          </table:table-cell>
          <table:table-cell office:value-type="float" office:value="10" table:style-name="ce24">
            <text:p>10</text:p>
          </table:table-cell>
          <table:table-cell office:value-type="float" office:value="43.761000000000003" table:style-name="ce24">
            <text:p>44</text:p>
          </table:table-cell>
          <table:table-cell office:value-type="float" office:value="64.141999999999996" table:style-name="ce24">
            <text:p>64</text:p>
          </table:table-cell>
          <table:table-cell office:value-type="float" office:value="66" table:style-name="ce24">
            <text:p>66</text:p>
          </table:table-cell>
          <table:table-cell office:value-type="float" office:value="960.07500000000005" table:style-name="ce24">
            <text:p>960</text:p>
          </table:table-cell>
          <table:table-cell office:value-type="float" office:value="1534.3810000000001" table:style-name="ce24">
            <text:p>1,534</text:p>
          </table:table-cell>
          <table:table-cell office:value-type="float" office:value="81" table:style-name="ce24">
            <text:p>81</text:p>
          </table:table-cell>
          <table:table-cell office:value-type="float" office:value="1032.7370000000001" table:style-name="ce24">
            <text:p>1,033</text:p>
          </table:table-cell>
          <table:table-cell office:value-type="float" office:value="1647.4190000000001" table:style-name="ce24">
            <text:p>1,647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Trading</text:p>
          </table:table-cell>
          <table:table-cell office:value-type="string" table:style-name="ce23">
            <text:p>Chemical tanker</text:p>
          </table:table-cell>
          <table:table-cell office:value-type="float" office:value="7" table:style-name="ce24">
            <text:p>7</text:p>
          </table:table-cell>
          <table:table-cell office:value-type="float" office:value="28.323" table:style-name="ce24">
            <text:p>28</text:p>
          </table:table-cell>
          <table:table-cell office:value-type="float" office:value="45.031999999999996" table:style-name="ce24">
            <text:p>45</text:p>
          </table:table-cell>
          <table:table-cell office:value-type="float" office:value="6" table:style-name="ce24">
            <text:p>6</text:p>
          </table:table-cell>
          <table:table-cell office:value-type="float" office:value="60.747999999999998" table:style-name="ce24">
            <text:p>61</text:p>
          </table:table-cell>
          <table:table-cell office:value-type="float" office:value="105.4" table:style-name="ce24">
            <text:p>105</text:p>
          </table:table-cell>
          <table:table-cell office:value-type="float" office:value="31" table:style-name="ce24">
            <text:p>31</text:p>
          </table:table-cell>
          <table:table-cell office:value-type="float" office:value="1258.106" table:style-name="ce24">
            <text:p>1,258</text:p>
          </table:table-cell>
          <table:table-cell office:value-type="float" office:value="2320.4920000000002" table:style-name="ce24">
            <text:p>2,320</text:p>
          </table:table-cell>
          <table:table-cell office:value-type="float" office:value="44" table:style-name="ce24">
            <text:p>44</text:p>
          </table:table-cell>
          <table:table-cell office:value-type="float" office:value="1347.1769999999999" table:style-name="ce24">
            <text:p>1,347</text:p>
          </table:table-cell>
          <table:table-cell office:value-type="float" office:value="2470.924" table:style-name="ce24">
            <text:p>2,471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Trading</text:p>
          </table:table-cell>
          <table:table-cell office:value-type="string" table:style-name="ce23">
            <text:p>Liquid gas tanke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8.664000000000001" table:style-name="ce24">
            <text:p>19</text:p>
          </table:table-cell>
          <table:table-cell office:value-type="float" office:value="13.135999999999999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673.55799999999999" table:style-name="ce24">
            <text:p>674</text:p>
          </table:table-cell>
          <table:table-cell office:value-type="float" office:value="580.68299999999999" table:style-name="ce24">
            <text:p>581</text:p>
          </table:table-cell>
          <table:table-cell office:value-type="float" office:value="15" table:style-name="ce24">
            <text:p>15</text:p>
          </table:table-cell>
          <table:table-cell office:value-type="float" office:value="692.22199999999998" table:style-name="ce24">
            <text:p>692</text:p>
          </table:table-cell>
          <table:table-cell office:value-type="float" office:value="593.81899999999996" table:style-name="ce24">
            <text:p>594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Trading</text:p>
          </table:table-cell>
          <table:table-cell office:value-type="string" table:style-name="ce23">
            <text:p>Other tanker</text:p>
          </table:table-cell>
          <table:table-cell office:value-type="float" office:value="1" table:style-name="ce24">
            <text:p>1</text:p>
          </table:table-cell>
          <table:table-cell office:value-type="float" office:value="0.28499999999999998" table:style-name="ce24">
            <text:p>[low]</text:p>
          </table:table-cell>
          <table:table-cell office:value-type="float" office:value="0.3" table:style-name="ce24">
            <text:p>[low]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17199999999999999" table:style-name="ce24">
            <text:p>[low]</text:p>
          </table:table-cell>
          <table:table-cell office:value-type="float" office:value="0.2" table:style-name="ce24">
            <text:p>[low]</text:p>
          </table:table-cell>
          <table:table-cell office:value-type="float" office:value="2" table:style-name="ce24">
            <text:p>2</text:p>
          </table:table-cell>
          <table:table-cell office:value-type="float" office:value="0.45700000000000002" table:style-name="ce24">
            <text:p>[low]</text:p>
          </table:table-cell>
          <table:table-cell office:value-type="float" office:value="0.5" table:style-name="ce24">
            <text:p>1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25">
            <text:p>Trading</text:p>
          </table:table-cell>
          <table:table-cell office:value-type="string" table:style-name="ce25">
            <text:p>Total liquid</text:p>
          </table:table-cell>
          <table:table-cell office:value-type="float" office:value="13" table:style-name="ce26">
            <text:p>13</text:p>
          </table:table-cell>
          <table:table-cell office:value-type="float" office:value="57.509" table:style-name="ce26">
            <text:p>58</text:p>
          </table:table-cell>
          <table:table-cell office:value-type="float" office:value="94.227999999999994" table:style-name="ce26">
            <text:p>94</text:p>
          </table:table-cell>
          <table:table-cell office:value-type="float" office:value="17" table:style-name="ce26">
            <text:p>17</text:p>
          </table:table-cell>
          <table:table-cell office:value-type="float" office:value="123.173" table:style-name="ce26">
            <text:p>123</text:p>
          </table:table-cell>
          <table:table-cell office:value-type="float" office:value="182.678" table:style-name="ce26">
            <text:p>183</text:p>
          </table:table-cell>
          <table:table-cell office:value-type="float" office:value="112" table:style-name="ce26">
            <text:p>112</text:p>
          </table:table-cell>
          <table:table-cell office:value-type="float" office:value="2891.9110000000001" table:style-name="ce26">
            <text:p>2,892</text:p>
          </table:table-cell>
          <table:table-cell office:value-type="float" office:value="4435.7560000000003" table:style-name="ce26">
            <text:p>4,436</text:p>
          </table:table-cell>
          <table:table-cell office:value-type="float" office:value="142" table:style-name="ce26">
            <text:p>142</text:p>
          </table:table-cell>
          <table:table-cell office:value-type="float" office:value="3072.5929999999994" table:style-name="ce26">
            <text:p>3,073</text:p>
          </table:table-cell>
          <table:table-cell office:value-type="float" office:value="4712.6620000000003" table:style-name="ce26">
            <text:p>4,713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23">
            <text:p>Trading</text:p>
          </table:table-cell>
          <table:table-cell office:value-type="string" table:style-name="ce23">
            <text:p>Bulk carrier</text:p>
          </table:table-cell>
          <table:table-cell office:value-type="float" office:value="13" table:style-name="ce24">
            <text:p>13</text:p>
          </table:table-cell>
          <table:table-cell office:value-type="float" office:value="582.26599999999996" table:style-name="ce24">
            <text:p>582</text:p>
          </table:table-cell>
          <table:table-cell office:value-type="float" office:value="1045.8989999999999" table:style-name="ce24">
            <text:p>1,046</text:p>
          </table:table-cell>
          <table:table-cell office:value-type="float" office:value="10" table:style-name="ce24">
            <text:p>10</text:p>
          </table:table-cell>
          <table:table-cell office:value-type="float" office:value="239.28899999999999" table:style-name="ce24">
            <text:p>239</text:p>
          </table:table-cell>
          <table:table-cell office:value-type="float" office:value="389.97199999999998" table:style-name="ce24">
            <text:p>390</text:p>
          </table:table-cell>
          <table:table-cell office:value-type="float" office:value="113" table:style-name="ce24">
            <text:p>113</text:p>
          </table:table-cell>
          <table:table-cell office:value-type="float" office:value="4572.8180000000002" table:style-name="ce24">
            <text:p>4,573</text:p>
          </table:table-cell>
          <table:table-cell office:value-type="float" office:value="8267.5439999999999" table:style-name="ce24">
            <text:p>8,268</text:p>
          </table:table-cell>
          <table:table-cell office:value-type="float" office:value="136" table:style-name="ce24">
            <text:p>136</text:p>
          </table:table-cell>
          <table:table-cell office:value-type="float" office:value="5394.3729999999996" table:style-name="ce24">
            <text:p>5,394</text:p>
          </table:table-cell>
          <table:table-cell office:value-type="float" office:value="9703.4150000000009" table:style-name="ce24">
            <text:p>9,703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25">
            <text:p>Trading</text:p>
          </table:table-cell>
          <table:table-cell office:value-type="string" table:style-name="ce25">
            <text:p>Total dry bulk</text:p>
          </table:table-cell>
          <table:table-cell office:value-type="float" office:value="13" table:style-name="ce26">
            <text:p>13</text:p>
          </table:table-cell>
          <table:table-cell office:value-type="float" office:value="582.26599999999996" table:style-name="ce26">
            <text:p>582</text:p>
          </table:table-cell>
          <table:table-cell office:value-type="float" office:value="1045.8989999999999" table:style-name="ce26">
            <text:p>1,046</text:p>
          </table:table-cell>
          <table:table-cell office:value-type="float" office:value="10" table:style-name="ce26">
            <text:p>10</text:p>
          </table:table-cell>
          <table:table-cell office:value-type="float" office:value="239.28899999999999" table:style-name="ce26">
            <text:p>239</text:p>
          </table:table-cell>
          <table:table-cell office:value-type="float" office:value="389.97199999999998" table:style-name="ce26">
            <text:p>390</text:p>
          </table:table-cell>
          <table:table-cell office:value-type="float" office:value="113" table:style-name="ce26">
            <text:p>113</text:p>
          </table:table-cell>
          <table:table-cell office:value-type="float" office:value="4572.8180000000002" table:style-name="ce26">
            <text:p>4,573</text:p>
          </table:table-cell>
          <table:table-cell office:value-type="float" office:value="8267.5439999999999" table:style-name="ce26">
            <text:p>8,268</text:p>
          </table:table-cell>
          <table:table-cell office:value-type="float" office:value="136" table:style-name="ce26">
            <text:p>136</text:p>
          </table:table-cell>
          <table:table-cell office:value-type="float" office:value="5394.3729999999996" table:style-name="ce26">
            <text:p>5,394</text:p>
          </table:table-cell>
          <table:table-cell office:value-type="float" office:value="9703.4150000000009" table:style-name="ce26">
            <text:p>9,703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23">
            <text:p>Trading</text:p>
          </table:table-cell>
          <table:table-cell office:value-type="string" table:style-name="ce23">
            <text:p>Specialised carrier</text:p>
          </table:table-cell>
          <table:table-cell office:value-type="float" office:value="1" table:style-name="ce24">
            <text:p>1</text:p>
          </table:table-cell>
          <table:table-cell office:value-type="float" office:value="62.08" table:style-name="ce24">
            <text:p>62</text:p>
          </table:table-cell>
          <table:table-cell office:value-type="float" office:value="22.602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663.94799999999998" table:style-name="ce24">
            <text:p>664</text:p>
          </table:table-cell>
          <table:table-cell office:value-type="float" office:value="239.43100000000001" table:style-name="ce24">
            <text:p>239</text:p>
          </table:table-cell>
          <table:table-cell office:value-type="float" office:value="12" table:style-name="ce24">
            <text:p>12</text:p>
          </table:table-cell>
          <table:table-cell office:value-type="float" office:value="726.02800000000002" table:style-name="ce24">
            <text:p>726</text:p>
          </table:table-cell>
          <table:table-cell office:value-type="float" office:value="262.03300000000002" table:style-name="ce24">
            <text:p>262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Trading</text:p>
          </table:table-cell>
          <table:table-cell office:value-type="string" table:style-name="ce23">
            <text:p>Container [FC]</text:p>
          </table:table-cell>
          <table:table-cell office:value-type="float" office:value="19" table:style-name="ce24">
            <text:p>19</text:p>
          </table:table-cell>
          <table:table-cell office:value-type="float" office:value="1464.943" table:style-name="ce24">
            <text:p>1,465</text:p>
          </table:table-cell>
          <table:table-cell office:value-type="float" office:value="1518.191" table:style-name="ce24">
            <text:p>1,518</text:p>
          </table:table-cell>
          <table:table-cell office:value-type="float" office:value="1" table:style-name="ce24">
            <text:p>1</text:p>
          </table:table-cell>
          <table:table-cell office:value-type="float" office:value="18.847999999999999" table:style-name="ce24">
            <text:p>19</text:p>
          </table:table-cell>
          <table:table-cell office:value-type="float" office:value="24.471" table:style-name="ce24">
            <text:p>24</text:p>
          </table:table-cell>
          <table:table-cell office:value-type="float" office:value="78" table:style-name="ce24">
            <text:p>78</text:p>
          </table:table-cell>
          <table:table-cell office:value-type="float" office:value="4878.6409999999996" table:style-name="ce24">
            <text:p>4,879</text:p>
          </table:table-cell>
          <table:table-cell office:value-type="float" office:value="5531.4620000000004" table:style-name="ce24">
            <text:p>5,531</text:p>
          </table:table-cell>
          <table:table-cell office:value-type="float" office:value="98" table:style-name="ce24">
            <text:p>98</text:p>
          </table:table-cell>
          <table:table-cell office:value-type="float" office:value="6362.4319999999998" table:style-name="ce24">
            <text:p>6,362</text:p>
          </table:table-cell>
          <table:table-cell office:value-type="float" office:value="7074.1239999999998" table:style-name="ce24">
            <text:p>7,074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Trading</text:p>
          </table:table-cell>
          <table:table-cell office:value-type="string" table:style-name="ce23">
            <text:p>Ro-Ro passenger</text:p>
          </table:table-cell>
          <table:table-cell office:value-type="float" office:value="79" table:style-name="ce24">
            <text:p>79</text:p>
          </table:table-cell>
          <table:table-cell office:value-type="float" office:value="205.18700000000001" table:style-name="ce24">
            <text:p>205</text:p>
          </table:table-cell>
          <table:table-cell office:value-type="float" office:value="39.667999999999999" table:style-name="ce24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04.598" table:style-name="ce24">
            <text:p>105</text:p>
          </table:table-cell>
          <table:table-cell office:value-type="float" office:value="17.454000000000001" table:style-name="ce24">
            <text:p>17</text:p>
          </table:table-cell>
          <table:table-cell office:value-type="float" office:value="89" table:style-name="ce24">
            <text:p>89</text:p>
          </table:table-cell>
          <table:table-cell office:value-type="float" office:value="309.78500000000003" table:style-name="ce24">
            <text:p>310</text:p>
          </table:table-cell>
          <table:table-cell office:value-type="float" office:value="57.122" table:style-name="ce24">
            <text:p>57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Trading</text:p>
          </table:table-cell>
          <table:table-cell office:value-type="string" table:style-name="ce23">
            <text:p>Ro-Ro Other Cargo</text:p>
          </table:table-cell>
          <table:table-cell office:value-type="float" office:value="6" table:style-name="ce24">
            <text:p>6</text:p>
          </table:table-cell>
          <table:table-cell office:value-type="float" office:value="107.059" table:style-name="ce24">
            <text:p>107</text:p>
          </table:table-cell>
          <table:table-cell office:value-type="float" office:value="60.347999999999999" table:style-name="ce24">
            <text:p>60</text:p>
          </table:table-cell>
          <table:table-cell office:value-type="float" office:value="7" table:style-name="ce24">
            <text:p>7</text:p>
          </table:table-cell>
          <table:table-cell office:value-type="float" office:value="107.117" table:style-name="ce24">
            <text:p>107</text:p>
          </table:table-cell>
          <table:table-cell office:value-type="float" office:value="39.097000000000001" table:style-name="ce24">
            <text:p>39</text:p>
          </table:table-cell>
          <table:table-cell office:value-type="float" office:value="3" table:style-name="ce24">
            <text:p>3</text:p>
          </table:table-cell>
          <table:table-cell office:value-type="float" office:value="44.277000000000001" table:style-name="ce24">
            <text:p>44</text:p>
          </table:table-cell>
          <table:table-cell office:value-type="float" office:value="15.443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258.45299999999997" table:style-name="ce24">
            <text:p>258</text:p>
          </table:table-cell>
          <table:table-cell office:value-type="float" office:value="114.88800000000001" table:style-name="ce24">
            <text:p>115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Trading</text:p>
          </table:table-cell>
          <table:table-cell office:value-type="string" table:style-name="ce23">
            <text:p>Refrigerated Cargo</text:p>
          </table:table-cell>
          <table:table-cell office:value-type="float" office:value="2" table:style-name="ce24">
            <text:p>2</text:p>
          </table:table-cell>
          <table:table-cell office:value-type="float" office:value="0.59199999999999997" table:style-name="ce24">
            <text:p>1</text:p>
          </table:table-cell>
          <table:table-cell office:value-type="float" office:value="1.0660000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14.075" table:style-name="ce24">
            <text:p>114</text:p>
          </table:table-cell>
          <table:table-cell office:value-type="float" office:value="128.10499999999999" table:style-name="ce24">
            <text:p>128</text:p>
          </table:table-cell>
          <table:table-cell office:value-type="float" office:value="16" table:style-name="ce24">
            <text:p>16</text:p>
          </table:table-cell>
          <table:table-cell office:value-type="float" office:value="114.667" table:style-name="ce24">
            <text:p>115</text:p>
          </table:table-cell>
          <table:table-cell office:value-type="float" office:value="129.17099999999999" table:style-name="ce24">
            <text:p>129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Trading</text:p>
          </table:table-cell>
          <table:table-cell office:value-type="string" table:style-name="ce23">
            <text:p>General cargo</text:p>
          </table:table-cell>
          <table:table-cell office:value-type="float" office:value="40" table:style-name="ce24">
            <text:p>40</text:p>
          </table:table-cell>
          <table:table-cell office:value-type="float" office:value="112.893" table:style-name="ce24">
            <text:p>113</text:p>
          </table:table-cell>
          <table:table-cell office:value-type="float" office:value="150.65299999999999" table:style-name="ce24">
            <text:p>151</text:p>
          </table:table-cell>
          <table:table-cell office:value-type="float" office:value="6" table:style-name="ce24">
            <text:p>6</text:p>
          </table:table-cell>
          <table:table-cell office:value-type="float" office:value="16.149999999999999" table:style-name="ce24">
            <text:p>16</text:p>
          </table:table-cell>
          <table:table-cell office:value-type="float" office:value="23.617999999999999" table:style-name="ce24">
            <text:p>24</text:p>
          </table:table-cell>
          <table:table-cell office:value-type="float" office:value="54" table:style-name="ce24">
            <text:p>54</text:p>
          </table:table-cell>
          <table:table-cell office:value-type="float" office:value="142.45599999999999" table:style-name="ce24">
            <text:p>142</text:p>
          </table:table-cell>
          <table:table-cell office:value-type="float" office:value="189.137" table:style-name="ce24">
            <text:p>189</text:p>
          </table:table-cell>
          <table:table-cell office:value-type="float" office:value="100" table:style-name="ce24">
            <text:p>100</text:p>
          </table:table-cell>
          <table:table-cell office:value-type="float" office:value="271.49900000000002" table:style-name="ce24">
            <text:p>271</text:p>
          </table:table-cell>
          <table:table-cell office:value-type="float" office:value="363.40800000000002" table:style-name="ce24">
            <text:p>363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25">
            <text:p>Trading</text:p>
          </table:table-cell>
          <table:table-cell office:value-type="string" table:style-name="ce25">
            <text:p>Total other dry cargo</text:p>
          </table:table-cell>
          <table:table-cell office:value-type="float" office:value="147" table:style-name="ce26">
            <text:p>147</text:p>
          </table:table-cell>
          <table:table-cell office:value-type="float" office:value="1952.7540000000001" table:style-name="ce26">
            <text:p>1,953</text:p>
          </table:table-cell>
          <table:table-cell office:value-type="float" office:value="1792.528" table:style-name="ce26">
            <text:p>1,793</text:p>
          </table:table-cell>
          <table:table-cell office:value-type="float" office:value="14" table:style-name="ce26">
            <text:p>14</text:p>
          </table:table-cell>
          <table:table-cell office:value-type="float" office:value="142.11500000000001" table:style-name="ce26">
            <text:p>142</text:p>
          </table:table-cell>
          <table:table-cell office:value-type="float" office:value="87.185999999999993" table:style-name="ce26">
            <text:p>87</text:p>
          </table:table-cell>
          <table:table-cell office:value-type="float" office:value="170" table:style-name="ce26">
            <text:p>170</text:p>
          </table:table-cell>
          <table:table-cell office:value-type="float" office:value="5947.9949999999999" table:style-name="ce26">
            <text:p>5,948</text:p>
          </table:table-cell>
          <table:table-cell office:value-type="float" office:value="6121.0319999999992" table:style-name="ce26">
            <text:p>6,121</text:p>
          </table:table-cell>
          <table:table-cell office:value-type="float" office:value="331" table:style-name="ce26">
            <text:p>331</text:p>
          </table:table-cell>
          <table:table-cell office:value-type="float" office:value="8042.8640000000005" table:style-name="ce26">
            <text:p>8,043</text:p>
          </table:table-cell>
          <table:table-cell office:value-type="float" office:value="8000.746000000001" table:style-name="ce26">
            <text:p>8,001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23">
            <text:p>Trading</text:p>
          </table:table-cell>
          <table:table-cell office:value-type="string" table:style-name="ce23">
            <text:p>Cruise</text:p>
          </table:table-cell>
          <table:table-cell office:value-type="float" office:value="7" table:style-name="ce24">
            <text:p>7</text:p>
          </table:table-cell>
          <table:table-cell office:value-type="float" office:value="414.36200000000002" table:style-name="ce24">
            <text:p>414</text:p>
          </table:table-cell>
          <table:table-cell office:value-type="float" office:value="38.113999999999997" table:style-name="ce24">
            <text:p>38</text:p>
          </table:table-cell>
          <table:table-cell office:value-type="float" office:value="6" table:style-name="ce24">
            <text:p>6</text:p>
          </table:table-cell>
          <table:table-cell office:value-type="float" office:value="630.83000000000004" table:style-name="ce24">
            <text:p>631</text:p>
          </table:table-cell>
          <table:table-cell office:value-type="float" office:value="63.051000000000002" table:style-name="ce24">
            <text:p>63</text:p>
          </table:table-cell>
          <table:table-cell office:value-type="float" office:value="42" table:style-name="ce24">
            <text:p>42</text:p>
          </table:table-cell>
          <table:table-cell office:value-type="float" office:value="3404.145" table:style-name="ce24">
            <text:p>3,404</text:p>
          </table:table-cell>
          <table:table-cell office:value-type="float" office:value="335.66500000000002" table:style-name="ce24">
            <text:p>336</text:p>
          </table:table-cell>
          <table:table-cell office:value-type="float" office:value="55" table:style-name="ce24">
            <text:p>55</text:p>
          </table:table-cell>
          <table:table-cell office:value-type="float" office:value="4449.3370000000004" table:style-name="ce24">
            <text:p>4,449</text:p>
          </table:table-cell>
          <table:table-cell office:value-type="float" office:value="436.83" table:style-name="ce24">
            <text:p>437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Trading</text:p>
          </table:table-cell>
          <table:table-cell office:value-type="string" table:style-name="ce23">
            <text:p>Passenger</text:p>
          </table:table-cell>
          <table:table-cell office:value-type="float" office:value="26" table:style-name="ce24">
            <text:p>26</text:p>
          </table:table-cell>
          <table:table-cell office:value-type="float" office:value="9.6180000000000003" table:style-name="ce24">
            <text:p>10</text:p>
          </table:table-cell>
          <table:table-cell office:value-type="float" office:value="2.5369999999999999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7.463999999999999" table:style-name="ce24">
            <text:p>17</text:p>
          </table:table-cell>
          <table:table-cell office:value-type="float" office:value="6.7220000000000004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62.427999999999997" table:style-name="ce24">
            <text:p>62</text:p>
          </table:table-cell>
          <table:table-cell office:value-type="float" office:value="14.276" table:style-name="ce24">
            <text:p>14</text:p>
          </table:table-cell>
          <table:table-cell office:value-type="float" office:value="41" table:style-name="ce24">
            <text:p>41</text:p>
          </table:table-cell>
          <table:table-cell office:value-type="float" office:value="89.51" table:style-name="ce24">
            <text:p>90</text:p>
          </table:table-cell>
          <table:table-cell office:value-type="float" office:value="23.535" table:style-name="ce24">
            <text:p>24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25">
            <text:p>Trading</text:p>
          </table:table-cell>
          <table:table-cell office:value-type="string" table:style-name="ce25">
            <text:p>Total passenger</text:p>
          </table:table-cell>
          <table:table-cell office:value-type="float" office:value="33" table:style-name="ce26">
            <text:p>33</text:p>
          </table:table-cell>
          <table:table-cell office:value-type="float" office:value="423.98" table:style-name="ce26">
            <text:p>424</text:p>
          </table:table-cell>
          <table:table-cell office:value-type="float" office:value="40.650999999999996" table:style-name="ce26">
            <text:p>41</text:p>
          </table:table-cell>
          <table:table-cell office:value-type="float" office:value="7" table:style-name="ce26">
            <text:p>7</text:p>
          </table:table-cell>
          <table:table-cell office:value-type="float" office:value="648.2940000000001" table:style-name="ce26">
            <text:p>648</text:p>
          </table:table-cell>
          <table:table-cell office:value-type="float" office:value="69.772999999999996" table:style-name="ce26">
            <text:p>70</text:p>
          </table:table-cell>
          <table:table-cell office:value-type="float" office:value="56" table:style-name="ce26">
            <text:p>56</text:p>
          </table:table-cell>
          <table:table-cell office:value-type="float" office:value="3466.5729999999999" table:style-name="ce26">
            <text:p>3,467</text:p>
          </table:table-cell>
          <table:table-cell office:value-type="float" office:value="349.94100000000003" table:style-name="ce26">
            <text:p>350</text:p>
          </table:table-cell>
          <table:table-cell office:value-type="float" office:value="96" table:style-name="ce26">
            <text:p>96</text:p>
          </table:table-cell>
          <table:table-cell office:value-type="float" office:value="4538.8470000000007" table:style-name="ce26">
            <text:p>4,539</text:p>
          </table:table-cell>
          <table:table-cell office:value-type="float" office:value="460.36500000000001" table:style-name="ce26">
            <text:p>460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27">
            <text:p>Trading</text:p>
          </table:table-cell>
          <table:table-cell office:value-type="string" table:style-name="ce27">
            <text:p>Total trading vessels</text:p>
          </table:table-cell>
          <table:table-cell office:value-type="float" office:value="206" table:style-name="ce28">
            <text:p>206</text:p>
          </table:table-cell>
          <table:table-cell office:value-type="float" office:value="3016.5090000000005" table:style-name="ce28">
            <text:p>3,017</text:p>
          </table:table-cell>
          <table:table-cell office:value-type="float" office:value="2973.306" table:style-name="ce28">
            <text:p>2,973</text:p>
          </table:table-cell>
          <table:table-cell office:value-type="float" office:value="48" table:style-name="ce28">
            <text:p>48</text:p>
          </table:table-cell>
          <table:table-cell office:value-type="float" office:value="1152.8710000000001" table:style-name="ce28">
            <text:p>1,153</text:p>
          </table:table-cell>
          <table:table-cell office:value-type="float" office:value="729.60900000000004" table:style-name="ce28">
            <text:p>730</text:p>
          </table:table-cell>
          <table:table-cell office:value-type="float" office:value="451" table:style-name="ce28">
            <text:p>451</text:p>
          </table:table-cell>
          <table:table-cell office:value-type="float" office:value="16879.296999999999" table:style-name="ce28">
            <text:p>16,879</text:p>
          </table:table-cell>
          <table:table-cell office:value-type="float" office:value="19174.273000000001" table:style-name="ce28">
            <text:p>19,174</text:p>
          </table:table-cell>
          <table:table-cell office:value-type="float" office:value="705" table:style-name="ce28">
            <text:p>705</text:p>
          </table:table-cell>
          <table:table-cell office:value-type="float" office:value="21048.677000000003" table:style-name="ce28">
            <text:p>21,049</text:p>
          </table:table-cell>
          <table:table-cell office:value-type="float" office:value="22877.188000000002" table:style-name="ce28">
            <text:p>22,877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Non-trading</text:p>
          </table:table-cell>
          <table:table-cell office:value-type="string" table:style-name="ce23">
            <text:p>Dredging</text:p>
          </table:table-cell>
          <table:table-cell office:value-type="float" office:value="31" table:style-name="ce24">
            <text:p>31</text:p>
          </table:table-cell>
          <table:table-cell office:value-type="float" office:value="58.055" table:style-name="ce24">
            <text:p>58</text:p>
          </table:table-cell>
          <table:table-cell office:value-type="float" office:value="84.99" table:style-name="ce24">
            <text:p>85</text:p>
          </table:table-cell>
          <table:table-cell office:value-type="float" office:value="1" table:style-name="ce24">
            <text:p>1</text:p>
          </table:table-cell>
          <table:table-cell office:value-type="float" office:value="4.9189999999999996" table:style-name="ce24">
            <text:p>5</text:p>
          </table:table-cell>
          <table:table-cell office:value-type="float" office:value="4.99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26.414000000000001" table:style-name="ce24">
            <text:p>26</text:p>
          </table:table-cell>
          <table:table-cell office:value-type="float" office:value="31.437000000000001" table:style-name="ce24">
            <text:p>31</text:p>
          </table:table-cell>
          <table:table-cell office:value-type="float" office:value="44" table:style-name="ce24">
            <text:p>44</text:p>
          </table:table-cell>
          <table:table-cell office:value-type="float" office:value="89.388000000000005" table:style-name="ce24">
            <text:p>89</text:p>
          </table:table-cell>
          <table:table-cell office:value-type="float" office:value="121.417" table:style-name="ce24">
            <text:p>121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Non-trading</text:p>
          </table:table-cell>
          <table:table-cell office:value-type="string" table:style-name="ce23">
            <text:p>Fish catching</text:p>
          </table:table-cell>
          <table:table-cell office:value-type="float" office:value="305" table:style-name="ce24">
            <text:p>305</text:p>
          </table:table-cell>
          <table:table-cell office:value-type="float" office:value="130.84299999999999" table:style-name="ce24">
            <text:p>131</text:p>
          </table:table-cell>
          <table:table-cell office:value-type="float" office:value="54.037999999999997" table:style-name="ce24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1.954000000000001" table:style-name="ce24">
            <text:p>12</text:p>
          </table:table-cell>
          <table:table-cell office:value-type="float" office:value="9.0719999999999992" table:style-name="ce24">
            <text:p>9</text:p>
          </table:table-cell>
          <table:table-cell office:value-type="float" office:value="319" table:style-name="ce24">
            <text:p>319</text:p>
          </table:table-cell>
          <table:table-cell office:value-type="float" office:value="142.797" table:style-name="ce24">
            <text:p>143</text:p>
          </table:table-cell>
          <table:table-cell office:value-type="float" office:value="63.11" table:style-name="ce24">
            <text:p>63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Non-trading</text:p>
          </table:table-cell>
          <table:table-cell office:value-type="string" table:style-name="ce23">
            <text:p>Other Fishing</text:p>
          </table:table-cell>
          <table:table-cell office:value-type="float" office:value="13" table:style-name="ce24">
            <text:p>13</text:p>
          </table:table-cell>
          <table:table-cell office:value-type="float" office:value="6.2210000000000001" table:style-name="ce24">
            <text:p>6</text:p>
          </table:table-cell>
          <table:table-cell office:value-type="float" office:value="2.976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6.22" table:style-name="ce24">
            <text:p>6</text:p>
          </table:table-cell>
          <table:table-cell office:value-type="float" office:value="1.57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12.441000000000001" table:style-name="ce24">
            <text:p>12</text:p>
          </table:table-cell>
          <table:table-cell office:value-type="float" office:value="4.5460000000000003" table:style-name="ce24">
            <text:p>5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Non-trading</text:p>
          </table:table-cell>
          <table:table-cell office:value-type="string" table:style-name="ce23">
            <text:p>Offshore supply</text:p>
          </table:table-cell>
          <table:table-cell office:value-type="float" office:value="171" table:style-name="ce24">
            <text:p>171</text:p>
          </table:table-cell>
          <table:table-cell office:value-type="float" office:value="412.23900000000003" table:style-name="ce24">
            <text:p>412</text:p>
          </table:table-cell>
          <table:table-cell office:value-type="float" office:value="343.23700000000002" table:style-name="ce24">
            <text:p>343</text:p>
          </table:table-cell>
          <table:table-cell office:value-type="float" office:value="18" table:style-name="ce24">
            <text:p>18</text:p>
          </table:table-cell>
          <table:table-cell office:value-type="float" office:value="290.815" table:style-name="ce24">
            <text:p>291</text:p>
          </table:table-cell>
          <table:table-cell office:value-type="float" office:value="148.54499999999999" table:style-name="ce24">
            <text:p>149</text:p>
          </table:table-cell>
          <table:table-cell office:value-type="float" office:value="139" table:style-name="ce24">
            <text:p>139</text:p>
          </table:table-cell>
          <table:table-cell office:value-type="float" office:value="1292.3030000000001" table:style-name="ce24">
            <text:p>1,292</text:p>
          </table:table-cell>
          <table:table-cell office:value-type="float" office:value="725.30200000000002" table:style-name="ce24">
            <text:p>725</text:p>
          </table:table-cell>
          <table:table-cell office:value-type="float" office:value="328" table:style-name="ce24">
            <text:p>328</text:p>
          </table:table-cell>
          <table:table-cell office:value-type="float" office:value="1995.357" table:style-name="ce24">
            <text:p>1,995</text:p>
          </table:table-cell>
          <table:table-cell office:value-type="float" office:value="1217.0840000000001" table:style-name="ce24">
            <text:p>1,217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Non-trading</text:p>
          </table:table-cell>
          <table:table-cell office:value-type="string" table:style-name="ce23">
            <text:p>Offshore(except supply)</text:p>
          </table:table-cell>
          <table:table-cell office:value-type="float" office:value="4" table:style-name="ce24">
            <text:p>4</text:p>
          </table:table-cell>
          <table:table-cell office:value-type="float" office:value="289.85599999999999" table:style-name="ce24">
            <text:p>290</text:p>
          </table:table-cell>
          <table:table-cell office:value-type="float" office:value="502.00400000000002" table:style-name="ce24">
            <text:p>502</text:p>
          </table:table-cell>
          <table:table-cell office:value-type="float" office:value="2" table:style-name="ce24">
            <text:p>2</text:p>
          </table:table-cell>
          <table:table-cell office:value-type="float" office:value="121.461" table:style-name="ce24">
            <text:p>121</text:p>
          </table:table-cell>
          <table:table-cell office:value-type="float" office:value="179.97499999999999" table:style-name="ce24">
            <text:p>180</text:p>
          </table:table-cell>
          <table:table-cell office:value-type="float" office:value="7" table:style-name="ce24">
            <text:p>7</text:p>
          </table:table-cell>
          <table:table-cell office:value-type="float" office:value="694.53300000000002" table:style-name="ce24">
            <text:p>695</text:p>
          </table:table-cell>
          <table:table-cell office:value-type="float" office:value="1102.453" table:style-name="ce24">
            <text:p>1,102</text:p>
          </table:table-cell>
          <table:table-cell office:value-type="float" office:value="13" table:style-name="ce24">
            <text:p>13</text:p>
          </table:table-cell>
          <table:table-cell office:value-type="float" office:value="1105.8499999999999" table:style-name="ce24">
            <text:p>1,106</text:p>
          </table:table-cell>
          <table:table-cell office:value-type="float" office:value="1784.432" table:style-name="ce24">
            <text:p>1,784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Non-trading</text:p>
          </table:table-cell>
          <table:table-cell office:value-type="string" table:style-name="ce23">
            <text:p>Towing/Pushing</text:p>
          </table:table-cell>
          <table:table-cell office:value-type="float" office:value="163" table:style-name="ce24">
            <text:p>163</text:p>
          </table:table-cell>
          <table:table-cell office:value-type="float" office:value="45.216000000000001" table:style-name="ce24">
            <text:p>45</text:p>
          </table:table-cell>
          <table:table-cell office:value-type="float" office:value="20.352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9.6479999999999997" table:style-name="ce24">
            <text:p>10</text:p>
          </table:table-cell>
          <table:table-cell office:value-type="float" office:value="3.5720000000000001" table:style-name="ce24">
            <text:p>4</text:p>
          </table:table-cell>
          <table:table-cell office:value-type="float" office:value="203" table:style-name="ce24">
            <text:p>203</text:p>
          </table:table-cell>
          <table:table-cell office:value-type="float" office:value="54.863999999999997" table:style-name="ce24">
            <text:p>55</text:p>
          </table:table-cell>
          <table:table-cell office:value-type="float" office:value="23.923999999999999" table:style-name="ce24">
            <text:p>24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Non-trading</text:p>
          </table:table-cell>
          <table:table-cell office:value-type="string" table:style-name="ce23">
            <text:p>Other Work Vessel</text:p>
          </table:table-cell>
          <table:table-cell office:value-type="float" office:value="87" table:style-name="ce24">
            <text:p>87</text:p>
          </table:table-cell>
          <table:table-cell office:value-type="float" office:value="27.367999999999999" table:style-name="ce24">
            <text:p>27</text:p>
          </table:table-cell>
          <table:table-cell office:value-type="float" office:value="7.3570000000000002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6.2439999999999998" table:style-name="ce24">
            <text:p>6</text:p>
          </table:table-cell>
          <table:table-cell office:value-type="float" office:value="2.976" table:style-name="ce24">
            <text:p>3</text:p>
          </table:table-cell>
          <table:table-cell office:value-type="float" office:value="108" table:style-name="ce24">
            <text:p>108</text:p>
          </table:table-cell>
          <table:table-cell office:value-type="float" office:value="33.612000000000002" table:style-name="ce24">
            <text:p>34</text:p>
          </table:table-cell>
          <table:table-cell office:value-type="float" office:value="10.333" table:style-name="ce24">
            <text:p>10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Non-trading</text:p>
          </table:table-cell>
          <table:table-cell office:value-type="string" table:style-name="ce23">
            <text:p>Non-Seagoing Ship</text:p>
          </table:table-cell>
          <table:table-cell office:value-type="float" office:value="65" table:style-name="ce24">
            <text:p>65</text:p>
          </table:table-cell>
          <table:table-cell office:value-type="float" office:value="47.442" table:style-name="ce24">
            <text:p>47</text:p>
          </table:table-cell>
          <table:table-cell office:value-type="float" office:value="33.862000000000002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55.451000000000001" table:style-name="ce24">
            <text:p>55</text:p>
          </table:table-cell>
          <table:table-cell office:value-type="float" office:value="70.370999999999995" table:style-name="ce24">
            <text:p>70</text:p>
          </table:table-cell>
          <table:table-cell office:value-type="float" office:value="105" table:style-name="ce24">
            <text:p>105</text:p>
          </table:table-cell>
          <table:table-cell office:value-type="float" office:value="102.893" table:style-name="ce24">
            <text:p>103</text:p>
          </table:table-cell>
          <table:table-cell office:value-type="float" office:value="104.233" table:style-name="ce24">
            <text:p>104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Non-trading</text:p>
          </table:table-cell>
          <table:table-cell office:value-type="string" table:style-name="ce23">
            <text:p>Non Merchant Ship</text:p>
          </table:table-cell>
          <table:table-cell office:value-type="float" office:value="93" table:style-name="ce24">
            <text:p>93</text:p>
          </table:table-cell>
          <table:table-cell office:value-type="float" office:value="478.584" table:style-name="ce24">
            <text:p>479</text:p>
          </table:table-cell>
          <table:table-cell office:value-type="float" office:value="294.68900000000002" table:style-name="ce24">
            <text:p>295</text:p>
          </table:table-cell>
          <table:table-cell office:value-type="float" office:value="49" table:style-name="ce24">
            <text:p>49</text:p>
          </table:table-cell>
          <table:table-cell office:value-type="float" office:value="32.951000000000001" table:style-name="ce24">
            <text:p>33</text:p>
          </table:table-cell>
          <table:table-cell office:value-type="float" office:value="5.6440000000000001" table:style-name="ce24">
            <text:p>6</text:p>
          </table:table-cell>
          <table:table-cell office:value-type="float" office:value="50" table:style-name="ce24">
            <text:p>50</text:p>
          </table:table-cell>
          <table:table-cell office:value-type="float" office:value="51.215000000000003" table:style-name="ce24">
            <text:p>51</text:p>
          </table:table-cell>
          <table:table-cell office:value-type="float" office:value="10.404999999999999" table:style-name="ce24">
            <text:p>10</text:p>
          </table:table-cell>
          <table:table-cell office:value-type="float" office:value="192" table:style-name="ce24">
            <text:p>192</text:p>
          </table:table-cell>
          <table:table-cell office:value-type="float" office:value="562.75" table:style-name="ce24">
            <text:p>563</text:p>
          </table:table-cell>
          <table:table-cell office:value-type="float" office:value="310.738" table:style-name="ce24">
            <text:p>311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29">
            <text:p>Non-trading</text:p>
          </table:table-cell>
          <table:table-cell office:value-type="string" table:style-name="ce29">
            <text:p>Total <text:s/>non-trading</text:p>
          </table:table-cell>
          <table:table-cell office:value-type="float" office:value="932" table:style-name="ce26">
            <text:p>932</text:p>
          </table:table-cell>
          <table:table-cell office:value-type="float" office:value="1495.8240000000001" table:style-name="ce26">
            <text:p>1,496</text:p>
          </table:table-cell>
          <table:table-cell office:value-type="float" office:value="1343.5050000000001" table:style-name="ce26">
            <text:p>1,344</text:p>
          </table:table-cell>
          <table:table-cell office:value-type="float" office:value="70" table:style-name="ce26">
            <text:p>70</text:p>
          </table:table-cell>
          <table:table-cell office:value-type="float" office:value="450.14600000000002" table:style-name="ce26">
            <text:p>450</text:p>
          </table:table-cell>
          <table:table-cell office:value-type="float" office:value="339.154" table:style-name="ce26">
            <text:p>339</text:p>
          </table:table-cell>
          <table:table-cell office:value-type="float" office:value="328" table:style-name="ce26">
            <text:p>328</text:p>
          </table:table-cell>
          <table:table-cell office:value-type="float" office:value="2153.982" table:style-name="ce26">
            <text:p>2,154</text:p>
          </table:table-cell>
          <table:table-cell office:value-type="float" office:value="1957.1579999999999" table:style-name="ce26">
            <text:p>1,957</text:p>
          </table:table-cell>
          <table:table-cell office:value-type="float" office:value="1330" table:style-name="ce26">
            <text:p>1,330</text:p>
          </table:table-cell>
          <table:table-cell office:value-type="float" office:value="4099.9520000000002" table:style-name="ce26">
            <text:p>4,100</text:p>
          </table:table-cell>
          <table:table-cell office:value-type="float" office:value="3639.817" table:style-name="ce26">
            <text:p>3,640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30">
            <text:p>Non-trading</text:p>
          </table:table-cell>
          <table:table-cell office:value-type="string" table:style-name="ce30">
            <text:p>Total all vessels</text:p>
          </table:table-cell>
          <table:table-cell office:value-type="float" office:value="1138" table:style-name="ce31">
            <text:p>1,138</text:p>
          </table:table-cell>
          <table:table-cell office:value-type="float" office:value="4512.3330000000005" table:style-name="ce31">
            <text:p>4,512</text:p>
          </table:table-cell>
          <table:table-cell office:value-type="float" office:value="4316.8109999999997" table:style-name="ce31">
            <text:p>4,317</text:p>
          </table:table-cell>
          <table:table-cell office:value-type="float" office:value="118" table:style-name="ce31">
            <text:p>118</text:p>
          </table:table-cell>
          <table:table-cell office:value-type="float" office:value="1603.0170000000001" table:style-name="ce31">
            <text:p>1,603</text:p>
          </table:table-cell>
          <table:table-cell office:value-type="float" office:value="1068.7629999999999" table:style-name="ce31">
            <text:p>1,069</text:p>
          </table:table-cell>
          <table:table-cell office:value-type="float" office:value="779" table:style-name="ce31">
            <text:p>779</text:p>
          </table:table-cell>
          <table:table-cell office:value-type="float" office:value="19033.278999999999" table:style-name="ce31">
            <text:p>19,033</text:p>
          </table:table-cell>
          <table:table-cell office:value-type="float" office:value="21131.431" table:style-name="ce31">
            <text:p>21,131</text:p>
          </table:table-cell>
          <table:table-cell office:value-type="float" office:value="2035" table:style-name="ce31">
            <text:p>2,035</text:p>
          </table:table-cell>
          <table:table-cell office:value-type="float" office:value="25148.629000000004" table:style-name="ce31">
            <text:p>25,149</text:p>
          </table:table-cell>
          <table:table-cell office:value-type="float" office:value="26517.005000000001" table:style-name="ce31">
            <text:p>26,517</text:p>
          </table:table-cell>
          <table:table-cell table:number-columns-repeated="16370" table:style-name="ce5"/>
        </table:table-row>
        <table:table-row table:style-name="ro11">
          <table:table-cell table:style-name="ce32"/>
          <table:table-cell table:number-columns-repeated="13" table:style-name="ce33"/>
          <table:table-cell table:number-columns-repeated="16370" table:style-name="ce5"/>
        </table:table-row>
        <table:table-row table:style-name="ro12">
          <table:table-cell table:style-name="ce1"/>
          <table:table-cell table:number-columns-repeated="2" table:style-name="ce5"/>
          <table:table-cell table:style-name="ce34"/>
          <table:table-cell table:number-columns-repeated="2" table:style-name="ce5"/>
          <table:table-cell table:style-name="ce34"/>
          <table:table-cell table:number-columns-repeated="2" table:style-name="ce5"/>
          <table:table-cell table:style-name="ce34"/>
          <table:table-cell table:number-columns-repeated="16374" table:style-name="ce1"/>
        </table:table-row>
        <table:table-row table:style-name="ro13">
          <table:table-cell table:number-columns-repeated="9" table:style-name="ce35"/>
          <table:table-cell table:style-name="ce35">
            <draw:custom-shape svg:x="0in" svg:y="0in" svg:width="0.07292in" svg:height="0.20833in" draw:z-index="3" draw:id="id561" draw:style-name="a1685" draw:name="Text Box 2">
              <svg:title/>
              <svg:desc/>
              <text:p text:style-name="a1684" text:class-names="" text:cond-style-name=""><text:span text:style-name="a16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7" draw:id="id565" draw:style-name="a1697" draw:name="Text Box 2">
              <svg:title/>
              <svg:desc/>
              <text:p text:style-name="a1696" text:class-names="" text:cond-style-name=""><text:span text:style-name="a1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11" draw:id="id569" draw:style-name="a1709" draw:name="Text Box 2">
              <svg:title/>
              <svg:desc/>
              <text:p text:style-name="a1708" text:class-names="" text:cond-style-name=""><text:span text:style-name="a17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6" draw:id="id564" draw:style-name="a1694" draw:name="Text Box 2">
              <svg:title/>
              <svg:desc/>
              <text:p text:style-name="a1693" text:class-names="" text:cond-style-name=""><text:span text:style-name="a16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2" draw:id="id560" draw:style-name="a1682" draw:name="Text Box 2">
              <svg:title/>
              <svg:desc/>
              <text:p text:style-name="a1681" text:class-names="" text:cond-style-name=""><text:span text:style-name="a16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12" draw:id="id570" draw:style-name="a1712" draw:name="Text Box 2">
              <svg:title/>
              <svg:desc/>
              <text:p text:style-name="a1711" text:class-names="" text:cond-style-name=""><text:span text:style-name="a17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14" draw:id="id572" draw:style-name="a1718" draw:name="Text Box 2">
              <svg:title/>
              <svg:desc/>
              <text:p text:style-name="a1717" text:class-names="" text:cond-style-name=""><text:span text:style-name="a1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15" draw:id="id573" draw:style-name="a1721" draw:name="Text Box 2">
              <svg:title/>
              <svg:desc/>
              <text:p text:style-name="a1720" text:class-names="" text:cond-style-name=""><text:span text:style-name="a17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7292in" svg:height="0.34028in" draw:z-index="4" draw:id="id562" draw:style-name="a1688" draw:name="Text Box 2">
              <svg:title/>
              <svg:desc/>
              <text:p text:style-name="a1687" text:class-names="" text:cond-style-name=""><text:span text:style-name="a1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34028in" draw:z-index="8" draw:id="id566" draw:style-name="a1700" draw:name="Text Box 2">
              <svg:title/>
              <svg:desc/>
              <text:p text:style-name="a1699" text:class-names="" text:cond-style-name=""><text:span text:style-name="a16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944in" draw:z-index="9" draw:id="id567" draw:style-name="a1703" draw:name="Text Box 2">
              <svg:title/>
              <svg:desc/>
              <text:p text:style-name="a1702" text:class-names="" text:cond-style-name=""><text:span text:style-name="a17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20833in" draw:z-index="10" draw:id="id568" draw:style-name="a1706" draw:name="Text Box 2">
              <svg:title/>
              <svg:desc/>
              <text:p text:style-name="a1705" text:class-names="" text:cond-style-name=""><text:span text:style-name="a17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20833in" draw:z-index="1" draw:id="id559" draw:style-name="a1679" draw:name="Text Box 2">
              <svg:title/>
              <svg:desc/>
              <text:p text:style-name="a1678" text:class-names="" text:cond-style-name=""><text:span text:style-name="a1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20833in" draw:z-index="5" draw:id="id563" draw:style-name="a1691" draw:name="Text Box 2">
              <svg:title/>
              <svg:desc/>
              <text:p text:style-name="a1690" text:class-names="" text:cond-style-name=""><text:span text:style-name="a16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31944in" draw:z-index="13" draw:id="id571" draw:style-name="a1715" draw:name="Text Box 2">
              <svg:title/>
              <svg:desc/>
              <text:p text:style-name="a1714" text:class-names="" text:cond-style-name=""><text:span text:style-name="a17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31944in" draw:z-index="16" draw:id="id574" draw:style-name="a1724" draw:name="Text Box 2">
              <svg:title/>
              <svg:desc/>
              <text:p text:style-name="a1723" text:class-names="" text:cond-style-name=""><text:span text:style-name="a17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20833in" draw:z-index="17" draw:id="id575" draw:style-name="a1727" draw:name="Text Box 2">
              <svg:title/>
              <svg:desc/>
              <text:p text:style-name="a1726" text:class-names="" text:cond-style-name=""><text:span text:style-name="a17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958in" svg:y="0in" svg:width="0.07292in" svg:height="0.20833in" draw:z-index="18" draw:id="id576" draw:style-name="a1730" draw:name="Text Box 2">
              <svg:title/>
              <svg:desc/>
              <text:p text:style-name="a1729" text:class-names="" text:cond-style-name=""><text:span text:style-name="a17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35"/>
          <table:table-cell table:number-columns-repeated="16344" table:style-name="ce37"/>
          <table:table-cell table:number-columns-repeated="25" table:style-name="ce36"/>
        </table:table-row>
        <table:table-row table:style-name="ro14">
          <table:table-cell table:style-name="ce38"/>
          <table:table-cell table:number-columns-repeated="11" table:style-name="ce5"/>
          <table:table-cell table:number-columns-repeated="2" table:style-name="ce39"/>
          <table:table-cell table:number-columns-repeated="16370" table:style-name="ce5"/>
        </table:table-row>
        <table:table-row table:style-name="ro2">
          <table:table-cell table:style-name="ce40"/>
          <table:table-cell table:number-columns-repeated="11" table:style-name="ce5"/>
          <table:table-cell table:style-name="ce41"/>
          <table:table-cell table:style-name="ce42"/>
          <table:table-cell table:number-columns-repeated="16370" table:style-name="ce5"/>
        </table:table-row>
        <table:table-row table:style-name="ro2">
          <table:table-cell table:style-name="ce40"/>
          <table:table-cell table:style-name="ce5"/>
          <table:table-cell table:number-columns-repeated="2" table:style-name="ce23"/>
          <table:table-cell table:style-name="ce5"/>
          <table:table-cell table:number-columns-repeated="2" table:style-name="ce23"/>
          <table:table-cell table:style-name="ce5"/>
          <table:table-cell table:number-columns-repeated="2" table:style-name="ce23"/>
          <table:table-cell table:style-name="ce5"/>
          <table:table-cell table:style-name="ce23"/>
          <table:table-cell table:number-columns-repeated="2" table:style-name="ce42"/>
          <table:table-cell table:number-columns-repeated="16370" table:style-name="ce5"/>
        </table:table-row>
        <table:table-row table:style-name="ro2">
          <table:table-cell table:style-name="ce23"/>
          <table:table-cell table:number-columns-repeated="11" table:style-name="ce5"/>
          <table:table-cell table:number-columns-repeated="2" table:style-name="ce42"/>
          <table:table-cell table:number-columns-repeated="16370" table:style-name="ce5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fle0202.$A$1:fle0202.$O$45" table:base-cell-address="fle0202.$A$1"/>
        </table:named-expressions>
      </table:table>
      <table:table table:name="Note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3">
            <text:p>Notes for Table fle0202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6382" table:style-name="ce5"/>
        </table:table-row>
        <table:table-row table:style-name="ro15">
          <table:table-cell office:value-type="string" table:style-name="ce43">
            <text:p>Note 1</text:p>
          </table:table-cell>
          <table:table-cell office:value-type="string" table:style-name="ce54">
            <text:p>See Notes and definitions for explanation of change in data source and methodolgies in 1986, 2009 and 2022.</text:p>
          </table:table-cell>
          <table:table-cell table:number-columns-repeated="16382" table:style-name="ce5"/>
        </table:table-row>
        <table:table-row table:style-name="ro16">
          <table:table-cell table:style-name="ce43"/>
          <table:table-cell table:style-name="ce22"/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fle0202.A7:fle0202.N36" table:name="Table1" table:display-filter-buttons="true"/>
        <table:database-range table:target-range-address="Note.A3:Note.B4" table:name="Table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  <number:text> </number:text>
    </number:number-style>
    <number:text-style style:name="N39P0">
      <number:text>-</number:text>
    </number:text-style>
    <number:number-style style:name="N39">
      <number:number number:decimal-places="0" number:min-decimal-places="0" number:min-integer-digits="1" number:grouping="true"/>
      <style:map style:condition="value()&lt;0.5" style:apply-style-name="N39P0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color="#000000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9pt" style:font-size-asian="9pt" style:font-size-complex="9pt" style:text-underline-style="solid" style:text-underline-type="single"/>
    </style:style>
    <style:style style:name="Hyperlink_32_2" style:display-name="Hyperlink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Tms Rmn" style:font-name-asian="Tms Rmn" style:font-name-complex="Tms Rmn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Tms Rmn" style:font-name-asian="Tms Rmn" style:font-name-complex="Tms Rmn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Tab2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S203WKG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bby Sneade</meta:initial-creator>
    <dc:creator>Barinder Hundle</dc:creator>
    <meta:creation-date>2016-04-07T14:19:02Z</meta:creation-date>
    <dc:date>2024-03-05T15:34:03Z</dc:date>
    <meta:print-date>2019-01-24T14:14:01Z</meta:print-date>
  </office:meta>
</office:document-meta>
</file>