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3.4264in"/>
    </style:style>
    <style:style style:name="Table1.B" style:family="table-column">
      <style:table-column-properties style:column-width="2.8333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B1" style:family="table-cell">
      <style:table-cell-properties style:vertical-align="" fo:padding="0.0694in" fo:border-left="none" fo:border-right="1pt solid #ffffff" fo:border-top="1pt solid #ffffff" fo:border-bottom="1pt solid #ffffff"/>
    </style:style>
    <style:style style:name="Table2" style:family="table">
      <style:table-properties style:width="6.2674in" fo:margin-left="-0.075in" fo:margin-top="0in" fo:margin-bottom="0in" table:align="left"/>
    </style:style>
    <style:style style:name="Table2.A" style:family="table-column">
      <style:table-column-properties style:column-width="0.4764in"/>
    </style:style>
    <style:style style:name="Table2.B" style:family="table-column">
      <style:table-column-properties style:column-width="5.7903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Table2.B1" style:family="table-cell">
      <style:table-cell-properties style:vertical-align="" fo:padding="0.0694in" fo:border-left="none" fo:border-right="1pt solid #000001" fo:border-top="1pt solid #000001" fo:border-bottom="1pt solid #000001"/>
    </style:style>
    <style:style style:name="Table2.A3" style:family="table-cell">
      <style:table-cell-properties style:vertical-align="" fo:padding="0.0694in" fo:border-left="1pt solid #000001" fo:border-right="1pt solid #000001" fo:border-top="none" fo:border-bottom="1pt solid #000001"/>
    </style:style>
    <style:style style:name="Table2.B3" style:family="table-cell">
      <style:table-cell-properties style:vertical-align="" fo:padding="0.0694in" fo:border-left="none" fo:border-right="1pt solid #000001" fo:border-top="none" fo:border-bottom="1pt solid #000001"/>
    </style:style>
    <style:style style:name="P1" style:family="paragraph" style:parent-style-name="Standard">
      <style:paragraph-properties fo:margin-left="0in" fo:margin-right="0.028in" fo:margin-top="0in" fo:margin-bottom="0in" loext:contextual-spacing="false" fo:line-height="138%" fo:text-indent="0in" style:auto-text-indent="false" fo:padding="0in" fo:border="none"/>
    </style:style>
    <style:style style:name="P2"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style>
    <style:style style:name="P3"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8pt" fo:font-weight="bold" style:font-size-asian="18pt" style:font-weight-asian="bold" style:font-size-complex="18pt" fo:background-color="#ffffff"/>
    </style:style>
    <style:style style:name="P4"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fo:font-weight="bold" style:font-size-asian="12pt" style:font-weight-asian="bold" style:font-size-complex="12pt" fo:background-color="#ffffff"/>
    </style:style>
    <style:style style:name="P5"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style:font-size-asian="12pt" style:font-size-complex="12pt" fo:background-color="#ffffff"/>
    </style:style>
    <style:style style:name="P6"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4pt" fo:font-weight="bold" style:font-size-asian="14pt" style:font-weight-asian="bold" style:font-size-complex="14pt" fo:background-color="#ffffff"/>
    </style:style>
    <style:style style:name="P7" style:family="paragraph" style:parent-style-name="Standard" style:master-page-name="Standard">
      <style:paragraph-properties fo:margin-left="0in" fo:margin-right="0.028in" fo:margin-top="0in" fo:margin-bottom="0in" loext:contextual-spacing="false" fo:line-height="138%" fo:text-align="justify" style:justify-single-word="false" fo:text-indent="0in" style:auto-text-indent="false" style:page-number="1" fo:padding="0in" fo:border="none"/>
    </style:style>
    <style:style style:name="P8"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style>
    <style:style style:name="P9" style:family="paragraph" style:parent-style-name="Standard">
      <style:paragraph-properties fo:margin-left="0in" fo:margin-right="0.028in" fo:margin-top="0.1945in" fo:margin-bottom="0in" loext:contextual-spacing="false" fo:line-height="138%" fo:text-indent="0in" style:auto-text-indent="false"/>
      <style:text-properties fo:font-size="12pt" style:font-size-asian="12pt" style:font-size-complex="12pt"/>
    </style:style>
    <style:style style:name="P10" style:family="paragraph" style:parent-style-name="Standard">
      <style:paragraph-properties fo:margin-left="0in" fo:margin-right="0.028in" fo:margin-top="0.1945in" fo:margin-bottom="0in" loext:contextual-spacing="false" fo:line-height="138%" fo:text-indent="0in" style:auto-text-indent="false" fo:padding="0in" fo:border="none"/>
    </style:style>
    <style:style style:name="P11" style:family="paragraph" style:parent-style-name="Standard">
      <style:paragraph-properties fo:margin-left="0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12" style:family="paragraph" style:parent-style-name="Standard">
      <style:paragraph-properties fo:margin-left="0in" fo:margin-right="0.028in" fo:margin-top="0.1945in" fo:margin-bottom="0in" loext:contextual-spacing="false" fo:line-height="120%" fo:text-indent="0in" style:auto-text-indent="false" fo:padding="0in" fo:border="none"/>
    </style:style>
    <style:style style:name="P13" style:family="paragraph" style:parent-style-name="Standard">
      <style:paragraph-properties fo:margin-left="-0.0693in" fo:margin-right="0.028in" fo:margin-top="0.1945in" fo:margin-bottom="0in" loext:contextual-spacing="false" fo:line-height="138%" fo:text-indent="0in" style:auto-text-indent="false" fo:padding="0in" fo:border="none"/>
    </style:style>
    <style:style style:name="P14" style:family="paragraph" style:parent-style-name="Standard">
      <style:paragraph-properties fo:margin-left="-0.0693in" fo:margin-right="0.028in" fo:margin-top="0.1945in" fo:margin-bottom="0in" loext:contextual-spacing="false" fo:line-height="138%" fo:text-align="center" style:justify-single-word="false" fo:text-indent="0in" style:auto-text-indent="false" fo:padding="0in" fo:border="none"/>
    </style:style>
    <style:style style:name="P15" style:family="paragraph" style:parent-style-name="Standard">
      <style:paragraph-properties fo:margin-left="-0.0693in" fo:margin-right="0.028in" fo:margin-top="0.1945in" fo:margin-bottom="0in" loext:contextual-spacing="false" fo:line-height="138%" fo:text-indent="0in" style:auto-text-indent="false" fo:padding="0in" fo:border="none"/>
      <style:text-properties fo:font-size="12pt" style:font-size-asian="12pt" style:font-size-complex="12pt"/>
    </style:style>
    <style:style style:name="P16" style:family="paragraph" style:parent-style-name="Standard">
      <style:paragraph-properties fo:margin-left="-0.0693in" fo:margin-right="0.028in" fo:margin-top="0.1945in" fo:margin-bottom="0in" loext:contextual-spacing="false" fo:line-height="138%" fo:text-align="justify" style:justify-single-word="false" fo:text-indent="0in" style:auto-text-indent="false" fo:padding="0in" fo:border="none"/>
      <style:text-properties fo:font-size="12pt" style:font-size-asian="12pt" style:font-size-complex="12pt"/>
    </style:style>
    <style:style style:name="P17" style:family="paragraph" style:parent-style-name="Standard">
      <style:paragraph-properties fo:margin-left="-0.0693in" fo:margin-right="0.028in" fo:margin-top="0.1945in" fo:margin-bottom="0in" loext:contextual-spacing="false" fo:line-height="138%" fo:text-indent="0in" style:auto-text-indent="false"/>
    </style:style>
    <style:style style:name="P18" style:family="paragraph" style:parent-style-name="Standard">
      <style:paragraph-properties fo:margin-left="-0.0693in" fo:margin-right="0.028in" fo:margin-top="0.1945in" fo:margin-bottom="0in" loext:contextual-spacing="false" fo:line-height="138%" fo:text-indent="0in" style:auto-text-indent="false"/>
      <style:text-properties fo:font-size="12pt" style:font-size-asian="12pt" style:font-size-complex="12pt"/>
    </style:style>
    <style:style style:name="P19" style:family="paragraph" style:parent-style-name="Standard">
      <style:paragraph-properties fo:margin-left="0.0311in" fo:margin-right="0.028in" fo:margin-top="0.1945in" fo:margin-bottom="0in" loext:contextual-spacing="false" fo:line-height="138%" fo:text-indent="0in" style:auto-text-indent="false" fo:padding="0in" fo:border="none"/>
    </style:style>
    <style:style style:name="P20" style:family="paragraph" style:parent-style-name="Standard">
      <style:paragraph-properties fo:margin-left="0.0311in" fo:margin-right="0.028in" fo:margin-top="0.1945in" fo:margin-bottom="0in" loext:contextual-spacing="false" fo:line-height="138%" fo:text-indent="0in" style:auto-text-indent="false"/>
    </style:style>
    <style:style style:name="P21" style:family="paragraph" style:parent-style-name="Standard">
      <style:paragraph-properties fo:margin-left="0.0311in" fo:margin-right="0.028in" fo:margin-top="0.1945in" fo:margin-bottom="0in" loext:contextual-spacing="false" fo:line-height="138%" fo:text-indent="0in" style:auto-text-indent="false"/>
      <style:text-properties fo:font-size="12pt" style:font-size-asian="12pt" style:font-size-complex="12pt"/>
    </style:style>
    <style:style style:name="P22" style:family="paragraph" style:parent-style-name="Standard">
      <style:paragraph-properties fo:margin-left="0.0311in" fo:margin-right="-0.0937in" fo:margin-top="0.1945in" fo:margin-bottom="0in" loext:contextual-spacing="false" fo:line-height="138%" fo:text-indent="0in" style:auto-text-indent="false"/>
    </style:style>
    <style:style style:name="P23" style:family="paragraph" style:parent-style-name="Standard">
      <style:paragraph-properties fo:margin-left="-0.1043in" fo:margin-right="0.028in" fo:margin-top="0.1945in" fo:margin-bottom="0in" loext:contextual-spacing="false" fo:line-height="138%" fo:text-align="center" style:justify-single-word="false" fo:text-indent="0in" style:auto-text-indent="false" fo:padding="0in" fo:border="none"/>
    </style:style>
    <style:style style:name="P24" style:family="paragraph" style:parent-style-name="Standard">
      <style:paragraph-properties fo:margin-left="0.0209in" fo:margin-right="0.028in" fo:margin-top="0.1945in" fo:margin-bottom="0in" loext:contextual-spacing="false" fo:line-height="120%" fo:text-indent="0in" style:auto-text-indent="false" fo:padding="0in" fo:border="none"/>
    </style:style>
    <style:style style:name="P25"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26"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fo:font-weight="bold" style:font-size-asian="12pt" style:font-weight-asian="bold" style:font-size-complex="12pt" fo:background-color="#ffffff"/>
    </style:style>
    <style:style style:name="P27"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color="#1155cc" fo:font-size="12pt" fo:font-weight="bold" style:font-size-asian="12pt" style:font-weight-asian="bold" style:font-size-complex="12pt" fo:background-color="#ffffff"/>
    </style:style>
    <style:style style:name="P28"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color="#1c4587" fo:font-size="12pt" fo:font-weight="bold" style:font-size-asian="12pt" style:font-weight-asian="bold" style:font-size-complex="12pt" fo:background-color="#ffffff"/>
    </style:style>
    <style:style style:name="P29" style:family="paragraph" style:parent-style-name="Standard">
      <style:paragraph-properties fo:margin-left="0.0209in" fo:margin-right="0.028in" fo:margin-top="0.1945in" fo:margin-bottom="0in" loext:contextual-spacing="false" fo:line-height="120%" fo:text-indent="0in" style:auto-text-indent="false"/>
    </style:style>
    <style:style style:name="P30" style:family="paragraph" style:parent-style-name="Standard">
      <style:paragraph-properties fo:margin-left="0.0209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31" style:family="paragraph" style:parent-style-name="Standard">
      <style:paragraph-properties fo:margin-left="0.0209in" fo:margin-right="0.028in" fo:margin-top="0.1945in" fo:margin-bottom="0in" loext:contextual-spacing="false" fo:line-height="120%" fo:text-indent="0in" style:auto-text-indent="false"/>
      <style:text-properties fo:color="#1c4587" fo:font-size="12pt" fo:font-weight="bold" style:font-size-asian="12pt" style:font-weight-asian="bold" style:font-size-complex="12pt" fo:background-color="#ffffff"/>
    </style:style>
    <style:style style:name="P32" style:family="paragraph" style:parent-style-name="Standard">
      <style:paragraph-properties fo:margin-top="0in" fo:margin-bottom="0in" loext:contextual-spacing="false" fo:padding="0in" fo:border="none"/>
      <style:text-properties style:font-name="Calibri" fo:font-size="12pt" style:font-name-asian="Calibri1" style:font-size-asian="12pt" style:font-name-complex="Calibri1" style:font-size-complex="12pt" fo:background-color="#ffffff"/>
    </style:style>
    <style:style style:name="T1" style:family="text">
      <style:text-properties fo:font-size="18pt" fo:font-weight="bold" style:font-size-asian="18pt" style:font-weight-asian="bold" style:font-size-complex="18pt" fo:background-color="#ffffff"/>
    </style:style>
    <style:style style:name="T2" style:family="text">
      <style:text-properties fo:color="#999999" fo:font-size="12pt" fo:font-weight="bold" style:font-size-asian="12pt" style:font-weight-asian="bold"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2pt" style:text-underline-style="solid" style:text-underline-width="auto" style:text-underline-color="font-color" fo:font-weight="bold" style:font-size-asian="12pt" style:font-weight-asian="bold" style:font-size-complex="12pt" fo:background-color="#ffffff"/>
    </style:style>
    <style:style style:name="T8" style:family="text">
      <style:text-properties fo:font-size="14pt" fo:font-weight="bold" style:font-size-asian="14pt" style:font-weight-asian="bold" style:font-size-complex="14pt" fo:background-color="#ffffff"/>
    </style:style>
    <style:style style:name="T9" style:family="text">
      <style:text-properties fo:color="#1c4587" fo:font-size="12pt" fo:font-weight="bold" style:font-size-asian="12pt" style:font-weight-asian="bold" style:font-size-complex="12pt" fo:background-color="#ffffff"/>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GOV.UK Verify</text:span></text:p>
      <text:p text:style-name="P1"><text:span text:style-name="T1">Privacy &amp; Consumer Advisory Group</text:span></text:p>
      <text:p text:style-name="P3"/>
      <text:p text:style-name="P2"><text:span text:style-name="T2">Meeting date</text:span><text:span text:style-name="T4">: <text:s/>17 January 2018, 1 - 4pm</text:span></text:p>
      <text:p text:style-name="P2"><text:span text:style-name="T2">Location</text:span><text:span text:style-name="T4">: GDS, White Chapel Building, 10 Whitechapel High Street, London E1</text:span></text:p>
      <text:p text:style-name="P4"/>
      <text:p text:style-name="P2"><text:span text:style-name="T8">MINUTES </text:span></text:p>
      <text:p text:style-name="P6"/>
      <text:p text:style-name="P2"><text:span text:style-name="T4">PRESENT</text:span></text:p>
      <table:table table:name="Table1" table:style-name="Table1">
        <table:table-column table:style-name="Table1.A"/>
        <table:table-column table:style-name="Table1.B"/>
        <text:soft-page-break/>
        <table:table-row table:style-name="Table1.1">
          <table:table-cell table:style-name="Table1.A1" office:value-type="string">
            <text:p text:style-name="P13"><text:span text:style-name="T5">Jess McEvoy, GDS</text:span></text:p>
            <text:p text:style-name="P17"><text:span text:style-name="T5">Steve Pannifer, Consult Hyperion</text:span></text:p>
            <text:p text:style-name="P17"><text:span text:style-name="T5">Alastair Treharne, GDS</text:span></text:p>
            <text:p text:style-name="P17"><text:span text:style-name="T5">Julian White, GDS</text:span></text:p>
            <text:p text:style-name="P17"><text:span text:style-name="T5">Sarah Gates, GDS</text:span></text:p>
            <text:p text:style-name="P18"/>
            <text:p text:style-name="P15"/>
            <text:p text:style-name="P13"><text:span text:style-name="T5"><text:s/></text:span><text:span text:style-name="T3">APOLOGIES</text:span></text:p>
            <text:p text:style-name="P13"><text:span text:style-name="T5"><text:s/>Chris Pounder, Amberhawk</text:span></text:p>
            <text:p text:style-name="P13"><text:span text:style-name="T5"><text:s/>George Danezis, UCL</text:span></text:p>
            <text:p text:style-name="P13"><text:span text:style-name="T5"><text:s/>Gilad Rosner, Horizon Digital</text:span></text:p>
            <text:p text:style-name="P13"><text:span text:style-name="T5"><text:s/>Guy Herbert, NO2ID</text:span></text:p>
            <text:p text:style-name="P17"><text:span text:style-name="T5"><text:s/>Nic Harrison, GDS</text:span></text:p>
            <text:p text:style-name="P17"><text:span text:style-name="T5"><text:s/>Edgar Whitley, London School of </text:span></text:p>
            <text:p text:style-name="P17"><text:span text:style-name="T5"><text:s/>Economics (Co-chair)</text:span> </text:p>
            <text:p text:style-name="P17"><text:span text:style-name="T5"><text:s/>Jennifer Krueckeberg, Big Brother Watch</text:span></text:p>
            <text:p text:style-name="P17"><text:span text:style-name="T5"><text:s/>Sam Smith, medConfidential</text:span></text:p>
            <text:p text:style-name="P18"/>
          </table:table-cell>
          <table:table-cell table:style-name="Table1.B1" office:value-type="string">
            <text:p text:style-name="P19"><text:span text:style-name="T5">Orvokki Lohikoski, GDS</text:span></text:p>
            <text:p text:style-name="P22"><text:span text:style-name="T5">Louise Bennett, BCS (Co-chair)</text:span></text:p>
            <text:p text:style-name="P20"><text:span text:style-name="T5">Lawrence Hopper, GDS</text:span></text:p>
            <text:p text:style-name="P20"><text:span text:style-name="T5">Megha Jain, GDS</text:span></text:p>
            <text:p text:style-name="P20"><text:span text:style-name="T5">Thomas Townsend, GDS</text:span></text:p>
            <text:p text:style-name="P9"/>
            <text:p text:style-name="P9"/>
            <text:p text:style-name="P9"/>
            <text:p text:style-name="P20"><text:span text:style-name="T5">Jonathan Bamford, ICO</text:span></text:p>
            <text:p text:style-name="P20"><text:span text:style-name="T5">John Kavanagh, ICO</text:span></text:p>
            <text:p text:style-name="P20"><text:span text:style-name="T5">Gus Hosein, Privacy International</text:span></text:p>
            <text:p text:style-name="P17"><text:span text:style-name="T5"><text:s text:c="2"/>Angela Sasse, UCL</text:span></text:p>
            <text:p text:style-name="P17"><text:span text:style-name="T5"><text:s text:c="2"/>Judith Jones, Information <text:s text:c="10"/></text:span></text:p>
            <text:p text:style-name="P17"><text:span text:style-name="T5"><text:s text:c="2"/>Commissioner’s Office (ICO)</text:span></text:p>
            <text:p text:style-name="P17"><text:span text:style-name="T5"><text:s text:c="2"/>Toby Stevens, Enterprise Privacy </text:span></text:p>
            <text:p text:style-name="P17"><text:span text:style-name="T5"><text:s text:c="2"/>Group</text:span></text:p>
            <text:p text:style-name="P21"/>
            <text:p text:style-name="P16"/>
          </table:table-cell>
        </table:table-row>
      </table:table>
      <text:section text:style-name="Sect1" text:name="TextSection">
        <text:p text:style-name="P23"><text:soft-page-break/><text:span text:style-name="T3">______</text:span></text:p>
        <text:p text:style-name="P2"><text:span text:style-name="T3">SECRETARIAT</text:span></text:p>
        <text:p text:style-name="P2"><text:span text:style-name="T5">Paul Croney, GDS</text:span></text:p>
        <text:p text:style-name="P5"/>
        <text:p text:style-name="P5"/>
        <table:table table:name="Table2" table:style-name="Table2">
          <table:table-column table:style-name="Table2.A"/>
          <table:table-column table:style-name="Table2.B"/>
          <text:soft-page-break/>
          <table:table-row table:style-name="Table2.1">
            <table:table-cell table:style-name="Table2.A1" office:value-type="string">
              <text:p text:style-name="P10"><text:span text:style-name="T4">1.</text:span></text:p>
            </table:table-cell>
            <table:table-cell table:style-name="Table2.B1" office:value-type="string">
              <text:p text:style-name="P24"><text:span text:style-name="T4">INTRODUCTION</text:span></text:p>
              <text:p text:style-name="P25"/>
              <text:p text:style-name="P24"><text:span text:style-name="T6">Louise Bennett (LB) opened the meeting.</text:span></text:p>
              <text:p text:style-name="P25"/>
              <text:p text:style-name="P24"><text:span text:style-name="T6">The minutes were approved.</text:span></text:p>
            </table:table-cell>
          </table:table-row>
          <table:table-row table:style-name="Table2.1">
            <table:table-cell table:style-name="Table2.A1" office:value-type="string">
              <text:p text:style-name="P10"><text:span text:style-name="T4">2.</text:span></text:p>
            </table:table-cell>
            <table:table-cell table:style-name="Table2.B1" office:value-type="string">
              <text:p text:style-name="P24"><text:span text:style-name="T4">FACIAL BIOMETRICS, THREAT INTELLIGENCE MODEL AND ATTRIBUTES </text:span><text:span text:style-name="T9">- Alastair Treharne and Julian White (GDS)</text:span></text:p>
              <text:p text:style-name="P11"/>
              <text:p text:style-name="P12"><text:span text:style-name="T7">Facial Biometrics</text:span></text:p>
              <text:p text:style-name="P12"><text:span text:style-name="T6">Alastair Treharne (AT) and Julian White (JW) gave an update on the work of their team. The first thing they raised was the capabilities and privacy of biometrics, particularly with apps that take photos.</text:span></text:p>
              <text:p text:style-name="P11"/>
              <text:p text:style-name="P12"><text:span text:style-name="T6">Identity Providers (IDPs) utilise facial biometrics as part of the ID process when linked to driving licences and passports. Webcam URLs were seen as not being secure enough, so the app checks it is using the devices hardware.</text:span></text:p>
              <text:p text:style-name="P11"/>
              <text:p text:style-name="P12"><text:span text:style-name="T6">IDPs are using different approaches to incorporate the technology, so AT and JW are pushing to companies for consistency. It is important to state that no biometric information is stored against a user’s account.</text:span></text:p>
              <text:p text:style-name="P11"/>
              <text:p text:style-name="P12"><text:span text:style-name="T7">Threat Intelligence Model</text:span></text:p>
              <text:p text:style-name="P12"><text:span text:style-name="T6">The Threat Intelligence Model (TIM) examines what organisations should be looking out for with regards to identity fraud. Attempted connections are reviewed and monitored by the team and data from all IDPs is compared to spot future threats.</text:span></text:p>
              <text:p text:style-name="P11"/>
              <text:p text:style-name="P12"><text:span text:style-name="T6">Steve Pannifer (SP) and LB mentioned other security organisations. AT stated these were “silos of excellence” where there was a lack of coordination. AT stated IDPs are going through a discovery stage to see if they can share intelligence e.g. suspicious documents.</text:span></text:p>
              <text:p text:style-name="P11"/>
              <text:p text:style-name="P12"><text:span text:style-name="T7">Attributes</text:span></text:p>
              <text:p text:style-name="P12"><text:span text:style-name="T6">AT stated that the team is looking more widely at attributes after receiving a lot of feedback from relying parties and the private sector. A discovery will be running until the end of March where the team is talking to departments to see what they want and what is the best approach. Attributes will only be used in line with GDPR. </text:span></text:p>
            </table:table-cell>
          </table:table-row>
          <table:table-row table:style-name="Table2.1">
            <table:table-cell table:style-name="Table2.A3" office:value-type="string">
              <text:p text:style-name="P14"><text:span text:style-name="T4">3.</text:span></text:p>
            </table:table-cell>
            <table:table-cell table:style-name="Table2.B3" office:value-type="string">
              <text:p text:style-name="P24"><text:span text:style-name="T3">DATA SCIENCE ETHICAL FRAMEWORK</text:span><text:span text:style-name="T4"> - </text:span><text:span text:style-name="T9">Sarah Gates and Thomas Townsend (GDS)</text:span></text:p>
              <text:p text:style-name="P27"/>
              <text:p text:style-name="P12"><text:span text:style-name="T6">Sarah Gates (SG) presentation was on what is data ethics and why a framework is needed.</text:span></text:p>
              <text:p text:style-name="P11"/>
              <text:p text:style-name="P12"><text:span text:style-name="T6">The beta Data Science Ethical Framework was published in May 2016 and consists of six principles. The update to the framework has been informed by engagement with users across the public sector including Essex County Council. </text:span></text:p>
              <text:p text:style-name="P11"/>
              <text:p text:style-name="P12"><text:span text:style-name="T6">SG then discussed the draft new principles, which included starting with clear user needs and embed data science responsibly. LB mentioned a need to focus on the importance of the quality of the data, such as the accuracy and timeliness.</text:span></text:p>
              <text:p text:style-name="P11"/>
              <text:p text:style-name="P12"><text:span text:style-name="T6">SG confirmed, beyond the principles, they were providing guidance on data protection. They were also looking to rename it the “Data Ethics Framework”. This was supported by LB and SP. </text:span></text:p>
            </table:table-cell>
          </table:table-row>
          <table:table-row table:style-name="Table2.1">
            <table:table-cell table:style-name="Table2.A3" office:value-type="string">
              <text:p text:style-name="P14"><text:span text:style-name="T4">4.</text:span></text:p>
            </table:table-cell>
            <table:table-cell table:style-name="Table2.B3" office:value-type="string">
              <text:p text:style-name="P24"><text:span text:style-name="T4">GOV.UK VERIFY UPDATE - </text:span><text:span text:style-name="T9">Jess McEvoy (GDS)</text:span></text:p>
              <text:p text:style-name="P28"/>
              <text:p text:style-name="P29"><text:span text:style-name="T6">GOV.UK Verify is currently experiencing an upsurge in Self Assessments, resulting in a higher uptake and completion rate. Last year, a joint venture with GOV.UK used an A/B test to look at how people responded to page design.</text:span></text:p>
              <text:p text:style-name="P30"/>
              <text:p text:style-name="P29"><text:span text:style-name="T6">With regards to eIDAS, the policy concerns more than GOV.UK Verify, which is why the Policy and Engagement team also sit on the Exiting the EU board. LB sought to clarify if eIDAS is something the British government would still be involved in. Jess McEvoy (JM) stated that inbound journeys need to be live in September this year, and the UK will still be in the EU at that stage, we are required to be compliant.</text:span></text:p>
              <text:p text:style-name="P30"/>
              <text:p text:style-name="P29"><text:span text:style-name="T6">JM then covered an update on Disclosure Barring Service using GOV.UK products.</text:span></text:p>
            </table:table-cell>
          </table:table-row>
          <table:table-row table:style-name="Table2.1">
            <table:table-cell table:style-name="Table2.A3" office:value-type="string">
              <text:p text:style-name="P14"><text:span text:style-name="T4">5.</text:span></text:p>
            </table:table-cell>
            <table:table-cell table:style-name="Table2.B3" office:value-type="string">
              <text:p text:style-name="P29"><text:span text:style-name="T4">GOV.UK VERIFY PRIVACY UPDATE - </text:span><text:span text:style-name="T9">Orvokki Lohikoski (GDS)</text:span></text:p>
              <text:p text:style-name="P31"/>
              <text:p text:style-name="P29"><text:span text:style-name="T6">The meeting focused on the Principles and Control Objectives documents created by Orvokki Lohikoski (OL). Megha Jain (MJ) was introduced to the group as the new Privacy Analyst for GOV.UK Verify. It was confirmed that the meeting was OL’s last, as she had accepted a new position outside of GDS.</text:span></text:p>
              <text:p text:style-name="P30"/>
              <text:p text:style-name="P29"><text:span text:style-name="T6">The group wanted to thank OL for her hard work at GDS and making privacy a priority for GOV.UK Verify. OL’s replacement is yet to be appointed.</text:span></text:p>
            </table:table-cell>
          </table:table-row>
          <table:table-row table:style-name="Table2.1">
            <table:table-cell table:style-name="Table2.A3" office:value-type="string">
              <text:p text:style-name="P14"><text:span text:style-name="T4">6.</text:span></text:p>
            </table:table-cell>
            <table:table-cell table:style-name="Table2.B3" office:value-type="string">
              <text:p text:style-name="P24"><text:span text:style-name="T4">AOB</text:span></text:p>
              <text:p text:style-name="P25"/>
              <text:p text:style-name="P24"><text:span text:style-name="T6">LB stated she wished for more information about what was coming up and asked for the Committee to be given key programme documents, such as programme plans and risk register, so that plans for future presentations and deep dives into relevant risks could be scheduled in. JM stated she would explore a mechanism for members to know more about future plans.</text:span></text:p>
              <text:p text:style-name="P25"/>
              <text:p text:style-name="P24"><text:span text:style-name="T6">With regards to membership, LB has discussed with Edgar Whitley (EW) plans to ask more people from consumer organisations to join the group. LB and EW also plan to check with current members their availability to attend and also suggestions for additional members. </text:span></text:p>
              <text:p text:style-name="P25"/>
              <text:p text:style-name="P24"><text:span text:style-name="T6">It has been requested that members are given the opportunity to dial in to meetings remotely, if they were unable to travel to London.</text:span></text:p>
            </table:table-cell>
          </table:table-row>
          <table:table-row table:style-name="Table2.1">
            <table:table-cell table:style-name="Table2.A3" office:value-type="string">
              <text:p text:style-name="P14"><text:span text:style-name="T4">7.</text:span></text:p>
            </table:table-cell>
            <table:table-cell table:style-name="Table2.B3" office:value-type="string">
              <text:p text:style-name="P24"><text:span text:style-name="T4">NEXT MEETING</text:span></text:p>
              <text:p text:style-name="P26"/>
              <text:p text:style-name="P24"><text:span text:style-name="T6">The next meeting will take place on 14 February 2018, 1 - 4pm.</text:span></text:p>
            </table:table-cell>
          </table:table-row>
        </table:table>
        <text:p text:style-name="P32"><text:soft-page-break/></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5" meta:paragraph-count="75" meta:word-count="901" meta:character-count="5470" meta:non-whitespace-character-count="4604"/>
    <meta:generator>LibreOfficeDev/5.1.0.3$Linux_X86_64 LibreOffice_project/</meta:generator>
  </office:meta>
</office:document-meta>
</file>