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600000046B85FD9E3237948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3646in" fo:margin-left="0.2069in" fo:margin-top="0in" fo:margin-bottom="0in" table:align="left"/>
    </style:style>
    <style:style style:name="Table1.A" style:family="table-column">
      <style:table-column-properties style:column-width="3.1451in"/>
    </style:style>
    <style:style style:name="Table1.B" style:family="table-column">
      <style:table-column-properties style:column-width="3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6.3646in" fo:margin-left="0.2188in" fo:margin-top="0in" fo:margin-bottom="0in" table:align="left"/>
    </style:style>
    <style:style style:name="Table2.A" style:family="table-column">
      <style:table-column-properties style:column-width="1.291in"/>
    </style:style>
    <style:style style:name="Table2.B" style:family="table-column">
      <style:table-column-properties style:column-width="3.4479in"/>
    </style:style>
    <style:style style:name="Table2.C" style:family="table-column">
      <style:table-column-properties style:column-width="1.6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0.75pt solid #000001"/>
    </style:style>
    <style:style style:name="Table2.3" style:family="table-row">
      <style:table-row-properties style:min-row-height="0.375in" fo:keep-together="auto"/>
    </style:style>
    <style:style style:name="Table2.4" style:family="table-row">
      <style:table-row-properties style:min-row-height="0.4167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fo:font-weight="bold" style:font-weight-asian="bold"/>
    </style:style>
    <style:style style:name="P10" style:family="paragraph" style:parent-style-name="Standard">
      <style:paragraph-properties fo:margin-top="0in" fo:margin-bottom="0in" loext:contextual-spacing="false" fo:line-height="138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loext:contextual-spacing="false"/>
      <style:text-properties fo:color="#0b0c0c" fo:background-color="#ffffff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master-page-name="Standard">
      <style:paragraph-properties fo:margin-top="0in" fo:margin-bottom="0in" loext:contextual-spacing="false" style:page-number="1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563in" fo:margin-right="0in" fo:margin-top="0in" fo:margin-bottom="0in" loext:contextual-spacing="false" fo:line-height="120%" fo:text-indent="0in" style:auto-text-indent="false"/>
    </style:style>
    <style:style style:name="P16" style:family="paragraph" style:parent-style-name="Standard">
      <style:paragraph-properties fo:margin-left="0.0937in" fo:margin-right="0in" fo:margin-top="0in" fo:margin-bottom="0in" loext:contextual-spacing="false" fo:line-height="120%" fo:text-indent="0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true" fo:line-height="120%" fo:text-align="center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20%" fo:text-align="center" style:justify-single-word="false" fo:text-indent="-0.25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b0c0c" fo:font-weight="bold" style:font-weight-asian="bold" fo:background-color="#ffffff"/>
    </style:style>
    <style:style style:name="T4" style:family="text">
      <style:text-properties fo:color="#0b0c0c" fo:font-weight="bold" style:font-weight-asian="bold"/>
    </style:style>
    <style:style style:name="T5" style:family="text">
      <style:text-properties fo:color="#0b0c0c" fo:background-color="#ffffff"/>
    </style:style>
    <style:style style:name="T6" style:family="text">
      <style:text-properties fo:color="#0b0c0c" fo:background-color="#ffff00"/>
    </style:style>
    <style:style style:name="T7" style:family="text">
      <style:text-properties fo:color="#0b0c0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333333" fo:background-color="#ffffff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5"><text:span text:style-name="T1"><text:s text:c="7"/><text:tab/><text:tab/><text:tab/><text:tab/>GDS Advisory Board (Minutes)<text:line-break/> <text:s text:c="6"/><text:tab/><text:tab/><text:tab/><text:tab/><text:tab/> 22 January 2018 </text:span></text:p>
      <text:p text:style-name="P1"><text:span text:style-name="T2"><text:s text:c="16"/>Room 715, The White Chapel Building, 10 Whitechapel High Street, E1 8DX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7"><text:span text:style-name="T1">Attendees</text:span></text:p>
          </table:table-cell>
          <table:table-cell table:style-name="Table1.A1" office:value-type="string">
            <text:p text:style-name="P7"><text:span text:style-name="T1">Apologies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Sue Black </text:span>(Founder, techmums)</text:p>
            <text:p text:style-name="P9"/>
            <text:p text:style-name="P7"><text:span text:style-name="T2">Vanessa Vallely </text:span><text:span text:style-name="T3">(</text:span><text:span text:style-name="T5">WeAreTheCity.co)</text:span></text:p>
            <text:p text:style-name="P9"/>
            <text:p text:style-name="P6"><text:span text:style-name="T2">Laura Wade-Gery </text:span>(Non-Exec Director, British Land) </text:p>
            <text:p text:style-name="P8"/>
            <text:p text:style-name="P7"><text:span text:style-name="T2">Brent Hoberman (on phone) </text:span><text:s/>(Executive Chairman at Founders Factory)</text:p>
            <text:p text:style-name="P9"/>
            <text:p text:style-name="P7"><text:span text:style-name="T2">Brian McBride </text:span>(Chairman, ASOS)</text:p>
            <text:p text:style-name="P9"/>
            <text:p text:style-name="P7"><text:span text:style-name="T2">Kevin Cunnington</text:span> (Director General, GDS)</text:p>
            <text:p text:style-name="P7"/>
            <text:p text:style-name="P7"><text:span text:style-name="T2">Nic Harrison</text:span> (Director, GDS)</text:p>
            <text:p text:style-name="P7"/>
            <text:p text:style-name="P7"><text:span text:style-name="T2">Hazel Hobbs </text:span>(Director Jobshare- GDS) </text:p>
            <text:p text:style-name="P7"/>
            <text:p text:style-name="P7"><text:span text:style-name="T2">Alison Pritchard </text:span>(COO, GDS) </text:p>
            <text:p text:style-name="P7"/>
            <text:p text:style-name="P7"><text:span text:style-name="T2">Hemita Bhatti</text:span> (Assistant Private Secretary, GDS) </text:p>
            <text:p text:style-name="P7"/>
            <text:p text:style-name="P7"><text:span text:style-name="T2">Margaret McGeehan</text:span> (Head of Planning, Strategy and Engagement group, GDS) </text:p>
          </table:table-cell>
          <table:table-cell table:style-name="Table1.A1" office:value-type="string">
            <text:p text:style-name="P7"><text:span text:style-name="T2">Martha Lane-Fox </text:span></text:p>
            <text:p text:style-name="P9"/>
            <text:p text:style-name="P7"><text:span text:style-name="T2">Saul Klein </text:span>(Co-Founder, Local Globe)</text:p>
            <text:p text:style-name="P7"/>
            <text:p text:style-name="P1"><text:span text:style-name="T3">Hermann Hauser, (</text:span><text:span text:style-name="T5">Amadeus Capital Partners)</text:span></text:p>
            <text:p text:style-name="P11"/>
            <text:p text:style-name="P1"><text:span text:style-name="T4">Herman Narula,</text:span><text:span text:style-name="T7"> (Improbable)</text:span></text:p>
          </table:table-cell>
        </table:table-row>
      </table:table>
      <text:p text:style-name="P10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5"><text:span text:style-name="T2">Time</text:span></text:p>
          </table:table-cell>
          <table:table-cell table:style-name="Table2.A1" office:value-type="string">
            <text:p text:style-name="P16"><text:span text:style-name="T2">Item</text:span></text:p>
          </table:table-cell>
          <table:table-cell table:style-name="Table2.A1" office:value-type="string">
            <text:p text:style-name="P16"><text:span text:style-name="T2">Presenter </text:span></text:p>
          </table:table-cell>
        </table:table-row>
        <table:table-row table:style-name="Table2.1">
          <table:table-cell table:style-name="Table2.A1" office:value-type="string">
            <text:p text:style-name="P15">15.00-15.10</text:p>
          </table:table-cell>
          <table:table-cell table:style-name="Table2.A1" office:value-type="string">
            <text:list xml:id="list949901795642987569" text:style-name="WWNum2">
              <text:list-item>
                <text:p text:style-name="P17">Welcome and introductions </text:p>
              </text:list-item>
            </text:list>
          </table:table-cell>
          <table:table-cell table:style-name="Table2.A1" office:value-type="string">
            <text:p text:style-name="P16">Kevin Cunnington</text:p>
          </table:table-cell>
        </table:table-row>
        <table:table-row table:style-name="Table2.3">
          <table:table-cell table:style-name="Table2.A1" office:value-type="string">
            <text:p text:style-name="P15">15.10-15.50</text:p>
          </table:table-cell>
          <table:table-cell table:style-name="Table2.A1" office:value-type="string">
            <text:p text:style-name="P19">2. Update of Verify and Input from board</text:p>
          </table:table-cell>
          <table:table-cell table:style-name="Table2.A1" office:value-type="string">
            <text:p text:style-name="P16">Nic</text:p>
          </table:table-cell>
        </table:table-row>
        <table:table-row table:style-name="Table2.4">
          <table:table-cell table:style-name="Table2.A1" office:value-type="string">
            <text:p text:style-name="P15">15.50- 16.00</text:p>
          </table:table-cell>
          <table:table-cell table:style-name="Table2.A1" office:value-type="string">
            <text:p text:style-name="P19">3. Any other business</text:p>
          </table:table-cell>
          <table:table-cell table:style-name="Table2.A1" office:value-type="string">
            <text:p text:style-name="P16">All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6"/>
          </table:table-cell>
        </table:table-row>
      </table:table>
      <text:p text:style-name="P1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"><text:span text:style-name="T8">1.Introductions </text:span></text:p>
      <text:p text:style-name="P21"/>
      <text:p text:style-name="P20"><text:span text:style-name="T8">2. Update on Verify and input from board </text:span></text:p>
      <text:p text:style-name="P1">Manifesto commitment of 25m verified by 2020 - we are behind on this target partly due to competition and partly due to a limited user base. Identity verification is a topical issue across government, with much interest and scrutiny.</text:p>
      <text:p text:style-name="P1"/>
      <text:p text:style-name="P20">Verify’s triple blind model is not easy to market. <text:span text:style-name="T9">Not all users of Verify understand and appreciate why the triple blind model is in place and how this protects the privacy and security of data. </text:span>Single ID database has been shown to be susceptible to hacking e.g. India, Estonia and South Korea - which is why a federated digital identity system is attractive for privacy, security and operational reasons. </text:p>
      <text:p text:style-name="P20"/>
      <text:p text:style-name="P20">We are working with a number of departments including HMT, to secure funding and increased departmental backing across government. There is a requirement for further clarification on digital identity policy.</text:p>
      <text:p text:style-name="P20"/>
      <text:p text:style-name="P20">Whilst there are a range of options for Verify, the continuation of the programme with revised targets would be the preferable option. Some private companies have already started to think about creating a similar product using our standards. </text:p>
      <text:p text:style-name="P1"/>
      <text:p text:style-name="P1">Unlike other products offered within government, Verify offers a ubiquitous digital identity solution for the public sector and the economy. A cross government backing of Verify can increase volumes and consequently reduce the price we pay per identity. </text:p>
      <text:p text:style-name="P1"/>
      <text:p text:style-name="P1"><text:soft-page-break/>2% of people’s internet usage is on GOV.UK It is much higher for banks and other organisations so they might benefit from using Verify.</text:p>
      <text:p text:style-name="P1"/>
      <text:p text:style-name="P1">Identity standards are very important to GDS and should be key to the next steps.</text:p>
      <text:p text:style-name="P1"/>
      <text:p text:style-name="P20">eIDAS - european countries need to be able to securely exchange identities to provide interoperable access to government services. GDS is leading this on behalf of the UK government. </text:p>
      <text:p text:style-name="P13"/>
      <text:p text:style-name="P1"><text:span text:style-name="T8">3. AOB </text:span></text:p>
      <text:p text:style-name="P1">Feb agenda items:</text:p>
      <text:list xml:id="list1127956000076046352" text:style-name="WWNum1">
        <text:list-item>
          <text:p text:style-name="P18">GOV.UK </text:p>
        </text:list-item>
        <text:list-item>
          <text:p text:style-name="P18">Data Policy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748in" fo:margin-left="0.748in" fo:margin-right="0.748in" fo:background-color="#ffffff" style:writing-mode="lr-tb" style:layout-grid-color="#c0c0c0" style:layout-grid-lines="265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in" svg:y="0.0728in" svg:width="0.9165in" svg:height="0.9165in" draw:z-index="5"><draw:image xlink:href="Pictures/100000000000004600000046B85FD9E3237948A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45" meta:word-count="424" meta:character-count="2766" meta:non-whitespace-character-count="2331"/>
    <meta:generator>LibreOfficeDev/5.1.0.3$Linux_X86_64 LibreOffice_project/</meta:generator>
  </office:meta>
</office:document-meta>
</file>