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ableColumn21" style:family="table-column">
      <style:table-column-properties style:column-width="1.8111in"/>
    </style:style>
    <style:style style:name="TableColumn22" style:family="table-column">
      <style:table-column-properties style:column-width="1.2354in"/>
    </style:style>
    <style:style style:name="TableColumn23" style:family="table-column">
      <style:table-column-properties style:column-width="1.7763in"/>
    </style:style>
    <style:style style:name="TableColumn24" style:family="table-column">
      <style:table-column-properties style:column-width="1.4381in"/>
    </style:style>
    <style:style style:name="Table20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olumn75" style:family="table-column">
      <style:table-column-properties style:column-width="1.1423in"/>
    </style:style>
    <style:style style:name="TableColumn76" style:family="table-column">
      <style:table-column-properties style:column-width="3.1527in"/>
    </style:style>
    <style:style style:name="TableColumn77" style:family="table-column">
      <style:table-column-properties style:column-width="1.3347in"/>
    </style:style>
    <style:style style:name="TableColumn78" style:family="table-column">
      <style:table-column-properties style:column-width="0.6312in"/>
    </style:style>
    <style:style style:name="Table74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3104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FootnoteReference" style:family="text">
      <style:text-properties fo:font-weight="bold" style:font-weight-asian="bold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1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FootnoteReference" style:family="text">
      <style:text-properties fo:font-weight="bold" style:font-weight-asian="bold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288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88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/>
    </style:style>
    <style:style style:name="P191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5" style:family="table-row">
      <style:table-row-properties style:min-row-height="0.0479in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04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046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046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text-properties fo:font-weight="bold" style:font-weight-asian="bold"/>
    </style:style>
    <style:style style:name="TableColumn209" style:family="table-column">
      <style:table-column-properties style:column-width="1.7055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701in"/>
    </style:style>
    <style:style style:name="TableColumn212" style:family="table-column">
      <style:table-column-properties style:column-width="2.9979in"/>
    </style:style>
    <style:style style:name="Table208" style:family="table">
      <style:table-properties style:width="6.2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fo:font-weight="bold" style:font-weight-asian="bold" fo:color="#FF0000"/>
    </style:style>
    <style:style style:name="T218" style:parent-style-name="DefaultParagraphFont" style:family="text">
      <style:text-properties fo:font-weight="bold" style:font-weight-asian="bold" fo:color="#FF0000"/>
    </style:style>
    <style:style style:name="T219" style:parent-style-name="DefaultParagraphFont" style:family="text">
      <style:text-properties fo:font-weight="bold" style:font-weight-asian="bold" fo:color="#FF0000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 style:min-row-height="0.0479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234" style:family="table-row">
      <style:table-row-properties style:min-row-height="0.047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047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 style:min-row-height="0.047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047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olumn294" style:family="table-column">
      <style:table-column-properties style:column-width="1.6243in"/>
    </style:style>
    <style:style style:name="TableColumn295" style:family="table-column">
      <style:table-column-properties style:column-width="4.6368in"/>
    </style:style>
    <style:style style:name="Table293" style:family="table">
      <style:table-properties style:width="6.2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  <style:text-properties fo:font-weight="bold" style:font-weight-asian="bold"/>
    </style:style>
    <style:style style:name="P3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320" style:family="table-column">
      <style:table-column-properties style:column-width="2.4826in"/>
    </style:style>
    <style:style style:name="TableColumn321" style:family="table-column">
      <style:table-column-properties style:column-width="3.7784in"/>
    </style:style>
    <style:style style:name="Table319" style:family="table">
      <style:table-properties style:width="6.261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onitoring<text:s/>Report</text:p>
      <text:p text:style-name="P15"/>
      <text:p text:style-name="P16">For Projects<text:s/>under<text:s/>£80,000<text:s/></text:p>
      <text:p text:style-name="P17">OR</text:p>
      <text:p text:style-name="P18">For projects less than<text:s/>three months<text:s/>duration<text:s/>(of any value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ject<text:s/>Code</text:p>
          </table:table-cell>
          <table:table-cell table:style-name="TableCell28" table:number-columns-spanned="3">
            <text:p text:style-name="P29">(Post to provide)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Unique Identifier No</text:p>
          </table:table-cell>
          <table:table-cell table:style-name="TableCell33" table:number-columns-spanned="3">
            <text:p text:style-name="P34">(Post to<text:s/>provide):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Project<text:s/>Tit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Implement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Planned Start date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Actual start dat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lanned End date</text:p>
          </table:table-cell>
          <table:table-cell table:style-name="TableCell57">
            <text:p text:style-name="P58"/>
          </table:table-cell>
          <table:table-cell table:style-name="TableCell59">
            <text:p text:style-name="P60">Predicted/Actual end dat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xplain any variance in predicted start/end dates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Timing of<text:s/>this report<text:s/><text:span text:style-name="T71">(at what point in the project is this report being done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Project Purpose (from the approved Proposal Form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Describe any significant changes<text:s/>(so far in the project)<text:s/>from the overall project plan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Which Outputs<text:s/>have been<text:s/>delivered<text:s/>so far? <text:s/>Explain<text:s/>progress or<text:s/>why you did not deliver<text:s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Output Number</text:span><text:span text:style-name="T100"><text:note text:note-class="footnote" text:id="_ftn0"><text:note-citation>1</text:note-citation><text:note-body><text:p text:style-name="FootnoteText"><text:s/>List the Outputs planned for delivery in this quarter as stated on the approved Project Proposal Form</text:p></text:note-body></text:note></text:span></text:p>
          </table:table-cell>
          <table:table-cell table:style-name="TableCell101" table:number-columns-spanned="2">
            <text:p text:style-name="P102">Progress</text:p>
            <text:p text:style-name="P103">Delivered / On track / Not delivered / Not on track</text:p>
          </table:table-cell>
          <table:covered-table-cell/>
          <table:table-cell table:style-name="TableCell104">
            <text:p text:style-name="P105">R/A/G</text:p>
          </table:table-cell>
        </table:table-row>
        <table:table-row table:style-name="TableRow106">
          <table:table-cell table:style-name="TableCell107">
            <text:p text:style-name="P108">EG: 1</text:p>
          </table:table-cell>
          <table:table-cell table:style-name="TableCell109" table:number-columns-spanned="2">
            <text:p text:style-name="P110">EG:<text:s/>Not delivered due to change in state government, but<text:s/>now on track for delivery<text:s/>in the next<text:s/>period</text:p>
          </table:table-cell>
          <table:covered-table-cell/>
          <table:table-cell table:style-name="TableCell111">
            <text:p text:style-name="P112">EG:<text:s/>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Which Activities have been completed<text:s/>so far? <text:s/>Explain progress or why you did not deliver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Planned Activities</text:span><text:span text:style-name="T141"><text:s/></text:span><text:span text:style-name="T142"><text:note text:note-class="footnote" text:id="_ftn1"><text:note-citation>2</text:note-citation><text:note-body><text:p text:style-name="FootnoteText"><text:s/>List the activities planned for this period as stated on the approved Project Proposal Form</text:p></text:note-body></text:note></text:span></text:p>
          </table:table-cell>
          <table:table-cell table:style-name="TableCell143" table:number-columns-spanned="2">
            <text:p text:style-name="P144">Progress</text:p>
            <text:p text:style-name="P145"><text:span text:style-name="T146">Delivered / On track / Not delivered / Not on track</text:span></text:p>
          </table:table-cell>
          <table:covered-table-cell/>
          <table:table-cell table:style-name="TableCell147">
            <text:p text:style-name="P148">R/A/G</text:p>
          </table:table-cell>
        </table:table-row>
        <table:table-row table:style-name="TableRow149">
          <table:table-cell table:style-name="TableCell150">
            <text:p text:style-name="P151">EG: 2.4</text:p>
          </table:table-cell>
          <table:table-cell table:style-name="TableCell152" table:number-columns-spanned="2">
            <text:p text:style-name="P153">EG:<text:s/>Not delivered. <text:s/>Activity was<text:s/>cancelled<text:s/>to<text:s/>a change in stakeholder priorities<text:s/><text:s/></text:p>
          </table:table-cell>
          <table:covered-table-cell/>
          <table:table-cell table:style-name="TableCell154">
            <text:p text:style-name="P155">EG:<text:s/>R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Based on what you have/have not done<text:s/>to date, does your Activity Based Budget need to be updated? <text:s/></text:p>
            <text:p text:style-name="P187"><text:span text:style-name="T188">If Yes, please attach an updated ABB</text:span></text:p>
          </table:table-cell>
          <table:covered-table-cell/>
          <table:table-cell table:style-name="TableCell189" table:number-columns-spanned="2">
            <text:p text:style-name="P190">Yes / No <text:s text:c="2"/></text:p>
            <text:p text:style-name="P191">Delete as appropriate</text:p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What Activities are planned for<text:s/>the<text:s/>next<text:s/>period?<text:s/>(If different from original Proposal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Activity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What have you done to manage your Risks<text:s/>to date<text:s/><text:s/>– please<text:s/>Update your Risk Register,</text:p>
            <text:p text:style-name="P216"><text:span text:style-name="T217"><text:s/></text:span><text:span text:style-name="T218">add</text:span><text:span text:style-name="T219"><text:s/>any NEW risks<text:s/></text:span><text:span text:style-name="T220">which have arisen</text:span><text:span text:style-name="T221">, and show if any risks have been closed<text:s/>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Risk</text:p>
          </table:table-cell>
          <table:table-cell table:style-name="TableCell225">
            <text:p text:style-name="P226">Likelihood</text:p>
            <text:p text:style-name="P227">(L/M/H)</text:p>
          </table:table-cell>
          <table:table-cell table:style-name="TableCell228">
            <text:p text:style-name="P229">Impact</text:p>
            <text:p text:style-name="P230">(L/M/H)</text:p>
          </table:table-cell>
          <table:table-cell table:style-name="TableCell231">
            <text:p text:style-name="P232">Management / Progress</text:p>
            <text:p text:style-name="P233">(Show any changes to the management indicated in your Proposal Form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What Lessons have you identified<text:s/>so far, and what have you done as a result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Lesson Identified</text:p>
          </table:table-cell>
          <table:covered-table-cell/>
          <table:table-cell table:style-name="TableCell276" table:number-columns-spanned="2">
            <text:p text:style-name="P277">Action Taken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Normal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Signatur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Name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osition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ate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Please now pass this to the Project Officer in the Post to complete the final section.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Project Officer / Post Comments</text:p>
          </table:table-cell>
          <table:covered-table-cell/>
        </table:table-row>
        <table:table-row table:style-name="TableRow325">
          <table:table-cell table:style-name="TableCell326">
            <text:p text:style-name="P327">Are you satisfied that this report is a fair and accurate description of progress to date?</text:p>
          </table:table-cell>
          <table:table-cell table:style-name="TableCell328">
            <text:p text:style-name="P329">Yes / No<text:s/><text:span text:style-name="T330">(delete as appropriate)</text:span></text:p>
          </table:table-cell>
        </table:table-row>
        <table:table-row table:style-name="TableRow331">
          <table:table-cell table:style-name="TableCell332">
            <text:p text:style-name="P333">What checks have you done on progress?</text:p>
          </table:table-cell>
          <table:table-cell table:style-name="TableCell334">
            <text:p text:style-name="P335">Describe</text:p>
          </table:table-cell>
        </table:table-row>
        <table:table-row table:style-name="TableRow336">
          <table:table-cell table:style-name="TableCell337">
            <text:p text:style-name="P338">Do you believe the Project is still viable?</text:p>
          </table:table-cell>
          <table:table-cell table:style-name="TableCell339">
            <text:p text:style-name="P340">Yes / No</text:p>
          </table:table-cell>
        </table:table-row>
        <table:table-row table:style-name="TableRow341">
          <table:table-cell table:style-name="TableCell342">
            <text:p text:style-name="P343">Is the plan of activities for the next<text:s/>period<text:s/>realistic and appropriate?</text:p>
          </table:table-cell>
          <table:table-cell table:style-name="TableCell344">
            <text:p text:style-name="P345">Yes / No</text:p>
          </table:table-cell>
        </table:table-row>
        <table:table-row table:style-name="TableRow346">
          <table:table-cell table:style-name="TableCell347">
            <text:p text:style-name="P348">If the answer to any of these questions is NO, please provide detail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Signatur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Name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osition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ost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ate</text:p>
          </table:table-cell>
          <table:table-cell table:style-name="TableCell374">
            <text:p text:style-name="P3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  <text:p text:style-name="P8"><text:span text:style-name="T9">Version<text:s/></text:span><text:span text:style-name="T10">3</text:span><text:span text:style-name="T11">.0 /<text:s/></text:span><text:span text:style-name="T12">2<text:s/></text:span><text:span text:style-name="T13">September<text:s/></text:span><text:span text:style-name="T14"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/>
    <dc:creator/>
    <meta:creation-date>2020-09-02T16:42:00Z</meta:creation-date>
    <dc:date>2020-09-02T16:43:00Z</dc:date>
    <meta:template xlink:href="Normal" xlink:type="simple"/>
    <meta:editing-cycles>1</meta:editing-cycles>
    <meta:editing-duration>PT0S</meta:editing-duration>
    <meta:document-statistic meta:page-count="2" meta:paragraph-count="4" meta:word-count="368" meta:character-count="2468" meta:row-count="17" meta:non-whitespace-character-count="2104"/>
  </office:meta>
</office:document-meta>
</file>