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2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5.97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ational_Nominal_Roll_for_Eng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Employer Name</text:p>
          </table:table-cell>
          <table:table-cell office:value-type="string" table:style-name="ce3">
            <text:p>GMC / GDC Number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Surname</text:p>
          </table:table-cell>
          <table:table-cell office:value-type="string" table:style-name="ce3">
            <text:p>First Name</text:p>
          </table:table-cell>
          <table:table-cell office:value-type="string" table:style-name="ce3">
            <text:p>Award Level</text:p>
          </table:table-cell>
          <table:table-cell office:value-type="string" table:style-name="ce3">
            <text:p>Award Year</text:p>
          </table:table-cell>
          <table:table-cell office:value-type="string" table:style-name="ce3">
            <text:p>Speciality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INTREE UNIVERSITY HOSPITAL NHS FOUNDATION TRUST</text:p>
          </table:table-cell>
          <table:table-cell office:value-type="float" office:value="3301838" table:style-name="ce4">
            <text:p>330183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avies</text:p>
          </table:table-cell>
          <table:table-cell office:value-type="string" table:style-name="ce4">
            <text:p>Lisa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INTREE UNIVERSITY HOSPITAL NHS FOUNDATION TRUST</text:p>
          </table:table-cell>
          <table:table-cell office:value-type="float" office:value="4188898" table:style-name="ce4">
            <text:p>418889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Fenwick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INTREE UNIVERSITY HOSPITAL NHS FOUNDATION TRUST</text:p>
          </table:table-cell>
          <table:table-cell office:value-type="float" office:value="3583430" table:style-name="ce4">
            <text:p>358343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agennis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INTREE UNIVERSITY HOSPITAL NHS FOUNDATION TRUST</text:p>
          </table:table-cell>
          <table:table-cell office:value-type="float" office:value="3584606" table:style-name="ce4">
            <text:p>358460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alik</text:p>
          </table:table-cell>
          <table:table-cell office:value-type="string" table:style-name="ce4">
            <text:p>Hassan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INTREE UNIVERSITY HOSPITAL NHS FOUNDATION TRUST</text:p>
          </table:table-cell>
          <table:table-cell office:value-type="float" office:value="3200377" table:style-name="ce4">
            <text:p>320037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Richardson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INTREE UNIVERSITY HOSPITAL NHS FOUNDATION TRUST</text:p>
          </table:table-cell>
          <table:table-cell office:value-type="float" office:value="2954039" table:style-name="ce4">
            <text:p>295403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turgess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INTREE UNIVERSITY HOSPITAL NHS FOUNDATION TRUST</text:p>
          </table:table-cell>
          <table:table-cell office:value-type="float" office:value="3260128" table:style-name="ce4">
            <text:p>326012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urtis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INTREE UNIVERSITY HOSPITAL NHS FOUNDATION TRUST</text:p>
          </table:table-cell>
          <table:table-cell office:value-type="float" office:value="4012869" table:style-name="ce4">
            <text:p>401286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ones</text:p>
          </table:table-cell>
          <table:table-cell office:value-type="string" table:style-name="ce4">
            <text:p>Terence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INTREE UNIVERSITY HOSPITAL NHS FOUNDATION TRUST</text:p>
          </table:table-cell>
          <table:table-cell office:value-type="float" office:value="3454080" table:style-name="ce4">
            <text:p>345408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ogers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INTREE UNIVERSITY HOSPITAL NHS FOUNDATION TRUST</text:p>
          </table:table-cell>
          <table:table-cell office:value-type="float" office:value="4506720" table:style-name="ce4">
            <text:p>450672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haw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INTREE UNIVERSITY HOSPITAL NHS FOUNDATION TRUST</text:p>
          </table:table-cell>
          <table:table-cell office:value-type="float" office:value="2387482" table:style-name="ce4">
            <text:p>238748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wift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INTREE UNIVERSITY HOSPITAL NHS FOUNDATION TRUST</text:p>
          </table:table-cell>
          <table:table-cell office:value-type="float" office:value="3083215" table:style-name="ce4">
            <text:p>308321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ilding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INTREE UNIVERSITY HOSPITAL NHS FOUNDATION TRUST</text:p>
          </table:table-cell>
          <table:table-cell office:value-type="float" office:value="3068395" table:style-name="ce4">
            <text:p>306839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oots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INTREE UNIVERSITY HOSPITAL NHS FOUNDATION TRUST</text:p>
          </table:table-cell>
          <table:table-cell office:value-type="float" office:value="2491486" table:style-name="ce4">
            <text:p>249148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oston</text:p>
          </table:table-cell>
          <table:table-cell office:value-type="string" table:style-name="ce4">
            <text:p>Graeme</text:p>
          </table:table-cell>
          <table:table-cell office:value-type="string" table:style-name="ce4">
            <text:p>Platinum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LDER HEY CHILDREN'S NHS FOUNDATION TRUST</text:p>
          </table:table-cell>
          <table:table-cell office:value-type="float" office:value="2618995" table:style-name="ce4">
            <text:p>261899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bernethy</text:p>
          </table:table-cell>
          <table:table-cell office:value-type="string" table:style-name="ce4">
            <text:p>Laurence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LDER HEY CHILDREN'S NHS FOUNDATION TRUST</text:p>
          </table:table-cell>
          <table:table-cell office:value-type="float" office:value="2565183" table:style-name="ce4">
            <text:p>256518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llen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LDER HEY CHILDREN'S NHS FOUNDATION TRUST</text:p>
          </table:table-cell>
          <table:table-cell office:value-type="float" office:value="2661508" table:style-name="ce4">
            <text:p>266150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aildam</text:p>
          </table:table-cell>
          <table:table-cell office:value-type="string" table:style-name="ce4">
            <text:p>Eileen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LDER HEY CHILDREN'S NHS FOUNDATION TRUST</text:p>
          </table:table-cell>
          <table:table-cell office:value-type="float" office:value="3324536" table:style-name="ce4">
            <text:p>332453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arrol</text:p>
          </table:table-cell>
          <table:table-cell office:value-type="string" table:style-name="ce4">
            <text:p>Enitan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LDER HEY CHILDREN'S NHS FOUNDATION TRUST</text:p>
          </table:table-cell>
          <table:table-cell office:value-type="float" office:value="3277373" table:style-name="ce4">
            <text:p>327737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unliffe</text:p>
          </table:table-cell>
          <table:table-cell office:value-type="string" table:style-name="ce4">
            <text:p>Nigel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LDER HEY CHILDREN'S NHS FOUNDATION TRUST</text:p>
          </table:table-cell>
          <table:table-cell office:value-type="float" office:value="4551177" table:style-name="ce4">
            <text:p>455117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Guerrero</text:p>
          </table:table-cell>
          <table:table-cell office:value-type="string" table:style-name="ce4">
            <text:p>Rafael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LDER HEY CHILDREN'S NHS FOUNDATION TRUST</text:p>
          </table:table-cell>
          <table:table-cell office:value-type="float" office:value="4128913" table:style-name="ce4">
            <text:p>412891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OSTY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LDER HEY CHILDREN'S NHS FOUNDATION TRUST</text:p>
          </table:table-cell>
          <table:table-cell office:value-type="float" office:value="2751690" table:style-name="ce4">
            <text:p>275169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rzouk</text:p>
          </table:table-cell>
          <table:table-cell office:value-type="string" table:style-name="ce4">
            <text:p>Omnia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LDER HEY CHILDREN'S NHS FOUNDATION TRUST</text:p>
          </table:table-cell>
          <table:table-cell office:value-type="float" office:value="4205809" table:style-name="ce4">
            <text:p>420580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cCann</text:p>
          </table:table-cell>
          <table:table-cell office:value-type="string" table:style-name="ce4">
            <text:p>Liza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LDER HEY CHILDREN'S NHS FOUNDATION TRUST</text:p>
          </table:table-cell>
          <table:table-cell office:value-type="float" office:value="3190889" table:style-name="ce4">
            <text:p>319088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OUTHERN</text:p>
          </table:table-cell>
          <table:table-cell office:value-type="string" table:style-name="ce4">
            <text:p>KW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LDER HEY CHILDREN'S NHS FOUNDATION TRUST</text:p>
          </table:table-cell>
          <table:table-cell office:value-type="float" office:value="3563735" table:style-name="ce4">
            <text:p>356373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ERESFORD</text:p>
          </table:table-cell>
          <table:table-cell office:value-type="string" table:style-name="ce4">
            <text:p>M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LDER HEY CHILDREN'S NHS FOUNDATION TRUST</text:p>
          </table:table-cell>
          <table:table-cell office:value-type="float" office:value="3172942" table:style-name="ce4">
            <text:p>317294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Clarke</text:p>
          </table:table-cell>
          <table:table-cell office:value-type="string" table:style-name="ce4">
            <text:p>Raymond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LDER HEY CHILDREN'S NHS FOUNDATION TRUST</text:p>
          </table:table-cell>
          <table:table-cell office:value-type="float" office:value="3461912" table:style-name="ce4">
            <text:p>346191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Kenny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LDER HEY CHILDREN'S NHS FOUNDATION TRUST</text:p>
          </table:table-cell>
          <table:table-cell office:value-type="float" office:value="3343168" table:style-name="ce4">
            <text:p>334316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allucci</text:p>
          </table:table-cell>
          <table:table-cell office:value-type="string" table:style-name="ce4">
            <text:p>Conor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ALDER HEY CHILDREN'S NHS FOUNDATION TRUST</text:p>
          </table:table-cell>
          <table:table-cell office:value-type="float" office:value="2703147" table:style-name="ce4">
            <text:p>270314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izer</text:p>
          </table:table-cell>
          <table:table-cell office:value-type="string" table:style-name="ce4">
            <text:p>Barry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COUNTESS OF CHESTER HOSPITAL NHS FOUNDATION TRUST</text:p>
          </table:table-cell>
          <table:table-cell office:value-type="float" office:value="62789" table:style-name="ce4">
            <text:p>62789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Chadwick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LIVERPOOL WOMEN'S NHS FOUNDATION TRUST</text:p>
          </table:table-cell>
          <table:table-cell office:value-type="float" office:value="2572417" table:style-name="ce4">
            <text:p>257241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ingsland</text:p>
          </table:table-cell>
          <table:table-cell office:value-type="string" table:style-name="ce4">
            <text:p>Charles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LIVERPOOL WOMEN'S NHS FOUNDATION TRUST</text:p>
          </table:table-cell>
          <table:table-cell office:value-type="float" office:value="2943749" table:style-name="ce4">
            <text:p>294374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cholefield</text:p>
          </table:table-cell>
          <table:table-cell office:value-type="string" table:style-name="ce4">
            <text:p>Helen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LIVERPOOL WOMEN'S NHS FOUNDATION TRUST</text:p>
          </table:table-cell>
          <table:table-cell office:value-type="float" office:value="2643788" table:style-name="ce4">
            <text:p>264378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haw</text:p>
          </table:table-cell>
          <table:table-cell office:value-type="string" table:style-name="ce4">
            <text:p>Nigel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LIVERPOOL WOMEN'S NHS FOUNDATION TRUST</text:p>
          </table:table-cell>
          <table:table-cell office:value-type="float" office:value="3548798" table:style-name="ce4">
            <text:p>354879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urner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LIVERPOOL WOMEN'S NHS FOUNDATION TRUST</text:p>
          </table:table-cell>
          <table:table-cell office:value-type="float" office:value="3320312" table:style-name="ce4">
            <text:p>332031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eeks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LIVERPOOL WOMEN'S NHS FOUNDATION TRUST</text:p>
          </table:table-cell>
          <table:table-cell office:value-type="float" office:value="3652479" table:style-name="ce4">
            <text:p>365247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lfirevic</text:p>
          </table:table-cell>
          <table:table-cell office:value-type="string" table:style-name="ce4">
            <text:p>Zarko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LIVERPOOL WOMEN'S NHS FOUNDATION TRUST</text:p>
          </table:table-cell>
          <table:table-cell office:value-type="float" office:value="2462242" table:style-name="ce4">
            <text:p>246224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ryer</text:p>
          </table:table-cell>
          <table:table-cell office:value-type="string" table:style-name="ce4">
            <text:p>Alan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Liverpool Heart and Chest Hospital NHS Foundation Trust</text:p>
          </table:table-cell>
          <table:table-cell office:value-type="float" office:value="5205561" table:style-name="ce4">
            <text:p>520556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upta</text:p>
          </table:table-cell>
          <table:table-cell office:value-type="string" table:style-name="ce4">
            <text:p>Dhiraj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Liverpool Heart and Chest Hospital NHS Foundation Trust</text:p>
          </table:table-cell>
          <table:table-cell office:value-type="float" office:value="2617509" table:style-name="ce4">
            <text:p>2617509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Page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Liverpool Heart and Chest Hospital NHS Foundation Trust</text:p>
          </table:table-cell>
          <table:table-cell office:value-type="float" office:value="3097151" table:style-name="ce4">
            <text:p>309715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tables</text:p>
          </table:table-cell>
          <table:table-cell office:value-type="string" table:style-name="ce4">
            <text:p>Rodney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MERSEY CARE NHS TRUST</text:p>
          </table:table-cell>
          <table:table-cell office:value-type="float" office:value="4014933" table:style-name="ce4">
            <text:p>401493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earnley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MID CHESHIRE HOSPITALS NHS FOUNDATION TRUST</text:p>
          </table:table-cell>
          <table:table-cell office:value-type="float" office:value="2309505" table:style-name="ce4">
            <text:p>230950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homson</text:p>
          </table:table-cell>
          <table:table-cell office:value-type="string" table:style-name="ce4">
            <text:p>Alistair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NHS LIVERPOOL CCG</text:p>
          </table:table-cell>
          <table:table-cell office:value-type="float" office:value="4414966" table:style-name="ce4">
            <text:p>441496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eeve</text:p>
          </table:table-cell>
          <table:table-cell office:value-type="string" table:style-name="ce4">
            <text:p>Joanne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NHS LIVERPOOL CCG</text:p>
          </table:table-cell>
          <table:table-cell office:value-type="float" office:value="3253100" table:style-name="ce4">
            <text:p>325310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OWRICK</text:p>
          </table:table-cell>
          <table:table-cell office:value-type="string" table:style-name="ce4">
            <text:p>CF</text:p>
          </table:table-cell>
          <table:table-cell office:value-type="string" table:style-name="ce4">
            <text:p>Gold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NHS LIVERPOOL CCG</text:p>
          </table:table-cell>
          <table:table-cell office:value-type="float" office:value="2553490" table:style-name="ce4">
            <text:p>255349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ABBAY</text:p>
          </table:table-cell>
          <table:table-cell office:value-type="string" table:style-name="ce4">
            <text:p>M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North West Boroughs Healthcare NHS Foundation Trust</text:p>
          </table:table-cell>
          <table:table-cell office:value-type="float" office:value="3203923" table:style-name="ce4">
            <text:p>320392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ell</text:p>
          </table:table-cell>
          <table:table-cell office:value-type="string" table:style-name="ce4">
            <text:p>Louise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2647191" table:style-name="ce4">
            <text:p>264719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ates</text:p>
          </table:table-cell>
          <table:table-cell office:value-type="string" table:style-name="ce4">
            <text:p>Imelda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4076542" table:style-name="ce4">
            <text:p>407654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urra</text:p>
          </table:table-cell>
          <table:table-cell office:value-type="string" table:style-name="ce4">
            <text:p>Venkata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2511139" table:style-name="ce4">
            <text:p>251113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RDING</text:p>
          </table:table-cell>
          <table:table-cell office:value-type="string" table:style-name="ce4">
            <text:p>SP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58436" table:style-name="ce4">
            <text:p>5843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rris</text:p>
          </table:table-cell>
          <table:table-cell office:value-type="string" table:style-name="ce4">
            <text:p>Rebecca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60237" table:style-name="ce4">
            <text:p>6023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rrison</text:p>
          </table:table-cell>
          <table:table-cell office:value-type="string" table:style-name="ce4">
            <text:p>Jayne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3222397" table:style-name="ce4">
            <text:p>322239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cWilliams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51632" table:style-name="ce4">
            <text:p>5163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ilosevic</text:p>
          </table:table-cell>
          <table:table-cell office:value-type="string" table:style-name="ce4">
            <text:p>Alexander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3431162" table:style-name="ce4">
            <text:p>343116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ritchard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3363942" table:style-name="ce4">
            <text:p>336394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anganath</text:p>
          </table:table-cell>
          <table:table-cell office:value-type="string" table:style-name="ce4">
            <text:p>Lakshminaraya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4711216" table:style-name="ce4">
            <text:p>471121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harma</text:p>
          </table:table-cell>
          <table:table-cell office:value-type="string" table:style-name="ce4">
            <text:p>Vishal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3014310" table:style-name="ce4">
            <text:p>301431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quire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4273181" table:style-name="ce4">
            <text:p>427318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Vallabhaneni</text:p>
          </table:table-cell>
          <table:table-cell office:value-type="string" table:style-name="ce4">
            <text:p>Srinivasa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56562" table:style-name="ce4">
            <text:p>5656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YOUNGSO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2359050" table:style-name="ce4">
            <text:p>235905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eeching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Silver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6128907" table:style-name="ce4">
            <text:p>612890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UPLAND</text:p>
          </table:table-cell>
          <table:table-cell office:value-type="string" table:style-name="ce4">
            <text:p>Sarah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2731050" table:style-name="ce4">
            <text:p>273105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olcombe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2812531" table:style-name="ce4">
            <text:p>281253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aye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3082276" table:style-name="ce4">
            <text:p>308227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hoo</text:p>
          </table:table-cell>
          <table:table-cell office:value-type="string" table:style-name="ce4">
            <text:p>Saye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2942188" table:style-name="ce4">
            <text:p>294218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alloo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3303847" table:style-name="ce4">
            <text:p>330384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sterson</text:p>
          </table:table-cell>
          <table:table-cell office:value-type="string" table:style-name="ce4">
            <text:p>Gerard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3493104" table:style-name="ce4">
            <text:p>349310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Pearce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3343010" table:style-name="ce4">
            <text:p>334301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ettitt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2942779" table:style-name="ce4">
            <text:p>294277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Ellershaw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Gold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3121025" table:style-name="ce4">
            <text:p>312102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ombard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2540737" table:style-name="ce4">
            <text:p>254073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3076503" table:style-name="ce4">
            <text:p>307650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oh</text:p>
          </table:table-cell>
          <table:table-cell office:value-type="string" table:style-name="ce4">
            <text:p>Cheng-Hock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2356325" table:style-name="ce4">
            <text:p>235632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Neoptolemos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Platinum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3078110" table:style-name="ce4">
            <text:p>3078110</text:p>
          </table:table-cell>
          <table:table-cell office:value-type="string" table:style-name="ce4">
            <text:p>Professor Sir</text:p>
          </table:table-cell>
          <table:table-cell office:value-type="string" table:style-name="ce4">
            <text:p>Pirmohamed</text:p>
          </table:table-cell>
          <table:table-cell office:value-type="string" table:style-name="ce4">
            <text:p>Munir</text:p>
          </table:table-cell>
          <table:table-cell office:value-type="string" table:style-name="ce4">
            <text:p>Platinum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ROYAL LIVERPOOL AND BROADGREEN UNIVERSITY HOSPITALS NHS TRUST</text:p>
          </table:table-cell>
          <table:table-cell office:value-type="float" office:value="3029886" table:style-name="ce4">
            <text:p>302988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alley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Platinum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SOUTHPORT AND ORMSKIRK HOSPITAL NHS TRUST</text:p>
          </table:table-cell>
          <table:table-cell office:value-type="float" office:value="3177497" table:style-name="ce4">
            <text:p>317749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harma</text:p>
          </table:table-cell>
          <table:table-cell office:value-type="string" table:style-name="ce4">
            <text:p>Sanjeev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ST HELENS AND KNOWSLEY HOSPITALS NHS TRUST</text:p>
          </table:table-cell>
          <table:table-cell office:value-type="float" office:value="2848868" table:style-name="ce4">
            <text:p>284886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bernethy</text:p>
          </table:table-cell>
          <table:table-cell office:value-type="string" table:style-name="ce4">
            <text:p>Veronica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ST HELENS AND KNOWSLEY HOSPITALS NHS TRUST</text:p>
          </table:table-cell>
          <table:table-cell office:value-type="float" office:value="4573881" table:style-name="ce4">
            <text:p>457388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udisio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ST HELENS AND KNOWSLEY HOSPITALS NHS TRUST</text:p>
          </table:table-cell>
          <table:table-cell office:value-type="float" office:value="4609922" table:style-name="ce4">
            <text:p>460992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hokrollahi</text:p>
          </table:table-cell>
          <table:table-cell office:value-type="string" table:style-name="ce4">
            <text:p>Kayvan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ST HELENS AND KNOWSLEY HOSPITALS NHS TRUST</text:p>
          </table:table-cell>
          <table:table-cell office:value-type="float" office:value="2941307" table:style-name="ce4">
            <text:p>294130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rdy</text:p>
          </table:table-cell>
          <table:table-cell office:value-type="string" table:style-name="ce4">
            <text:p>Kevin</text:p>
          </table:table-cell>
          <table:table-cell office:value-type="string" table:style-name="ce4">
            <text:p>Gold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THE CLATTERBRIDGE CANCER CENTRE NHS FOUNDATION TRUST</text:p>
          </table:table-cell>
          <table:table-cell office:value-type="float" office:value="2648116" table:style-name="ce4">
            <text:p>264811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irkbride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THE WALTON CENTRE NHS FOUNDATION TRUST</text:p>
          </table:table-cell>
          <table:table-cell office:value-type="float" office:value="3487400" table:style-name="ce4">
            <text:p>348740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RSON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THE WALTON CENTRE NHS FOUNDATION TRUST</text:p>
          </table:table-cell>
          <table:table-cell office:value-type="float" office:value="3499131" table:style-name="ce4">
            <text:p>349913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olomon</text:p>
          </table:table-cell>
          <table:table-cell office:value-type="string" table:style-name="ce4">
            <text:p>Tom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WARRINGTON AND HALTON HOSPITALS NHS FOUNDATION TRUST</text:p>
          </table:table-cell>
          <table:table-cell office:value-type="float" office:value="3280500" table:style-name="ce4">
            <text:p>328050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orrest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ES and MER</text:p>
          </table:table-cell>
          <table:table-cell office:value-type="string" table:style-name="ce4">
            <text:p>WIRRAL UNIVERSITY TEACHING HOSPITAL NHS FOUNDATION TRUST</text:p>
          </table:table-cell>
          <table:table-cell office:value-type="float" office:value="3065718" table:style-name="ce4">
            <text:p>306571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Rowlands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HEALTH EDUCATION ENGLAND</text:p>
          </table:table-cell>
          <table:table-cell office:value-type="float" office:value="3468782" table:style-name="ce4">
            <text:p>346878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regory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HEALTH EDUCATION ENGLAND</text:p>
          </table:table-cell>
          <table:table-cell office:value-type="float" office:value="2842714" table:style-name="ce4">
            <text:p>284271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cLeod</text:p>
          </table:table-cell>
          <table:table-cell office:value-type="string" table:style-name="ce4">
            <text:p>Sheona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HEALTH EDUCATION ENGLAND</text:p>
          </table:table-cell>
          <table:table-cell office:value-type="float" office:value="2733052" table:style-name="ce4">
            <text:p>273305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eid</text:p>
          </table:table-cell>
          <table:table-cell office:value-type="string" table:style-name="ce4">
            <text:p>Wendy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HEALTH EDUCATION ENGLAND</text:p>
          </table:table-cell>
          <table:table-cell office:value-type="float" office:value="2844826" table:style-name="ce4">
            <text:p>284482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HITE</text:p>
          </table:table-cell>
          <table:table-cell office:value-type="string" table:style-name="ce4">
            <text:p>MJR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HEALTH EDUCATION ENGLAND</text:p>
          </table:table-cell>
          <table:table-cell office:value-type="float" office:value="3468249" table:style-name="ce4">
            <text:p>346824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rper</text:p>
          </table:table-cell>
          <table:table-cell office:value-type="string" table:style-name="ce4">
            <text:p>Lorraine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HEALTH EDUCATION ENGLAND SOUTH WEST</text:p>
          </table:table-cell>
          <table:table-cell office:value-type="float" office:value="2573573" table:style-name="ce4">
            <text:p>257357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ray</text:p>
          </table:table-cell>
          <table:table-cell office:value-type="string" table:style-name="ce4">
            <text:p>Selena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NATIONAL INSTITUTE FOR HEALTH AND CARE EXCELLENCE</text:p>
          </table:table-cell>
          <table:table-cell office:value-type="float" office:value="3258064" table:style-name="ce4">
            <text:p>325806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eng</text:p>
          </table:table-cell>
          <table:table-cell office:value-type="string" table:style-name="ce4">
            <text:p>Gillian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NATIONAL INSTITUTE FOR HEALTH AND CARE EXCELLENCE</text:p>
          </table:table-cell>
          <table:table-cell office:value-type="float" office:value="3675562" table:style-name="ce4">
            <text:p>367556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owell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NHS BLOOD AND TRANSPLANT</text:p>
          </table:table-cell>
          <table:table-cell office:value-type="float" office:value="3123670" table:style-name="ce4">
            <text:p>312367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oughty</text:p>
          </table:table-cell>
          <table:table-cell office:value-type="string" table:style-name="ce4">
            <text:p>Heidi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NHS BLOOD AND TRANSPLANT</text:p>
          </table:table-cell>
          <table:table-cell office:value-type="float" office:value="3555785" table:style-name="ce4">
            <text:p>355578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iflin</text:p>
          </table:table-cell>
          <table:table-cell office:value-type="string" table:style-name="ce4">
            <text:p>Gail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NHS BLOOD AND TRANSPLANT</text:p>
          </table:table-cell>
          <table:table-cell office:value-type="float" office:value="2941486" table:style-name="ce4">
            <text:p>294148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llard</text:p>
          </table:table-cell>
          <table:table-cell office:value-type="string" table:style-name="ce4">
            <text:p>Shubha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NHS BLOOD AND TRANSPLANT</text:p>
          </table:table-cell>
          <table:table-cell office:value-type="float" office:value="2466624" table:style-name="ce4">
            <text:p>246662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cLennan</text:p>
          </table:table-cell>
          <table:table-cell office:value-type="string" table:style-name="ce4">
            <text:p>Sheila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NHS BLOOD AND TRANSPLANT</text:p>
          </table:table-cell>
          <table:table-cell office:value-type="float" office:value="1648854" table:style-name="ce4">
            <text:p>164885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urphy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Platinum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NHS BLOOD AND TRANSPLANT</text:p>
          </table:table-cell>
          <table:table-cell office:value-type="float" office:value="3421488" table:style-name="ce4">
            <text:p>342148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Ouwehand</text:p>
          </table:table-cell>
          <table:table-cell office:value-type="string" table:style-name="ce4">
            <text:p>Willem</text:p>
          </table:table-cell>
          <table:table-cell office:value-type="string" table:style-name="ce4">
            <text:p>Platinum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</text:p>
          </table:table-cell>
          <table:table-cell office:value-type="float" office:value="3484524" table:style-name="ce4">
            <text:p>348452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URLS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</text:p>
          </table:table-cell>
          <table:table-cell office:value-type="float" office:value="2746179" table:style-name="ce4">
            <text:p>274617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urson</text:p>
          </table:table-cell>
          <table:table-cell office:value-type="string" table:style-name="ce4">
            <text:p>Judith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</text:p>
          </table:table-cell>
          <table:table-cell office:value-type="float" office:value="4249306" table:style-name="ce4">
            <text:p>424930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elpech</text:p>
          </table:table-cell>
          <table:table-cell office:value-type="string" table:style-name="ce4">
            <text:p>Valerie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</text:p>
          </table:table-cell>
          <table:table-cell office:value-type="float" office:value="60492" table:style-name="ce4">
            <text:p>60492</text:p>
          </table:table-cell>
          <table:table-cell office:value-type="string" table:style-name="ce4">
            <text:p>Mrs</text:p>
          </table:table-cell>
          <table:table-cell office:value-type="string" table:style-name="ce4">
            <text:p>Godson</text:p>
          </table:table-cell>
          <table:table-cell office:value-type="string" table:style-name="ce4">
            <text:p>Jennifer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ublic Health Dentis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</text:p>
          </table:table-cell>
          <table:table-cell office:value-type="float" office:value="2836357" table:style-name="ce4">
            <text:p>283635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Jankowski</text:p>
          </table:table-cell>
          <table:table-cell office:value-type="string" table:style-name="ce4">
            <text:p>Raymond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</text:p>
          </table:table-cell>
          <table:table-cell office:value-type="float" office:value="2444587" table:style-name="ce4">
            <text:p>244458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Jessop</text:p>
          </table:table-cell>
          <table:table-cell office:value-type="string" table:style-name="ce4">
            <text:p>Edmund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</text:p>
          </table:table-cell>
          <table:table-cell office:value-type="float" office:value="4443454" table:style-name="ce4">
            <text:p>444345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adhani</text:p>
          </table:table-cell>
          <table:table-cell office:value-type="string" table:style-name="ce4">
            <text:p>Shamez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</text:p>
          </table:table-cell>
          <table:table-cell office:value-type="float" office:value="48404" table:style-name="ce4">
            <text:p>4840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ilsom</text:p>
          </table:table-cell>
          <table:table-cell office:value-type="string" table:style-name="ce4">
            <text:p>Keith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ublic Health Dentis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</text:p>
          </table:table-cell>
          <table:table-cell office:value-type="float" office:value="3555345" table:style-name="ce4">
            <text:p>355534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ebody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</text:p>
          </table:table-cell>
          <table:table-cell office:value-type="float" office:value="2930354" table:style-name="ce4">
            <text:p>293035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treetly</text:p>
          </table:table-cell>
          <table:table-cell office:value-type="string" table:style-name="ce4">
            <text:p>Allison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</text:p>
          </table:table-cell>
          <table:table-cell office:value-type="float" office:value="60512" table:style-name="ce4">
            <text:p>6051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hite</text:p>
          </table:table-cell>
          <table:table-cell office:value-type="string" table:style-name="ce4">
            <text:p>Sandra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ublic Health Dentis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</text:p>
          </table:table-cell>
          <table:table-cell office:value-type="float" office:value="3241321" table:style-name="ce4">
            <text:p>324132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enton</text:p>
          </table:table-cell>
          <table:table-cell office:value-type="string" table:style-name="ce4">
            <text:p>Karin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</text:p>
          </table:table-cell>
          <table:table-cell office:value-type="float" office:value="2500492" table:style-name="ce4">
            <text:p>250049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adford</text:p>
          </table:table-cell>
          <table:table-cell office:value-type="string" table:style-name="ce4">
            <text:p>Georgina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</text:p>
          </table:table-cell>
          <table:table-cell office:value-type="float" office:value="3306091" table:style-name="ce4">
            <text:p>330609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oyle</text:p>
          </table:table-cell>
          <table:table-cell office:value-type="string" table:style-name="ce4">
            <text:p>Yvonne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</text:p>
          </table:table-cell>
          <table:table-cell office:value-type="float" office:value="2708991" table:style-name="ce4">
            <text:p>270899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cNulty</text:p>
          </table:table-cell>
          <table:table-cell office:value-type="string" table:style-name="ce4">
            <text:p>Cliodna</text:p>
          </table:table-cell>
          <table:table-cell office:value-type="string" table:style-name="ce4">
            <text:p>Gold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LONDON</text:p>
          </table:table-cell>
          <table:table-cell office:value-type="float" office:value="2347927" table:style-name="ce4">
            <text:p>234792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rown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A</text:p>
          </table:table-cell>
          <table:table-cell office:value-type="date" office:date-value="2003-01-01T00:00:00" table:style-name="ce5">
            <text:p>01-Jan-03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LONDON</text:p>
          </table:table-cell>
          <table:table-cell office:value-type="float" office:value="2931881" table:style-name="ce4">
            <text:p>293188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KE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LONDON</text:p>
          </table:table-cell>
          <table:table-cell office:value-type="float" office:value="3327728" table:style-name="ce4">
            <text:p>332772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essel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LONDON</text:p>
          </table:table-cell>
          <table:table-cell office:value-type="float" office:value="2651226" table:style-name="ce4">
            <text:p>265122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INDELL</text:p>
          </table:table-cell>
          <table:table-cell office:value-type="string" table:style-name="ce4">
            <text:p>J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LONDON</text:p>
          </table:table-cell>
          <table:table-cell office:value-type="float" office:value="2619288" table:style-name="ce4">
            <text:p>261928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Newto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LONDON</text:p>
          </table:table-cell>
          <table:table-cell office:value-type="float" office:value="2651240" table:style-name="ce4">
            <text:p>265124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atel</text:p>
          </table:table-cell>
          <table:table-cell office:value-type="string" table:style-name="ce4">
            <text:p>Bharatkumar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LONDON</text:p>
          </table:table-cell>
          <table:table-cell office:value-type="float" office:value="3615931" table:style-name="ce4">
            <text:p>361593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utter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LONDON</text:p>
          </table:table-cell>
          <table:table-cell office:value-type="float" office:value="5204282" table:style-name="ce4">
            <text:p>520428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bubakar</text:p>
          </table:table-cell>
          <table:table-cell office:value-type="string" table:style-name="ce4">
            <text:p>Ibrahim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LONDON</text:p>
          </table:table-cell>
          <table:table-cell office:value-type="float" office:value="1388619" table:style-name="ce4">
            <text:p>138861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cCloskey</text:p>
          </table:table-cell>
          <table:table-cell office:value-type="string" table:style-name="ce4">
            <text:p>Bernard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LONDON</text:p>
          </table:table-cell>
          <table:table-cell office:value-type="float" office:value="3183610" table:style-name="ce4">
            <text:p>318361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HAROAH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LONDON</text:p>
          </table:table-cell>
          <table:table-cell office:value-type="float" office:value="3065677" table:style-name="ce4">
            <text:p>306567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amsay</text:p>
          </table:table-cell>
          <table:table-cell office:value-type="string" table:style-name="ce4">
            <text:p>Mary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LONDON</text:p>
          </table:table-cell>
          <table:table-cell office:value-type="float" office:value="3181704" table:style-name="ce4">
            <text:p>318170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ashbass</text:p>
          </table:table-cell>
          <table:table-cell office:value-type="string" table:style-name="ce4">
            <text:p>Jeremy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LONDON</text:p>
          </table:table-cell>
          <table:table-cell office:value-type="float" office:value="4284684" table:style-name="ce4">
            <text:p>428468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hetty</text:p>
          </table:table-cell>
          <table:table-cell office:value-type="string" table:style-name="ce4">
            <text:p>Nandini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LONDON</text:p>
          </table:table-cell>
          <table:table-cell office:value-type="float" office:value="2494881" table:style-name="ce4">
            <text:p>249488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atso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Gold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LONDON</text:p>
          </table:table-cell>
          <table:table-cell office:value-type="float" office:value="3338850" table:style-name="ce4">
            <text:p>333885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Zambon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Platinum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MIDLANDS AND EAST</text:p>
          </table:table-cell>
          <table:table-cell office:value-type="float" office:value="2499439" table:style-name="ce4">
            <text:p>249943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Eleanor</text:p>
          </table:table-cell>
          <table:table-cell office:value-type="string" table:style-name="ce4">
            <text:p>B</text:p>
          </table:table-cell>
          <table:table-cell office:value-type="date" office:date-value="2000-01-01T00:00:00" table:style-name="ce5">
            <text:p>01-Jan-00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MIDLANDS AND EAST</text:p>
          </table:table-cell>
          <table:table-cell office:value-type="float" office:value="2450968" table:style-name="ce4">
            <text:p>245096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ILFORD</text:p>
          </table:table-cell>
          <table:table-cell office:value-type="string" table:style-name="ce4">
            <text:p>Richard James</text:p>
          </table:table-cell>
          <table:table-cell office:value-type="string" table:style-name="ce4">
            <text:p>A Plus</text:p>
          </table:table-cell>
          <table:table-cell office:value-type="date" office:date-value="2003-01-01T00:00:00" table:style-name="ce5">
            <text:p>01-Jan-03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MIDLANDS AND EAST</text:p>
          </table:table-cell>
          <table:table-cell office:value-type="float" office:value="3071876" table:style-name="ce4">
            <text:p>307187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Iqbal</text:p>
          </table:table-cell>
          <table:table-cell office:value-type="string" table:style-name="ce4">
            <text:p>Zafar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MIDLANDS AND EAST</text:p>
          </table:table-cell>
          <table:table-cell office:value-type="float" office:value="4016227" table:style-name="ce4">
            <text:p>401622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arry</text:p>
          </table:table-cell>
          <table:table-cell office:value-type="string" table:style-name="ce4">
            <text:p>Jayne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MIDLANDS AND EAST</text:p>
          </table:table-cell>
          <table:table-cell office:value-type="float" office:value="2502803" table:style-name="ce4">
            <text:p>250280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LARKE</text:p>
          </table:table-cell>
          <table:table-cell office:value-type="string" table:style-name="ce4">
            <text:p>A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MIDLANDS AND EAST</text:p>
          </table:table-cell>
          <table:table-cell office:value-type="float" office:value="3108774" table:style-name="ce4">
            <text:p>310877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wker</text:p>
          </table:table-cell>
          <table:table-cell office:value-type="string" table:style-name="ce4">
            <text:p>Jeremy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MIDLANDS AND EAST</text:p>
          </table:table-cell>
          <table:table-cell office:value-type="float" office:value="2247395" table:style-name="ce4">
            <text:p>224739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HAW</text:p>
          </table:table-cell>
          <table:table-cell office:value-type="string" table:style-name="ce4">
            <text:p>KT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MIDLANDS AND EAST</text:p>
          </table:table-cell>
          <table:table-cell office:value-type="float" office:value="3096521" table:style-name="ce4">
            <text:p>309652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nt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MIDLANDS AND EAST</text:p>
          </table:table-cell>
          <table:table-cell office:value-type="float" office:value="2712112" table:style-name="ce4">
            <text:p>271211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rayne</text:p>
          </table:table-cell>
          <table:table-cell office:value-type="string" table:style-name="ce4">
            <text:p>Carol</text:p>
          </table:table-cell>
          <table:table-cell office:value-type="string" table:style-name="ce4">
            <text:p>Gold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MIDLANDS AND EAST</text:p>
          </table:table-cell>
          <table:table-cell office:value-type="float" office:value="3386592" table:style-name="ce4">
            <text:p>338659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heng</text:p>
          </table:table-cell>
          <table:table-cell office:value-type="string" table:style-name="ce4">
            <text:p>Kar</text:p>
          </table:table-cell>
          <table:table-cell office:value-type="string" table:style-name="ce4">
            <text:p>Gold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MIDLANDS AND EAST</text:p>
          </table:table-cell>
          <table:table-cell office:value-type="float" office:value="3241998" table:style-name="ce4">
            <text:p>324199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NGUYEN-VAN-TAM</text:p>
          </table:table-cell>
          <table:table-cell office:value-type="string" table:style-name="ce4">
            <text:p>JS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NORTH</text:p>
          </table:table-cell>
          <table:table-cell office:value-type="float" office:value="69534" table:style-name="ce4">
            <text:p>6953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ouglas</text:p>
          </table:table-cell>
          <table:table-cell office:value-type="string" table:style-name="ce4">
            <text:p>Gail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ublic Health Dentis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NORTH</text:p>
          </table:table-cell>
          <table:table-cell office:value-type="float" office:value="2385583" table:style-name="ce4">
            <text:p>238558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APEWELL</text:p>
          </table:table-cell>
          <table:table-cell office:value-type="string" table:style-name="ce4">
            <text:p>SJ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NORTH</text:p>
          </table:table-cell>
          <table:table-cell office:value-type="float" office:value="2821678" table:style-name="ce4">
            <text:p>282167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ohnstone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NORTH</text:p>
          </table:table-cell>
          <table:table-cell office:value-type="float" office:value="55894" table:style-name="ce4">
            <text:p>5589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ICKLE</text:p>
          </table:table-cell>
          <table:table-cell office:value-type="string" table:style-name="ce4">
            <text:p>M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ublic Health Dentis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NORTH</text:p>
          </table:table-cell>
          <table:table-cell office:value-type="float" office:value="2633327" table:style-name="ce4">
            <text:p>263332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ould</text:p>
          </table:table-cell>
          <table:table-cell office:value-type="string" table:style-name="ce4">
            <text:p>Frances</text:p>
          </table:table-cell>
          <table:table-cell office:value-type="string" table:style-name="ce4">
            <text:p>Gold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SOUTH</text:p>
          </table:table-cell>
          <table:table-cell office:value-type="float" office:value="2829975" table:style-name="ce4">
            <text:p>282997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cGowan</text:p>
          </table:table-cell>
          <table:table-cell office:value-type="string" table:style-name="ce4">
            <text:p>Alasdair</text:p>
          </table:table-cell>
          <table:table-cell office:value-type="string" table:style-name="ce4">
            <text:p>B</text:p>
          </table:table-cell>
          <table:table-cell office:value-type="date" office:date-value="2003-01-01T00:00:00" table:style-name="ce5">
            <text:p>01-Jan-03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SOUTH</text:p>
          </table:table-cell>
          <table:table-cell office:value-type="float" office:value="1456750" table:style-name="ce4">
            <text:p>1456750</text:p>
          </table:table-cell>
          <table:table-cell office:value-type="string" table:style-name="ce4">
            <text:p>Professor Dame</text:p>
          </table:table-cell>
          <table:table-cell office:value-type="string" table:style-name="ce4">
            <text:p>BERAL</text:p>
          </table:table-cell>
          <table:table-cell office:value-type="string" table:style-name="ce4">
            <text:p>VJ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SOUTH</text:p>
          </table:table-cell>
          <table:table-cell office:value-type="float" office:value="56487" table:style-name="ce4">
            <text:p>5648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AY</text:p>
          </table:table-cell>
          <table:table-cell office:value-type="string" table:style-name="ce4">
            <text:p>E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ublic Health Dentis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SOUTH</text:p>
          </table:table-cell>
          <table:table-cell office:value-type="float" office:value="3055254" table:style-name="ce4">
            <text:p>305525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URINCZUK</text:p>
          </table:table-cell>
          <table:table-cell office:value-type="string" table:style-name="ce4">
            <text:p>JJ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SOUTH</text:p>
          </table:table-cell>
          <table:table-cell office:value-type="float" office:value="3675775" table:style-name="ce4">
            <text:p>367577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night</text:p>
          </table:table-cell>
          <table:table-cell office:value-type="string" table:style-name="ce4">
            <text:p>Mario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SOUTH</text:p>
          </table:table-cell>
          <table:table-cell office:value-type="float" office:value="2720746" table:style-name="ce4">
            <text:p>272074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eara</text:p>
          </table:table-cell>
          <table:table-cell office:value-type="string" table:style-name="ce4">
            <text:p>Jill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SOUTH</text:p>
          </table:table-cell>
          <table:table-cell office:value-type="float" office:value="3309764" table:style-name="ce4">
            <text:p>330976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ussell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SOUTH</text:p>
          </table:table-cell>
          <table:table-cell office:value-type="float" office:value="3362109" table:style-name="ce4">
            <text:p>336210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TEIN</text:p>
          </table:table-cell>
          <table:table-cell office:value-type="string" table:style-name="ce4">
            <text:p>K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SOUTH</text:p>
          </table:table-cell>
          <table:table-cell office:value-type="float" office:value="2656702" table:style-name="ce4">
            <text:p>265670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rooks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PT of HEALTH</text:p>
          </table:table-cell>
          <table:table-cell office:value-type="string" table:style-name="ce4">
            <text:p>PUBLIC HEALTH ENGLAND - SOUTH</text:p>
          </table:table-cell>
          <table:table-cell office:value-type="float" office:value="3138490" table:style-name="ce4">
            <text:p>313849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areham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ENG</text:p>
          </table:table-cell>
          <table:table-cell office:value-type="string" table:style-name="ce4">
            <text:p>BASILDON AND THURROCK UNIVERSITY HOSPITALS NHS FOUNDATION TRUST</text:p>
          </table:table-cell>
          <table:table-cell office:value-type="float" office:value="2844046" table:style-name="ce4">
            <text:p>284404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homson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4654960" table:style-name="ce4">
            <text:p>465496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dler</text:p>
          </table:table-cell>
          <table:table-cell office:value-type="string" table:style-name="ce4">
            <text:p>Amanda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604782" table:style-name="ce4">
            <text:p>360478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Aslam</text:p>
          </table:table-cell>
          <table:table-cell office:value-type="string" table:style-name="ce4">
            <text:p>Adil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480465" table:style-name="ce4">
            <text:p>348046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Axon</text:p>
          </table:table-cell>
          <table:table-cell office:value-type="string" table:style-name="ce4">
            <text:p>Patrick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278642" table:style-name="ce4">
            <text:p>327864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renton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561984" table:style-name="ce4">
            <text:p>356198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urke</text:p>
          </table:table-cell>
          <table:table-cell office:value-type="string" table:style-name="ce4">
            <text:p>Gladstone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069121" table:style-name="ce4">
            <text:p>306912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urrows</text:p>
          </table:table-cell>
          <table:table-cell office:value-type="string" table:style-name="ce4">
            <text:p>Nigel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331176" table:style-name="ce4">
            <text:p>333117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arroll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541540" table:style-name="ce4">
            <text:p>354154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haudhry</text:p>
          </table:table-cell>
          <table:table-cell office:value-type="string" table:style-name="ce4">
            <text:p>Afzal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565634" table:style-name="ce4">
            <text:p>356563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lark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481538" table:style-name="ce4">
            <text:p>348153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les</text:p>
          </table:table-cell>
          <table:table-cell office:value-type="string" table:style-name="ce4">
            <text:p>Alasdair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4018360" table:style-name="ce4">
            <text:p>401836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oles</text:p>
          </table:table-cell>
          <table:table-cell office:value-type="string" table:style-name="ce4">
            <text:p>Charlotte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323298" table:style-name="ce4">
            <text:p>332329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orrie</text:p>
          </table:table-cell>
          <table:table-cell office:value-type="string" table:style-name="ce4">
            <text:p>Philippa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555904" table:style-name="ce4">
            <text:p>255590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raig</text:p>
          </table:table-cell>
          <table:table-cell office:value-type="string" table:style-name="ce4">
            <text:p>Jenny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4156596" table:style-name="ce4">
            <text:p>415659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Davies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4035495" table:style-name="ce4">
            <text:p>4035495</text:p>
          </table:table-cell>
          <table:table-cell office:value-type="string" table:style-name="ce4">
            <text:p>Miss</text:p>
          </table:table-cell>
          <table:table-cell office:value-type="string" table:style-name="ce4">
            <text:p>Fearnhead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616372" table:style-name="ce4">
            <text:p>361637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itzgerald</text:p>
          </table:table-cell>
          <table:table-cell office:value-type="string" table:style-name="ce4">
            <text:p>Rebecca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178670" table:style-name="ce4">
            <text:p>317867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RIFFIN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4645713" table:style-name="ce4">
            <text:p>464571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allagher</text:p>
          </table:table-cell>
          <table:table-cell office:value-type="string" table:style-name="ce4">
            <text:p>Ferdia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296022" table:style-name="ce4">
            <text:p>329602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illard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122095" table:style-name="ce4">
            <text:p>312209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illigan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468689" table:style-name="ce4">
            <text:p>346868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euschkel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320570" table:style-name="ce4">
            <text:p>332057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Jefferies</text:p>
          </table:table-cell>
          <table:table-cell office:value-type="string" table:style-name="ce4">
            <text:p>Sarah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825421" table:style-name="ce4">
            <text:p>282542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Laing</text:p>
          </table:table-cell>
          <table:table-cell office:value-type="string" table:style-name="ce4">
            <text:p>Rodney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081282" table:style-name="ce4">
            <text:p>308128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ehner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222311" table:style-name="ce4">
            <text:p>322231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tta</text:p>
          </table:table-cell>
          <table:table-cell office:value-type="string" table:style-name="ce4">
            <text:p>Basil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939896" table:style-name="ce4">
            <text:p>293989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iddleton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090374" table:style-name="ce4">
            <text:p>309037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asser</text:p>
          </table:table-cell>
          <table:table-cell office:value-type="string" table:style-name="ce4">
            <text:p>Syed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720966" table:style-name="ce4">
            <text:p>272096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orris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824310" table:style-name="ce4">
            <text:p>282431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Ogilvy-Stuart</text:p>
          </table:table-cell>
          <table:table-cell office:value-type="string" table:style-name="ce4">
            <text:p>Amanda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485460" table:style-name="ce4">
            <text:p>348546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arkes</text:p>
          </table:table-cell>
          <table:table-cell office:value-type="string" table:style-name="ce4">
            <text:p>Miles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338348" table:style-name="ce4">
            <text:p>333834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aymond</text:p>
          </table:table-cell>
          <table:table-cell office:value-type="string" table:style-name="ce4">
            <text:p>Frances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080528" table:style-name="ce4">
            <text:p>308052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obinson</text:p>
          </table:table-cell>
          <table:table-cell office:value-type="string" table:style-name="ce4">
            <text:p>Susan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Emergency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4125408" table:style-name="ce4">
            <text:p>412540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owe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627246" table:style-name="ce4">
            <text:p>362724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ubinsztein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285811" table:style-name="ce4">
            <text:p>328581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awcer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287837" table:style-name="ce4">
            <text:p>328783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innatamby</text:p>
          </table:table-cell>
          <table:table-cell office:value-type="string" table:style-name="ce4">
            <text:p>Ruchira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981453" table:style-name="ce4">
            <text:p>298145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nead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106057" table:style-name="ce4">
            <text:p>310605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an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4303941" table:style-name="ce4">
            <text:p>430394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Thiruchelvam</text:p>
          </table:table-cell>
          <table:table-cell office:value-type="string" table:style-name="ce4">
            <text:p>Nikesh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4034346" table:style-name="ce4">
            <text:p>403434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ischkowitz</text:p>
          </table:table-cell>
          <table:table-cell office:value-type="string" table:style-name="ce4">
            <text:p>Marc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4094362" table:style-name="ce4">
            <text:p>409436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orpey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4716723" table:style-name="ce4">
            <text:p>471672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Tysome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089156" table:style-name="ce4">
            <text:p>308915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Varty</text:p>
          </table:table-cell>
          <table:table-cell office:value-type="string" table:style-name="ce4">
            <text:p>Kevi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137860" table:style-name="ce4">
            <text:p>313786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arren</text:p>
          </table:table-cell>
          <table:table-cell office:value-type="string" table:style-name="ce4">
            <text:p>Ala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645319" table:style-name="ce4">
            <text:p>264531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illiams</text:p>
          </table:table-cell>
          <table:table-cell office:value-type="string" table:style-name="ce4">
            <text:p>Denise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169258" table:style-name="ce4">
            <text:p>316925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hluwalia</text:p>
          </table:table-cell>
          <table:table-cell office:value-type="string" table:style-name="ce4">
            <text:p>Jagjit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171745" table:style-name="ce4">
            <text:p>317174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arker</text:p>
          </table:table-cell>
          <table:table-cell office:value-type="string" table:style-name="ce4">
            <text:p>Roger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168721" table:style-name="ce4">
            <text:p>316872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ennett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843069" table:style-name="ce4">
            <text:p>284306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rennan</text:p>
          </table:table-cell>
          <table:table-cell office:value-type="string" table:style-name="ce4">
            <text:p>Liam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646671" table:style-name="ce4">
            <text:p>264667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urnet</text:p>
          </table:table-cell>
          <table:table-cell office:value-type="string" table:style-name="ce4">
            <text:p>Neil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855587" table:style-name="ce4">
            <text:p>285558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uscombe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595287" table:style-name="ce4">
            <text:p>259528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hilvers</text:p>
          </table:table-cell>
          <table:table-cell office:value-type="string" table:style-name="ce4">
            <text:p>Edwin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565366" table:style-name="ce4">
            <text:p>356536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hinnery</text:p>
          </table:table-cell>
          <table:table-cell office:value-type="string" table:style-name="ce4">
            <text:p>Patrick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735425" table:style-name="ce4">
            <text:p>273542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irth</text:p>
          </table:table-cell>
          <table:table-cell office:value-type="string" table:style-name="ce4">
            <text:p>Helen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724300" table:style-name="ce4">
            <text:p>272430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irth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4122010" table:style-name="ce4">
            <text:p>412201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ollows</text:p>
          </table:table-cell>
          <table:table-cell office:value-type="string" table:style-name="ce4">
            <text:p>George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131888" table:style-name="ce4">
            <text:p>313188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upta</text:p>
          </table:table-cell>
          <table:table-cell office:value-type="string" table:style-name="ce4">
            <text:p>Arun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4027036" table:style-name="ce4">
            <text:p>402703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urnell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459463" table:style-name="ce4">
            <text:p>345946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untly</text:p>
          </table:table-cell>
          <table:table-cell office:value-type="string" table:style-name="ce4">
            <text:p>Bria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465923" table:style-name="ce4">
            <text:p>346592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utchinso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568791" table:style-name="ce4">
            <text:p>256879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odrell</text:p>
          </table:table-cell>
          <table:table-cell office:value-type="string" table:style-name="ce4">
            <text:p>Duncan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130447" table:style-name="ce4">
            <text:p>313044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aret</text:p>
          </table:table-cell>
          <table:table-cell office:value-type="string" table:style-name="ce4">
            <text:p>Fiona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206263" table:style-name="ce4">
            <text:p>320626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elsall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935940" table:style-name="ce4">
            <text:p>293594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Kirkpatrick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598826" table:style-name="ce4">
            <text:p>259882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OMAS</text:p>
          </table:table-cell>
          <table:table-cell office:value-type="string" table:style-name="ce4">
            <text:p>DJ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4034566" table:style-name="ce4">
            <text:p>403456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Keith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251311" table:style-name="ce4">
            <text:p>325131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orrell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325757" table:style-name="ce4">
            <text:p>332575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icholson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4292366" table:style-name="ce4">
            <text:p>429236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Praseedom</text:p>
          </table:table-cell>
          <table:table-cell office:value-type="string" table:style-name="ce4">
            <text:p>Raaj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4591247" table:style-name="ce4">
            <text:p>459124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ee</text:p>
          </table:table-cell>
          <table:table-cell office:value-type="string" table:style-name="ce4">
            <text:p>Teik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453591" table:style-name="ce4">
            <text:p>345359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Gordon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200638" table:style-name="ce4">
            <text:p>320063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arburton</text:p>
          </table:table-cell>
          <table:table-cell office:value-type="string" table:style-name="ce4">
            <text:p>Elizabeth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628174" table:style-name="ce4">
            <text:p>262817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ood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707945" table:style-name="ce4">
            <text:p>270794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aglin</text:p>
          </table:table-cell>
          <table:table-cell office:value-type="string" table:style-name="ce4">
            <text:p>Trevor</text:p>
          </table:table-cell>
          <table:table-cell office:value-type="string" table:style-name="ce4">
            <text:p>Gold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4274278" table:style-name="ce4">
            <text:p>427427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aldas</text:p>
          </table:table-cell>
          <table:table-cell office:value-type="string" table:style-name="ce4">
            <text:p>Carlos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597722" table:style-name="ce4">
            <text:p>259772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hatterjee</text:p>
          </table:table-cell>
          <table:table-cell office:value-type="string" table:style-name="ce4">
            <text:p>Vengalil Krishna Kumar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124169" table:style-name="ce4">
            <text:p>312416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leman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339180" table:style-name="ce4">
            <text:p>233918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ilbert</text:p>
          </table:table-cell>
          <table:table-cell office:value-type="string" table:style-name="ce4">
            <text:p>Fiona</text:p>
          </table:table-cell>
          <table:table-cell office:value-type="string" table:style-name="ce4">
            <text:p>Gold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729288" table:style-name="ce4">
            <text:p>272928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Jayne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439602" table:style-name="ce4">
            <text:p>243960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ever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Gold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640819" table:style-name="ce4">
            <text:p>264081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her</text:p>
          </table:table-cell>
          <table:table-cell office:value-type="string" table:style-name="ce4">
            <text:p>Eamonn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954455" table:style-name="ce4">
            <text:p>295445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rkus</text:p>
          </table:table-cell>
          <table:table-cell office:value-type="string" table:style-name="ce4">
            <text:p>Hugh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129463" table:style-name="ce4">
            <text:p>312946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xwell</text:p>
          </table:table-cell>
          <table:table-cell office:value-type="string" table:style-name="ce4">
            <text:p>Patrick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612244" table:style-name="ce4">
            <text:p>361224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Kenneth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886479" table:style-name="ce4">
            <text:p>288647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atson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Gold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716594" table:style-name="ce4">
            <text:p>271659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radley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Platinum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1269314" table:style-name="ce4">
            <text:p>126931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Ewan</text:p>
          </table:table-cell>
          <table:table-cell office:value-type="string" table:style-name="ce4">
            <text:p>Pamela</text:p>
          </table:table-cell>
          <table:table-cell office:value-type="string" table:style-name="ce4">
            <text:p>Platinum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650098" table:style-name="ce4">
            <text:p>265009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Platinum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3379361" table:style-name="ce4">
            <text:p>337936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enon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Platinum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594035" table:style-name="ce4">
            <text:p>259403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Nicholson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Platinum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 UNIVERSITY HOSPITALS NHS FOUNDATION TRUST</text:p>
          </table:table-cell>
          <table:table-cell office:value-type="float" office:value="2573872" table:style-name="ce4">
            <text:p>257387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O'Rahilly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Platinum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SHIRE AND PETERBOROUGH NHS FOUNDATION TRUST</text:p>
          </table:table-cell>
          <table:table-cell office:value-type="float" office:value="3096208" table:style-name="ce4">
            <text:p>309620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ULLMORE</text:p>
          </table:table-cell>
          <table:table-cell office:value-type="string" table:style-name="ce4">
            <text:p>E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SHIRE AND PETERBOROUGH NHS FOUNDATION TRUST</text:p>
          </table:table-cell>
          <table:table-cell office:value-type="float" office:value="3264490" table:style-name="ce4">
            <text:p>326449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letcher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SHIRE AND PETERBOROUGH NHS FOUNDATION TRUST</text:p>
          </table:table-cell>
          <table:table-cell office:value-type="float" office:value="2944317" table:style-name="ce4">
            <text:p>294431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elvin</text:p>
          </table:table-cell>
          <table:table-cell office:value-type="string" table:style-name="ce4">
            <text:p>Raphael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SHIRE AND PETERBOROUGH NHS FOUNDATION TRUST</text:p>
          </table:table-cell>
          <table:table-cell office:value-type="float" office:value="2954905" table:style-name="ce4">
            <text:p>295490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ones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Platinum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CAMBRIDGESHIRE AND PETERBOROUGH NHS FOUNDATION TRUST</text:p>
          </table:table-cell>
          <table:table-cell office:value-type="float" office:value="3182413" table:style-name="ce4">
            <text:p>318241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O'BRIEN</text:p>
          </table:table-cell>
          <table:table-cell office:value-type="string" table:style-name="ce4">
            <text:p>JT</text:p>
          </table:table-cell>
          <table:table-cell office:value-type="string" table:style-name="ce4">
            <text:p>Platinum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EAST AND NORTH HERTFORDSHIRE NHS TRUST</text:p>
          </table:table-cell>
          <table:table-cell office:value-type="float" office:value="3474778" table:style-name="ce4">
            <text:p>347477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han</text:p>
          </table:table-cell>
          <table:table-cell office:value-type="string" table:style-name="ce4">
            <text:p>Shahid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EAST AND NORTH HERTFORDSHIRE NHS TRUST</text:p>
          </table:table-cell>
          <table:table-cell office:value-type="float" office:value="2718981" table:style-name="ce4">
            <text:p>271898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iles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EAST AND NORTH HERTFORDSHIRE NHS TRUST</text:p>
          </table:table-cell>
          <table:table-cell office:value-type="float" office:value="4304959" table:style-name="ce4">
            <text:p>430495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athan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EAST AND NORTH HERTFORDSHIRE NHS TRUST</text:p>
          </table:table-cell>
          <table:table-cell office:value-type="float" office:value="3342174" table:style-name="ce4">
            <text:p>334217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Ostler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EAST AND NORTH HERTFORDSHIRE NHS TRUST</text:p>
          </table:table-cell>
          <table:table-cell office:value-type="float" office:value="3234640" table:style-name="ce4">
            <text:p>323464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adhani</text:p>
          </table:table-cell>
          <table:table-cell office:value-type="string" table:style-name="ce4">
            <text:p>Anwar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EAST AND NORTH HERTFORDSHIRE NHS TRUST</text:p>
          </table:table-cell>
          <table:table-cell office:value-type="float" office:value="4409153" table:style-name="ce4">
            <text:p>440915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in</text:p>
          </table:table-cell>
          <table:table-cell office:value-type="string" table:style-name="ce4">
            <text:p>Thida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EAST AND NORTH HERTFORDSHIRE NHS TRUST</text:p>
          </table:table-cell>
          <table:table-cell office:value-type="float" office:value="2563624" table:style-name="ce4">
            <text:p>256362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ong</text:p>
          </table:table-cell>
          <table:table-cell office:value-type="string" table:style-name="ce4">
            <text:p>Wai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EAST AND NORTH HERTFORDSHIRE NHS TRUST</text:p>
          </table:table-cell>
          <table:table-cell office:value-type="float" office:value="2458519" table:style-name="ce4">
            <text:p>245851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oski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EAST ANGLIA AREA TEAM</text:p>
          </table:table-cell>
          <table:table-cell office:value-type="float" office:value="2702885" table:style-name="ce4">
            <text:p>270288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enson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EAST ANGLIA AREA TEAM</text:p>
          </table:table-cell>
          <table:table-cell office:value-type="float" office:value="2496711" table:style-name="ce4">
            <text:p>249671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owe</text:p>
          </table:table-cell>
          <table:table-cell office:value-type="string" table:style-name="ce4">
            <text:p>Amanda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Hertfordshire Partnership University NHS Foundation Trust</text:p>
          </table:table-cell>
          <table:table-cell office:value-type="float" office:value="2953612" table:style-name="ce4">
            <text:p>295361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ineberg</text:p>
          </table:table-cell>
          <table:table-cell office:value-type="string" table:style-name="ce4">
            <text:p>Naomi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IPSWICH HOSPITAL NHS TRUST</text:p>
          </table:table-cell>
          <table:table-cell office:value-type="float" office:value="3352315" table:style-name="ce4">
            <text:p>335231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owditch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IPSWICH HOSPITAL NHS TRUST</text:p>
          </table:table-cell>
          <table:table-cell office:value-type="float" office:value="2296832" table:style-name="ce4">
            <text:p>229683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ayman</text:p>
          </table:table-cell>
          <table:table-cell office:value-type="string" table:style-name="ce4">
            <text:p>Gerrard</text:p>
          </table:table-cell>
          <table:table-cell office:value-type="string" table:style-name="ce4">
            <text:p>Gold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IPSWICH HOSPITAL NHS TRUST</text:p>
          </table:table-cell>
          <table:table-cell office:value-type="float" office:value="2540256" table:style-name="ce4">
            <text:p>254025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Yung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Platinum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JAMES PAGET UNIVERSITY HOSPITALS NHS FOUNDATION TRUST</text:p>
          </table:table-cell>
          <table:table-cell office:value-type="float" office:value="2615370" table:style-name="ce4">
            <text:p>261537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Prinsley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Luton and Dunstable University Hospital NHS Foundation Trust</text:p>
          </table:table-cell>
          <table:table-cell office:value-type="float" office:value="3444203" table:style-name="ce4">
            <text:p>344420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Alam</text:p>
          </table:table-cell>
          <table:table-cell office:value-type="string" table:style-name="ce4">
            <text:p>Ashar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Luton and Dunstable University Hospital NHS Foundation Trust</text:p>
          </table:table-cell>
          <table:table-cell office:value-type="float" office:value="2715995" table:style-name="ce4">
            <text:p>271599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Griffiths</text:p>
          </table:table-cell>
          <table:table-cell office:value-type="string" table:style-name="ce4">
            <text:p>Malcolm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MID ESSEX HOSPITAL SERVICES NHS TRUST</text:p>
          </table:table-cell>
          <table:table-cell office:value-type="float" office:value="2958727" table:style-name="ce4">
            <text:p>295872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ziewulski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MID ESSEX HOSPITAL SERVICES NHS TRUST</text:p>
          </table:table-cell>
          <table:table-cell office:value-type="float" office:value="2390956" table:style-name="ce4">
            <text:p>239095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eare</text:p>
          </table:table-cell>
          <table:table-cell office:value-type="string" table:style-name="ce4">
            <text:p>Erica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MID ESSEX HOSPITAL SERVICES NHS TRUST</text:p>
          </table:table-cell>
          <table:table-cell office:value-type="float" office:value="3626300" table:style-name="ce4">
            <text:p>362630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Ramakrishnan</text:p>
          </table:table-cell>
          <table:table-cell office:value-type="string" table:style-name="ce4">
            <text:p>Venkat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ENG</text:p>
          </table:table-cell>
          <table:table-cell office:value-type="string" table:style-name="ce4">
            <text:p>NORFOLK AND NORWICH UNIVERSITY HOSPITALS NHS FOUNDATION TRUST</text:p>
          </table:table-cell>
          <table:table-cell office:value-type="float" office:value="2648202" table:style-name="ce4">
            <text:p>264820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renneaux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A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ENG</text:p>
          </table:table-cell>
          <table:table-cell office:value-type="string" table:style-name="ce4">
            <text:p>NORFOLK AND NORWICH UNIVERSITY HOSPITALS NHS FOUNDATION TRUST</text:p>
          </table:table-cell>
          <table:table-cell office:value-type="float" office:value="3407466" table:style-name="ce4">
            <text:p>340746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eales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ENG</text:p>
          </table:table-cell>
          <table:table-cell office:value-type="string" table:style-name="ce4">
            <text:p>NORFOLK AND NORWICH UNIVERSITY HOSPITALS NHS FOUNDATION TRUST</text:p>
          </table:table-cell>
          <table:table-cell office:value-type="float" office:value="3087305" table:style-name="ce4">
            <text:p>308730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roadway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ENG</text:p>
          </table:table-cell>
          <table:table-cell office:value-type="string" table:style-name="ce4">
            <text:p>NORFOLK AND NORWICH UNIVERSITY HOSPITALS NHS FOUNDATION TRUST</text:p>
          </table:table-cell>
          <table:table-cell office:value-type="float" office:value="3543346" table:style-name="ce4">
            <text:p>354334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hatariya</text:p>
          </table:table-cell>
          <table:table-cell office:value-type="string" table:style-name="ce4">
            <text:p>Keta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ENG</text:p>
          </table:table-cell>
          <table:table-cell office:value-type="string" table:style-name="ce4">
            <text:p>NORFOLK AND NORWICH UNIVERSITY HOSPITALS NHS FOUNDATION TRUST</text:p>
          </table:table-cell>
          <table:table-cell office:value-type="float" office:value="2562094" table:style-name="ce4">
            <text:p>256209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yke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ENG</text:p>
          </table:table-cell>
          <table:table-cell office:value-type="string" table:style-name="ce4">
            <text:p>NORFOLK AND NORWICH UNIVERSITY HOSPITALS NHS FOUNDATION TRUST</text:p>
          </table:table-cell>
          <table:table-cell office:value-type="float" office:value="3304800" table:style-name="ce4">
            <text:p>330480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Eke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ENG</text:p>
          </table:table-cell>
          <table:table-cell office:value-type="string" table:style-name="ce4">
            <text:p>NORFOLK AND NORWICH UNIVERSITY HOSPITALS NHS FOUNDATION TRUST</text:p>
          </table:table-cell>
          <table:table-cell office:value-type="float" office:value="2422976" table:style-name="ce4">
            <text:p>242297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rnett</text:p>
          </table:table-cell>
          <table:table-cell office:value-type="string" table:style-name="ce4">
            <text:p>Adrian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ENG</text:p>
          </table:table-cell>
          <table:table-cell office:value-type="string" table:style-name="ce4">
            <text:p>NORFOLK AND NORWICH UNIVERSITY HOSPITALS NHS FOUNDATION TRUST</text:p>
          </table:table-cell>
          <table:table-cell office:value-type="float" office:value="2488503" table:style-name="ce4">
            <text:p>248850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unter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ENG</text:p>
          </table:table-cell>
          <table:table-cell office:value-type="string" table:style-name="ce4">
            <text:p>NORFOLK AND NORWICH UNIVERSITY HOSPITALS NHS FOUNDATION TRUST</text:p>
          </table:table-cell>
          <table:table-cell office:value-type="float" office:value="3127722" table:style-name="ce4">
            <text:p>312772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onsdale</text:p>
          </table:table-cell>
          <table:table-cell office:value-type="string" table:style-name="ce4">
            <text:p>Raymond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ENG</text:p>
          </table:table-cell>
          <table:table-cell office:value-type="string" table:style-name="ce4">
            <text:p>NORFOLK AND NORWICH UNIVERSITY HOSPITALS NHS FOUNDATION TRUST</text:p>
          </table:table-cell>
          <table:table-cell office:value-type="float" office:value="4137799" table:style-name="ce4">
            <text:p>4137799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ukhopadhyay</text:p>
          </table:table-cell>
          <table:table-cell office:value-type="string" table:style-name="ce4">
            <text:p>Sambit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ENG</text:p>
          </table:table-cell>
          <table:table-cell office:value-type="string" table:style-name="ce4">
            <text:p>NORFOLK AND NORWICH UNIVERSITY HOSPITALS NHS FOUNDATION TRUST</text:p>
          </table:table-cell>
          <table:table-cell office:value-type="float" office:value="3577293" table:style-name="ce4">
            <text:p>357729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urphy</text:p>
          </table:table-cell>
          <table:table-cell office:value-type="string" table:style-name="ce4">
            <text:p>Hele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ENG</text:p>
          </table:table-cell>
          <table:table-cell office:value-type="string" table:style-name="ce4">
            <text:p>NORFOLK AND NORWICH UNIVERSITY HOSPITALS NHS FOUNDATION TRUST</text:p>
          </table:table-cell>
          <table:table-cell office:value-type="float" office:value="2925998" table:style-name="ce4">
            <text:p>292599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Nola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ENG</text:p>
          </table:table-cell>
          <table:table-cell office:value-type="string" table:style-name="ce4">
            <text:p>NORFOLK AND NORWICH UNIVERSITY HOSPITALS NHS FOUNDATION TRUST</text:p>
          </table:table-cell>
          <table:table-cell office:value-type="float" office:value="3547807" table:style-name="ce4">
            <text:p>354780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oms</text:p>
          </table:table-cell>
          <table:table-cell office:value-type="string" table:style-name="ce4">
            <text:p>Andoni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ENG</text:p>
          </table:table-cell>
          <table:table-cell office:value-type="string" table:style-name="ce4">
            <text:p>NORFOLK AND NORWICH UNIVERSITY HOSPITALS NHS FOUNDATION TRUST</text:p>
          </table:table-cell>
          <table:table-cell office:value-type="float" office:value="3068584" table:style-name="ce4">
            <text:p>306858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urgess</text:p>
          </table:table-cell>
          <table:table-cell office:value-type="string" table:style-name="ce4">
            <text:p>Neil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ENG</text:p>
          </table:table-cell>
          <table:table-cell office:value-type="string" table:style-name="ce4">
            <text:p>NORFOLK AND NORWICH UNIVERSITY HOSPITALS NHS FOUNDATION TRUST</text:p>
          </table:table-cell>
          <table:table-cell office:value-type="float" office:value="2597674" table:style-name="ce4">
            <text:p>259767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raser</text:p>
          </table:table-cell>
          <table:table-cell office:value-type="string" table:style-name="ce4">
            <text:p>William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ENG</text:p>
          </table:table-cell>
          <table:table-cell office:value-type="string" table:style-name="ce4">
            <text:p>NORFOLK AND NORWICH UNIVERSITY HOSPITALS NHS FOUNDATION TRUST</text:p>
          </table:table-cell>
          <table:table-cell office:value-type="float" office:value="3622210" table:style-name="ce4">
            <text:p>362221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affney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ENG</text:p>
          </table:table-cell>
          <table:table-cell office:value-type="string" table:style-name="ce4">
            <text:p>NORFOLK AND NORWICH UNIVERSITY HOSPITALS NHS FOUNDATION TRUST</text:p>
          </table:table-cell>
          <table:table-cell office:value-type="float" office:value="3054112" table:style-name="ce4">
            <text:p>305411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evell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ENG</text:p>
          </table:table-cell>
          <table:table-cell office:value-type="string" table:style-name="ce4">
            <text:p>NORFOLK AND NORWICH UNIVERSITY HOSPITALS NHS FOUNDATION TRUST</text:p>
          </table:table-cell>
          <table:table-cell office:value-type="float" office:value="2940210" table:style-name="ce4">
            <text:p>294021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cgregor</text:p>
          </table:table-cell>
          <table:table-cell office:value-type="string" table:style-name="ce4">
            <text:p>Alexander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ENG</text:p>
          </table:table-cell>
          <table:table-cell office:value-type="string" table:style-name="ce4">
            <text:p>NORFOLK AND NORWICH UNIVERSITY HOSPITALS NHS FOUNDATION TRUST</text:p>
          </table:table-cell>
          <table:table-cell office:value-type="float" office:value="3336951" table:style-name="ce4">
            <text:p>333695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orris</text:p>
          </table:table-cell>
          <table:table-cell office:value-type="string" table:style-name="ce4">
            <text:p>Edward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ENG</text:p>
          </table:table-cell>
          <table:table-cell office:value-type="string" table:style-name="ce4">
            <text:p>NORFOLK AND NORWICH UNIVERSITY HOSPITALS NHS FOUNDATION TRUST</text:p>
          </table:table-cell>
          <table:table-cell office:value-type="float" office:value="2721613" table:style-name="ce4">
            <text:p>272161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ilkinson</text:p>
          </table:table-cell>
          <table:table-cell office:value-type="string" table:style-name="ce4">
            <text:p>Kathleen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ENG</text:p>
          </table:table-cell>
          <table:table-cell office:value-type="string" table:style-name="ce4">
            <text:p>NORFOLK AND NORWICH UNIVERSITY HOSPITALS NHS FOUNDATION TRUST</text:p>
          </table:table-cell>
          <table:table-cell office:value-type="float" office:value="3331918" table:style-name="ce4">
            <text:p>333191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enton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ENG</text:p>
          </table:table-cell>
          <table:table-cell office:value-type="string" table:style-name="ce4">
            <text:p>NORFOLK AND NORWICH UNIVERSITY HOSPITALS NHS FOUNDATION TRUST</text:p>
          </table:table-cell>
          <table:table-cell office:value-type="float" office:value="2838919" table:style-name="ce4">
            <text:p>283891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ampson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NORFOLK AND SUFFOLK NHS FOUNDATION TRUST</text:p>
          </table:table-cell>
          <table:table-cell office:value-type="float" office:value="4248453" table:style-name="ce4">
            <text:p>424845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Albert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NORFOLK AND SUFFOLK NHS FOUNDATION TRUST</text:p>
          </table:table-cell>
          <table:table-cell office:value-type="float" office:value="3192386" table:style-name="ce4">
            <text:p>319238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arbuck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PAPWORTH HOSPITAL NHS FOUNDATION TRUST</text:p>
          </table:table-cell>
          <table:table-cell office:value-type="float" office:value="3055010" table:style-name="ce4">
            <text:p>305501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rrowsmith</text:p>
          </table:table-cell>
          <table:table-cell office:value-type="string" table:style-name="ce4">
            <text:p>Joseph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PAPWORTH HOSPITAL NHS FOUNDATION TRUST</text:p>
          </table:table-cell>
          <table:table-cell office:value-type="float" office:value="4429511" table:style-name="ce4">
            <text:p>442951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loto</text:p>
          </table:table-cell>
          <table:table-cell office:value-type="string" table:style-name="ce4">
            <text:p>Rodrigo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PAPWORTH HOSPITAL NHS FOUNDATION TRUST</text:p>
          </table:table-cell>
          <table:table-cell office:value-type="float" office:value="3047228" table:style-name="ce4">
            <text:p>304722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ll</text:p>
          </table:table-cell>
          <table:table-cell office:value-type="string" table:style-name="ce4">
            <text:p>Roger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PAPWORTH HOSPITAL NHS FOUNDATION TRUST</text:p>
          </table:table-cell>
          <table:table-cell office:value-type="float" office:value="4025027" table:style-name="ce4">
            <text:p>402502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worth</text:p>
          </table:table-cell>
          <table:table-cell office:value-type="string" table:style-name="ce4">
            <text:p>Charles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PAPWORTH HOSPITAL NHS FOUNDATION TRUST</text:p>
          </table:table-cell>
          <table:table-cell office:value-type="float" office:value="4530426" table:style-name="ce4">
            <text:p>453042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oole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PAPWORTH HOSPITAL NHS FOUNDATION TRUST</text:p>
          </table:table-cell>
          <table:table-cell office:value-type="float" office:value="4030081" table:style-name="ce4">
            <text:p>403008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lein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PAPWORTH HOSPITAL NHS FOUNDATION TRUST</text:p>
          </table:table-cell>
          <table:table-cell office:value-type="float" office:value="2319265" table:style-name="ce4">
            <text:p>231926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PAPWORTH HOSPITAL NHS FOUNDATION TRUST</text:p>
          </table:table-cell>
          <table:table-cell office:value-type="float" office:value="3201378" table:style-name="ce4">
            <text:p>320137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PAPWORTH HOSPITAL NHS FOUNDATION TRUST</text:p>
          </table:table-cell>
          <table:table-cell office:value-type="float" office:value="3331406" table:style-name="ce4">
            <text:p>333140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larke</text:p>
          </table:table-cell>
          <table:table-cell office:value-type="string" table:style-name="ce4">
            <text:p>Sarah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PAPWORTH HOSPITAL NHS FOUNDATION TRUST</text:p>
          </table:table-cell>
          <table:table-cell office:value-type="float" office:value="2942212" table:style-name="ce4">
            <text:p>294221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Dunning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PAPWORTH HOSPITAL NHS FOUNDATION TRUST</text:p>
          </table:table-cell>
          <table:table-cell office:value-type="float" office:value="3320680" table:style-name="ce4">
            <text:p>332068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Jenkins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PAPWORTH HOSPITAL NHS FOUNDATION TRUST</text:p>
          </table:table-cell>
          <table:table-cell office:value-type="float" office:value="3632035" table:style-name="ce4">
            <text:p>363203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epke-Zaba</text:p>
          </table:table-cell>
          <table:table-cell office:value-type="string" table:style-name="ce4">
            <text:p>Joanna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PAPWORTH HOSPITAL NHS FOUNDATION TRUST</text:p>
          </table:table-cell>
          <table:table-cell office:value-type="float" office:value="3658334" table:style-name="ce4">
            <text:p>365833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intoul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PAPWORTH HOSPITAL NHS FOUNDATION TRUST</text:p>
          </table:table-cell>
          <table:table-cell office:value-type="float" office:value="3498257" table:style-name="ce4">
            <text:p>349825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creaton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PAPWORTH HOSPITAL NHS FOUNDATION TRUST</text:p>
          </table:table-cell>
          <table:table-cell office:value-type="float" office:value="4161251" table:style-name="ce4">
            <text:p>416125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Vuylsteke</text:p>
          </table:table-cell>
          <table:table-cell office:value-type="string" table:style-name="ce4">
            <text:p>Alain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PAPWORTH HOSPITAL NHS FOUNDATION TRUST</text:p>
          </table:table-cell>
          <table:table-cell office:value-type="float" office:value="2269597" table:style-name="ce4">
            <text:p>226959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Wells</text:p>
          </table:table-cell>
          <table:table-cell office:value-type="string" table:style-name="ce4">
            <text:p>Francis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PAPWORTH HOSPITAL NHS FOUNDATION TRUST</text:p>
          </table:table-cell>
          <table:table-cell office:value-type="float" office:value="2858250" table:style-name="ce4">
            <text:p>285825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race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PAPWORTH HOSPITAL NHS FOUNDATION TRUST</text:p>
          </table:table-cell>
          <table:table-cell office:value-type="float" office:value="2627197" table:style-name="ce4">
            <text:p>262719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Nashef</text:p>
          </table:table-cell>
          <table:table-cell office:value-type="string" table:style-name="ce4">
            <text:p>Samer</text:p>
          </table:table-cell>
          <table:table-cell office:value-type="string" table:style-name="ce4">
            <text:p>Gold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PAPWORTH HOSPITAL NHS FOUNDATION TRUST</text:p>
          </table:table-cell>
          <table:table-cell office:value-type="float" office:value="3195066" table:style-name="ce4">
            <text:p>319506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Tsui</text:p>
          </table:table-cell>
          <table:table-cell office:value-type="string" table:style-name="ce4">
            <text:p>Steven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THE PRINCESS ALEXANDRA HOSPITAL NHS TRUST</text:p>
          </table:table-cell>
          <table:table-cell office:value-type="float" office:value="2645450" table:style-name="ce4">
            <text:p>264545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oberts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THE QUEEN ELIZABETH HOSPITAL, KING'S LYNN, NHS FOUNDATION TRUST</text:p>
          </table:table-cell>
          <table:table-cell office:value-type="float" office:value="3264139" table:style-name="ce4">
            <text:p>326413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lunt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THE QUEEN ELIZABETH HOSPITAL, KING'S LYNN, NHS FOUNDATION TRUST</text:p>
          </table:table-cell>
          <table:table-cell office:value-type="float" office:value="3134915" table:style-name="ce4">
            <text:p>313491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ouds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THE QUEEN ELIZABETH HOSPITAL, KING'S LYNN, NHS FOUNDATION TRUST</text:p>
          </table:table-cell>
          <table:table-cell office:value-type="float" office:value="3070112" table:style-name="ce4">
            <text:p>307011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rown</text:p>
          </table:table-cell>
          <table:table-cell office:value-type="string" table:style-name="ce4">
            <text:p>Jeremy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THE QUEEN ELIZABETH HOSPITAL, KING'S LYNN, NHS FOUNDATION TRUST</text:p>
          </table:table-cell>
          <table:table-cell office:value-type="float" office:value="3496664" table:style-name="ce4">
            <text:p>349666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Young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WEST HERTFORDSHIRE HOSPITALS NHS TRUST</text:p>
          </table:table-cell>
          <table:table-cell office:value-type="float" office:value="3637346" table:style-name="ce4">
            <text:p>363734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anduri</text:p>
          </table:table-cell>
          <table:table-cell office:value-type="string" table:style-name="ce4">
            <text:p>Vasanta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WEST SUFFOLK NHS FOUNDATION TRUST</text:p>
          </table:table-cell>
          <table:table-cell office:value-type="float" office:value="2824578" table:style-name="ce4">
            <text:p>282457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cLoughli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ENG</text:p>
          </table:table-cell>
          <table:table-cell office:value-type="string" table:style-name="ce4">
            <text:p>WEST SUFFOLK NHS FOUNDATION TRUST</text:p>
          </table:table-cell>
          <table:table-cell office:value-type="float" office:value="2744775" table:style-name="ce4">
            <text:p>274477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Porteous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ARDEN, HEREFORDSHIRE AND WORCESTERSHIRE AREA TEAM</text:p>
          </table:table-cell>
          <table:table-cell office:value-type="float" office:value="2847214" table:style-name="ce4">
            <text:p>284721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ALE</text:p>
          </table:table-cell>
          <table:table-cell office:value-type="string" table:style-name="ce4">
            <text:p>Jeremy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ARDEN, HEREFORDSHIRE AND WORCESTERSHIRE AREA TEAM</text:p>
          </table:table-cell>
          <table:table-cell office:value-type="float" office:value="2437538" table:style-name="ce4">
            <text:p>243753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UNDERWOOD</text:p>
          </table:table-cell>
          <table:table-cell office:value-type="string" table:style-name="ce4">
            <text:p>M</text:p>
          </table:table-cell>
          <table:table-cell office:value-type="string" table:style-name="ce4">
            <text:p>Gold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CHESTERFIELD ROYAL HOSPITAL NHS FOUNDATION TRUST</text:p>
          </table:table-cell>
          <table:table-cell office:value-type="float" office:value="3259436" table:style-name="ce4">
            <text:p>325943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ROOKS</text:p>
          </table:table-cell>
          <table:table-cell office:value-type="string" table:style-name="ce4">
            <text:p>DJ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CHESTERFIELD ROYAL HOSPITAL NHS FOUNDATION TRUST</text:p>
          </table:table-cell>
          <table:table-cell office:value-type="float" office:value="3142295" table:style-name="ce4">
            <text:p>314229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ROVES</text:p>
          </table:table-cell>
          <table:table-cell office:value-type="string" table:style-name="ce4">
            <text:p>JB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CHESTERFIELD ROYAL HOSPITAL NHS FOUNDATION TRUST</text:p>
          </table:table-cell>
          <table:table-cell office:value-type="float" office:value="53619" table:style-name="ce4">
            <text:p>5361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ANDLER</text:p>
          </table:table-cell>
          <table:table-cell office:value-type="string" table:style-name="ce4">
            <text:p>PJ</text:p>
          </table:table-cell>
          <table:table-cell office:value-type="string" table:style-name="ce4">
            <text:p>Gold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DERBY TEACHING HOSPITALS NHS FOUNDATION TRUST</text:p>
          </table:table-cell>
          <table:table-cell office:value-type="float" office:value="2639299" table:style-name="ce4">
            <text:p>2639299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Howard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DERBY TEACHING HOSPITALS NHS FOUNDATION TRUST</text:p>
          </table:table-cell>
          <table:table-cell office:value-type="float" office:value="53572" table:style-name="ce4">
            <text:p>5357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urray</text:p>
          </table:table-cell>
          <table:table-cell office:value-type="string" table:style-name="ce4">
            <text:p>Alison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DERBY TEACHING HOSPITALS NHS FOUNDATION TRUST</text:p>
          </table:table-cell>
          <table:table-cell office:value-type="float" office:value="4535328" table:style-name="ce4">
            <text:p>453532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elby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DERBY TEACHING HOSPITALS NHS FOUNDATION TRUST</text:p>
          </table:table-cell>
          <table:table-cell office:value-type="float" office:value="3138397" table:style-name="ce4">
            <text:p>313839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ibbering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DERBY TEACHING HOSPITALS NHS FOUNDATION TRUST</text:p>
          </table:table-cell>
          <table:table-cell office:value-type="float" office:value="4220073" table:style-name="ce4">
            <text:p>422007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errell-Morris</text:p>
          </table:table-cell>
          <table:table-cell office:value-type="string" table:style-name="ce4">
            <text:p>Craig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DERBY TEACHING HOSPITALS NHS FOUNDATION TRUST</text:p>
          </table:table-cell>
          <table:table-cell office:value-type="float" office:value="3069619" table:style-name="ce4">
            <text:p>306961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luck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DERBY TEACHING HOSPITALS NHS FOUNDATION TRUST</text:p>
          </table:table-cell>
          <table:table-cell office:value-type="float" office:value="3476464" table:style-name="ce4">
            <text:p>347646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oddard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DERBY TEACHING HOSPITALS NHS FOUNDATION TRUST</text:p>
          </table:table-cell>
          <table:table-cell office:value-type="float" office:value="2832528" table:style-name="ce4">
            <text:p>283252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Jones</text:p>
          </table:table-cell>
          <table:table-cell office:value-type="string" table:style-name="ce4">
            <text:p>Keith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DERBY TEACHING HOSPITALS NHS FOUNDATION TRUST</text:p>
          </table:table-cell>
          <table:table-cell office:value-type="float" office:value="2386199" table:style-name="ce4">
            <text:p>238619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eeley</text:p>
          </table:table-cell>
          <table:table-cell office:value-type="string" table:style-name="ce4">
            <text:p>Vaughan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DERBY TEACHING HOSPITALS NHS FOUNDATION TRUST</text:p>
          </table:table-cell>
          <table:table-cell office:value-type="float" office:value="3484751" table:style-name="ce4">
            <text:p>348475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Lund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DERBY TEACHING HOSPITALS NHS FOUNDATION TRUST</text:p>
          </table:table-cell>
          <table:table-cell office:value-type="float" office:value="4366733" table:style-name="ce4">
            <text:p>436673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aal</text:p>
          </table:table-cell>
          <table:table-cell office:value-type="string" table:style-name="ce4">
            <text:p>Maarte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DERBY TEACHING HOSPITALS NHS FOUNDATION TRUST</text:p>
          </table:table-cell>
          <table:table-cell office:value-type="float" office:value="2443191" table:style-name="ce4">
            <text:p>244319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Wilton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DERBY TEACHING HOSPITALS NHS FOUNDATION TRUST</text:p>
          </table:table-cell>
          <table:table-cell office:value-type="float" office:value="2927086" table:style-name="ce4">
            <text:p>292708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ONNELLY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DERBY TEACHING HOSPITALS NHS FOUNDATION TRUST</text:p>
          </table:table-cell>
          <table:table-cell office:value-type="float" office:value="2548450" table:style-name="ce4">
            <text:p>254845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obertso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DERBYSHIRE AND NOTTINGHAMSHIRE AREA TEAM</text:p>
          </table:table-cell>
          <table:table-cell office:value-type="float" office:value="3301209" table:style-name="ce4">
            <text:p>330120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LEMAN</text:p>
          </table:table-cell>
          <table:table-cell office:value-type="string" table:style-name="ce4">
            <text:p>TJ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DERBYSHIRE AND NOTTINGHAMSHIRE AREA TEAM</text:p>
          </table:table-cell>
          <table:table-cell office:value-type="float" office:value="3325661" table:style-name="ce4">
            <text:p>332566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IPPISLEY-COX</text:p>
          </table:table-cell>
          <table:table-cell office:value-type="string" table:style-name="ce4">
            <text:p>J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DERBYSHIRE AND NOTTINGHAMSHIRE AREA TEAM</text:p>
          </table:table-cell>
          <table:table-cell office:value-type="float" office:value="2916174" table:style-name="ce4">
            <text:p>291617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ENDRICK</text:p>
          </table:table-cell>
          <table:table-cell office:value-type="string" table:style-name="ce4">
            <text:p>D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DERBYSHIRE AND NOTTINGHAMSHIRE AREA TEAM</text:p>
          </table:table-cell>
          <table:table-cell office:value-type="float" office:value="3166619" table:style-name="ce4">
            <text:p>316661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VERY</text:p>
          </table:table-cell>
          <table:table-cell office:value-type="string" table:style-name="ce4">
            <text:p>A</text:p>
          </table:table-cell>
          <table:table-cell office:value-type="string" table:style-name="ce4">
            <text:p>Gold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DERBYSHIRE AND NOTTINGHAMSHIRE AREA TEAM</text:p>
          </table:table-cell>
          <table:table-cell office:value-type="float" office:value="3248816" table:style-name="ce4">
            <text:p>324881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AI</text:p>
          </table:table-cell>
          <table:table-cell office:value-type="string" table:style-name="ce4">
            <text:p>J</text:p>
          </table:table-cell>
          <table:table-cell office:value-type="string" table:style-name="ce4">
            <text:p>Gold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DERBYSHIRE HEALTHCARE NHS FOUNDATION TRUST</text:p>
          </table:table-cell>
          <table:table-cell office:value-type="float" office:value="4496775" table:style-name="ce4">
            <text:p>449677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ave</text:p>
          </table:table-cell>
          <table:table-cell office:value-type="string" table:style-name="ce4">
            <text:p>Subodh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DERBYSHIRE HEALTHCARE NHS FOUNDATION TRUST</text:p>
          </table:table-cell>
          <table:table-cell office:value-type="float" office:value="6057884" table:style-name="ce4">
            <text:p>605788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eun</text:p>
          </table:table-cell>
          <table:table-cell office:value-type="string" table:style-name="ce4">
            <text:p>Reinhard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KETTERING GENERAL HOSPITAL NHS FOUNDATION TRUST</text:p>
          </table:table-cell>
          <table:table-cell office:value-type="float" office:value="3564743" table:style-name="ce4">
            <text:p>356474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hilton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LEICESTERSHIRE PARTNERSHIP NHS TRUST</text:p>
          </table:table-cell>
          <table:table-cell office:value-type="float" office:value="3290569" table:style-name="ce4">
            <text:p>329056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retherton</text:p>
          </table:table-cell>
          <table:table-cell office:value-type="string" table:style-name="ce4">
            <text:p>Kare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LEICESTERSHIRE PARTNERSHIP NHS TRUST</text:p>
          </table:table-cell>
          <table:table-cell office:value-type="float" office:value="5207097" table:style-name="ce4">
            <text:p>520709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evapriam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MIDLANDS AND EAST NHS ENGLAND</text:p>
          </table:table-cell>
          <table:table-cell office:value-type="float" office:value="2818740" table:style-name="ce4">
            <text:p>281874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harlton</text:p>
          </table:table-cell>
          <table:table-cell office:value-type="string" table:style-name="ce4">
            <text:p>Rodger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RTHAMPTON GENERAL HOSPITAL NHS TRUST</text:p>
          </table:table-cell>
          <table:table-cell office:value-type="float" office:value="2548072" table:style-name="ce4">
            <text:p>254807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rench</text:p>
          </table:table-cell>
          <table:table-cell office:value-type="string" table:style-name="ce4">
            <text:p>Gordon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384207" table:style-name="ce4">
            <text:p>238420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HORNTON</text:p>
          </table:table-cell>
          <table:table-cell office:value-type="string" table:style-name="ce4">
            <text:p>J</text:p>
          </table:table-cell>
          <table:table-cell office:value-type="string" table:style-name="ce4">
            <text:p>A</text:p>
          </table:table-cell>
          <table:table-cell office:value-type="date" office:date-value="2003-01-01T00:00:00" table:style-name="ce5">
            <text:p>01-Jan-03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070806" table:style-name="ce4">
            <text:p>307080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Abercrombie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677227" table:style-name="ce4">
            <text:p>367722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Acheson</text:p>
          </table:table-cell>
          <table:table-cell office:value-type="string" table:style-name="ce4">
            <text:p>Austi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227512" table:style-name="ce4">
            <text:p>322751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moaku</text:p>
          </table:table-cell>
          <table:table-cell office:value-type="string" table:style-name="ce4">
            <text:p>Winfried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4472526" table:style-name="ce4">
            <text:p>447252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hatt</text:p>
          </table:table-cell>
          <table:table-cell office:value-type="string" table:style-name="ce4">
            <text:p>Jayesh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647579" table:style-name="ce4">
            <text:p>264757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ogod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168350" table:style-name="ce4">
            <text:p>316835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owling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389911" table:style-name="ce4">
            <text:p>338991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raithwaite</text:p>
          </table:table-cell>
          <table:table-cell office:value-type="string" table:style-name="ce4">
            <text:p>Bruce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566264" table:style-name="ce4">
            <text:p>356626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rooks</text:p>
          </table:table-cell>
          <table:table-cell office:value-type="string" table:style-name="ce4">
            <text:p>Adam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120921" table:style-name="ce4">
            <text:p>312092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yrne</text:p>
          </table:table-cell>
          <table:table-cell office:value-type="string" table:style-name="ce4">
            <text:p>Jennifer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923082" table:style-name="ce4">
            <text:p>292308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ornford</text:p>
          </table:table-cell>
          <table:table-cell office:value-type="string" table:style-name="ce4">
            <text:p>Eleanor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4427825" table:style-name="ce4">
            <text:p>442782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avies</text:p>
          </table:table-cell>
          <table:table-cell office:value-type="string" table:style-name="ce4">
            <text:p>Patrick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4001555" table:style-name="ce4">
            <text:p>400155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een</text:p>
          </table:table-cell>
          <table:table-cell office:value-type="string" table:style-name="ce4">
            <text:p>Suha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4039891" table:style-name="ce4">
            <text:p>403989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evonald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551948" table:style-name="ce4">
            <text:p>255194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uley</text:p>
          </table:table-cell>
          <table:table-cell office:value-type="string" table:style-name="ce4">
            <text:p>Lelia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4170415" table:style-name="ce4">
            <text:p>417041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ardiner</text:p>
          </table:table-cell>
          <table:table-cell office:value-type="string" table:style-name="ce4">
            <text:p>Dale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832690" table:style-name="ce4">
            <text:p>283269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ladma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922036" table:style-name="ce4">
            <text:p>292203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Grevitt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462061" table:style-name="ce4">
            <text:p>346206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rdman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686181" table:style-name="ce4">
            <text:p>268618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Henley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337835" table:style-name="ce4">
            <text:p>333783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ubbard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356058" table:style-name="ce4">
            <text:p>335605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Ilyas</text:p>
          </table:table-cell>
          <table:table-cell office:value-type="string" table:style-name="ce4">
            <text:p>Mohammad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584819" table:style-name="ce4">
            <text:p>358481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JENKINS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215740" table:style-name="ce4">
            <text:p>321574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ing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130557" table:style-name="ce4">
            <text:p>313055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anyo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4352402" table:style-name="ce4">
            <text:p>435240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obo</text:p>
          </table:table-cell>
          <table:table-cell office:value-type="string" table:style-name="ce4">
            <text:p>Dileepraj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925077" table:style-name="ce4">
            <text:p>292507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acSweeney</text:p>
          </table:table-cell>
          <table:table-cell office:value-type="string" table:style-name="ce4">
            <text:p>Shane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924272" table:style-name="ce4">
            <text:p>292427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rder</text:p>
          </table:table-cell>
          <table:table-cell office:value-type="string" table:style-name="ce4">
            <text:p>Elizabeth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839628" table:style-name="ce4">
            <text:p>283962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cMillan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290198" table:style-name="ce4">
            <text:p>329019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cVicar</text:p>
          </table:table-cell>
          <table:table-cell office:value-type="string" table:style-name="ce4">
            <text:p>Iai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4067656" table:style-name="ce4">
            <text:p>406765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oppett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922823" table:style-name="ce4">
            <text:p>292282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athanson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182217" table:style-name="ce4">
            <text:p>318221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orris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116944" table:style-name="ce4">
            <text:p>311694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Qureshi</text:p>
          </table:table-cell>
          <table:table-cell office:value-type="string" table:style-name="ce4">
            <text:p>Nadeem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4255880" table:style-name="ce4">
            <text:p>425588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agunath</text:p>
          </table:table-cell>
          <table:table-cell office:value-type="string" table:style-name="ce4">
            <text:p>Krishnaraj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6097462" table:style-name="ce4">
            <text:p>609746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akha</text:p>
          </table:table-cell>
          <table:table-cell office:value-type="string" table:style-name="ce4">
            <text:p>Emad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1623714" table:style-name="ce4">
            <text:p>162371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ussell</text:p>
          </table:table-cell>
          <table:table-cell office:value-type="string" table:style-name="ce4">
            <text:p>Nigel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4016784" table:style-name="ce4">
            <text:p>401678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idebottom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6028092" table:style-name="ce4">
            <text:p>602809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immonds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4484965" table:style-name="ce4">
            <text:p>448496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ubramanian</text:p>
          </table:table-cell>
          <table:table-cell office:value-type="string" table:style-name="ce4">
            <text:p>Ganesh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080559" table:style-name="ce4">
            <text:p>308055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Verno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843272" table:style-name="ce4">
            <text:p>284327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illiams</text:p>
          </table:table-cell>
          <table:table-cell office:value-type="string" table:style-name="ce4">
            <text:p>Jane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4256568" table:style-name="ce4">
            <text:p>425656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ithal</text:p>
          </table:table-cell>
          <table:table-cell office:value-type="string" table:style-name="ce4">
            <text:p>Guruprasad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926652" table:style-name="ce4">
            <text:p>292665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aldwin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010907" table:style-name="ce4">
            <text:p>301090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att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167555" table:style-name="ce4">
            <text:p>316755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axendale</text:p>
          </table:table-cell>
          <table:table-cell office:value-type="string" table:style-name="ce4">
            <text:p>Brynley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245820" table:style-name="ce4">
            <text:p>324582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eckingham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411820" table:style-name="ce4">
            <text:p>241182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ritto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629890" table:style-name="ce4">
            <text:p>262989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avis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393046" table:style-name="ce4">
            <text:p>339304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Dhar</text:p>
          </table:table-cell>
          <table:table-cell office:value-type="string" table:style-name="ce4">
            <text:p>Sunil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141146" table:style-name="ce4">
            <text:p>314114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rundy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091344" table:style-name="ce4">
            <text:p>309134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rwood</text:p>
          </table:table-cell>
          <table:table-cell office:value-type="string" table:style-name="ce4">
            <text:p>Rowa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637187" table:style-name="ce4">
            <text:p>263718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enderson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434700" table:style-name="ce4">
            <text:p>243470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Irving</text:p>
          </table:table-cell>
          <table:table-cell office:value-type="string" table:style-name="ce4">
            <text:p>William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470372" table:style-name="ce4">
            <text:p>347037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ohnson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556273" table:style-name="ce4">
            <text:p>255627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nox</text:p>
          </table:table-cell>
          <table:table-cell office:value-type="string" table:style-name="ce4">
            <text:p>Alan</text:p>
          </table:table-cell>
          <table:table-cell office:value-type="string" table:style-name="ce4">
            <text:p>Silver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275522" table:style-name="ce4">
            <text:p>327552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im</text:p>
          </table:table-cell>
          <table:table-cell office:value-type="string" table:style-name="ce4">
            <text:p>Wei She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067583" table:style-name="ce4">
            <text:p>306758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sud</text:p>
          </table:table-cell>
          <table:table-cell office:value-type="string" table:style-name="ce4">
            <text:p>Tahir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820165" table:style-name="ce4">
            <text:p>282016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atel</text:p>
          </table:table-cell>
          <table:table-cell office:value-type="string" table:style-name="ce4">
            <text:p>Poulam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717485" table:style-name="ce4">
            <text:p>271748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ichens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709473" table:style-name="ce4">
            <text:p>270947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Rigg</text:p>
          </table:table-cell>
          <table:table-cell office:value-type="string" table:style-name="ce4">
            <text:p>Keith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077250" table:style-name="ce4">
            <text:p>307725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yder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657986" table:style-name="ce4">
            <text:p>365798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ahota</text:p>
          </table:table-cell>
          <table:table-cell office:value-type="string" table:style-name="ce4">
            <text:p>Opinder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566294" table:style-name="ce4">
            <text:p>256629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cammell</text:p>
          </table:table-cell>
          <table:table-cell office:value-type="string" table:style-name="ce4">
            <text:p>Brigitte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203356" table:style-name="ce4">
            <text:p>320335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myth</text:p>
          </table:table-cell>
          <table:table-cell office:value-type="string" table:style-name="ce4">
            <text:p>Alan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386010" table:style-name="ce4">
            <text:p>238601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alker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189977" table:style-name="ce4">
            <text:p>318997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ilcock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120237" table:style-name="ce4">
            <text:p>312023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ills</text:p>
          </table:table-cell>
          <table:table-cell office:value-type="string" table:style-name="ce4">
            <text:p>Adrian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171549" table:style-name="ce4">
            <text:p>317154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therto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597832" table:style-name="ce4">
            <text:p>259783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LL</text:p>
          </table:table-cell>
          <table:table-cell office:value-type="string" table:style-name="ce4">
            <text:p>IP</text:p>
          </table:table-cell>
          <table:table-cell office:value-type="string" table:style-name="ce4">
            <text:p>Gold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608077" table:style-name="ce4">
            <text:p>260807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oran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513038" table:style-name="ce4">
            <text:p>251303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O'Donoghue</text:p>
          </table:table-cell>
          <table:table-cell office:value-type="string" table:style-name="ce4">
            <text:p>Gerard</text:p>
          </table:table-cell>
          <table:table-cell office:value-type="string" table:style-name="ce4">
            <text:p>Gold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822071" table:style-name="ce4">
            <text:p>282207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cholefield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2580979" table:style-name="ce4">
            <text:p>258097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illiams</text:p>
          </table:table-cell>
          <table:table-cell office:value-type="string" table:style-name="ce4">
            <text:p>Hywel</text:p>
          </table:table-cell>
          <table:table-cell office:value-type="string" table:style-name="ce4">
            <text:p>Gold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369326" table:style-name="ce4">
            <text:p>336932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ua</text:p>
          </table:table-cell>
          <table:table-cell office:value-type="string" table:style-name="ce4">
            <text:p>Harminder</text:p>
          </table:table-cell>
          <table:table-cell office:value-type="string" table:style-name="ce4">
            <text:p>Platinum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 UNIVERSITY HOSPITALS NHS TRUST</text:p>
          </table:table-cell>
          <table:table-cell office:value-type="float" office:value="3533710" table:style-name="ce4">
            <text:p>353371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hajan</text:p>
          </table:table-cell>
          <table:table-cell office:value-type="string" table:style-name="ce4">
            <text:p>Ravi</text:p>
          </table:table-cell>
          <table:table-cell office:value-type="string" table:style-name="ce4">
            <text:p>Platinum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shire Healthcare NHS Foundation Trust</text:p>
          </table:table-cell>
          <table:table-cell office:value-type="float" office:value="3258916" table:style-name="ce4">
            <text:p>325891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oody</text:p>
          </table:table-cell>
          <table:table-cell office:value-type="string" table:style-name="ce4">
            <text:p>Gillia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shire Healthcare NHS Foundation Trust</text:p>
          </table:table-cell>
          <table:table-cell office:value-type="float" office:value="2632223" table:style-name="ce4">
            <text:p>263222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ening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Silver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shire Healthcare NHS Foundation Trust</text:p>
          </table:table-cell>
          <table:table-cell office:value-type="float" office:value="2932617" table:style-name="ce4">
            <text:p>293261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ORRISS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shire Healthcare NHS Foundation Trust</text:p>
          </table:table-cell>
          <table:table-cell office:value-type="float" office:value="2572132" table:style-name="ce4">
            <text:p>257213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ORRELL</text:p>
          </table:table-cell>
          <table:table-cell office:value-type="string" table:style-name="ce4">
            <text:p>MW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shire Healthcare NHS Foundation Trust</text:p>
          </table:table-cell>
          <table:table-cell office:value-type="float" office:value="2715294" table:style-name="ce4">
            <text:p>271529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ackham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Nottinghamshire Healthcare NHS Foundation Trust</text:p>
          </table:table-cell>
          <table:table-cell office:value-type="float" office:value="2922706" table:style-name="ce4">
            <text:p>292270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OLLIS</text:p>
          </table:table-cell>
          <table:table-cell office:value-type="string" table:style-name="ce4">
            <text:p>CP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SHERWOOD FOREST HOSPITALS NHS FOUNDATION TRUST</text:p>
          </table:table-cell>
          <table:table-cell office:value-type="float" office:value="4211022" table:style-name="ce4">
            <text:p>421102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unkley</text:p>
          </table:table-cell>
          <table:table-cell office:value-type="string" table:style-name="ce4">
            <text:p>Colin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SHERWOOD FOREST HOSPITALS NHS FOUNDATION TRUST</text:p>
          </table:table-cell>
          <table:table-cell office:value-type="float" office:value="2957740" table:style-name="ce4">
            <text:p>295774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arlin</text:p>
          </table:table-cell>
          <table:table-cell office:value-type="string" table:style-name="ce4">
            <text:p>Elizabeth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3405684" table:style-name="ce4">
            <text:p>340568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hmed</text:p>
          </table:table-cell>
          <table:table-cell office:value-type="string" table:style-name="ce4">
            <text:p>Aamer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3078402" table:style-name="ce4">
            <text:p>307840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aker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4435394" table:style-name="ce4">
            <text:p>443539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own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3333381" table:style-name="ce4">
            <text:p>333338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avies</text:p>
          </table:table-cell>
          <table:table-cell office:value-type="string" table:style-name="ce4">
            <text:p>Ffion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Emergency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3072664" table:style-name="ce4">
            <text:p>307266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aull</text:p>
          </table:table-cell>
          <table:table-cell office:value-type="string" table:style-name="ce4">
            <text:p>Christina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2579706" table:style-name="ce4">
            <text:p>257970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unter</text:p>
          </table:table-cell>
          <table:table-cell office:value-type="string" table:style-name="ce4">
            <text:p>Ann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3585920" table:style-name="ce4">
            <text:p>358592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cCann</text:p>
          </table:table-cell>
          <table:table-cell office:value-type="string" table:style-name="ce4">
            <text:p>Gerald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3342806" table:style-name="ce4">
            <text:p>334280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iller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3337622" table:style-name="ce4">
            <text:p>333762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organ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4085263" table:style-name="ce4">
            <text:p>408526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urphy</text:p>
          </table:table-cell>
          <table:table-cell office:value-type="string" table:style-name="ce4">
            <text:p>Gavin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2580498" table:style-name="ce4">
            <text:p>258049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Prydal</text:p>
          </table:table-cell>
          <table:table-cell office:value-type="string" table:style-name="ce4">
            <text:p>Jeremy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5180739" table:style-name="ce4">
            <text:p>518073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ajesh</text:p>
          </table:table-cell>
          <table:table-cell office:value-type="string" table:style-name="ce4">
            <text:p>Arumugam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3201440" table:style-name="ce4">
            <text:p>320144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utty</text:p>
          </table:table-cell>
          <table:table-cell office:value-type="string" table:style-name="ce4">
            <text:p>Guy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3035645" table:style-name="ce4">
            <text:p>303564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amanta</text:p>
          </table:table-cell>
          <table:table-cell office:value-type="string" table:style-name="ce4">
            <text:p>Ashok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2854672" table:style-name="ce4">
            <text:p>285467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ayers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3468067" table:style-name="ce4">
            <text:p>346806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ingh</text:p>
          </table:table-cell>
          <table:table-cell office:value-type="string" table:style-name="ce4">
            <text:p>Baljit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3201189" table:style-name="ce4">
            <text:p>320118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quire</text:p>
          </table:table-cell>
          <table:table-cell office:value-type="string" table:style-name="ce4">
            <text:p>Iain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3454640" table:style-name="ce4">
            <text:p>345464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teiner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3190298" table:style-name="ce4">
            <text:p>319029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ummerton</text:p>
          </table:table-cell>
          <table:table-cell office:value-type="string" table:style-name="ce4">
            <text:p>Duncan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3547216" table:style-name="ce4">
            <text:p>354721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Anne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3282090" table:style-name="ce4">
            <text:p>328209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hompson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3339992" table:style-name="ce4">
            <text:p>333999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incello</text:p>
          </table:table-cell>
          <table:table-cell office:value-type="string" table:style-name="ce4">
            <text:p>Douglas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3196414" table:style-name="ce4">
            <text:p>319641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obin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4021092" table:style-name="ce4">
            <text:p>402109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rightling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2913841" table:style-name="ce4">
            <text:p>291384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runskill</text:p>
          </table:table-cell>
          <table:table-cell office:value-type="string" table:style-name="ce4">
            <text:p>Nigel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2808152" table:style-name="ce4">
            <text:p>280815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arr</text:p>
          </table:table-cell>
          <table:table-cell office:value-type="string" table:style-name="ce4">
            <text:p>Susan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3172014" table:style-name="ce4">
            <text:p>317201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ats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Emergency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2385435" table:style-name="ce4">
            <text:p>238543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ennison</text:p>
          </table:table-cell>
          <table:table-cell office:value-type="string" table:style-name="ce4">
            <text:p>Ashley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2819291" table:style-name="ce4">
            <text:p>281929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Kockelbergh</text:p>
          </table:table-cell>
          <table:table-cell office:value-type="string" table:style-name="ce4">
            <text:p>Roger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2552073" table:style-name="ce4">
            <text:p>255207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Naylor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3247846" table:style-name="ce4">
            <text:p>324784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obinson</text:p>
          </table:table-cell>
          <table:table-cell office:value-type="string" table:style-name="ce4">
            <text:p>Thompson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2600828" table:style-name="ce4">
            <text:p>260082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iselka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4573317" table:style-name="ce4">
            <text:p>457331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nstantinescu-Gottlob</text:p>
          </table:table-cell>
          <table:table-cell office:value-type="string" table:style-name="ce4">
            <text:p>Irene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3231551" table:style-name="ce4">
            <text:p>323155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ias</text:p>
          </table:table-cell>
          <table:table-cell office:value-type="string" table:style-name="ce4">
            <text:p>Joseph</text:p>
          </table:table-cell>
          <table:table-cell office:value-type="string" table:style-name="ce4">
            <text:p>Gold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2987198" table:style-name="ce4">
            <text:p>298719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hunti</text:p>
          </table:table-cell>
          <table:table-cell office:value-type="string" table:style-name="ce4">
            <text:p>Kamlesh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2660143" table:style-name="ce4">
            <text:p>266014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ardlaw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Gold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ST MID</text:p>
          </table:table-cell>
          <table:table-cell office:value-type="string" table:style-name="ce4">
            <text:p>UNIVERSITY HOSPITALS OF LEICESTER NHS TRUST</text:p>
          </table:table-cell>
          <table:table-cell office:value-type="float" office:value="3071230" table:style-name="ce4">
            <text:p>307123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avies</text:p>
          </table:table-cell>
          <table:table-cell office:value-type="string" table:style-name="ce4">
            <text:p>Melanie</text:p>
          </table:table-cell>
          <table:table-cell office:value-type="string" table:style-name="ce4">
            <text:p>Platinum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1735534" table:style-name="ce4">
            <text:p>173553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lowman</text:p>
          </table:table-cell>
          <table:table-cell office:value-type="string" table:style-name="ce4">
            <text:p>Piers</text:p>
          </table:table-cell>
          <table:table-cell office:value-type="string" table:style-name="ce4">
            <text:p>B</text:p>
          </table:table-cell>
          <table:table-cell office:value-type="date" office:date-value="1994-01-01T00:00:00" table:style-name="ce5">
            <text:p>01-Jan-94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4674919" table:style-name="ce4">
            <text:p>467491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aumbach</text:p>
          </table:table-cell>
          <table:table-cell office:value-type="string" table:style-name="ce4">
            <text:p>Andreas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3066104" table:style-name="ce4">
            <text:p>306610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avenagh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3170108" table:style-name="ce4">
            <text:p>317010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ordingley</text:p>
          </table:table-cell>
          <table:table-cell office:value-type="string" table:style-name="ce4">
            <text:p>Jeremy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3168178" table:style-name="ce4">
            <text:p>316817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roft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3301694" table:style-name="ce4">
            <text:p>330169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avies</text:p>
          </table:table-cell>
          <table:table-cell office:value-type="string" table:style-name="ce4">
            <text:p>Gareth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Emergency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2802998" table:style-name="ce4">
            <text:p>280299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okal</text:p>
          </table:table-cell>
          <table:table-cell office:value-type="string" table:style-name="ce4">
            <text:p>Inderjeet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4094630" table:style-name="ce4">
            <text:p>409463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inney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3258356" table:style-name="ce4">
            <text:p>325835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riffiths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4471783" table:style-name="ce4">
            <text:p>447178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eckenast Korbonits</text:p>
          </table:table-cell>
          <table:table-cell office:value-type="string" table:style-name="ce4">
            <text:p>Marta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3585528" table:style-name="ce4">
            <text:p>358552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nowles</text:p>
          </table:table-cell>
          <table:table-cell office:value-type="string" table:style-name="ce4">
            <text:p>Charles H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4558514" table:style-name="ce4">
            <text:p>455851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ocher</text:p>
          </table:table-cell>
          <table:table-cell office:value-type="string" table:style-name="ce4">
            <text:p>Hemant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3581218" table:style-name="ce4">
            <text:p>358121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ambiase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4307536" table:style-name="ce4">
            <text:p>430753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earse</text:p>
          </table:table-cell>
          <table:table-cell office:value-type="string" table:style-name="ce4">
            <text:p>Rupert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1707236" table:style-name="ce4">
            <text:p>170723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owland</text:p>
          </table:table-cell>
          <table:table-cell office:value-type="string" table:style-name="ce4">
            <text:p>Edward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4049070" table:style-name="ce4">
            <text:p>404907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ald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4431187" table:style-name="ce4">
            <text:p>443118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estwood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4114352" table:style-name="ce4">
            <text:p>411435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ragg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3563656" table:style-name="ce4">
            <text:p>356365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rohi</text:p>
          </table:table-cell>
          <table:table-cell office:value-type="string" table:style-name="ce4">
            <text:p>K M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3477087" table:style-name="ce4">
            <text:p>347708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rake</text:p>
          </table:table-cell>
          <table:table-cell office:value-type="string" table:style-name="ce4">
            <text:p>William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3575318" table:style-name="ce4">
            <text:p>357531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eakins</text:p>
          </table:table-cell>
          <table:table-cell office:value-type="string" table:style-name="ce4">
            <text:p>Roger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2829133" table:style-name="ce4">
            <text:p>282913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oster</text:p>
          </table:table-cell>
          <table:table-cell office:value-type="string" table:style-name="ce4">
            <text:p>Graham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2548364" table:style-name="ce4">
            <text:p>254836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ribbe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4458999" table:style-name="ce4">
            <text:p>445899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han</text:p>
          </table:table-cell>
          <table:table-cell office:value-type="string" table:style-name="ce4">
            <text:p>Khalid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3275704" table:style-name="ce4">
            <text:p>327570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night</text:p>
          </table:table-cell>
          <table:table-cell office:value-type="string" table:style-name="ce4">
            <text:p>Charles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3484775" table:style-name="ce4">
            <text:p>348477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thur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4216917" table:style-name="ce4">
            <text:p>421691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oon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4406569" table:style-name="ce4">
            <text:p>440656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Orkin</text:p>
          </table:table-cell>
          <table:table-cell office:value-type="string" table:style-name="ce4">
            <text:p>Chloe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3080968" table:style-name="ce4">
            <text:p>308096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oberts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3338881" table:style-name="ce4">
            <text:p>333888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chilling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2950066" table:style-name="ce4">
            <text:p>295006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arrens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2981776" table:style-name="ce4">
            <text:p>298177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aulfield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3135150" table:style-name="ce4">
            <text:p>313515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RIFFITHS</text:p>
          </table:table-cell>
          <table:table-cell office:value-type="string" table:style-name="ce4">
            <text:p>C</text:p>
          </table:table-cell>
          <table:table-cell office:value-type="string" table:style-name="ce4">
            <text:p>Gold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2598620" table:style-name="ce4">
            <text:p>259862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rigg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2501022" table:style-name="ce4">
            <text:p>250102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anderson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Gold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2821472" table:style-name="ce4">
            <text:p>282147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hornton</text:p>
          </table:table-cell>
          <table:table-cell office:value-type="string" table:style-name="ce4">
            <text:p>Steven</text:p>
          </table:table-cell>
          <table:table-cell office:value-type="string" table:style-name="ce4">
            <text:p>Gold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781503" table:style-name="ce4">
            <text:p>78150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ALD</text:p>
          </table:table-cell>
          <table:table-cell office:value-type="string" table:style-name="ce4">
            <text:p>NJ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2655581" table:style-name="ce4">
            <text:p>265558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ortune</text:p>
          </table:table-cell>
          <table:table-cell office:value-type="string" table:style-name="ce4">
            <text:p>Farieda</text:p>
          </table:table-cell>
          <table:table-cell office:value-type="string" table:style-name="ce4">
            <text:p>Platinum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2821537" table:style-name="ce4">
            <text:p>282153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emoine</text:p>
          </table:table-cell>
          <table:table-cell office:value-type="string" table:style-name="ce4">
            <text:p>Nick</text:p>
          </table:table-cell>
          <table:table-cell office:value-type="string" table:style-name="ce4">
            <text:p>Platinum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BARTS HEALTH NHS TRUST</text:p>
          </table:table-cell>
          <table:table-cell office:value-type="float" office:value="1637076" table:style-name="ce4">
            <text:p>163707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immis</text:p>
          </table:table-cell>
          <table:table-cell office:value-type="string" table:style-name="ce4">
            <text:p>Adam</text:p>
          </table:table-cell>
          <table:table-cell office:value-type="string" table:style-name="ce4">
            <text:p>Platinum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CAMDEN AND ISLINGTON NHS FOUNDATION TRUST</text:p>
          </table:table-cell>
          <table:table-cell office:value-type="float" office:value="2404840" table:style-name="ce4">
            <text:p>240484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ING</text:p>
          </table:table-cell>
          <table:table-cell office:value-type="string" table:style-name="ce4">
            <text:p>MB</text:p>
          </table:table-cell>
          <table:table-cell office:value-type="string" table:style-name="ce4">
            <text:p>A</text:p>
          </table:table-cell>
          <table:table-cell office:value-type="date" office:date-value="2001-01-01T00:00:00" table:style-name="ce5">
            <text:p>01-Jan-01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CAMDEN AND ISLINGTON NHS FOUNDATION TRUST</text:p>
          </table:table-cell>
          <table:table-cell office:value-type="float" office:value="3456178" table:style-name="ce4">
            <text:p>345617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raya</text:p>
          </table:table-cell>
          <table:table-cell office:value-type="string" table:style-name="ce4">
            <text:p>Ricardo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CAMDEN AND ISLINGTON NHS FOUNDATION TRUST</text:p>
          </table:table-cell>
          <table:table-cell office:value-type="float" office:value="3275821" table:style-name="ce4">
            <text:p>327582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OHNSON</text:p>
          </table:table-cell>
          <table:table-cell office:value-type="string" table:style-name="ce4">
            <text:p>IS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CAMDEN AND ISLINGTON NHS FOUNDATION TRUST</text:p>
          </table:table-cell>
          <table:table-cell office:value-type="float" office:value="4026547" table:style-name="ce4">
            <text:p>402654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OSBORN</text:p>
          </table:table-cell>
          <table:table-cell office:value-type="string" table:style-name="ce4">
            <text:p>DPJ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CAMDEN AND ISLINGTON NHS FOUNDATION TRUST</text:p>
          </table:table-cell>
          <table:table-cell office:value-type="float" office:value="3346965" table:style-name="ce4">
            <text:p>334696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chifano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CAMDEN AND ISLINGTON NHS FOUNDATION TRUST</text:p>
          </table:table-cell>
          <table:table-cell office:value-type="float" office:value="3090408" table:style-name="ce4">
            <text:p>309040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oward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EAST LONDON NHS FOUNDATION TRUST</text:p>
          </table:table-cell>
          <table:table-cell office:value-type="float" office:value="3374775" table:style-name="ce4">
            <text:p>337477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leary</text:p>
          </table:table-cell>
          <table:table-cell office:value-type="string" table:style-name="ce4">
            <text:p>Kevi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EAST LONDON NHS FOUNDATION TRUST</text:p>
          </table:table-cell>
          <table:table-cell office:value-type="float" office:value="3293380" table:style-name="ce4">
            <text:p>329338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HUI</text:p>
          </table:table-cell>
          <table:table-cell office:value-type="string" table:style-name="ce4">
            <text:p>Kamaldeep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EAST LONDON NHS FOUNDATION TRUST</text:p>
          </table:table-cell>
          <table:table-cell office:value-type="float" office:value="3325537" table:style-name="ce4">
            <text:p>332553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ll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EAST LONDON NHS FOUNDATION TRUST</text:p>
          </table:table-cell>
          <table:table-cell office:value-type="float" office:value="4395135" table:style-name="ce4">
            <text:p>439513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RIEBE</text:p>
          </table:table-cell>
          <table:table-cell office:value-type="string" table:style-name="ce4">
            <text:p>S</text:p>
          </table:table-cell>
          <table:table-cell office:value-type="string" table:style-name="ce4">
            <text:p>Platinum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3540185" table:style-name="ce4">
            <text:p>354018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nderson</text:p>
          </table:table-cell>
          <table:table-cell office:value-type="string" table:style-name="ce4">
            <text:p>William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3480678" table:style-name="ce4">
            <text:p>348067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urora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3261112" table:style-name="ce4">
            <text:p>326111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itner-Glindzicz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4030287" table:style-name="ce4">
            <text:p>403028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rierley</text:p>
          </table:table-cell>
          <table:table-cell office:value-type="string" table:style-name="ce4">
            <text:p>Joseph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4037538" table:style-name="ce4">
            <text:p>403753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rogan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2601496" table:style-name="ce4">
            <text:p>260149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urch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4564438" table:style-name="ce4">
            <text:p>456443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hakrapani</text:p>
          </table:table-cell>
          <table:table-cell office:value-type="string" table:style-name="ce4">
            <text:p>Anupam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6131909" table:style-name="ce4">
            <text:p>613190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e Coppi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3332586" table:style-name="ce4">
            <text:p>333258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aspar</text:p>
          </table:table-cell>
          <table:table-cell office:value-type="string" table:style-name="ce4">
            <text:p>Hubert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2967077" table:style-name="ce4">
            <text:p>296707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ilbert</text:p>
          </table:table-cell>
          <table:table-cell office:value-type="string" table:style-name="ce4">
            <text:p>Ruth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2651958" table:style-name="ce4">
            <text:p>265195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lover</text:p>
          </table:table-cell>
          <table:table-cell office:value-type="string" table:style-name="ce4">
            <text:p>Mary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3475810" table:style-name="ce4">
            <text:p>347581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rgrave</text:p>
          </table:table-cell>
          <table:table-cell office:value-type="string" table:style-name="ce4">
            <text:p>Darren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3469288" table:style-name="ce4">
            <text:p>346928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Hartley</text:p>
          </table:table-cell>
          <table:table-cell office:value-type="string" table:style-name="ce4">
            <text:p>Benjami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3437632" table:style-name="ce4">
            <text:p>343763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emingway</text:p>
          </table:table-cell>
          <table:table-cell office:value-type="string" table:style-name="ce4">
            <text:p>Cheryl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2847094" table:style-name="ce4">
            <text:p>284709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iesner</text:p>
          </table:table-cell>
          <table:table-cell office:value-type="string" table:style-name="ce4">
            <text:p>Raina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4012773" table:style-name="ce4">
            <text:p>401277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rks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3555503" table:style-name="ce4">
            <text:p>355550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ellerio</text:p>
          </table:table-cell>
          <table:table-cell office:value-type="string" table:style-name="ce4">
            <text:p>Jemima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2566397" table:style-name="ce4">
            <text:p>256639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ichalski</text:p>
          </table:table-cell>
          <table:table-cell office:value-type="string" table:style-name="ce4">
            <text:p>Antony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3442366" table:style-name="ce4">
            <text:p>344236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O'Callaghan</text:p>
          </table:table-cell>
          <table:table-cell office:value-type="string" table:style-name="ce4">
            <text:p>Finbar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3184628" table:style-name="ce4">
            <text:p>318462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ahi</text:p>
          </table:table-cell>
          <table:table-cell office:value-type="string" table:style-name="ce4">
            <text:p>Jugnoo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2716903" table:style-name="ce4">
            <text:p>271690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poudeas</text:p>
          </table:table-cell>
          <table:table-cell office:value-type="string" table:style-name="ce4">
            <text:p>Helen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3666140" table:style-name="ce4">
            <text:p>366614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aylor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3432235" table:style-name="ce4">
            <text:p>343223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2724331" table:style-name="ce4">
            <text:p>272433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Tsang</text:p>
          </table:table-cell>
          <table:table-cell office:value-type="string" table:style-name="ce4">
            <text:p>Victor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3328729" table:style-name="ce4">
            <text:p>332872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mrolia</text:p>
          </table:table-cell>
          <table:table-cell office:value-type="string" table:style-name="ce4">
            <text:p>Persis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3359587" table:style-name="ce4">
            <text:p>335958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eales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2927017" table:style-name="ce4">
            <text:p>292701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ross</text:p>
          </table:table-cell>
          <table:table-cell office:value-type="string" table:style-name="ce4">
            <text:p>Judith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2942717" table:style-name="ce4">
            <text:p>294271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attani</text:p>
          </table:table-cell>
          <table:table-cell office:value-type="string" table:style-name="ce4">
            <text:p>Mehul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2640802" table:style-name="ce4">
            <text:p>264080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oward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2981817" table:style-name="ce4">
            <text:p>298181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lein</text:p>
          </table:table-cell>
          <table:table-cell office:value-type="string" table:style-name="ce4">
            <text:p>Nigel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2605885" table:style-name="ce4">
            <text:p>260588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O'Callaghan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2922713" table:style-name="ce4">
            <text:p>292271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Owens</text:p>
          </table:table-cell>
          <table:table-cell office:value-type="string" table:style-name="ce4">
            <text:p>Catherine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1735895" table:style-name="ce4">
            <text:p>173589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ees</text:p>
          </table:table-cell>
          <table:table-cell office:value-type="string" table:style-name="ce4">
            <text:p>Lesley</text:p>
          </table:table-cell>
          <table:table-cell office:value-type="string" table:style-name="ce4">
            <text:p>Silver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3664461" table:style-name="ce4">
            <text:p>366446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ebire</text:p>
          </table:table-cell>
          <table:table-cell office:value-type="string" table:style-name="ce4">
            <text:p>Neil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3119026" table:style-name="ce4">
            <text:p>311902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hrasher</text:p>
          </table:table-cell>
          <table:table-cell office:value-type="string" table:style-name="ce4">
            <text:p>Adrian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2832133" table:style-name="ce4">
            <text:p>283213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Veys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2898818" table:style-name="ce4">
            <text:p>289881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alker</text:p>
          </table:table-cell>
          <table:table-cell office:value-type="string" table:style-name="ce4">
            <text:p>Isabeau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2753221" table:style-name="ce4">
            <text:p>275322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allis</text:p>
          </table:table-cell>
          <table:table-cell office:value-type="string" table:style-name="ce4">
            <text:p>Colin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2703408" table:style-name="ce4">
            <text:p>270340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reuer</text:p>
          </table:table-cell>
          <table:table-cell office:value-type="string" table:style-name="ce4">
            <text:p>Judith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2841885" table:style-name="ce4">
            <text:p>284188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hitty</text:p>
          </table:table-cell>
          <table:table-cell office:value-type="string" table:style-name="ce4">
            <text:p>Lyn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2239118" table:style-name="ce4">
            <text:p>223911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eanfield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2906885" table:style-name="ce4">
            <text:p>290688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oldblatt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2492449" table:style-name="ce4">
            <text:p>249244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Catherine</text:p>
          </table:table-cell>
          <table:table-cell office:value-type="string" table:style-name="ce4">
            <text:p>Gold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4001304" table:style-name="ce4">
            <text:p>400130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unton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2838043" table:style-name="ce4">
            <text:p>283804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ritchard-Jones</text:p>
          </table:table-cell>
          <table:table-cell office:value-type="string" table:style-name="ce4">
            <text:p>Kathryn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3443398" table:style-name="ce4">
            <text:p>344339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Vora</text:p>
          </table:table-cell>
          <table:table-cell office:value-type="string" table:style-name="ce4">
            <text:p>Ajay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2826556" table:style-name="ce4">
            <text:p>282655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myth</text:p>
          </table:table-cell>
          <table:table-cell office:value-type="string" table:style-name="ce4">
            <text:p>Rosalind</text:p>
          </table:table-cell>
          <table:table-cell office:value-type="string" table:style-name="ce4">
            <text:p>Platinum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 NE</text:p>
          </table:table-cell>
          <table:table-cell office:value-type="string" table:style-name="ce4">
            <text:p>GREAT ORMOND STREET HOSPITAL FOR CHILDREN NHS FOUNDATION TRUST</text:p>
          </table:table-cell>
          <table:table-cell office:value-type="float" office:value="2843258" table:style-name="ce4">
            <text:p>284325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tephenson</text:p>
          </table:table-cell>
          <table:table-cell office:value-type="string" table:style-name="ce4">
            <text:p>Terence</text:p>
          </table:table-cell>
          <table:table-cell office:value-type="string" table:style-name="ce4">
            <text:p>Platinum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HOMERTON UNIVERSITY HOSPITAL NHS FOUNDATION TRUST</text:p>
          </table:table-cell>
          <table:table-cell office:value-type="float" office:value="2953179" table:style-name="ce4">
            <text:p>295317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ugnoni</text:p>
          </table:table-cell>
          <table:table-cell office:value-type="string" table:style-name="ce4">
            <text:p>Helen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Emergency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HOMERTON UNIVERSITY HOSPITAL NHS FOUNDATION TRUST</text:p>
          </table:table-cell>
          <table:table-cell office:value-type="float" office:value="2921420" table:style-name="ce4">
            <text:p>292142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nderson</text:p>
          </table:table-cell>
          <table:table-cell office:value-type="string" table:style-name="ce4">
            <text:p>Jane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MOORFIELDS EYE HOSPITAL NHS FOUNDATION TRUST</text:p>
          </table:table-cell>
          <table:table-cell office:value-type="float" office:value="2385734" table:style-name="ce4">
            <text:p>238573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WORMALD</text:p>
          </table:table-cell>
          <table:table-cell office:value-type="string" table:style-name="ce4">
            <text:p>RPL</text:p>
          </table:table-cell>
          <table:table-cell office:value-type="string" table:style-name="ce4">
            <text:p>B</text:p>
          </table:table-cell>
          <table:table-cell office:value-type="date" office:date-value="2002-01-01T00:00:00" table:style-name="ce5">
            <text:p>01-Jan-02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MOORFIELDS EYE HOSPITAL NHS FOUNDATION TRUST</text:p>
          </table:table-cell>
          <table:table-cell office:value-type="float" office:value="2234986" table:style-name="ce4">
            <text:p>223498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IGHTMAN</text:p>
          </table:table-cell>
          <table:table-cell office:value-type="string" table:style-name="ce4">
            <text:p>Susan Louise</text:p>
          </table:table-cell>
          <table:table-cell office:value-type="string" table:style-name="ce4">
            <text:p>A Plus</text:p>
          </table:table-cell>
          <table:table-cell office:value-type="date" office:date-value="2003-01-01T00:00:00" table:style-name="ce5">
            <text:p>01-Jan-03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MOORFIELDS EYE HOSPITAL NHS FOUNDATION TRUST</text:p>
          </table:table-cell>
          <table:table-cell office:value-type="float" office:value="3122167" table:style-name="ce4">
            <text:p>312216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ALLAN</text:p>
          </table:table-cell>
          <table:table-cell office:value-type="string" table:style-name="ce4">
            <text:p>BDG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MOORFIELDS EYE HOSPITAL NHS FOUNDATION TRUST</text:p>
          </table:table-cell>
          <table:table-cell office:value-type="float" office:value="3108877" table:style-name="ce4">
            <text:p>310887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ARTON</text:p>
          </table:table-cell>
          <table:table-cell office:value-type="string" table:style-name="ce4">
            <text:p>K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MOORFIELDS EYE HOSPITAL NHS FOUNDATION TRUST</text:p>
          </table:table-cell>
          <table:table-cell office:value-type="float" office:value="4068705" table:style-name="ce4">
            <text:p>406870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Gazzard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MOORFIELDS EYE HOSPITAL NHS FOUNDATION TRUST</text:p>
          </table:table-cell>
          <table:table-cell office:value-type="float" office:value="4568250" table:style-name="ce4">
            <text:p>456825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ivaprasad</text:p>
          </table:table-cell>
          <table:table-cell office:value-type="string" table:style-name="ce4">
            <text:p>Sobha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MOORFIELDS EYE HOSPITAL NHS FOUNDATION TRUST</text:p>
          </table:table-cell>
          <table:table-cell office:value-type="float" office:value="3321296" table:style-name="ce4">
            <text:p>332129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UFAIL</text:p>
          </table:table-cell>
          <table:table-cell office:value-type="string" table:style-name="ce4">
            <text:p>Adnan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MOORFIELDS EYE HOSPITAL NHS FOUNDATION TRUST</text:p>
          </table:table-cell>
          <table:table-cell office:value-type="float" office:value="3199046" table:style-name="ce4">
            <text:p>319904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WEBSTER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MOORFIELDS EYE HOSPITAL NHS FOUNDATION TRUST</text:p>
          </table:table-cell>
          <table:table-cell office:value-type="float" office:value="3629578" table:style-name="ce4">
            <text:p>362957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DA CRUZ</text:p>
          </table:table-cell>
          <table:table-cell office:value-type="string" table:style-name="ce4">
            <text:p>L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MOORFIELDS EYE HOSPITAL NHS FOUNDATION TRUST</text:p>
          </table:table-cell>
          <table:table-cell office:value-type="float" office:value="3258538" table:style-name="ce4">
            <text:p>325853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ARWAY-HEATH</text:p>
          </table:table-cell>
          <table:table-cell office:value-type="string" table:style-name="ce4">
            <text:p>D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MOORFIELDS EYE HOSPITAL NHS FOUNDATION TRUST</text:p>
          </table:table-cell>
          <table:table-cell office:value-type="float" office:value="2651068" table:style-name="ce4">
            <text:p>265106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UTHERT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MOORFIELDS EYE HOSPITAL NHS FOUNDATION TRUST</text:p>
          </table:table-cell>
          <table:table-cell office:value-type="float" office:value="2636997" table:style-name="ce4">
            <text:p>2636997</text:p>
          </table:table-cell>
          <table:table-cell office:value-type="string" table:style-name="ce4">
            <text:p>Professor Sir</text:p>
          </table:table-cell>
          <table:table-cell office:value-type="string" table:style-name="ce4">
            <text:p>KHAW</text:p>
          </table:table-cell>
          <table:table-cell office:value-type="string" table:style-name="ce4">
            <text:p>Peng</text:p>
          </table:table-cell>
          <table:table-cell office:value-type="string" table:style-name="ce4">
            <text:p>Platinum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NHS ISLINGTON CCG</text:p>
          </table:table-cell>
          <table:table-cell office:value-type="float" office:value="3497098" table:style-name="ce4">
            <text:p>349709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MEETH</text:p>
          </table:table-cell>
          <table:table-cell office:value-type="string" table:style-name="ce4">
            <text:p>L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2304225" table:style-name="ce4">
            <text:p>230422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Unwin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B</text:p>
          </table:table-cell>
          <table:table-cell office:value-type="date" office:date-value="2000-01-01T00:00:00" table:style-name="ce5">
            <text:p>01-Jan-0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4265818" table:style-name="ce4">
            <text:p>426581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utler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2718936" table:style-name="ce4">
            <text:p>271893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avenport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3171075" table:style-name="ce4">
            <text:p>317107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avie</text:p>
          </table:table-cell>
          <table:table-cell office:value-type="string" table:style-name="ce4">
            <text:p>Charles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3476189" table:style-name="ce4">
            <text:p>347618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ILLMORE</text:p>
          </table:table-cell>
          <table:table-cell office:value-type="string" table:style-name="ce4">
            <text:p>J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6030232" table:style-name="ce4">
            <text:p>603023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re</text:p>
          </table:table-cell>
          <table:table-cell office:value-type="string" table:style-name="ce4">
            <text:p>Samanjit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2407953" table:style-name="ce4">
            <text:p>240795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odes</text:p>
          </table:table-cell>
          <table:table-cell office:value-type="string" table:style-name="ce4">
            <text:p>Deborah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6087440" table:style-name="ce4">
            <text:p>608744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opkins</text:p>
          </table:table-cell>
          <table:table-cell office:value-type="string" table:style-name="ce4">
            <text:p>Susan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3298134" table:style-name="ce4">
            <text:p>3298134</text:p>
          </table:table-cell>
          <table:table-cell office:value-type="string" table:style-name="ce4">
            <text:p>Sir</text:p>
          </table:table-cell>
          <table:table-cell office:value-type="string" table:style-name="ce4">
            <text:p>Jacobs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4437925" table:style-name="ce4">
            <text:p>443792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Daniel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3617225" table:style-name="ce4">
            <text:p>361722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orris</text:p>
          </table:table-cell>
          <table:table-cell office:value-type="string" table:style-name="ce4">
            <text:p>Huw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3359068" table:style-name="ce4">
            <text:p>335906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aplin</text:p>
          </table:table-cell>
          <table:table-cell office:value-type="string" table:style-name="ce4">
            <text:p>Martyn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3134128" table:style-name="ce4">
            <text:p>313412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enton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3635935" table:style-name="ce4">
            <text:p>363593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ALAN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2272700" table:style-name="ce4">
            <text:p>227270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ohnson</text:p>
          </table:table-cell>
          <table:table-cell office:value-type="string" table:style-name="ce4">
            <text:p>Margaret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4175850" table:style-name="ce4">
            <text:p>417585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eshtgar</text:p>
          </table:table-cell>
          <table:table-cell office:value-type="string" table:style-name="ce4">
            <text:p>Mohammad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2845652" table:style-name="ce4">
            <text:p>284565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oore</text:p>
          </table:table-cell>
          <table:table-cell office:value-type="string" table:style-name="ce4">
            <text:p>Kevin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3157943" table:style-name="ce4">
            <text:p>315794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NAZARETH</text:p>
          </table:table-cell>
          <table:table-cell office:value-type="string" table:style-name="ce4">
            <text:p>I</text:p>
          </table:table-cell>
          <table:table-cell office:value-type="string" table:style-name="ce4">
            <text:p>Silver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2839989" table:style-name="ce4">
            <text:p>283998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osenberg</text:p>
          </table:table-cell>
          <table:table-cell office:value-type="string" table:style-name="ce4">
            <text:p>William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2627953" table:style-name="ce4">
            <text:p>262795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HEELER</text:p>
          </table:table-cell>
          <table:table-cell office:value-type="string" table:style-name="ce4">
            <text:p>DC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2557250" table:style-name="ce4">
            <text:p>255725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avidson</text:p>
          </table:table-cell>
          <table:table-cell office:value-type="string" table:style-name="ce4">
            <text:p>Brian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4552329" table:style-name="ce4">
            <text:p>455232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drigal</text:p>
          </table:table-cell>
          <table:table-cell office:value-type="string" table:style-name="ce4">
            <text:p>Jose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3087185" table:style-name="ce4">
            <text:p>308718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owis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2402477" table:style-name="ce4">
            <text:p>240247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riffiths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Platinum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2594561" table:style-name="ce4">
            <text:p>259456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WKINS</text:p>
          </table:table-cell>
          <table:table-cell office:value-type="string" table:style-name="ce4">
            <text:p>PN</text:p>
          </table:table-cell>
          <table:table-cell office:value-type="string" table:style-name="ce4">
            <text:p>Platinum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FREE LONDON NHS FOUNDATION TRUST</text:p>
          </table:table-cell>
          <table:table-cell office:value-type="float" office:value="2504843" table:style-name="ce4">
            <text:p>250484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chapira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Platinum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NATIONAL ORTHOPAEDIC HOSPITAL NHS TRUST</text:p>
          </table:table-cell>
          <table:table-cell office:value-type="float" office:value="2598785" table:style-name="ce4">
            <text:p>259878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lanagan</text:p>
          </table:table-cell>
          <table:table-cell office:value-type="string" table:style-name="ce4">
            <text:p>Adrienne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ROYAL NATIONAL ORTHOPAEDIC HOSPITAL NHS TRUST</text:p>
          </table:table-cell>
          <table:table-cell office:value-type="float" office:value="2591702" table:style-name="ce4">
            <text:p>259170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riggs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TAVISTOCK AND PORTMAN NHS FOUNDATION TRUST</text:p>
          </table:table-cell>
          <table:table-cell office:value-type="float" office:value="3498570" table:style-name="ce4">
            <text:p>349857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Yakeley</text:p>
          </table:table-cell>
          <table:table-cell office:value-type="string" table:style-name="ce4">
            <text:p>Jessica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TAVISTOCK AND PORTMAN NHS FOUNDATION TRUST</text:p>
          </table:table-cell>
          <table:table-cell office:value-type="float" office:value="2815905" table:style-name="ce4">
            <text:p>281590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haw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THE WHITTINGTON HEALTH NHS TRUST</text:p>
          </table:table-cell>
          <table:table-cell office:value-type="float" office:value="1544503" table:style-name="ce4">
            <text:p>154450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elsey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</text:p>
          </table:table-cell>
          <table:table-cell office:value-type="date" office:date-value="1998-01-01T00:00:00" table:style-name="ce5">
            <text:p>01-Jan-98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THE WHITTINGTON HEALTH NHS TRUST</text:p>
          </table:table-cell>
          <table:table-cell office:value-type="float" office:value="2652186" table:style-name="ce4">
            <text:p>265218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rdman</text:p>
          </table:table-cell>
          <table:table-cell office:value-type="string" table:style-name="ce4">
            <text:p>Suzanna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THE WHITTINGTON HEALTH NHS TRUST</text:p>
          </table:table-cell>
          <table:table-cell office:value-type="float" office:value="2857905" table:style-name="ce4">
            <text:p>2857905</text:p>
          </table:table-cell>
          <table:table-cell office:value-type="string" table:style-name="ce4">
            <text:p>Mrs</text:p>
          </table:table-cell>
          <table:table-cell office:value-type="string" table:style-name="ce4">
            <text:p>Ingham-Clark</text:p>
          </table:table-cell>
          <table:table-cell office:value-type="string" table:style-name="ce4">
            <text:p>Celia</text:p>
          </table:table-cell>
          <table:table-cell office:value-type="string" table:style-name="ce4">
            <text:p>Silver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THE WHITTINGTON HEALTH NHS TRUST</text:p>
          </table:table-cell>
          <table:table-cell office:value-type="float" office:value="3245105" table:style-name="ce4">
            <text:p>324510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ONTGOMERY</text:p>
          </table:table-cell>
          <table:table-cell office:value-type="string" table:style-name="ce4">
            <text:p>HUGH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THE WHITTINGTON HEALTH NHS TRUST</text:p>
          </table:table-cell>
          <table:table-cell office:value-type="float" office:value="3182073" table:style-name="ce4">
            <text:p>318207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estrick</text:p>
          </table:table-cell>
          <table:table-cell office:value-type="string" table:style-name="ce4">
            <text:p>Louise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THE WHITTINGTON HEALTH NHS TRUST</text:p>
          </table:table-cell>
          <table:table-cell office:value-type="float" office:value="2648484" table:style-name="ce4">
            <text:p>264848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ACRE</text:p>
          </table:table-cell>
          <table:table-cell office:value-type="string" table:style-name="ce4">
            <text:p>JE</text:p>
          </table:table-cell>
          <table:table-cell office:value-type="string" table:style-name="ce4">
            <text:p>Platinum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385727" table:style-name="ce4">
            <text:p>238572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lant</text:p>
          </table:table-cell>
          <table:table-cell office:value-type="string" table:style-name="ce4">
            <text:p>Gordon</text:p>
          </table:table-cell>
          <table:table-cell office:value-type="string" table:style-name="ce4">
            <text:p>B</text:p>
          </table:table-cell>
          <table:table-cell office:value-type="date" office:date-value="2003-01-01T00:00:00" table:style-name="ce5">
            <text:p>01-Jan-0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1643914" table:style-name="ce4">
            <text:p>164391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Isenberg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A</text:p>
          </table:table-cell>
          <table:table-cell office:value-type="date" office:date-value="1998-01-01T00:00:00" table:style-name="ce5">
            <text:p>01-Jan-9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1617735" table:style-name="ce4">
            <text:p>161773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JF</text:p>
          </table:table-cell>
          <table:table-cell office:value-type="string" table:style-name="ce4">
            <text:p>A</text:p>
          </table:table-cell>
          <table:table-cell office:value-type="date" office:date-value="2000-01-01T00:00:00" table:style-name="ce5">
            <text:p>01-Jan-0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257017" table:style-name="ce4">
            <text:p>225701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inch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A Plus</text:p>
          </table:table-cell>
          <table:table-cell office:value-type="date" office:date-value="2002-01-01T00:00:00" table:style-name="ce5">
            <text:p>01-Jan-0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4052111" table:style-name="ce4">
            <text:p>405211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aldeweg</text:p>
          </table:table-cell>
          <table:table-cell office:value-type="string" table:style-name="ce4">
            <text:p>Stefanie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837626" table:style-name="ce4">
            <text:p>283762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aranowski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4192064" table:style-name="ce4">
            <text:p>419206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atterham</text:p>
          </table:table-cell>
          <table:table-cell office:value-type="string" table:style-name="ce4">
            <text:p>Rachel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4192291" table:style-name="ce4">
            <text:p>419229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hatia</text:p>
          </table:table-cell>
          <table:table-cell office:value-type="string" table:style-name="ce4">
            <text:p>Kailash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4785800" table:style-name="ce4">
            <text:p>478580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randner</text:p>
          </table:table-cell>
          <table:table-cell office:value-type="string" table:style-name="ce4">
            <text:p>Sebastia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080975" table:style-name="ce4">
            <text:p>308097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rocklehurst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278367" table:style-name="ce4">
            <text:p>327836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rown</text:p>
          </table:table-cell>
          <table:table-cell office:value-type="string" table:style-name="ce4">
            <text:p>Jeremy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4686365" table:style-name="ce4">
            <text:p>468636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ICCARELLI</text:p>
          </table:table-cell>
          <table:table-cell office:value-type="string" table:style-name="ce4">
            <text:p>Olga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63614" table:style-name="ce4">
            <text:p>6361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unningham</text:p>
          </table:table-cell>
          <table:table-cell office:value-type="string" table:style-name="ce4">
            <text:p>Susan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259302" table:style-name="ce4">
            <text:p>325930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Elliott</text:p>
          </table:table-cell>
          <table:table-cell office:value-type="string" table:style-name="ce4">
            <text:p>Perry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279856" table:style-name="ce4">
            <text:p>327985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ielding</text:p>
          </table:table-cell>
          <table:table-cell office:value-type="string" table:style-name="ce4">
            <text:p>Adele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469817" table:style-name="ce4">
            <text:p>346981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ddad</text:p>
          </table:table-cell>
          <table:table-cell office:value-type="string" table:style-name="ce4">
            <text:p>Fares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827382" table:style-name="ce4">
            <text:p>282738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olton</text:p>
          </table:table-cell>
          <table:table-cell office:value-type="string" table:style-name="ce4">
            <text:p>Janice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4100784" table:style-name="ce4">
            <text:p>410078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oulden</text:p>
          </table:table-cell>
          <table:table-cell office:value-type="string" table:style-name="ce4">
            <text:p>Henry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4111500" table:style-name="ce4">
            <text:p>411150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owell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4118916" table:style-name="ce4">
            <text:p>411891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Ioannou</text:p>
          </table:table-cell>
          <table:table-cell office:value-type="string" table:style-name="ce4">
            <text:p>Yiannakis Christou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298206" table:style-name="ce4">
            <text:p>329820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elly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4018449" table:style-name="ce4">
            <text:p>401844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eff</text:p>
          </table:table-cell>
          <table:table-cell office:value-type="string" table:style-name="ce4">
            <text:p>Alexander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4118404" table:style-name="ce4">
            <text:p>411840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ead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442074" table:style-name="ce4">
            <text:p>344207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eyer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334887" table:style-name="ce4">
            <text:p>333488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inhas</text:p>
          </table:table-cell>
          <table:table-cell office:value-type="string" table:style-name="ce4">
            <text:p>Sukhbinder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4426965" table:style-name="ce4">
            <text:p>442696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oonesinghe</text:p>
          </table:table-cell>
          <table:table-cell office:value-type="string" table:style-name="ce4">
            <text:p>Suneetha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504590" table:style-name="ce4">
            <text:p>350459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ummery</text:p>
          </table:table-cell>
          <table:table-cell office:value-type="string" table:style-name="ce4">
            <text:p>Catherine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4106223" table:style-name="ce4">
            <text:p>410622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uneer</text:p>
          </table:table-cell>
          <table:table-cell office:value-type="string" table:style-name="ce4">
            <text:p>Asif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239724" table:style-name="ce4">
            <text:p>323972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Novell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569400" table:style-name="ce4">
            <text:p>256940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O'Flynn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281769" table:style-name="ce4">
            <text:p>328176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andya</text:p>
          </table:table-cell>
          <table:table-cell office:value-type="string" table:style-name="ce4">
            <text:p>Pranav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555280" table:style-name="ce4">
            <text:p>355528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atel</text:p>
          </table:table-cell>
          <table:table-cell office:value-type="string" table:style-name="ce4">
            <text:p>Anil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181230" table:style-name="ce4">
            <text:p>318123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eebles</text:p>
          </table:table-cell>
          <table:table-cell office:value-type="string" table:style-name="ce4">
            <text:p>Donald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515969" table:style-name="ce4">
            <text:p>351596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ereira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284432" table:style-name="ce4">
            <text:p>328443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orter</text:p>
          </table:table-cell>
          <table:table-cell office:value-type="string" table:style-name="ce4">
            <text:p>Joanna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393760" table:style-name="ce4">
            <text:p>239376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orter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869959" table:style-name="ce4">
            <text:p>2869959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Ralph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4136176" table:style-name="ce4">
            <text:p>413617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Rubi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425310" table:style-name="ce4">
            <text:p>342531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ANDER</text:p>
          </table:table-cell>
          <table:table-cell office:value-type="string" table:style-name="ce4">
            <text:p>J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4425177" table:style-name="ce4">
            <text:p>442517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aridogan</text:p>
          </table:table-cell>
          <table:table-cell office:value-type="string" table:style-name="ce4">
            <text:p>Erta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4050700" table:style-name="ce4">
            <text:p>405070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en</text:p>
          </table:table-cell>
          <table:table-cell office:value-type="string" table:style-name="ce4">
            <text:p>Debajit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284700" table:style-name="ce4">
            <text:p>328470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isodiya</text:p>
          </table:table-cell>
          <table:table-cell office:value-type="string" table:style-name="ce4">
            <text:p>Sanjay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4637055" table:style-name="ce4">
            <text:p>463705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wanton</text:p>
          </table:table-cell>
          <table:table-cell office:value-type="string" table:style-name="ce4">
            <text:p>Robert Charles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340976" table:style-name="ce4">
            <text:p>334097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ARD</text:p>
          </table:table-cell>
          <table:table-cell office:value-type="string" table:style-name="ce4">
            <text:p>NICK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339222" table:style-name="ce4">
            <text:p>333922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alker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546985" table:style-name="ce4">
            <text:p>354698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ebster</text:p>
          </table:table-cell>
          <table:table-cell office:value-type="string" table:style-name="ce4">
            <text:p>George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010093" table:style-name="ce4">
            <text:p>301009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ilkinson</text:p>
          </table:table-cell>
          <table:table-cell office:value-type="string" table:style-name="ce4">
            <text:p>Nafisa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168941" table:style-name="ce4">
            <text:p>316894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ELLINGAN</text:p>
          </table:table-cell>
          <table:table-cell office:value-type="string" table:style-name="ce4">
            <text:p>GJ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876984" table:style-name="ce4">
            <text:p>287698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omanji</text:p>
          </table:table-cell>
          <table:table-cell office:value-type="string" table:style-name="ce4">
            <text:p>Jamshed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699954" table:style-name="ce4">
            <text:p>269995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unker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Silver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213383" table:style-name="ce4">
            <text:p>221338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ohen</text:p>
          </table:table-cell>
          <table:table-cell office:value-type="string" table:style-name="ce4">
            <text:p>Hannah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079692" table:style-name="ce4">
            <text:p>307969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Cutner</text:p>
          </table:table-cell>
          <table:table-cell office:value-type="string" table:style-name="ce4">
            <text:p>Alfred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497138" table:style-name="ce4">
            <text:p>249713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avies</text:p>
          </table:table-cell>
          <table:table-cell office:value-type="string" table:style-name="ce4">
            <text:p>Melanie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1393329" table:style-name="ce4">
            <text:p>139332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olan</text:p>
          </table:table-cell>
          <table:table-cell office:value-type="string" table:style-name="ce4">
            <text:p>Raymond</text:p>
          </table:table-cell>
          <table:table-cell office:value-type="string" table:style-name="ce4">
            <text:p>Silver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260874" table:style-name="ce4">
            <text:p>326087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Ehrenstein</text:p>
          </table:table-cell>
          <table:table-cell office:value-type="string" table:style-name="ce4">
            <text:p>Mike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329270" table:style-name="ce4">
            <text:p>332927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O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725961" table:style-name="ce4">
            <text:p>272596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aze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4013798" table:style-name="ce4">
            <text:p>401379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roves</text:p>
          </table:table-cell>
          <table:table-cell office:value-type="string" table:style-name="ce4">
            <text:p>Ashley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494056" table:style-name="ce4">
            <text:p>249405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ll-Craggs</text:p>
          </table:table-cell>
          <table:table-cell office:value-type="string" table:style-name="ce4">
            <text:p>Margaret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290095" table:style-name="ce4">
            <text:p>329009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emingway</text:p>
          </table:table-cell>
          <table:table-cell office:value-type="string" table:style-name="ce4">
            <text:p>Harry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842446" table:style-name="ce4">
            <text:p>284244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ochhauser</text:p>
          </table:table-cell>
          <table:table-cell office:value-type="string" table:style-name="ce4">
            <text:p>Daniel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657301" table:style-name="ce4">
            <text:p>265730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utchison</text:p>
          </table:table-cell>
          <table:table-cell office:value-type="string" table:style-name="ce4">
            <text:p>Iain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581122" table:style-name="ce4">
            <text:p>358112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anes</text:p>
          </table:table-cell>
          <table:table-cell office:value-type="string" table:style-name="ce4">
            <text:p>Samuel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745635" table:style-name="ce4">
            <text:p>274563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oyce</text:p>
          </table:table-cell>
          <table:table-cell office:value-type="string" table:style-name="ce4">
            <text:p>Eileen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124004" table:style-name="ce4">
            <text:p>312400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Kitchen</text:p>
          </table:table-cell>
          <table:table-cell office:value-type="string" table:style-name="ce4">
            <text:p>Neil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205561" table:style-name="ce4">
            <text:p>320556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ullmann</text:p>
          </table:table-cell>
          <table:table-cell office:value-type="string" table:style-name="ce4">
            <text:p>Dimitri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257647" table:style-name="ce4">
            <text:p>325764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ovat</text:p>
          </table:table-cell>
          <table:table-cell office:value-type="string" table:style-name="ce4">
            <text:p>Laurence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297274" table:style-name="ce4">
            <text:p>329727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ould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950860" table:style-name="ce4">
            <text:p>295086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Nathwani</text:p>
          </table:table-cell>
          <table:table-cell office:value-type="string" table:style-name="ce4">
            <text:p>Amit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56791" table:style-name="ce4">
            <text:p>5679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ORTER</text:p>
          </table:table-cell>
          <table:table-cell office:value-type="string" table:style-name="ce4">
            <text:p>SR</text:p>
          </table:table-cell>
          <table:table-cell office:value-type="string" table:style-name="ce4">
            <text:p>Silver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084917" table:style-name="ce4">
            <text:p>308491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Quinlivan</text:p>
          </table:table-cell>
          <table:table-cell office:value-type="string" table:style-name="ce4">
            <text:p>Rosaline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520648" table:style-name="ce4">
            <text:p>352064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eilly</text:p>
          </table:table-cell>
          <table:table-cell office:value-type="string" table:style-name="ce4">
            <text:p>Mary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1435542" table:style-name="ce4">
            <text:p>143554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EGAL</text:p>
          </table:table-cell>
          <table:table-cell office:value-type="string" table:style-name="ce4">
            <text:p>AW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097663" table:style-name="ce4">
            <text:p>309766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aeed</text:p>
          </table:table-cell>
          <table:table-cell office:value-type="string" table:style-name="ce4">
            <text:p>Shakeel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666535" table:style-name="ce4">
            <text:p>366653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abrizi</text:p>
          </table:table-cell>
          <table:table-cell office:value-type="string" table:style-name="ce4">
            <text:p>Sarah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4107224" table:style-name="ce4">
            <text:p>410722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aylor</text:p>
          </table:table-cell>
          <table:table-cell office:value-type="string" table:style-name="ce4">
            <text:p>Stuart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202403" table:style-name="ce4">
            <text:p>320240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arner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663381" table:style-name="ce4">
            <text:p>366338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erring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915300" table:style-name="ce4">
            <text:p>291530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helan</text:p>
          </table:table-cell>
          <table:table-cell office:value-type="string" table:style-name="ce4">
            <text:p>Jeremy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545939" table:style-name="ce4">
            <text:p>354593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hitty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982894" table:style-name="ce4">
            <text:p>298289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illiams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711829" table:style-name="ce4">
            <text:p>271182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ilson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930794" table:style-name="ce4">
            <text:p>293079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Yong</text:p>
          </table:table-cell>
          <table:table-cell office:value-type="string" table:style-name="ce4">
            <text:p>Kwee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014279" table:style-name="ce4">
            <text:p>301427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irchall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252658" table:style-name="ce4">
            <text:p>225265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leman</text:p>
          </table:table-cell>
          <table:table-cell office:value-type="string" table:style-name="ce4">
            <text:p>Michel</text:p>
          </table:table-cell>
          <table:table-cell office:value-type="string" table:style-name="ce4">
            <text:p>Gold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932167" table:style-name="ce4">
            <text:p>293216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reighton</text:p>
          </table:table-cell>
          <table:table-cell office:value-type="string" table:style-name="ce4">
            <text:p>Sarah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098619" table:style-name="ce4">
            <text:p>309861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Emberton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353945" table:style-name="ce4">
            <text:p>335394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nna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442255" table:style-name="ce4">
            <text:p>244225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edermann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954675" table:style-name="ce4">
            <text:p>295467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ythen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Gold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313404" table:style-name="ce4">
            <text:p>331340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aine</text:p>
          </table:table-cell>
          <table:table-cell office:value-type="string" table:style-name="ce4">
            <text:p>Rosalind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137097" table:style-name="ce4">
            <text:p>313709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ood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6035871" table:style-name="ce4">
            <text:p>603587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Yousry</text:p>
          </table:table-cell>
          <table:table-cell office:value-type="string" table:style-name="ce4">
            <text:p>Tarek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853248" table:style-name="ce4">
            <text:p>285324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llinge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Platinum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503244" table:style-name="ce4">
            <text:p>250324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unca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Platinum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132834" table:style-name="ce4">
            <text:p>313283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lligan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Platinum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711393" table:style-name="ce4">
            <text:p>271139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unt</text:p>
          </table:table-cell>
          <table:table-cell office:value-type="string" table:style-name="ce4">
            <text:p>Nigel</text:p>
          </table:table-cell>
          <table:table-cell office:value-type="string" table:style-name="ce4">
            <text:p>Platinum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083583" table:style-name="ce4">
            <text:p>308358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omas</text:p>
          </table:table-cell>
          <table:table-cell office:value-type="string" table:style-name="ce4">
            <text:p>David A</text:p>
          </table:table-cell>
          <table:table-cell office:value-type="string" table:style-name="ce4">
            <text:p>Platinum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490636" table:style-name="ce4">
            <text:p>249063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cKee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Platinum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714781" table:style-name="ce4">
            <text:p>271478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inger</text:p>
          </table:table-cell>
          <table:table-cell office:value-type="string" table:style-name="ce4">
            <text:p>Mervyn</text:p>
          </table:table-cell>
          <table:table-cell office:value-type="string" table:style-name="ce4">
            <text:p>Platinum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112036" table:style-name="ce4">
            <text:p>311203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HOMPSON</text:p>
          </table:table-cell>
          <table:table-cell office:value-type="string" table:style-name="ce4">
            <text:p>AJ</text:p>
          </table:table-cell>
          <table:table-cell office:value-type="string" table:style-name="ce4">
            <text:p>Platinum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637580" table:style-name="ce4">
            <text:p>363758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VINER</text:p>
          </table:table-cell>
          <table:table-cell office:value-type="string" table:style-name="ce4">
            <text:p>RUSSELL</text:p>
          </table:table-cell>
          <table:table-cell office:value-type="string" table:style-name="ce4">
            <text:p>Platinum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2827942" table:style-name="ce4">
            <text:p>282794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illiams</text:p>
          </table:table-cell>
          <table:table-cell office:value-type="string" table:style-name="ce4">
            <text:p>Bryan</text:p>
          </table:table-cell>
          <table:table-cell office:value-type="string" table:style-name="ce4">
            <text:p>Platinum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E</text:p>
          </table:table-cell>
          <table:table-cell office:value-type="string" table:style-name="ce4">
            <text:p>UNIVERSITY COLLEGE LONDON HOSPITALS NHS FOUNDATION TRUST</text:p>
          </table:table-cell>
          <table:table-cell office:value-type="float" office:value="3050424" table:style-name="ce4">
            <text:p>305042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Zumla</text:p>
          </table:table-cell>
          <table:table-cell office:value-type="string" table:style-name="ce4">
            <text:p>Alimuddin</text:p>
          </table:table-cell>
          <table:table-cell office:value-type="string" table:style-name="ce4">
            <text:p>Platinum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ENTRAL AND NORTH WEST LONDON NHS FOUNDATION TRUST</text:p>
          </table:table-cell>
          <table:table-cell office:value-type="float" office:value="2272607" table:style-name="ce4">
            <text:p>227260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iggitt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B</text:p>
          </table:table-cell>
          <table:table-cell office:value-type="date" office:date-value="2000-01-01T00:00:00" table:style-name="ce5">
            <text:p>01-Jan-00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ENTRAL AND NORTH WEST LONDON NHS FOUNDATION TRUST</text:p>
          </table:table-cell>
          <table:table-cell office:value-type="float" office:value="2640510" table:style-name="ce4">
            <text:p>264051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illiams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B</text:p>
          </table:table-cell>
          <table:table-cell office:value-type="date" office:date-value="2003-01-01T00:00:00" table:style-name="ce5">
            <text:p>01-Jan-0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ENTRAL AND NORTH WEST LONDON NHS FOUNDATION TRUST</text:p>
          </table:table-cell>
          <table:table-cell office:value-type="float" office:value="2886974" table:style-name="ce4">
            <text:p>288697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artlett</text:p>
          </table:table-cell>
          <table:table-cell office:value-type="string" table:style-name="ce4">
            <text:p>Annie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ENTRAL AND NORTH WEST LONDON NHS FOUNDATION TRUST</text:p>
          </table:table-cell>
          <table:table-cell office:value-type="float" office:value="3584211" table:style-name="ce4">
            <text:p>358421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owden-Jones</text:p>
          </table:table-cell>
          <table:table-cell office:value-type="string" table:style-name="ce4">
            <text:p>Owen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ENTRAL AND NORTH WEST LONDON NHS FOUNDATION TRUST</text:p>
          </table:table-cell>
          <table:table-cell office:value-type="float" office:value="3468579" table:style-name="ce4">
            <text:p>346857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yward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ENTRAL AND NORTH WEST LONDON NHS FOUNDATION TRUST</text:p>
          </table:table-cell>
          <table:table-cell office:value-type="float" office:value="3497407" table:style-name="ce4">
            <text:p>349740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TONE</text:p>
          </table:table-cell>
          <table:table-cell office:value-type="string" table:style-name="ce4">
            <text:p>Patrick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ENTRAL AND NORTH WEST LONDON NHS FOUNDATION TRUST</text:p>
          </table:table-cell>
          <table:table-cell office:value-type="float" office:value="3076383" table:style-name="ce4">
            <text:p>307638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tephenson</text:p>
          </table:table-cell>
          <table:table-cell office:value-type="string" table:style-name="ce4">
            <text:p>Judith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ENTRAL AND NORTH WEST LONDON NHS FOUNDATION TRUST</text:p>
          </table:table-cell>
          <table:table-cell office:value-type="float" office:value="3294817" table:style-name="ce4">
            <text:p>329481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rawford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ENTRAL AND NORTH WEST LONDON NHS FOUNDATION TRUST</text:p>
          </table:table-cell>
          <table:table-cell office:value-type="float" office:value="3274899" table:style-name="ce4">
            <text:p>327489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ingford-Hughes</text:p>
          </table:table-cell>
          <table:table-cell office:value-type="string" table:style-name="ce4">
            <text:p>Ann Rosemary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ENTRAL AND NORTH WEST LONDON NHS FOUNDATION TRUST</text:p>
          </table:table-cell>
          <table:table-cell office:value-type="float" office:value="58893" table:style-name="ce4">
            <text:p>5889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att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ublic Health Dentis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ENTRAL AND NORTH WEST LONDON NHS FOUNDATION TRUST</text:p>
          </table:table-cell>
          <table:table-cell office:value-type="float" office:value="3072561" table:style-name="ce4">
            <text:p>307256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ilkinson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HELSEA AND WESTMINSTER HOSPITAL NHS FOUNDATION TRUST</text:p>
          </table:table-cell>
          <table:table-cell office:value-type="float" office:value="3332359" table:style-name="ce4">
            <text:p>333235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ox</text:p>
          </table:table-cell>
          <table:table-cell office:value-type="string" table:style-name="ce4">
            <text:p>Amanda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HELSEA AND WESTMINSTER HOSPITAL NHS FOUNDATION TRUST</text:p>
          </table:table-cell>
          <table:table-cell office:value-type="float" office:value="2568643" table:style-name="ce4">
            <text:p>256864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yes</text:p>
          </table:table-cell>
          <table:table-cell office:value-type="string" table:style-name="ce4">
            <text:p>Michelle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HELSEA AND WESTMINSTER HOSPITAL NHS FOUNDATION TRUST</text:p>
          </table:table-cell>
          <table:table-cell office:value-type="float" office:value="4120915" table:style-name="ce4">
            <text:p>412091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Hettiaratchy</text:p>
          </table:table-cell>
          <table:table-cell office:value-type="string" table:style-name="ce4">
            <text:p>Shehan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HELSEA AND WESTMINSTER HOSPITAL NHS FOUNDATION TRUST</text:p>
          </table:table-cell>
          <table:table-cell office:value-type="float" office:value="4464734" table:style-name="ce4">
            <text:p>446473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wokolo</text:p>
          </table:table-cell>
          <table:table-cell office:value-type="string" table:style-name="ce4">
            <text:p>Nneka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HELSEA AND WESTMINSTER HOSPITAL NHS FOUNDATION TRUST</text:p>
          </table:table-cell>
          <table:table-cell office:value-type="float" office:value="3528309" table:style-name="ce4">
            <text:p>352830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ullivan</text:p>
          </table:table-cell>
          <table:table-cell office:value-type="string" table:style-name="ce4">
            <text:p>An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HELSEA AND WESTMINSTER HOSPITAL NHS FOUNDATION TRUST</text:p>
          </table:table-cell>
          <table:table-cell office:value-type="float" office:value="2658759" table:style-name="ce4">
            <text:p>265875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horpe</text:p>
          </table:table-cell>
          <table:table-cell office:value-type="string" table:style-name="ce4">
            <text:p>Penelope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HELSEA AND WESTMINSTER HOSPITAL NHS FOUNDATION TRUST</text:p>
          </table:table-cell>
          <table:table-cell office:value-type="float" office:value="3446872" table:style-name="ce4">
            <text:p>344687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sboe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HELSEA AND WESTMINSTER HOSPITAL NHS FOUNDATION TRUST</text:p>
          </table:table-cell>
          <table:table-cell office:value-type="float" office:value="2623344" table:style-name="ce4">
            <text:p>262334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cCormack</text:p>
          </table:table-cell>
          <table:table-cell office:value-type="string" table:style-name="ce4">
            <text:p>Sheena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HELSEA AND WESTMINSTER HOSPITAL NHS FOUNDATION TRUST</text:p>
          </table:table-cell>
          <table:table-cell office:value-type="float" office:value="3179523" table:style-name="ce4">
            <text:p>317952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Nelson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HELSEA AND WESTMINSTER HOSPITAL NHS FOUNDATION TRUST</text:p>
          </table:table-cell>
          <table:table-cell office:value-type="float" office:value="2650036" table:style-name="ce4">
            <text:p>265003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Owen</text:p>
          </table:table-cell>
          <table:table-cell office:value-type="string" table:style-name="ce4">
            <text:p>Elizabeth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HELSEA AND WESTMINSTER HOSPITAL NHS FOUNDATION TRUST</text:p>
          </table:table-cell>
          <table:table-cell office:value-type="float" office:value="2481362" table:style-name="ce4">
            <text:p>248136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ozniak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HELSEA AND WESTMINSTER HOSPITAL NHS FOUNDATION TRUST</text:p>
          </table:table-cell>
          <table:table-cell office:value-type="float" office:value="2569709" table:style-name="ce4">
            <text:p>256970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ice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HELSEA AND WESTMINSTER HOSPITAL NHS FOUNDATION TRUST</text:p>
          </table:table-cell>
          <table:table-cell office:value-type="float" office:value="3321818" table:style-name="ce4">
            <text:p>332181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hah</text:p>
          </table:table-cell>
          <table:table-cell office:value-type="string" table:style-name="ce4">
            <text:p>Pallav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HELSEA AND WESTMINSTER HOSPITAL NHS FOUNDATION TRUST</text:p>
          </table:table-cell>
          <table:table-cell office:value-type="float" office:value="2591489" table:style-name="ce4">
            <text:p>259148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arton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Gold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HELSEA AND WESTMINSTER HOSPITAL NHS FOUNDATION TRUST</text:p>
          </table:table-cell>
          <table:table-cell office:value-type="float" office:value="3085736" table:style-name="ce4">
            <text:p>308573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ower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Gold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HELSEA AND WESTMINSTER HOSPITAL NHS FOUNDATION TRUST</text:p>
          </table:table-cell>
          <table:table-cell office:value-type="float" office:value="1349461" table:style-name="ce4">
            <text:p>134946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odi</text:p>
          </table:table-cell>
          <table:table-cell office:value-type="string" table:style-name="ce4">
            <text:p>Neena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CHELSEA AND WESTMINSTER HOSPITAL NHS FOUNDATION TRUST</text:p>
          </table:table-cell>
          <table:table-cell office:value-type="float" office:value="2939700" table:style-name="ce4">
            <text:p>293970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Yentis</text:p>
          </table:table-cell>
          <table:table-cell office:value-type="string" table:style-name="ce4">
            <text:p>Steven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459620" table:style-name="ce4">
            <text:p>245962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nand</text:p>
          </table:table-cell>
          <table:table-cell office:value-type="string" table:style-name="ce4">
            <text:p>Praveen</text:p>
          </table:table-cell>
          <table:table-cell office:value-type="string" table:style-name="ce4">
            <text:p>B</text:p>
          </table:table-cell>
          <table:table-cell office:value-type="date" office:date-value="2001-01-01T00:00:00" table:style-name="ce5">
            <text:p>01-Jan-0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779575" table:style-name="ce4">
            <text:p>277957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oldin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B</text:p>
          </table:table-cell>
          <table:table-cell office:value-type="date" office:date-value="2001-01-01T00:00:00" table:style-name="ce5">
            <text:p>01-Jan-01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549217" table:style-name="ce4">
            <text:p>254921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in</text:p>
          </table:table-cell>
          <table:table-cell office:value-type="string" table:style-name="ce4">
            <text:p>Janice</text:p>
          </table:table-cell>
          <table:table-cell office:value-type="string" table:style-name="ce4">
            <text:p>B</text:p>
          </table:table-cell>
          <table:table-cell office:value-type="date" office:date-value="1999-01-01T00:00:00" table:style-name="ce5">
            <text:p>01-Jan-9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408002" table:style-name="ce4">
            <text:p>240800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udor-Williams</text:p>
          </table:table-cell>
          <table:table-cell office:value-type="string" table:style-name="ce4">
            <text:p>Gareth</text:p>
          </table:table-cell>
          <table:table-cell office:value-type="string" table:style-name="ce4">
            <text:p>B</text:p>
          </table:table-cell>
          <table:table-cell office:value-type="date" office:date-value="2003-01-01T00:00:00" table:style-name="ce5">
            <text:p>01-Jan-03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4177670" table:style-name="ce4">
            <text:p>417767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thanasiou</text:p>
          </table:table-cell>
          <table:table-cell office:value-type="string" table:style-name="ce4">
            <text:p>Athanasios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170713" table:style-name="ce4">
            <text:p>317071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ylin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476567" table:style-name="ce4">
            <text:p>347656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assett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4319889" table:style-name="ce4">
            <text:p>4319889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icknell</text:p>
          </table:table-cell>
          <table:table-cell office:value-type="string" table:style-name="ce4">
            <text:p>Colin David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054026" table:style-name="ce4">
            <text:p>305402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Clarke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483963" table:style-name="ce4">
            <text:p>348396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opley</text:p>
          </table:table-cell>
          <table:table-cell office:value-type="string" table:style-name="ce4">
            <text:p>Susan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264469" table:style-name="ce4">
            <text:p>3264469</text:p>
          </table:table-cell>
          <table:table-cell office:value-type="string" table:style-name="ce4">
            <text:p>Miss</text:p>
          </table:table-cell>
          <table:table-cell office:value-type="string" table:style-name="ce4">
            <text:p>Corbett</text:p>
          </table:table-cell>
          <table:table-cell office:value-type="string" table:style-name="ce4">
            <text:p>Melanie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4346320" table:style-name="ce4">
            <text:p>434632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ustovic</text:p>
          </table:table-cell>
          <table:table-cell office:value-type="string" table:style-name="ce4">
            <text:p>Adnan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258693" table:style-name="ce4">
            <text:p>325869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ELANEY</text:p>
          </table:table-cell>
          <table:table-cell office:value-type="string" table:style-name="ce4">
            <text:p>BRENDA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837619" table:style-name="ce4">
            <text:p>283761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estenstein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460849" table:style-name="ce4">
            <text:p>346084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ox</text:p>
          </table:table-cell>
          <table:table-cell office:value-type="string" table:style-name="ce4">
            <text:p>Kevin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254651" table:style-name="ce4">
            <text:p>325465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abra</text:p>
          </table:table-cell>
          <table:table-cell office:value-type="string" table:style-name="ce4">
            <text:p>Hani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468115" table:style-name="ce4">
            <text:p>346811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haem-Maghami</text:p>
          </table:table-cell>
          <table:table-cell office:value-type="string" table:style-name="ce4">
            <text:p>Sadaf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4020204" table:style-name="ce4">
            <text:p>402020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ordon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306747" table:style-name="ce4">
            <text:p>330674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ampmann</text:p>
          </table:table-cell>
          <table:table-cell office:value-type="string" table:style-name="ce4">
            <text:p>Beate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4697019" table:style-name="ce4">
            <text:p>469701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laber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003491" table:style-name="ce4">
            <text:p>300349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een</text:p>
          </table:table-cell>
          <table:table-cell office:value-type="string" table:style-name="ce4">
            <text:p>Edward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082630" table:style-name="ce4">
            <text:p>308263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JEED</text:p>
          </table:table-cell>
          <table:table-cell office:value-type="string" table:style-name="ce4">
            <text:p>Farrukh Azeem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4212470" table:style-name="ce4">
            <text:p>421247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Osborn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4242464" table:style-name="ce4">
            <text:p>424246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apalois</text:p>
          </table:table-cell>
          <table:table-cell office:value-type="string" table:style-name="ce4">
            <text:p>Vasilios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657993" table:style-name="ce4">
            <text:p>365799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ickering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083428" table:style-name="ce4">
            <text:p>308342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laat</text:p>
          </table:table-cell>
          <table:table-cell office:value-type="string" table:style-name="ce4">
            <text:p>Felicity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4244772" table:style-name="ce4">
            <text:p>424477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aleh</text:p>
          </table:table-cell>
          <table:table-cell office:value-type="string" table:style-name="ce4">
            <text:p>Hesham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179657" table:style-name="ce4">
            <text:p>317965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alooja</text:p>
          </table:table-cell>
          <table:table-cell office:value-type="string" table:style-name="ce4">
            <text:p>Nina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498563" table:style-name="ce4">
            <text:p>349856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andhu</text:p>
          </table:table-cell>
          <table:table-cell office:value-type="string" table:style-name="ce4">
            <text:p>Gurpreet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4321826" table:style-name="ce4">
            <text:p>432182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harp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194728" table:style-name="ce4">
            <text:p>319472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hovlin</text:p>
          </table:table-cell>
          <table:table-cell office:value-type="string" table:style-name="ce4">
            <text:p>Claire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225131" table:style-name="ce4">
            <text:p>222513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tandfield</text:p>
          </table:table-cell>
          <table:table-cell office:value-type="string" table:style-name="ce4">
            <text:p>Nigel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955463" table:style-name="ce4">
            <text:p>295546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trickland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547326" table:style-name="ce4">
            <text:p>354732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Urch</text:p>
          </table:table-cell>
          <table:table-cell office:value-type="string" table:style-name="ce4">
            <text:p>Catherine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739137" table:style-name="ce4">
            <text:p>273913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ard</text:p>
          </table:table-cell>
          <table:table-cell office:value-type="string" table:style-name="ce4">
            <text:p>Helen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254589" table:style-name="ce4">
            <text:p>325458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rett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840987" table:style-name="ce4">
            <text:p>284098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rown</text:p>
          </table:table-cell>
          <table:table-cell office:value-type="string" table:style-name="ce4">
            <text:p>Ruth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Emergency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4107341" table:style-name="ce4">
            <text:p>410734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hillo</text:p>
          </table:table-cell>
          <table:table-cell office:value-type="string" table:style-name="ce4">
            <text:p>Waljit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1455845" table:style-name="ce4">
            <text:p>145584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ranks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4308458" table:style-name="ce4">
            <text:p>430845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nna</text:p>
          </table:table-cell>
          <table:table-cell office:value-type="string" table:style-name="ce4">
            <text:p>George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250839" table:style-name="ce4">
            <text:p>325083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rtle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056080" table:style-name="ce4">
            <text:p>305608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olmes</text:p>
          </table:table-cell>
          <table:table-cell office:value-type="string" table:style-name="ce4">
            <text:p>Alison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4370576" table:style-name="ce4">
            <text:p>437057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oward</text:p>
          </table:table-cell>
          <table:table-cell office:value-type="string" table:style-name="ce4">
            <text:p>Luke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342442" table:style-name="ce4">
            <text:p>334244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Jenkins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290497" table:style-name="ce4">
            <text:p>329049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on</text:p>
          </table:table-cell>
          <table:table-cell office:value-type="string" table:style-name="ce4">
            <text:p>Onn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487039" table:style-name="ce4">
            <text:p>3487039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Lees</text:p>
          </table:table-cell>
          <table:table-cell office:value-type="string" table:style-name="ce4">
            <text:p>Christoph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838490" table:style-name="ce4">
            <text:p>283849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ightstone</text:p>
          </table:table-cell>
          <table:table-cell office:value-type="string" table:style-name="ce4">
            <text:p>Elizabeth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960025" table:style-name="ce4">
            <text:p>296002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conochie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130492" table:style-name="ce4">
            <text:p>313049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son</text:p>
          </table:table-cell>
          <table:table-cell office:value-type="string" table:style-name="ce4">
            <text:p>Justi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354867" table:style-name="ce4">
            <text:p>335486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eeran</text:p>
          </table:table-cell>
          <table:table-cell office:value-type="string" table:style-name="ce4">
            <text:p>Mohammed Karim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076455" table:style-name="ce4">
            <text:p>307645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adel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6064609" table:style-name="ce4">
            <text:p>606460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Naresh</text:p>
          </table:table-cell>
          <table:table-cell office:value-type="string" table:style-name="ce4">
            <text:p>Kikkeri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762526" table:style-name="ce4">
            <text:p>276252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Nihoyannopoulos</text:p>
          </table:table-cell>
          <table:table-cell office:value-type="string" table:style-name="ce4">
            <text:p>Petros</text:p>
          </table:table-cell>
          <table:table-cell office:value-type="string" table:style-name="ce4">
            <text:p>Silver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491589" table:style-name="ce4">
            <text:p>249158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Openshaw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924313" table:style-name="ce4">
            <text:p>292431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eters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6129081" table:style-name="ce4">
            <text:p>612908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iboli</text:p>
          </table:table-cell>
          <table:table-cell office:value-type="string" table:style-name="ce4">
            <text:p>Elio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281628" table:style-name="ce4">
            <text:p>328162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riskandan</text:p>
          </table:table-cell>
          <table:table-cell office:value-type="string" table:style-name="ce4">
            <text:p>Shiranee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4211132" table:style-name="ce4">
            <text:p>421113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tebbing</text:p>
          </table:table-cell>
          <table:table-cell office:value-type="string" table:style-name="ce4">
            <text:p>Justin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724953" table:style-name="ce4">
            <text:p>272495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aylor</text:p>
          </table:table-cell>
          <table:table-cell office:value-type="string" table:style-name="ce4">
            <text:p>Graham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137956" table:style-name="ce4">
            <text:p>313795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hursz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494679" table:style-name="ce4">
            <text:p>349467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Valabhji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920498" table:style-name="ce4">
            <text:p>292049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Vale</text:p>
          </table:table-cell>
          <table:table-cell office:value-type="string" table:style-name="ce4">
            <text:p>Justin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132078" table:style-name="ce4">
            <text:p>313207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atson</text:p>
          </table:table-cell>
          <table:table-cell office:value-type="string" table:style-name="ce4">
            <text:p>Mando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921365" table:style-name="ce4">
            <text:p>292136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illiams</text:p>
          </table:table-cell>
          <table:table-cell office:value-type="string" table:style-name="ce4">
            <text:p>Graham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658072" table:style-name="ce4">
            <text:p>265807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angham</text:p>
          </table:table-cell>
          <table:table-cell office:value-type="string" table:style-name="ce4">
            <text:p>Charles</text:p>
          </table:table-cell>
          <table:table-cell office:value-type="string" table:style-name="ce4">
            <text:p>Gold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567721" table:style-name="ce4">
            <text:p>256772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ennett</text:p>
          </table:table-cell>
          <table:table-cell office:value-type="string" table:style-name="ce4">
            <text:p>Phillip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146983" table:style-name="ce4">
            <text:p>314698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ronstein</text:p>
          </table:table-cell>
          <table:table-cell office:value-type="string" table:style-name="ce4">
            <text:p>Adolfo</text:p>
          </table:table-cell>
          <table:table-cell office:value-type="string" table:style-name="ce4">
            <text:p>Gold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952147" table:style-name="ce4">
            <text:p>295214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avies</text:p>
          </table:table-cell>
          <table:table-cell office:value-type="string" table:style-name="ce4">
            <text:p>Alun H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937227" table:style-name="ce4">
            <text:p>293722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riedland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Gold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814849" table:style-name="ce4">
            <text:p>281484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bib</text:p>
          </table:table-cell>
          <table:table-cell office:value-type="string" table:style-name="ce4">
            <text:p>Nagy</text:p>
          </table:table-cell>
          <table:table-cell office:value-type="string" table:style-name="ce4">
            <text:p>Gold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721376" table:style-name="ce4">
            <text:p>272137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rrop-Griffiths</text:p>
          </table:table-cell>
          <table:table-cell office:value-type="string" table:style-name="ce4">
            <text:p>Alan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620176" table:style-name="ce4">
            <text:p>262017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ohnston</text:p>
          </table:table-cell>
          <table:table-cell office:value-type="string" table:style-name="ce4">
            <text:p>Sebastian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656489" table:style-name="ce4">
            <text:p>265648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roll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Gold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720667" table:style-name="ce4">
            <text:p>272066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affan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327948" table:style-name="ce4">
            <text:p>332794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alvani</text:p>
          </table:table-cell>
          <table:table-cell office:value-type="string" table:style-name="ce4">
            <text:p>Ajit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213204" table:style-name="ce4">
            <text:p>221320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oore</text:p>
          </table:table-cell>
          <table:table-cell office:value-type="string" table:style-name="ce4">
            <text:p>Fionna</text:p>
          </table:table-cell>
          <table:table-cell office:value-type="string" table:style-name="ce4">
            <text:p>Gold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Emergency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200731" table:style-name="ce4">
            <text:p>320073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creaton</text:p>
          </table:table-cell>
          <table:table-cell office:value-type="string" table:style-name="ce4">
            <text:p>Gavin R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138177" table:style-name="ce4">
            <text:p>313817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eckl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Gold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484028" table:style-name="ce4">
            <text:p>248402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ilkins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501905" table:style-name="ce4">
            <text:p>250190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pperley</text:p>
          </table:table-cell>
          <table:table-cell office:value-type="string" table:style-name="ce4">
            <text:p>Jane</text:p>
          </table:table-cell>
          <table:table-cell office:value-type="string" table:style-name="ce4">
            <text:p>Platinum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3024252" table:style-name="ce4">
            <text:p>302425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arzi</text:p>
          </table:table-cell>
          <table:table-cell office:value-type="string" table:style-name="ce4">
            <text:p>Ara</text:p>
          </table:table-cell>
          <table:table-cell office:value-type="string" table:style-name="ce4">
            <text:p>Platinum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441632" table:style-name="ce4">
            <text:p>244163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Elliot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Platinum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653417" table:style-name="ce4">
            <text:p>265341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egan</text:p>
          </table:table-cell>
          <table:table-cell office:value-type="string" table:style-name="ce4">
            <text:p>Lesley</text:p>
          </table:table-cell>
          <table:table-cell office:value-type="string" table:style-name="ce4">
            <text:p>Platinum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2488792" table:style-name="ce4">
            <text:p>248879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eber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Platinum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IMPERIAL COLLEGE HEALTHCARE NHS TRUST</text:p>
          </table:table-cell>
          <table:table-cell office:value-type="float" office:value="1344033" table:style-name="ce4">
            <text:p>134403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ood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Platinum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London North West University Healthcare NHS Trust</text:p>
          </table:table-cell>
          <table:table-cell office:value-type="float" office:value="1459681" table:style-name="ce4">
            <text:p>145968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ayley</text:p>
          </table:table-cell>
          <table:table-cell office:value-type="string" table:style-name="ce4">
            <text:p>Arthur</text:p>
          </table:table-cell>
          <table:table-cell office:value-type="string" table:style-name="ce4">
            <text:p>B</text:p>
          </table:table-cell>
          <table:table-cell office:value-type="date" office:date-value="1997-01-01T00:00:00" table:style-name="ce5">
            <text:p>01-Jan-9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London North West University Healthcare NHS Trust</text:p>
          </table:table-cell>
          <table:table-cell office:value-type="float" office:value="4277233" table:style-name="ce4">
            <text:p>427723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Faiz</text:p>
          </table:table-cell>
          <table:table-cell office:value-type="string" table:style-name="ce4">
            <text:p>Omar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London North West University Healthcare NHS Trust</text:p>
          </table:table-cell>
          <table:table-cell office:value-type="float" office:value="4218122" table:style-name="ce4">
            <text:p>421812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rt</text:p>
          </table:table-cell>
          <table:table-cell office:value-type="string" table:style-name="ce4">
            <text:p>Ailsa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London North West University Healthcare NHS Trust</text:p>
          </table:table-cell>
          <table:table-cell office:value-type="float" office:value="5202327" table:style-name="ce4">
            <text:p>520232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anoskaltsis</text:p>
          </table:table-cell>
          <table:table-cell office:value-type="string" table:style-name="ce4">
            <text:p>Nicki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London North West University Healthcare NHS Trust</text:p>
          </table:table-cell>
          <table:table-cell office:value-type="float" office:value="3374380" table:style-name="ce4">
            <text:p>337438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ao</text:p>
          </table:table-cell>
          <table:table-cell office:value-type="string" table:style-name="ce4">
            <text:p>Gopal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London North West University Healthcare NHS Trust</text:p>
          </table:table-cell>
          <table:table-cell office:value-type="float" office:value="2958909" table:style-name="ce4">
            <text:p>295890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emedios</text:p>
          </table:table-cell>
          <table:table-cell office:value-type="string" table:style-name="ce4">
            <text:p>Denis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London North West University Healthcare NHS Trust</text:p>
          </table:table-cell>
          <table:table-cell office:value-type="float" office:value="2413516" table:style-name="ce4">
            <text:p>241351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obinso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London North West University Healthcare NHS Trust</text:p>
          </table:table-cell>
          <table:table-cell office:value-type="float" office:value="3285024" table:style-name="ce4">
            <text:p>328502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aunders</text:p>
          </table:table-cell>
          <table:table-cell office:value-type="string" table:style-name="ce4">
            <text:p>Brian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London North West University Healthcare NHS Trust</text:p>
          </table:table-cell>
          <table:table-cell office:value-type="float" office:value="6141899" table:style-name="ce4">
            <text:p>6141899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Warusavitarne</text:p>
          </table:table-cell>
          <table:table-cell office:value-type="string" table:style-name="ce4">
            <text:p>Janindra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London North West University Healthcare NHS Trust</text:p>
          </table:table-cell>
          <table:table-cell office:value-type="float" office:value="2826886" table:style-name="ce4">
            <text:p>282688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LAIR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London North West University Healthcare NHS Trust</text:p>
          </table:table-cell>
          <table:table-cell office:value-type="float" office:value="3333893" table:style-name="ce4">
            <text:p>333389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lark</text:p>
          </table:table-cell>
          <table:table-cell office:value-type="string" table:style-name="ce4">
            <text:p>Susan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London North West University Healthcare NHS Trust</text:p>
          </table:table-cell>
          <table:table-cell office:value-type="float" office:value="2492511" table:style-name="ce4">
            <text:p>249251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ohen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London North West University Healthcare NHS Trust</text:p>
          </table:table-cell>
          <table:table-cell office:value-type="float" office:value="3477788" table:style-name="ce4">
            <text:p>347778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untharalingam</text:p>
          </table:table-cell>
          <table:table-cell office:value-type="string" table:style-name="ce4">
            <text:p>Ganeshalingam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London North West University Healthcare NHS Trust</text:p>
          </table:table-cell>
          <table:table-cell office:value-type="float" office:value="2880655" table:style-name="ce4">
            <text:p>2880655</text:p>
          </table:table-cell>
          <table:table-cell office:value-type="string" table:style-name="ce4">
            <text:p>Miss</text:p>
          </table:table-cell>
          <table:table-cell office:value-type="string" table:style-name="ce4">
            <text:p>Vaizey</text:p>
          </table:table-cell>
          <table:table-cell office:value-type="string" table:style-name="ce4">
            <text:p>Carolynne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London North West University Healthcare NHS Trust</text:p>
          </table:table-cell>
          <table:table-cell office:value-type="float" office:value="2459888" table:style-name="ce4">
            <text:p>245988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rook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London North West University Healthcare NHS Trust</text:p>
          </table:table-cell>
          <table:table-cell office:value-type="float" office:value="2348753" table:style-name="ce4">
            <text:p>234875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ennedy</text:p>
          </table:table-cell>
          <table:table-cell office:value-type="string" table:style-name="ce4">
            <text:p>Robin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London North West University Healthcare NHS Trust</text:p>
          </table:table-cell>
          <table:table-cell office:value-type="float" office:value="2691695" table:style-name="ce4">
            <text:p>269169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ooner</text:p>
          </table:table-cell>
          <table:table-cell office:value-type="string" table:style-name="ce4">
            <text:p>Jaspal</text:p>
          </table:table-cell>
          <table:table-cell office:value-type="string" table:style-name="ce4">
            <text:p>Gold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London North West University Healthcare NHS Trust</text:p>
          </table:table-cell>
          <table:table-cell office:value-type="float" office:value="2512563" table:style-name="ce4">
            <text:p>251256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urner-Stokes</text:p>
          </table:table-cell>
          <table:table-cell office:value-type="string" table:style-name="ce4">
            <text:p>Lynne</text:p>
          </table:table-cell>
          <table:table-cell office:value-type="string" table:style-name="ce4">
            <text:p>Platinum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2634892" table:style-name="ce4">
            <text:p>263489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anner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3332672" table:style-name="ce4">
            <text:p>333267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urmester</text:p>
          </table:table-cell>
          <table:table-cell office:value-type="string" table:style-name="ce4">
            <text:p>Margarita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3278972" table:style-name="ce4">
            <text:p>327897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arr</text:p>
          </table:table-cell>
          <table:table-cell office:value-type="string" table:style-name="ce4">
            <text:p>Siobha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3398869" table:style-name="ce4">
            <text:p>339886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arvalho</text:p>
          </table:table-cell>
          <table:table-cell office:value-type="string" table:style-name="ce4">
            <text:p>Julene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2499044" table:style-name="ce4">
            <text:p>249904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llins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2977146" table:style-name="ce4">
            <text:p>297714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okson</text:p>
          </table:table-cell>
          <table:table-cell office:value-type="string" table:style-name="ce4">
            <text:p>William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3351170" table:style-name="ce4">
            <text:p>335117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aubeney</text:p>
          </table:table-cell>
          <table:table-cell office:value-type="string" table:style-name="ce4">
            <text:p>Piers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3261765" table:style-name="ce4">
            <text:p>326176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avies</text:p>
          </table:table-cell>
          <table:table-cell office:value-type="string" table:style-name="ce4">
            <text:p>Jane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3056516" table:style-name="ce4">
            <text:p>305651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xby</text:p>
          </table:table-cell>
          <table:table-cell office:value-type="string" table:style-name="ce4">
            <text:p>Elizabeth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3469422" table:style-name="ce4">
            <text:p>346942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ogg</text:p>
          </table:table-cell>
          <table:table-cell office:value-type="string" table:style-name="ce4">
            <text:p>Claire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4418922" table:style-name="ce4">
            <text:p>441892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William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2255084" table:style-name="ce4">
            <text:p>225508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ethia</text:p>
          </table:table-cell>
          <table:table-cell office:value-type="string" table:style-name="ce4">
            <text:p>Babulal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4005793" table:style-name="ce4">
            <text:p>400579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ong</text:p>
          </table:table-cell>
          <table:table-cell office:value-type="string" table:style-name="ce4">
            <text:p>Tom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2575537" table:style-name="ce4">
            <text:p>257553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alfour-Lynn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3065880" table:style-name="ce4">
            <text:p>306588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3323676" table:style-name="ce4">
            <text:p>332367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wie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2600897" table:style-name="ce4">
            <text:p>260089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ullinan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3484184" table:style-name="ce4">
            <text:p>348418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alby</text:p>
          </table:table-cell>
          <table:table-cell office:value-type="string" table:style-name="ce4">
            <text:p>Miles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3186929" table:style-name="ce4">
            <text:p>318692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atzoulis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2549705" table:style-name="ce4">
            <text:p>254970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crae</text:p>
          </table:table-cell>
          <table:table-cell office:value-type="string" table:style-name="ce4">
            <text:p>Duncan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2721761" table:style-name="ce4">
            <text:p>272176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oat</text:p>
          </table:table-cell>
          <table:table-cell office:value-type="string" table:style-name="ce4">
            <text:p>Neil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2941455" table:style-name="ce4">
            <text:p>294145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adley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3196201" table:style-name="ce4">
            <text:p>319620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olkey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3424735" table:style-name="ce4">
            <text:p>342473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ells</text:p>
          </table:table-cell>
          <table:table-cell office:value-type="string" table:style-name="ce4">
            <text:p>Athol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2475912" table:style-name="ce4">
            <text:p>247591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ilson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2200840" table:style-name="ce4">
            <text:p>220084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hung</text:p>
          </table:table-cell>
          <table:table-cell office:value-type="string" table:style-name="ce4">
            <text:p>Kian Fan</text:p>
          </table:table-cell>
          <table:table-cell office:value-type="string" table:style-name="ce4">
            <text:p>Gold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2331371" table:style-name="ce4">
            <text:p>233137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leland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2310156" table:style-name="ce4">
            <text:p>231015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urham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Gold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3245112" table:style-name="ce4">
            <text:p>324511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Nicholson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Gold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2823230" table:style-name="ce4">
            <text:p>282323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ennell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Gold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2494915" table:style-name="ce4">
            <text:p>249491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imonds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2358396" table:style-name="ce4">
            <text:p>235839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Underwood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Gold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2728146" table:style-name="ce4">
            <text:p>272814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lton</text:p>
          </table:table-cell>
          <table:table-cell office:value-type="string" table:style-name="ce4">
            <text:p>Eric</text:p>
          </table:table-cell>
          <table:table-cell office:value-type="string" table:style-name="ce4">
            <text:p>Platinum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2441003" table:style-name="ce4">
            <text:p>244100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ush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Platinum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2614977" table:style-name="ce4">
            <text:p>261497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Elborn</text:p>
          </table:table-cell>
          <table:table-cell office:value-type="string" table:style-name="ce4">
            <text:p>Joseph</text:p>
          </table:table-cell>
          <table:table-cell office:value-type="string" table:style-name="ce4">
            <text:p>Platinum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1502228" table:style-name="ce4">
            <text:p>150222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Pepper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Platinum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ROYAL BROMPTON AND HAREFIELD NHS FOUNDATION TRUST</text:p>
          </table:table-cell>
          <table:table-cell office:value-type="float" office:value="2460518" table:style-name="ce4">
            <text:p>246051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EDZICHA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Platinum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THE HILLINGDON HOSPITALS NHS FOUNDATION TRUST</text:p>
          </table:table-cell>
          <table:table-cell office:value-type="float" office:value="3250657" table:style-name="ce4">
            <text:p>325065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hakoo</text:p>
          </table:table-cell>
          <table:table-cell office:value-type="string" table:style-name="ce4">
            <text:p>Gulamabbas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THE HILLINGDON HOSPITALS NHS FOUNDATION TRUST</text:p>
          </table:table-cell>
          <table:table-cell office:value-type="float" office:value="2930804" table:style-name="ce4">
            <text:p>293080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loom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NW</text:p>
          </table:table-cell>
          <table:table-cell office:value-type="string" table:style-name="ce4">
            <text:p>WEST LONDON MENTAL HEALTH NHS TRUST</text:p>
          </table:table-cell>
          <table:table-cell office:value-type="float" office:value="3032642" table:style-name="ce4">
            <text:p>303264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ellow-Smith</text:p>
          </table:table-cell>
          <table:table-cell office:value-type="string" table:style-name="ce4">
            <text:p>Elizabeth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CROYDON HEALTH SERVICES NHS TRUST</text:p>
          </table:table-cell>
          <table:table-cell office:value-type="float" office:value="2248066" table:style-name="ce4">
            <text:p>224806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rentice</text:p>
          </table:table-cell>
          <table:table-cell office:value-type="string" table:style-name="ce4">
            <text:p>Malcolm</text:p>
          </table:table-cell>
          <table:table-cell office:value-type="string" table:style-name="ce4">
            <text:p>B</text:p>
          </table:table-cell>
          <table:table-cell office:value-type="date" office:date-value="2001-01-01T00:00:00" table:style-name="ce5">
            <text:p>01-Jan-0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CROYDON HEALTH SERVICES NHS TRUST</text:p>
          </table:table-cell>
          <table:table-cell office:value-type="float" office:value="2388232" table:style-name="ce4">
            <text:p>238823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eorge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CROYDON HEALTH SERVICES NHS TRUST</text:p>
          </table:table-cell>
          <table:table-cell office:value-type="float" office:value="4133403" table:style-name="ce4">
            <text:p>4133403</text:p>
          </table:table-cell>
          <table:table-cell office:value-type="string" table:style-name="ce4">
            <text:p>Miss</text:p>
          </table:table-cell>
          <table:table-cell office:value-type="string" table:style-name="ce4">
            <text:p>Thakar</text:p>
          </table:table-cell>
          <table:table-cell office:value-type="string" table:style-name="ce4">
            <text:p>Bharati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EPSOM AND ST HELIER UNIVERSITY HOSPITALS NHS TRUST</text:p>
          </table:table-cell>
          <table:table-cell office:value-type="float" office:value="2659839" table:style-name="ce4">
            <text:p>265983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ield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EPSOM AND ST HELIER UNIVERSITY HOSPITALS NHS TRUST</text:p>
          </table:table-cell>
          <table:table-cell office:value-type="float" office:value="2656087" table:style-name="ce4">
            <text:p>265608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tephenson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EPSOM AND ST HELIER UNIVERSITY HOSPITALS NHS TRUST</text:p>
          </table:table-cell>
          <table:table-cell office:value-type="float" office:value="3165883" table:style-name="ce4">
            <text:p>316588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ndrews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1461783" table:style-name="ce4">
            <text:p>146178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ICLITIRA</text:p>
          </table:table-cell>
          <table:table-cell office:value-type="string" table:style-name="ce4">
            <text:p>PJ</text:p>
          </table:table-cell>
          <table:table-cell office:value-type="string" table:style-name="ce4">
            <text:p>B</text:p>
          </table:table-cell>
          <table:table-cell office:value-type="date" office:date-value="1995-01-01T00:00:00" table:style-name="ce5">
            <text:p>01-Jan-9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597234" table:style-name="ce4">
            <text:p>259723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olan</text:p>
          </table:table-cell>
          <table:table-cell office:value-type="string" table:style-name="ce4">
            <text:p>Gerard</text:p>
          </table:table-cell>
          <table:table-cell office:value-type="string" table:style-name="ce4">
            <text:p>B</text:p>
          </table:table-cell>
          <table:table-cell office:value-type="date" office:date-value="2003-01-01T00:00:00" table:style-name="ce5">
            <text:p>01-Jan-03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253790" table:style-name="ce4">
            <text:p>225379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ECHLER</text:p>
          </table:table-cell>
          <table:table-cell office:value-type="string" table:style-name="ce4">
            <text:p>RI</text:p>
          </table:table-cell>
          <table:table-cell office:value-type="string" table:style-name="ce4">
            <text:p>A Plus</text:p>
          </table:table-cell>
          <table:table-cell office:value-type="date" office:date-value="2003-01-01T00:00:00" table:style-name="ce5">
            <text:p>01-Jan-0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4157054" table:style-name="ce4">
            <text:p>415705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l-Kaisy</text:p>
          </table:table-cell>
          <table:table-cell office:value-type="string" table:style-name="ce4">
            <text:p>Adnan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258600" table:style-name="ce4">
            <text:p>325860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ARRINGTON</text:p>
          </table:table-cell>
          <table:table-cell office:value-type="string" table:style-name="ce4">
            <text:p>SR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57247" table:style-name="ce4">
            <text:p>5724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rown</text:p>
          </table:table-cell>
          <table:table-cell office:value-type="string" table:style-name="ce4">
            <text:p>Jacqueline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66144" table:style-name="ce4">
            <text:p>6614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BOURNE</text:p>
          </table:table-cell>
          <table:table-cell office:value-type="string" table:style-name="ce4">
            <text:p>M T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4134947" table:style-name="ce4">
            <text:p>413494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alonje</text:p>
          </table:table-cell>
          <table:table-cell office:value-type="string" table:style-name="ce4">
            <text:p>Jaime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170933" table:style-name="ce4">
            <text:p>317093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ok</text:p>
          </table:table-cell>
          <table:table-cell office:value-type="string" table:style-name="ce4">
            <text:p>Gary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839934" table:style-name="ce4">
            <text:p>283993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rrigan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091461" table:style-name="ce4">
            <text:p>309146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e Ruiter</text:p>
          </table:table-cell>
          <table:table-cell office:value-type="string" table:style-name="ce4">
            <text:p>Annemiek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252439" table:style-name="ce4">
            <text:p>325243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orling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590214" table:style-name="ce4">
            <text:p>359021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Edgeworth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60770" table:style-name="ce4">
            <text:p>6077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Escudier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64204" table:style-name="ce4">
            <text:p>6420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ENLON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707990" table:style-name="ce4">
            <text:p>270799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erner</text:p>
          </table:table-cell>
          <table:table-cell office:value-type="string" table:style-name="ce4">
            <text:p>Rosalie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351606" table:style-name="ce4">
            <text:p>335160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ields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4312583" table:style-name="ce4">
            <text:p>431258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ox</text:p>
          </table:table-cell>
          <table:table-cell office:value-type="string" table:style-name="ce4">
            <text:p>Adam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488675" table:style-name="ce4">
            <text:p>248867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ill</text:p>
          </table:table-cell>
          <table:table-cell office:value-type="string" table:style-name="ce4">
            <text:p>Jaswinder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841782" table:style-name="ce4">
            <text:p>284178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roves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274394" table:style-name="ce4">
            <text:p>327439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MMOND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275591" table:style-name="ce4">
            <text:p>327559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ilton</text:p>
          </table:table-cell>
          <table:table-cell office:value-type="string" table:style-name="ce4">
            <text:p>Rachel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4332013" table:style-name="ce4">
            <text:p>433201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opkins</text:p>
          </table:table-cell>
          <table:table-cell office:value-type="string" table:style-name="ce4">
            <text:p>Claire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683787" table:style-name="ce4">
            <text:p>368378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oward</text:p>
          </table:table-cell>
          <table:table-cell office:value-type="string" table:style-name="ce4">
            <text:p>Joanna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634108" table:style-name="ce4">
            <text:p>263410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oward</text:p>
          </table:table-cell>
          <table:table-cell office:value-type="string" table:style-name="ce4">
            <text:p>Robin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077487" table:style-name="ce4">
            <text:p>307748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Iles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4214740" table:style-name="ce4">
            <text:p>421474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Irving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4228291" table:style-name="ce4">
            <text:p>422829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Khalaf</text:p>
          </table:table-cell>
          <table:table-cell office:value-type="string" table:style-name="ce4">
            <text:p>Yacoub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533789" table:style-name="ce4">
            <text:p>353378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ingdon</text:p>
          </table:table-cell>
          <table:table-cell office:value-type="string" table:style-name="ce4">
            <text:p>Camilla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705022" table:style-name="ce4">
            <text:p>270502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irkham</text:p>
          </table:table-cell>
          <table:table-cell office:value-type="string" table:style-name="ce4">
            <text:p>Bruce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088753" table:style-name="ce4">
            <text:p>308875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dan</text:p>
          </table:table-cell>
          <table:table-cell office:value-type="string" table:style-name="ce4">
            <text:p>Ira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Occupational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535822" table:style-name="ce4">
            <text:p>353582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iller</text:p>
          </table:table-cell>
          <table:table-cell office:value-type="string" table:style-name="ce4">
            <text:p>Owe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457234" table:style-name="ce4">
            <text:p>345723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ohammed</text:p>
          </table:table-cell>
          <table:table-cell office:value-type="string" table:style-name="ce4">
            <text:p>Shehla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083978" table:style-name="ce4">
            <text:p>308397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O'Brart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4636126" table:style-name="ce4">
            <text:p>463612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O'Neill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179963" table:style-name="ce4">
            <text:p>317996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INDER</text:p>
          </table:table-cell>
          <table:table-cell office:value-type="string" table:style-name="ce4">
            <text:p>S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50592" table:style-name="ce4">
            <text:p>5059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itts</text:p>
          </table:table-cell>
          <table:table-cell office:value-type="string" table:style-name="ce4">
            <text:p>Nigel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377077" table:style-name="ce4">
            <text:p>337707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urushotham</text:p>
          </table:table-cell>
          <table:table-cell office:value-type="string" table:style-name="ce4">
            <text:p>Arnie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190470" table:style-name="ce4">
            <text:p>319047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edwood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497830" table:style-name="ce4">
            <text:p>349783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inaldi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701217" table:style-name="ce4">
            <text:p>270121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Roxburgh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983651" table:style-name="ce4">
            <text:p>298365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anderson</text:p>
          </table:table-cell>
          <table:table-cell office:value-type="string" table:style-name="ce4">
            <text:p>Jeremy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4210746" table:style-name="ce4">
            <text:p>421074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picer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434425" table:style-name="ce4">
            <text:p>243442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tanford</text:p>
          </table:table-cell>
          <table:table-cell office:value-type="string" table:style-name="ce4">
            <text:p>Miles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4431857" table:style-name="ce4">
            <text:p>443185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urnbull</text:p>
          </table:table-cell>
          <table:table-cell office:value-type="string" table:style-name="ce4">
            <text:p>Clare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55013" table:style-name="ce4">
            <text:p>5501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ATSON</text:p>
          </table:table-cell>
          <table:table-cell office:value-type="string" table:style-name="ce4">
            <text:p>TF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192221" table:style-name="ce4">
            <text:p>319222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ierzbicki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497579" table:style-name="ce4">
            <text:p>349757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ilkinson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631992" table:style-name="ce4">
            <text:p>263199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Young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728366" table:style-name="ce4">
            <text:p>272836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arker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981666" table:style-name="ce4">
            <text:p>298166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eale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082238" table:style-name="ce4">
            <text:p>308223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pe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823508" table:style-name="ce4">
            <text:p>282350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'CRUZ</text:p>
          </table:table-cell>
          <table:table-cell office:value-type="string" table:style-name="ce4">
            <text:p>DP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4067467" table:style-name="ce4">
            <text:p>406746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oh</text:p>
          </table:table-cell>
          <table:table-cell office:value-type="string" table:style-name="ce4">
            <text:p>Vicky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553067" table:style-name="ce4">
            <text:p>255306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radwell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447054" table:style-name="ce4">
            <text:p>244705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rattan</text:p>
          </table:table-cell>
          <table:table-cell office:value-type="string" table:style-name="ce4">
            <text:p>Clive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124932" table:style-name="ce4">
            <text:p>312493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ringras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461211" table:style-name="ce4">
            <text:p>346121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rrison</text:p>
          </table:table-cell>
          <table:table-cell office:value-type="string" table:style-name="ce4">
            <text:p>Claire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112500" table:style-name="ce4">
            <text:p>311250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ack</text:p>
          </table:table-cell>
          <table:table-cell office:value-type="string" table:style-name="ce4">
            <text:p>Gideon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068065" table:style-name="ce4">
            <text:p>306806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Laidlaw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572857" table:style-name="ce4">
            <text:p>257285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each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489873" table:style-name="ce4">
            <text:p>348987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ord</text:p>
          </table:table-cell>
          <table:table-cell office:value-type="string" table:style-name="ce4">
            <text:p>Graham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243914" table:style-name="ce4">
            <text:p>324391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amode</text:p>
          </table:table-cell>
          <table:table-cell office:value-type="string" table:style-name="ce4">
            <text:p>Nizam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940973" table:style-name="ce4">
            <text:p>294097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rber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069365" table:style-name="ce4">
            <text:p>306936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cGrath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616876" table:style-name="ce4">
            <text:p>261687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urdoch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116889" table:style-name="ce4">
            <text:p>311688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Nelson-Piercy</text:p>
          </table:table-cell>
          <table:table-cell office:value-type="string" table:style-name="ce4">
            <text:p>Catherine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247736" table:style-name="ce4">
            <text:p>324773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rendergast</text:p>
          </table:table-cell>
          <table:table-cell office:value-type="string" table:style-name="ce4">
            <text:p>Bernard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928953" table:style-name="ce4">
            <text:p>292895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utherford</text:p>
          </table:table-cell>
          <table:table-cell office:value-type="string" table:style-name="ce4">
            <text:p>Mary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570020" table:style-name="ce4">
            <text:p>257002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PECTOR</text:p>
          </table:table-cell>
          <table:table-cell office:value-type="string" table:style-name="ce4">
            <text:p>TD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581705" table:style-name="ce4">
            <text:p>258170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harland</text:p>
          </table:table-cell>
          <table:table-cell office:value-type="string" table:style-name="ce4">
            <text:p>Gurlee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197752" table:style-name="ce4">
            <text:p>319775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impso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721778" table:style-name="ce4">
            <text:p>272177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rembath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Silver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715919" table:style-name="ce4">
            <text:p>271591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hittaker</text:p>
          </table:table-cell>
          <table:table-cell office:value-type="string" table:style-name="ce4">
            <text:p>Sean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937540" table:style-name="ce4">
            <text:p>293754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illiamson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582029" table:style-name="ce4">
            <text:p>258202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ass</text:p>
          </table:table-cell>
          <table:table-cell office:value-type="string" table:style-name="ce4">
            <text:p>Hilary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4347998" table:style-name="ce4">
            <text:p>434799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ASGUPTA</text:p>
          </table:table-cell>
          <table:table-cell office:value-type="string" table:style-name="ce4">
            <text:p>PROKAR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623234" table:style-name="ce4">
            <text:p>262323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linter</text:p>
          </table:table-cell>
          <table:table-cell office:value-type="string" table:style-name="ce4">
            <text:p>Frances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4058069" table:style-name="ce4">
            <text:p>405806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han</text:p>
          </table:table-cell>
          <table:table-cell office:value-type="string" table:style-name="ce4">
            <text:p>Muhammad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3067538" table:style-name="ce4">
            <text:p>306753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hennan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Gold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371726" table:style-name="ce4">
            <text:p>237172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dam</text:p>
          </table:table-cell>
          <table:table-cell office:value-type="string" table:style-name="ce4">
            <text:p>Andreas</text:p>
          </table:table-cell>
          <table:table-cell office:value-type="string" table:style-name="ce4">
            <text:p>Platinum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847001" table:style-name="ce4">
            <text:p>284700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Edwards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Platinum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434308" table:style-name="ce4">
            <text:p>243430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udd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Platinum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230944" table:style-name="ce4">
            <text:p>223094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acks</text:p>
          </table:table-cell>
          <table:table-cell office:value-type="string" table:style-name="ce4">
            <text:p>Steven</text:p>
          </table:table-cell>
          <table:table-cell office:value-type="string" table:style-name="ce4">
            <text:p>Platinum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GUY'S AND ST THOMAS' NHS FOUNDATION TRUST</text:p>
          </table:table-cell>
          <table:table-cell office:value-type="float" office:value="2457738" table:style-name="ce4">
            <text:p>245773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olfe</text:p>
          </table:table-cell>
          <table:table-cell office:value-type="string" table:style-name="ce4">
            <text:p>Charles</text:p>
          </table:table-cell>
          <table:table-cell office:value-type="string" table:style-name="ce4">
            <text:p>Platinum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3443439" table:style-name="ce4">
            <text:p>344343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oadsby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</text:p>
          </table:table-cell>
          <table:table-cell office:value-type="date" office:date-value="2002-01-01T00:00:00" table:style-name="ce5">
            <text:p>01-Jan-0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3175615" table:style-name="ce4">
            <text:p>317561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Aclimandos</text:p>
          </table:table-cell>
          <table:table-cell office:value-type="string" table:style-name="ce4">
            <text:p>Waguin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2548278" table:style-name="ce4">
            <text:p>254827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aker</text:p>
          </table:table-cell>
          <table:table-cell office:value-type="string" table:style-name="ce4">
            <text:p>Alastair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3565469" table:style-name="ce4">
            <text:p>356546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onnor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6070814" table:style-name="ce4">
            <text:p>607081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eep</text:p>
          </table:table-cell>
          <table:table-cell office:value-type="string" table:style-name="ce4">
            <text:p>Akash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63963" table:style-name="ce4">
            <text:p>63963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Djemal</text:p>
          </table:table-cell>
          <table:table-cell office:value-type="string" table:style-name="ce4">
            <text:p>Serpil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59105" table:style-name="ce4">
            <text:p>5910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allagher</text:p>
          </table:table-cell>
          <table:table-cell office:value-type="string" table:style-name="ce4">
            <text:p>Jennifer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ublic Health Dentis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4454713" table:style-name="ce4">
            <text:p>445471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eneghan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3335572" table:style-name="ce4">
            <text:p>333557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Ismail</text:p>
          </table:table-cell>
          <table:table-cell office:value-type="string" table:style-name="ce4">
            <text:p>Khalida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4069005" table:style-name="ce4">
            <text:p>406900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Jackson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2835899" table:style-name="ce4">
            <text:p>283589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cdougall</text:p>
          </table:table-cell>
          <table:table-cell office:value-type="string" table:style-name="ce4">
            <text:p>Iai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2460721" table:style-name="ce4">
            <text:p>246072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Nicolaides</text:p>
          </table:table-cell>
          <table:table-cell office:value-type="string" table:style-name="ce4">
            <text:p>Kyprianos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3288584" table:style-name="ce4">
            <text:p>328858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AL</text:p>
          </table:table-cell>
          <table:table-cell office:value-type="string" table:style-name="ce4">
            <text:p>DEB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58499" table:style-name="ce4">
            <text:p>5849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enton</text:p>
          </table:table-cell>
          <table:table-cell office:value-type="string" table:style-name="ce4">
            <text:p>Tara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3548554" table:style-name="ce4">
            <text:p>354855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harpe</text:p>
          </table:table-cell>
          <table:table-cell office:value-type="string" table:style-name="ce4">
            <text:p>Claire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2617956" table:style-name="ce4">
            <text:p>261795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idhu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3323573" table:style-name="ce4">
            <text:p>332357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l-Chalabi</text:p>
          </table:table-cell>
          <table:table-cell office:value-type="string" table:style-name="ce4">
            <text:p>Ammar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4011040" table:style-name="ce4">
            <text:p>401104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shkan</text:p>
          </table:table-cell>
          <table:table-cell office:value-type="string" table:style-name="ce4">
            <text:p>Keyoumars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2713632" table:style-name="ce4">
            <text:p>271363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avenport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3489990" table:style-name="ce4">
            <text:p>348999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cCarthy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3265783" table:style-name="ce4">
            <text:p>326578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cDonagh</text:p>
          </table:table-cell>
          <table:table-cell office:value-type="string" table:style-name="ce4">
            <text:p>Theresa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2983194" table:style-name="ce4">
            <text:p>298319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eakman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3386482" table:style-name="ce4">
            <text:p>338648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ay-Chaudhuri</text:p>
          </table:table-cell>
          <table:table-cell office:value-type="string" table:style-name="ce4">
            <text:p>Kallol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3338977" table:style-name="ce4">
            <text:p>333897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ichardson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2659004" table:style-name="ce4">
            <text:p>265900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idsdale</text:p>
          </table:table-cell>
          <table:table-cell office:value-type="string" table:style-name="ce4">
            <text:p>Leone</text:p>
          </table:table-cell>
          <table:table-cell office:value-type="string" table:style-name="ce4">
            <text:p>Silver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6047291" table:style-name="ce4">
            <text:p>604729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endler</text:p>
          </table:table-cell>
          <table:table-cell office:value-type="string" table:style-name="ce4">
            <text:p>Olaf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2621830" table:style-name="ce4">
            <text:p>262183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endon</text:p>
          </table:table-cell>
          <table:table-cell office:value-type="string" table:style-name="ce4">
            <text:p>Julia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3170957" table:style-name="ce4">
            <text:p>317095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rya</text:p>
          </table:table-cell>
          <table:table-cell office:value-type="string" table:style-name="ce4">
            <text:p>Roopen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4159221" table:style-name="ce4">
            <text:p>415922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hawan</text:p>
          </table:table-cell>
          <table:table-cell office:value-type="string" table:style-name="ce4">
            <text:p>Anil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2424882" table:style-name="ce4">
            <text:p>242488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eaton</text:p>
          </table:table-cell>
          <table:table-cell office:value-type="string" table:style-name="ce4">
            <text:p>Nigel</text:p>
          </table:table-cell>
          <table:table-cell office:value-type="string" table:style-name="ce4">
            <text:p>Gold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2490289" table:style-name="ce4">
            <text:p>249028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rsh</text:p>
          </table:table-cell>
          <table:table-cell office:value-type="string" table:style-name="ce4">
            <text:p>Judith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2838098" table:style-name="ce4">
            <text:p>283809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agliuca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2584959" table:style-name="ce4">
            <text:p>258495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Martyn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2422787" table:style-name="ce4">
            <text:p>242278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miel</text:p>
          </table:table-cell>
          <table:table-cell office:value-type="string" table:style-name="ce4">
            <text:p>Stephanie</text:p>
          </table:table-cell>
          <table:table-cell office:value-type="string" table:style-name="ce4">
            <text:p>Platinum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2441845" table:style-name="ce4">
            <text:p>244184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reenough</text:p>
          </table:table-cell>
          <table:table-cell office:value-type="string" table:style-name="ce4">
            <text:p>Anne</text:p>
          </table:table-cell>
          <table:table-cell office:value-type="string" table:style-name="ce4">
            <text:p>Platinum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2607595" table:style-name="ce4">
            <text:p>260759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igginson</text:p>
          </table:table-cell>
          <table:table-cell office:value-type="string" table:style-name="ce4">
            <text:p>Irene</text:p>
          </table:table-cell>
          <table:table-cell office:value-type="string" table:style-name="ce4">
            <text:p>Platinum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2560243" table:style-name="ce4">
            <text:p>256024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ufti</text:p>
          </table:table-cell>
          <table:table-cell office:value-type="string" table:style-name="ce4">
            <text:p>Ghulam</text:p>
          </table:table-cell>
          <table:table-cell office:value-type="string" table:style-name="ce4">
            <text:p>Platinum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'S COLLEGE HOSPITAL NHS FOUNDATION TRUST</text:p>
          </table:table-cell>
          <table:table-cell office:value-type="float" office:value="2585864" table:style-name="ce4">
            <text:p>258586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hah</text:p>
          </table:table-cell>
          <table:table-cell office:value-type="string" table:style-name="ce4">
            <text:p>Ajay</text:p>
          </table:table-cell>
          <table:table-cell office:value-type="string" table:style-name="ce4">
            <text:p>Platinum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Kingston Hospital NHS Foundation Trust</text:p>
          </table:table-cell>
          <table:table-cell office:value-type="float" office:value="4295826" table:style-name="ce4">
            <text:p>429582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Van As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LEWISHAM &amp; GREENWICH NHS TRUST</text:p>
          </table:table-cell>
          <table:table-cell office:value-type="float" office:value="3085774" table:style-name="ce4">
            <text:p>308577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cNair</text:p>
          </table:table-cell>
          <table:table-cell office:value-type="string" table:style-name="ce4">
            <text:p>Alistair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LEWISHAM &amp; GREENWICH NHS TRUST</text:p>
          </table:table-cell>
          <table:table-cell office:value-type="float" office:value="2569314" table:style-name="ce4">
            <text:p>256931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iell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LEWISHAM &amp; GREENWICH NHS TRUST</text:p>
          </table:table-cell>
          <table:table-cell office:value-type="float" office:value="3450244" table:style-name="ce4">
            <text:p>345024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O'Donohue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London Region NHS England</text:p>
          </table:table-cell>
          <table:table-cell office:value-type="float" office:value="3311062" table:style-name="ce4">
            <text:p>331106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axena</text:p>
          </table:table-cell>
          <table:table-cell office:value-type="string" table:style-name="ce4">
            <text:p>Sonia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2940870" table:style-name="ce4">
            <text:p>294087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sherson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2377351" table:style-name="ce4">
            <text:p>237735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esag</text:p>
          </table:table-cell>
          <table:table-cell office:value-type="string" table:style-name="ce4">
            <text:p>Frank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3482735" table:style-name="ce4">
            <text:p>348273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leare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4338909" table:style-name="ce4">
            <text:p>433890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raig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3093944" table:style-name="ce4">
            <text:p>309394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ahy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3134269" table:style-name="ce4">
            <text:p>313426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inch</text:p>
          </table:table-cell>
          <table:table-cell office:value-type="string" table:style-name="ce4">
            <text:p>Emily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4385925" table:style-name="ce4">
            <text:p>438592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aughran</text:p>
          </table:table-cell>
          <table:table-cell office:value-type="string" table:style-name="ce4">
            <text:p>Fiona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4096340" table:style-name="ce4">
            <text:p>409634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olland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3292956" table:style-name="ce4">
            <text:p>329295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oward</text:p>
          </table:table-cell>
          <table:table-cell office:value-type="string" table:style-name="ce4">
            <text:p>Louise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4437451" table:style-name="ce4">
            <text:p>443745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owes</text:p>
          </table:table-cell>
          <table:table-cell office:value-type="string" table:style-name="ce4">
            <text:p>Oliver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4320502" table:style-name="ce4">
            <text:p>432050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alidindi</text:p>
          </table:table-cell>
          <table:table-cell office:value-type="string" table:style-name="ce4">
            <text:p>Sridevi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3008104" table:style-name="ce4">
            <text:p>300810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rshall</text:p>
          </table:table-cell>
          <table:table-cell office:value-type="string" table:style-name="ce4">
            <text:p>Elizabeth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4260624" table:style-name="ce4">
            <text:p>426062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ariante</text:p>
          </table:table-cell>
          <table:table-cell office:value-type="string" table:style-name="ce4">
            <text:p>Carmine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2929820" table:style-name="ce4">
            <text:p>292982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rince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4133331" table:style-name="ce4">
            <text:p>413333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ao Nippani</text:p>
          </table:table-cell>
          <table:table-cell office:value-type="string" table:style-name="ce4">
            <text:p>Ranga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3200463" table:style-name="ce4">
            <text:p>320046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obertson</text:p>
          </table:table-cell>
          <table:table-cell office:value-type="string" table:style-name="ce4">
            <text:p>Dene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6138026" table:style-name="ce4">
            <text:p>613802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chumann</text:p>
          </table:table-cell>
          <table:table-cell office:value-type="string" table:style-name="ce4">
            <text:p>Gunter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3545489" table:style-name="ce4">
            <text:p>354548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Shubulade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2940162" table:style-name="ce4">
            <text:p>294016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Young</text:p>
          </table:table-cell>
          <table:table-cell office:value-type="string" table:style-name="ce4">
            <text:p>Allan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3343096" table:style-name="ce4">
            <text:p>334309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otop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3205138" table:style-name="ce4">
            <text:p>320513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cGuire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4441342" table:style-name="ce4">
            <text:p>444134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antosh</text:p>
          </table:table-cell>
          <table:table-cell office:value-type="string" table:style-name="ce4">
            <text:p>Paramala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3546617" table:style-name="ce4">
            <text:p>354661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hergill</text:p>
          </table:table-cell>
          <table:table-cell office:value-type="string" table:style-name="ce4">
            <text:p>Sukhwinder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2554329" table:style-name="ce4">
            <text:p>255432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rummond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Gold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2741693" table:style-name="ce4">
            <text:p>274169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chmidt</text:p>
          </table:table-cell>
          <table:table-cell office:value-type="string" table:style-name="ce4">
            <text:p>Ulrike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3410222" table:style-name="ce4">
            <text:p>341022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imonoff</text:p>
          </table:table-cell>
          <table:table-cell office:value-type="string" table:style-name="ce4">
            <text:p>Emily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2507444" table:style-name="ce4">
            <text:p>250744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Patrick</text:p>
          </table:table-cell>
          <table:table-cell office:value-type="string" table:style-name="ce4">
            <text:p>Platinum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2548539" table:style-name="ce4">
            <text:p>254853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Platinum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2839329" table:style-name="ce4">
            <text:p>283932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urphy</text:p>
          </table:table-cell>
          <table:table-cell office:value-type="string" table:style-name="ce4">
            <text:p>Declan</text:p>
          </table:table-cell>
          <table:table-cell office:value-type="string" table:style-name="ce4">
            <text:p>Platinum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2674137" table:style-name="ce4">
            <text:p>267413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cott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Platinum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1633663" table:style-name="ce4">
            <text:p>1633663</text:p>
          </table:table-cell>
          <table:table-cell office:value-type="string" table:style-name="ce4">
            <text:p>Professor Sir</text:p>
          </table:table-cell>
          <table:table-cell office:value-type="string" table:style-name="ce4">
            <text:p>Strang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Platinum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2939092" table:style-name="ce4">
            <text:p>293909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hornicroft</text:p>
          </table:table-cell>
          <table:table-cell office:value-type="string" table:style-name="ce4">
            <text:p>Graham</text:p>
          </table:table-cell>
          <table:table-cell office:value-type="string" table:style-name="ce4">
            <text:p>Platinum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LONDON AND MAUDSLEY NHS FOUNDATION TRUST</text:p>
          </table:table-cell>
          <table:table-cell office:value-type="float" office:value="2724740" table:style-name="ce4">
            <text:p>272474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essely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Platinum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WEST LONDON AND ST GEORGE'S MENTAL HEALTH NHS TRUST</text:p>
          </table:table-cell>
          <table:table-cell office:value-type="float" office:value="3479986" table:style-name="ce4">
            <text:p>347998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WEST LONDON AND ST GEORGE'S MENTAL HEALTH NHS TRUST</text:p>
          </table:table-cell>
          <table:table-cell office:value-type="float" office:value="3117378" table:style-name="ce4">
            <text:p>311737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iller</text:p>
          </table:table-cell>
          <table:table-cell office:value-type="string" table:style-name="ce4">
            <text:p>Helen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OUTH WEST LONDON AND ST GEORGE'S MENTAL HEALTH NHS TRUST</text:p>
          </table:table-cell>
          <table:table-cell office:value-type="float" office:value="1352557" table:style-name="ce4">
            <text:p>135255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rummond</text:p>
          </table:table-cell>
          <table:table-cell office:value-type="string" table:style-name="ce4">
            <text:p>Lynne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T. GEORGE'S UNIVERSITY HOSPITALS NHS FOUNDATION TRUST</text:p>
          </table:table-cell>
          <table:table-cell office:value-type="float" office:value="2922517" table:style-name="ce4">
            <text:p>292251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llan</text:p>
          </table:table-cell>
          <table:table-cell office:value-type="string" table:style-name="ce4">
            <text:p>Rosemary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T. GEORGE'S UNIVERSITY HOSPITALS NHS FOUNDATION TRUST</text:p>
          </table:table-cell>
          <table:table-cell office:value-type="float" office:value="2922775" table:style-name="ce4">
            <text:p>292277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recker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T. GEORGE'S UNIVERSITY HOSPITALS NHS FOUNDATION TRUST</text:p>
          </table:table-cell>
          <table:table-cell office:value-type="float" office:value="6118600" table:style-name="ce4">
            <text:p>611860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ecconi</text:p>
          </table:table-cell>
          <table:table-cell office:value-type="string" table:style-name="ce4">
            <text:p>Maurizio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T. GEORGE'S UNIVERSITY HOSPITALS NHS FOUNDATION TRUST</text:p>
          </table:table-cell>
          <table:table-cell office:value-type="float" office:value="6038438" table:style-name="ce4">
            <text:p>603843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Chemla</text:p>
          </table:table-cell>
          <table:table-cell office:value-type="string" table:style-name="ce4">
            <text:p>Eric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T. GEORGE'S UNIVERSITY HOSPITALS NHS FOUNDATION TRUST</text:p>
          </table:table-cell>
          <table:table-cell office:value-type="float" office:value="3353110" table:style-name="ce4">
            <text:p>335311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letcher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T. GEORGE'S UNIVERSITY HOSPITALS NHS FOUNDATION TRUST</text:p>
          </table:table-cell>
          <table:table-cell office:value-type="float" office:value="2824633" table:style-name="ce4">
            <text:p>282463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Y</text:p>
          </table:table-cell>
          <table:table-cell office:value-type="string" table:style-name="ce4">
            <text:p>Phillip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T. GEORGE'S UNIVERSITY HOSPITALS NHS FOUNDATION TRUST</text:p>
          </table:table-cell>
          <table:table-cell office:value-type="float" office:value="2597856" table:style-name="ce4">
            <text:p>259785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RISHNA</text:p>
          </table:table-cell>
          <table:table-cell office:value-type="string" table:style-name="ce4">
            <text:p>Sanjeev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T. GEORGE'S UNIVERSITY HOSPITALS NHS FOUNDATION TRUST</text:p>
          </table:table-cell>
          <table:table-cell office:value-type="float" office:value="3275553" table:style-name="ce4">
            <text:p>327555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CPHEE</text:p>
          </table:table-cell>
          <table:table-cell office:value-type="string" table:style-name="ce4">
            <text:p>I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T. GEORGE'S UNIVERSITY HOSPITALS NHS FOUNDATION TRUST</text:p>
          </table:table-cell>
          <table:table-cell office:value-type="float" office:value="4199432" table:style-name="ce4">
            <text:p>419943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ickering</text:p>
          </table:table-cell>
          <table:table-cell office:value-type="string" table:style-name="ce4">
            <text:p>Lisa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T. GEORGE'S UNIVERSITY HOSPITALS NHS FOUNDATION TRUST</text:p>
          </table:table-cell>
          <table:table-cell office:value-type="float" office:value="2679307" table:style-name="ce4">
            <text:p>267930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owell</text:p>
          </table:table-cell>
          <table:table-cell office:value-type="string" table:style-name="ce4">
            <text:p>Barry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T. GEORGE'S UNIVERSITY HOSPITALS NHS FOUNDATION TRUST</text:p>
          </table:table-cell>
          <table:table-cell office:value-type="float" office:value="3289004" table:style-name="ce4">
            <text:p>328900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hilaganathan</text:p>
          </table:table-cell>
          <table:table-cell office:value-type="string" table:style-name="ce4">
            <text:p>Baskaran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T. GEORGE'S UNIVERSITY HOSPITALS NHS FOUNDATION TRUST</text:p>
          </table:table-cell>
          <table:table-cell office:value-type="float" office:value="3340701" table:style-name="ce4">
            <text:p>334070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Watkin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T. GEORGE'S UNIVERSITY HOSPITALS NHS FOUNDATION TRUST</text:p>
          </table:table-cell>
          <table:table-cell office:value-type="float" office:value="2915283" table:style-name="ce4">
            <text:p>291528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right</text:p>
          </table:table-cell>
          <table:table-cell office:value-type="string" table:style-name="ce4">
            <text:p>Susan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T. GEORGE'S UNIVERSITY HOSPITALS NHS FOUNDATION TRUST</text:p>
          </table:table-cell>
          <table:table-cell office:value-type="float" office:value="3302286" table:style-name="ce4">
            <text:p>330228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AKER</text:p>
          </table:table-cell>
          <table:table-cell office:value-type="string" table:style-name="ce4">
            <text:p>Emma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T. GEORGE'S UNIVERSITY HOSPITALS NHS FOUNDATION TRUST</text:p>
          </table:table-cell>
          <table:table-cell office:value-type="float" office:value="3276042" table:style-name="ce4">
            <text:p>327604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ahangiri</text:p>
          </table:table-cell>
          <table:table-cell office:value-type="string" table:style-name="ce4">
            <text:p>Marjan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T. GEORGE'S UNIVERSITY HOSPITALS NHS FOUNDATION TRUST</text:p>
          </table:table-cell>
          <table:table-cell office:value-type="float" office:value="3675531" table:style-name="ce4">
            <text:p>367553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oftus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T. GEORGE'S UNIVERSITY HOSPITALS NHS FOUNDATION TRUST</text:p>
          </table:table-cell>
          <table:table-cell office:value-type="float" office:value="2805874" table:style-name="ce4">
            <text:p>280587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organ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T. GEORGE'S UNIVERSITY HOSPITALS NHS FOUNDATION TRUST</text:p>
          </table:table-cell>
          <table:table-cell office:value-type="float" office:value="3455885" table:style-name="ce4">
            <text:p>345588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hodes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T. GEORGE'S UNIVERSITY HOSPITALS NHS FOUNDATION TRUST</text:p>
          </table:table-cell>
          <table:table-cell office:value-type="float" office:value="3558795" table:style-name="ce4">
            <text:p>355879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harma</text:p>
          </table:table-cell>
          <table:table-cell office:value-type="string" table:style-name="ce4">
            <text:p>Sanjay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T. GEORGE'S UNIVERSITY HOSPITALS NHS FOUNDATION TRUST</text:p>
          </table:table-cell>
          <table:table-cell office:value-type="float" office:value="3189788" table:style-name="ce4">
            <text:p>318978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HOMPSON</text:p>
          </table:table-cell>
          <table:table-cell office:value-type="string" table:style-name="ce4">
            <text:p>Mathew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T. GEORGE'S UNIVERSITY HOSPITALS NHS FOUNDATION TRUST</text:p>
          </table:table-cell>
          <table:table-cell office:value-type="float" office:value="2648185" table:style-name="ce4">
            <text:p>264818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elli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Gold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T. GEORGE'S UNIVERSITY HOSPITALS NHS FOUNDATION TRUST</text:p>
          </table:table-cell>
          <table:table-cell office:value-type="float" office:value="3226566" table:style-name="ce4">
            <text:p>322656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ASKI</text:p>
          </table:table-cell>
          <table:table-cell office:value-type="string" table:style-name="ce4">
            <text:p>Juan Carlos</text:p>
          </table:table-cell>
          <table:table-cell office:value-type="string" table:style-name="ce4">
            <text:p>Gold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ST. GEORGE'S UNIVERSITY HOSPITALS NHS FOUNDATION TRUST</text:p>
          </table:table-cell>
          <table:table-cell office:value-type="float" office:value="2582476" table:style-name="ce4">
            <text:p>258247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harland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THE ROYAL MARSDEN NHS FOUNDATION TRUST</text:p>
          </table:table-cell>
          <table:table-cell office:value-type="float" office:value="1345694" table:style-name="ce4">
            <text:p>134569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ait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B</text:p>
          </table:table-cell>
          <table:table-cell office:value-type="date" office:date-value="1999-01-01T00:00:00" table:style-name="ce5">
            <text:p>01-Jan-99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THE ROYAL MARSDEN NHS FOUNDATION TRUST</text:p>
          </table:table-cell>
          <table:table-cell office:value-type="float" office:value="1444074" table:style-name="ce4">
            <text:p>144407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isher</text:p>
          </table:table-cell>
          <table:table-cell office:value-type="string" table:style-name="ce4">
            <text:p>Cyril</text:p>
          </table:table-cell>
          <table:table-cell office:value-type="string" table:style-name="ce4">
            <text:p>A Plus</text:p>
          </table:table-cell>
          <table:table-cell office:value-type="date" office:date-value="2001-01-01T00:00:00" table:style-name="ce5">
            <text:p>01-Jan-01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THE ROYAL MARSDEN NHS FOUNDATION TRUST</text:p>
          </table:table-cell>
          <table:table-cell office:value-type="float" office:value="2732398" table:style-name="ce4">
            <text:p>273239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arton</text:p>
          </table:table-cell>
          <table:table-cell office:value-type="string" table:style-name="ce4">
            <text:p>Desmond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THE ROYAL MARSDEN NHS FOUNDATION TRUST</text:p>
          </table:table-cell>
          <table:table-cell office:value-type="float" office:value="7035630" table:style-name="ce4">
            <text:p>703563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hesler</text:p>
          </table:table-cell>
          <table:table-cell office:value-type="string" table:style-name="ce4">
            <text:p>Louis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THE ROYAL MARSDEN NHS FOUNDATION TRUST</text:p>
          </table:table-cell>
          <table:table-cell office:value-type="float" office:value="2948885" table:style-name="ce4">
            <text:p>294888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EELES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THE ROYAL MARSDEN NHS FOUNDATION TRUST</text:p>
          </table:table-cell>
          <table:table-cell office:value-type="float" office:value="3584352" table:style-name="ce4">
            <text:p>358435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Kerawala</text:p>
          </table:table-cell>
          <table:table-cell office:value-type="string" table:style-name="ce4">
            <text:p>Cyrus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THE ROYAL MARSDEN NHS FOUNDATION TRUST</text:p>
          </table:table-cell>
          <table:table-cell office:value-type="float" office:value="3643789" table:style-name="ce4">
            <text:p>364378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oh</text:p>
          </table:table-cell>
          <table:table-cell office:value-type="string" table:style-name="ce4">
            <text:p>Dow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THE ROYAL MARSDEN NHS FOUNDATION TRUST</text:p>
          </table:table-cell>
          <table:table-cell office:value-type="float" office:value="4320007" table:style-name="ce4">
            <text:p>432000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arkin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THE ROYAL MARSDEN NHS FOUNDATION TRUST</text:p>
          </table:table-cell>
          <table:table-cell office:value-type="float" office:value="4431369" table:style-name="ce4">
            <text:p>443136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ing</text:p>
          </table:table-cell>
          <table:table-cell office:value-type="string" table:style-name="ce4">
            <text:p>Alistair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THE ROYAL MARSDEN NHS FOUNDATION TRUST</text:p>
          </table:table-cell>
          <table:table-cell office:value-type="float" office:value="2222406" table:style-name="ce4">
            <text:p>222240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werdlow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THE ROYAL MARSDEN NHS FOUNDATION TRUST</text:p>
          </table:table-cell>
          <table:table-cell office:value-type="float" office:value="4729338" table:style-name="ce4">
            <text:p>472933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hway</text:p>
          </table:table-cell>
          <table:table-cell office:value-type="string" table:style-name="ce4">
            <text:p>Khin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THE ROYAL MARSDEN NHS FOUNDATION TRUST</text:p>
          </table:table-cell>
          <table:table-cell office:value-type="float" office:value="3109933" table:style-name="ce4">
            <text:p>310993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illiams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THE ROYAL MARSDEN NHS FOUNDATION TRUST</text:p>
          </table:table-cell>
          <table:table-cell office:value-type="float" office:value="3302602" table:style-name="ce4">
            <text:p>330260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rown</text:p>
          </table:table-cell>
          <table:table-cell office:value-type="string" table:style-name="ce4">
            <text:p>Gina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THE ROYAL MARSDEN NHS FOUNDATION TRUST</text:p>
          </table:table-cell>
          <table:table-cell office:value-type="float" office:value="2810584" table:style-name="ce4">
            <text:p>281058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esouza</text:p>
          </table:table-cell>
          <table:table-cell office:value-type="string" table:style-name="ce4">
            <text:p>Nandita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THE ROYAL MARSDEN NHS FOUNDATION TRUST</text:p>
          </table:table-cell>
          <table:table-cell office:value-type="float" office:value="2210775" table:style-name="ce4">
            <text:p>221077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ore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THE ROYAL MARSDEN NHS FOUNDATION TRUST</text:p>
          </table:table-cell>
          <table:table-cell office:value-type="float" office:value="3143241" table:style-name="ce4">
            <text:p>314324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uddart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THE ROYAL MARSDEN NHS FOUNDATION TRUST</text:p>
          </table:table-cell>
          <table:table-cell office:value-type="float" office:value="3129559" table:style-name="ce4">
            <text:p>312955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ohnston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THE ROYAL MARSDEN NHS FOUNDATION TRUST</text:p>
          </table:table-cell>
          <table:table-cell office:value-type="float" office:value="3616743" table:style-name="ce4">
            <text:p>361674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Nutting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THE ROYAL MARSDEN NHS FOUNDATION TRUST</text:p>
          </table:table-cell>
          <table:table-cell office:value-type="float" office:value="2731720" table:style-name="ce4">
            <text:p>273172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O'Brien-Souberbielle</text:p>
          </table:table-cell>
          <table:table-cell office:value-type="string" table:style-name="ce4">
            <text:p>Mary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THE ROYAL MARSDEN NHS FOUNDATION TRUST</text:p>
          </table:table-cell>
          <table:table-cell office:value-type="float" office:value="2925228" table:style-name="ce4">
            <text:p>292522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otter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THE ROYAL MARSDEN NHS FOUNDATION TRUST</text:p>
          </table:table-cell>
          <table:table-cell office:value-type="float" office:value="3352786" table:style-name="ce4">
            <text:p>335278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e Bono</text:p>
          </table:table-cell>
          <table:table-cell office:value-type="string" table:style-name="ce4">
            <text:p>Johann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N STH</text:p>
          </table:table-cell>
          <table:table-cell office:value-type="string" table:style-name="ce4">
            <text:p>THE ROYAL MARSDEN NHS FOUNDATION TRUST</text:p>
          </table:table-cell>
          <table:table-cell office:value-type="float" office:value="2336833" table:style-name="ce4">
            <text:p>233683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unningham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Platinum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DLANDS and EofE</text:p>
          </table:table-cell>
          <table:table-cell office:value-type="string" table:style-name="ce4">
            <text:p>North West Anglia NHS Foundation Trust</text:p>
          </table:table-cell>
          <table:table-cell office:value-type="float" office:value="3586495" table:style-name="ce4">
            <text:p>358649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ishman</text:p>
          </table:table-cell>
          <table:table-cell office:value-type="string" table:style-name="ce4">
            <text:p>Suzannah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DLANDS and EofE</text:p>
          </table:table-cell>
          <table:table-cell office:value-type="string" table:style-name="ce4">
            <text:p>North West Anglia NHS Foundation Trust</text:p>
          </table:table-cell>
          <table:table-cell office:value-type="float" office:value="4120692" table:style-name="ce4">
            <text:p>412069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ourne</text:p>
          </table:table-cell>
          <table:table-cell office:value-type="string" table:style-name="ce4">
            <text:p>Rupert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DLANDS and EofE</text:p>
          </table:table-cell>
          <table:table-cell office:value-type="string" table:style-name="ce4">
            <text:p>North West Anglia NHS Foundation Trust</text:p>
          </table:table-cell>
          <table:table-cell office:value-type="float" office:value="2939690" table:style-name="ce4">
            <text:p>293969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riffiths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CITY HOSPITALS SUNDERLAND NHS FOUNDATION TRUST</text:p>
          </table:table-cell>
          <table:table-cell office:value-type="float" office:value="3447275" table:style-name="ce4">
            <text:p>344727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Nanu</text:p>
          </table:table-cell>
          <table:table-cell office:value-type="string" table:style-name="ce4">
            <text:p>Ananda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CITY HOSPITALS SUNDERLAND NHS FOUNDATION TRUST</text:p>
          </table:table-cell>
          <table:table-cell office:value-type="float" office:value="3201574" table:style-name="ce4">
            <text:p>320157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Tiffi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CITY HOSPITALS SUNDERLAND NHS FOUNDATION TRUST</text:p>
          </table:table-cell>
          <table:table-cell office:value-type="float" office:value="3293610" table:style-name="ce4">
            <text:p>329361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Fraser</text:p>
          </table:table-cell>
          <table:table-cell office:value-type="string" table:style-name="ce4">
            <text:p>Scott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CITY HOSPITALS SUNDERLAND NHS FOUNDATION TRUST</text:p>
          </table:table-cell>
          <table:table-cell office:value-type="float" office:value="2613440" table:style-name="ce4">
            <text:p>261344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Hinshaw</text:p>
          </table:table-cell>
          <table:table-cell office:value-type="string" table:style-name="ce4">
            <text:p>Hock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CITY HOSPITALS SUNDERLAND NHS FOUNDATION TRUST</text:p>
          </table:table-cell>
          <table:table-cell office:value-type="float" office:value="2855099" table:style-name="ce4">
            <text:p>285509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orridge</text:p>
          </table:table-cell>
          <table:table-cell office:value-type="string" table:style-name="ce4">
            <text:p>Kare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CITY HOSPITALS SUNDERLAND NHS FOUNDATION TRUST</text:p>
          </table:table-cell>
          <table:table-cell office:value-type="float" office:value="3310463" table:style-name="ce4">
            <text:p>331046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teel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CITY HOSPITALS SUNDERLAND NHS FOUNDATION TRUST</text:p>
          </table:table-cell>
          <table:table-cell office:value-type="float" office:value="5198677" table:style-name="ce4">
            <text:p>5198677</text:p>
          </table:table-cell>
          <table:table-cell office:value-type="string" table:style-name="ce4">
            <text:p>Mrs</text:p>
          </table:table-cell>
          <table:table-cell office:value-type="string" table:style-name="ce4">
            <text:p>Varma</text:p>
          </table:table-cell>
          <table:table-cell office:value-type="string" table:style-name="ce4">
            <text:p>Deepali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COUNTY DURHAM AND DARLINGTON NHS FOUNDATION TRUST</text:p>
          </table:table-cell>
          <table:table-cell office:value-type="float" office:value="2635501" table:style-name="ce4">
            <text:p>263550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ichardson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</text:p>
          </table:table-cell>
          <table:table-cell office:value-type="date" office:date-value="2003-01-01T00:00:00" table:style-name="ce5">
            <text:p>01-Jan-03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COUNTY DURHAM AND DARLINGTON NHS FOUNDATION TRUST</text:p>
          </table:table-cell>
          <table:table-cell office:value-type="float" office:value="4269843" table:style-name="ce4">
            <text:p>426984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ilic</text:p>
          </table:table-cell>
          <table:table-cell office:value-type="string" table:style-name="ce4">
            <text:p>Desa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COUNTY DURHAM AND DARLINGTON NHS FOUNDATION TRUST</text:p>
          </table:table-cell>
          <table:table-cell office:value-type="float" office:value="2650469" table:style-name="ce4">
            <text:p>265046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urphy</text:p>
          </table:table-cell>
          <table:table-cell office:value-type="string" table:style-name="ce4">
            <text:p>Jeremy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GATESHEAD HEALTH NHS FOUNDATION TRUST</text:p>
          </table:table-cell>
          <table:table-cell office:value-type="float" office:value="2808114" table:style-name="ce4">
            <text:p>280811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ross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</text:p>
          </table:table-cell>
          <table:table-cell office:value-type="date" office:date-value="2002-01-01T00:00:00" table:style-name="ce5">
            <text:p>01-Jan-02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GATESHEAD HEALTH NHS FOUNDATION TRUST</text:p>
          </table:table-cell>
          <table:table-cell office:value-type="float" office:value="3180284" table:style-name="ce4">
            <text:p>318028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Naik</text:p>
          </table:table-cell>
          <table:table-cell office:value-type="string" table:style-name="ce4">
            <text:p>Rajan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GATESHEAD HEALTH NHS FOUNDATION TRUST</text:p>
          </table:table-cell>
          <table:table-cell office:value-type="float" office:value="2635288" table:style-name="ce4">
            <text:p>263528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elly</text:p>
          </table:table-cell>
          <table:table-cell office:value-type="string" table:style-name="ce4">
            <text:p>Clive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NORTH TEES AND HARTLEPOOL NHS FOUNDATION TRUST</text:p>
          </table:table-cell>
          <table:table-cell office:value-type="float" office:value="3134489" table:style-name="ce4">
            <text:p>313448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warakanath</text:p>
          </table:table-cell>
          <table:table-cell office:value-type="string" table:style-name="ce4">
            <text:p>Anandapuram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NORTH TEES AND HARTLEPOOL NHS FOUNDATION TRUST</text:p>
          </table:table-cell>
          <table:table-cell office:value-type="float" office:value="2631916" table:style-name="ce4">
            <text:p>263191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hompson</text:p>
          </table:table-cell>
          <table:table-cell office:value-type="string" table:style-name="ce4">
            <text:p>William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NORTH TEES AND HARTLEPOOL NHS FOUNDATION TRUST</text:p>
          </table:table-cell>
          <table:table-cell office:value-type="float" office:value="4036001" table:style-name="ce4">
            <text:p>403600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utter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NORTHUMBERLAND, TYNE AND WEAR NHS FOUNDATION TRUST</text:p>
          </table:table-cell>
          <table:table-cell office:value-type="float" office:value="3249563" table:style-name="ce4">
            <text:p>324956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CALLISTER-WILLIAMS</text:p>
          </table:table-cell>
          <table:table-cell office:value-type="string" table:style-name="ce4">
            <text:p>RH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NORTHUMBERLAND, TYNE AND WEAR NHS FOUNDATION TRUST</text:p>
          </table:table-cell>
          <table:table-cell office:value-type="float" office:value="3025851" table:style-name="ce4">
            <text:p>302585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cArdle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NORTHUMBERLAND, TYNE AND WEAR NHS FOUNDATION TRUST</text:p>
          </table:table-cell>
          <table:table-cell office:value-type="float" office:value="3138438" table:style-name="ce4">
            <text:p>313843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acchi</text:p>
          </table:table-cell>
          <table:table-cell office:value-type="string" table:style-name="ce4">
            <text:p>Mary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NORTHUMBERLAND, TYNE AND WEAR NHS FOUNDATION TRUST</text:p>
          </table:table-cell>
          <table:table-cell office:value-type="float" office:value="3025796" table:style-name="ce4">
            <text:p>302579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ilvarry</text:p>
          </table:table-cell>
          <table:table-cell office:value-type="string" table:style-name="ce4">
            <text:p>Eilish</text:p>
          </table:table-cell>
          <table:table-cell office:value-type="string" table:style-name="ce4">
            <text:p>Gold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NORTHUMBRIA HEALTHCARE NHS FOUNDATION TRUST</text:p>
          </table:table-cell>
          <table:table-cell office:value-type="float" office:value="2829872" table:style-name="ce4">
            <text:p>282987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oig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NORTHUMBRIA HEALTHCARE NHS FOUNDATION TRUST</text:p>
          </table:table-cell>
          <table:table-cell office:value-type="float" office:value="4409081" table:style-name="ce4">
            <text:p>440908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aes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NORTHUMBRIA HEALTHCARE NHS FOUNDATION TRUST</text:p>
          </table:table-cell>
          <table:table-cell office:value-type="float" office:value="3183342" table:style-name="ce4">
            <text:p>318334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Partington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NORTHUMBRIA HEALTHCARE NHS FOUNDATION TRUST</text:p>
          </table:table-cell>
          <table:table-cell office:value-type="float" office:value="2573511" table:style-name="ce4">
            <text:p>257351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alker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NORTHUMBRIA HEALTHCARE NHS FOUNDATION TRUST</text:p>
          </table:table-cell>
          <table:table-cell office:value-type="float" office:value="3657106" table:style-name="ce4">
            <text:p>365710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Reed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NORTHUMBRIA HEALTHCARE NHS FOUNDATION TRUST</text:p>
          </table:table-cell>
          <table:table-cell office:value-type="float" office:value="2710433" table:style-name="ce4">
            <text:p>271043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arto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Gold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EES HOSPITALS NHS FOUNDATION TRUST</text:p>
          </table:table-cell>
          <table:table-cell office:value-type="float" office:value="4399885" table:style-name="ce4">
            <text:p>439988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Akowuah</text:p>
          </table:table-cell>
          <table:table-cell office:value-type="string" table:style-name="ce4">
            <text:p>Enoch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EES HOSPITALS NHS FOUNDATION TRUST</text:p>
          </table:table-cell>
          <table:table-cell office:value-type="float" office:value="2582854" table:style-name="ce4">
            <text:p>258285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armichael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EES HOSPITALS NHS FOUNDATION TRUST</text:p>
          </table:table-cell>
          <table:table-cell office:value-type="float" office:value="3304680" table:style-name="ce4">
            <text:p>330468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Davis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EES HOSPITALS NHS FOUNDATION TRUST</text:p>
          </table:table-cell>
          <table:table-cell office:value-type="float" office:value="4148924" table:style-name="ce4">
            <text:p>414892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Eldabe</text:p>
          </table:table-cell>
          <table:table-cell office:value-type="string" table:style-name="ce4">
            <text:p>Sameh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EES HOSPITALS NHS FOUNDATION TRUST</text:p>
          </table:table-cell>
          <table:table-cell office:value-type="float" office:value="3467592" table:style-name="ce4">
            <text:p>346759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Goodwin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EES HOSPITALS NHS FOUNDATION TRUST</text:p>
          </table:table-cell>
          <table:table-cell office:value-type="float" office:value="3122851" table:style-name="ce4">
            <text:p>312285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ughes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EES HOSPITALS NHS FOUNDATION TRUST</text:p>
          </table:table-cell>
          <table:table-cell office:value-type="float" office:value="4469791" table:style-name="ce4">
            <text:p>446979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al</text:p>
          </table:table-cell>
          <table:table-cell office:value-type="string" table:style-name="ce4">
            <text:p>Mithilesh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EES HOSPITALS NHS FOUNDATION TRUST</text:p>
          </table:table-cell>
          <table:table-cell office:value-type="float" office:value="4014490" table:style-name="ce4">
            <text:p>401449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urray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EES HOSPITALS NHS FOUNDATION TRUST</text:p>
          </table:table-cell>
          <table:table-cell office:value-type="float" office:value="3278288" table:style-name="ce4">
            <text:p>327828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Port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EES HOSPITALS NHS FOUNDATION TRUST</text:p>
          </table:table-cell>
          <table:table-cell office:value-type="float" office:value="3201725" table:style-name="ce4">
            <text:p>320172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Quinn</text:p>
          </table:table-cell>
          <table:table-cell office:value-type="string" table:style-name="ce4">
            <text:p>Audrey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EES HOSPITALS NHS FOUNDATION TRUST</text:p>
          </table:table-cell>
          <table:table-cell office:value-type="float" office:value="3181852" table:style-name="ce4">
            <text:p>318185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EES HOSPITALS NHS FOUNDATION TRUST</text:p>
          </table:table-cell>
          <table:table-cell office:value-type="float" office:value="3139628" table:style-name="ce4">
            <text:p>313962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tewart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EES HOSPITALS NHS FOUNDATION TRUST</text:p>
          </table:table-cell>
          <table:table-cell office:value-type="float" office:value="2573229" table:style-name="ce4">
            <text:p>257322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remlett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EES HOSPITALS NHS FOUNDATION TRUST</text:p>
          </table:table-cell>
          <table:table-cell office:value-type="float" office:value="4372884" table:style-name="ce4">
            <text:p>437288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Viswanath</text:p>
          </table:table-cell>
          <table:table-cell office:value-type="string" table:style-name="ce4">
            <text:p>Yirupaiahgari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EES HOSPITALS NHS FOUNDATION TRUST</text:p>
          </table:table-cell>
          <table:table-cell office:value-type="float" office:value="2632467" table:style-name="ce4">
            <text:p>263246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Wight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EES HOSPITALS NHS FOUNDATION TRUST</text:p>
          </table:table-cell>
          <table:table-cell office:value-type="float" office:value="3241840" table:style-name="ce4">
            <text:p>324184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onner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EES HOSPITALS NHS FOUNDATION TRUST</text:p>
          </table:table-cell>
          <table:table-cell office:value-type="float" office:value="3260238" table:style-name="ce4">
            <text:p>326023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onnolly</text:p>
          </table:table-cell>
          <table:table-cell office:value-type="string" table:style-name="ce4">
            <text:p>Vincent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EES HOSPITALS NHS FOUNDATION TRUST</text:p>
          </table:table-cell>
          <table:table-cell office:value-type="float" office:value="3323762" table:style-name="ce4">
            <text:p>332376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anjoux</text:p>
          </table:table-cell>
          <table:table-cell office:value-type="string" table:style-name="ce4">
            <text:p>Gerard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EES HOSPITALS NHS FOUNDATION TRUST</text:p>
          </table:table-cell>
          <table:table-cell office:value-type="float" office:value="2960386" table:style-name="ce4">
            <text:p>296038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Kendall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EES HOSPITALS NHS FOUNDATION TRUST</text:p>
          </table:table-cell>
          <table:table-cell office:value-type="float" office:value="2717461" table:style-name="ce4">
            <text:p>271746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inker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EES HOSPITALS NHS FOUNDATION TRUST</text:p>
          </table:table-cell>
          <table:table-cell office:value-type="float" office:value="3485934" table:style-name="ce4">
            <text:p>348593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Owens</text:p>
          </table:table-cell>
          <table:table-cell office:value-type="string" table:style-name="ce4">
            <text:p>William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EES HOSPITALS NHS FOUNDATION TRUST</text:p>
          </table:table-cell>
          <table:table-cell office:value-type="float" office:value="3138287" table:style-name="ce4">
            <text:p>313828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yllie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EES HOSPITALS NHS FOUNDATION TRUST</text:p>
          </table:table-cell>
          <table:table-cell office:value-type="float" office:value="2646846" table:style-name="ce4">
            <text:p>264684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e-Belder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Gold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EES HOSPITALS NHS FOUNDATION TRUST</text:p>
          </table:table-cell>
          <table:table-cell office:value-type="float" office:value="3651399" table:style-name="ce4">
            <text:p>365139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angan</text:p>
          </table:table-cell>
          <table:table-cell office:value-type="string" table:style-name="ce4">
            <text:p>Amar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YNESIDE NHS FOUNDATION TRUST</text:p>
          </table:table-cell>
          <table:table-cell office:value-type="float" office:value="4124373" table:style-name="ce4">
            <text:p>412437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anter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SOUTH TYNESIDE NHS FOUNDATION TRUST</text:p>
          </table:table-cell>
          <table:table-cell office:value-type="float" office:value="3494325" table:style-name="ce4">
            <text:p>349432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ees</text:p>
          </table:table-cell>
          <table:table-cell office:value-type="string" table:style-name="ce4">
            <text:p>Colin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EES, ESK AND WEAR VALLEYS NHS FOUNDATION TRUST</text:p>
          </table:table-cell>
          <table:table-cell office:value-type="float" office:value="3477939" table:style-name="ce4">
            <text:p>347793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ilbody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EES, ESK AND WEAR VALLEYS NHS FOUNDATION TRUST</text:p>
          </table:table-cell>
          <table:table-cell office:value-type="float" office:value="4408853" table:style-name="ce4">
            <text:p>440885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iffin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531937" table:style-name="ce4">
            <text:p>253193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Eyre</text:p>
          </table:table-cell>
          <table:table-cell office:value-type="string" table:style-name="ce4">
            <text:p>Janet</text:p>
          </table:table-cell>
          <table:table-cell office:value-type="string" table:style-name="ce4">
            <text:p>B</text:p>
          </table:table-cell>
          <table:table-cell office:value-type="date" office:date-value="1996-01-01T00:00:00" table:style-name="ce5">
            <text:p>01-Jan-9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47882" table:style-name="ce4">
            <text:p>4788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loan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A</text:p>
          </table:table-cell>
          <table:table-cell office:value-type="date" office:date-value="2003-01-01T00:00:00" table:style-name="ce5">
            <text:p>01-Jan-03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304995" table:style-name="ce4">
            <text:p>230499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ark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A Plus</text:p>
          </table:table-cell>
          <table:table-cell office:value-type="date" office:date-value="2003-01-01T00:00:00" table:style-name="ce5">
            <text:p>01-Jan-03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258466" table:style-name="ce4">
            <text:p>325846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ihie Sayer</text:p>
          </table:table-cell>
          <table:table-cell office:value-type="string" table:style-name="ce4">
            <text:p>Avan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57928" table:style-name="ce4">
            <text:p>5792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arclay</text:p>
          </table:table-cell>
          <table:table-cell office:value-type="string" table:style-name="ce4">
            <text:p>Stewart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017825" table:style-name="ce4">
            <text:p>301782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arnard</text:p>
          </table:table-cell>
          <table:table-cell office:value-type="string" table:style-name="ce4">
            <text:p>Sio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352401" table:style-name="ce4">
            <text:p>335240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irchall</text:p>
          </table:table-cell>
          <table:table-cell office:value-type="string" table:style-name="ce4">
            <text:p>Daniel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515009" table:style-name="ce4">
            <text:p>251500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rown</text:p>
          </table:table-cell>
          <table:table-cell office:value-type="string" table:style-name="ce4">
            <text:p>Alison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565256" table:style-name="ce4">
            <text:p>356525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urns</text:p>
          </table:table-cell>
          <table:table-cell office:value-type="string" table:style-name="ce4">
            <text:p>Graham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055261" table:style-name="ce4">
            <text:p>305526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heetham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303713" table:style-name="ce4">
            <text:p>330371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osgrove</text:p>
          </table:table-cell>
          <table:table-cell office:value-type="string" table:style-name="ce4">
            <text:p>Joseph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261370" table:style-name="ce4">
            <text:p>326137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orsyth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60462" table:style-name="ce4">
            <text:p>6046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irdler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352023" table:style-name="ce4">
            <text:p>335202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riffiths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248517" table:style-name="ce4">
            <text:p>324851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nley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848466" table:style-name="ce4">
            <text:p>284846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ynes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54212" table:style-name="ce4">
            <text:p>5421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easma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640479" table:style-name="ce4">
            <text:p>264047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iggins</text:p>
          </table:table-cell>
          <table:table-cell office:value-type="string" table:style-name="ce4">
            <text:p>Bernard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847836" table:style-name="ce4">
            <text:p>284783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Hill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135370" table:style-name="ce4">
            <text:p>313537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Jaffray</text:p>
          </table:table-cell>
          <table:table-cell office:value-type="string" table:style-name="ce4">
            <text:p>Bruce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547356" table:style-name="ce4">
            <text:p>254735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Jenkins</text:p>
          </table:table-cell>
          <table:table-cell office:value-type="string" table:style-name="ce4">
            <text:p>Alistair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4095174" table:style-name="ce4">
            <text:p>409517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Jones</text:p>
          </table:table-cell>
          <table:table-cell office:value-type="string" table:style-name="ce4">
            <text:p>Gail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460210" table:style-name="ce4">
            <text:p>346021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ay</text:p>
          </table:table-cell>
          <table:table-cell office:value-type="string" table:style-name="ce4">
            <text:p>Lesley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269828" table:style-name="ce4">
            <text:p>326982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enny</text:p>
          </table:table-cell>
          <table:table-cell office:value-type="string" table:style-name="ce4">
            <text:p>Mary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431446" table:style-name="ce4">
            <text:p>243144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ennard</text:p>
          </table:table-cell>
          <table:table-cell office:value-type="string" table:style-name="ce4">
            <text:p>Anne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704084" table:style-name="ce4">
            <text:p>370408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cGowan</text:p>
          </table:table-cell>
          <table:table-cell office:value-type="string" table:style-name="ce4">
            <text:p>Guy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128163" table:style-name="ce4">
            <text:p>312816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5192057" table:style-name="ce4">
            <text:p>519205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ayar</text:p>
          </table:table-cell>
          <table:table-cell office:value-type="string" table:style-name="ce4">
            <text:p>Manu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272323" table:style-name="ce4">
            <text:p>327232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ylander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240090" table:style-name="ce4">
            <text:p>324009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O'Brien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4303037" table:style-name="ce4">
            <text:p>430303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O'Donoghue</text:p>
          </table:table-cell>
          <table:table-cell office:value-type="string" table:style-name="ce4">
            <text:p>Joseph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632670" table:style-name="ce4">
            <text:p>263267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arker</text:p>
          </table:table-cell>
          <table:table-cell office:value-type="string" table:style-name="ce4">
            <text:p>Stuart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320051" table:style-name="ce4">
            <text:p>332005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earce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808231" table:style-name="ce4">
            <text:p>280823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erros</text:p>
          </table:table-cell>
          <table:table-cell office:value-type="string" table:style-name="ce4">
            <text:p>Petros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184082" table:style-name="ce4">
            <text:p>318408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Roberts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854603" table:style-name="ce4">
            <text:p>285460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odgers</text:p>
          </table:table-cell>
          <table:table-cell office:value-type="string" table:style-name="ce4">
            <text:p>Helen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575569" table:style-name="ce4">
            <text:p>357556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chmid</text:p>
          </table:table-cell>
          <table:table-cell office:value-type="string" table:style-name="ce4">
            <text:p>Matthias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6032444" table:style-name="ce4">
            <text:p>603244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chueler</text:p>
          </table:table-cell>
          <table:table-cell office:value-type="string" table:style-name="ce4">
            <text:p>Stephan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497328" table:style-name="ce4">
            <text:p>349732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heerin</text:p>
          </table:table-cell>
          <table:table-cell office:value-type="string" table:style-name="ce4">
            <text:p>Neil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4508454" table:style-name="ce4">
            <text:p>450845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iddique</text:p>
          </table:table-cell>
          <table:table-cell office:value-type="string" table:style-name="ce4">
            <text:p>Malik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495443" table:style-name="ce4">
            <text:p>349544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impson</text:p>
          </table:table-cell>
          <table:table-cell office:value-type="string" table:style-name="ce4">
            <text:p>A John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781392" table:style-name="ce4">
            <text:p>278139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tansby</text:p>
          </table:table-cell>
          <table:table-cell office:value-type="string" table:style-name="ce4">
            <text:p>Gerard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108688" table:style-name="ce4">
            <text:p>310868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711568" table:style-name="ce4">
            <text:p>271156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Thorpe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497406" table:style-name="ce4">
            <text:p>249740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allis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060184" table:style-name="ce4">
            <text:p>306018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alton</text:p>
          </table:table-cell>
          <table:table-cell office:value-type="string" table:style-name="ce4">
            <text:p>Katherine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480969" table:style-name="ce4">
            <text:p>248096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ard Platt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496152" table:style-name="ce4">
            <text:p>349615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hite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384727" table:style-name="ce4">
            <text:p>338472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ailey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647414" table:style-name="ce4">
            <text:p>264741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audouin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168642" table:style-name="ce4">
            <text:p>316864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ushby</text:p>
          </table:table-cell>
          <table:table-cell office:value-type="string" table:style-name="ce4">
            <text:p>Katharine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300992" table:style-name="ce4">
            <text:p>330099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Carrie</text:p>
          </table:table-cell>
          <table:table-cell office:value-type="string" table:style-name="ce4">
            <text:p>Sea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406881" table:style-name="ce4">
            <text:p>340688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lark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738088" table:style-name="ce4">
            <text:p>273808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Clarke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331028" table:style-name="ce4">
            <text:p>333102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eehan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580120" table:style-name="ce4">
            <text:p>258012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enton</text:p>
          </table:table-cell>
          <table:table-cell office:value-type="string" table:style-name="ce4">
            <text:p>Ala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4282479" table:style-name="ce4">
            <text:p>428247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igueiredo</text:p>
          </table:table-cell>
          <table:table-cell office:value-type="string" table:style-name="ce4">
            <text:p>Francisco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4018425" table:style-name="ce4">
            <text:p>401842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isher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331578" table:style-name="ce4">
            <text:p>333157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Gerrand</text:p>
          </table:table-cell>
          <table:table-cell office:value-type="string" table:style-name="ce4">
            <text:p>Craig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611528" table:style-name="ce4">
            <text:p>361152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Hasan</text:p>
          </table:table-cell>
          <table:table-cell office:value-type="string" table:style-name="ce4">
            <text:p>Syed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321784" table:style-name="ce4">
            <text:p>332178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slam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4051983" table:style-name="ce4">
            <text:p>405198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organ</text:p>
          </table:table-cell>
          <table:table-cell office:value-type="string" table:style-name="ce4">
            <text:p>Alan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297425" table:style-name="ce4">
            <text:p>329742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ones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914529" table:style-name="ce4">
            <text:p>2914529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Lees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337951" table:style-name="ce4">
            <text:p>233795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rshall</text:p>
          </table:table-cell>
          <table:table-cell office:value-type="string" table:style-name="ce4">
            <text:p>Sally</text:p>
          </table:table-cell>
          <table:table-cell office:value-type="string" table:style-name="ce4">
            <text:p>Silver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440412" table:style-name="ce4">
            <text:p>344041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Newton</text:p>
          </table:table-cell>
          <table:table-cell office:value-type="string" table:style-name="ce4">
            <text:p>Julia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267943" table:style-name="ce4">
            <text:p>326794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O'Sulliva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250499" table:style-name="ce4">
            <text:p>325049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Oppong</text:p>
          </table:table-cell>
          <table:table-cell office:value-type="string" table:style-name="ce4">
            <text:p>Kofi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5179619" table:style-name="ce4">
            <text:p>517961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aleri</text:p>
          </table:table-cell>
          <table:table-cell office:value-type="string" table:style-name="ce4">
            <text:p>Vinidh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924423" table:style-name="ce4">
            <text:p>292442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ickard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659524" table:style-name="ce4">
            <text:p>365952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lummer</text:p>
          </table:table-cell>
          <table:table-cell office:value-type="string" table:style-name="ce4">
            <text:p>Elizabeth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66974" table:style-name="ce4">
            <text:p>6697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reshaw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842202" table:style-name="ce4">
            <text:p>284220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eynolds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454396" table:style-name="ce4">
            <text:p>345439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haw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833615" table:style-name="ce4">
            <text:p>283361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kinner</text:p>
          </table:table-cell>
          <table:table-cell office:value-type="string" table:style-name="ce4">
            <text:p>Roderick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574237" table:style-name="ce4">
            <text:p>257423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311608" table:style-name="ce4">
            <text:p>331160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nowden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57693" table:style-name="ce4">
            <text:p>5769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homaso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190353" table:style-name="ce4">
            <text:p>319035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hompson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6131681" table:style-name="ce4">
            <text:p>613168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Vormoor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822617" table:style-name="ce4">
            <text:p>282261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alker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340536" table:style-name="ce4">
            <text:p>334053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augh</text:p>
          </table:table-cell>
          <table:table-cell office:value-type="string" table:style-name="ce4">
            <text:p>Jaso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664863" table:style-name="ce4">
            <text:p>366486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hite</text:p>
          </table:table-cell>
          <table:table-cell office:value-type="string" table:style-name="ce4">
            <text:p>Steve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085169" table:style-name="ce4">
            <text:p>308516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Zaman</text:p>
          </table:table-cell>
          <table:table-cell office:value-type="string" table:style-name="ce4">
            <text:p>Azfar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069626" table:style-name="ce4">
            <text:p>306962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urn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066355" table:style-name="ce4">
            <text:p>306635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oster</text:p>
          </table:table-cell>
          <table:table-cell office:value-type="string" table:style-name="ce4">
            <text:p>Helen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227378" table:style-name="ce4">
            <text:p>322737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Hasan</text:p>
          </table:table-cell>
          <table:table-cell office:value-type="string" table:style-name="ce4">
            <text:p>Asif</text:p>
          </table:table-cell>
          <table:table-cell office:value-type="string" table:style-name="ce4">
            <text:p>Gold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608723" table:style-name="ce4">
            <text:p>260872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udson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583972" table:style-name="ce4">
            <text:p>258397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Isaacs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Gold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840169" table:style-name="ce4">
            <text:p>284016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ackson</text:p>
          </table:table-cell>
          <table:table-cell office:value-type="string" table:style-name="ce4">
            <text:p>Graham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4059400" table:style-name="ce4">
            <text:p>405940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nas</text:p>
          </table:table-cell>
          <table:table-cell office:value-type="string" table:style-name="ce4">
            <text:p>Derek</text:p>
          </table:table-cell>
          <table:table-cell office:value-type="string" table:style-name="ce4">
            <text:p>Gold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3393819" table:style-name="ce4">
            <text:p>3393819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oomro</text:p>
          </table:table-cell>
          <table:table-cell office:value-type="string" table:style-name="ce4">
            <text:p>Naeem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732037" table:style-name="ce4">
            <text:p>273203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341110" table:style-name="ce4">
            <text:p>234111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ilson</text:p>
          </table:table-cell>
          <table:table-cell office:value-type="string" table:style-name="ce4">
            <text:p>Janet</text:p>
          </table:table-cell>
          <table:table-cell office:value-type="string" table:style-name="ce4">
            <text:p>Gold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579782" table:style-name="ce4">
            <text:p>257978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Wyatt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441230" table:style-name="ce4">
            <text:p>244123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ant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Platinum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433280" table:style-name="ce4">
            <text:p>243328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riffin</text:p>
          </table:table-cell>
          <table:table-cell office:value-type="string" table:style-name="ce4">
            <text:p>Selwyn</text:p>
          </table:table-cell>
          <table:table-cell office:value-type="string" table:style-name="ce4">
            <text:p>Platinum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2592899" table:style-name="ce4">
            <text:p>259289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obson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Platinum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EAST</text:p>
          </table:table-cell>
          <table:table-cell office:value-type="string" table:style-name="ce4">
            <text:p>THE NEWCASTLE UPON TYNE HOSPITALS NHS FOUNDATION TRUST</text:p>
          </table:table-cell>
          <table:table-cell office:value-type="float" office:value="1349083" table:style-name="ce4">
            <text:p>134908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aylor</text:p>
          </table:table-cell>
          <table:table-cell office:value-type="string" table:style-name="ce4">
            <text:p>Roy</text:p>
          </table:table-cell>
          <table:table-cell office:value-type="string" table:style-name="ce4">
            <text:p>Platinum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..MANCHESTER UNIVERSITY NHS FOUNDATION TRUST</text:p>
          </table:table-cell>
          <table:table-cell office:value-type="float" office:value="4096089" table:style-name="ce4">
            <text:p>409608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ennon</text:p>
          </table:table-cell>
          <table:table-cell office:value-type="string" table:style-name="ce4">
            <text:p>Rachel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BLACKPOOL TEACHING HOSPITALS NHS FOUNDATION TRUST</text:p>
          </table:table-cell>
          <table:table-cell office:value-type="float" office:value="2644349" table:style-name="ce4">
            <text:p>2644349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Duthie</text:p>
          </table:table-cell>
          <table:table-cell office:value-type="string" table:style-name="ce4">
            <text:p>Suresh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BLACKPOOL TEACHING HOSPITALS NHS FOUNDATION TRUST</text:p>
          </table:table-cell>
          <table:table-cell office:value-type="float" office:value="2444422" table:style-name="ce4">
            <text:p>244442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oberts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BOLTON NHS FOUNDATION TRUST</text:p>
          </table:table-cell>
          <table:table-cell office:value-type="float" office:value="2644882" table:style-name="ce4">
            <text:p>264488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aker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BOLTON NHS FOUNDATION TRUST</text:p>
          </table:table-cell>
          <table:table-cell office:value-type="float" office:value="3082678" table:style-name="ce4">
            <text:p>308267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haraj</text:p>
          </table:table-cell>
          <table:table-cell office:value-type="string" table:style-name="ce4">
            <text:p>Harnovdeep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BOLTON NHS FOUNDATION TRUST</text:p>
          </table:table-cell>
          <table:table-cell office:value-type="float" office:value="3491418" table:style-name="ce4">
            <text:p>3491418</text:p>
          </table:table-cell>
          <table:table-cell office:value-type="string" table:style-name="ce4">
            <text:p>Mrs</text:p>
          </table:table-cell>
          <table:table-cell office:value-type="string" table:style-name="ce4">
            <text:p>Inkster</text:p>
          </table:table-cell>
          <table:table-cell office:value-type="string" table:style-name="ce4">
            <text:p>Clare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BOLTON NHS FOUNDATION TRUST</text:p>
          </table:table-cell>
          <table:table-cell office:value-type="float" office:value="3440807" table:style-name="ce4">
            <text:p>344080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iller</text:p>
          </table:table-cell>
          <table:table-cell office:value-type="string" table:style-name="ce4">
            <text:p>Barry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BOLTON NHS FOUNDATION TRUST</text:p>
          </table:table-cell>
          <table:table-cell office:value-type="float" office:value="3188976" table:style-name="ce4">
            <text:p>318897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Ryan</text:p>
          </table:table-cell>
          <table:table-cell office:value-type="string" table:style-name="ce4">
            <text:p>William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BOLTON NHS FOUNDATION TRUST</text:p>
          </table:table-cell>
          <table:table-cell office:value-type="float" office:value="2715146" table:style-name="ce4">
            <text:p>271514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oulton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Emergency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BOLTON NHS FOUNDATION TRUST</text:p>
          </table:table-cell>
          <table:table-cell office:value-type="float" office:value="2769743" table:style-name="ce4">
            <text:p>276974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Kelly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BOLTON NHS FOUNDATION TRUST</text:p>
          </table:table-cell>
          <table:table-cell office:value-type="float" office:value="2246088" table:style-name="ce4">
            <text:p>224608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oriarty</text:p>
          </table:table-cell>
          <table:table-cell office:value-type="string" table:style-name="ce4">
            <text:p>Kieran</text:p>
          </table:table-cell>
          <table:table-cell office:value-type="string" table:style-name="ce4">
            <text:p>Gold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Bridgewater Community Healthcare NHS Foundation Trust</text:p>
          </table:table-cell>
          <table:table-cell office:value-type="float" office:value="3224076" table:style-name="ce4">
            <text:p>322407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ndal</text:p>
          </table:table-cell>
          <table:table-cell office:value-type="string" table:style-name="ce4">
            <text:p>Debashis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CUMBRIA PARTNERSHIP NHS FOUNDATION TRUST</text:p>
          </table:table-cell>
          <table:table-cell office:value-type="float" office:value="4344919" table:style-name="ce4">
            <text:p>434491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Verma</text:p>
          </table:table-cell>
          <table:table-cell office:value-type="string" table:style-name="ce4">
            <text:p>Raj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EAST LANCASHIRE HOSPITALS NHS TRUST</text:p>
          </table:table-cell>
          <table:table-cell office:value-type="float" office:value="2602033" table:style-name="ce4">
            <text:p>260203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ea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EAST LANCASHIRE HOSPITALS NHS TRUST</text:p>
          </table:table-cell>
          <table:table-cell office:value-type="float" office:value="4609410" table:style-name="ce4">
            <text:p>460941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han</text:p>
          </table:table-cell>
          <table:table-cell office:value-type="string" table:style-name="ce4">
            <text:p>Shah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EAST LANCASHIRE HOSPITALS NHS TRUST</text:p>
          </table:table-cell>
          <table:table-cell office:value-type="float" office:value="2914543" table:style-name="ce4">
            <text:p>291454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ynch</text:p>
          </table:table-cell>
          <table:table-cell office:value-type="string" table:style-name="ce4">
            <text:p>Damien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EAST LANCASHIRE HOSPITALS NHS TRUST</text:p>
          </table:table-cell>
          <table:table-cell office:value-type="float" office:value="2702579" table:style-name="ce4">
            <text:p>270257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amtoola</text:p>
          </table:table-cell>
          <table:table-cell office:value-type="string" table:style-name="ce4">
            <text:p>Shenaz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EAST LANCASHIRE HOSPITALS NHS TRUST</text:p>
          </table:table-cell>
          <table:table-cell office:value-type="float" office:value="3041507" table:style-name="ce4">
            <text:p>3041507</text:p>
          </table:table-cell>
          <table:table-cell office:value-type="string" table:style-name="ce4">
            <text:p>Mrs</text:p>
          </table:table-cell>
          <table:table-cell office:value-type="string" table:style-name="ce4">
            <text:p>Schram</text:p>
          </table:table-cell>
          <table:table-cell office:value-type="string" table:style-name="ce4">
            <text:p>Catharina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EAST LANCASHIRE HOSPITALS NHS TRUST</text:p>
          </table:table-cell>
          <table:table-cell office:value-type="float" office:value="4281351" table:style-name="ce4">
            <text:p>428135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rinivasan</text:p>
          </table:table-cell>
          <table:table-cell office:value-type="string" table:style-name="ce4">
            <text:p>Makaram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EAST LANCASHIRE HOSPITALS NHS TRUST</text:p>
          </table:table-cell>
          <table:table-cell office:value-type="float" office:value="3149474" table:style-name="ce4">
            <text:p>314947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andakumar</text:p>
          </table:table-cell>
          <table:table-cell office:value-type="string" table:style-name="ce4">
            <text:p>Elamana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EAST LANCASHIRE HOSPITALS NHS TRUST</text:p>
          </table:table-cell>
          <table:table-cell office:value-type="float" office:value="2547404" table:style-name="ce4">
            <text:p>254740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aton</text:p>
          </table:table-cell>
          <table:table-cell office:value-type="string" table:style-name="ce4">
            <text:p>Robin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EAST LANCASHIRE HOSPITALS NHS TRUST</text:p>
          </table:table-cell>
          <table:table-cell office:value-type="float" office:value="2717382" table:style-name="ce4">
            <text:p>271738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oberts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GREATER MANCHESTER HEALTH AND SOCIAL CARE PARTNERSHIP</text:p>
          </table:table-cell>
          <table:table-cell office:value-type="float" office:value="2856052" table:style-name="ce4">
            <text:p>285605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HEW-GRAHAM</text:p>
          </table:table-cell>
          <table:table-cell office:value-type="string" table:style-name="ce4">
            <text:p>CA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GREATER MANCHESTER HEALTH AND SOCIAL CARE PARTNERSHIP</text:p>
          </table:table-cell>
          <table:table-cell office:value-type="float" office:value="2576040" table:style-name="ce4">
            <text:p>257604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ESMAIL</text:p>
          </table:table-cell>
          <table:table-cell office:value-type="string" table:style-name="ce4">
            <text:p>A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Greater Manchester Mental Health NHS Foundation Trust</text:p>
          </table:table-cell>
          <table:table-cell office:value-type="float" office:value="3583203" table:style-name="ce4">
            <text:p>358320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apur</text:p>
          </table:table-cell>
          <table:table-cell office:value-type="string" table:style-name="ce4">
            <text:p>Navneet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Greater Manchester Mental Health NHS Foundation Trust</text:p>
          </table:table-cell>
          <table:table-cell office:value-type="float" office:value="3204591" table:style-name="ce4">
            <text:p>320459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ongson</text:p>
          </table:table-cell>
          <table:table-cell office:value-type="string" table:style-name="ce4">
            <text:p>Damie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Greater Manchester Mental Health NHS Foundation Trust</text:p>
          </table:table-cell>
          <table:table-cell office:value-type="float" office:value="2547325" table:style-name="ce4">
            <text:p>254732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urns</text:p>
          </table:table-cell>
          <table:table-cell office:value-type="string" table:style-name="ce4">
            <text:p>Alistair</text:p>
          </table:table-cell>
          <table:table-cell office:value-type="string" table:style-name="ce4">
            <text:p>Platinum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Greater Manchester Mental Health NHS Foundation Trust</text:p>
          </table:table-cell>
          <table:table-cell office:value-type="float" office:value="2519560" table:style-name="ce4">
            <text:p>251956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ewis</text:p>
          </table:table-cell>
          <table:table-cell office:value-type="string" table:style-name="ce4">
            <text:p>Shon</text:p>
          </table:table-cell>
          <table:table-cell office:value-type="string" table:style-name="ce4">
            <text:p>Platinum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LANCASHIRE CARE NHS FOUNDATION TRUST</text:p>
          </table:table-cell>
          <table:table-cell office:value-type="float" office:value="48029" table:style-name="ce4">
            <text:p>4802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Ibbetson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A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LANCASHIRE CARE NHS FOUNDATION TRUST</text:p>
          </table:table-cell>
          <table:table-cell office:value-type="float" office:value="3483420" table:style-name="ce4">
            <text:p>348342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ubicka</text:p>
          </table:table-cell>
          <table:table-cell office:value-type="string" table:style-name="ce4">
            <text:p>Bernadka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LANCASHIRE CARE NHS FOUNDATION TRUST</text:p>
          </table:table-cell>
          <table:table-cell office:value-type="float" office:value="3108547" table:style-name="ce4">
            <text:p>310854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rshall</text:p>
          </table:table-cell>
          <table:table-cell office:value-type="string" table:style-name="ce4">
            <text:p>Mathew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LANCASHIRE TEACHING HOSPITALS NHS FOUNDATION TRUST</text:p>
          </table:table-cell>
          <table:table-cell office:value-type="float" office:value="4009113" table:style-name="ce4">
            <text:p>400911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howmick</text:p>
          </table:table-cell>
          <table:table-cell office:value-type="string" table:style-name="ce4">
            <text:p>Arnab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LANCASHIRE TEACHING HOSPITALS NHS FOUNDATION TRUST</text:p>
          </table:table-cell>
          <table:table-cell office:value-type="float" office:value="2267492" table:style-name="ce4">
            <text:p>226749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Gurusinghe</text:p>
          </table:table-cell>
          <table:table-cell office:value-type="string" table:style-name="ce4">
            <text:p>Nihal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LANCASHIRE TEACHING HOSPITALS NHS FOUNDATION TRUST</text:p>
          </table:table-cell>
          <table:table-cell office:value-type="float" office:value="3374720" table:style-name="ce4">
            <text:p>337472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aidan</text:p>
          </table:table-cell>
          <table:table-cell office:value-type="string" table:style-name="ce4">
            <text:p>Zuhair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LANCASHIRE TEACHING HOSPITALS NHS FOUNDATION TRUST</text:p>
          </table:table-cell>
          <table:table-cell office:value-type="float" office:value="3204931" table:style-name="ce4">
            <text:p>320493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rtin-Hirsch</text:p>
          </table:table-cell>
          <table:table-cell office:value-type="string" table:style-name="ce4">
            <text:p>Pierre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LANCASHIRE TEACHING HOSPITALS NHS FOUNDATION TRUST</text:p>
          </table:table-cell>
          <table:table-cell office:value-type="float" office:value="4324056" table:style-name="ce4">
            <text:p>432405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unavvar</text:p>
          </table:table-cell>
          <table:table-cell office:value-type="string" table:style-name="ce4">
            <text:p>Mohammed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490708" table:style-name="ce4">
            <text:p>249070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ewis</text:p>
          </table:table-cell>
          <table:table-cell office:value-type="string" table:style-name="ce4">
            <text:p>Malcolm</text:p>
          </table:table-cell>
          <table:table-cell office:value-type="string" table:style-name="ce4">
            <text:p>B</text:p>
          </table:table-cell>
          <table:table-cell office:value-type="date" office:date-value="2000-01-01T00:00:00" table:style-name="ce5">
            <text:p>01-Jan-00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292515" table:style-name="ce4">
            <text:p>229251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cKenna</text:p>
          </table:table-cell>
          <table:table-cell office:value-type="string" table:style-name="ce4">
            <text:p>Frank</text:p>
          </table:table-cell>
          <table:table-cell office:value-type="string" table:style-name="ce4">
            <text:p>B</text:p>
          </table:table-cell>
          <table:table-cell office:value-type="date" office:date-value="2003-01-01T00:00:00" table:style-name="ce5">
            <text:p>01-Jan-0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425530" table:style-name="ce4">
            <text:p>342553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eif</text:p>
          </table:table-cell>
          <table:table-cell office:value-type="string" table:style-name="ce4">
            <text:p>Mourad</text:p>
          </table:table-cell>
          <table:table-cell office:value-type="string" table:style-name="ce4">
            <text:p>B</text:p>
          </table:table-cell>
          <table:table-cell office:value-type="date" office:date-value="2003-01-01T00:00:00" table:style-name="ce5">
            <text:p>01-Jan-03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1405486" table:style-name="ce4">
            <text:p>140548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horwell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A</text:p>
          </table:table-cell>
          <table:table-cell office:value-type="date" office:date-value="2003-01-01T00:00:00" table:style-name="ce5">
            <text:p>01-Jan-0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978123" table:style-name="ce4">
            <text:p>297812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rkwright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4371010" table:style-name="ce4">
            <text:p>437101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Augustine</text:p>
          </table:table-cell>
          <table:table-cell office:value-type="string" table:style-name="ce4">
            <text:p>Titus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332287" table:style-name="ce4">
            <text:p>333228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YERS</text:p>
          </table:table-cell>
          <table:table-cell office:value-type="string" table:style-name="ce4">
            <text:p>RJ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4657602" table:style-name="ce4">
            <text:p>465760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anerjee</text:p>
          </table:table-cell>
          <table:table-cell office:value-type="string" table:style-name="ce4">
            <text:p>Indraneel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481260" table:style-name="ce4">
            <text:p>348126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arton</text:p>
          </table:table-cell>
          <table:table-cell office:value-type="string" table:style-name="ce4">
            <text:p>Anne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677320" table:style-name="ce4">
            <text:p>367732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ooton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248184" table:style-name="ce4">
            <text:p>324818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rennan</text:p>
          </table:table-cell>
          <table:table-cell office:value-type="string" table:style-name="ce4">
            <text:p>Bernadette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4126911" table:style-name="ce4">
            <text:p>412691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right-Thomas</text:p>
          </table:table-cell>
          <table:table-cell office:value-type="string" table:style-name="ce4">
            <text:p>Rowland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839491" table:style-name="ce4">
            <text:p>283949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Charles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4091204" table:style-name="ce4">
            <text:p>409120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Clark</text:p>
          </table:table-cell>
          <table:table-cell office:value-type="string" table:style-name="ce4">
            <text:p>Stuart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217096" table:style-name="ce4">
            <text:p>321709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olumb</text:p>
          </table:table-cell>
          <table:table-cell office:value-type="string" table:style-name="ce4">
            <text:p>Malachy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943268" table:style-name="ce4">
            <text:p>294326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Dunn</text:p>
          </table:table-cell>
          <table:table-cell office:value-type="string" table:style-name="ce4">
            <text:p>Kenneth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553304" table:style-name="ce4">
            <text:p>255330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Eddleston</text:p>
          </table:table-cell>
          <table:table-cell office:value-type="string" table:style-name="ce4">
            <text:p>Jane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805850" table:style-name="ce4">
            <text:p>280585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Emmerson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435880" table:style-name="ce4">
            <text:p>243588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Ewing</text:p>
          </table:table-cell>
          <table:table-cell office:value-type="string" table:style-name="ce4">
            <text:p>Carol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357200" table:style-name="ce4">
            <text:p>335720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ath-Ordoubadi</text:p>
          </table:table-cell>
          <table:table-cell office:value-type="string" table:style-name="ce4">
            <text:p>Farzi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971205" table:style-name="ce4">
            <text:p>297120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itzpatrick</text:p>
          </table:table-cell>
          <table:table-cell office:value-type="string" table:style-name="ce4">
            <text:p>Adam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682841" table:style-name="ce4">
            <text:p>368284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ortune</text:p>
          </table:table-cell>
          <table:table-cell office:value-type="string" table:style-name="ce4">
            <text:p>Peter-Marc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60723" table:style-name="ce4">
            <text:p>6072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REY</text:p>
          </table:table-cell>
          <table:table-cell office:value-type="string" table:style-name="ce4">
            <text:p>Nicholas JA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351125" table:style-name="ce4">
            <text:p>335112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Gandhi</text:p>
          </table:table-cell>
          <table:table-cell office:value-type="string" table:style-name="ce4">
            <text:p>Ashu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855233" table:style-name="ce4">
            <text:p>285523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arrioch</text:p>
          </table:table-cell>
          <table:table-cell office:value-type="string" table:style-name="ce4">
            <text:p>Magnus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396214" table:style-name="ce4">
            <text:p>339621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Hasan</text:p>
          </table:table-cell>
          <table:table-cell office:value-type="string" table:style-name="ce4">
            <text:p>Ragheb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544172" table:style-name="ce4">
            <text:p>354417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omer</text:p>
          </table:table-cell>
          <table:table-cell office:value-type="string" table:style-name="ce4">
            <text:p>Jarrod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335981" table:style-name="ce4">
            <text:p>333598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unt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335643" table:style-name="ce4">
            <text:p>233564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uson</text:p>
          </table:table-cell>
          <table:table-cell office:value-type="string" table:style-name="ce4">
            <text:p>Susa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807577" table:style-name="ce4">
            <text:p>280757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utchison</text:p>
          </table:table-cell>
          <table:table-cell office:value-type="string" table:style-name="ce4">
            <text:p>Alastair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704313" table:style-name="ce4">
            <text:p>270431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err</text:p>
          </table:table-cell>
          <table:table-cell office:value-type="string" table:style-name="ce4">
            <text:p>Bronwyn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4326113" table:style-name="ce4">
            <text:p>432611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ingston</text:p>
          </table:table-cell>
          <table:table-cell office:value-type="string" table:style-name="ce4">
            <text:p>Margaret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484988" table:style-name="ce4">
            <text:p>348498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alloo</text:p>
          </table:table-cell>
          <table:table-cell office:value-type="string" table:style-name="ce4">
            <text:p>Fiona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4307835" table:style-name="ce4">
            <text:p>430783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loyd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641360" table:style-name="ce4">
            <text:p>264136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xwell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4407113" table:style-name="ce4">
            <text:p>440711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cGrath</text:p>
          </table:table-cell>
          <table:table-cell office:value-type="string" table:style-name="ce4">
            <text:p>Brenda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4404536" table:style-name="ce4">
            <text:p>440453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itra</text:p>
          </table:table-cell>
          <table:table-cell office:value-type="string" table:style-name="ce4">
            <text:p>Sandip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617744" table:style-name="ce4">
            <text:p>361774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Newman</text:p>
          </table:table-cell>
          <table:table-cell office:value-type="string" table:style-name="ce4">
            <text:p>William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4074227" table:style-name="ce4">
            <text:p>407422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O'Reilly</text:p>
          </table:table-cell>
          <table:table-cell office:value-type="string" table:style-name="ce4">
            <text:p>Derek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444643" table:style-name="ce4">
            <text:p>344464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atel</text:p>
          </table:table-cell>
          <table:table-cell office:value-type="string" table:style-name="ce4">
            <text:p>Leena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4189538" table:style-name="ce4">
            <text:p>418953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ichel</text:p>
          </table:table-cell>
          <table:table-cell office:value-type="string" table:style-name="ce4">
            <text:p>Adam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182688" table:style-name="ce4">
            <text:p>318268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AY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110687" table:style-name="ce4">
            <text:p>311068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UTTER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4060367" table:style-name="ce4">
            <text:p>406036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Ramani</text:p>
          </table:table-cell>
          <table:table-cell office:value-type="string" table:style-name="ce4">
            <text:p>Vijay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707866" table:style-name="ce4">
            <text:p>270786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yan</text:p>
          </table:table-cell>
          <table:table-cell office:value-type="string" table:style-name="ce4">
            <text:p>Kate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4137373" table:style-name="ce4">
            <text:p>413737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aha</text:p>
          </table:table-cell>
          <table:table-cell office:value-type="string" table:style-name="ce4">
            <text:p>Vaskar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060799" table:style-name="ce4">
            <text:p>3060799</text:p>
          </table:table-cell>
          <table:table-cell office:value-type="string" table:style-name="ce4">
            <text:p>Miss</text:p>
          </table:table-cell>
          <table:table-cell office:value-type="string" table:style-name="ce4">
            <text:p>Spencer</text:p>
          </table:table-cell>
          <table:table-cell office:value-type="string" table:style-name="ce4">
            <text:p>Anne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56703" table:style-name="ce4">
            <text:p>5670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HAKKAR</text:p>
          </table:table-cell>
          <table:table-cell office:value-type="string" table:style-name="ce4">
            <text:p>Nalin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819459" table:style-name="ce4">
            <text:p>281945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Vohra</text:p>
          </table:table-cell>
          <table:table-cell office:value-type="string" table:style-name="ce4">
            <text:p>Akbar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439372" table:style-name="ce4">
            <text:p>243937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ill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357585" table:style-name="ce4">
            <text:p>335758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RUCE</text:p>
          </table:table-cell>
          <table:table-cell office:value-type="string" table:style-name="ce4">
            <text:p>Ian Norma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379803" table:style-name="ce4">
            <text:p>237980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enbow</text:p>
          </table:table-cell>
          <table:table-cell office:value-type="string" table:style-name="ce4">
            <text:p>Emyr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828170" table:style-name="ce4">
            <text:p>282817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ishop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630908" table:style-name="ce4">
            <text:p>263090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undred</text:p>
          </table:table-cell>
          <table:table-cell office:value-type="string" table:style-name="ce4">
            <text:p>Nigel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55471" table:style-name="ce4">
            <text:p>5547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ULTHARD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678383" table:style-name="ce4">
            <text:p>367838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arley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Emergency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845690" table:style-name="ce4">
            <text:p>284569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halmers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629292" table:style-name="ce4">
            <text:p>262929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larke</text:p>
          </table:table-cell>
          <table:table-cell office:value-type="string" table:style-name="ce4">
            <text:p>Bernard</text:p>
          </table:table-cell>
          <table:table-cell office:value-type="string" table:style-name="ce4">
            <text:p>Silver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856162" table:style-name="ce4">
            <text:p>285616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layto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613811" table:style-name="ce4">
            <text:p>261381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layton-Smith</text:p>
          </table:table-cell>
          <table:table-cell office:value-type="string" table:style-name="ce4">
            <text:p>Jill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818946" table:style-name="ce4">
            <text:p>281894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Evans</text:p>
          </table:table-cell>
          <table:table-cell office:value-type="string" table:style-name="ce4">
            <text:p>Dafydd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294240" table:style-name="ce4">
            <text:p>3294240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Fenerty</text:p>
          </table:table-cell>
          <table:table-cell office:value-type="string" table:style-name="ce4">
            <text:p>Cecilia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859127" table:style-name="ce4">
            <text:p>285912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ARRATT</text:p>
          </table:table-cell>
          <table:table-cell office:value-type="string" table:style-name="ce4">
            <text:p>Clifford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939322" table:style-name="ce4">
            <text:p>293932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rady</text:p>
          </table:table-cell>
          <table:table-cell office:value-type="string" table:style-name="ce4">
            <text:p>Kathryn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642440" table:style-name="ce4">
            <text:p>264244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reenhalgh</text:p>
          </table:table-cell>
          <table:table-cell office:value-type="string" table:style-name="ce4">
            <text:p>Donna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4042987" table:style-name="ce4">
            <text:p>404298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nley</text:p>
          </table:table-cell>
          <table:table-cell office:value-type="string" table:style-name="ce4">
            <text:p>Neil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310390" table:style-name="ce4">
            <text:p>231039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y</text:p>
          </table:table-cell>
          <table:table-cell office:value-type="string" table:style-name="ce4">
            <text:p>Charles</text:p>
          </table:table-cell>
          <table:table-cell office:value-type="string" table:style-name="ce4">
            <text:p>Silver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582745" table:style-name="ce4">
            <text:p>358274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ones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293256" table:style-name="ce4">
            <text:p>329325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eavney</text:p>
          </table:table-cell>
          <table:table-cell office:value-type="string" table:style-name="ce4">
            <text:p>Bernard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011214" table:style-name="ce4">
            <text:p>301121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ees</text:p>
          </table:table-cell>
          <table:table-cell office:value-type="string" table:style-name="ce4">
            <text:p>Vivien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723598" table:style-name="ce4">
            <text:p>272359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cKway-Jones</text:p>
          </table:table-cell>
          <table:table-cell office:value-type="string" table:style-name="ce4">
            <text:p>Kevin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Emergency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256457" table:style-name="ce4">
            <text:p>325645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ngham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371867" table:style-name="ce4">
            <text:p>237186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Payne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4015783" table:style-name="ce4">
            <text:p>401578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Pearce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4189514" table:style-name="ce4">
            <text:p>418951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emberton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804622" table:style-name="ce4">
            <text:p>280462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ay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4346052" table:style-name="ce4">
            <text:p>434605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hah</text:p>
          </table:table-cell>
          <table:table-cell office:value-type="string" table:style-name="ce4">
            <text:p>Rajesh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575812" table:style-name="ce4">
            <text:p>257581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iriwardena</text:p>
          </table:table-cell>
          <table:table-cell office:value-type="string" table:style-name="ce4">
            <text:p>Ajith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137475" table:style-name="ce4">
            <text:p>313747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ebb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056114" table:style-name="ce4">
            <text:p>305611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oolford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321416" table:style-name="ce4">
            <text:p>332141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ynn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401593" table:style-name="ce4">
            <text:p>240159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GIUS</text:p>
          </table:table-cell>
          <table:table-cell office:value-type="string" table:style-name="ce4">
            <text:p>Raymond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Occupational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3261930" table:style-name="ce4">
            <text:p>326193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LACK</text:p>
          </table:table-cell>
          <table:table-cell office:value-type="string" table:style-name="ce4">
            <text:p>Graeme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542636" table:style-name="ce4">
            <text:p>254263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enning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Gold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951816" table:style-name="ce4">
            <text:p>295181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ill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238320" table:style-name="ce4">
            <text:p>223832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hitaker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Gold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547600" table:style-name="ce4">
            <text:p>254760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REER</text:p>
          </table:table-cell>
          <table:table-cell office:value-type="string" table:style-name="ce4">
            <text:p>IA</text:p>
          </table:table-cell>
          <table:table-cell office:value-type="string" table:style-name="ce4">
            <text:p>Platinum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2386694" table:style-name="ce4">
            <text:p>238669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EAGERTY</text:p>
          </table:table-cell>
          <table:table-cell office:value-type="string" table:style-name="ce4">
            <text:p>Anthony M</text:p>
          </table:table-cell>
          <table:table-cell office:value-type="string" table:style-name="ce4">
            <text:p>Platinum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MANCHESTER UNIVERSITY NHS FOUNDATION TRUST</text:p>
          </table:table-cell>
          <table:table-cell office:value-type="float" office:value="1548909" table:style-name="ce4">
            <text:p>154890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CCOLLUM</text:p>
          </table:table-cell>
          <table:table-cell office:value-type="string" table:style-name="ce4">
            <text:p>CN</text:p>
          </table:table-cell>
          <table:table-cell office:value-type="string" table:style-name="ce4">
            <text:p>Platinum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NHS ENGLAND - NORTH OF ENGLAND</text:p>
          </table:table-cell>
          <table:table-cell office:value-type="float" office:value="3064951" table:style-name="ce4">
            <text:p>306495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OBINSON</text:p>
          </table:table-cell>
          <table:table-cell office:value-type="string" table:style-name="ce4">
            <text:p>L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NORTH CUMBRIA UNIVERSITY HOSPITALS NHS TRUST</text:p>
          </table:table-cell>
          <table:table-cell office:value-type="float" office:value="2924784" table:style-name="ce4">
            <text:p>292478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Robson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Pennine MSK Partnership Ltd</text:p>
          </table:table-cell>
          <table:table-cell office:value-type="float" office:value="2886637" table:style-name="ce4">
            <text:p>288663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nowden</text:p>
          </table:table-cell>
          <table:table-cell office:value-type="string" table:style-name="ce4">
            <text:p>Howard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SALFORD ROYAL NHS FOUNDATION TRUST</text:p>
          </table:table-cell>
          <table:table-cell office:value-type="float" office:value="2841139" table:style-name="ce4">
            <text:p>284113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ooper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SALFORD ROYAL NHS FOUNDATION TRUST</text:p>
          </table:table-cell>
          <table:table-cell office:value-type="float" office:value="3258411" table:style-name="ce4">
            <text:p>325841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ibso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SALFORD ROYAL NHS FOUNDATION TRUST</text:p>
          </table:table-cell>
          <table:table-cell office:value-type="float" office:value="3470286" table:style-name="ce4">
            <text:p>347028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mdy</text:p>
          </table:table-cell>
          <table:table-cell office:value-type="string" table:style-name="ce4">
            <text:p>Shaheen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SALFORD ROYAL NHS FOUNDATION TRUST</text:p>
          </table:table-cell>
          <table:table-cell office:value-type="float" office:value="2552231" table:style-name="ce4">
            <text:p>255223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errick</text:p>
          </table:table-cell>
          <table:table-cell office:value-type="string" table:style-name="ce4">
            <text:p>Ariane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SALFORD ROYAL NHS FOUNDATION TRUST</text:p>
          </table:table-cell>
          <table:table-cell office:value-type="float" office:value="3354575" table:style-name="ce4">
            <text:p>335457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ecky</text:p>
          </table:table-cell>
          <table:table-cell office:value-type="string" table:style-name="ce4">
            <text:p>Fiona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Emergency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SALFORD ROYAL NHS FOUNDATION TRUST</text:p>
          </table:table-cell>
          <table:table-cell office:value-type="float" office:value="3486234" table:style-name="ce4">
            <text:p>348623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claughli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SALFORD ROYAL NHS FOUNDATION TRUST</text:p>
          </table:table-cell>
          <table:table-cell office:value-type="float" office:value="3220474" table:style-name="ce4">
            <text:p>322047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O'Neill</text:p>
          </table:table-cell>
          <table:table-cell office:value-type="string" table:style-name="ce4">
            <text:p>Terence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SALFORD ROYAL NHS FOUNDATION TRUST</text:p>
          </table:table-cell>
          <table:table-cell office:value-type="float" office:value="3613764" table:style-name="ce4">
            <text:p>361376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lade</text:p>
          </table:table-cell>
          <table:table-cell office:value-type="string" table:style-name="ce4">
            <text:p>Dominic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SALFORD ROYAL NHS FOUNDATION TRUST</text:p>
          </table:table-cell>
          <table:table-cell office:value-type="float" office:value="2657497" table:style-name="ce4">
            <text:p>265749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tewart</text:p>
          </table:table-cell>
          <table:table-cell office:value-type="string" table:style-name="ce4">
            <text:p>Mary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SALFORD ROYAL NHS FOUNDATION TRUST</text:p>
          </table:table-cell>
          <table:table-cell office:value-type="float" office:value="2729202" table:style-name="ce4">
            <text:p>272920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yrrell</text:p>
          </table:table-cell>
          <table:table-cell office:value-type="string" table:style-name="ce4">
            <text:p>Philippa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SALFORD ROYAL NHS FOUNDATION TRUST</text:p>
          </table:table-cell>
          <table:table-cell office:value-type="float" office:value="2604808" table:style-name="ce4">
            <text:p>260480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alra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SALFORD ROYAL NHS FOUNDATION TRUST</text:p>
          </table:table-cell>
          <table:table-cell office:value-type="float" office:value="4036465" table:style-name="ce4">
            <text:p>403646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Kamaly-Asl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SALFORD ROYAL NHS FOUNDATION TRUST</text:p>
          </table:table-cell>
          <table:table-cell office:value-type="float" office:value="3267194" table:style-name="ce4">
            <text:p>326719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ing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SALFORD ROYAL NHS FOUNDATION TRUST</text:p>
          </table:table-cell>
          <table:table-cell office:value-type="float" office:value="2641047" table:style-name="ce4">
            <text:p>264104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O'Donoghue</text:p>
          </table:table-cell>
          <table:table-cell office:value-type="string" table:style-name="ce4">
            <text:p>Donal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SALFORD ROYAL NHS FOUNDATION TRUST</text:p>
          </table:table-cell>
          <table:table-cell office:value-type="float" office:value="2683834" table:style-name="ce4">
            <text:p>268383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O'Driscoll</text:p>
          </table:table-cell>
          <table:table-cell office:value-type="string" table:style-name="ce4">
            <text:p>Bartholomew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SALFORD ROYAL NHS FOUNDATION TRUST</text:p>
          </table:table-cell>
          <table:table-cell office:value-type="float" office:value="3221183" table:style-name="ce4">
            <text:p>322118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O'Flynn</text:p>
          </table:table-cell>
          <table:table-cell office:value-type="string" table:style-name="ce4">
            <text:p>Kieran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SALFORD ROYAL NHS FOUNDATION TRUST</text:p>
          </table:table-cell>
          <table:table-cell office:value-type="float" office:value="2802022" table:style-name="ce4">
            <text:p>280202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Anderson</text:p>
          </table:table-cell>
          <table:table-cell office:value-type="string" table:style-name="ce4">
            <text:p>Iain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SALFORD ROYAL NHS FOUNDATION TRUST</text:p>
          </table:table-cell>
          <table:table-cell office:value-type="float" office:value="2971645" table:style-name="ce4">
            <text:p>297164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hodes</text:p>
          </table:table-cell>
          <table:table-cell office:value-type="string" table:style-name="ce4">
            <text:p>Lesley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SALFORD ROYAL NHS FOUNDATION TRUST</text:p>
          </table:table-cell>
          <table:table-cell office:value-type="float" office:value="3069736" table:style-name="ce4">
            <text:p>306973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arlson</text:p>
          </table:table-cell>
          <table:table-cell office:value-type="string" table:style-name="ce4">
            <text:p>Gordon</text:p>
          </table:table-cell>
          <table:table-cell office:value-type="string" table:style-name="ce4">
            <text:p>Platinum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SALFORD ROYAL NHS FOUNDATION TRUST</text:p>
          </table:table-cell>
          <table:table-cell office:value-type="float" office:value="2737472" table:style-name="ce4">
            <text:p>273747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larke</text:p>
          </table:table-cell>
          <table:table-cell office:value-type="string" table:style-name="ce4">
            <text:p>Noel</text:p>
          </table:table-cell>
          <table:table-cell office:value-type="string" table:style-name="ce4">
            <text:p>Platinum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SALFORD ROYAL NHS FOUNDATION TRUST</text:p>
          </table:table-cell>
          <table:table-cell office:value-type="float" office:value="2493282" table:style-name="ce4">
            <text:p>249328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riffiths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Platinum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STOCKPORT NHS FOUNDATION TRUST</text:p>
          </table:table-cell>
          <table:table-cell office:value-type="float" office:value="2808004" table:style-name="ce4">
            <text:p>280800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le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STOCKPORT NHS FOUNDATION TRUST</text:p>
          </table:table-cell>
          <table:table-cell office:value-type="float" office:value="1522404" table:style-name="ce4">
            <text:p>152240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ewis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THE CHRISTIE NHS FOUNDATION TRUST</text:p>
          </table:table-cell>
          <table:table-cell office:value-type="float" office:value="3677124" table:style-name="ce4">
            <text:p>367712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lackhall</text:p>
          </table:table-cell>
          <table:table-cell office:value-type="string" table:style-name="ce4">
            <text:p>Fiona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THE CHRISTIE NHS FOUNDATION TRUST</text:p>
          </table:table-cell>
          <table:table-cell office:value-type="float" office:value="4152994" table:style-name="ce4">
            <text:p>415299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loor</text:p>
          </table:table-cell>
          <table:table-cell office:value-type="string" table:style-name="ce4">
            <text:p>Adria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THE CHRISTIE NHS FOUNDATION TRUST</text:p>
          </table:table-cell>
          <table:table-cell office:value-type="float" office:value="3563010" table:style-name="ce4">
            <text:p>356301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ramley</text:p>
          </table:table-cell>
          <table:table-cell office:value-type="string" table:style-name="ce4">
            <text:p>Rhidian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THE CHRISTIE NHS FOUNDATION TRUST</text:p>
          </table:table-cell>
          <table:table-cell office:value-type="float" office:value="2718565" table:style-name="ce4">
            <text:p>271856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arrington</text:p>
          </table:table-cell>
          <table:table-cell office:value-type="string" table:style-name="ce4">
            <text:p>Bernadette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THE CHRISTIE NHS FOUNDATION TRUST</text:p>
          </table:table-cell>
          <table:table-cell office:value-type="float" office:value="4263579" table:style-name="ce4">
            <text:p>426357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houdhury</text:p>
          </table:table-cell>
          <table:table-cell office:value-type="string" table:style-name="ce4">
            <text:p>Ananya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THE CHRISTIE NHS FOUNDATION TRUST</text:p>
          </table:table-cell>
          <table:table-cell office:value-type="float" office:value="3621738" table:style-name="ce4">
            <text:p>362173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aasch</text:p>
          </table:table-cell>
          <table:table-cell office:value-type="string" table:style-name="ce4">
            <text:p>Hans-Ulrich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THE CHRISTIE NHS FOUNDATION TRUST</text:p>
          </table:table-cell>
          <table:table-cell office:value-type="float" office:value="4013107" table:style-name="ce4">
            <text:p>401310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angar</text:p>
          </table:table-cell>
          <table:table-cell office:value-type="string" table:style-name="ce4">
            <text:p>Vijay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THE CHRISTIE NHS FOUNDATION TRUST</text:p>
          </table:table-cell>
          <table:table-cell office:value-type="float" office:value="4452474" table:style-name="ce4">
            <text:p>445247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elvasekar</text:p>
          </table:table-cell>
          <table:table-cell office:value-type="string" table:style-name="ce4">
            <text:p>Chelliah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THE CHRISTIE NHS FOUNDATION TRUST</text:p>
          </table:table-cell>
          <table:table-cell office:value-type="float" office:value="4322164" table:style-name="ce4">
            <text:p>432216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Graham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THE CHRISTIE NHS FOUNDATION TRUST</text:p>
          </table:table-cell>
          <table:table-cell office:value-type="float" office:value="4020819" table:style-name="ce4">
            <text:p>402081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omervaille</text:p>
          </table:table-cell>
          <table:table-cell office:value-type="string" table:style-name="ce4">
            <text:p>Tim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THE CHRISTIE NHS FOUNDATION TRUST</text:p>
          </table:table-cell>
          <table:table-cell office:value-type="float" office:value="2647160" table:style-name="ce4">
            <text:p>264716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wan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THE CHRISTIE NHS FOUNDATION TRUST</text:p>
          </table:table-cell>
          <table:table-cell office:value-type="float" office:value="4609252" table:style-name="ce4">
            <text:p>460925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aivre-Finn</text:p>
          </table:table-cell>
          <table:table-cell office:value-type="string" table:style-name="ce4">
            <text:p>Corinne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THE CHRISTIE NHS FOUNDATION TRUST</text:p>
          </table:table-cell>
          <table:table-cell office:value-type="float" office:value="2921925" table:style-name="ce4">
            <text:p>292192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wkins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THE CHRISTIE NHS FOUNDATION TRUST</text:p>
          </table:table-cell>
          <table:table-cell office:value-type="float" office:value="3296981" table:style-name="ce4">
            <text:p>329698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ayson</text:p>
          </table:table-cell>
          <table:table-cell office:value-type="string" table:style-name="ce4">
            <text:p>Gordon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THE CHRISTIE NHS FOUNDATION TRUST</text:p>
          </table:table-cell>
          <table:table-cell office:value-type="float" office:value="2554879" table:style-name="ce4">
            <text:p>255487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ogue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THE CHRISTIE NHS FOUNDATION TRUST</text:p>
          </table:table-cell>
          <table:table-cell office:value-type="float" office:value="3222304" table:style-name="ce4">
            <text:p>322230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origan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THE CHRISTIE NHS FOUNDATION TRUST</text:p>
          </table:table-cell>
          <table:table-cell office:value-type="float" office:value="2853293" table:style-name="ce4">
            <text:p>285329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rainer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THE CHRISTIE NHS FOUNDATION TRUST</text:p>
          </table:table-cell>
          <table:table-cell office:value-type="float" office:value="3319390" table:style-name="ce4">
            <text:p>331939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Valle</text:p>
          </table:table-cell>
          <table:table-cell office:value-type="string" table:style-name="ce4">
            <text:p>Jua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THE CHRISTIE NHS FOUNDATION TRUST</text:p>
          </table:table-cell>
          <table:table-cell office:value-type="float" office:value="3340141" table:style-name="ce4">
            <text:p>334014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ardley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THE CHRISTIE NHS FOUNDATION TRUST</text:p>
          </table:table-cell>
          <table:table-cell office:value-type="float" office:value="3290806" table:style-name="ce4">
            <text:p>329080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Illidge</text:p>
          </table:table-cell>
          <table:table-cell office:value-type="string" table:style-name="ce4">
            <text:p>Tim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THE CHRISTIE NHS FOUNDATION TRUST</text:p>
          </table:table-cell>
          <table:table-cell office:value-type="float" office:value="2503426" table:style-name="ce4">
            <text:p>2503426</text:p>
          </table:table-cell>
          <table:table-cell office:value-type="string" table:style-name="ce4">
            <text:p>Miss</text:p>
          </table:table-cell>
          <table:table-cell office:value-type="string" table:style-name="ce4">
            <text:p>O'Dwyer</text:p>
          </table:table-cell>
          <table:table-cell office:value-type="string" table:style-name="ce4">
            <text:p>Sarah</text:p>
          </table:table-cell>
          <table:table-cell office:value-type="string" table:style-name="ce4">
            <text:p>Gold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THE CHRISTIE NHS FOUNDATION TRUST</text:p>
          </table:table-cell>
          <table:table-cell office:value-type="float" office:value="2427964" table:style-name="ce4">
            <text:p>242796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adford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Tameside Hospital NHS Foundation Trust</text:p>
          </table:table-cell>
          <table:table-cell office:value-type="float" office:value="3139518" table:style-name="ce4">
            <text:p>313951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atson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UNIVERSITY HOSPITALS OF MORECAMBE BAY NHS FOUNDATION TRUST</text:p>
          </table:table-cell>
          <table:table-cell office:value-type="float" office:value="2841500" table:style-name="ce4">
            <text:p>284150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ohnson</text:p>
          </table:table-cell>
          <table:table-cell office:value-type="string" table:style-name="ce4">
            <text:p>PN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UNIVERSITY HOSPITALS OF MORECAMBE BAY NHS FOUNDATION TRUST</text:p>
          </table:table-cell>
          <table:table-cell office:value-type="float" office:value="4645012" table:style-name="ce4">
            <text:p>464501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roctor</text:p>
          </table:table-cell>
          <table:table-cell office:value-type="string" table:style-name="ce4">
            <text:p>Robi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UNIVERSITY HOSPITALS OF MORECAMBE BAY NHS FOUNDATION TRUST</text:p>
          </table:table-cell>
          <table:table-cell office:value-type="float" office:value="2708908" table:style-name="ce4">
            <text:p>270890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evern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UNIVERSITY HOSPITALS OF MORECAMBE BAY NHS FOUNDATION TRUST</text:p>
          </table:table-cell>
          <table:table-cell office:value-type="float" office:value="2867294" table:style-name="ce4">
            <text:p>286729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ankowski</text:p>
          </table:table-cell>
          <table:table-cell office:value-type="string" table:style-name="ce4">
            <text:p>Janusz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UNIVERSITY HOSPITALS OF MORECAMBE BAY NHS FOUNDATION TRUST</text:p>
          </table:table-cell>
          <table:table-cell office:value-type="float" office:value="3279478" table:style-name="ce4">
            <text:p>327947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WRIGHTINGTON, WIGAN AND LEIGH NHS FOUNDATION TRUST</text:p>
          </table:table-cell>
          <table:table-cell office:value-type="float" office:value="1252891" table:style-name="ce4">
            <text:p>125289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aqvi</text:p>
          </table:table-cell>
          <table:table-cell office:value-type="string" table:style-name="ce4">
            <text:p>Nayyar</text:p>
          </table:table-cell>
          <table:table-cell office:value-type="string" table:style-name="ce4">
            <text:p>B</text:p>
          </table:table-cell>
          <table:table-cell office:value-type="date" office:date-value="1995-01-01T00:00:00" table:style-name="ce5">
            <text:p>01-Jan-9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WRIGHTINGTON, WIGAN AND LEIGH NHS FOUNDATION TRUST</text:p>
          </table:table-cell>
          <table:table-cell office:value-type="float" office:value="4313429" table:style-name="ce4">
            <text:p>431342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oard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WRIGHTINGTON, WIGAN AND LEIGH NHS FOUNDATION TRUST</text:p>
          </table:table-cell>
          <table:table-cell office:value-type="float" office:value="2593168" table:style-name="ce4">
            <text:p>259316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Clayson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WRIGHTINGTON, WIGAN AND LEIGH NHS FOUNDATION TRUST</text:p>
          </table:table-cell>
          <table:table-cell office:value-type="float" office:value="4137380" table:style-name="ce4">
            <text:p>413738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rya</text:p>
          </table:table-cell>
          <table:table-cell office:value-type="string" table:style-name="ce4">
            <text:p>Sanjay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WRIGHTINGTON, WIGAN AND LEIGH NHS FOUNDATION TRUST</text:p>
          </table:table-cell>
          <table:table-cell office:value-type="float" office:value="2437404" table:style-name="ce4">
            <text:p>243740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rail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WRIGHTINGTON, WIGAN AND LEIGH NHS FOUNDATION TRUST</text:p>
          </table:table-cell>
          <table:table-cell office:value-type="float" office:value="2714482" table:style-name="ce4">
            <text:p>271448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ay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Gold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WRIGHTINGTON, WIGAN AND LEIGH NHS FOUNDATION TRUST</text:p>
          </table:table-cell>
          <table:table-cell office:value-type="float" office:value="4452584" table:style-name="ce4">
            <text:p>445258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umar</text:p>
          </table:table-cell>
          <table:table-cell office:value-type="string" table:style-name="ce4">
            <text:p>Balasubrahmanyam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WRIGHTINGTON, WIGAN AND LEIGH NHS FOUNDATION TRUST</text:p>
          </table:table-cell>
          <table:table-cell office:value-type="float" office:value="3533459" table:style-name="ce4">
            <text:p>353345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urali</text:p>
          </table:table-cell>
          <table:table-cell office:value-type="string" table:style-name="ce4">
            <text:p>Srimathi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TH WEST</text:p>
          </table:table-cell>
          <table:table-cell office:value-type="string" table:style-name="ce4">
            <text:p>WRIGHTINGTON, WIGAN AND LEIGH NHS FOUNDATION TRUST</text:p>
          </table:table-cell>
          <table:table-cell office:value-type="float" office:value="2499587" table:style-name="ce4">
            <text:p>249958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orter</text:p>
          </table:table-cell>
          <table:table-cell office:value-type="string" table:style-name="ce4">
            <text:p>Martyn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BUCKINGHAMSHIRE HEALTHCARE NHS TRUST</text:p>
          </table:table-cell>
          <table:table-cell office:value-type="float" office:value="3259797" table:style-name="ce4">
            <text:p>325979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lifford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BUCKINGHAMSHIRE HEALTHCARE NHS TRUST</text:p>
          </table:table-cell>
          <table:table-cell office:value-type="float" office:value="3119909" table:style-name="ce4">
            <text:p>311990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herrard</text:p>
          </table:table-cell>
          <table:table-cell office:value-type="string" table:style-name="ce4">
            <text:p>Jacqueline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BUCKINGHAMSHIRE HEALTHCARE NHS TRUST</text:p>
          </table:table-cell>
          <table:table-cell office:value-type="float" office:value="2566737" table:style-name="ce4">
            <text:p>256673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HAMPSHIRE HOSPITALS NHS FOUNDATION TRUST</text:p>
          </table:table-cell>
          <table:table-cell office:value-type="float" office:value="2847324" table:style-name="ce4">
            <text:p>284732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ryden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HAMPSHIRE HOSPITALS NHS FOUNDATION TRUST</text:p>
          </table:table-cell>
          <table:table-cell office:value-type="float" office:value="3259137" table:style-name="ce4">
            <text:p>325913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uffy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HAMPSHIRE HOSPITALS NHS FOUNDATION TRUST</text:p>
          </table:table-cell>
          <table:table-cell office:value-type="float" office:value="4032818" table:style-name="ce4">
            <text:p>403281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Inada-Kim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HAMPSHIRE HOSPITALS NHS FOUNDATION TRUST</text:p>
          </table:table-cell>
          <table:table-cell office:value-type="float" office:value="3498398" table:style-name="ce4">
            <text:p>349839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akowicz</text:p>
          </table:table-cell>
          <table:table-cell office:value-type="string" table:style-name="ce4">
            <text:p>Wojciech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HAMPSHIRE HOSPITALS NHS FOUNDATION TRUST</text:p>
          </table:table-cell>
          <table:table-cell office:value-type="float" office:value="2615954" table:style-name="ce4">
            <text:p>261595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tewart</text:p>
          </table:table-cell>
          <table:table-cell office:value-type="string" table:style-name="ce4">
            <text:p>Kevi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HAMPSHIRE HOSPITALS NHS FOUNDATION TRUST</text:p>
          </table:table-cell>
          <table:table-cell office:value-type="float" office:value="3330436" table:style-name="ce4">
            <text:p>333043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Cecil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HAMPSHIRE HOSPITALS NHS FOUNDATION TRUST</text:p>
          </table:table-cell>
          <table:table-cell office:value-type="float" office:value="3183005" table:style-name="ce4">
            <text:p>318300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oran</text:p>
          </table:table-cell>
          <table:table-cell office:value-type="string" table:style-name="ce4">
            <text:p>Brendan</text:p>
          </table:table-cell>
          <table:table-cell office:value-type="string" table:style-name="ce4">
            <text:p>Gold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HEALTH NHS FOUNDATION TRUST</text:p>
          </table:table-cell>
          <table:table-cell office:value-type="float" office:value="2752983" table:style-name="ce4">
            <text:p>275298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EBMEIER</text:p>
          </table:table-cell>
          <table:table-cell office:value-type="string" table:style-name="ce4">
            <text:p>K</text:p>
          </table:table-cell>
          <table:table-cell office:value-type="string" table:style-name="ce4">
            <text:p>B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HEALTH NHS FOUNDATION TRUST</text:p>
          </table:table-cell>
          <table:table-cell office:value-type="float" office:value="1423945" table:style-name="ce4">
            <text:p>142394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wton</text:p>
          </table:table-cell>
          <table:table-cell office:value-type="string" table:style-name="ce4">
            <text:p>Keith</text:p>
          </table:table-cell>
          <table:table-cell office:value-type="string" table:style-name="ce4">
            <text:p>A Plus</text:p>
          </table:table-cell>
          <table:table-cell office:value-type="date" office:date-value="1999-01-01T00:00:00" table:style-name="ce5">
            <text:p>01-Jan-99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HEALTH NHS FOUNDATION TRUST</text:p>
          </table:table-cell>
          <table:table-cell office:value-type="float" office:value="3332407" table:style-name="ce4">
            <text:p>333240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veyard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HEALTH NHS FOUNDATION TRUST</text:p>
          </table:table-cell>
          <table:table-cell office:value-type="float" office:value="2723268" table:style-name="ce4">
            <text:p>272326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ARMER</text:p>
          </table:table-cell>
          <table:table-cell office:value-type="string" table:style-name="ce4">
            <text:p>AJ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HEALTH NHS FOUNDATION TRUST</text:p>
          </table:table-cell>
          <table:table-cell office:value-type="float" office:value="4038852" table:style-name="ce4">
            <text:p>403885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azel</text:p>
          </table:table-cell>
          <table:table-cell office:value-type="string" table:style-name="ce4">
            <text:p>Seena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HEALTH NHS FOUNDATION TRUST</text:p>
          </table:table-cell>
          <table:table-cell office:value-type="float" office:value="2807869" table:style-name="ce4">
            <text:p>280786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RNDEN</text:p>
          </table:table-cell>
          <table:table-cell office:value-type="string" table:style-name="ce4">
            <text:p>AJ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HEALTH NHS FOUNDATION TRUST</text:p>
          </table:table-cell>
          <table:table-cell office:value-type="float" office:value="4033008" table:style-name="ce4">
            <text:p>403300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ennox</text:p>
          </table:table-cell>
          <table:table-cell office:value-type="string" table:style-name="ce4">
            <text:p>Belinda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HEALTH NHS FOUNDATION TRUST</text:p>
          </table:table-cell>
          <table:table-cell office:value-type="float" office:value="3271982" table:style-name="ce4">
            <text:p>327198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cShane</text:p>
          </table:table-cell>
          <table:table-cell office:value-type="string" table:style-name="ce4">
            <text:p>Rupert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HEALTH NHS FOUNDATION TRUST</text:p>
          </table:table-cell>
          <table:table-cell office:value-type="float" office:value="3442641" table:style-name="ce4">
            <text:p>344264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earce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HEALTH NHS FOUNDATION TRUST</text:p>
          </table:table-cell>
          <table:table-cell office:value-type="float" office:value="3097230" table:style-name="ce4">
            <text:p>309723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eddes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HEALTH NHS FOUNDATION TRUST</text:p>
          </table:table-cell>
          <table:table-cell office:value-type="float" office:value="3098592" table:style-name="ce4">
            <text:p>309859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RRISON</text:p>
          </table:table-cell>
          <table:table-cell office:value-type="string" table:style-name="ce4">
            <text:p>PJ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HEALTH NHS FOUNDATION TRUST</text:p>
          </table:table-cell>
          <table:table-cell office:value-type="float" office:value="4731643" table:style-name="ce4">
            <text:p>473164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ENEGHAN</text:p>
          </table:table-cell>
          <table:table-cell office:value-type="string" table:style-name="ce4">
            <text:p>CJ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HEALTH NHS FOUNDATION TRUST</text:p>
          </table:table-cell>
          <table:table-cell office:value-type="float" office:value="3206081" table:style-name="ce4">
            <text:p>320608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ovestone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HEALTH NHS FOUNDATION TRUST</text:p>
          </table:table-cell>
          <table:table-cell office:value-type="float" office:value="3489835" table:style-name="ce4">
            <text:p>348983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CMANUS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HEALTH NHS FOUNDATION TRUST</text:p>
          </table:table-cell>
          <table:table-cell office:value-type="float" office:value="2526203" table:style-name="ce4">
            <text:p>252620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TEIN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HEALTH NHS FOUNDATION TRUST</text:p>
          </table:table-cell>
          <table:table-cell office:value-type="float" office:value="3138328" table:style-name="ce4">
            <text:p>313832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Vize</text:p>
          </table:table-cell>
          <table:table-cell office:value-type="string" table:style-name="ce4">
            <text:p>Christine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HEALTH NHS FOUNDATION TRUST</text:p>
          </table:table-cell>
          <table:table-cell office:value-type="float" office:value="3371844" table:style-name="ce4">
            <text:p>337184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UTLER</text:p>
          </table:table-cell>
          <table:table-cell office:value-type="string" table:style-name="ce4">
            <text:p>C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HEALTH NHS FOUNDATION TRUST</text:p>
          </table:table-cell>
          <table:table-cell office:value-type="float" office:value="2223603" table:style-name="ce4">
            <text:p>222360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AIRBURN</text:p>
          </table:table-cell>
          <table:table-cell office:value-type="string" table:style-name="ce4">
            <text:p>CJA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HEALTH NHS FOUNDATION TRUST</text:p>
          </table:table-cell>
          <table:table-cell office:value-type="float" office:value="2843148" table:style-name="ce4">
            <text:p>284314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REENHALGH</text:p>
          </table:table-cell>
          <table:table-cell office:value-type="string" table:style-name="ce4">
            <text:p>P</text:p>
          </table:table-cell>
          <table:table-cell office:value-type="string" table:style-name="ce4">
            <text:p>Gold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HEALTH NHS FOUNDATION TRUST</text:p>
          </table:table-cell>
          <table:table-cell office:value-type="float" office:value="2395346" table:style-name="ce4">
            <text:p>239534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OBBS</text:p>
          </table:table-cell>
          <table:table-cell office:value-type="string" table:style-name="ce4">
            <text:p>FDR</text:p>
          </table:table-cell>
          <table:table-cell office:value-type="string" table:style-name="ce4">
            <text:p>Platinum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HEALTH NHS FOUNDATION TRUST</text:p>
          </table:table-cell>
          <table:table-cell office:value-type="float" office:value="2673545" table:style-name="ce4">
            <text:p>267354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harpe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Platinum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548216" table:style-name="ce4">
            <text:p>254821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err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A</text:p>
          </table:table-cell>
          <table:table-cell office:value-type="date" office:date-value="2000-01-01T00:00:00" table:style-name="ce5">
            <text:p>01-Jan-0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501709" table:style-name="ce4">
            <text:p>2501709</text:p>
          </table:table-cell>
          <table:table-cell office:value-type="string" table:style-name="ce4">
            <text:p>Professor Sir</text:p>
          </table:table-cell>
          <table:table-cell office:value-type="string" table:style-name="ce4">
            <text:p>Bell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A Plus</text:p>
          </table:table-cell>
          <table:table-cell office:value-type="date" office:date-value="2000-01-01T00:00:00" table:style-name="ce5">
            <text:p>01-Jan-0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478978" table:style-name="ce4">
            <text:p>347897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dams</text:p>
          </table:table-cell>
          <table:table-cell office:value-type="string" table:style-name="ce4">
            <text:p>Eleri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169629" table:style-name="ce4">
            <text:p>316962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rden</text:p>
          </table:table-cell>
          <table:table-cell office:value-type="string" table:style-name="ce4">
            <text:p>Nigel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842075" table:style-name="ce4">
            <text:p>284207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ziz</text:p>
          </table:table-cell>
          <table:table-cell office:value-type="string" table:style-name="ce4">
            <text:p>Tipu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323281" table:style-name="ce4">
            <text:p>332328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aigent</text:p>
          </table:table-cell>
          <table:table-cell office:value-type="string" table:style-name="ce4">
            <text:p>Colin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171439" table:style-name="ce4">
            <text:p>317143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owness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478466" table:style-name="ce4">
            <text:p>347846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radley</text:p>
          </table:table-cell>
          <table:table-cell office:value-type="string" table:style-name="ce4">
            <text:p>Kevi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841373" table:style-name="ce4">
            <text:p>284137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urton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4066655" table:style-name="ce4">
            <text:p>406665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erundol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680519" table:style-name="ce4">
            <text:p>368051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houdhury</text:p>
          </table:table-cell>
          <table:table-cell office:value-type="string" table:style-name="ce4">
            <text:p>Robin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4543945" table:style-name="ce4">
            <text:p>454394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ollins</text:p>
          </table:table-cell>
          <table:table-cell office:value-type="string" table:style-name="ce4">
            <text:p>Graham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333783" table:style-name="ce4">
            <text:p>333378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Crew</text:p>
          </table:table-cell>
          <table:table-cell office:value-type="string" table:style-name="ce4">
            <text:p>Jeremy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261789" table:style-name="ce4">
            <text:p>3261789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Cunningham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122655" table:style-name="ce4">
            <text:p>312265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Gibbons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4156266" table:style-name="ce4">
            <text:p>415626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Giele</text:p>
          </table:table-cell>
          <table:table-cell office:value-type="string" table:style-name="ce4">
            <text:p>Henricus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841342" table:style-name="ce4">
            <text:p>284134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leeson</text:p>
          </table:table-cell>
          <table:table-cell office:value-type="string" table:style-name="ce4">
            <text:p>Fergus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133251" table:style-name="ce4">
            <text:p>313325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oulder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248672" table:style-name="ce4">
            <text:p>324867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nda</text:p>
          </table:table-cell>
          <table:table-cell office:value-type="string" table:style-name="ce4">
            <text:p>Ashok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071728" table:style-name="ce4">
            <text:p>307172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rden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589395" table:style-name="ce4">
            <text:p>358939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orby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674781" table:style-name="ce4">
            <text:p>367478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Johnson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985000" table:style-name="ce4">
            <text:p>298500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ennedy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297339" table:style-name="ce4">
            <text:p>329733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lenerman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492229" table:style-name="ce4">
            <text:p>249222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wiatkowski</text:p>
          </table:table-cell>
          <table:table-cell office:value-type="string" table:style-name="ce4">
            <text:p>Dominic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584039" table:style-name="ce4">
            <text:p>358403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andray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578176" table:style-name="ce4">
            <text:p>257817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uqmani</text:p>
          </table:table-cell>
          <table:table-cell office:value-type="string" table:style-name="ce4">
            <text:p>Raashid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497743" table:style-name="ce4">
            <text:p>249774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son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342545" table:style-name="ce4">
            <text:p>334254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cNab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127533" table:style-name="ce4">
            <text:p>312753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cNally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229480" table:style-name="ce4">
            <text:p>322948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isbah</text:p>
          </table:table-cell>
          <table:table-cell office:value-type="string" table:style-name="ce4">
            <text:p>Siraj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956811" table:style-name="ce4">
            <text:p>295681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Noble</text:p>
          </table:table-cell>
          <table:table-cell office:value-type="string" table:style-name="ce4">
            <text:p>Jeremy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4589035" table:style-name="ce4">
            <text:p>458903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Parulekar</text:p>
          </table:table-cell>
          <table:table-cell office:value-type="string" table:style-name="ce4">
            <text:p>Manoj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7171448" table:style-name="ce4">
            <text:p>717144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loeg</text:p>
          </table:table-cell>
          <table:table-cell office:value-type="string" table:style-name="ce4">
            <text:p>Rutger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659225" table:style-name="ce4">
            <text:p>365922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rice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4732936" table:style-name="ce4">
            <text:p>473293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ahman</text:p>
          </table:table-cell>
          <table:table-cell office:value-type="string" table:style-name="ce4">
            <text:p>Najib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640390" table:style-name="ce4">
            <text:p>264039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Rosen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608039" table:style-name="ce4">
            <text:p>2608039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adler</text:p>
          </table:table-cell>
          <table:table-cell office:value-type="string" table:style-name="ce4">
            <text:p>Gregory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4267944" table:style-name="ce4">
            <text:p>426794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chuh</text:p>
          </table:table-cell>
          <table:table-cell office:value-type="string" table:style-name="ce4">
            <text:p>Annette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250004" table:style-name="ce4">
            <text:p>325000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cott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551547" table:style-name="ce4">
            <text:p>355154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immons</text:p>
          </table:table-cell>
          <table:table-cell office:value-type="string" table:style-name="ce4">
            <text:p>Alison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203662" table:style-name="ce4">
            <text:p>320366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toneham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554271" table:style-name="ce4">
            <text:p>255427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aggart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503939" table:style-name="ce4">
            <text:p>350393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albot</text:p>
          </table:table-cell>
          <table:table-cell office:value-type="string" table:style-name="ce4">
            <text:p>Kevin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347643" table:style-name="ce4">
            <text:p>334764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Theologis</text:p>
          </table:table-cell>
          <table:table-cell office:value-type="string" table:style-name="ce4">
            <text:p>Timoleon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657261" table:style-name="ce4">
            <text:p>365726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omlinson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386080" table:style-name="ce4">
            <text:p>338608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ebster</text:p>
          </table:table-cell>
          <table:table-cell office:value-type="string" table:style-name="ce4">
            <text:p>Premila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296856" table:style-name="ce4">
            <text:p>229685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heeler</text:p>
          </table:table-cell>
          <table:table-cell office:value-type="string" table:style-name="ce4">
            <text:p>Katharine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178120" table:style-name="ce4">
            <text:p>317812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ilkinson</text:p>
          </table:table-cell>
          <table:table-cell office:value-type="string" table:style-name="ce4">
            <text:p>Douglas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247004" table:style-name="ce4">
            <text:p>324700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anning</text:p>
          </table:table-cell>
          <table:table-cell office:value-type="string" table:style-name="ce4">
            <text:p>Adrian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141335" table:style-name="ce4">
            <text:p>314133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lesing</text:p>
          </table:table-cell>
          <table:table-cell office:value-type="string" table:style-name="ce4">
            <text:p>Claire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657806" table:style-name="ce4">
            <text:p>265780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uchan</text:p>
          </table:table-cell>
          <table:table-cell office:value-type="string" table:style-name="ce4">
            <text:p>Alastair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656922" table:style-name="ce4">
            <text:p>265692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nlon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171068" table:style-name="ce4">
            <text:p>317106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rnall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4258618" table:style-name="ce4">
            <text:p>425861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sta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470553" table:style-name="ce4">
            <text:p>247055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rook</text:p>
          </table:table-cell>
          <table:table-cell office:value-type="string" table:style-name="ce4">
            <text:p>Derrick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825919" table:style-name="ce4">
            <text:p>282591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ough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100611" table:style-name="ce4">
            <text:p>310061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mdy</text:p>
          </table:table-cell>
          <table:table-cell office:value-type="string" table:style-name="ce4">
            <text:p>Freddie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605029" table:style-name="ce4">
            <text:p>260502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ill</text:p>
          </table:table-cell>
          <table:table-cell office:value-type="string" table:style-name="ce4">
            <text:p>Adrian</text:p>
          </table:table-cell>
          <table:table-cell office:value-type="string" table:style-name="ce4">
            <text:p>Silver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1620663" table:style-name="ce4">
            <text:p>162066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olman</text:p>
          </table:table-cell>
          <table:table-cell office:value-type="string" table:style-name="ce4">
            <text:p>Rury</text:p>
          </table:table-cell>
          <table:table-cell office:value-type="string" table:style-name="ce4">
            <text:p>Silver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276774" table:style-name="ce4">
            <text:p>327677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usain</text:p>
          </table:table-cell>
          <table:table-cell office:value-type="string" table:style-name="ce4">
            <text:p>Masud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271614" table:style-name="ce4">
            <text:p>327161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ohnson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612504" table:style-name="ce4">
            <text:p>261250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eeling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825160" table:style-name="ce4">
            <text:p>282516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573700" table:style-name="ce4">
            <text:p>257370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avy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493087" table:style-name="ce4">
            <text:p>349308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cLaren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180514" table:style-name="ce4">
            <text:p>318051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aynard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555390" table:style-name="ce4">
            <text:p>355539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iddleton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821245" table:style-name="ce4">
            <text:p>282124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alace</text:p>
          </table:table-cell>
          <table:table-cell office:value-type="string" table:style-name="ce4">
            <text:p>Jacqueline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284779" table:style-name="ce4">
            <text:p>328477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andit</text:p>
          </table:table-cell>
          <table:table-cell office:value-type="string" table:style-name="ce4">
            <text:p>Jaideep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942391" table:style-name="ce4">
            <text:p>294239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avord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309568" table:style-name="ce4">
            <text:p>330956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ollard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103346" table:style-name="ce4">
            <text:p>310334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ugh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659713" table:style-name="ce4">
            <text:p>365971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ees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054349" table:style-name="ce4">
            <text:p>305434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oberts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641937" table:style-name="ce4">
            <text:p>264193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ulliva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192568" table:style-name="ce4">
            <text:p>319256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Vyas</text:p>
          </table:table-cell>
          <table:table-cell office:value-type="string" table:style-name="ce4">
            <text:p>Paresh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4164065" table:style-name="ce4">
            <text:p>416406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ee</text:p>
          </table:table-cell>
          <table:table-cell office:value-type="string" table:style-name="ce4">
            <text:p>Bee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846323" table:style-name="ce4">
            <text:p>284632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ilkie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563473" table:style-name="ce4">
            <text:p>256347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arr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Gold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280342" table:style-name="ce4">
            <text:p>328034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hannon</text:p>
          </table:table-cell>
          <table:table-cell office:value-type="string" table:style-name="ce4">
            <text:p>Keith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434164" table:style-name="ce4">
            <text:p>243416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riend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Gold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1622720" table:style-name="ce4">
            <text:p>162272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rris</text:p>
          </table:table-cell>
          <table:table-cell office:value-type="string" table:style-name="ce4">
            <text:p>Adrian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1726404" table:style-name="ce4">
            <text:p>172640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iggs</text:p>
          </table:table-cell>
          <table:table-cell office:value-type="string" table:style-name="ce4">
            <text:p>Douglas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523080" table:style-name="ce4">
            <text:p>252308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Kerr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199974" table:style-name="ce4">
            <text:p>319997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othwell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104000" table:style-name="ce4">
            <text:p>310400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aylor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3117938" table:style-name="ce4">
            <text:p>311793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Uberoi</text:p>
          </table:table-cell>
          <table:table-cell office:value-type="string" table:style-name="ce4">
            <text:p>Raman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724991" table:style-name="ce4">
            <text:p>272499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illett</text:p>
          </table:table-cell>
          <table:table-cell office:value-type="string" table:style-name="ce4">
            <text:p>Keith</text:p>
          </table:table-cell>
          <table:table-cell office:value-type="string" table:style-name="ce4">
            <text:p>Gold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654274" table:style-name="ce4">
            <text:p>265427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LLINS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Platinum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576600" table:style-name="ce4">
            <text:p>257660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ord</text:p>
          </table:table-cell>
          <table:table-cell office:value-type="string" table:style-name="ce4">
            <text:p>Gary</text:p>
          </table:table-cell>
          <table:table-cell office:value-type="string" table:style-name="ce4">
            <text:p>Platinum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4654049" table:style-name="ce4">
            <text:p>465404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Neubauer</text:p>
          </table:table-cell>
          <table:table-cell office:value-type="string" table:style-name="ce4">
            <text:p>Stefan</text:p>
          </table:table-cell>
          <table:table-cell office:value-type="string" table:style-name="ce4">
            <text:p>Platinum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357625" table:style-name="ce4">
            <text:p>235762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eto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Platinum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634854" table:style-name="ce4">
            <text:p>263485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hakker</text:p>
          </table:table-cell>
          <table:table-cell office:value-type="string" table:style-name="ce4">
            <text:p>Rajesh</text:p>
          </table:table-cell>
          <table:table-cell office:value-type="string" table:style-name="ce4">
            <text:p>Platinum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734936" table:style-name="ce4">
            <text:p>273493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ravis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Platinum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Oxford University Hospitals NHS Foundation Trust</text:p>
          </table:table-cell>
          <table:table-cell office:value-type="float" office:value="2944465" table:style-name="ce4">
            <text:p>294446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atkins</text:p>
          </table:table-cell>
          <table:table-cell office:value-type="string" table:style-name="ce4">
            <text:p>Hugh</text:p>
          </table:table-cell>
          <table:table-cell office:value-type="string" table:style-name="ce4">
            <text:p>Platinum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PORTSMOUTH HOSPITALS NHS TRUST</text:p>
          </table:table-cell>
          <table:table-cell office:value-type="float" office:value="3263949" table:style-name="ce4">
            <text:p>326394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hauhan</text:p>
          </table:table-cell>
          <table:table-cell office:value-type="string" table:style-name="ce4">
            <text:p>Anoop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PORTSMOUTH HOSPITALS NHS TRUST</text:p>
          </table:table-cell>
          <table:table-cell office:value-type="float" office:value="3582312" table:style-name="ce4">
            <text:p>358231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alra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PORTSMOUTH HOSPITALS NHS TRUST</text:p>
          </table:table-cell>
          <table:table-cell office:value-type="float" office:value="5199795" table:style-name="ce4">
            <text:p>519979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ar</text:p>
          </table:table-cell>
          <table:table-cell office:value-type="string" table:style-name="ce4">
            <text:p>Partha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PORTSMOUTH HOSPITALS NHS TRUST</text:p>
          </table:table-cell>
          <table:table-cell office:value-type="float" office:value="2987370" table:style-name="ce4">
            <text:p>298737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ewis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PORTSMOUTH HOSPITALS NHS TRUST</text:p>
          </table:table-cell>
          <table:table-cell office:value-type="float" office:value="3002720" table:style-name="ce4">
            <text:p>300272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oller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PORTSMOUTH HOSPITALS NHS TRUST</text:p>
          </table:table-cell>
          <table:table-cell office:value-type="float" office:value="54979" table:style-name="ce4">
            <text:p>54979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Robinson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PORTSMOUTH HOSPITALS NHS TRUST</text:p>
          </table:table-cell>
          <table:table-cell office:value-type="float" office:value="3195358" table:style-name="ce4">
            <text:p>319535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adler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PORTSMOUTH HOSPITALS NHS TRUST</text:p>
          </table:table-cell>
          <table:table-cell office:value-type="float" office:value="4120685" table:style-name="ce4">
            <text:p>412068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renna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PORTSMOUTH HOSPITALS NHS TRUST</text:p>
          </table:table-cell>
          <table:table-cell office:value-type="float" office:value="3246869" table:style-name="ce4">
            <text:p>324686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ummings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PORTSMOUTH HOSPITALS NHS TRUST</text:p>
          </table:table-cell>
          <table:table-cell office:value-type="float" office:value="3128709" table:style-name="ce4">
            <text:p>312870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edingham</text:p>
          </table:table-cell>
          <table:table-cell office:value-type="string" table:style-name="ce4">
            <text:p>Joanna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ROYAL BERKSHIRE NHS FOUNDATION TRUST</text:p>
          </table:table-cell>
          <table:table-cell office:value-type="float" office:value="2272456" table:style-name="ce4">
            <text:p>227245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alone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ROYAL BERKSHIRE NHS FOUNDATION TRUST</text:p>
          </table:table-cell>
          <table:table-cell office:value-type="float" office:value="2838074" table:style-name="ce4">
            <text:p>283807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allen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ROYAL BERKSHIRE NHS FOUNDATION TRUST</text:p>
          </table:table-cell>
          <table:table-cell office:value-type="float" office:value="2820842" table:style-name="ce4">
            <text:p>282084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osney</text:p>
          </table:table-cell>
          <table:table-cell office:value-type="string" table:style-name="ce4">
            <text:p>Margot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ROYAL BERKSHIRE NHS FOUNDATION TRUST</text:p>
          </table:table-cell>
          <table:table-cell office:value-type="float" office:value="3336937" table:style-name="ce4">
            <text:p>333693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Oliver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ROYAL BERKSHIRE NHS FOUNDATION TRUST</text:p>
          </table:table-cell>
          <table:table-cell office:value-type="float" office:value="2239273" table:style-name="ce4">
            <text:p>223927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aldmann</text:p>
          </table:table-cell>
          <table:table-cell office:value-type="string" table:style-name="ce4">
            <text:p>Carl</text:p>
          </table:table-cell>
          <table:table-cell office:value-type="string" table:style-name="ce4">
            <text:p>Platinum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SOLENT NHS TRUST</text:p>
          </table:table-cell>
          <table:table-cell office:value-type="float" office:value="3554038" table:style-name="ce4">
            <text:p>355403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oley</text:p>
          </table:table-cell>
          <table:table-cell office:value-type="string" table:style-name="ce4">
            <text:p>Sharon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SOLENT NHS TRUST</text:p>
          </table:table-cell>
          <table:table-cell office:value-type="float" office:value="2924203" table:style-name="ce4">
            <text:p>292420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atel</text:p>
          </table:table-cell>
          <table:table-cell office:value-type="string" table:style-name="ce4">
            <text:p>Rajul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SOUTHERN HEALTH NHS FOUNDATION TRUST</text:p>
          </table:table-cell>
          <table:table-cell office:value-type="float" office:value="4482042" table:style-name="ce4">
            <text:p>448204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athod</text:p>
          </table:table-cell>
          <table:table-cell office:value-type="string" table:style-name="ce4">
            <text:p>Shanaya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SOUTHERN HEALTH NHS FOUNDATION TRUST</text:p>
          </table:table-cell>
          <table:table-cell office:value-type="float" office:value="3557749" table:style-name="ce4">
            <text:p>355774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oseveare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SOUTHERN HEALTH NHS FOUNDATION TRUST</text:p>
          </table:table-cell>
          <table:table-cell office:value-type="float" office:value="2426994" table:style-name="ce4">
            <text:p>242699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ingdon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6045564" table:style-name="ce4">
            <text:p>604556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Abu Hilal</text:p>
          </table:table-cell>
          <table:table-cell office:value-type="string" table:style-name="ce4">
            <text:p>Mohammed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4304980" table:style-name="ce4">
            <text:p>430498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rdern-Jones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236154" table:style-name="ce4">
            <text:p>323615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rshad</text:p>
          </table:table-cell>
          <table:table-cell office:value-type="string" table:style-name="ce4">
            <text:p>Syed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4027861" table:style-name="ce4">
            <text:p>402786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aralle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153444" table:style-name="ce4">
            <text:p>315344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arlow</text:p>
          </table:table-cell>
          <table:table-cell office:value-type="string" table:style-name="ce4">
            <text:p>Clifford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482072" table:style-name="ce4">
            <text:p>348207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ateman</text:p>
          </table:table-cell>
          <table:table-cell office:value-type="string" table:style-name="ce4">
            <text:p>Adrian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247059" table:style-name="ce4">
            <text:p>324705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erry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168082" table:style-name="ce4">
            <text:p>316808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reen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246924" table:style-name="ce4">
            <text:p>324692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urzen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2722339" table:style-name="ce4">
            <text:p>272233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uncombe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466553" table:style-name="ce4">
            <text:p>346655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Edwards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2575843" table:style-name="ce4">
            <text:p>257584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airhurst</text:p>
          </table:table-cell>
          <table:table-cell office:value-type="string" table:style-name="ce4">
            <text:p>Joanna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4020266" table:style-name="ce4">
            <text:p>402026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aust</text:p>
          </table:table-cell>
          <table:table-cell office:value-type="string" table:style-name="ce4">
            <text:p>Saul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130650" table:style-name="ce4">
            <text:p>313065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ill</text:p>
          </table:table-cell>
          <table:table-cell office:value-type="string" table:style-name="ce4">
            <text:p>Ravijit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592443" table:style-name="ce4">
            <text:p>359244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Grundy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4034889" table:style-name="ce4">
            <text:p>403488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rden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2582816" table:style-name="ce4">
            <text:p>258281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ett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469192" table:style-name="ce4">
            <text:p>346919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Hossain</text:p>
          </table:table-cell>
          <table:table-cell office:value-type="string" table:style-name="ce4">
            <text:p>Parwez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2804543" table:style-name="ce4">
            <text:p>280454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Howe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4292926" table:style-name="ce4">
            <text:p>429292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ipps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493094" table:style-name="ce4">
            <text:p>349309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egg</text:p>
          </table:table-cell>
          <table:table-cell office:value-type="string" table:style-name="ce4">
            <text:p>Julia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129542" table:style-name="ce4">
            <text:p>312954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ucassen</text:p>
          </table:table-cell>
          <table:table-cell office:value-type="string" table:style-name="ce4">
            <text:p>Anneke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2803999" table:style-name="ce4">
            <text:p>280399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gee</text:p>
          </table:table-cell>
          <table:table-cell office:value-type="string" table:style-name="ce4">
            <text:p>Alan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2924715" table:style-name="ce4">
            <text:p>292471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illar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337842" table:style-name="ce4">
            <text:p>333784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itchell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181522" table:style-name="ce4">
            <text:p>318152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onga</text:p>
          </table:table-cell>
          <table:table-cell office:value-type="string" table:style-name="ce4">
            <text:p>Ashwani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183641" table:style-name="ce4">
            <text:p>318364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orrison</text:p>
          </table:table-cell>
          <table:table-cell office:value-type="string" table:style-name="ce4">
            <text:p>Karen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2942810" table:style-name="ce4">
            <text:p>294281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Nicoll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4077392" table:style-name="ce4">
            <text:p>407739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Ottensmeier</text:p>
          </table:table-cell>
          <table:table-cell office:value-type="string" table:style-name="ce4">
            <text:p>Christian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2725882" table:style-name="ce4">
            <text:p>272588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Rew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4029801" table:style-name="ce4">
            <text:p>402980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oberts</text:p>
          </table:table-cell>
          <table:table-cell office:value-type="string" table:style-name="ce4">
            <text:p>Graham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2934561" table:style-name="ce4">
            <text:p>293456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oberts</text:p>
          </table:table-cell>
          <table:table-cell office:value-type="string" table:style-name="ce4">
            <text:p>Hele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2597557" table:style-name="ce4">
            <text:p>259755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oderick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068247" table:style-name="ce4">
            <text:p>306824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medley</text:p>
          </table:table-cell>
          <table:table-cell office:value-type="string" table:style-name="ce4">
            <text:p>Julia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Occupational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2683250" table:style-name="ce4">
            <text:p>268325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118427" table:style-name="ce4">
            <text:p>311842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teinbrecher</text:p>
          </table:table-cell>
          <table:table-cell office:value-type="string" table:style-name="ce4">
            <text:p>Henrik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63603" table:style-name="ce4">
            <text:p>6360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Gareth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198007" table:style-name="ce4">
            <text:p>319800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Tsang</text:p>
          </table:table-cell>
          <table:table-cell office:value-type="string" table:style-name="ce4">
            <text:p>Geoffrey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4529332" table:style-name="ce4">
            <text:p>452933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Underwood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546552" table:style-name="ce4">
            <text:p>354655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alker-Bone</text:p>
          </table:table-cell>
          <table:table-cell office:value-type="string" table:style-name="ce4">
            <text:p>Kare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139240" table:style-name="ce4">
            <text:p>313924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arwick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666652" table:style-name="ce4">
            <text:p>366665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illiams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1646814" table:style-name="ce4">
            <text:p>164681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urge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2825885" table:style-name="ce4">
            <text:p>282588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yrne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170603" table:style-name="ce4">
            <text:p>317060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alver</text:p>
          </table:table-cell>
          <table:table-cell office:value-type="string" table:style-name="ce4">
            <text:p>Alison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057438" table:style-name="ce4">
            <text:p>305743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onnett</text:p>
          </table:table-cell>
          <table:table-cell office:value-type="string" table:style-name="ce4">
            <text:p>Gary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4012357" table:style-name="ce4">
            <text:p>401235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avies</text:p>
          </table:table-cell>
          <table:table-cell office:value-type="string" table:style-name="ce4">
            <text:p>Justi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295076" table:style-name="ce4">
            <text:p>329507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eakin</text:p>
          </table:table-cell>
          <table:table-cell office:value-type="string" table:style-name="ce4">
            <text:p>Charles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4008772" table:style-name="ce4">
            <text:p>400877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jukanovic</text:p>
          </table:table-cell>
          <table:table-cell office:value-type="string" table:style-name="ce4">
            <text:p>Ratko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2802194" table:style-name="ce4">
            <text:p>280219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Eccles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314948" table:style-name="ce4">
            <text:p>331494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Eynon</text:p>
          </table:table-cell>
          <table:table-cell office:value-type="string" table:style-name="ce4">
            <text:p>Coli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Emergency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2824190" table:style-name="ce4">
            <text:p>282419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odfrey</text:p>
          </table:table-cell>
          <table:table-cell office:value-type="string" table:style-name="ce4">
            <text:p>Keith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589711" table:style-name="ce4">
            <text:p>358971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rocott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2978408" table:style-name="ce4">
            <text:p>297840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ittle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067473" table:style-name="ce4">
            <text:p>306747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Ohri</text:p>
          </table:table-cell>
          <table:table-cell office:value-type="string" table:style-name="ce4">
            <text:p>Sunil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2615394" table:style-name="ce4">
            <text:p>261539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ead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2637417" table:style-name="ce4">
            <text:p>263741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almon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2615569" table:style-name="ce4">
            <text:p>261556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heron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2213369" table:style-name="ce4">
            <text:p>221336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aller</text:p>
          </table:table-cell>
          <table:table-cell office:value-type="string" table:style-name="ce4">
            <text:p>Derek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2973953" table:style-name="ce4">
            <text:p>297395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Wheeler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4164223" table:style-name="ce4">
            <text:p>416422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ilso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166028" table:style-name="ce4">
            <text:p>316602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eattie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327247" table:style-name="ce4">
            <text:p>332724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otery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257520" table:style-name="ce4">
            <text:p>3257520</text:p>
          </table:table-cell>
          <table:table-cell office:value-type="string" table:style-name="ce4">
            <text:p>Miss</text:p>
          </table:table-cell>
          <table:table-cell office:value-type="string" table:style-name="ce4">
            <text:p>Nugent</text:p>
          </table:table-cell>
          <table:table-cell office:value-type="string" table:style-name="ce4">
            <text:p>Karen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2723701" table:style-name="ce4">
            <text:p>272370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almer</text:p>
          </table:table-cell>
          <table:table-cell office:value-type="string" table:style-name="ce4">
            <text:p>Keith</text:p>
          </table:table-cell>
          <table:table-cell office:value-type="string" table:style-name="ce4">
            <text:p>Gold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Occupational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189434" table:style-name="ce4">
            <text:p>318943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atel</text:p>
          </table:table-cell>
          <table:table-cell office:value-type="string" table:style-name="ce4">
            <text:p>Prafulchandra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2549970" table:style-name="ce4">
            <text:p>254997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ameron</text:p>
          </table:table-cell>
          <table:table-cell office:value-type="string" table:style-name="ce4">
            <text:p>Iain</text:p>
          </table:table-cell>
          <table:table-cell office:value-type="string" table:style-name="ce4">
            <text:p>Platinum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2649351" table:style-name="ce4">
            <text:p>264935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oper</text:p>
          </table:table-cell>
          <table:table-cell office:value-type="string" table:style-name="ce4">
            <text:p>Cyrus</text:p>
          </table:table-cell>
          <table:table-cell office:value-type="string" table:style-name="ce4">
            <text:p>Platinum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3083954" table:style-name="ce4">
            <text:p>308395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ohnso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Platinum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2329293" table:style-name="ce4">
            <text:p>232929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rimrose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Platinum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UTH</text:p>
          </table:table-cell>
          <table:table-cell office:value-type="string" table:style-name="ce4">
            <text:p>UNIVERSITY HOSPITAL SOUTHAMPTON NHS FOUNDATION TRUST</text:p>
          </table:table-cell>
          <table:table-cell office:value-type="float" office:value="2724458" table:style-name="ce4">
            <text:p>272445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emple</text:p>
          </table:table-cell>
          <table:table-cell office:value-type="string" table:style-name="ce4">
            <text:p>Isabel</text:p>
          </table:table-cell>
          <table:table-cell office:value-type="string" table:style-name="ce4">
            <text:p>Platinum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ASHFORD AND ST PETER'S HOSPITALS NHS FOUNDATION TRUST</text:p>
          </table:table-cell>
          <table:table-cell office:value-type="float" office:value="2724654" table:style-name="ce4">
            <text:p>272465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aurie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ASHFORD AND ST PETER'S HOSPITALS NHS FOUNDATION TRUST</text:p>
          </table:table-cell>
          <table:table-cell office:value-type="float" office:value="3096631" table:style-name="ce4">
            <text:p>309663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ASHFORD AND ST PETER'S HOSPITALS NHS FOUNDATION TRUST</text:p>
          </table:table-cell>
          <table:table-cell office:value-type="float" office:value="2594073" table:style-name="ce4">
            <text:p>259407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ughes</text:p>
          </table:table-cell>
          <table:table-cell office:value-type="string" table:style-name="ce4">
            <text:p>Rodney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ASHFORD AND ST PETER'S HOSPITALS NHS FOUNDATION TRUST</text:p>
          </table:table-cell>
          <table:table-cell office:value-type="float" office:value="2785107" table:style-name="ce4">
            <text:p>278510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cott</text:p>
          </table:table-cell>
          <table:table-cell office:value-type="string" table:style-name="ce4">
            <text:p>Humphrey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1449581" table:style-name="ce4">
            <text:p>144958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ETERS</text:p>
          </table:table-cell>
          <table:table-cell office:value-type="string" table:style-name="ce4">
            <text:p>AM</text:p>
          </table:table-cell>
          <table:table-cell office:value-type="string" table:style-name="ce4">
            <text:p>A Plus</text:p>
          </table:table-cell>
          <table:table-cell office:value-type="date" office:date-value="2003-01-01T00:00:00" table:style-name="ce5">
            <text:p>01-Jan-0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4029344" table:style-name="ce4">
            <text:p>402934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urkill</text:p>
          </table:table-cell>
          <table:table-cell office:value-type="string" table:style-name="ce4">
            <text:p>Guy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4032117" table:style-name="ce4">
            <text:p>403211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hevassut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3134300" table:style-name="ce4">
            <text:p>313430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eBelder</text:p>
          </table:table-cell>
          <table:table-cell office:value-type="string" table:style-name="ce4">
            <text:p>Adam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5195733" table:style-name="ce4">
            <text:p>519573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izdarevic</text:p>
          </table:table-cell>
          <table:table-cell office:value-type="string" table:style-name="ce4">
            <text:p>Sabina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2929992" table:style-name="ce4">
            <text:p>292999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oldberg</text:p>
          </table:table-cell>
          <table:table-cell office:value-type="string" table:style-name="ce4">
            <text:p>Lawrence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3585683" table:style-name="ce4">
            <text:p>358568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Lewis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3243770" table:style-name="ce4">
            <text:p>324377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rchbank</text:p>
          </table:table-cell>
          <table:table-cell office:value-type="string" table:style-name="ce4">
            <text:p>Nigel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3404195" table:style-name="ce4">
            <text:p>340419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ukhopadhyay</text:p>
          </table:table-cell>
          <table:table-cell office:value-type="string" table:style-name="ce4">
            <text:p>Somnath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4481553" table:style-name="ce4">
            <text:p>448155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AJKUMAR</text:p>
          </table:table-cell>
          <table:table-cell office:value-type="string" table:style-name="ce4">
            <text:p>C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2716611" table:style-name="ce4">
            <text:p>271661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H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5089730" table:style-name="ce4">
            <text:p>508973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Venugopalan</text:p>
          </table:table-cell>
          <table:table-cell office:value-type="string" table:style-name="ce4">
            <text:p>Poothirikovil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4250218" table:style-name="ce4">
            <text:p>425021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Verma</text:p>
          </table:table-cell>
          <table:table-cell office:value-type="string" table:style-name="ce4">
            <text:p>Sumita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4108397" table:style-name="ce4">
            <text:p>410839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RIGHT</text:p>
          </table:table-cell>
          <table:table-cell office:value-type="string" table:style-name="ce4">
            <text:p>JULIET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4111737" table:style-name="ce4">
            <text:p>411173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hite</text:p>
          </table:table-cell>
          <table:table-cell office:value-type="string" table:style-name="ce4">
            <text:p>Stuart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3055168" table:style-name="ce4">
            <text:p>305516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oyd</text:p>
          </table:table-cell>
          <table:table-cell office:value-type="string" table:style-name="ce4">
            <text:p>Owen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2524892" table:style-name="ce4">
            <text:p>252489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erns</text:p>
          </table:table-cell>
          <table:table-cell office:value-type="string" table:style-name="ce4">
            <text:p>Gordon</text:p>
          </table:table-cell>
          <table:table-cell office:value-type="string" table:style-name="ce4">
            <text:p>Silver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2634847" table:style-name="ce4">
            <text:p>263484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rew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2930323" table:style-name="ce4">
            <text:p>293032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ainsborough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3337691" table:style-name="ce4">
            <text:p>333769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ildick-Smith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3335888" table:style-name="ce4">
            <text:p>333588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Hyde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3299647" table:style-name="ce4">
            <text:p>329964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awn</text:p>
          </table:table-cell>
          <table:table-cell office:value-type="string" table:style-name="ce4">
            <text:p>Caroly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3069808" table:style-name="ce4">
            <text:p>306980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Liu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2725277" table:style-name="ce4">
            <text:p>272527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EED</text:p>
          </table:table-cell>
          <table:table-cell office:value-type="string" table:style-name="ce4">
            <text:p>MWR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3219964" table:style-name="ce4">
            <text:p>321996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abe</text:p>
          </table:table-cell>
          <table:table-cell office:value-type="string" table:style-name="ce4">
            <text:p>Heike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3497696" table:style-name="ce4">
            <text:p>349769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ichenberg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3138469" table:style-name="ce4">
            <text:p>3138469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Trivedi</text:p>
          </table:table-cell>
          <table:table-cell office:value-type="string" table:style-name="ce4">
            <text:p>Uday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3600238" table:style-name="ce4">
            <text:p>360023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Yusuf</text:p>
          </table:table-cell>
          <table:table-cell office:value-type="string" table:style-name="ce4">
            <text:p>Syed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BRIGHTON AND SUSSEX UNIVERSITY HOSPITALS NHS TRUST</text:p>
          </table:table-cell>
          <table:table-cell office:value-type="float" office:value="2839972" table:style-name="ce4">
            <text:p>283997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AVIES</text:p>
          </table:table-cell>
          <table:table-cell office:value-type="string" table:style-name="ce4">
            <text:p>KAA</text:p>
          </table:table-cell>
          <table:table-cell office:value-type="string" table:style-name="ce4">
            <text:p>Gold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DARTFORD AND GRAVESHAM NHS TRUST</text:p>
          </table:table-cell>
          <table:table-cell office:value-type="float" office:value="4277910" table:style-name="ce4">
            <text:p>427791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daan</text:p>
          </table:table-cell>
          <table:table-cell office:value-type="string" table:style-name="ce4">
            <text:p>Sanjeev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DARTFORD AND GRAVESHAM NHS TRUST</text:p>
          </table:table-cell>
          <table:table-cell office:value-type="float" office:value="4378299" table:style-name="ce4">
            <text:p>437829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riprasad</text:p>
          </table:table-cell>
          <table:table-cell office:value-type="string" table:style-name="ce4">
            <text:p>Seshadri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EAST KENT HOSPITALS UNIVERSITY NHS FOUNDATION TRUST</text:p>
          </table:table-cell>
          <table:table-cell office:value-type="float" office:value="3224351" table:style-name="ce4">
            <text:p>322435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l-Shaikh</text:p>
          </table:table-cell>
          <table:table-cell office:value-type="string" table:style-name="ce4">
            <text:p>Baha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EAST KENT HOSPITALS UNIVERSITY NHS FOUNDATION TRUST</text:p>
          </table:table-cell>
          <table:table-cell office:value-type="float" office:value="66151" table:style-name="ce4">
            <text:p>6615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Dibiase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EAST KENT HOSPITALS UNIVERSITY NHS FOUNDATION TRUST</text:p>
          </table:table-cell>
          <table:table-cell office:value-type="float" office:value="2819727" table:style-name="ce4">
            <text:p>281972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uller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EAST KENT HOSPITALS UNIVERSITY NHS FOUNDATION TRUST</text:p>
          </table:table-cell>
          <table:table-cell office:value-type="float" office:value="2728988" table:style-name="ce4">
            <text:p>272898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Wilson</text:p>
          </table:table-cell>
          <table:table-cell office:value-type="string" table:style-name="ce4">
            <text:p>Noel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EAST KENT HOSPITALS UNIVERSITY NHS FOUNDATION TRUST</text:p>
          </table:table-cell>
          <table:table-cell office:value-type="float" office:value="3430271" table:style-name="ce4">
            <text:p>343027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Nordin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EAST KENT HOSPITALS UNIVERSITY NHS FOUNDATION TRUST</text:p>
          </table:table-cell>
          <table:table-cell office:value-type="float" office:value="2653125" table:style-name="ce4">
            <text:p>265312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tevens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Silver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EAST SUSSEX HEALTHCARE NHS TRUST</text:p>
          </table:table-cell>
          <table:table-cell office:value-type="float" office:value="3443257" table:style-name="ce4">
            <text:p>344325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Rimingto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EAST SUSSEX HEALTHCARE NHS TRUST</text:p>
          </table:table-cell>
          <table:table-cell office:value-type="float" office:value="2581592" table:style-name="ce4">
            <text:p>258159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aunders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EAST SUSSEX HEALTHCARE NHS TRUST</text:p>
          </table:table-cell>
          <table:table-cell office:value-type="float" office:value="3338386" table:style-name="ce4">
            <text:p>333838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atel</text:p>
          </table:table-cell>
          <table:table-cell office:value-type="string" table:style-name="ce4">
            <text:p>Nikhil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EAST SUSSEX HEALTHCARE NHS TRUST</text:p>
          </table:table-cell>
          <table:table-cell office:value-type="float" office:value="3290916" table:style-name="ce4">
            <text:p>329091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owlett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FRIMLEY HEALTH NHS FOUNDATION TRUST</text:p>
          </table:table-cell>
          <table:table-cell office:value-type="float" office:value="2650971" table:style-name="ce4">
            <text:p>265097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Gudgeon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FRIMLEY HEALTH NHS FOUNDATION TRUST</text:p>
          </table:table-cell>
          <table:table-cell office:value-type="float" office:value="3669040" table:style-name="ce4">
            <text:p>366904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Wright</text:p>
          </table:table-cell>
          <table:table-cell office:value-type="string" table:style-name="ce4">
            <text:p>Kelvin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Emergency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FRIMLEY HEALTH NHS FOUNDATION TRUST</text:p>
          </table:table-cell>
          <table:table-cell office:value-type="float" office:value="3475652" table:style-name="ce4">
            <text:p>347565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trick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FRIMLEY HEALTH NHS FOUNDATION TRUST</text:p>
          </table:table-cell>
          <table:table-cell office:value-type="float" office:value="4446330" table:style-name="ce4">
            <text:p>444633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enon</text:p>
          </table:table-cell>
          <table:table-cell office:value-type="string" table:style-name="ce4">
            <text:p>Geeta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KENT AND MEDWAY NHS AND SOCIAL CARE PARTNERSHIP TRUST</text:p>
          </table:table-cell>
          <table:table-cell office:value-type="float" office:value="2560078" table:style-name="ce4">
            <text:p>256007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andham</text:p>
          </table:table-cell>
          <table:table-cell office:value-type="string" table:style-name="ce4">
            <text:p>Thevanandham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MAIDSTONE AND TUNBRIDGE WELLS NHS TRUST</text:p>
          </table:table-cell>
          <table:table-cell office:value-type="float" office:value="3334667" table:style-name="ce4">
            <text:p>333466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Ah-Fat</text:p>
          </table:table-cell>
          <table:table-cell office:value-type="string" table:style-name="ce4">
            <text:p>Frank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MAIDSTONE AND TUNBRIDGE WELLS NHS TRUST</text:p>
          </table:table-cell>
          <table:table-cell office:value-type="float" office:value="3328781" table:style-name="ce4">
            <text:p>332878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nsari</text:p>
          </table:table-cell>
          <table:table-cell office:value-type="string" table:style-name="ce4">
            <text:p>Ejaz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MAIDSTONE AND TUNBRIDGE WELLS NHS TRUST</text:p>
          </table:table-cell>
          <table:table-cell office:value-type="float" office:value="3588992" table:style-name="ce4">
            <text:p>358899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dden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MAIDSTONE AND TUNBRIDGE WELLS NHS TRUST</text:p>
          </table:table-cell>
          <table:table-cell office:value-type="float" office:value="3140925" table:style-name="ce4">
            <text:p>314092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ill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MAIDSTONE AND TUNBRIDGE WELLS NHS TRUST</text:p>
          </table:table-cell>
          <table:table-cell office:value-type="float" office:value="2710402" table:style-name="ce4">
            <text:p>271040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chofield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MEDWAY NHS FOUNDATION TRUST</text:p>
          </table:table-cell>
          <table:table-cell office:value-type="float" office:value="3064456" table:style-name="ce4">
            <text:p>306445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Davis</text:p>
          </table:table-cell>
          <table:table-cell office:value-type="string" table:style-name="ce4">
            <text:p>Jeremy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MEDWAY NHS FOUNDATION TRUST</text:p>
          </table:table-cell>
          <table:table-cell office:value-type="float" office:value="4173504" table:style-name="ce4">
            <text:p>417350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ukherjee</text:p>
          </table:table-cell>
          <table:table-cell office:value-type="string" table:style-name="ce4">
            <text:p>Kirtida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MEDWAY NHS FOUNDATION TRUST</text:p>
          </table:table-cell>
          <table:table-cell office:value-type="float" office:value="3195451" table:style-name="ce4">
            <text:p>319545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uckett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MEDWAY NHS FOUNDATION TRUST</text:p>
          </table:table-cell>
          <table:table-cell office:value-type="float" office:value="3631481" table:style-name="ce4">
            <text:p>363148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oe</text:p>
          </table:table-cell>
          <table:table-cell office:value-type="string" table:style-name="ce4">
            <text:p>Aung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QUEEN VICTORIA HOSPITAL NHS FOUNDATION TRUST</text:p>
          </table:table-cell>
          <table:table-cell office:value-type="float" office:value="59626" table:style-name="ce4">
            <text:p>5962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arrett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QUEEN VICTORIA HOSPITAL NHS FOUNDATION TRUST</text:p>
          </table:table-cell>
          <table:table-cell office:value-type="float" office:value="4277037" table:style-name="ce4">
            <text:p>4277037</text:p>
          </table:table-cell>
          <table:table-cell office:value-type="string" table:style-name="ce4">
            <text:p>Miss</text:p>
          </table:table-cell>
          <table:table-cell office:value-type="string" table:style-name="ce4">
            <text:p>Hazari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QUEEN VICTORIA HOSPITAL NHS FOUNDATION TRUST</text:p>
          </table:table-cell>
          <table:table-cell office:value-type="float" office:value="56231" table:style-name="ce4">
            <text:p>5623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Lindsay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QUEEN VICTORIA HOSPITAL NHS FOUNDATION TRUST</text:p>
          </table:table-cell>
          <table:table-cell office:value-type="float" office:value="3324392" table:style-name="ce4">
            <text:p>332439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Altman</text:p>
          </table:table-cell>
          <table:table-cell office:value-type="string" table:style-name="ce4">
            <text:p>Keith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QUEEN VICTORIA HOSPITAL NHS FOUNDATION TRUST</text:p>
          </table:table-cell>
          <table:table-cell office:value-type="float" office:value="4007898" table:style-name="ce4">
            <text:p>400789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alhotra</text:p>
          </table:table-cell>
          <table:table-cell office:value-type="string" table:style-name="ce4">
            <text:p>Raman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QUEEN VICTORIA HOSPITAL NHS FOUNDATION TRUST</text:p>
          </table:table-cell>
          <table:table-cell office:value-type="float" office:value="3492574" table:style-name="ce4">
            <text:p>349257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iebmann</text:p>
          </table:table-cell>
          <table:table-cell office:value-type="string" table:style-name="ce4">
            <text:p>Rachael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ROYAL SURREY COUNTY HOSPITAL NHS FOUNDATION TRUST</text:p>
          </table:table-cell>
          <table:table-cell office:value-type="float" office:value="4438397" table:style-name="ce4">
            <text:p>4438397</text:p>
          </table:table-cell>
          <table:table-cell office:value-type="string" table:style-name="ce4">
            <text:p>Miss</text:p>
          </table:table-cell>
          <table:table-cell office:value-type="string" table:style-name="ce4">
            <text:p>Irvine</text:p>
          </table:table-cell>
          <table:table-cell office:value-type="string" table:style-name="ce4">
            <text:p>Tracey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ROYAL SURREY COUNTY HOSPITAL NHS FOUNDATION TRUST</text:p>
          </table:table-cell>
          <table:table-cell office:value-type="float" office:value="2843210" table:style-name="ce4">
            <text:p>284321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aranjia</text:p>
          </table:table-cell>
          <table:table-cell office:value-type="string" table:style-name="ce4">
            <text:p>Nariman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ROYAL SURREY COUNTY HOSPITAL NHS FOUNDATION TRUST</text:p>
          </table:table-cell>
          <table:table-cell office:value-type="float" office:value="4106584" table:style-name="ce4">
            <text:p>4106584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Newlands</text:p>
          </table:table-cell>
          <table:table-cell office:value-type="string" table:style-name="ce4">
            <text:p>Linda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ROYAL SURREY COUNTY HOSPITAL NHS FOUNDATION TRUST</text:p>
          </table:table-cell>
          <table:table-cell office:value-type="float" office:value="3487888" table:style-name="ce4">
            <text:p>348788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Shaun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ROYAL SURREY COUNTY HOSPITAL NHS FOUNDATION TRUST</text:p>
          </table:table-cell>
          <table:table-cell office:value-type="float" office:value="3287648" table:style-name="ce4">
            <text:p>328764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cott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ROYAL SURREY COUNTY HOSPITAL NHS FOUNDATION TRUST</text:p>
          </table:table-cell>
          <table:table-cell office:value-type="float" office:value="3203181" table:style-name="ce4">
            <text:p>320318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tebbing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ROYAL SURREY COUNTY HOSPITAL NHS FOUNDATION TRUST</text:p>
          </table:table-cell>
          <table:table-cell office:value-type="float" office:value="57225" table:style-name="ce4">
            <text:p>5722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Taylor</text:p>
          </table:table-cell>
          <table:table-cell office:value-type="string" table:style-name="ce4">
            <text:p>Nigel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ROYAL SURREY COUNTY HOSPITAL NHS FOUNDATION TRUST</text:p>
          </table:table-cell>
          <table:table-cell office:value-type="float" office:value="3173802" table:style-name="ce4">
            <text:p>317380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avies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ROYAL SURREY COUNTY HOSPITAL NHS FOUNDATION TRUST</text:p>
          </table:table-cell>
          <table:table-cell office:value-type="float" office:value="3095960" table:style-name="ce4">
            <text:p>309596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awcett</text:p>
          </table:table-cell>
          <table:table-cell office:value-type="string" table:style-name="ce4">
            <text:p>William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ROYAL SURREY COUNTY HOSPITAL NHS FOUNDATION TRUST</text:p>
          </table:table-cell>
          <table:table-cell office:value-type="float" office:value="3331451" table:style-name="ce4">
            <text:p>333145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orni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ROYAL SURREY COUNTY HOSPITAL NHS FOUNDATION TRUST</text:p>
          </table:table-cell>
          <table:table-cell office:value-type="float" office:value="3341575" table:style-name="ce4">
            <text:p>334157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angley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ROYAL SURREY COUNTY HOSPITAL NHS FOUNDATION TRUST</text:p>
          </table:table-cell>
          <table:table-cell office:value-type="float" office:value="3280957" table:style-name="ce4">
            <text:p>328095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ockall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ROYAL SURREY COUNTY HOSPITAL NHS FOUNDATION TRUST</text:p>
          </table:table-cell>
          <table:table-cell office:value-type="float" office:value="3081189" table:style-name="ce4">
            <text:p>308118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ussell-Jones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SURREY AND SUSSEX HEALTHCARE NHS TRUST</text:p>
          </table:table-cell>
          <table:table-cell office:value-type="float" office:value="2649698" table:style-name="ce4">
            <text:p>264969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avies</text:p>
          </table:table-cell>
          <table:table-cell office:value-type="string" table:style-name="ce4">
            <text:p>Ursula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SURREY AND SUSSEX HEALTHCARE NHS TRUST</text:p>
          </table:table-cell>
          <table:table-cell office:value-type="float" office:value="3265116" table:style-name="ce4">
            <text:p>326511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ewman-Sanders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SURREY AND SUSSEX HEALTHCARE NHS TRUST</text:p>
          </table:table-cell>
          <table:table-cell office:value-type="float" office:value="4061289" table:style-name="ce4">
            <text:p>406128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ane</text:p>
          </table:table-cell>
          <table:table-cell office:value-type="string" table:style-name="ce4">
            <text:p>Abhay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SUSSEX PARTNERSHIP NHS FOUNDATION TRUST</text:p>
          </table:table-cell>
          <table:table-cell office:value-type="float" office:value="3483200" table:style-name="ce4">
            <text:p>348320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ritchley</text:p>
          </table:table-cell>
          <table:table-cell office:value-type="string" table:style-name="ce4">
            <text:p>Hugo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SUSSEX PARTNERSHIP NHS FOUNDATION TRUST</text:p>
          </table:table-cell>
          <table:table-cell office:value-type="float" office:value="3258497" table:style-name="ce4">
            <text:p>325849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anerjee</text:p>
          </table:table-cell>
          <table:table-cell office:value-type="string" table:style-name="ce4">
            <text:p>Subrata</text:p>
          </table:table-cell>
          <table:table-cell office:value-type="string" table:style-name="ce4">
            <text:p>Gold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WESTERN SUSSEX HOSPITALS NHS FOUNDATION TRUST</text:p>
          </table:table-cell>
          <table:table-cell office:value-type="float" office:value="3466137" table:style-name="ce4">
            <text:p>346613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ill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WESTERN SUSSEX HOSPITALS NHS FOUNDATION TRUST</text:p>
          </table:table-cell>
          <table:table-cell office:value-type="float" office:value="3296558" table:style-name="ce4">
            <text:p>329655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Jolly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WESTERN SUSSEX HOSPITALS NHS FOUNDATION TRUST</text:p>
          </table:table-cell>
          <table:table-cell office:value-type="float" office:value="3189946" table:style-name="ce4">
            <text:p>318994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pring</text:p>
          </table:table-cell>
          <table:table-cell office:value-type="string" table:style-name="ce4">
            <text:p>Colin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WESTERN SUSSEX HOSPITALS NHS FOUNDATION TRUST</text:p>
          </table:table-cell>
          <table:table-cell office:value-type="float" office:value="2961222" table:style-name="ce4">
            <text:p>296122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aylor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WESTERN SUSSEX HOSPITALS NHS FOUNDATION TRUST</text:p>
          </table:table-cell>
          <table:table-cell office:value-type="float" office:value="3202568" table:style-name="ce4">
            <text:p>3202568</text:p>
          </table:table-cell>
          <table:table-cell office:value-type="string" table:style-name="ce4">
            <text:p>Mrs</text:p>
          </table:table-cell>
          <table:table-cell office:value-type="string" table:style-name="ce4">
            <text:p>Venn</text:p>
          </table:table-cell>
          <table:table-cell office:value-type="string" table:style-name="ce4">
            <text:p>Suzanne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WESTERN SUSSEX HOSPITALS NHS FOUNDATION TRUST</text:p>
          </table:table-cell>
          <table:table-cell office:value-type="float" office:value="2350707" table:style-name="ce4">
            <text:p>235070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shford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WESTERN SUSSEX HOSPITALS NHS FOUNDATION TRUST</text:p>
          </table:table-cell>
          <table:table-cell office:value-type="float" office:value="3322778" table:style-name="ce4">
            <text:p>332277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indlay</text:p>
          </table:table-cell>
          <table:table-cell office:value-type="string" table:style-name="ce4">
            <text:p>George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WESTERN SUSSEX HOSPITALS NHS FOUNDATION TRUST</text:p>
          </table:table-cell>
          <table:table-cell office:value-type="float" office:value="3083844" table:style-name="ce4">
            <text:p>308384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mmans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EAST</text:p>
          </table:table-cell>
          <table:table-cell office:value-type="string" table:style-name="ce4">
            <text:p>WESTERN SUSSEX HOSPITALS NHS FOUNDATION TRUST</text:p>
          </table:table-cell>
          <table:table-cell office:value-type="float" office:value="4204592" table:style-name="ce4">
            <text:p>420459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Johnston</text:p>
          </table:table-cell>
          <table:table-cell office:value-type="string" table:style-name="ce4">
            <text:p>Malcolm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2GETHER NHS FOUNDATION TRUST</text:p>
          </table:table-cell>
          <table:table-cell office:value-type="float" office:value="3125713" table:style-name="ce4">
            <text:p>312571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ear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H WEST</text:p>
          </table:table-cell>
          <table:table-cell office:value-type="string" table:style-name="ce4">
            <text:p>BRISTOL, NORTH SOMERSET, SOMERSET AND SOUTH GLOUCESTERSHIRE AREA TEAM</text:p>
          </table:table-cell>
          <table:table-cell office:value-type="float" office:value="2622350" table:style-name="ce4">
            <text:p>262235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EDER</text:p>
          </table:table-cell>
          <table:table-cell office:value-type="string" table:style-name="ce4">
            <text:p>Gene</text:p>
          </table:table-cell>
          <table:table-cell office:value-type="string" table:style-name="ce4">
            <text:p>Silver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H WEST</text:p>
          </table:table-cell>
          <table:table-cell office:value-type="string" table:style-name="ce4">
            <text:p>BRISTOL, NORTH SOMERSET, SOMERSET AND SOUTH GLOUCESTERSHIRE AREA TEAM</text:p>
          </table:table-cell>
          <table:table-cell office:value-type="float" office:value="3475322" table:style-name="ce4">
            <text:p>347532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Y</text:p>
          </table:table-cell>
          <table:table-cell office:value-type="string" table:style-name="ce4">
            <text:p>Alastair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DEVON PARTNERSHIP NHS TRUST</text:p>
          </table:table-cell>
          <table:table-cell office:value-type="float" office:value="3252635" table:style-name="ce4">
            <text:p>325263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itke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DEVON, CORNWALL AND ISLES OF SCILLY AREA TEAM</text:p>
          </table:table-cell>
          <table:table-cell office:value-type="float" office:value="2587725" table:style-name="ce4">
            <text:p>258772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milton</text:p>
          </table:table-cell>
          <table:table-cell office:value-type="string" table:style-name="ce4">
            <text:p>William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DORSET COUNTY HOSPITAL NHS FOUNDATION TRUST</text:p>
          </table:table-cell>
          <table:table-cell office:value-type="float" office:value="3266210" table:style-name="ce4">
            <text:p>326621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callister</text:p>
          </table:table-cell>
          <table:table-cell office:value-type="string" table:style-name="ce4">
            <text:p>Raymond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DORSET COUNTY HOSPITAL NHS FOUNDATION TRUST</text:p>
          </table:table-cell>
          <table:table-cell office:value-type="float" office:value="2449733" table:style-name="ce4">
            <text:p>244973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hillips</text:p>
          </table:table-cell>
          <table:table-cell office:value-type="string" table:style-name="ce4">
            <text:p>Gerrard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DORSET HEALTHCARE UNIVERSITY NHS FOUNDATION TRUST</text:p>
          </table:table-cell>
          <table:table-cell office:value-type="float" office:value="3128352" table:style-name="ce4">
            <text:p>312835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osky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DORSET HEALTHCARE UNIVERSITY NHS FOUNDATION TRUST</text:p>
          </table:table-cell>
          <table:table-cell office:value-type="float" office:value="2943990" table:style-name="ce4">
            <text:p>294399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ynors-Wallis</text:p>
          </table:table-cell>
          <table:table-cell office:value-type="string" table:style-name="ce4">
            <text:p>Laurence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GLOUCESTERSHIRE HOSPITALS NHS FOUNDATION TRUST</text:p>
          </table:table-cell>
          <table:table-cell office:value-type="float" office:value="2674223" table:style-name="ce4">
            <text:p>267422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enstead</text:p>
          </table:table-cell>
          <table:table-cell office:value-type="string" table:style-name="ce4">
            <text:p>Kim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GLOUCESTERSHIRE HOSPITALS NHS FOUNDATION TRUST</text:p>
          </table:table-cell>
          <table:table-cell office:value-type="float" office:value="3352212" table:style-name="ce4">
            <text:p>335221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Ferris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GLOUCESTERSHIRE HOSPITALS NHS FOUNDATION TRUST</text:p>
          </table:table-cell>
          <table:table-cell office:value-type="float" office:value="2523736" table:style-name="ce4">
            <text:p>252373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letcher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GLOUCESTERSHIRE HOSPITALS NHS FOUNDATION TRUST</text:p>
          </table:table-cell>
          <table:table-cell office:value-type="float" office:value="3304525" table:style-name="ce4">
            <text:p>330452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Johnston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GLOUCESTERSHIRE HOSPITALS NHS FOUNDATION TRUST</text:p>
          </table:table-cell>
          <table:table-cell office:value-type="float" office:value="3489880" table:style-name="ce4">
            <text:p>348988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yburn</text:p>
          </table:table-cell>
          <table:table-cell office:value-type="string" table:style-name="ce4">
            <text:p>Iai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GLOUCESTERSHIRE HOSPITALS NHS FOUNDATION TRUST</text:p>
          </table:table-cell>
          <table:table-cell office:value-type="float" office:value="2592813" table:style-name="ce4">
            <text:p>259281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edcalf</text:p>
          </table:table-cell>
          <table:table-cell office:value-type="string" table:style-name="ce4">
            <text:p>Philippa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GLOUCESTERSHIRE HOSPITALS NHS FOUNDATION TRUST</text:p>
          </table:table-cell>
          <table:table-cell office:value-type="float" office:value="3548004" table:style-name="ce4">
            <text:p>354800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lade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GLOUCESTERSHIRE HOSPITALS NHS FOUNDATION TRUST</text:p>
          </table:table-cell>
          <table:table-cell office:value-type="float" office:value="2719841" table:style-name="ce4">
            <text:p>271984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pencer</text:p>
          </table:table-cell>
          <table:table-cell office:value-type="string" table:style-name="ce4">
            <text:p>Elizabeth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GLOUCESTERSHIRE HOSPITALS NHS FOUNDATION TRUST</text:p>
          </table:table-cell>
          <table:table-cell office:value-type="float" office:value="2839790" table:style-name="ce4">
            <text:p>283979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Vipond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GLOUCESTERSHIRE HOSPITALS NHS FOUNDATION TRUST</text:p>
          </table:table-cell>
          <table:table-cell office:value-type="float" office:value="3350739" table:style-name="ce4">
            <text:p>335073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nderso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GLOUCESTERSHIRE HOSPITALS NHS FOUNDATION TRUST</text:p>
          </table:table-cell>
          <table:table-cell office:value-type="float" office:value="2495686" table:style-name="ce4">
            <text:p>249568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Earnshaw</text:p>
          </table:table-cell>
          <table:table-cell office:value-type="string" table:style-name="ce4">
            <text:p>Jonothan</text:p>
          </table:table-cell>
          <table:table-cell office:value-type="string" table:style-name="ce4">
            <text:p>Silver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GLOUCESTERSHIRE HOSPITALS NHS FOUNDATION TRUST</text:p>
          </table:table-cell>
          <table:table-cell office:value-type="float" office:value="2843423" table:style-name="ce4">
            <text:p>284342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uller</text:p>
          </table:table-cell>
          <table:table-cell office:value-type="string" table:style-name="ce4">
            <text:p>Geraint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GLOUCESTERSHIRE HOSPITALS NHS FOUNDATION TRUST</text:p>
          </table:table-cell>
          <table:table-cell office:value-type="float" office:value="2386498" table:style-name="ce4">
            <text:p>238649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Poskitt</text:p>
          </table:table-cell>
          <table:table-cell office:value-type="string" table:style-name="ce4">
            <text:p>Keith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GLOUCESTERSHIRE HOSPITALS NHS FOUNDATION TRUST</text:p>
          </table:table-cell>
          <table:table-cell office:value-type="float" office:value="2655086" table:style-name="ce4">
            <text:p>265508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Youngs</text:p>
          </table:table-cell>
          <table:table-cell office:value-type="string" table:style-name="ce4">
            <text:p>Robin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GLOUCESTERSHIRE HOSPITALS NHS FOUNDATION TRUST</text:p>
          </table:table-cell>
          <table:table-cell office:value-type="float" office:value="2370550" table:style-name="ce4">
            <text:p>237055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canlo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GLOUCESTERSHIRE HOSPITALS NHS FOUNDATION TRUST</text:p>
          </table:table-cell>
          <table:table-cell office:value-type="float" office:value="2390822" table:style-name="ce4">
            <text:p>239082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arr</text:p>
          </table:table-cell>
          <table:table-cell office:value-type="string" table:style-name="ce4">
            <text:p>Hugh</text:p>
          </table:table-cell>
          <table:table-cell office:value-type="string" table:style-name="ce4">
            <text:p>Platinum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GREAT WESTERN HOSPITALS NHS FOUNDATION TRUST</text:p>
          </table:table-cell>
          <table:table-cell office:value-type="float" office:value="3447213" table:style-name="ce4">
            <text:p>344721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arayan</text:p>
          </table:table-cell>
          <table:table-cell office:value-type="string" table:style-name="ce4">
            <text:p>Harini</text:p>
          </table:table-cell>
          <table:table-cell office:value-type="string" table:style-name="ce4">
            <text:p>B</text:p>
          </table:table-cell>
          <table:table-cell office:value-type="date" office:date-value="2003-01-01T00:00:00" table:style-name="ce5">
            <text:p>01-Jan-03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GREAT WESTERN HOSPITALS NHS FOUNDATION TRUST</text:p>
          </table:table-cell>
          <table:table-cell office:value-type="float" office:value="3194395" table:style-name="ce4">
            <text:p>319439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rice</text:p>
          </table:table-cell>
          <table:table-cell office:value-type="string" table:style-name="ce4">
            <text:p>Elizabeth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GREAT WESTERN HOSPITALS NHS FOUNDATION TRUST</text:p>
          </table:table-cell>
          <table:table-cell office:value-type="float" office:value="3198069" table:style-name="ce4">
            <text:p>319806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Van Hamel</text:p>
          </table:table-cell>
          <table:table-cell office:value-type="string" table:style-name="ce4">
            <text:p>Jennifer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GREAT WESTERN HOSPITALS NHS FOUNDATION TRUST</text:p>
          </table:table-cell>
          <table:table-cell office:value-type="float" office:value="3500022" table:style-name="ce4">
            <text:p>350002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Waddell</text:p>
          </table:table-cell>
          <table:table-cell office:value-type="string" table:style-name="ce4">
            <text:p>Angus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HS ENGLAND SOUTH WEST</text:p>
          </table:table-cell>
          <table:table-cell office:value-type="float" office:value="3324969" table:style-name="ce4">
            <text:p>3324969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Acheson</text:p>
          </table:table-cell>
          <table:table-cell office:value-type="string" table:style-name="ce4">
            <text:p>Nigel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HS ENGLAND SOUTH WEST</text:p>
          </table:table-cell>
          <table:table-cell office:value-type="float" office:value="3295124" table:style-name="ce4">
            <text:p>329512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YNG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HS ENGLAND SOUTH WEST</text:p>
          </table:table-cell>
          <table:table-cell office:value-type="float" office:value="2837413" table:style-name="ce4">
            <text:p>283741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Evans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HS ENGLAND SOUTH WEST</text:p>
          </table:table-cell>
          <table:table-cell office:value-type="float" office:value="2579713" table:style-name="ce4">
            <text:p>257971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OORE</text:p>
          </table:table-cell>
          <table:table-cell office:value-type="string" table:style-name="ce4">
            <text:p>MV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HS ENGLAND SOUTH WEST</text:p>
          </table:table-cell>
          <table:table-cell office:value-type="float" office:value="2805881" table:style-name="ce4">
            <text:p>280588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EVE</text:p>
          </table:table-cell>
          <table:table-cell office:value-type="string" table:style-name="ce4">
            <text:p>HILARY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HS ENGLAND SOUTH WEST</text:p>
          </table:table-cell>
          <table:table-cell office:value-type="float" office:value="3494806" table:style-name="ce4">
            <text:p>349480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hompson</text:p>
          </table:table-cell>
          <table:table-cell office:value-type="string" table:style-name="ce4">
            <text:p>Trevor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HS ENGLAND SOUTH WEST</text:p>
          </table:table-cell>
          <table:table-cell office:value-type="float" office:value="6159785" table:style-name="ce4">
            <text:p>615978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VALDERAS MARTINEZ</text:p>
          </table:table-cell>
          <table:table-cell office:value-type="string" table:style-name="ce4">
            <text:p>JOSE MARIA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HS ENGLAND SOUTH WEST</text:p>
          </table:table-cell>
          <table:table-cell office:value-type="float" office:value="3590630" table:style-name="ce4">
            <text:p>359063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rding</text:p>
          </table:table-cell>
          <table:table-cell office:value-type="string" table:style-name="ce4">
            <text:p>alexander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HS ENGLAND SOUTH WEST</text:p>
          </table:table-cell>
          <table:table-cell office:value-type="float" office:value="3491308" table:style-name="ce4">
            <text:p>349130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CLEOD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HS ENGLAND SOUTH WEST</text:p>
          </table:table-cell>
          <table:table-cell office:value-type="float" office:value="2853949" table:style-name="ce4">
            <text:p>285394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AMPBELL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Gold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HS ENGLAND SOUTH WEST</text:p>
          </table:table-cell>
          <table:table-cell office:value-type="float" office:value="3183809" table:style-name="ce4">
            <text:p>318380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URDY</text:p>
          </table:table-cell>
          <table:table-cell office:value-type="string" table:style-name="ce4">
            <text:p>SARAH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2317191" table:style-name="ce4">
            <text:p>231719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Cawthorn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</text:p>
          </table:table-cell>
          <table:table-cell office:value-type="date" office:date-value="2003-01-01T00:00:00" table:style-name="ce5">
            <text:p>01-Jan-03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2802950" table:style-name="ce4">
            <text:p>280295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urton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3057603" table:style-name="ce4">
            <text:p>305760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onald</text:p>
          </table:table-cell>
          <table:table-cell office:value-type="string" table:style-name="ce4">
            <text:p>Fiona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2579799" table:style-name="ce4">
            <text:p>257979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3124671" table:style-name="ce4">
            <text:p>312467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ompels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4455460" table:style-name="ce4">
            <text:p>445546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Keeley</text:p>
          </table:table-cell>
          <table:table-cell office:value-type="string" table:style-name="ce4">
            <text:p>Francis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3355868" table:style-name="ce4">
            <text:p>335586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endall</text:p>
          </table:table-cell>
          <table:table-cell office:value-type="string" table:style-name="ce4">
            <text:p>Jaso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Emergency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2513447" table:style-name="ce4">
            <text:p>251344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ILLAR</text:p>
          </table:table-cell>
          <table:table-cell office:value-type="string" table:style-name="ce4">
            <text:p>Ann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2709710" table:style-name="ce4">
            <text:p>270971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nara</text:p>
          </table:table-cell>
          <table:table-cell office:value-type="string" table:style-name="ce4">
            <text:p>Alexander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2616656" table:style-name="ce4">
            <text:p>261665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itchell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3319424" table:style-name="ce4">
            <text:p>331942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hinde</text:p>
          </table:table-cell>
          <table:table-cell office:value-type="string" table:style-name="ce4">
            <text:p>Samantha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2922964" table:style-name="ce4">
            <text:p>292296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obias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3667550" table:style-name="ce4">
            <text:p>366755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Whittlestone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2429791" table:style-name="ce4">
            <text:p>242979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Winson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3056097" table:style-name="ce4">
            <text:p>305609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EN-SHLOMO</text:p>
          </table:table-cell>
          <table:table-cell office:value-type="string" table:style-name="ce4">
            <text:p>Y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4062307" table:style-name="ce4">
            <text:p>406230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lom</text:p>
          </table:table-cell>
          <table:table-cell office:value-type="string" table:style-name="ce4">
            <text:p>Ashley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3483592" table:style-name="ce4">
            <text:p>348359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Chesser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2927196" table:style-name="ce4">
            <text:p>292719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UNNELL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3206191" table:style-name="ce4">
            <text:p>320619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AWLOR</text:p>
          </table:table-cell>
          <table:table-cell office:value-type="string" table:style-name="ce4">
            <text:p>Deborah Anne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3356182" table:style-name="ce4">
            <text:p>335618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ockey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3484971" table:style-name="ce4">
            <text:p>348497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4028769" table:style-name="ce4">
            <text:p>402876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SKELL</text:p>
          </table:table-cell>
          <table:table-cell office:value-type="string" table:style-name="ce4">
            <text:p>Nick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2454209" table:style-name="ce4">
            <text:p>2454209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Nelson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3467499" table:style-name="ce4">
            <text:p>346749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oar</text:p>
          </table:table-cell>
          <table:table-cell office:value-type="string" table:style-name="ce4">
            <text:p>Jasmeet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3199163" table:style-name="ce4">
            <text:p>319916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Unsworth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2620420" table:style-name="ce4">
            <text:p>262042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ill</text:p>
          </table:table-cell>
          <table:table-cell office:value-type="string" table:style-name="ce4">
            <text:p>Steven</text:p>
          </table:table-cell>
          <table:table-cell office:value-type="string" table:style-name="ce4">
            <text:p>Gold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2825012" table:style-name="ce4">
            <text:p>282501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ersad</text:p>
          </table:table-cell>
          <table:table-cell office:value-type="string" table:style-name="ce4">
            <text:p>Rajendra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2585754" table:style-name="ce4">
            <text:p>258575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colding</text:p>
          </table:table-cell>
          <table:table-cell office:value-type="string" table:style-name="ce4">
            <text:p>Neil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2891189" table:style-name="ce4">
            <text:p>289118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AVEY-SMITH</text:p>
          </table:table-cell>
          <table:table-cell office:value-type="string" table:style-name="ce4">
            <text:p>George</text:p>
          </table:table-cell>
          <table:table-cell office:value-type="string" table:style-name="ce4">
            <text:p>Platinum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NORTH BRISTOL NHS TRUST</text:p>
          </table:table-cell>
          <table:table-cell office:value-type="float" office:value="2524036" table:style-name="ce4">
            <text:p>252403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OVE</text:p>
          </table:table-cell>
          <table:table-cell office:value-type="string" table:style-name="ce4">
            <text:p>Seth</text:p>
          </table:table-cell>
          <table:table-cell office:value-type="string" table:style-name="ce4">
            <text:p>Platinum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PENINSULA DENTAL SOCIAL ENTERPRISE</text:p>
          </table:table-cell>
          <table:table-cell office:value-type="float" office:value="72383" table:style-name="ce4">
            <text:p>7238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redwin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PLYMOUTH HOSPITALS NHS TRUST</text:p>
          </table:table-cell>
          <table:table-cell office:value-type="float" office:value="3071883" table:style-name="ce4">
            <text:p>307188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errisford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PLYMOUTH HOSPITALS NHS TRUST</text:p>
          </table:table-cell>
          <table:table-cell office:value-type="float" office:value="3677856" table:style-name="ce4">
            <text:p>367785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ethune</text:p>
          </table:table-cell>
          <table:table-cell office:value-type="string" table:style-name="ce4">
            <text:p>Claire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PLYMOUTH HOSPITALS NHS TRUST</text:p>
          </table:table-cell>
          <table:table-cell office:value-type="float" office:value="3357781" table:style-name="ce4">
            <text:p>335778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Coleman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PLYMOUTH HOSPITALS NHS TRUST</text:p>
          </table:table-cell>
          <table:table-cell office:value-type="float" office:value="3315004" table:style-name="ce4">
            <text:p>331500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lanagan</text:p>
          </table:table-cell>
          <table:table-cell office:value-type="string" table:style-name="ce4">
            <text:p>Daniel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PLYMOUTH HOSPITALS NHS TRUST</text:p>
          </table:table-cell>
          <table:table-cell office:value-type="float" office:value="4095851" table:style-name="ce4">
            <text:p>409585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ale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PLYMOUTH HOSPITALS NHS TRUST</text:p>
          </table:table-cell>
          <table:table-cell office:value-type="float" office:value="2837695" table:style-name="ce4">
            <text:p>283769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ughes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PLYMOUTH HOSPITALS NHS TRUST</text:p>
          </table:table-cell>
          <table:table-cell office:value-type="float" office:value="3334856" table:style-name="ce4">
            <text:p>333485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Jenks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PLYMOUTH HOSPITALS NHS TRUST</text:p>
          </table:table-cell>
          <table:table-cell office:value-type="float" office:value="4165107" table:style-name="ce4">
            <text:p>416510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halil</text:p>
          </table:table-cell>
          <table:table-cell office:value-type="string" table:style-name="ce4">
            <text:p>Hisham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PLYMOUTH HOSPITALS NHS TRUST</text:p>
          </table:table-cell>
          <table:table-cell office:value-type="float" office:value="3344011" table:style-name="ce4">
            <text:p>334401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am</text:p>
          </table:table-cell>
          <table:table-cell office:value-type="string" table:style-name="ce4">
            <text:p>Wang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PLYMOUTH HOSPITALS NHS TRUST</text:p>
          </table:table-cell>
          <table:table-cell office:value-type="float" office:value="2580845" table:style-name="ce4">
            <text:p>258084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cnaughto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PLYMOUTH HOSPITALS NHS TRUST</text:p>
          </table:table-cell>
          <table:table-cell office:value-type="float" office:value="4192538" table:style-name="ce4">
            <text:p>419253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Oriolowo</text:p>
          </table:table-cell>
          <table:table-cell office:value-type="string" table:style-name="ce4">
            <text:p>Adewunmi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PLYMOUTH HOSPITALS NHS TRUST</text:p>
          </table:table-cell>
          <table:table-cell office:value-type="float" office:value="3078220" table:style-name="ce4">
            <text:p>307822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inkney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PLYMOUTH HOSPITALS NHS TRUST</text:p>
          </table:table-cell>
          <table:table-cell office:value-type="float" office:value="3311361" table:style-name="ce4">
            <text:p>331136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se</text:p>
          </table:table-cell>
          <table:table-cell office:value-type="string" table:style-name="ce4">
            <text:p>Wai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PLYMOUTH HOSPITALS NHS TRUST</text:p>
          </table:table-cell>
          <table:table-cell office:value-type="float" office:value="3252075" table:style-name="ce4">
            <text:p>325207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ramp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PLYMOUTH HOSPITALS NHS TRUST</text:p>
          </table:table-cell>
          <table:table-cell office:value-type="float" office:value="2724544" table:style-name="ce4">
            <text:p>272454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angton</text:p>
          </table:table-cell>
          <table:table-cell office:value-type="string" table:style-name="ce4">
            <text:p>Jeremy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PLYMOUTH HOSPITALS NHS TRUST</text:p>
          </table:table-cell>
          <table:table-cell office:value-type="float" office:value="4133142" table:style-name="ce4">
            <text:p>413314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into</text:p>
          </table:table-cell>
          <table:table-cell office:value-type="string" table:style-name="ce4">
            <text:p>Gary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PLYMOUTH HOSPITALS NHS TRUST</text:p>
          </table:table-cell>
          <table:table-cell office:value-type="float" office:value="3012435" table:style-name="ce4">
            <text:p>301243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Palmer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PLYMOUTH HOSPITALS NHS TRUST</text:p>
          </table:table-cell>
          <table:table-cell office:value-type="float" office:value="3198595" table:style-name="ce4">
            <text:p>319859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oobottom</text:p>
          </table:table-cell>
          <table:table-cell office:value-type="string" table:style-name="ce4">
            <text:p>Carl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PLYMOUTH HOSPITALS NHS TRUST</text:p>
          </table:table-cell>
          <table:table-cell office:value-type="float" office:value="3247516" table:style-name="ce4">
            <text:p>324751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ule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POOLE HOSPITAL NHS FOUNDATION TRUST</text:p>
          </table:table-cell>
          <table:table-cell office:value-type="float" office:value="2722377" table:style-name="ce4">
            <text:p>272237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attcock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POOLE HOSPITAL NHS FOUNDATION TRUST</text:p>
          </table:table-cell>
          <table:table-cell office:value-type="float" office:value="2569015" table:style-name="ce4">
            <text:p>256901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Hillard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POOLE HOSPITAL NHS FOUNDATION TRUST</text:p>
          </table:table-cell>
          <table:table-cell office:value-type="float" office:value="2978848" table:style-name="ce4">
            <text:p>297884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Ilankovan</text:p>
          </table:table-cell>
          <table:table-cell office:value-type="string" table:style-name="ce4">
            <text:p>Velupillai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POOLE HOSPITAL NHS FOUNDATION TRUST</text:p>
          </table:table-cell>
          <table:table-cell office:value-type="float" office:value="2620891" table:style-name="ce4">
            <text:p>262089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ee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CORNWALL HOSPITALS NHS TRUST</text:p>
          </table:table-cell>
          <table:table-cell office:value-type="float" office:value="2620578" table:style-name="ce4">
            <text:p>262057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Wilson-Holt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CORNWALL HOSPITALS NHS TRUST</text:p>
          </table:table-cell>
          <table:table-cell office:value-type="float" office:value="2652090" table:style-name="ce4">
            <text:p>265209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skell</text:p>
          </table:table-cell>
          <table:table-cell office:value-type="string" table:style-name="ce4">
            <text:p>Giles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DEVON AND EXETER NHS FOUNDATION TRUST</text:p>
          </table:table-cell>
          <table:table-cell office:value-type="float" office:value="3254479" table:style-name="ce4">
            <text:p>325447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llman</text:p>
          </table:table-cell>
          <table:table-cell office:value-type="string" table:style-name="ce4">
            <text:p>Keith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DEVON AND EXETER NHS FOUNDATION TRUST</text:p>
          </table:table-cell>
          <table:table-cell office:value-type="float" office:value="3131022" table:style-name="ce4">
            <text:p>313102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DEVON AND EXETER NHS FOUNDATION TRUST</text:p>
          </table:table-cell>
          <table:table-cell office:value-type="float" office:value="4095150" table:style-name="ce4">
            <text:p>409515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cGrath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DEVON AND EXETER NHS FOUNDATION TRUST</text:p>
          </table:table-cell>
          <table:table-cell office:value-type="float" office:value="3079867" table:style-name="ce4">
            <text:p>307986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organ</text:p>
          </table:table-cell>
          <table:table-cell office:value-type="string" table:style-name="ce4">
            <text:p>Marina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DEVON AND EXETER NHS FOUNDATION TRUST</text:p>
          </table:table-cell>
          <table:table-cell office:value-type="float" office:value="4415194" table:style-name="ce4">
            <text:p>441519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euben</text:p>
          </table:table-cell>
          <table:table-cell office:value-type="string" table:style-name="ce4">
            <text:p>Adam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Emergency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DEVON AND EXETER NHS FOUNDATION TRUST</text:p>
          </table:table-cell>
          <table:table-cell office:value-type="float" office:value="2427782" table:style-name="ce4">
            <text:p>242778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oberts</text:p>
          </table:table-cell>
          <table:table-cell office:value-type="string" table:style-name="ce4">
            <text:p>Frederick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DEVON AND EXETER NHS FOUNDATION TRUST</text:p>
          </table:table-cell>
          <table:table-cell office:value-type="float" office:value="2846062" table:style-name="ce4">
            <text:p>284606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imcock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DEVON AND EXETER NHS FOUNDATION TRUST</text:p>
          </table:table-cell>
          <table:table-cell office:value-type="float" office:value="2715115" table:style-name="ce4">
            <text:p>271511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elford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DEVON AND EXETER NHS FOUNDATION TRUST</text:p>
          </table:table-cell>
          <table:table-cell office:value-type="float" office:value="3614318" table:style-name="ce4">
            <text:p>361431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Toms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DEVON AND EXETER NHS FOUNDATION TRUST</text:p>
          </table:table-cell>
          <table:table-cell office:value-type="float" office:value="2956141" table:style-name="ce4">
            <text:p>295614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Zeman</text:p>
          </table:table-cell>
          <table:table-cell office:value-type="string" table:style-name="ce4">
            <text:p>Adam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DEVON AND EXETER NHS FOUNDATION TRUST</text:p>
          </table:table-cell>
          <table:table-cell office:value-type="float" office:value="3461101" table:style-name="ce4">
            <text:p>346110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mmond</text:p>
          </table:table-cell>
          <table:table-cell office:value-type="string" table:style-name="ce4">
            <text:p>Edward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DEVON AND EXETER NHS FOUNDATION TRUST</text:p>
          </table:table-cell>
          <table:table-cell office:value-type="float" office:value="2330284" table:style-name="ce4">
            <text:p>233028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urnpenny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DEVON AND EXETER NHS FOUNDATION TRUST</text:p>
          </table:table-cell>
          <table:table-cell office:value-type="float" office:value="2959027" table:style-name="ce4">
            <text:p>295902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ttersley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Gold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DEVON AND EXETER NHS FOUNDATION TRUST</text:p>
          </table:table-cell>
          <table:table-cell office:value-type="float" office:value="2487478" table:style-name="ce4">
            <text:p>248747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ogan</text:p>
          </table:table-cell>
          <table:table-cell office:value-type="string" table:style-name="ce4">
            <text:p>Godfrey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UNITED HOSPITAL BATH NHS FOUNDATION TRUST</text:p>
          </table:table-cell>
          <table:table-cell office:value-type="float" office:value="2714080" table:style-name="ce4">
            <text:p>271408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Johnson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B</text:p>
          </table:table-cell>
          <table:table-cell office:value-type="date" office:date-value="2002-01-01T00:00:00" table:style-name="ce5">
            <text:p>01-Jan-02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UNITED HOSPITAL BATH NHS FOUNDATION TRUST</text:p>
          </table:table-cell>
          <table:table-cell office:value-type="float" office:value="2826147" table:style-name="ce4">
            <text:p>282614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raft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UNITED HOSPITAL BATH NHS FOUNDATION TRUST</text:p>
          </table:table-cell>
          <table:table-cell office:value-type="float" office:value="3545946" table:style-name="ce4">
            <text:p>354594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rawley</text:p>
          </table:table-cell>
          <table:table-cell office:value-type="string" table:style-name="ce4">
            <text:p>Esther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UNITED HOSPITAL BATH NHS FOUNDATION TRUST</text:p>
          </table:table-cell>
          <table:table-cell office:value-type="float" office:value="2719896" table:style-name="ce4">
            <text:p>271989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oodwin</text:p>
          </table:table-cell>
          <table:table-cell office:value-type="string" table:style-name="ce4">
            <text:p>Alexander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UNITED HOSPITAL BATH NHS FOUNDATION TRUST</text:p>
          </table:table-cell>
          <table:table-cell office:value-type="float" office:value="4645744" table:style-name="ce4">
            <text:p>464574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raham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UNITED HOSPITAL BATH NHS FOUNDATION TRUST</text:p>
          </table:table-cell>
          <table:table-cell office:value-type="float" office:value="3356656" table:style-name="ce4">
            <text:p>335665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ughes</text:p>
          </table:table-cell>
          <table:table-cell office:value-type="string" table:style-name="ce4">
            <text:p>Julia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UNITED HOSPITAL BATH NHS FOUNDATION TRUST</text:p>
          </table:table-cell>
          <table:table-cell office:value-type="float" office:value="4127778" table:style-name="ce4">
            <text:p>412777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elly</text:p>
          </table:table-cell>
          <table:table-cell office:value-type="string" table:style-name="ce4">
            <text:p>Fiona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UNITED HOSPITAL BATH NHS FOUNDATION TRUST</text:p>
          </table:table-cell>
          <table:table-cell office:value-type="float" office:value="57299" table:style-name="ce4">
            <text:p>5729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Ireland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UNITED HOSPITAL BATH NHS FOUNDATION TRUST</text:p>
          </table:table-cell>
          <table:table-cell office:value-type="float" office:value="3147135" table:style-name="ce4">
            <text:p>314713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cHugh</text:p>
          </table:table-cell>
          <table:table-cell office:value-type="string" table:style-name="ce4">
            <text:p>Neil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UNITED HOSPITAL BATH NHS FOUNDATION TRUST</text:p>
          </table:table-cell>
          <table:table-cell office:value-type="float" office:value="3261734" table:style-name="ce4">
            <text:p>326173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ok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ROYAL UNITED HOSPITAL BATH NHS FOUNDATION TRUST</text:p>
          </table:table-cell>
          <table:table-cell office:value-type="float" office:value="2805063" table:style-name="ce4">
            <text:p>280506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Nolan</text:p>
          </table:table-cell>
          <table:table-cell office:value-type="string" table:style-name="ce4">
            <text:p>Jeremy</text:p>
          </table:table-cell>
          <table:table-cell office:value-type="string" table:style-name="ce4">
            <text:p>Platinum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SALISBURY NHS FOUNDATION TRUST</text:p>
          </table:table-cell>
          <table:table-cell office:value-type="float" office:value="4105260" table:style-name="ce4">
            <text:p>410526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ranagan</text:p>
          </table:table-cell>
          <table:table-cell office:value-type="string" table:style-name="ce4">
            <text:p>Graham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SALISBURY NHS FOUNDATION TRUST</text:p>
          </table:table-cell>
          <table:table-cell office:value-type="float" office:value="3306039" table:style-name="ce4">
            <text:p>3306039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Dunn</text:p>
          </table:table-cell>
          <table:table-cell office:value-type="string" table:style-name="ce4">
            <text:p>Roderick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TAUNTON AND SOMERSET NHS FOUNDATION TRUST</text:p>
          </table:table-cell>
          <table:table-cell office:value-type="float" office:value="2807728" table:style-name="ce4">
            <text:p>280772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ollins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TAUNTON AND SOMERSET NHS FOUNDATION TRUST</text:p>
          </table:table-cell>
          <table:table-cell office:value-type="float" office:value="3591655" table:style-name="ce4">
            <text:p>359165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reig</text:p>
          </table:table-cell>
          <table:table-cell office:value-type="string" table:style-name="ce4">
            <text:p>Emma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TAUNTON AND SOMERSET NHS FOUNDATION TRUST</text:p>
          </table:table-cell>
          <table:table-cell office:value-type="float" office:value="4229302" table:style-name="ce4">
            <text:p>422930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owe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TAUNTON AND SOMERSET NHS FOUNDATION TRUST</text:p>
          </table:table-cell>
          <table:table-cell office:value-type="float" office:value="2580735" table:style-name="ce4">
            <text:p>258073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acDonagh</text:p>
          </table:table-cell>
          <table:table-cell office:value-type="string" table:style-name="ce4">
            <text:p>Ruaraidh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TAUNTON AND SOMERSET NHS FOUNDATION TRUST</text:p>
          </table:table-cell>
          <table:table-cell office:value-type="float" office:value="2412821" table:style-name="ce4">
            <text:p>241282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peakman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TAUNTON AND SOMERSET NHS FOUNDATION TRUST</text:p>
          </table:table-cell>
          <table:table-cell office:value-type="float" office:value="2839570" table:style-name="ce4">
            <text:p>283957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tone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TAUNTON AND SOMERSET NHS FOUNDATION TRUST</text:p>
          </table:table-cell>
          <table:table-cell office:value-type="float" office:value="2554862" table:style-name="ce4">
            <text:p>255486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raham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TAUNTON AND SOMERSET NHS FOUNDATION TRUST</text:p>
          </table:table-cell>
          <table:table-cell office:value-type="float" office:value="3205341" table:style-name="ce4">
            <text:p>320534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nn</text:p>
          </table:table-cell>
          <table:table-cell office:value-type="string" table:style-name="ce4">
            <text:p>Clifford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Emergency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TAUNTON AND SOMERSET NHS FOUNDATION TRUST</text:p>
          </table:table-cell>
          <table:table-cell office:value-type="float" office:value="2839903" table:style-name="ce4">
            <text:p>283990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Welbourn</text:p>
          </table:table-cell>
          <table:table-cell office:value-type="string" table:style-name="ce4">
            <text:p>Charles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H WEST</text:p>
          </table:table-cell>
          <table:table-cell office:value-type="string" table:style-name="ce4">
            <text:p>THE ROYAL BOURNEMOUTH AND CHRISTCHURCH HOSPITALS NHS FOUNDATION TRUST</text:p>
          </table:table-cell>
          <table:table-cell office:value-type="float" office:value="4131009" table:style-name="ce4">
            <text:p>413100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Vassallo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H WEST</text:p>
          </table:table-cell>
          <table:table-cell office:value-type="string" table:style-name="ce4">
            <text:p>THE ROYAL BOURNEMOUTH AND CHRISTCHURCH HOSPITALS NHS FOUNDATION TRUST</text:p>
          </table:table-cell>
          <table:table-cell office:value-type="float" office:value="3335840" table:style-name="ce4">
            <text:p>333584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illick</text:p>
          </table:table-cell>
          <table:table-cell office:value-type="string" table:style-name="ce4">
            <text:p>Sally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TORBAY AND SOUTH DEVON NHS FOUNDATION TRUST</text:p>
          </table:table-cell>
          <table:table-cell office:value-type="float" office:value="3679384" table:style-name="ce4">
            <text:p>367938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arlisle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TORBAY AND SOUTH DEVON NHS FOUNDATION TRUST</text:p>
          </table:table-cell>
          <table:table-cell office:value-type="float" office:value="3590142" table:style-name="ce4">
            <text:p>359014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eeney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TORBAY AND SOUTH DEVON NHS FOUNDATION TRUST</text:p>
          </table:table-cell>
          <table:table-cell office:value-type="float" office:value="3546143" table:style-name="ce4">
            <text:p>354614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atson</text:p>
          </table:table-cell>
          <table:table-cell office:value-type="string" table:style-name="ce4">
            <text:p>Joanne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TORBAY AND SOUTH DEVON NHS FOUNDATION TRUST</text:p>
          </table:table-cell>
          <table:table-cell office:value-type="float" office:value="4183329" table:style-name="ce4">
            <text:p>418332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tocker</text:p>
          </table:table-cell>
          <table:table-cell office:value-type="string" table:style-name="ce4">
            <text:p>Mary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64665" table:style-name="ce4">
            <text:p>6466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tack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561582" table:style-name="ce4">
            <text:p>356158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raybrooke</text:p>
          </table:table-cell>
          <table:table-cell office:value-type="string" table:style-name="ce4">
            <text:p>Jeremy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4077976" table:style-name="ce4">
            <text:p>407797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aputo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2853530" table:style-name="ce4">
            <text:p>285353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rowne</text:p>
          </table:table-cell>
          <table:table-cell office:value-type="string" table:style-name="ce4">
            <text:p>Elizabeth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067435" table:style-name="ce4">
            <text:p>306743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ay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104062" table:style-name="ce4">
            <text:p>310406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e Berker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314278" table:style-name="ce4">
            <text:p>331427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Janet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2927158" table:style-name="ce4">
            <text:p>292715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orbes</text:p>
          </table:table-cell>
          <table:table-cell office:value-type="string" table:style-name="ce4">
            <text:p>Karen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136113" table:style-name="ce4">
            <text:p>313611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orner</text:p>
          </table:table-cell>
          <table:table-cell office:value-type="string" table:style-name="ce4">
            <text:p>Patrick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598384" table:style-name="ce4">
            <text:p>359838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Jarad</text:p>
          </table:table-cell>
          <table:table-cell office:value-type="string" table:style-name="ce4">
            <text:p>Nabil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244032" table:style-name="ce4">
            <text:p>324403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angton Hewer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2714413" table:style-name="ce4">
            <text:p>271441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evy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110584" table:style-name="ce4">
            <text:p>311058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owis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56156" table:style-name="ce4">
            <text:p>5615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uker</text:p>
          </table:table-cell>
          <table:table-cell office:value-type="string" table:style-name="ce4">
            <text:p>Jane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652242" table:style-name="ce4">
            <text:p>365224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uyt</text:p>
          </table:table-cell>
          <table:table-cell office:value-type="string" table:style-name="ce4">
            <text:p>Kare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188172" table:style-name="ce4">
            <text:p>318817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NESS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55410" table:style-name="ce4">
            <text:p>5541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OBINSO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ublic Health Dentis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555486" table:style-name="ce4">
            <text:p>355548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Revingto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659191" table:style-name="ce4">
            <text:p>365919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obinson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180875" table:style-name="ce4">
            <text:p>318087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ALEEM</text:p>
          </table:table-cell>
          <table:table-cell office:value-type="string" table:style-name="ce4">
            <text:p>M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4341497" table:style-name="ce4">
            <text:p>434149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Steve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2576026" table:style-name="ce4">
            <text:p>257602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Tole</text:p>
          </table:table-cell>
          <table:table-cell office:value-type="string" table:style-name="ce4">
            <text:p>Derek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070387" table:style-name="ce4">
            <text:p>307038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ometzki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2961435" table:style-name="ce4">
            <text:p>296143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ulloh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4392194" table:style-name="ce4">
            <text:p>439219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scione</text:p>
          </table:table-cell>
          <table:table-cell office:value-type="string" table:style-name="ce4">
            <text:p>Raimondo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2440978" table:style-name="ce4">
            <text:p>244097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tkins</text:p>
          </table:table-cell>
          <table:table-cell office:value-type="string" table:style-name="ce4">
            <text:p>Roger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4577988" table:style-name="ce4">
            <text:p>457798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ahl</text:p>
          </table:table-cell>
          <table:table-cell office:value-type="string" table:style-name="ce4">
            <text:p>Amit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301182" table:style-name="ce4">
            <text:p>3301182</text:p>
          </table:table-cell>
          <table:table-cell office:value-type="string" table:style-name="ce4">
            <text:p>Miss</text:p>
          </table:table-cell>
          <table:table-cell office:value-type="string" table:style-name="ce4">
            <text:p>Bailey</text:p>
          </table:table-cell>
          <table:table-cell office:value-type="string" table:style-name="ce4">
            <text:p>Catherine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332957" table:style-name="ce4">
            <text:p>333295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enger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Emergency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2837956" table:style-name="ce4">
            <text:p>283795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ird</text:p>
          </table:table-cell>
          <table:table-cell office:value-type="string" table:style-name="ce4">
            <text:p>Jennifer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2593481" table:style-name="ce4">
            <text:p>259348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ryan</text:p>
          </table:table-cell>
          <table:table-cell office:value-type="string" table:style-name="ce4">
            <text:p>Alan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313765" table:style-name="ce4">
            <text:p>331376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allaway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564190" table:style-name="ce4">
            <text:p>356419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linch</text:p>
          </table:table-cell>
          <table:table-cell office:value-type="string" table:style-name="ce4">
            <text:p>Jacqueline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2820732" table:style-name="ce4">
            <text:p>282073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alk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330388" table:style-name="ce4">
            <text:p>333038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raser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2856090" table:style-name="ce4">
            <text:p>285609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ould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056987" table:style-name="ce4">
            <text:p>305698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milton-Shield</text:p>
          </table:table-cell>
          <table:table-cell office:value-type="string" table:style-name="ce4">
            <text:p>Julia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432163" table:style-name="ce4">
            <text:p>343216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UMFORD</text:p>
          </table:table-cell>
          <table:table-cell office:value-type="string" table:style-name="ce4">
            <text:p>A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240588" table:style-name="ce4">
            <text:p>324058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cIndoe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2805537" table:style-name="ce4">
            <text:p>280553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Newbury-Ecob</text:p>
          </table:table-cell>
          <table:table-cell office:value-type="string" table:style-name="ce4">
            <text:p>Ruth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181357" table:style-name="ce4">
            <text:p>318135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Overton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090680" table:style-name="ce4">
            <text:p>309068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Parry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4683544" table:style-name="ce4">
            <text:p>468354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amanan</text:p>
          </table:table-cell>
          <table:table-cell office:value-type="string" table:style-name="ce4">
            <text:p>Athimalaipet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2942580" table:style-name="ce4">
            <text:p>294258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Frank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119404" table:style-name="ce4">
            <text:p>311940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mithson</text:p>
          </table:table-cell>
          <table:table-cell office:value-type="string" table:style-name="ce4">
            <text:p>Sarah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2596642" table:style-name="ce4">
            <text:p>259664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tuart</text:p>
          </table:table-cell>
          <table:table-cell office:value-type="string" table:style-name="ce4">
            <text:p>Alan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61484" table:style-name="ce4">
            <text:p>6148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est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2822813" table:style-name="ce4">
            <text:p>282281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ynick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2840121" table:style-name="ce4">
            <text:p>284012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inn</text:p>
          </table:table-cell>
          <table:table-cell office:value-type="string" table:style-name="ce4">
            <text:p>Adam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552926" table:style-name="ce4">
            <text:p>355292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rks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181694" table:style-name="ce4">
            <text:p>318169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Young</text:p>
          </table:table-cell>
          <table:table-cell office:value-type="string" table:style-name="ce4">
            <text:p>Amber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3081622" table:style-name="ce4">
            <text:p>308162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ick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Platinum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50605" table:style-name="ce4">
            <text:p>5060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ANDY</text:p>
          </table:table-cell>
          <table:table-cell office:value-type="string" table:style-name="ce4">
            <text:p>J</text:p>
          </table:table-cell>
          <table:table-cell office:value-type="string" table:style-name="ce4">
            <text:p>Platinum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UNIVERSITY HOSPITALS BRISTOL NHS FOUNDATION TRUST</text:p>
          </table:table-cell>
          <table:table-cell office:value-type="float" office:value="2663562" table:style-name="ce4">
            <text:p>266356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parrow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Platinum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H WEST</text:p>
          </table:table-cell>
          <table:table-cell office:value-type="string" table:style-name="ce4">
            <text:p>YEOVIL DISTRICT HOSPITAL NHS FOUNDATION TRUST</text:p>
          </table:table-cell>
          <table:table-cell office:value-type="float" office:value="4591962" table:style-name="ce4">
            <text:p>459196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Francis</text:p>
          </table:table-cell>
          <table:table-cell office:value-type="string" table:style-name="ce4">
            <text:p>Nader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ABERTAWE BRO MORGANNWG UNIVERSITY LHB</text:p>
          </table:table-cell>
          <table:table-cell office:value-type="float" office:value="2682613" table:style-name="ce4">
            <text:p>268261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l-Ismail</text:p>
          </table:table-cell>
          <table:table-cell office:value-type="string" table:style-name="ce4">
            <text:p>Saad</text:p>
          </table:table-cell>
          <table:table-cell office:value-type="string" table:style-name="ce4">
            <text:p>B</text:p>
          </table:table-cell>
          <table:table-cell office:value-type="date" office:date-value="1999-01-01T00:00:00" table:style-name="ce5">
            <text:p>01-Jan-9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ABERTAWE BRO MORGANNWG UNIVERSITY LHB</text:p>
          </table:table-cell>
          <table:table-cell office:value-type="float" office:value="3246285" table:style-name="ce4">
            <text:p>324628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yrne</text:p>
          </table:table-cell>
          <table:table-cell office:value-type="string" table:style-name="ce4">
            <text:p>Aidan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ABERTAWE BRO MORGANNWG UNIVERSITY LHB</text:p>
          </table:table-cell>
          <table:table-cell office:value-type="float" office:value="4110798" table:style-name="ce4">
            <text:p>411079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Jones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ABERTAWE BRO MORGANNWG UNIVERSITY LHB</text:p>
          </table:table-cell>
          <table:table-cell office:value-type="float" office:value="3059564" table:style-name="ce4">
            <text:p>305956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err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ABERTAWE BRO MORGANNWG UNIVERSITY LHB</text:p>
          </table:table-cell>
          <table:table-cell office:value-type="float" office:value="59023" table:style-name="ce4">
            <text:p>5902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nox</text:p>
          </table:table-cell>
          <table:table-cell office:value-type="string" table:style-name="ce4">
            <text:p>Jeremy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ABERTAWE BRO MORGANNWG UNIVERSITY LHB</text:p>
          </table:table-cell>
          <table:table-cell office:value-type="float" office:value="2894955" table:style-name="ce4">
            <text:p>289495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Laing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ABERTAWE BRO MORGANNWG UNIVERSITY LHB</text:p>
          </table:table-cell>
          <table:table-cell office:value-type="float" office:value="3489251" table:style-name="ce4">
            <text:p>348925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awson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ABERTAWE BRO MORGANNWG UNIVERSITY LHB</text:p>
          </table:table-cell>
          <table:table-cell office:value-type="float" office:value="3066898" table:style-name="ce4">
            <text:p>306689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Newington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ABERTAWE BRO MORGANNWG UNIVERSITY LHB</text:p>
          </table:table-cell>
          <table:table-cell office:value-type="float" office:value="2513801" table:style-name="ce4">
            <text:p>251380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rice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ABERTAWE BRO MORGANNWG UNIVERSITY LHB</text:p>
          </table:table-cell>
          <table:table-cell office:value-type="float" office:value="4022859" table:style-name="ce4">
            <text:p>402285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ABERTAWE BRO MORGANNWG UNIVERSITY LHB</text:p>
          </table:table-cell>
          <table:table-cell office:value-type="float" office:value="4101462" table:style-name="ce4">
            <text:p>410146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tephens</text:p>
          </table:table-cell>
          <table:table-cell office:value-type="string" table:style-name="ce4">
            <text:p>Jeffrey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ABERTAWE BRO MORGANNWG UNIVERSITY LHB</text:p>
          </table:table-cell>
          <table:table-cell office:value-type="float" office:value="3197628" table:style-name="ce4">
            <text:p>319762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ullivan</text:p>
          </table:table-cell>
          <table:table-cell office:value-type="string" table:style-name="ce4">
            <text:p>Carol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ABERTAWE BRO MORGANNWG UNIVERSITY LHB</text:p>
          </table:table-cell>
          <table:table-cell office:value-type="float" office:value="3430037" table:style-name="ce4">
            <text:p>343003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Yoganathan</text:p>
          </table:table-cell>
          <table:table-cell office:value-type="string" table:style-name="ce4">
            <text:p>Kathir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ABERTAWE BRO MORGANNWG UNIVERSITY LHB</text:p>
          </table:table-cell>
          <table:table-cell office:value-type="float" office:value="55434" table:style-name="ce4">
            <text:p>5543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ishop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ABERTAWE BRO MORGANNWG UNIVERSITY LHB</text:p>
          </table:table-cell>
          <table:table-cell office:value-type="float" office:value="3141799" table:style-name="ce4">
            <text:p>3141799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Fligelstone</text:p>
          </table:table-cell>
          <table:table-cell office:value-type="string" table:style-name="ce4">
            <text:p>Louis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ABERTAWE BRO MORGANNWG UNIVERSITY LHB</text:p>
          </table:table-cell>
          <table:table-cell office:value-type="float" office:value="2954125" table:style-name="ce4">
            <text:p>295412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loyd</text:p>
          </table:table-cell>
          <table:table-cell office:value-type="string" table:style-name="ce4">
            <text:p>Keith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ABERTAWE BRO MORGANNWG UNIVERSITY LHB</text:p>
          </table:table-cell>
          <table:table-cell office:value-type="float" office:value="2710701" table:style-name="ce4">
            <text:p>271070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eston</text:p>
          </table:table-cell>
          <table:table-cell office:value-type="string" table:style-name="ce4">
            <text:p>Clive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ABERTAWE BRO MORGANNWG UNIVERSITY LHB</text:p>
          </table:table-cell>
          <table:table-cell office:value-type="float" office:value="2832676" table:style-name="ce4">
            <text:p>283267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ain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ABERTAWE BRO MORGANNWG UNIVERSITY LHB</text:p>
          </table:table-cell>
          <table:table-cell office:value-type="float" office:value="44016" table:style-name="ce4">
            <text:p>4401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ugar</text:p>
          </table:table-cell>
          <table:table-cell office:value-type="string" table:style-name="ce4">
            <text:p>Adrian</text:p>
          </table:table-cell>
          <table:table-cell office:value-type="string" table:style-name="ce4">
            <text:p>Gold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ANEURIN BEVAN LHB</text:p>
          </table:table-cell>
          <table:table-cell office:value-type="float" office:value="2637802" table:style-name="ce4">
            <text:p>263780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lewely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ANEURIN BEVAN LHB</text:p>
          </table:table-cell>
          <table:table-cell office:value-type="float" office:value="3321021" table:style-name="ce4">
            <text:p>332102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cLain</text:p>
          </table:table-cell>
          <table:table-cell office:value-type="string" table:style-name="ce4">
            <text:p>Alexander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ANEURIN BEVAN LHB</text:p>
          </table:table-cell>
          <table:table-cell office:value-type="float" office:value="4030926" table:style-name="ce4">
            <text:p>403092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oble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ANEURIN BEVAN LHB</text:p>
          </table:table-cell>
          <table:table-cell office:value-type="float" office:value="4561693" table:style-name="ce4">
            <text:p>456169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Rasheed</text:p>
          </table:table-cell>
          <table:table-cell office:value-type="string" table:style-name="ce4">
            <text:p>Ashraf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ANEURIN BEVAN LHB</text:p>
          </table:table-cell>
          <table:table-cell office:value-type="float" office:value="4364951" table:style-name="ce4">
            <text:p>436495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alters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ANEURIN BEVAN LHB</text:p>
          </table:table-cell>
          <table:table-cell office:value-type="float" office:value="3324873" table:style-name="ce4">
            <text:p>332487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Edwards</text:p>
          </table:table-cell>
          <table:table-cell office:value-type="string" table:style-name="ce4">
            <text:p>Adria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BETSI CADWALADR UNIVERSITY LHB</text:p>
          </table:table-cell>
          <table:table-cell office:value-type="float" office:value="2635305" table:style-name="ce4">
            <text:p>263530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ealy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BETSI CADWALADR UNIVERSITY LHB</text:p>
          </table:table-cell>
          <table:table-cell office:value-type="float" office:value="4577995" table:style-name="ce4">
            <text:p>4577995</text:p>
          </table:table-cell>
          <table:table-cell office:value-type="string" table:style-name="ce4">
            <text:p>Mrs</text:p>
          </table:table-cell>
          <table:table-cell office:value-type="string" table:style-name="ce4">
            <text:p>Kumar</text:p>
          </table:table-cell>
          <table:table-cell office:value-type="string" table:style-name="ce4">
            <text:p>Geeta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BETSI CADWALADR UNIVERSITY LHB</text:p>
          </table:table-cell>
          <table:table-cell office:value-type="float" office:value="4485193" table:style-name="ce4">
            <text:p>448519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epping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BETSI CADWALADR UNIVERSITY LHB</text:p>
          </table:table-cell>
          <table:table-cell office:value-type="float" office:value="4139100" table:style-name="ce4">
            <text:p>413910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ubbe</text:p>
          </table:table-cell>
          <table:table-cell office:value-type="string" table:style-name="ce4">
            <text:p>Christian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BETSI CADWALADR UNIVERSITY LHB</text:p>
          </table:table-cell>
          <table:table-cell office:value-type="float" office:value="3081718" table:style-name="ce4">
            <text:p>308171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horpe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BETSI CADWALADR UNIVERSITY LHB</text:p>
          </table:table-cell>
          <table:table-cell office:value-type="float" office:value="2840255" table:style-name="ce4">
            <text:p>284025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nstey</text:p>
          </table:table-cell>
          <table:table-cell office:value-type="string" table:style-name="ce4">
            <text:p>Alexander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BETSI CADWALADR UNIVERSITY LHB</text:p>
          </table:table-cell>
          <table:table-cell office:value-type="float" office:value="2341646" table:style-name="ce4">
            <text:p>234164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urnbull</text:p>
          </table:table-cell>
          <table:table-cell office:value-type="string" table:style-name="ce4">
            <text:p>Lesley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BETSI CADWALADR UNIVERSITY LHB</text:p>
          </table:table-cell>
          <table:table-cell office:value-type="float" office:value="2818764" table:style-name="ce4">
            <text:p>281876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illiams</text:p>
          </table:table-cell>
          <table:table-cell office:value-type="string" table:style-name="ce4">
            <text:p>Olwe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BETSI CADWALADR UNIVERSITY LHB</text:p>
          </table:table-cell>
          <table:table-cell office:value-type="float" office:value="2310297" table:style-name="ce4">
            <text:p>231029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ees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2727671" table:style-name="ce4">
            <text:p>272767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Jones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B</text:p>
          </table:table-cell>
          <table:table-cell office:value-type="date" office:date-value="2003-01-01T00:00:00" table:style-name="ce5">
            <text:p>01-Jan-0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264438" table:style-name="ce4">
            <text:p>326443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ttanoos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610761" table:style-name="ce4">
            <text:p>361076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adminton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58500" table:style-name="ce4">
            <text:p>5850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hadwick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480166" table:style-name="ce4">
            <text:p>348016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howdhury</text:p>
          </table:table-cell>
          <table:table-cell office:value-type="string" table:style-name="ce4">
            <text:p>Mohammed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2925754" table:style-name="ce4">
            <text:p>292575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Clark</text:p>
          </table:table-cell>
          <table:table-cell office:value-type="string" table:style-name="ce4">
            <text:p>Geoffrey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170005" table:style-name="ce4">
            <text:p>317000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ollis</text:p>
          </table:table-cell>
          <table:table-cell office:value-type="string" table:style-name="ce4">
            <text:p>Rachel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4550396" table:style-name="ce4">
            <text:p>455039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ojcinov</text:p>
          </table:table-cell>
          <table:table-cell office:value-type="string" table:style-name="ce4">
            <text:p>Stefa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4597250" table:style-name="ce4">
            <text:p>459725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olwani</text:p>
          </table:table-cell>
          <table:table-cell office:value-type="string" table:style-name="ce4">
            <text:p>Sunil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46925" table:style-name="ce4">
            <text:p>4692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ummer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2633688" table:style-name="ce4">
            <text:p>263368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reedman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4051787" table:style-name="ce4">
            <text:p>405178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ray</text:p>
          </table:table-cell>
          <table:table-cell office:value-type="string" table:style-name="ce4">
            <text:p>William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134104" table:style-name="ce4">
            <text:p>313410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in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4743714" table:style-name="ce4">
            <text:p>474371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ll</text:p>
          </table:table-cell>
          <table:table-cell office:value-type="string" table:style-name="ce4">
            <text:p>Jeremy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4111483" table:style-name="ce4">
            <text:p>411148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mandi</text:p>
          </table:table-cell>
          <table:table-cell office:value-type="string" table:style-name="ce4">
            <text:p>Khalid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2840011" table:style-name="ce4">
            <text:p>284001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wthorne</text:p>
          </table:table-cell>
          <table:table-cell office:value-type="string" table:style-name="ce4">
            <text:p>Antony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067057" table:style-name="ce4">
            <text:p>3067057</text:p>
          </table:table-cell>
          <table:table-cell office:value-type="string" table:style-name="ce4">
            <text:p>Miss</text:p>
          </table:table-cell>
          <table:table-cell office:value-type="string" table:style-name="ce4">
            <text:p>Hill</text:p>
          </table:table-cell>
          <table:table-cell office:value-type="string" table:style-name="ce4">
            <text:p>Susan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4013932" table:style-name="ce4">
            <text:p>401393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ope-Gill</text:p>
          </table:table-cell>
          <table:table-cell office:value-type="string" table:style-name="ce4">
            <text:p>Benjami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460533" table:style-name="ce4">
            <text:p>346053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Hughes</text:p>
          </table:table-cell>
          <table:table-cell office:value-type="string" table:style-name="ce4">
            <text:p>Owen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256787" table:style-name="ce4">
            <text:p>325678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ughes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471380" table:style-name="ce4">
            <text:p>347138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Jolles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490383" table:style-name="ce4">
            <text:p>349038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etchell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582862" table:style-name="ce4">
            <text:p>358286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innaird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2921530" table:style-name="ce4">
            <text:p>292153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otecha</text:p>
          </table:table-cell>
          <table:table-cell office:value-type="string" table:style-name="ce4">
            <text:p>Sailesh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6113503" table:style-name="ce4">
            <text:p>611350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inden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2837712" table:style-name="ce4">
            <text:p>283771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cDowell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58380" table:style-name="ce4">
            <text:p>5838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McLaughlin</text:p>
          </table:table-cell>
          <table:table-cell office:value-type="string" table:style-name="ce4">
            <text:p>William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4478711" table:style-name="ce4">
            <text:p>447871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O'Callagha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2727121" table:style-name="ce4">
            <text:p>272712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O'Doherty</text:p>
          </table:table-cell>
          <table:table-cell office:value-type="string" table:style-name="ce4">
            <text:p>Declan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520978" table:style-name="ce4">
            <text:p>352097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O'Mahony</text:p>
          </table:table-cell>
          <table:table-cell office:value-type="string" table:style-name="ce4">
            <text:p>Marcella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2914567" table:style-name="ce4">
            <text:p>291456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owell</text:p>
          </table:table-cell>
          <table:table-cell office:value-type="string" table:style-name="ce4">
            <text:p>Coli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077171" table:style-name="ce4">
            <text:p>307717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rocter</text:p>
          </table:table-cell>
          <table:table-cell office:value-type="string" table:style-name="ce4">
            <text:p>An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4010427" table:style-name="ce4">
            <text:p>401042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ees</text:p>
          </table:table-cell>
          <table:table-cell office:value-type="string" table:style-name="ce4">
            <text:p>Dafydd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196074" table:style-name="ce4">
            <text:p>319607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osser</text:p>
          </table:table-cell>
          <table:table-cell office:value-type="string" table:style-name="ce4">
            <text:p>Anne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454190" table:style-name="ce4">
            <text:p>345419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owntree</text:p>
          </table:table-cell>
          <table:table-cell office:value-type="string" table:style-name="ce4">
            <text:p>Clare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2961411" table:style-name="ce4">
            <text:p>296141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hewring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70328" table:style-name="ce4">
            <text:p>7032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ivarajasingam</text:p>
          </table:table-cell>
          <table:table-cell office:value-type="string" table:style-name="ce4">
            <text:p>Vaseekara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193813" table:style-name="ce4">
            <text:p>319381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tacey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203095" table:style-name="ce4">
            <text:p>320309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Tomkinson</text:p>
          </table:table-cell>
          <table:table-cell office:value-type="string" table:style-name="ce4">
            <text:p>Alun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2829528" table:style-name="ce4">
            <text:p>282952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urley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223817" table:style-name="ce4">
            <text:p>322381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Von-Oppell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60051" table:style-name="ce4">
            <text:p>6005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hestnutt</text:p>
          </table:table-cell>
          <table:table-cell office:value-type="string" table:style-name="ce4">
            <text:p>Ivor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ublic Health Dentis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166310" table:style-name="ce4">
            <text:p>316631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llins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2923343" table:style-name="ce4">
            <text:p>292334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oull</text:p>
          </table:table-cell>
          <table:table-cell office:value-type="string" table:style-name="ce4">
            <text:p>Iolo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64996" table:style-name="ce4">
            <text:p>6499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Drage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54683" table:style-name="ce4">
            <text:p>5468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Durning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2943323" table:style-name="ce4">
            <text:p>294332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egan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344073" table:style-name="ce4">
            <text:p>334407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ll</text:p>
          </table:table-cell>
          <table:table-cell office:value-type="string" table:style-name="ce4">
            <text:p>Judith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2843959" table:style-name="ce4">
            <text:p>284395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Jenney</text:p>
          </table:table-cell>
          <table:table-cell office:value-type="string" table:style-name="ce4">
            <text:p>Meriel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266502" table:style-name="ce4">
            <text:p>326650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Johansen</text:p>
          </table:table-cell>
          <table:table-cell office:value-type="string" table:style-name="ce4">
            <text:p>Antony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489031" table:style-name="ce4">
            <text:p>348903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ones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2720021" table:style-name="ce4">
            <text:p>272002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emp</text:p>
          </table:table-cell>
          <table:table-cell office:value-type="string" table:style-name="ce4">
            <text:p>Alison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2923532" table:style-name="ce4">
            <text:p>292353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ynaston</text:p>
          </table:table-cell>
          <table:table-cell office:value-type="string" table:style-name="ce4">
            <text:p>Howard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2865106" table:style-name="ce4">
            <text:p>286510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ewis</text:p>
          </table:table-cell>
          <table:table-cell office:value-type="string" table:style-name="ce4">
            <text:p>Wyn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243419" table:style-name="ce4">
            <text:p>324341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sani</text:p>
          </table:table-cell>
          <table:table-cell office:value-type="string" table:style-name="ce4">
            <text:p>Navroz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291508" table:style-name="ce4">
            <text:p>329150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organ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432170" table:style-name="ce4">
            <text:p>343217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ickersgill</text:p>
          </table:table-cell>
          <table:table-cell office:value-type="string" table:style-name="ce4">
            <text:p>Trevor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2981697" table:style-name="ce4">
            <text:p>298169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ees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283046" table:style-name="ce4">
            <text:p>328304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oberts</text:p>
          </table:table-cell>
          <table:table-cell office:value-type="string" table:style-name="ce4">
            <text:p>Stuart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183524" table:style-name="ce4">
            <text:p>318352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obertson</text:p>
          </table:table-cell>
          <table:table-cell office:value-type="string" table:style-name="ce4">
            <text:p>Neil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079960" table:style-name="ce4">
            <text:p>307996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cott-Coombes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2823003" table:style-name="ce4">
            <text:p>282300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hortland</text:p>
          </table:table-cell>
          <table:table-cell office:value-type="string" table:style-name="ce4">
            <text:p>Graham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064126" table:style-name="ce4">
            <text:p>306412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HAPAR</text:p>
          </table:table-cell>
          <table:table-cell office:value-type="string" table:style-name="ce4">
            <text:p>A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58445" table:style-name="ce4">
            <text:p>5844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071223" table:style-name="ce4">
            <text:p>307122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hompso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545434" table:style-name="ce4">
            <text:p>354543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orkington</text:p>
          </table:table-cell>
          <table:table-cell office:value-type="string" table:style-name="ce4">
            <text:p>Jared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4276153" table:style-name="ce4">
            <text:p>427615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Uzun</text:p>
          </table:table-cell>
          <table:table-cell office:value-type="string" table:style-name="ce4">
            <text:p>Orha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601882" table:style-name="ce4">
            <text:p>360188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Vujanic</text:p>
          </table:table-cell>
          <table:table-cell office:value-type="string" table:style-name="ce4">
            <text:p>Gordan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2638803" table:style-name="ce4">
            <text:p>263880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ILKINSO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309362" table:style-name="ce4">
            <text:p>330936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arner</text:p>
          </table:table-cell>
          <table:table-cell office:value-type="string" table:style-name="ce4">
            <text:p>Justi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2503914" table:style-name="ce4">
            <text:p>250391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illiams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3169351" table:style-name="ce4">
            <text:p>316935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isson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53013" table:style-name="ce4">
            <text:p>5301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ewis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53411" table:style-name="ce4">
            <text:p>5341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ichmond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2606109" table:style-name="ce4">
            <text:p>260610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ampson</text:p>
          </table:table-cell>
          <table:table-cell office:value-type="string" table:style-name="ce4">
            <text:p>Julian</text:p>
          </table:table-cell>
          <table:table-cell office:value-type="string" table:style-name="ce4">
            <text:p>Gold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47595" table:style-name="ce4">
            <text:p>4759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hepherd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Platinum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ARDIFF &amp; VALE UNIVERSITY LHB</text:p>
          </table:table-cell>
          <table:table-cell office:value-type="float" office:value="2502614" table:style-name="ce4">
            <text:p>250261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Platinum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WM TAF LHB</text:p>
          </table:table-cell>
          <table:table-cell office:value-type="float" office:value="3095575" table:style-name="ce4">
            <text:p>309557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ower-Thomas</text:p>
          </table:table-cell>
          <table:table-cell office:value-type="string" table:style-name="ce4">
            <text:p>Kathlee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WM TAF LHB</text:p>
          </table:table-cell>
          <table:table-cell office:value-type="float" office:value="56213" table:style-name="ce4">
            <text:p>5621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tephenson</text:p>
          </table:table-cell>
          <table:table-cell office:value-type="string" table:style-name="ce4">
            <text:p>Pamela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CWM TAF LHB</text:p>
          </table:table-cell>
          <table:table-cell office:value-type="float" office:value="4146805" table:style-name="ce4">
            <text:p>414680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ray</text:p>
          </table:table-cell>
          <table:table-cell office:value-type="string" table:style-name="ce4">
            <text:p>Puthulode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HYWEL DDA LHB</text:p>
          </table:table-cell>
          <table:table-cell office:value-type="float" office:value="3129494" table:style-name="ce4">
            <text:p>312949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ewis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PUBLIC HEALTH WALES</text:p>
          </table:table-cell>
          <table:table-cell office:value-type="float" office:value="2312330" table:style-name="ce4">
            <text:p>231233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immons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</text:p>
          </table:table-cell>
          <table:table-cell office:value-type="date" office:date-value="2001-01-01T00:00:00" table:style-name="ce5">
            <text:p>01-Jan-01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PUBLIC HEALTH WALES</text:p>
          </table:table-cell>
          <table:table-cell office:value-type="float" office:value="3019195" table:style-name="ce4">
            <text:p>301919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andifer</text:p>
          </table:table-cell>
          <table:table-cell office:value-type="string" table:style-name="ce4">
            <text:p>Quenti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VELINDRE NHS TRUST</text:p>
          </table:table-cell>
          <table:table-cell office:value-type="float" office:value="3168075" table:style-name="ce4">
            <text:p>316807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VELINDRE NHS TRUST</text:p>
          </table:table-cell>
          <table:table-cell office:value-type="float" office:value="4031879" table:style-name="ce4">
            <text:p>403187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hester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VELINDRE NHS TRUST</text:p>
          </table:table-cell>
          <table:table-cell office:value-type="float" office:value="4040325" table:style-name="ce4">
            <text:p>404032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ester</text:p>
          </table:table-cell>
          <table:table-cell office:value-type="string" table:style-name="ce4">
            <text:p>Jason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VELINDRE NHS TRUST</text:p>
          </table:table-cell>
          <table:table-cell office:value-type="float" office:value="3664708" table:style-name="ce4">
            <text:p>366470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TAFFURTH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VELINDRE NHS TRUST</text:p>
          </table:table-cell>
          <table:table-cell office:value-type="float" office:value="2601362" table:style-name="ce4">
            <text:p>260136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arrett-Lee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LES</text:p>
          </table:table-cell>
          <table:table-cell office:value-type="string" table:style-name="ce4">
            <text:p>VELINDRE NHS TRUST</text:p>
          </table:table-cell>
          <table:table-cell office:value-type="float" office:value="3352906" table:style-name="ce4">
            <text:p>335290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rosby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AND SOLIHULL MENTAL HEALTH NHS FOUNDATION TRUST</text:p>
          </table:table-cell>
          <table:table-cell office:value-type="float" office:value="4209944" table:style-name="ce4">
            <text:p>420994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ay</text:p>
          </table:table-cell>
          <table:table-cell office:value-type="string" table:style-name="ce4">
            <text:p>Edward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AND SOLIHULL MENTAL HEALTH NHS FOUNDATION TRUST</text:p>
          </table:table-cell>
          <table:table-cell office:value-type="float" office:value="3196919" table:style-name="ce4">
            <text:p>319691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ickards</text:p>
          </table:table-cell>
          <table:table-cell office:value-type="string" table:style-name="ce4">
            <text:p>Edward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AND SOLIHULL MENTAL HEALTH NHS FOUNDATION TRUST</text:p>
          </table:table-cell>
          <table:table-cell office:value-type="float" office:value="4455628" table:style-name="ce4">
            <text:p>445562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adros</text:p>
          </table:table-cell>
          <table:table-cell office:value-type="string" table:style-name="ce4">
            <text:p>George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AND THE BLACK COUNTRY AREA TEAM</text:p>
          </table:table-cell>
          <table:table-cell office:value-type="float" office:value="3357853" table:style-name="ce4">
            <text:p>335785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ITZMAURICE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AND THE BLACK COUNTRY AREA TEAM</text:p>
          </table:table-cell>
          <table:table-cell office:value-type="float" office:value="2569675" table:style-name="ce4">
            <text:p>256967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ILL</text:p>
          </table:table-cell>
          <table:table-cell office:value-type="string" table:style-name="ce4">
            <text:p>Paramjit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URTON HOSPITALS NHS FOUNDATION TRUST</text:p>
          </table:table-cell>
          <table:table-cell office:value-type="float" office:value="2926157" table:style-name="ce4">
            <text:p>292615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eynolds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Community Healthcare NHS Foundation Trust</text:p>
          </table:table-cell>
          <table:table-cell office:value-type="float" office:value="3195468" table:style-name="ce4">
            <text:p>319546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imkiss</text:p>
          </table:table-cell>
          <table:table-cell office:value-type="string" table:style-name="ce4">
            <text:p>Douglas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Community Healthcare NHS Foundation Trust</text:p>
          </table:table-cell>
          <table:table-cell office:value-type="float" office:value="57850" table:style-name="ce4">
            <text:p>5785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Turner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Community Healthcare NHS Foundation Trust</text:p>
          </table:table-cell>
          <table:table-cell office:value-type="float" office:value="55483" table:style-name="ce4">
            <text:p>5548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ALMSLEY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Community Healthcare NHS Foundation Trust</text:p>
          </table:table-cell>
          <table:table-cell office:value-type="float" office:value="61190" table:style-name="ce4">
            <text:p>6119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happle</text:p>
          </table:table-cell>
          <table:table-cell office:value-type="string" table:style-name="ce4">
            <text:p>Iain</text:p>
          </table:table-cell>
          <table:table-cell office:value-type="string" table:style-name="ce4">
            <text:p>Platinum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3612024" table:style-name="ce4">
            <text:p>361202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outhwood</text:p>
          </table:table-cell>
          <table:table-cell office:value-type="string" table:style-name="ce4">
            <text:p>Taunton</text:p>
          </table:table-cell>
          <table:table-cell office:value-type="string" table:style-name="ce4">
            <text:p>B</text:p>
          </table:table-cell>
          <table:table-cell office:value-type="date" office:date-value="1999-01-01T00:00:00" table:style-name="ce5">
            <text:p>01-Jan-99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4219367" table:style-name="ce4">
            <text:p>421936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omarasamy</text:p>
          </table:table-cell>
          <table:table-cell office:value-type="string" table:style-name="ce4">
            <text:p>Aravintha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2942494" table:style-name="ce4">
            <text:p>294249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ox</text:p>
          </table:table-cell>
          <table:table-cell office:value-type="string" table:style-name="ce4">
            <text:p>Phillip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3079726" table:style-name="ce4">
            <text:p>307972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Ewer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6165203" table:style-name="ce4">
            <text:p>616520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oegler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3223549" table:style-name="ce4">
            <text:p>322354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ulton</text:p>
          </table:table-cell>
          <table:table-cell office:value-type="string" table:style-name="ce4">
            <text:p>Sally-Anne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3277270" table:style-name="ce4">
            <text:p>327727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Jenkinson</text:p>
          </table:table-cell>
          <table:table-cell office:value-type="string" table:style-name="ce4">
            <text:p>Hele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3140846" table:style-name="ce4">
            <text:p>314084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rotheroe</text:p>
          </table:table-cell>
          <table:table-cell office:value-type="string" table:style-name="ce4">
            <text:p>Susan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2957245" table:style-name="ce4">
            <text:p>295724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agge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3065581" table:style-name="ce4">
            <text:p>306558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Thompso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3310418" table:style-name="ce4">
            <text:p>331041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Toozs-Hobson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2389783" table:style-name="ce4">
            <text:p>238978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illiams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4033084" table:style-name="ce4">
            <text:p>403308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lark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2931939" table:style-name="ce4">
            <text:p>293193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ole</text:p>
          </table:table-cell>
          <table:table-cell office:value-type="string" table:style-name="ce4">
            <text:p>Trevor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4391791" table:style-name="ce4">
            <text:p>439179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anesan</text:p>
          </table:table-cell>
          <table:table-cell office:value-type="string" table:style-name="ce4">
            <text:p>Raji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3261167" table:style-name="ce4">
            <text:p>326116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upta</text:p>
          </table:table-cell>
          <table:table-cell office:value-type="string" table:style-name="ce4">
            <text:p>Janesh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3104275" table:style-name="ce4">
            <text:p>310427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Johnston</text:p>
          </table:table-cell>
          <table:table-cell office:value-type="string" table:style-name="ce4">
            <text:p>Tracey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3582776" table:style-name="ce4">
            <text:p>358277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Jones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3355514" table:style-name="ce4">
            <text:p>335551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earns</text:p>
          </table:table-cell>
          <table:table-cell office:value-type="string" table:style-name="ce4">
            <text:p>Pamela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2649863" table:style-name="ce4">
            <text:p>264986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irk</text:p>
          </table:table-cell>
          <table:table-cell office:value-type="string" table:style-name="ce4">
            <text:p>Jeremy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2804873" table:style-name="ce4">
            <text:p>280487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cKiernan</text:p>
          </table:table-cell>
          <table:table-cell office:value-type="string" table:style-name="ce4">
            <text:p>Patrick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2823340" table:style-name="ce4">
            <text:p>282334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orland</text:p>
          </table:table-cell>
          <table:table-cell office:value-type="string" table:style-name="ce4">
            <text:p>Bruce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3084876" table:style-name="ce4">
            <text:p>308487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earson</text:p>
          </table:table-cell>
          <table:table-cell office:value-type="string" table:style-name="ce4">
            <text:p>Gale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4101022" table:style-name="ce4">
            <text:p>410102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eet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3165986" table:style-name="ce4">
            <text:p>316598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arrett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3300215" table:style-name="ce4">
            <text:p>330021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arron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2926274" table:style-name="ce4">
            <text:p>292627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ILBY</text:p>
          </table:table-cell>
          <table:table-cell office:value-type="string" table:style-name="ce4">
            <text:p>MD</text:p>
          </table:table-cell>
          <table:table-cell office:value-type="string" table:style-name="ce4">
            <text:p>Gold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Birmingham Women's and Children's NHS Foundation Trust</text:p>
          </table:table-cell>
          <table:table-cell office:value-type="float" office:value="2940117" table:style-name="ce4">
            <text:p>294011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orris</text:p>
          </table:table-cell>
          <table:table-cell office:value-type="string" table:style-name="ce4">
            <text:p>Kevin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COVENTRY AND WARWICKSHIRE PARTNERSHIP NHS TRUST</text:p>
          </table:table-cell>
          <table:table-cell office:value-type="float" office:value="3393637" table:style-name="ce4">
            <text:p>339363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llan</text:p>
          </table:table-cell>
          <table:table-cell office:value-type="string" table:style-name="ce4">
            <text:p>Poopathy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COVENTRY AND WARWICKSHIRE PARTNERSHIP NHS TRUST</text:p>
          </table:table-cell>
          <table:table-cell office:value-type="float" office:value="3101090" table:style-name="ce4">
            <text:p>310109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oy</text:p>
          </table:table-cell>
          <table:table-cell office:value-type="string" table:style-name="ce4">
            <text:p>Ashok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COVENTRY AND WARWICKSHIRE PARTNERSHIP NHS TRUST</text:p>
          </table:table-cell>
          <table:table-cell office:value-type="float" office:value="4319896" table:style-name="ce4">
            <text:p>431989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hompson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COVENTRY AND WARWICKSHIRE PARTNERSHIP NHS TRUST</text:p>
          </table:table-cell>
          <table:table-cell office:value-type="float" office:value="4050360" table:style-name="ce4">
            <text:p>405036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ingh</text:p>
          </table:table-cell>
          <table:table-cell office:value-type="string" table:style-name="ce4">
            <text:p>Swaran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DUDLEY AND WALSALL MENTAL HEALTH PARTNERSHIP NHS TRUST</text:p>
          </table:table-cell>
          <table:table-cell office:value-type="float" office:value="4495066" table:style-name="ce4">
            <text:p>449506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ave</text:p>
          </table:table-cell>
          <table:table-cell office:value-type="string" table:style-name="ce4">
            <text:p>Ananta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GEORGE ELIOT HOSPITAL NHS TRUST</text:p>
          </table:table-cell>
          <table:table-cell office:value-type="float" office:value="4558040" table:style-name="ce4">
            <text:p>455804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ARAVANAN</text:p>
          </table:table-cell>
          <table:table-cell office:value-type="string" table:style-name="ce4">
            <text:p>PONNUSAMY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HEART OF ENGLAND NHS FOUNDATION TRUST</text:p>
          </table:table-cell>
          <table:table-cell office:value-type="float" office:value="4103543" table:style-name="ce4">
            <text:p>410354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aniels</text:p>
          </table:table-cell>
          <table:table-cell office:value-type="string" table:style-name="ce4">
            <text:p>Darren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HEART OF ENGLAND NHS FOUNDATION TRUST</text:p>
          </table:table-cell>
          <table:table-cell office:value-type="float" office:value="4177773" table:style-name="ce4">
            <text:p>417777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asgupta</text:p>
          </table:table-cell>
          <table:table-cell office:value-type="string" table:style-name="ce4">
            <text:p>Indranil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HEART OF ENGLAND NHS FOUNDATION TRUST</text:p>
          </table:table-cell>
          <table:table-cell office:value-type="float" office:value="2829920" table:style-name="ce4">
            <text:p>282992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HEART OF ENGLAND NHS FOUNDATION TRUST</text:p>
          </table:table-cell>
          <table:table-cell office:value-type="float" office:value="2770215" table:style-name="ce4">
            <text:p>277021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oodyear</text:p>
          </table:table-cell>
          <table:table-cell office:value-type="string" table:style-name="ce4">
            <text:p>Helen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HEART OF ENGLAND NHS FOUNDATION TRUST</text:p>
          </table:table-cell>
          <table:table-cell office:value-type="float" office:value="4068406" table:style-name="ce4">
            <text:p>406840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atel</text:p>
          </table:table-cell>
          <table:table-cell office:value-type="string" table:style-name="ce4">
            <text:p>Kiranbhai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HEART OF ENGLAND NHS FOUNDATION TRUST</text:p>
          </table:table-cell>
          <table:table-cell office:value-type="float" office:value="4195067" table:style-name="ce4">
            <text:p>419506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erkins</text:p>
          </table:table-cell>
          <table:table-cell office:value-type="string" table:style-name="ce4">
            <text:p>Gavi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HEART OF ENGLAND NHS FOUNDATION TRUST</text:p>
          </table:table-cell>
          <table:table-cell office:value-type="float" office:value="3652682" table:style-name="ce4">
            <text:p>365268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Fang Gao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HEART OF ENGLAND NHS FOUNDATION TRUST</text:p>
          </table:table-cell>
          <table:table-cell office:value-type="float" office:value="2565310" table:style-name="ce4">
            <text:p>256531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oke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Gold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Emergency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HEART OF ENGLAND NHS FOUNDATION TRUST</text:p>
          </table:table-cell>
          <table:table-cell office:value-type="float" office:value="2441931" table:style-name="ce4">
            <text:p>244193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wkey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Platinum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NHS SOUTH EAST STAFFS AND SEISDON PENINSULAR CCG</text:p>
          </table:table-cell>
          <table:table-cell office:value-type="float" office:value="4310213" table:style-name="ce4">
            <text:p>431021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TOKES-LAMPARD</text:p>
          </table:table-cell>
          <table:table-cell office:value-type="string" table:style-name="ce4">
            <text:p>Helen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NORTH STAFFORDSHIRE COMBINED HEALTHCARE NHS TRUST</text:p>
          </table:table-cell>
          <table:table-cell office:value-type="float" office:value="4640990" table:style-name="ce4">
            <text:p>464099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El-Nimr</text:p>
          </table:table-cell>
          <table:table-cell office:value-type="string" table:style-name="ce4">
            <text:p>George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MID</text:p>
          </table:table-cell>
          <table:table-cell office:value-type="string" table:style-name="ce4">
            <text:p>ROBERT JONES AND AGNES HUNT ORTHOPAEDIC HOSPITAL NHS FOUNDATION TRUST</text:p>
          </table:table-cell>
          <table:table-cell office:value-type="float" office:value="2399292" table:style-name="ce4">
            <text:p>239929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assar-Pullicino</text:p>
          </table:table-cell>
          <table:table-cell office:value-type="string" table:style-name="ce4">
            <text:p>Victor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SANDWELL AND WEST BIRMINGHAM HOSPITALS NHS TRUST</text:p>
          </table:table-cell>
          <table:table-cell office:value-type="float" office:value="2483584" table:style-name="ce4">
            <text:p>248358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itunayake</text:p>
          </table:table-cell>
          <table:table-cell office:value-type="string" table:style-name="ce4">
            <text:p>Rohandeva</text:p>
          </table:table-cell>
          <table:table-cell office:value-type="string" table:style-name="ce4">
            <text:p>B</text:p>
          </table:table-cell>
          <table:table-cell office:value-type="date" office:date-value="2003-01-01T00:00:00" table:style-name="ce5">
            <text:p>01-Jan-0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SANDWELL AND WEST BIRMINGHAM HOSPITALS NHS TRUST</text:p>
          </table:table-cell>
          <table:table-cell office:value-type="float" office:value="3108372" table:style-name="ce4">
            <text:p>310837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itchison</text:p>
          </table:table-cell>
          <table:table-cell office:value-type="string" table:style-name="ce4">
            <text:p>Frances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SANDWELL AND WEST BIRMINGHAM HOSPITALS NHS TRUST</text:p>
          </table:table-cell>
          <table:table-cell office:value-type="float" office:value="2613725" table:style-name="ce4">
            <text:p>261372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LARKE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SANDWELL AND WEST BIRMINGHAM HOSPITALS NHS TRUST</text:p>
          </table:table-cell>
          <table:table-cell office:value-type="float" office:value="4535555" table:style-name="ce4">
            <text:p>453555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Parijat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SANDWELL AND WEST BIRMINGHAM HOSPITALS NHS TRUST</text:p>
          </table:table-cell>
          <table:table-cell office:value-type="float" office:value="4037662" table:style-name="ce4">
            <text:p>403766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aza</text:p>
          </table:table-cell>
          <table:table-cell office:value-type="string" table:style-name="ce4">
            <text:p>Karim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SANDWELL AND WEST BIRMINGHAM HOSPITALS NHS TRUST</text:p>
          </table:table-cell>
          <table:table-cell office:value-type="float" office:value="4750457" table:style-name="ce4">
            <text:p>4750457</text:p>
          </table:table-cell>
          <table:table-cell office:value-type="string" table:style-name="ce4">
            <text:p>Mrs</text:p>
          </table:table-cell>
          <table:table-cell office:value-type="string" table:style-name="ce4">
            <text:p>Sundar</text:p>
          </table:table-cell>
          <table:table-cell office:value-type="string" table:style-name="ce4">
            <text:p>Sudha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SANDWELL AND WEST BIRMINGHAM HOSPITALS NHS TRUST</text:p>
          </table:table-cell>
          <table:table-cell office:value-type="float" office:value="4010568" table:style-name="ce4">
            <text:p>401056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ung</text:p>
          </table:table-cell>
          <table:table-cell office:value-type="string" table:style-name="ce4">
            <text:p>Velota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SANDWELL AND WEST BIRMINGHAM HOSPITALS NHS TRUST</text:p>
          </table:table-cell>
          <table:table-cell office:value-type="float" office:value="3477207" table:style-name="ce4">
            <text:p>347720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uckley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SANDWELL AND WEST BIRMINGHAM HOSPITALS NHS TRUST</text:p>
          </table:table-cell>
          <table:table-cell office:value-type="float" office:value="2714695" table:style-name="ce4">
            <text:p>271469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ordon</text:p>
          </table:table-cell>
          <table:table-cell office:value-type="string" table:style-name="ce4">
            <text:p>Pamela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SANDWELL AND WEST BIRMINGHAM HOSPITALS NHS TRUST</text:p>
          </table:table-cell>
          <table:table-cell office:value-type="float" office:value="2807979" table:style-name="ce4">
            <text:p>280797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ughes</text:p>
          </table:table-cell>
          <table:table-cell office:value-type="string" table:style-name="ce4">
            <text:p>Elizabeth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SANDWELL AND WEST BIRMINGHAM HOSPITALS NHS TRUST</text:p>
          </table:table-cell>
          <table:table-cell office:value-type="float" office:value="2763802" table:style-name="ce4">
            <text:p>276380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ong</text:p>
          </table:table-cell>
          <table:table-cell office:value-type="string" table:style-name="ce4">
            <text:p>Kin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SANDWELL AND WEST BIRMINGHAM HOSPITALS NHS TRUST</text:p>
          </table:table-cell>
          <table:table-cell office:value-type="float" office:value="3495694" table:style-name="ce4">
            <text:p>3495694</text:p>
          </table:table-cell>
          <table:table-cell office:value-type="string" table:style-name="ce4">
            <text:p>Miss</text:p>
          </table:table-cell>
          <table:table-cell office:value-type="string" table:style-name="ce4">
            <text:p>Rauz</text:p>
          </table:table-cell>
          <table:table-cell office:value-type="string" table:style-name="ce4">
            <text:p>Saaeha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SANDWELL AND WEST BIRMINGHAM HOSPITALS NHS TRUST</text:p>
          </table:table-cell>
          <table:table-cell office:value-type="float" office:value="3189726" table:style-name="ce4">
            <text:p>318972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hah</text:p>
          </table:table-cell>
          <table:table-cell office:value-type="string" table:style-name="ce4">
            <text:p>Sunil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SANDWELL AND WEST BIRMINGHAM HOSPITALS NHS TRUST</text:p>
          </table:table-cell>
          <table:table-cell office:value-type="float" office:value="2442509" table:style-name="ce4">
            <text:p>244250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URRAY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Gold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SANDWELL AND WEST BIRMINGHAM HOSPITALS NHS TRUST</text:p>
          </table:table-cell>
          <table:table-cell office:value-type="float" office:value="2384025" table:style-name="ce4">
            <text:p>238402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yder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SANDWELL AND WEST BIRMINGHAM HOSPITALS NHS TRUST</text:p>
          </table:table-cell>
          <table:table-cell office:value-type="float" office:value="3272189" table:style-name="ce4">
            <text:p>327218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ip</text:p>
          </table:table-cell>
          <table:table-cell office:value-type="string" table:style-name="ce4">
            <text:p>Gregory</text:p>
          </table:table-cell>
          <table:table-cell office:value-type="string" table:style-name="ce4">
            <text:p>Platinum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SHREWSBURY AND TELFORD HOSPITAL NHS TRUST</text:p>
          </table:table-cell>
          <table:table-cell office:value-type="float" office:value="4161756" table:style-name="ce4">
            <text:p>416175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eshpande</text:p>
          </table:table-cell>
          <table:table-cell office:value-type="string" table:style-name="ce4">
            <text:p>Sanjeev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SHROPSHIRE AND STAFFORDSHIRE AREA TEAM</text:p>
          </table:table-cell>
          <table:table-cell office:value-type="float" office:value="3342710" table:style-name="ce4">
            <text:p>334271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ADAM</text:p>
          </table:table-cell>
          <table:table-cell office:value-type="string" table:style-name="ce4">
            <text:p>UT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SHROPSHIRE AND STAFFORDSHIRE AREA TEAM</text:p>
          </table:table-cell>
          <table:table-cell office:value-type="float" office:value="2615552" table:style-name="ce4">
            <text:p>261555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CKINLEY</text:p>
          </table:table-cell>
          <table:table-cell office:value-type="string" table:style-name="ce4">
            <text:p>RK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SHROPSHIRE AND STAFFORDSHIRE AREA TEAM</text:p>
          </table:table-cell>
          <table:table-cell office:value-type="float" office:value="4529167" table:style-name="ce4">
            <text:p>452916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llen</text:p>
          </table:table-cell>
          <table:table-cell office:value-type="string" table:style-name="ce4">
            <text:p>Christian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MID</text:p>
          </table:table-cell>
          <table:table-cell office:value-type="string" table:style-name="ce4">
            <text:p>SOUTH STAFFORDSHIRE AND SHROPSHIRE HEALTHCARE NHS FOUNDATION TRUST</text:p>
          </table:table-cell>
          <table:table-cell office:value-type="float" office:value="2818551" table:style-name="ce4">
            <text:p>281855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eahl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SOUTH WARWICKSHIRE NHS FOUNDATION TRUST</text:p>
          </table:table-cell>
          <table:table-cell office:value-type="float" office:value="2702311" table:style-name="ce4">
            <text:p>270231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shton</text:p>
          </table:table-cell>
          <table:table-cell office:value-type="string" table:style-name="ce4">
            <text:p>Charles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SOUTH WARWICKSHIRE NHS FOUNDATION TRUST</text:p>
          </table:table-cell>
          <table:table-cell office:value-type="float" office:value="3194371" table:style-name="ce4">
            <text:p>319437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idebotham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SOUTH WARWICKSHIRE NHS FOUNDATION TRUST</text:p>
          </table:table-cell>
          <table:table-cell office:value-type="float" office:value="2921578" table:style-name="ce4">
            <text:p>292157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layford</text:p>
          </table:table-cell>
          <table:table-cell office:value-type="string" table:style-name="ce4">
            <text:p>Diane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STAFFORDSHIRE AND STOKE ON TRENT PARTNERSHIP NHS TRUST</text:p>
          </table:table-cell>
          <table:table-cell office:value-type="float" office:value="3056884" table:style-name="ce4">
            <text:p>305688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alfreeman</text:p>
          </table:table-cell>
          <table:table-cell office:value-type="string" table:style-name="ce4">
            <text:p>Adria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STAFFORDSHIRE AND STOKE ON TRENT PARTNERSHIP NHS TRUST</text:p>
          </table:table-cell>
          <table:table-cell office:value-type="float" office:value="4430595" table:style-name="ce4">
            <text:p>443059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ODDY</text:p>
          </table:table-cell>
          <table:table-cell office:value-type="string" table:style-name="ce4">
            <text:p>EDWARD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THE DUDLEY GROUP NHS FOUNDATION TRUST</text:p>
          </table:table-cell>
          <table:table-cell office:value-type="float" office:value="2921729" table:style-name="ce4">
            <text:p>292172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aphael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THE ROYAL ORTHOPAEDIC HOSPITAL NHS FOUNDATION TRUST</text:p>
          </table:table-cell>
          <table:table-cell office:value-type="float" office:value="2854108" table:style-name="ce4">
            <text:p>285410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Tillman</text:p>
          </table:table-cell>
          <table:table-cell office:value-type="string" table:style-name="ce4">
            <text:p>Roger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The Royal Wolverhampton NHS Trust</text:p>
          </table:table-cell>
          <table:table-cell office:value-type="float" office:value="3072365" table:style-name="ce4">
            <text:p>307236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Churchill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The Royal Wolverhampton NHS Trust</text:p>
          </table:table-cell>
          <table:table-cell office:value-type="float" office:value="3239243" table:style-name="ce4">
            <text:p>323924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erry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The Royal Wolverhampton NHS Trust</text:p>
          </table:table-cell>
          <table:table-cell office:value-type="float" office:value="2644789" table:style-name="ce4">
            <text:p>264478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ama</text:p>
          </table:table-cell>
          <table:table-cell office:value-type="string" table:style-name="ce4">
            <text:p>Rousseau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The Royal Wolverhampton NHS Trust</text:p>
          </table:table-cell>
          <table:table-cell office:value-type="float" office:value="2499219" table:style-name="ce4">
            <text:p>249921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ingh</text:p>
          </table:table-cell>
          <table:table-cell office:value-type="string" table:style-name="ce4">
            <text:p>Baldev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The Royal Wolverhampton NHS Trust</text:p>
          </table:table-cell>
          <table:table-cell office:value-type="float" office:value="3289114" table:style-name="ce4">
            <text:p>328911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Veitch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034383" table:style-name="ce4">
            <text:p>303438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Oppenheim</text:p>
          </table:table-cell>
          <table:table-cell office:value-type="string" table:style-name="ce4">
            <text:p>Beryl</text:p>
          </table:table-cell>
          <table:table-cell office:value-type="string" table:style-name="ce4">
            <text:p>B</text:p>
          </table:table-cell>
          <table:table-cell office:value-type="date" office:date-value="2000-01-01T00:00:00" table:style-name="ce5">
            <text:p>01-Jan-00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1551040" table:style-name="ce4">
            <text:p>155104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illiams</text:p>
          </table:table-cell>
          <table:table-cell office:value-type="string" table:style-name="ce4">
            <text:p>Adrian</text:p>
          </table:table-cell>
          <table:table-cell office:value-type="string" table:style-name="ce4">
            <text:p>A</text:p>
          </table:table-cell>
          <table:table-cell office:value-type="date" office:date-value="1994-01-01T00:00:00" table:style-name="ce5">
            <text:p>01-Jan-9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676556" table:style-name="ce4">
            <text:p>367655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ach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4077495" table:style-name="ce4">
            <text:p>407749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elli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069231" table:style-name="ce4">
            <text:p>306923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urdon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2952020" table:style-name="ce4">
            <text:p>295202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ruickshank</text:p>
          </table:table-cell>
          <table:table-cell office:value-type="string" table:style-name="ce4">
            <text:p>Garth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4476142" table:style-name="ce4">
            <text:p>447614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enniston</text:p>
          </table:table-cell>
          <table:table-cell office:value-type="string" table:style-name="ce4">
            <text:p>Alastair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2642983" table:style-name="ce4">
            <text:p>264298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rayson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470963" table:style-name="ce4">
            <text:p>347096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oggensteiner</text:p>
          </table:table-cell>
          <table:table-cell office:value-type="string" table:style-name="ce4">
            <text:p>Lukas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459717" table:style-name="ce4">
            <text:p>3459717</text:p>
          </table:table-cell>
          <table:table-cell office:value-type="string" table:style-name="ce4">
            <text:p>Miss</text:p>
          </table:table-cell>
          <table:table-cell office:value-type="string" table:style-name="ce4">
            <text:p>Francis</text:p>
          </table:table-cell>
          <table:table-cell office:value-type="string" table:style-name="ce4">
            <text:p>Adele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260771" table:style-name="ce4">
            <text:p>326077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allacher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2733636" table:style-name="ce4">
            <text:p>273363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riffith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2837169" table:style-name="ce4">
            <text:p>283716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uest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4561033" table:style-name="ce4">
            <text:p>456103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nif</text:p>
          </table:table-cell>
          <table:table-cell office:value-type="string" table:style-name="ce4">
            <text:p>Mohamed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122198" table:style-name="ce4">
            <text:p>312219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Iqbal</text:p>
          </table:table-cell>
          <table:table-cell office:value-type="string" table:style-name="ce4">
            <text:p>Tariq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133134" table:style-name="ce4">
            <text:p>313313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han</text:p>
          </table:table-cell>
          <table:table-cell office:value-type="string" table:style-name="ce4">
            <text:p>Zahid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5197537" table:style-name="ce4">
            <text:p>519753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navi</text:p>
          </table:table-cell>
          <table:table-cell office:value-type="string" table:style-name="ce4">
            <text:p>Kaveh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088966" table:style-name="ce4">
            <text:p>308896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iddleton</text:p>
          </table:table-cell>
          <table:table-cell office:value-type="string" table:style-name="ce4">
            <text:p>Gary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2495552" table:style-name="ce4">
            <text:p>249555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illns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182585" table:style-name="ce4">
            <text:p>318258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Pracy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2337339" table:style-name="ce4">
            <text:p>233733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obertson</text:p>
          </table:table-cell>
          <table:table-cell office:value-type="string" table:style-name="ce4">
            <text:p>Alastair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Occupational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5205210" table:style-name="ce4">
            <text:p>520521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haaban</text:p>
          </table:table-cell>
          <table:table-cell office:value-type="string" table:style-name="ce4">
            <text:p>Abeer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4342089" table:style-name="ce4">
            <text:p>4342089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harp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546954" table:style-name="ce4">
            <text:p>354695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teeds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137949" table:style-name="ce4">
            <text:p>313794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horne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2820567" table:style-name="ce4">
            <text:p>282056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ownend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547979" table:style-name="ce4">
            <text:p>3547979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Webster</text:p>
          </table:table-cell>
          <table:table-cell office:value-type="string" table:style-name="ce4">
            <text:p>Keith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6042617" table:style-name="ce4">
            <text:p>604261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rlt</text:p>
          </table:table-cell>
          <table:table-cell office:value-type="string" table:style-name="ce4">
            <text:p>Wiebke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166097" table:style-name="ce4">
            <text:p>316609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owman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259450" table:style-name="ce4">
            <text:p>325945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ckwell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314986" table:style-name="ce4">
            <text:p>331498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Dover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2387877" table:style-name="ce4">
            <text:p>238787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Gourevitch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110931" table:style-name="ce4">
            <text:p>311093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Irving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2819985" table:style-name="ce4">
            <text:p>281998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2929765" table:style-name="ce4">
            <text:p>292976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ipkin</text:p>
          </table:table-cell>
          <table:table-cell office:value-type="string" table:style-name="ce4">
            <text:p>Graham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2931874" table:style-name="ce4">
            <text:p>293187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udma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070741" table:style-name="ce4">
            <text:p>307074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hendra</text:p>
          </table:table-cell>
          <table:table-cell office:value-type="string" table:style-name="ce4">
            <text:p>Premini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056963" table:style-name="ce4">
            <text:p>305696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orton</text:p>
          </table:table-cell>
          <table:table-cell office:value-type="string" table:style-name="ce4">
            <text:p>Dion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4009003" table:style-name="ce4">
            <text:p>400900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uiesan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165003" table:style-name="ce4">
            <text:p>316500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utimer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4228624" table:style-name="ce4">
            <text:p>422862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Newsome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346604" table:style-name="ce4">
            <text:p>334660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agano</text:p>
          </table:table-cell>
          <table:table-cell office:value-type="string" table:style-name="ce4">
            <text:p>Domenico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4200471" table:style-name="ce4">
            <text:p>420047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Parmar</text:p>
          </table:table-cell>
          <table:table-cell office:value-type="string" table:style-name="ce4">
            <text:p>Satyesh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2845748" table:style-name="ce4">
            <text:p>284574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adcliffe</text:p>
          </table:table-cell>
          <table:table-cell office:value-type="string" table:style-name="ce4">
            <text:p>Keith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188701" table:style-name="ce4">
            <text:p>318870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oss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182602" table:style-name="ce4">
            <text:p>318260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osser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202874" table:style-name="ce4">
            <text:p>320287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hah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158700" table:style-name="ce4">
            <text:p>315870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Vohra</text:p>
          </table:table-cell>
          <table:table-cell office:value-type="string" table:style-name="ce4">
            <text:p>Rajiv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4023719" table:style-name="ce4">
            <text:p>402371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oolhouse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2633822" table:style-name="ce4">
            <text:p>263382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lutton-Brock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Gold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2605005" table:style-name="ce4">
            <text:p>260500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raddock</text:p>
          </table:table-cell>
          <table:table-cell office:value-type="string" table:style-name="ce4">
            <text:p>Charles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459937" table:style-name="ce4">
            <text:p>345993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ittoes</text:p>
          </table:table-cell>
          <table:table-cell office:value-type="string" table:style-name="ce4">
            <text:p>Neil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4093055" table:style-name="ce4">
            <text:p>409305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ehanna</text:p>
          </table:table-cell>
          <table:table-cell office:value-type="string" table:style-name="ce4">
            <text:p>Hisham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3182877" table:style-name="ce4">
            <text:p>318287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oss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2728270" table:style-name="ce4">
            <text:p>272827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DAMS</text:p>
          </table:table-cell>
          <table:table-cell office:value-type="string" table:style-name="ce4">
            <text:p>DH</text:p>
          </table:table-cell>
          <table:table-cell office:value-type="string" table:style-name="ce4">
            <text:p>Platinum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2499271" table:style-name="ce4">
            <text:p>249927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ubscher</text:p>
          </table:table-cell>
          <table:table-cell office:value-type="string" table:style-name="ce4">
            <text:p>Stefan</text:p>
          </table:table-cell>
          <table:table-cell office:value-type="string" table:style-name="ce4">
            <text:p>Platinum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BIRMINGHAM NHS FOUNDATION TRUST</text:p>
          </table:table-cell>
          <table:table-cell office:value-type="float" office:value="1747698" table:style-name="ce4">
            <text:p>174769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orter</text:p>
          </table:table-cell>
          <table:table-cell office:value-type="string" table:style-name="ce4">
            <text:p>Keith</text:p>
          </table:table-cell>
          <table:table-cell office:value-type="string" table:style-name="ce4">
            <text:p>Platinum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COVENTRY AND WARWICKSHIRE NHS TRUST</text:p>
          </table:table-cell>
          <table:table-cell office:value-type="float" office:value="3587269" table:style-name="ce4">
            <text:p>358726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Eaden</text:p>
          </table:table-cell>
          <table:table-cell office:value-type="string" table:style-name="ce4">
            <text:p>Jayne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COVENTRY AND WARWICKSHIRE NHS TRUST</text:p>
          </table:table-cell>
          <table:table-cell office:value-type="float" office:value="3097412" table:style-name="ce4">
            <text:p>309741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han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COVENTRY AND WARWICKSHIRE NHS TRUST</text:p>
          </table:table-cell>
          <table:table-cell office:value-type="float" office:value="3404267" table:style-name="ce4">
            <text:p>340426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Nwokolo</text:p>
          </table:table-cell>
          <table:table-cell office:value-type="string" table:style-name="ce4">
            <text:p>Chukwuka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COVENTRY AND WARWICKSHIRE NHS TRUST</text:p>
          </table:table-cell>
          <table:table-cell office:value-type="float" office:value="2641274" table:style-name="ce4">
            <text:p>264127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LOWTHER</text:p>
          </table:table-cell>
          <table:table-cell office:value-type="string" table:style-name="ce4">
            <text:p>AM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Academic G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COVENTRY AND WARWICKSHIRE NHS TRUST</text:p>
          </table:table-cell>
          <table:table-cell office:value-type="float" office:value="3334227" table:style-name="ce4">
            <text:p>333422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riffin</text:p>
          </table:table-cell>
          <table:table-cell office:value-type="string" table:style-name="ce4">
            <text:p>Damian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COVENTRY AND WARWICKSHIRE NHS TRUST</text:p>
          </table:table-cell>
          <table:table-cell office:value-type="float" office:value="2837372" table:style-name="ce4">
            <text:p>283737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Imray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COVENTRY AND WARWICKSHIRE NHS TRUST</text:p>
          </table:table-cell>
          <table:table-cell office:value-type="float" office:value="2430737" table:style-name="ce4">
            <text:p>243073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oft</text:p>
          </table:table-cell>
          <table:table-cell office:value-type="string" table:style-name="ce4">
            <text:p>Duncan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COVENTRY AND WARWICKSHIRE NHS TRUST</text:p>
          </table:table-cell>
          <table:table-cell office:value-type="float" office:value="3280926" table:style-name="ce4">
            <text:p>328092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QUENBY</text:p>
          </table:table-cell>
          <table:table-cell office:value-type="string" table:style-name="ce4">
            <text:p>SM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OF NORTH MIDLANDS NHS TRUST</text:p>
          </table:table-cell>
          <table:table-cell office:value-type="float" office:value="3446834" table:style-name="ce4">
            <text:p>344683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lexander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OF NORTH MIDLANDS NHS TRUST</text:p>
          </table:table-cell>
          <table:table-cell office:value-type="float" office:value="2484853" table:style-name="ce4">
            <text:p>248485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llen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OF NORTH MIDLANDS NHS TRUST</text:p>
          </table:table-cell>
          <table:table-cell office:value-type="float" office:value="4540124" table:style-name="ce4">
            <text:p>454012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rora</text:p>
          </table:table-cell>
          <table:table-cell office:value-type="string" table:style-name="ce4">
            <text:p>Amit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OF NORTH MIDLANDS NHS TRUST</text:p>
          </table:table-cell>
          <table:table-cell office:value-type="float" office:value="3166372" table:style-name="ce4">
            <text:p>316637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Cooper</text:p>
          </table:table-cell>
          <table:table-cell office:value-type="string" table:style-name="ce4">
            <text:p>Jason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OF NORTH MIDLANDS NHS TRUST</text:p>
          </table:table-cell>
          <table:table-cell office:value-type="float" office:value="5194979" table:style-name="ce4">
            <text:p>519497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ayak</text:p>
          </table:table-cell>
          <table:table-cell office:value-type="string" table:style-name="ce4">
            <text:p>Sanjeev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OF NORTH MIDLANDS NHS TRUST</text:p>
          </table:table-cell>
          <table:table-cell office:value-type="float" office:value="2854490" table:style-name="ce4">
            <text:p>285449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olan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OF NORTH MIDLANDS NHS TRUST</text:p>
          </table:table-cell>
          <table:table-cell office:value-type="float" office:value="2904041" table:style-name="ce4">
            <text:p>290404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offe</text:p>
          </table:table-cell>
          <table:table-cell office:value-type="string" table:style-name="ce4">
            <text:p>Christine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OF NORTH MIDLANDS NHS TRUST</text:p>
          </table:table-cell>
          <table:table-cell office:value-type="float" office:value="2732178" table:style-name="ce4">
            <text:p>273217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amuels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OF NORTH MIDLANDS NHS TRUST</text:p>
          </table:table-cell>
          <table:table-cell office:value-type="float" office:value="2833220" table:style-name="ce4">
            <text:p>283322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runt</text:p>
          </table:table-cell>
          <table:table-cell office:value-type="string" table:style-name="ce4">
            <text:p>Adrian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OF NORTH MIDLANDS NHS TRUST</text:p>
          </table:table-cell>
          <table:table-cell office:value-type="float" office:value="2438522" table:style-name="ce4">
            <text:p>243852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Deakin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OF NORTH MIDLANDS NHS TRUST</text:p>
          </table:table-cell>
          <table:table-cell office:value-type="float" office:value="2640259" table:style-name="ce4">
            <text:p>264025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WKINS</text:p>
          </table:table-cell>
          <table:table-cell office:value-type="string" table:style-name="ce4">
            <text:p>CP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OF NORTH MIDLANDS NHS TRUST</text:p>
          </table:table-cell>
          <table:table-cell office:value-type="float" office:value="2440497" table:style-name="ce4">
            <text:p>244049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Redman</text:p>
          </table:table-cell>
          <table:table-cell office:value-type="string" table:style-name="ce4">
            <text:p>Charles</text:p>
          </table:table-cell>
          <table:table-cell office:value-type="string" table:style-name="ce4">
            <text:p>Silver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OF NORTH MIDLANDS NHS TRUST</text:p>
          </table:table-cell>
          <table:table-cell office:value-type="float" office:value="2925527" table:style-name="ce4">
            <text:p>292552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OF NORTH MIDLANDS NHS TRUST</text:p>
          </table:table-cell>
          <table:table-cell office:value-type="float" office:value="2717186" table:style-name="ce4">
            <text:p>271718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AVIES</text:p>
          </table:table-cell>
          <table:table-cell office:value-type="string" table:style-name="ce4">
            <text:p>SJ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UNIVERSITY HOSPITALS OF NORTH MIDLANDS NHS TRUST</text:p>
          </table:table-cell>
          <table:table-cell office:value-type="float" office:value="2532419" table:style-name="ce4">
            <text:p>253241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piteri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Gold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WALSALL HEALTHCARE NHS TRUST</text:p>
          </table:table-cell>
          <table:table-cell office:value-type="float" office:value="3630624" table:style-name="ce4">
            <text:p>363062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ock</text:p>
          </table:table-cell>
          <table:table-cell office:value-type="string" table:style-name="ce4">
            <text:p>Ye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</text:p>
          </table:table-cell>
          <table:table-cell office:value-type="string" table:style-name="ce4">
            <text:p>WORCESTERSHIRE ACUTE HOSPITALS NHS TRUST</text:p>
          </table:table-cell>
          <table:table-cell office:value-type="float" office:value="3354128" table:style-name="ce4">
            <text:p>335412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Nyamekye</text:p>
          </table:table-cell>
          <table:table-cell office:value-type="string" table:style-name="ce4">
            <text:p>Isaac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BARNSLEY HOSPITAL NHS FOUNDATION TRUST</text:p>
          </table:table-cell>
          <table:table-cell office:value-type="float" office:value="2632948" table:style-name="ce4">
            <text:p>263294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ones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BARNSLEY HOSPITAL NHS FOUNDATION TRUST</text:p>
          </table:table-cell>
          <table:table-cell office:value-type="float" office:value="3448874" table:style-name="ce4">
            <text:p>344887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debajo</text:p>
          </table:table-cell>
          <table:table-cell office:value-type="string" table:style-name="ce4">
            <text:p>Adewale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BRADFORD TEACHING HOSPITALS NHS FOUNDATION TRUST</text:p>
          </table:table-cell>
          <table:table-cell office:value-type="float" office:value="2719267" table:style-name="ce4">
            <text:p>271926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radbury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BRADFORD TEACHING HOSPITALS NHS FOUNDATION TRUST</text:p>
          </table:table-cell>
          <table:table-cell office:value-type="float" office:value="3083033" table:style-name="ce4">
            <text:p>308303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Griffith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BRADFORD TEACHING HOSPITALS NHS FOUNDATION TRUST</text:p>
          </table:table-cell>
          <table:table-cell office:value-type="float" office:value="4278571" table:style-name="ce4">
            <text:p>427857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upta</text:p>
          </table:table-cell>
          <table:table-cell office:value-type="string" table:style-name="ce4">
            <text:p>Sanjeeva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BRADFORD TEACHING HOSPITALS NHS FOUNDATION TRUST</text:p>
          </table:table-cell>
          <table:table-cell office:value-type="float" office:value="66963" table:style-name="ce4">
            <text:p>6696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Littlewood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BRADFORD TEACHING HOSPITALS NHS FOUNDATION TRUST</text:p>
          </table:table-cell>
          <table:table-cell office:value-type="float" office:value="3097591" table:style-name="ce4">
            <text:p>309759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HERIDAN</text:p>
          </table:table-cell>
          <table:table-cell office:value-type="string" table:style-name="ce4">
            <text:p>E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BRADFORD TEACHING HOSPITALS NHS FOUNDATION TRUST</text:p>
          </table:table-cell>
          <table:table-cell office:value-type="float" office:value="4053215" table:style-name="ce4">
            <text:p>405321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Ghanchi</text:p>
          </table:table-cell>
          <table:table-cell office:value-type="string" table:style-name="ce4">
            <text:p>Faruque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BRADFORD TEACHING HOSPITALS NHS FOUNDATION TRUST</text:p>
          </table:table-cell>
          <table:table-cell office:value-type="float" office:value="3056633" table:style-name="ce4">
            <text:p>305663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ill</text:p>
          </table:table-cell>
          <table:table-cell office:value-type="string" table:style-name="ce4">
            <text:p>Alan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BRADFORD TEACHING HOSPITALS NHS FOUNDATION TRUST</text:p>
          </table:table-cell>
          <table:table-cell office:value-type="float" office:value="2304809" table:style-name="ce4">
            <text:p>230480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aine OBE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BRADFORD TEACHING HOSPITALS NHS FOUNDATION TRUST</text:p>
          </table:table-cell>
          <table:table-cell office:value-type="float" office:value="2826903" table:style-name="ce4">
            <text:p>282690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Tuffnell</text:p>
          </table:table-cell>
          <table:table-cell office:value-type="string" table:style-name="ce4">
            <text:p>Derek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BRADFORD TEACHING HOSPITALS NHS FOUNDATION TRUST</text:p>
          </table:table-cell>
          <table:table-cell office:value-type="float" office:value="3191141" table:style-name="ce4">
            <text:p>319114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right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ublic Health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CALDERDALE AND HUDDERSFIELD NHS FOUNDATION TRUST</text:p>
          </table:table-cell>
          <table:table-cell office:value-type="float" office:value="2925613" table:style-name="ce4">
            <text:p>292561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offe</text:p>
          </table:table-cell>
          <table:table-cell office:value-type="string" table:style-name="ce4">
            <text:p>Johnathan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Doncaster and Bassetlaw Teaching Hospitals NHS Foundation Trust</text:p>
          </table:table-cell>
          <table:table-cell office:value-type="float" office:value="4052173" table:style-name="ce4">
            <text:p>405217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Quraishi</text:p>
          </table:table-cell>
          <table:table-cell office:value-type="string" table:style-name="ce4">
            <text:p>Muhammad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HARROGATE AND DISTRICT NHS FOUNDATION TRUST</text:p>
          </table:table-cell>
          <table:table-cell office:value-type="float" office:value="3251665" table:style-name="ce4">
            <text:p>325166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mmond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HARROGATE AND DISTRICT NHS FOUNDATION TRUST</text:p>
          </table:table-cell>
          <table:table-cell office:value-type="float" office:value="4210643" table:style-name="ce4">
            <text:p>421064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alker</text:p>
          </table:table-cell>
          <table:table-cell office:value-type="string" table:style-name="ce4">
            <text:p>Alison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Emergency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HARROGATE AND DISTRICT NHS FOUNDATION TRUST</text:p>
          </table:table-cell>
          <table:table-cell office:value-type="float" office:value="2718699" table:style-name="ce4">
            <text:p>271869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ayton</text:p>
          </table:table-cell>
          <table:table-cell office:value-type="string" table:style-name="ce4">
            <text:p>Alison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HULL AND EAST YORKSHIRE HOSPITALS NHS TRUST</text:p>
          </table:table-cell>
          <table:table-cell office:value-type="float" office:value="2980469" table:style-name="ce4">
            <text:p>298046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LARK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HULL AND EAST YORKSHIRE HOSPITALS NHS TRUST</text:p>
          </table:table-cell>
          <table:table-cell office:value-type="float" office:value="2846684" table:style-name="ce4">
            <text:p>284668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uthie</text:p>
          </table:table-cell>
          <table:table-cell office:value-type="string" table:style-name="ce4">
            <text:p>Graeme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HULL AND EAST YORKSHIRE HOSPITALS NHS TRUST</text:p>
          </table:table-cell>
          <table:table-cell office:value-type="float" office:value="2620987" table:style-name="ce4">
            <text:p>262098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Ettles</text:p>
          </table:table-cell>
          <table:table-cell office:value-type="string" table:style-name="ce4">
            <text:p>Duncan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HULL AND EAST YORKSHIRE HOSPITALS NHS TRUST</text:p>
          </table:table-cell>
          <table:table-cell office:value-type="float" office:value="3472996" table:style-name="ce4">
            <text:p>347299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Hartley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HULL AND EAST YORKSHIRE HOSPITALS NHS TRUST</text:p>
          </table:table-cell>
          <table:table-cell office:value-type="float" office:value="2721321" table:style-name="ce4">
            <text:p>272132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ind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HULL AND EAST YORKSHIRE HOSPITALS NHS TRUST</text:p>
          </table:table-cell>
          <table:table-cell office:value-type="float" office:value="3479230" table:style-name="ce4">
            <text:p>347923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handari</text:p>
          </table:table-cell>
          <table:table-cell office:value-type="string" table:style-name="ce4">
            <text:p>Sunil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AND YORK PARTNERSHIP NHS FOUNDATION TRUST</text:p>
          </table:table-cell>
          <table:table-cell office:value-type="float" office:value="3082836" table:style-name="ce4">
            <text:p>308283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Yeomans</text:p>
          </table:table-cell>
          <table:table-cell office:value-type="string" table:style-name="ce4">
            <text:p>Julia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AND YORK PARTNERSHIP NHS FOUNDATION TRUST</text:p>
          </table:table-cell>
          <table:table-cell office:value-type="float" office:value="2568131" table:style-name="ce4">
            <text:p>256813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urn</text:p>
          </table:table-cell>
          <table:table-cell office:value-type="string" table:style-name="ce4">
            <text:p>Wendy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AND YORK PARTNERSHIP NHS FOUNDATION TRUST</text:p>
          </table:table-cell>
          <table:table-cell office:value-type="float" office:value="3556009" table:style-name="ce4">
            <text:p>355600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orga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AND YORK PARTNERSHIP NHS FOUNDATION TRUST</text:p>
          </table:table-cell>
          <table:table-cell office:value-type="float" office:value="3337969" table:style-name="ce4">
            <text:p>333796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rigwell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348849" table:style-name="ce4">
            <text:p>234884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cLennan</text:p>
          </table:table-cell>
          <table:table-cell office:value-type="string" table:style-name="ce4">
            <text:p>Kenneth</text:p>
          </table:table-cell>
          <table:table-cell office:value-type="string" table:style-name="ce4">
            <text:p>B</text:p>
          </table:table-cell>
          <table:table-cell office:value-type="date" office:date-value="1998-01-01T00:00:00" table:style-name="ce5">
            <text:p>01-Jan-98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4589286" table:style-name="ce4">
            <text:p>458928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Alizai</text:p>
          </table:table-cell>
          <table:table-cell office:value-type="string" table:style-name="ce4">
            <text:p>Naved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5194465" table:style-name="ce4">
            <text:p>519446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aranidharan</text:p>
          </table:table-cell>
          <table:table-cell office:value-type="string" table:style-name="ce4">
            <text:p>Ganesa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349857" table:style-name="ce4">
            <text:p>234985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arth</text:p>
          </table:table-cell>
          <table:table-cell office:value-type="string" table:style-name="ce4">
            <text:p>Julian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716154" table:style-name="ce4">
            <text:p>271615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erridge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847812" table:style-name="ce4">
            <text:p>284781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onthron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604695" table:style-name="ce4">
            <text:p>260469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owen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4322638" table:style-name="ce4">
            <text:p>432263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allister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4291705" table:style-name="ce4">
            <text:p>429170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howdhury</text:p>
          </table:table-cell>
          <table:table-cell office:value-type="string" table:style-name="ce4">
            <text:p>Fahmid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931331" table:style-name="ce4">
            <text:p>293133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Chumas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260692" table:style-name="ce4">
            <text:p>326069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Dickinson</text:p>
          </table:table-cell>
          <table:table-cell office:value-type="string" table:style-name="ce4">
            <text:p>Catherine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811509" table:style-name="ce4">
            <text:p>281150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uffy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4003090" table:style-name="ce4">
            <text:p>400309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English</text:p>
          </table:table-cell>
          <table:table-cell office:value-type="string" table:style-name="ce4">
            <text:p>Katherine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591497" table:style-name="ce4">
            <text:p>359149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Everett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57024" table:style-name="ce4">
            <text:p>5702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Fayle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505545" table:style-name="ce4">
            <text:p>250554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itzpatrick</text:p>
          </table:table-cell>
          <table:table-cell office:value-type="string" table:style-name="ce4">
            <text:p>Margaret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133165" table:style-name="ce4">
            <text:p>313316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errard</text:p>
          </table:table-cell>
          <table:table-cell office:value-type="string" table:style-name="ce4">
            <text:p>Georgina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461730" table:style-name="ce4">
            <text:p>346173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rainger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888969" table:style-name="ce4">
            <text:p>288896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uthrie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469556" table:style-name="ce4">
            <text:p>346955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ll</text:p>
          </table:table-cell>
          <table:table-cell office:value-type="string" table:style-name="ce4">
            <text:p>Geoffrey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714224" table:style-name="ce4">
            <text:p>271422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nby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071285" table:style-name="ce4">
            <text:p>307128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Limb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070332" table:style-name="ce4">
            <text:p>307033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umb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621192" table:style-name="ce4">
            <text:p>362119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arzo-Ortega</text:p>
          </table:table-cell>
          <table:table-cell office:value-type="string" table:style-name="ce4">
            <text:p>Helena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65814" table:style-name="ce4">
            <text:p>6581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ighell</text:p>
          </table:table-cell>
          <table:table-cell office:value-type="string" table:style-name="ce4">
            <text:p>Alan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54043" table:style-name="ce4">
            <text:p>5404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attress</text:p>
          </table:table-cell>
          <table:table-cell office:value-type="string" table:style-name="ce4">
            <text:p>Brian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632388" table:style-name="ce4">
            <text:p>263238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ewell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082788" table:style-name="ce4">
            <text:p>308278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O'Regan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271078" table:style-name="ce4">
            <text:p>327107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Owen</text:p>
          </table:table-cell>
          <table:table-cell office:value-type="string" table:style-name="ce4">
            <text:p>Roger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295006" table:style-name="ce4">
            <text:p>229500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ease</text:p>
          </table:table-cell>
          <table:table-cell office:value-type="string" table:style-name="ce4">
            <text:p>Colin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188031" table:style-name="ce4">
            <text:p>318803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icton</text:p>
          </table:table-cell>
          <table:table-cell office:value-type="string" table:style-name="ce4">
            <text:p>Susan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280861" table:style-name="ce4">
            <text:p>328086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Pittard</text:p>
          </table:table-cell>
          <table:table-cell office:value-type="string" table:style-name="ce4">
            <text:p>Alison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4380023" table:style-name="ce4">
            <text:p>438002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lein</text:p>
          </table:table-cell>
          <table:table-cell office:value-type="string" table:style-name="ce4">
            <text:p>Sve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923233" table:style-name="ce4">
            <text:p>292323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amsden</text:p>
          </table:table-cell>
          <table:table-cell office:value-type="string" table:style-name="ce4">
            <text:p>William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183050" table:style-name="ce4">
            <text:p>318305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eynard</text:p>
          </table:table-cell>
          <table:table-cell office:value-type="string" table:style-name="ce4">
            <text:p>Kevi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Emergency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201866" table:style-name="ce4">
            <text:p>320186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ichards</text:p>
          </table:table-cell>
          <table:table-cell office:value-type="string" table:style-name="ce4">
            <text:p>Edward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491936" table:style-name="ce4">
            <text:p>249193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oberts</text:p>
          </table:table-cell>
          <table:table-cell office:value-type="string" table:style-name="ce4">
            <text:p>Trudie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664100" table:style-name="ce4">
            <text:p>366410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cott</text:p>
          </table:table-cell>
          <table:table-cell office:value-type="string" table:style-name="ce4">
            <text:p>Eleanor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454310" table:style-name="ce4">
            <text:p>3454310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immons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160857" table:style-name="ce4">
            <text:p>316085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ivananthan</text:p>
          </table:table-cell>
          <table:table-cell office:value-type="string" table:style-name="ce4">
            <text:p>Uduvil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547199" table:style-name="ce4">
            <text:p>3547199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mith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4016368" table:style-name="ce4">
            <text:p>401636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homso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4114998" table:style-name="ce4">
            <text:p>411499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Thomson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4445054" table:style-name="ce4">
            <text:p>444505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Tolan</text:p>
          </table:table-cell>
          <table:table-cell office:value-type="string" table:style-name="ce4">
            <text:p>Damian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631181" table:style-name="ce4">
            <text:p>263118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welves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187092" table:style-name="ce4">
            <text:p>3187092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Van Doorn</text:p>
          </table:table-cell>
          <table:table-cell office:value-type="string" table:style-name="ce4">
            <text:p>Catharina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853152" table:style-name="ce4">
            <text:p>285315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eston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4090461" table:style-name="ce4">
            <text:p>409046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heatcroft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010055" table:style-name="ce4">
            <text:p>301005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ilkinson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4107231" table:style-name="ce4">
            <text:p>410723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itte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476017" table:style-name="ce4">
            <text:p>347601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aker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941091" table:style-name="ce4">
            <text:p>294109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ellamy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279519" table:style-name="ce4">
            <text:p>327951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ennett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564585" table:style-name="ce4">
            <text:p>356458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lackman</text:p>
          </table:table-cell>
          <table:table-cell office:value-type="string" table:style-name="ce4">
            <text:p>Daniel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711362" table:style-name="ce4">
            <text:p>2711362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odenham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724898" table:style-name="ce4">
            <text:p>272489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urns</text:p>
          </table:table-cell>
          <table:table-cell office:value-type="string" table:style-name="ce4">
            <text:p>Eileen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859141" table:style-name="ce4">
            <text:p>285914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ampbell</text:p>
          </table:table-cell>
          <table:table-cell office:value-type="string" table:style-name="ce4">
            <text:p>Fiona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620853" table:style-name="ce4">
            <text:p>262085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Cassels-Brown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718156" table:style-name="ce4">
            <text:p>271815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larke</text:p>
          </table:table-cell>
          <table:table-cell office:value-type="string" table:style-name="ce4">
            <text:p>Janette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253337" table:style-name="ce4">
            <text:p>325333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Ford</text:p>
          </table:table-cell>
          <table:table-cell office:value-type="string" table:style-name="ce4">
            <text:p>Helen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707441" table:style-name="ce4">
            <text:p>370744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iannoudis</text:p>
          </table:table-cell>
          <table:table-cell office:value-type="string" table:style-name="ce4">
            <text:p>Panagiotis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498706" table:style-name="ce4">
            <text:p>249870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Gilson</text:p>
          </table:table-cell>
          <table:table-cell office:value-type="string" table:style-name="ce4">
            <text:p>Dianne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406898" table:style-name="ce4">
            <text:p>340689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laser</text:p>
          </table:table-cell>
          <table:table-cell office:value-type="string" table:style-name="ce4">
            <text:p>Adam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592151" table:style-name="ce4">
            <text:p>359215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reenwood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276475" table:style-name="ce4">
            <text:p>327647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ULL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124406" table:style-name="ce4">
            <text:p>312440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assan</text:p>
          </table:table-cell>
          <table:table-cell office:value-type="string" table:style-name="ce4">
            <text:p>Tajek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Emergency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084182" table:style-name="ce4">
            <text:p>308418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illme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609732" table:style-name="ce4">
            <text:p>360973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omer-Vanniasinkam</text:p>
          </table:table-cell>
          <table:table-cell office:value-type="string" table:style-name="ce4">
            <text:p>Shervanthi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936477" table:style-name="ce4">
            <text:p>293647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owell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305313" table:style-name="ce4">
            <text:p>330531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Jayne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617712" table:style-name="ce4">
            <text:p>261771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insey</text:p>
          </table:table-cell>
          <table:table-cell office:value-type="string" table:style-name="ce4">
            <text:p>Sally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490503" table:style-name="ce4">
            <text:p>349050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ewington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548814" table:style-name="ce4">
            <text:p>254881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ivingsto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4259372" table:style-name="ce4">
            <text:p>425937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cGonagle</text:p>
          </table:table-cell>
          <table:table-cell office:value-type="string" table:style-name="ce4">
            <text:p>Dennis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548106" table:style-name="ce4">
            <text:p>254810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cLenachan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Silver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271676" table:style-name="ce4">
            <text:p>327167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ooney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495168" table:style-name="ce4">
            <text:p>349516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organ</text:p>
          </table:table-cell>
          <table:table-cell office:value-type="string" table:style-name="ce4">
            <text:p>An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926494" table:style-name="ce4">
            <text:p>292649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urphy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037135" table:style-name="ce4">
            <text:p>303713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Najmaldin</text:p>
          </table:table-cell>
          <table:table-cell office:value-type="string" table:style-name="ce4">
            <text:p>Azad</text:p>
          </table:table-cell>
          <table:table-cell office:value-type="string" table:style-name="ce4">
            <text:p>Silver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725538" table:style-name="ce4">
            <text:p>272553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ewstead</text:p>
          </table:table-cell>
          <table:table-cell office:value-type="string" table:style-name="ce4">
            <text:p>Charles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249587" table:style-name="ce4">
            <text:p>324958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O'Connor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199840" table:style-name="ce4">
            <text:p>319984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Peckham</text:p>
          </table:table-cell>
          <table:table-cell office:value-type="string" table:style-name="ce4">
            <text:p>Daniel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285835" table:style-name="ce4">
            <text:p>3285835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Phillips</text:p>
          </table:table-cell>
          <table:table-cell office:value-type="string" table:style-name="ce4">
            <text:p>Nicholas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710017" table:style-name="ce4">
            <text:p>271001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Pollard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Silver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4719984" table:style-name="ce4">
            <text:p>471998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Prasad</text:p>
          </table:table-cell>
          <table:table-cell office:value-type="string" table:style-name="ce4">
            <text:p>Kondragunta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432864" table:style-name="ce4">
            <text:p>343286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obinson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649942" table:style-name="ce4">
            <text:p>2649942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Rutherford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Silver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4335717" table:style-name="ce4">
            <text:p>433571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carsbrook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960434" table:style-name="ce4">
            <text:p>296043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eymour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035566" table:style-name="ce4">
            <text:p>303556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harma</text:p>
          </table:table-cell>
          <table:table-cell office:value-type="string" table:style-name="ce4">
            <text:p>Vinay</text:p>
          </table:table-cell>
          <table:table-cell office:value-type="string" table:style-name="ce4">
            <text:p>Silver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284834" table:style-name="ce4">
            <text:p>328483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myth</text:p>
          </table:table-cell>
          <table:table-cell office:value-type="string" table:style-name="ce4">
            <text:p>Alistair</text:p>
          </table:table-cell>
          <table:table-cell office:value-type="string" table:style-name="ce4">
            <text:p>Silver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4454421" table:style-name="ce4">
            <text:p>445442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ubramaniam</text:p>
          </table:table-cell>
          <table:table-cell office:value-type="string" table:style-name="ce4">
            <text:p>Ramnath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4387532" table:style-name="ce4">
            <text:p>438753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Velikova</text:p>
          </table:table-cell>
          <table:table-cell office:value-type="string" table:style-name="ce4">
            <text:p>Galina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1352045" table:style-name="ce4">
            <text:p>135204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alker</text:p>
          </table:table-cell>
          <table:table-cell office:value-type="string" table:style-name="ce4">
            <text:p>James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837293" table:style-name="ce4">
            <text:p>283729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alen</text:p>
          </table:table-cell>
          <table:table-cell office:value-type="string" table:style-name="ce4">
            <text:p>Adam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4390776" table:style-name="ce4">
            <text:p>439077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naghan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299702" table:style-name="ce4">
            <text:p>329970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ok</text:p>
          </table:table-cell>
          <table:table-cell office:value-type="string" table:style-name="ce4">
            <text:p>Gordon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516550" table:style-name="ce4">
            <text:p>251655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rellin</text:p>
          </table:table-cell>
          <table:table-cell office:value-type="string" table:style-name="ce4">
            <text:p>Adrian</text:p>
          </table:table-cell>
          <table:table-cell office:value-type="string" table:style-name="ce4">
            <text:p>Gold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738521" table:style-name="ce4">
            <text:p>273852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Eardley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Gold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923178" table:style-name="ce4">
            <text:p>292317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opkins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Gold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335211" table:style-name="ce4">
            <text:p>333521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earney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828455" table:style-name="ce4">
            <text:p>282845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odge</text:p>
          </table:table-cell>
          <table:table-cell office:value-type="string" table:style-name="ce4">
            <text:p>Jeremy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833608" table:style-name="ce4">
            <text:p>2833608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Sagar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698386" table:style-name="ce4">
            <text:p>269838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cott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Gold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839745" table:style-name="ce4">
            <text:p>283974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ebag-Montefiore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191691" table:style-name="ce4">
            <text:p>319169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Toogood</text:p>
          </table:table-cell>
          <table:table-cell office:value-type="string" table:style-name="ce4">
            <text:p>Giles</text:p>
          </table:table-cell>
          <table:table-cell office:value-type="string" table:style-name="ce4">
            <text:p>Gold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645429" table:style-name="ce4">
            <text:p>2645429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ilson</text:p>
          </table:table-cell>
          <table:table-cell office:value-type="string" table:style-name="ce4">
            <text:p>Janet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388373" table:style-name="ce4">
            <text:p>238837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Emery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Platinum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066166" table:style-name="ce4">
            <text:p>3066166</text:p>
          </table:table-cell>
          <table:table-cell office:value-type="string" table:style-name="ce4">
            <text:p>Professor Sir</text:p>
          </table:table-cell>
          <table:table-cell office:value-type="string" table:style-name="ce4">
            <text:p>Markham</text:p>
          </table:table-cell>
          <table:table-cell office:value-type="string" table:style-name="ce4">
            <text:p>Alexander</text:p>
          </table:table-cell>
          <table:table-cell office:value-type="string" table:style-name="ce4">
            <text:p>Platinum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635329" table:style-name="ce4">
            <text:p>263532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Quirke</text:p>
          </table:table-cell>
          <table:table-cell office:value-type="string" table:style-name="ce4">
            <text:p>Philip</text:p>
          </table:table-cell>
          <table:table-cell office:value-type="string" table:style-name="ce4">
            <text:p>Platinum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2621201" table:style-name="ce4">
            <text:p>262120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tewart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Platinum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LEEDS TEACHING HOSPITALS NHS TRUST</text:p>
          </table:table-cell>
          <table:table-cell office:value-type="float" office:value="3137509" table:style-name="ce4">
            <text:p>313750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ilcox</text:p>
          </table:table-cell>
          <table:table-cell office:value-type="string" table:style-name="ce4">
            <text:p>Mark</text:p>
          </table:table-cell>
          <table:table-cell office:value-type="string" table:style-name="ce4">
            <text:p>Platinum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MID YORKSHIRE HOSPITALS NHS TRUST</text:p>
          </table:table-cell>
          <table:table-cell office:value-type="float" office:value="3547931" table:style-name="ce4">
            <text:p>354793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ilson</text:p>
          </table:table-cell>
          <table:table-cell office:value-type="string" table:style-name="ce4">
            <text:p>Ian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MID YORKSHIRE HOSPITALS NHS TRUST</text:p>
          </table:table-cell>
          <table:table-cell office:value-type="float" office:value="3680117" table:style-name="ce4">
            <text:p>368011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shcroft</text:p>
          </table:table-cell>
          <table:table-cell office:value-type="string" table:style-name="ce4">
            <text:p>Andrew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CHILDREN'S NHS FOUNDATION TRUST</text:p>
          </table:table-cell>
          <table:table-cell office:value-type="float" office:value="2807508" table:style-name="ce4">
            <text:p>280750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urke</text:p>
          </table:table-cell>
          <table:table-cell office:value-type="string" table:style-name="ce4">
            <text:p>Derek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Emergency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CHILDREN'S NHS FOUNDATION TRUST</text:p>
          </table:table-cell>
          <table:table-cell office:value-type="float" office:value="4012797" table:style-name="ce4">
            <text:p>401279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Elphick</text:p>
          </table:table-cell>
          <table:table-cell office:value-type="string" table:style-name="ce4">
            <text:p>Heather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CHILDREN'S NHS FOUNDATION TRUST</text:p>
          </table:table-cell>
          <table:table-cell office:value-type="float" office:value="4284581" table:style-name="ce4">
            <text:p>4284581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Godbole</text:p>
          </table:table-cell>
          <table:table-cell office:value-type="string" table:style-name="ce4">
            <text:p>Prasad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CHILDREN'S NHS FOUNDATION TRUST</text:p>
          </table:table-cell>
          <table:table-cell office:value-type="float" office:value="6128913" table:style-name="ce4">
            <text:p>6128913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Krone</text:p>
          </table:table-cell>
          <table:table-cell office:value-type="string" table:style-name="ce4">
            <text:p>Nils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CHILDREN'S NHS FOUNDATION TRUST</text:p>
          </table:table-cell>
          <table:table-cell office:value-type="float" office:value="3096040" table:style-name="ce4">
            <text:p>309604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homson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Bronze</text:p>
          </table:table-cell>
          <table:table-cell office:value-type="date" office:date-value="2010-01-01T00:00:00" table:style-name="ce5">
            <text:p>01-Jan-10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CHILDREN'S NHS FOUNDATION TRUST</text:p>
          </table:table-cell>
          <table:table-cell office:value-type="float" office:value="2593058" table:style-name="ce4">
            <text:p>259305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ISHOP</text:p>
          </table:table-cell>
          <table:table-cell office:value-type="string" table:style-name="ce4">
            <text:p>NJ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CHILDREN'S NHS FOUNDATION TRUST</text:p>
          </table:table-cell>
          <table:table-cell office:value-type="float" office:value="3281185" table:style-name="ce4">
            <text:p>328118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right</text:p>
          </table:table-cell>
          <table:table-cell office:value-type="string" table:style-name="ce4">
            <text:p>Neil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HEALTH AND SOCIAL CARE NHS FOUNDATION TRUST</text:p>
          </table:table-cell>
          <table:table-cell office:value-type="float" office:value="3184350" table:style-name="ce4">
            <text:p>318435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EICH</text:p>
          </table:table-cell>
          <table:table-cell office:value-type="string" table:style-name="ce4">
            <text:p>Scott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HEALTH AND SOCIAL CARE NHS FOUNDATION TRUST</text:p>
          </table:table-cell>
          <table:table-cell office:value-type="float" office:value="3083057" table:style-name="ce4">
            <text:p>308305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ylie</text:p>
          </table:table-cell>
          <table:table-cell office:value-type="string" table:style-name="ce4">
            <text:p>Kevan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HEALTH AND SOCIAL CARE NHS FOUNDATION TRUST</text:p>
          </table:table-cell>
          <table:table-cell office:value-type="float" office:value="2825768" table:style-name="ce4">
            <text:p>282576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Kendall</text:p>
          </table:table-cell>
          <table:table-cell office:value-type="string" table:style-name="ce4">
            <text:p>Timothy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Psychiat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4118820" table:style-name="ce4">
            <text:p>411882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ANUMBA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3324866" table:style-name="ce4">
            <text:p>3324866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Ackroyd</text:p>
          </table:table-cell>
          <table:table-cell office:value-type="string" table:style-name="ce4">
            <text:p>Roger</text:p>
          </table:table-cell>
          <table:table-cell office:value-type="string" table:style-name="ce4">
            <text:p>Bronze</text:p>
          </table:table-cell>
          <table:table-cell office:value-type="date" office:date-value="2012-01-01T00:00:00" table:style-name="ce5">
            <text:p>01-Jan-12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3538148" table:style-name="ce4">
            <text:p>353814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Al-Mohammad</text:p>
          </table:table-cell>
          <table:table-cell office:value-type="string" table:style-name="ce4">
            <text:p>Abdallah</text:p>
          </table:table-cell>
          <table:table-cell office:value-type="string" table:style-name="ce4">
            <text:p>Bronze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3477544" table:style-name="ce4">
            <text:p>3477544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Bryden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2891206" table:style-name="ce4">
            <text:p>289120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ORK</text:p>
          </table:table-cell>
          <table:table-cell office:value-type="string" table:style-name="ce4">
            <text:p>MJ</text:p>
          </table:table-cell>
          <table:table-cell office:value-type="string" table:style-name="ce4">
            <text:p>Bronze</text:p>
          </table:table-cell>
          <table:table-cell office:value-type="date" office:date-value="2008-01-01T00:00:00" table:style-name="ce5">
            <text:p>01-Jan-08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2341787" table:style-name="ce4">
            <text:p>234178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Caddy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3565067" table:style-name="ce4">
            <text:p>356506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lark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ediatr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3068780" table:style-name="ce4">
            <text:p>306878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Cleveland</text:p>
          </table:table-cell>
          <table:table-cell office:value-type="string" table:style-name="ce4">
            <text:p>Trevor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4326481" table:style-name="ce4">
            <text:p>432648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ANSON</text:p>
          </table:table-cell>
          <table:table-cell office:value-type="string" table:style-name="ce4">
            <text:p>SJ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58865" table:style-name="ce4">
            <text:p>5886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eery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4028790" table:style-name="ce4">
            <text:p>402879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Downes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3054992" table:style-name="ce4">
            <text:p>305499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ishwick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2804787" table:style-name="ce4">
            <text:p>280478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GRIFFITHS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Bronze</text:p>
          </table:table-cell>
          <table:table-cell office:value-type="date" office:date-value="2006-01-01T00:00:00" table:style-name="ce5">
            <text:p>01-Jan-06</text:p>
          </table:table-cell>
          <table:table-cell office:value-type="string" table:style-name="ce4">
            <text:p>Radi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2501723" table:style-name="ce4">
            <text:p>250172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Hastie</text:p>
          </table:table-cell>
          <table:table-cell office:value-type="string" table:style-name="ce4">
            <text:p>Kenneth</text:p>
          </table:table-cell>
          <table:table-cell office:value-type="string" table:style-name="ce4">
            <text:p>Bronze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3130595" table:style-name="ce4">
            <text:p>313059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atton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Clinical On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2633176" table:style-name="ce4">
            <text:p>263317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Hood</text:p>
          </table:table-cell>
          <table:table-cell office:value-type="string" table:style-name="ce4">
            <text:p>Gillian</text:p>
          </table:table-cell>
          <table:table-cell office:value-type="string" table:style-name="ce4">
            <text:p>Bronze</text:p>
          </table:table-cell>
          <table:table-cell office:value-type="date" office:date-value="2004-01-01T00:00:00" table:style-name="ce5">
            <text:p>01-Jan-04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3133897" table:style-name="ce4">
            <text:p>3133897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Hunter</text:p>
          </table:table-cell>
          <table:table-cell office:value-type="string" table:style-name="ce4">
            <text:p>Steven</text:p>
          </table:table-cell>
          <table:table-cell office:value-type="string" table:style-name="ce4">
            <text:p>Bronze</text:p>
          </table:table-cell>
          <table:table-cell office:value-type="date" office:date-value="2007-01-01T00:00:00" table:style-name="ce5">
            <text:p>01-Jan-0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2310077" table:style-name="ce4">
            <text:p>2310077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Jackson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5207986" table:style-name="ce4">
            <text:p>5207986</text:p>
          </table:table-cell>
          <table:table-cell office:value-type="string" table:style-name="ce4">
            <text:p>Miss</text:p>
          </table:table-cell>
          <table:table-cell office:value-type="string" table:style-name="ce4">
            <text:p>Jha</text:p>
          </table:table-cell>
          <table:table-cell office:value-type="string" table:style-name="ce4">
            <text:p>Swati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2616728" table:style-name="ce4">
            <text:p>261672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Liddle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59411" table:style-name="ce4">
            <text:p>5941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oescher</text:p>
          </table:table-cell>
          <table:table-cell office:value-type="string" table:style-name="ce4">
            <text:p>Alison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3487228" table:style-name="ce4">
            <text:p>348722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SON</text:p>
          </table:table-cell>
          <table:table-cell office:value-type="string" table:style-name="ce4">
            <text:p>SM</text:p>
          </table:table-cell>
          <table:table-cell office:value-type="string" table:style-name="ce4">
            <text:p>Bronze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Emergency 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3487390" table:style-name="ce4">
            <text:p>3487390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cKane</text:p>
          </table:table-cell>
          <table:table-cell office:value-type="string" table:style-name="ce4">
            <text:p>William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3488425" table:style-name="ce4">
            <text:p>348842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Murphy</text:p>
          </table:table-cell>
          <table:table-cell office:value-type="string" table:style-name="ce4">
            <text:p>Ruth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63770" table:style-name="ce4">
            <text:p>6377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ODD</text:p>
          </table:table-cell>
          <table:table-cell office:value-type="string" table:style-name="ce4">
            <text:p>H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Den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4377267" table:style-name="ce4">
            <text:p>437726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ay</text:p>
          </table:table-cell>
          <table:table-cell office:value-type="string" table:style-name="ce4">
            <text:p>Jaydip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3071371" table:style-name="ce4">
            <text:p>307137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idgway</text:p>
          </table:table-cell>
          <table:table-cell office:value-type="string" table:style-name="ce4">
            <text:p>Elisabeth</text:p>
          </table:table-cell>
          <table:table-cell office:value-type="string" table:style-name="ce4">
            <text:p>Bronze</text:p>
          </table:table-cell>
          <table:table-cell office:value-type="date" office:date-value="2009-01-01T00:00:00" table:style-name="ce5">
            <text:p>01-Jan-09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2568801" table:style-name="ce4">
            <text:p>256880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ogstad</text:p>
          </table:table-cell>
          <table:table-cell office:value-type="string" table:style-name="ce4">
            <text:p>Karen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3431447" table:style-name="ce4">
            <text:p>343144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TOREY</text:p>
          </table:table-cell>
          <table:table-cell office:value-type="string" table:style-name="ce4">
            <text:p>RF</text:p>
          </table:table-cell>
          <table:table-cell office:value-type="string" table:style-name="ce4">
            <text:p>Bronze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2939573" table:style-name="ce4">
            <text:p>293957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ilkie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Bronze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3551080" table:style-name="ce4">
            <text:p>3551080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Wilkinson</text:p>
          </table:table-cell>
          <table:table-cell office:value-type="string" table:style-name="ce4">
            <text:p>Jeremy Mark</text:p>
          </table:table-cell>
          <table:table-cell office:value-type="string" table:style-name="ce4">
            <text:p>Bronze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3548365" table:style-name="ce4">
            <text:p>354836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Wilson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3480173" table:style-name="ce4">
            <text:p>3480173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Brown</text:p>
          </table:table-cell>
          <table:table-cell office:value-type="string" table:style-name="ce4">
            <text:p>Steve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2932291" table:style-name="ce4">
            <text:p>293229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ROSS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2930749" table:style-name="ce4">
            <text:p>2930749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Cooper</text:p>
          </table:table-cell>
          <table:table-cell office:value-type="string" table:style-name="ce4">
            <text:p>Graham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2330181" table:style-name="ce4">
            <text:p>233018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EASTELL</text:p>
          </table:table-cell>
          <table:table-cell office:value-type="string" table:style-name="ce4">
            <text:p>RJM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3057696" table:style-name="ce4">
            <text:p>3057696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Egner</text:p>
          </table:table-cell>
          <table:table-cell office:value-type="string" table:style-name="ce4">
            <text:p>William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2943237" table:style-name="ce4">
            <text:p>294323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Lobo</text:p>
          </table:table-cell>
          <table:table-cell office:value-type="string" table:style-name="ce4">
            <text:p>Allan</text:p>
          </table:table-cell>
          <table:table-cell office:value-type="string" table:style-name="ce4">
            <text:p>Silver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2921437" table:style-name="ce4">
            <text:p>292143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AKRI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Silver</text:p>
          </table:table-cell>
          <table:table-cell office:value-type="date" office:date-value="2011-01-01T00:00:00" table:style-name="ce5">
            <text:p>01-Jan-11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3068704" table:style-name="ce4">
            <text:p>3068704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Mills</text:p>
          </table:table-cell>
          <table:table-cell office:value-type="string" table:style-name="ce4">
            <text:p>Gary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Anaesthetic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3484892" table:style-name="ce4">
            <text:p>348489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NEWELL-PRICE</text:p>
          </table:table-cell>
          <table:table-cell office:value-type="string" table:style-name="ce4">
            <text:p>J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2494575" table:style-name="ce4">
            <text:p>249457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ROSS</text:p>
          </table:table-cell>
          <table:table-cell office:value-type="string" table:style-name="ce4">
            <text:p>RJM</text:p>
          </table:table-cell>
          <table:table-cell office:value-type="string" table:style-name="ce4">
            <text:p>Silver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3197635" table:style-name="ce4">
            <text:p>3197635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Radley</text:p>
          </table:table-cell>
          <table:table-cell office:value-type="string" table:style-name="ce4">
            <text:p>Stephen</text:p>
          </table:table-cell>
          <table:table-cell office:value-type="string" table:style-name="ce4">
            <text:p>Silver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3559071" table:style-name="ce4">
            <text:p>355907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anders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lver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3518838" table:style-name="ce4">
            <text:p>3518838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harrack</text:p>
          </table:table-cell>
          <table:table-cell office:value-type="string" table:style-name="ce4">
            <text:p>Basil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2567563" table:style-name="ce4">
            <text:p>256756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idy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Silver</text:p>
          </table:table-cell>
          <table:table-cell office:value-type="date" office:date-value="2016-01-01T00:00:00" table:style-name="ce5">
            <text:p>01-Jan-16</text:p>
          </table:table-cell>
          <table:table-cell office:value-type="string" table:style-name="ce4">
            <text:p>Obs and Gynaec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2499965" table:style-name="ce4">
            <text:p>2499965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Beard</text:p>
          </table:table-cell>
          <table:table-cell office:value-type="string" table:style-name="ce4">
            <text:p>Jonathan</text:p>
          </table:table-cell>
          <table:table-cell office:value-type="string" table:style-name="ce4">
            <text:p>Gold</text:p>
          </table:table-cell>
          <table:table-cell office:value-type="date" office:date-value="2005-01-01T00:00:00" table:style-name="ce5">
            <text:p>01-Jan-0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2647483" table:style-name="ce4">
            <text:p>2647483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Chapple</text:p>
          </table:table-cell>
          <table:table-cell office:value-type="string" table:style-name="ce4">
            <text:p>Christopher</text:p>
          </table:table-cell>
          <table:table-cell office:value-type="string" table:style-name="ce4">
            <text:p>Gold</text:p>
          </table:table-cell>
          <table:table-cell office:value-type="date" office:date-value="2015-01-01T00:00:00" table:style-name="ce5">
            <text:p>01-Jan-15</text:p>
          </table:table-cell>
          <table:table-cell office:value-type="string" table:style-name="ce4">
            <text:p>Surger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2383086" table:style-name="ce4">
            <text:p>2383086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HELLER</text:p>
          </table:table-cell>
          <table:table-cell office:value-type="string" table:style-name="ce4">
            <text:p>S</text:p>
          </table:table-cell>
          <table:table-cell office:value-type="string" table:style-name="ce4">
            <text:p>Gold</text:p>
          </table:table-cell>
          <table:table-cell office:value-type="date" office:date-value="2014-01-01T00:00:00" table:style-name="ce5">
            <text:p>01-Jan-14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3339679" table:style-name="ce4">
            <text:p>3339679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nowden</text:p>
          </table:table-cell>
          <table:table-cell office:value-type="string" table:style-name="ce4">
            <text:p>John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Patholog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2939391" table:style-name="ce4">
            <text:p>2939391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Tesfaye</text:p>
          </table:table-cell>
          <table:table-cell office:value-type="string" table:style-name="ce4">
            <text:p>Solomon</text:p>
          </table:table-cell>
          <table:table-cell office:value-type="string" table:style-name="ce4">
            <text:p>Gold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SHEFFIELD TEACHING HOSPITALS NHS FOUNDATION TRUST</text:p>
          </table:table-cell>
          <table:table-cell office:value-type="float" office:value="2484327" table:style-name="ce4">
            <text:p>2484327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Shaw</text:p>
          </table:table-cell>
          <table:table-cell office:value-type="string" table:style-name="ce4">
            <text:p>Pamela</text:p>
          </table:table-cell>
          <table:table-cell office:value-type="string" table:style-name="ce4">
            <text:p>Platinum</text:p>
          </table:table-cell>
          <table:table-cell office:value-type="date" office:date-value="2013-01-01T00:00:00" table:style-name="ce5">
            <text:p>01-Jan-13</text:p>
          </table:table-cell>
          <table:table-cell office:value-type="string" table:style-name="ce4">
            <text:p>Medicin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ORK and HUM</text:p>
          </table:table-cell>
          <table:table-cell office:value-type="string" table:style-name="ce4">
            <text:p>YORK TEACHING HOSPITAL NHS FOUNDATION TRUST</text:p>
          </table:table-cell>
          <table:table-cell office:value-type="float" office:value="2996424" table:style-name="ce4">
            <text:p>2996424</text:p>
          </table:table-cell>
          <table:table-cell office:value-type="string" table:style-name="ce4">
            <text:p>Mr</text:p>
          </table:table-cell>
          <table:table-cell office:value-type="string" table:style-name="ce4">
            <text:p>Taylor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Bronze</text:p>
          </table:table-cell>
          <table:table-cell office:value-type="date" office:date-value="2017-01-01T00:00:00" table:style-name="ce5">
            <text:p>01-Jan-17</text:p>
          </table:table-cell>
          <table:table-cell office:value-type="string" table:style-name="ce4">
            <text:p>Ophthalmology</text:p>
          </table:table-cell>
          <table:table-cell table:number-columns-repeated="16375"/>
        </table:table-row>
        <table:table-row table:number-rows-repeated="10461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am, Omarah</meta:initial-creator>
    <dc:creator>Capitani, Roxanne</dc:creator>
    <meta:creation-date>2018-01-24T14:29:42Z</meta:creation-date>
    <dc:date>2018-01-26T10:03:07Z</dc:date>
  </office:meta>
</office:document-meta>
</file>