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249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5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2">
            <text:p>Table A5: UK Bilateral ODA Channelled Through Delivery Partners: 2015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4"/>
          <table:table-cell office:value-type="string" table:style-name="ce5">
            <text:p>£ Thousands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pient</text:p>
          </table:table-cell>
          <table:table-cell office:value-type="string" table:style-name="ce6">
            <text:p>Donor Government<text:span text:style-name="T1">1</text:span></text:p>
          </table:table-cell>
          <table:table-cell office:value-type="string" table:style-name="ce6">
            <text:p>Multilateral Organisations<text:span text:style-name="T1">2</text:span></text:p>
          </table:table-cell>
          <table:table-cell office:value-type="string" table:style-name="ce6">
            <text:p>NGO<text:span text:style-name="T1">3</text:span></text:p>
          </table:table-cell>
          <table:table-cell office:value-type="string" table:style-name="ce6">
            <text:p>Recipient Government<text:span text:style-name="T1">4</text:span></text:p>
          </table:table-cell>
          <table:table-cell office:value-type="string" table:style-name="ce6">
            <text:p>Other<text:span text:style-name="T1">5</text:span></text:p>
          </table:table-cell>
          <table:table-cell office:value-type="string" table:style-name="ce6">
            <text:p>Grand Total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fghanistan</text:p>
          </table:table-cell>
          <table:table-cell office:value-type="currency" office:value="14301.018984999999" table:style-name="ce8">
            <text:p>£14,301</text:p>
          </table:table-cell>
          <table:table-cell office:value-type="currency" office:value="216813.41121999998" table:style-name="ce8">
            <text:p>£216,813</text:p>
          </table:table-cell>
          <table:table-cell office:value-type="currency" office:value="24128.762441000003" table:style-name="ce8">
            <text:p>£24,129</text:p>
          </table:table-cell>
          <table:table-cell office:value-type="currency" office:value="5482.2177449999999" table:style-name="ce8">
            <text:p>£5,482</text:p>
          </table:table-cell>
          <table:table-cell office:value-type="currency" office:value="39202.145296999995" table:style-name="ce8">
            <text:p>£39,202</text:p>
          </table:table-cell>
          <table:table-cell office:value-type="currency" office:value="299927.55568799999" table:style-name="ce8">
            <text:p>£299,9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bania</text:p>
          </table:table-cell>
          <table:table-cell office:value-type="currency" office:value="237.47407699999997" table:style-name="ce8">
            <text:p>£237</text:p>
          </table:table-cell>
          <table:table-cell office:value-type="string" table:style-name="ce9">
            <text:p>-</text:p>
          </table:table-cell>
          <table:table-cell office:value-type="currency" office:value="44.306999999999995" table:style-name="ce8">
            <text:p>£44</text:p>
          </table:table-cell>
          <table:table-cell office:value-type="currency" office:value="84.358255" table:style-name="ce8">
            <text:p>£84</text:p>
          </table:table-cell>
          <table:table-cell office:value-type="currency" office:value="292.40053699999993" table:style-name="ce8">
            <text:p>£292</text:p>
          </table:table-cell>
          <table:table-cell office:value-type="currency" office:value="658.53986899999984" table:style-name="ce8">
            <text:p>£6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lgeria</text:p>
          </table:table-cell>
          <table:table-cell office:value-type="currency" office:value="512.77859899999999" table:style-name="ce8">
            <text:p>£513</text:p>
          </table:table-cell>
          <table:table-cell office:value-type="string" table:style-name="ce9">
            <text:p>-</text:p>
          </table:table-cell>
          <table:table-cell office:value-type="currency" office:value="1025.1634570000001" table:style-name="ce8">
            <text:p>£1,025</text:p>
          </table:table-cell>
          <table:table-cell office:value-type="currency" office:value="330.507969" table:style-name="ce8">
            <text:p>£331</text:p>
          </table:table-cell>
          <table:table-cell office:value-type="currency" office:value="807.11556200000007" table:style-name="ce8">
            <text:p>£807</text:p>
          </table:table-cell>
          <table:table-cell office:value-type="currency" office:value="2675.5655870000001" table:style-name="ce8">
            <text:p>£2,6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gola</text:p>
          </table:table-cell>
          <table:table-cell office:value-type="currency" office:value="893.04714300000001" table:style-name="ce8">
            <text:p>£893</text:p>
          </table:table-cell>
          <table:table-cell office:value-type="string" table:style-name="ce9">
            <text:p>-</text:p>
          </table:table-cell>
          <table:table-cell office:value-type="currency" office:value="133.85900000000001" table:style-name="ce8">
            <text:p>£134</text:p>
          </table:table-cell>
          <table:table-cell office:value-type="currency" office:value="105.786" table:style-name="ce8">
            <text:p>£106</text:p>
          </table:table-cell>
          <table:table-cell office:value-type="currency" office:value="163.797133" table:style-name="ce8">
            <text:p>£164</text:p>
          </table:table-cell>
          <table:table-cell office:value-type="currency" office:value="1296.489276" table:style-name="ce8">
            <text:p>£1,2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ntigua and Barbuda</text:p>
          </table:table-cell>
          <table:table-cell office:value-type="currency" office:value="2.5698300000000001" table:style-name="ce8">
            <text:p>£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2.5698300000000001" table:style-name="ce8">
            <text:p>£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gentina</text:p>
          </table:table-cell>
          <table:table-cell office:value-type="currency" office:value="168.34795600000001" table:style-name="ce8">
            <text:p>£1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389.78427700000003" table:style-name="ce8">
            <text:p>£390</text:p>
          </table:table-cell>
          <table:table-cell office:value-type="currency" office:value="1018.7728020000001" table:style-name="ce8">
            <text:p>£1,019</text:p>
          </table:table-cell>
          <table:table-cell office:value-type="currency" office:value="1576.905035" table:style-name="ce8">
            <text:p>£1,57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menia</text:p>
          </table:table-cell>
          <table:table-cell office:value-type="currency" office:value="629.50030900000002" table:style-name="ce8">
            <text:p>£630</text:p>
          </table:table-cell>
          <table:table-cell office:value-type="string" table:style-name="ce9">
            <text:p>-</text:p>
          </table:table-cell>
          <table:table-cell office:value-type="currency" office:value="94.951731999999993" table:style-name="ce8">
            <text:p>£95</text:p>
          </table:table-cell>
          <table:table-cell office:value-type="currency" office:value="17.333812000000002" table:style-name="ce8">
            <text:p>£17</text:p>
          </table:table-cell>
          <table:table-cell office:value-type="currency" office:value="446.07079399999998" table:style-name="ce8">
            <text:p>£446</text:p>
          </table:table-cell>
          <table:table-cell office:value-type="currency" office:value="1187.8566470000001" table:style-name="ce8">
            <text:p>£1,1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zerbaijan</text:p>
          </table:table-cell>
          <table:table-cell office:value-type="currency" office:value="1451.407878" table:style-name="ce8">
            <text:p>£1,451</text:p>
          </table:table-cell>
          <table:table-cell office:value-type="string" table:style-name="ce9">
            <text:p>-</text:p>
          </table:table-cell>
          <table:table-cell office:value-type="currency" office:value="44.356339000000006" table:style-name="ce8">
            <text:p>£44</text:p>
          </table:table-cell>
          <table:table-cell office:value-type="currency" office:value="172.97229000000002" table:style-name="ce8">
            <text:p>£173</text:p>
          </table:table-cell>
          <table:table-cell office:value-type="currency" office:value="775.87065799999982" table:style-name="ce8">
            <text:p>£776</text:p>
          </table:table-cell>
          <table:table-cell office:value-type="currency" office:value="2444.6071649999999" table:style-name="ce8">
            <text:p>£2,4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angladesh</text:p>
          </table:table-cell>
          <table:table-cell office:value-type="currency" office:value="5975.303774" table:style-name="ce8">
            <text:p>£5,975</text:p>
          </table:table-cell>
          <table:table-cell office:value-type="currency" office:value="30000.441269999999" table:style-name="ce8">
            <text:p>£30,000</text:p>
          </table:table-cell>
          <table:table-cell office:value-type="currency" office:value="49567.268451999989" table:style-name="ce8">
            <text:p>£49,567</text:p>
          </table:table-cell>
          <table:table-cell office:value-type="currency" office:value="18715.104995000002" table:style-name="ce8">
            <text:p>£18,715</text:p>
          </table:table-cell>
          <table:table-cell office:value-type="currency" office:value="59438.478563000011" table:style-name="ce8">
            <text:p>£59,438</text:p>
          </table:table-cell>
          <table:table-cell office:value-type="currency" office:value="163696.59705400001" table:style-name="ce8">
            <text:p>£163,6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larus</text:p>
          </table:table-cell>
          <table:table-cell office:value-type="currency" office:value="701.60474000000011" table:style-name="ce8">
            <text:p>£702</text:p>
          </table:table-cell>
          <table:table-cell office:value-type="string" table:style-name="ce9">
            <text:p>-</text:p>
          </table:table-cell>
          <table:table-cell office:value-type="currency" office:value="10.754999999999999" table:style-name="ce8">
            <text:p>£11</text:p>
          </table:table-cell>
          <table:table-cell office:value-type="string" table:style-name="ce9">
            <text:p>-</text:p>
          </table:table-cell>
          <table:table-cell office:value-type="currency" office:value="165.15464600000001" table:style-name="ce8">
            <text:p>£165</text:p>
          </table:table-cell>
          <table:table-cell office:value-type="currency" office:value="877.51438600000006" table:style-name="ce8">
            <text:p>£8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elize</text:p>
          </table:table-cell>
          <table:table-cell office:value-type="currency" office:value="813.34753999999998" table:style-name="ce8">
            <text:p>£813</text:p>
          </table:table-cell>
          <table:table-cell office:value-type="currency" office:value="9.7769999999999992" table:style-name="ce8">
            <text:p>£10</text:p>
          </table:table-cell>
          <table:table-cell office:value-type="currency" office:value="64.393999999999991" table:style-name="ce8">
            <text:p>£64</text:p>
          </table:table-cell>
          <table:table-cell office:value-type="string" table:style-name="ce9">
            <text:p>-</text:p>
          </table:table-cell>
          <table:table-cell office:value-type="currency" office:value="257.56885299999999" table:style-name="ce8">
            <text:p>£258</text:p>
          </table:table-cell>
          <table:table-cell office:value-type="currency" office:value="1145.087393" table:style-name="ce8">
            <text:p>£1,1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huta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75.675837999999999" table:style-name="ce8">
            <text:p>£76</text:p>
          </table:table-cell>
          <table:table-cell office:value-type="currency" office:value="75.675837999999999" table:style-name="ce8">
            <text:p>£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livia</text:p>
          </table:table-cell>
          <table:table-cell office:value-type="currency" office:value="431.07261999999997" table:style-name="ce8">
            <text:p>£431</text:p>
          </table:table-cell>
          <table:table-cell office:value-type="string" table:style-name="ce9">
            <text:p>-</text:p>
          </table:table-cell>
          <table:table-cell office:value-type="currency" office:value="49.626000000000005" table:style-name="ce8">
            <text:p>£50</text:p>
          </table:table-cell>
          <table:table-cell office:value-type="string" table:style-name="ce9">
            <text:p>-</text:p>
          </table:table-cell>
          <table:table-cell office:value-type="currency" office:value="345.10611999999998" table:style-name="ce8">
            <text:p>£345</text:p>
          </table:table-cell>
          <table:table-cell office:value-type="currency" office:value="825.80474000000004" table:style-name="ce8">
            <text:p>£8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snia-Herzegovina</text:p>
          </table:table-cell>
          <table:table-cell office:value-type="currency" office:value="1788.666864" table:style-name="ce8">
            <text:p>£1,789</text:p>
          </table:table-cell>
          <table:table-cell office:value-type="currency" office:value="1181.6722400000001" table:style-name="ce8">
            <text:p>£1,182</text:p>
          </table:table-cell>
          <table:table-cell office:value-type="currency" office:value="823.53306999999995" table:style-name="ce8">
            <text:p>£824</text:p>
          </table:table-cell>
          <table:table-cell office:value-type="currency" office:value="179.65957299999997" table:style-name="ce8">
            <text:p>£180</text:p>
          </table:table-cell>
          <table:table-cell office:value-type="currency" office:value="458.21086199999996" table:style-name="ce8">
            <text:p>£458</text:p>
          </table:table-cell>
          <table:table-cell office:value-type="currency" office:value="4431.7426089999999" table:style-name="ce8">
            <text:p>£4,4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otswana</text:p>
          </table:table-cell>
          <table:table-cell office:value-type="currency" office:value="439.25904599999996" table:style-name="ce8">
            <text:p>£439</text:p>
          </table:table-cell>
          <table:table-cell table:style-name="ce8"/>
          <table:table-cell office:value-type="currency" office:value="14.233229999999999" table:style-name="ce8">
            <text:p>£14</text:p>
          </table:table-cell>
          <table:table-cell office:value-type="currency" office:value="248.50162500000002" table:style-name="ce8">
            <text:p>£249</text:p>
          </table:table-cell>
          <table:table-cell office:value-type="currency" office:value="354.07248200000004" table:style-name="ce8">
            <text:p>£354</text:p>
          </table:table-cell>
          <table:table-cell office:value-type="currency" office:value="1056.0663830000001" table:style-name="ce8">
            <text:p>£1,0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razil</text:p>
          </table:table-cell>
          <table:table-cell office:value-type="currency" office:value="8320.3782799999972" table:style-name="ce8">
            <text:p>£8,320</text:p>
          </table:table-cell>
          <table:table-cell office:value-type="currency" office:value="10.023" table:style-name="ce8">
            <text:p>£10</text:p>
          </table:table-cell>
          <table:table-cell office:value-type="currency" office:value="3940.1624499999989" table:style-name="ce8">
            <text:p>£3,940</text:p>
          </table:table-cell>
          <table:table-cell office:value-type="currency" office:value="2330.8030589999994" table:style-name="ce8">
            <text:p>£2,331</text:p>
          </table:table-cell>
          <table:table-cell office:value-type="currency" office:value="6284.8971830000037" table:style-name="ce8">
            <text:p>£6,285</text:p>
          </table:table-cell>
          <table:table-cell office:value-type="currency" office:value="20886.263971999997" table:style-name="ce8">
            <text:p>£20,88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rkina Fas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88.331000000000003" table:style-name="ce8">
            <text:p>£88</text:p>
          </table:table-cell>
          <table:table-cell office:value-type="currency" office:value="88.331000000000003" table:style-name="ce8">
            <text:p>£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rma</text:p>
          </table:table-cell>
          <table:table-cell office:value-type="currency" office:value="1727.5387340000002" table:style-name="ce8">
            <text:p>£1,728</text:p>
          </table:table-cell>
          <table:table-cell office:value-type="currency" office:value="77465.101479999998" table:style-name="ce8">
            <text:p>£77,465</text:p>
          </table:table-cell>
          <table:table-cell office:value-type="currency" office:value="21751.760865000004" table:style-name="ce8">
            <text:p>£21,752</text:p>
          </table:table-cell>
          <table:table-cell office:value-type="currency" office:value="2099.802522" table:style-name="ce8">
            <text:p>£2,100</text:p>
          </table:table-cell>
          <table:table-cell office:value-type="currency" office:value="10850.749002" table:style-name="ce8">
            <text:p>£10,851</text:p>
          </table:table-cell>
          <table:table-cell office:value-type="currency" office:value="113894.952603" table:style-name="ce8">
            <text:p>£113,8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rundi</text:p>
          </table:table-cell>
          <table:table-cell office:value-type="currency" office:value="124.37335" table:style-name="ce8">
            <text:p>£1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80.710335999999998" table:style-name="ce8">
            <text:p>£81</text:p>
          </table:table-cell>
          <table:table-cell office:value-type="currency" office:value="205.083686" table:style-name="ce8">
            <text:p>£2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mbodia</text:p>
          </table:table-cell>
          <table:table-cell office:value-type="currency" office:value="462.75760700000006" table:style-name="ce8">
            <text:p>£463</text:p>
          </table:table-cell>
          <table:table-cell office:value-type="string" table:style-name="ce9">
            <text:p>-</text:p>
          </table:table-cell>
          <table:table-cell office:value-type="currency" office:value="1598.796" table:style-name="ce8">
            <text:p>£1,599</text:p>
          </table:table-cell>
          <table:table-cell office:value-type="currency" office:value="266" table:style-name="ce8">
            <text:p>£266</text:p>
          </table:table-cell>
          <table:table-cell office:value-type="currency" office:value="452.28974199999999" table:style-name="ce8">
            <text:p>£452</text:p>
          </table:table-cell>
          <table:table-cell office:value-type="currency" office:value="2779.8433490000002" table:style-name="ce8">
            <text:p>£2,7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meroon</text:p>
          </table:table-cell>
          <table:table-cell office:value-type="currency" office:value="925.98560199999997" table:style-name="ce8">
            <text:p>£926</text:p>
          </table:table-cell>
          <table:table-cell office:value-type="currency" office:value="4500" table:style-name="ce8">
            <text:p>£4,500</text:p>
          </table:table-cell>
          <table:table-cell office:value-type="currency" office:value="12.981" table:style-name="ce8">
            <text:p>£13</text:p>
          </table:table-cell>
          <table:table-cell office:value-type="currency" office:value="3.29" table:style-name="ce8">
            <text:p>£3</text:p>
          </table:table-cell>
          <table:table-cell office:value-type="currency" office:value="780.88744500000007" table:style-name="ce8">
            <text:p>£781</text:p>
          </table:table-cell>
          <table:table-cell office:value-type="currency" office:value="6223.1440469999998" table:style-name="ce8">
            <text:p>£6,2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pe Verd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16.81041" table:style-name="ce8">
            <text:p>£117</text:p>
          </table:table-cell>
          <table:table-cell office:value-type="currency" office:value="116.81041" table:style-name="ce8">
            <text:p>£1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ntral African Rep.</text:p>
          </table:table-cell>
          <table:table-cell office:value-type="string" table:style-name="ce9">
            <text:p>-</text:p>
          </table:table-cell>
          <table:table-cell office:value-type="currency" office:value="9000" table:style-name="ce8">
            <text:p>£9,000</text:p>
          </table:table-cell>
          <table:table-cell office:value-type="currency" office:value="9064.4111200000007" table:style-name="ce8">
            <text:p>£9,064</text:p>
          </table:table-cell>
          <table:table-cell office:value-type="string" table:style-name="ce9">
            <text:p>-</text:p>
          </table:table-cell>
          <table:table-cell office:value-type="currency" office:value="214.72991999999999" table:style-name="ce8">
            <text:p>£215</text:p>
          </table:table-cell>
          <table:table-cell office:value-type="currency" office:value="18279.141040000002" table:style-name="ce8">
            <text:p>£18,2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hile</text:p>
          </table:table-cell>
          <table:table-cell office:value-type="currency" office:value="1709.799223" table:style-name="ce8">
            <text:p>£1,710</text:p>
          </table:table-cell>
          <table:table-cell office:value-type="string" table:style-name="ce9">
            <text:p>-</text:p>
          </table:table-cell>
          <table:table-cell office:value-type="currency" office:value="1064.7570800000001" table:style-name="ce8">
            <text:p>£1,065</text:p>
          </table:table-cell>
          <table:table-cell office:value-type="currency" office:value="434.00442899999996" table:style-name="ce8">
            <text:p>£434</text:p>
          </table:table-cell>
          <table:table-cell office:value-type="currency" office:value="1444.4654690000004" table:style-name="ce8">
            <text:p>£1,444</text:p>
          </table:table-cell>
          <table:table-cell office:value-type="currency" office:value="4653.0262010000006" table:style-name="ce8">
            <text:p>£4,6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hina</text:p>
          </table:table-cell>
          <table:table-cell office:value-type="currency" office:value="25785.420197999996" table:style-name="ce8">
            <text:p>£25,785</text:p>
          </table:table-cell>
          <table:table-cell office:value-type="currency" office:value="14.94" table:style-name="ce8">
            <text:p>£15</text:p>
          </table:table-cell>
          <table:table-cell office:value-type="currency" office:value="3197.5893109999997" table:style-name="ce8">
            <text:p>£3,198</text:p>
          </table:table-cell>
          <table:table-cell office:value-type="currency" office:value="6194.9365299999999" table:style-name="ce8">
            <text:p>£6,195</text:p>
          </table:table-cell>
          <table:table-cell office:value-type="currency" office:value="9448.1293460000015" table:style-name="ce8">
            <text:p>£9,448</text:p>
          </table:table-cell>
          <table:table-cell office:value-type="currency" office:value="44641.015384999999" table:style-name="ce8">
            <text:p>£44,6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lombia</text:p>
          </table:table-cell>
          <table:table-cell office:value-type="currency" office:value="2712.4078990000003" table:style-name="ce8">
            <text:p>£2,712</text:p>
          </table:table-cell>
          <table:table-cell office:value-type="currency" office:value="31463.150409999998" table:style-name="ce8">
            <text:p>£31,463</text:p>
          </table:table-cell>
          <table:table-cell office:value-type="currency" office:value="2822.3795399999995" table:style-name="ce8">
            <text:p>£2,822</text:p>
          </table:table-cell>
          <table:table-cell office:value-type="currency" office:value="1188.2952899999998" table:style-name="ce8">
            <text:p>£1,188</text:p>
          </table:table-cell>
          <table:table-cell office:value-type="currency" office:value="2123.833486" table:style-name="ce8">
            <text:p>£2,124</text:p>
          </table:table-cell>
          <table:table-cell office:value-type="currency" office:value="40310.066625000007" table:style-name="ce8">
            <text:p>£40,3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moro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4.9000000000000004" table:style-name="ce8">
            <text:p>£5</text:p>
          </table:table-cell>
          <table:table-cell office:value-type="currency" office:value="4.9000000000000004" table:style-name="ce8">
            <text:p>£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ngo, Dem. Rep.</text:p>
          </table:table-cell>
          <table:table-cell office:value-type="currency" office:value="3577.8026239999995" table:style-name="ce8">
            <text:p>£3,578</text:p>
          </table:table-cell>
          <table:table-cell office:value-type="currency" office:value="50217.072999999997" table:style-name="ce8">
            <text:p>£50,217</text:p>
          </table:table-cell>
          <table:table-cell office:value-type="currency" office:value="71172.343389999995" table:style-name="ce8">
            <text:p>£71,172</text:p>
          </table:table-cell>
          <table:table-cell office:value-type="string" table:style-name="ce9">
            <text:p>-</text:p>
          </table:table-cell>
          <table:table-cell office:value-type="currency" office:value="17753.568996000002" table:style-name="ce8">
            <text:p>£17,754</text:p>
          </table:table-cell>
          <table:table-cell office:value-type="currency" office:value="142720.78800999999" table:style-name="ce8">
            <text:p>£142,7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sta Rica</text:p>
          </table:table-cell>
          <table:table-cell office:value-type="currency" office:value="550.93309900000008" table:style-name="ce8">
            <text:p>£551</text:p>
          </table:table-cell>
          <table:table-cell office:value-type="currency" office:value="94.926000000000002" table:style-name="ce8">
            <text:p>£95</text:p>
          </table:table-cell>
          <table:table-cell office:value-type="currency" office:value="221.31" table:style-name="ce8">
            <text:p>£221</text:p>
          </table:table-cell>
          <table:table-cell office:value-type="string" table:style-name="ce9">
            <text:p>-</text:p>
          </table:table-cell>
          <table:table-cell office:value-type="currency" office:value="232.75859600000001" table:style-name="ce8">
            <text:p>£233</text:p>
          </table:table-cell>
          <table:table-cell office:value-type="currency" office:value="1099.9276950000003" table:style-name="ce8">
            <text:p>£1,1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te d'Ivoire</text:p>
          </table:table-cell>
          <table:table-cell office:value-type="currency" office:value="698.07321000000002" table:style-name="ce8">
            <text:p>£6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698.07321000000002" table:style-name="ce8">
            <text:p>£69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uba</text:p>
          </table:table-cell>
          <table:table-cell office:value-type="currency" office:value="541.92455899999993" table:style-name="ce8">
            <text:p>£542</text:p>
          </table:table-cell>
          <table:table-cell office:value-type="string" table:style-name="ce9">
            <text:p>-</text:p>
          </table:table-cell>
          <table:table-cell office:value-type="currency" office:value="31.790999999999997" table:style-name="ce8">
            <text:p>£32</text:p>
          </table:table-cell>
          <table:table-cell office:value-type="currency" office:value="185.14580700000002" table:style-name="ce8">
            <text:p>£185</text:p>
          </table:table-cell>
          <table:table-cell office:value-type="currency" office:value="570.62152099999992" table:style-name="ce8">
            <text:p>£571</text:p>
          </table:table-cell>
          <table:table-cell office:value-type="currency" office:value="1329.4828869999999" table:style-name="ce8">
            <text:p>£1,32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jibout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8.681290000000001" table:style-name="ce8">
            <text:p>£19</text:p>
          </table:table-cell>
          <table:table-cell office:value-type="currency" office:value="18.681290000000001" table:style-name="ce8">
            <text:p>£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ominica</text:p>
          </table:table-cell>
          <table:table-cell office:value-type="currency" office:value="0.23402000000000001" table:style-name="ce8">
            <text:p>£0</text:p>
          </table:table-cell>
          <table:table-cell office:value-type="currency" office:value="240" table:style-name="ce8">
            <text:p>£240</text:p>
          </table:table-cell>
          <table:table-cell office:value-type="currency" office:value="60" table:style-name="ce8">
            <text:p>£60</text:p>
          </table:table-cell>
          <table:table-cell office:value-type="currency" office:value="192.096" table:style-name="ce8">
            <text:p>£192</text:p>
          </table:table-cell>
          <table:table-cell office:value-type="string" table:style-name="ce9">
            <text:p>-</text:p>
          </table:table-cell>
          <table:table-cell office:value-type="currency" office:value="492.33001999999999" table:style-name="ce8">
            <text:p>£4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ominican Republic</text:p>
          </table:table-cell>
          <table:table-cell office:value-type="currency" office:value="335.392897" table:style-name="ce8">
            <text:p>£335</text:p>
          </table:table-cell>
          <table:table-cell office:value-type="currency" office:value="4.2229999999999999" table:style-name="ce8">
            <text:p>£4</text:p>
          </table:table-cell>
          <table:table-cell office:value-type="currency" office:value="58.507999999999996" table:style-name="ce8">
            <text:p>£59</text:p>
          </table:table-cell>
          <table:table-cell office:value-type="string" table:style-name="ce9">
            <text:p>-</text:p>
          </table:table-cell>
          <table:table-cell office:value-type="currency" office:value="1062.7533370000001" table:style-name="ce8">
            <text:p>£1,063</text:p>
          </table:table-cell>
          <table:table-cell office:value-type="currency" office:value="1460.877234" table:style-name="ce8">
            <text:p>£1,4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cuador</text:p>
          </table:table-cell>
          <table:table-cell office:value-type="currency" office:value="111.791082" table:style-name="ce8">
            <text:p>£112</text:p>
          </table:table-cell>
          <table:table-cell office:value-type="string" table:style-name="ce9">
            <text:p>-</text:p>
          </table:table-cell>
          <table:table-cell office:value-type="currency" office:value="12.132999999999999" table:style-name="ce8">
            <text:p>£12</text:p>
          </table:table-cell>
          <table:table-cell office:value-type="currency" office:value="4" table:style-name="ce8">
            <text:p>£4</text:p>
          </table:table-cell>
          <table:table-cell office:value-type="currency" office:value="186.614011" table:style-name="ce8">
            <text:p>£187</text:p>
          </table:table-cell>
          <table:table-cell office:value-type="currency" office:value="314.538093" table:style-name="ce8">
            <text:p>£3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gypt</text:p>
          </table:table-cell>
          <table:table-cell office:value-type="currency" office:value="1924.6400540000004" table:style-name="ce8">
            <text:p>£1,925</text:p>
          </table:table-cell>
          <table:table-cell office:value-type="string" table:style-name="ce9">
            <text:p>-</text:p>
          </table:table-cell>
          <table:table-cell office:value-type="currency" office:value="3590.3805629999997" table:style-name="ce8">
            <text:p>£3,590</text:p>
          </table:table-cell>
          <table:table-cell office:value-type="currency" office:value="508.71913399999994" table:style-name="ce8">
            <text:p>£509</text:p>
          </table:table-cell>
          <table:table-cell office:value-type="currency" office:value="6100.9045659999992" table:style-name="ce8">
            <text:p>£6,101</text:p>
          </table:table-cell>
          <table:table-cell office:value-type="currency" office:value="12124.644316999998" table:style-name="ce8">
            <text:p>£12,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l Salvador</text:p>
          </table:table-cell>
          <table:table-cell office:value-type="currency" office:value="283.89559000000003" table:style-name="ce8">
            <text:p>£284</text:p>
          </table:table-cell>
          <table:table-cell office:value-type="string" table:style-name="ce9">
            <text:p>-</text:p>
          </table:table-cell>
          <table:table-cell office:value-type="currency" office:value="18.785" table:style-name="ce8">
            <text:p>£19</text:p>
          </table:table-cell>
          <table:table-cell office:value-type="string" table:style-name="ce9">
            <text:p>-</text:p>
          </table:table-cell>
          <table:table-cell office:value-type="currency" office:value="173.10326599999999" table:style-name="ce8">
            <text:p>£173</text:p>
          </table:table-cell>
          <table:table-cell office:value-type="currency" office:value="475.78385600000001" table:style-name="ce8">
            <text:p>£4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ritrea</text:p>
          </table:table-cell>
          <table:table-cell office:value-type="currency" office:value="284.15440000000001" table:style-name="ce8">
            <text:p>£284</text:p>
          </table:table-cell>
          <table:table-cell office:value-type="string" table:style-name="ce9">
            <text:p>-</text:p>
          </table:table-cell>
          <table:table-cell office:value-type="currency" office:value="9.9819999999999993" table:style-name="ce8">
            <text:p>£10</text:p>
          </table:table-cell>
          <table:table-cell office:value-type="string" table:style-name="ce9">
            <text:p>-</text:p>
          </table:table-cell>
          <table:table-cell office:value-type="currency" office:value="9.76" table:style-name="ce8">
            <text:p>£10</text:p>
          </table:table-cell>
          <table:table-cell office:value-type="currency" office:value="303.89639999999997" table:style-name="ce8">
            <text:p>£3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thiopia</text:p>
          </table:table-cell>
          <table:table-cell office:value-type="currency" office:value="3871.5126569999998" table:style-name="ce8">
            <text:p>£3,872</text:p>
          </table:table-cell>
          <table:table-cell office:value-type="currency" office:value="171324.57692899994" table:style-name="ce8">
            <text:p>£171,325</text:p>
          </table:table-cell>
          <table:table-cell office:value-type="currency" office:value="16356.164039999998" table:style-name="ce8">
            <text:p>£16,356</text:p>
          </table:table-cell>
          <table:table-cell office:value-type="currency" office:value="120171.164773" table:style-name="ce8">
            <text:p>£120,171</text:p>
          </table:table-cell>
          <table:table-cell office:value-type="currency" office:value="27055.911312999997" table:style-name="ce8">
            <text:p>£27,056</text:p>
          </table:table-cell>
          <table:table-cell office:value-type="currency" office:value="338779.32971199998" table:style-name="ce8">
            <text:p>£338,7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iji</text:p>
          </table:table-cell>
          <table:table-cell office:value-type="currency" office:value="874.57378700000004" table:style-name="ce8">
            <text:p>£875</text:p>
          </table:table-cell>
          <table:table-cell office:value-type="string" table:style-name="ce9">
            <text:p>-</text:p>
          </table:table-cell>
          <table:table-cell office:value-type="currency" office:value="102.255" table:style-name="ce8">
            <text:p>£102</text:p>
          </table:table-cell>
          <table:table-cell table:style-name="ce8"/>
          <table:table-cell office:value-type="currency" office:value="285.46244100000001" table:style-name="ce8">
            <text:p>£285</text:p>
          </table:table-cell>
          <table:table-cell office:value-type="currency" office:value="1262.291228" table:style-name="ce8">
            <text:p>£1,2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ormer Yugoslav Rep. of Macedonia</text:p>
          </table:table-cell>
          <table:table-cell office:value-type="currency" office:value="826.79418399999986" table:style-name="ce8">
            <text:p>£827</text:p>
          </table:table-cell>
          <table:table-cell office:value-type="currency" office:value="40" table:style-name="ce8">
            <text:p>£40</text:p>
          </table:table-cell>
          <table:table-cell office:value-type="currency" office:value="707.06099999999992" table:style-name="ce8">
            <text:p>£707</text:p>
          </table:table-cell>
          <table:table-cell office:value-type="currency" office:value="83.019102000000004" table:style-name="ce8">
            <text:p>£83</text:p>
          </table:table-cell>
          <table:table-cell office:value-type="currency" office:value="486.79495100000003" table:style-name="ce8">
            <text:p>£487</text:p>
          </table:table-cell>
          <table:table-cell office:value-type="currency" office:value="2143.6692370000001" table:style-name="ce8">
            <text:p>£2,14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ambia</text:p>
          </table:table-cell>
          <table:table-cell office:value-type="currency" office:value="689.95928800000002" table:style-name="ce8">
            <text:p>£690</text:p>
          </table:table-cell>
          <table:table-cell office:value-type="string" table:style-name="ce9">
            <text:p>-</text:p>
          </table:table-cell>
          <table:table-cell office:value-type="currency" office:value="38.1" table:style-name="ce8">
            <text:p>£38</text:p>
          </table:table-cell>
          <table:table-cell table:style-name="ce8"/>
          <table:table-cell office:value-type="currency" office:value="8814.3850480000019" table:style-name="ce8">
            <text:p>£8,814</text:p>
          </table:table-cell>
          <table:table-cell office:value-type="currency" office:value="9542.4443360000023" table:style-name="ce8">
            <text:p>£9,5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eorgia</text:p>
          </table:table-cell>
          <table:table-cell office:value-type="currency" office:value="1274.51839" table:style-name="ce8">
            <text:p>£1,275</text:p>
          </table:table-cell>
          <table:table-cell office:value-type="string" table:style-name="ce9">
            <text:p>-</text:p>
          </table:table-cell>
          <table:table-cell office:value-type="currency" office:value="1001.3803679999999" table:style-name="ce8">
            <text:p>£1,001</text:p>
          </table:table-cell>
          <table:table-cell office:value-type="currency" office:value="114.822006" table:style-name="ce8">
            <text:p>£115</text:p>
          </table:table-cell>
          <table:table-cell office:value-type="currency" office:value="463.21705000000003" table:style-name="ce8">
            <text:p>£463</text:p>
          </table:table-cell>
          <table:table-cell office:value-type="currency" office:value="2853.9378139999999" table:style-name="ce8">
            <text:p>£2,8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hana</text:p>
          </table:table-cell>
          <table:table-cell office:value-type="currency" office:value="1783.014443" table:style-name="ce8">
            <text:p>£1,783</text:p>
          </table:table-cell>
          <table:table-cell office:value-type="currency" office:value="1026.19668" table:style-name="ce8">
            <text:p>£1,026</text:p>
          </table:table-cell>
          <table:table-cell office:value-type="currency" office:value="8538.4430400000019" table:style-name="ce8">
            <text:p>£8,538</text:p>
          </table:table-cell>
          <table:table-cell office:value-type="currency" office:value="19190.832998999998" table:style-name="ce8">
            <text:p>£19,191</text:p>
          </table:table-cell>
          <table:table-cell office:value-type="currency" office:value="30091.016327999998" table:style-name="ce8">
            <text:p>£30,091</text:p>
          </table:table-cell>
          <table:table-cell office:value-type="currency" office:value="60629.503489999996" table:style-name="ce8">
            <text:p>£60,6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renada</text:p>
          </table:table-cell>
          <table:table-cell office:value-type="currency" office:value="0.52856000000000003" table:style-name="ce8">
            <text:p>£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47.122610000000002" table:style-name="ce8">
            <text:p>£47</text:p>
          </table:table-cell>
          <table:table-cell office:value-type="currency" office:value="47.65117" table:style-name="ce8">
            <text:p>£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atemala</text:p>
          </table:table-cell>
          <table:table-cell office:value-type="currency" office:value="710.84214999999995" table:style-name="ce8">
            <text:p>£711</text:p>
          </table:table-cell>
          <table:table-cell office:value-type="currency" office:value="10.095000000000001" table:style-name="ce8">
            <text:p>£10</text:p>
          </table:table-cell>
          <table:table-cell office:value-type="currency" office:value="28.504000000000001" table:style-name="ce8">
            <text:p>£29</text:p>
          </table:table-cell>
          <table:table-cell office:value-type="string" table:style-name="ce9">
            <text:p>-</text:p>
          </table:table-cell>
          <table:table-cell office:value-type="currency" office:value="318.25275699999997" table:style-name="ce8">
            <text:p>£318</text:p>
          </table:table-cell>
          <table:table-cell office:value-type="currency" office:value="1067.6939069999999" table:style-name="ce8">
            <text:p>£1,0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inea</text:p>
          </table:table-cell>
          <table:table-cell office:value-type="currency" office:value="265.99815999999998" table:style-name="ce8">
            <text:p>£266</text:p>
          </table:table-cell>
          <table:table-cell office:value-type="string" table:style-name="ce9">
            <text:p>-</text:p>
          </table:table-cell>
          <table:table-cell office:value-type="currency" office:value="39.201999999999998" table:style-name="ce8">
            <text:p>£39</text:p>
          </table:table-cell>
          <table:table-cell office:value-type="string" table:style-name="ce9">
            <text:p>-</text:p>
          </table:table-cell>
          <table:table-cell office:value-type="currency" office:value="11.155000000000001" table:style-name="ce8">
            <text:p>£11</text:p>
          </table:table-cell>
          <table:table-cell office:value-type="currency" office:value="316.35515999999996" table:style-name="ce8">
            <text:p>£3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inea-Bissa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5.21" table:style-name="ce8">
            <text:p>£5</text:p>
          </table:table-cell>
          <table:table-cell office:value-type="string" table:style-name="ce9">
            <text:p>-</text:p>
          </table:table-cell>
          <table:table-cell office:value-type="currency" office:value="12.336" table:style-name="ce8">
            <text:p>£12</text:p>
          </table:table-cell>
          <table:table-cell office:value-type="currency" office:value="17.545999999999999" table:style-name="ce8">
            <text:p>£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uyana</text:p>
          </table:table-cell>
          <table:table-cell office:value-type="currency" office:value="440.91204799999997" table:style-name="ce8">
            <text:p>£441</text:p>
          </table:table-cell>
          <table:table-cell office:value-type="currency" office:value="19.390999999999998" table:style-name="ce8">
            <text:p>£19</text:p>
          </table:table-cell>
          <table:table-cell office:value-type="currency" office:value="845.62400000000002" table:style-name="ce8">
            <text:p>£846</text:p>
          </table:table-cell>
          <table:table-cell office:value-type="string" table:style-name="ce9">
            <text:p>-</text:p>
          </table:table-cell>
          <table:table-cell office:value-type="currency" office:value="922.613429" table:style-name="ce8">
            <text:p>£923</text:p>
          </table:table-cell>
          <table:table-cell office:value-type="currency" office:value="2228.540477" table:style-name="ce8">
            <text:p>£2,22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aiti</text:p>
          </table:table-cell>
          <table:table-cell office:value-type="currency" office:value="103.43522999999999" table:style-name="ce8">
            <text:p>£103</text:p>
          </table:table-cell>
          <table:table-cell office:value-type="currency" office:value="2495.7750000000001" table:style-name="ce8">
            <text:p>£2,496</text:p>
          </table:table-cell>
          <table:table-cell office:value-type="currency" office:value="1005.795" table:style-name="ce8">
            <text:p>£1,006</text:p>
          </table:table-cell>
          <table:table-cell office:value-type="string" table:style-name="ce9">
            <text:p>-</text:p>
          </table:table-cell>
          <table:table-cell office:value-type="currency" office:value="245.34102300000001" table:style-name="ce8">
            <text:p>£245</text:p>
          </table:table-cell>
          <table:table-cell office:value-type="currency" office:value="3850.3462530000002" table:style-name="ce8">
            <text:p>£3,8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ondur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37.581000000000003" table:style-name="ce8">
            <text:p>£38</text:p>
          </table:table-cell>
          <table:table-cell office:value-type="string" table:style-name="ce9">
            <text:p>-</text:p>
          </table:table-cell>
          <table:table-cell office:value-type="currency" office:value="146.62735700000002" table:style-name="ce8">
            <text:p>£147</text:p>
          </table:table-cell>
          <table:table-cell office:value-type="currency" office:value="184.20835700000003" table:style-name="ce8">
            <text:p>£1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dia</text:p>
          </table:table-cell>
          <table:table-cell office:value-type="currency" office:value="17486.144494" table:style-name="ce8">
            <text:p>£17,486</text:p>
          </table:table-cell>
          <table:table-cell office:value-type="currency" office:value="1630.2334700000001" table:style-name="ce8">
            <text:p>£1,630</text:p>
          </table:table-cell>
          <table:table-cell office:value-type="currency" office:value="25614.697474000001" table:style-name="ce8">
            <text:p>£25,615</text:p>
          </table:table-cell>
          <table:table-cell office:value-type="currency" office:value="33781.350937999996" table:style-name="ce8">
            <text:p>£33,781</text:p>
          </table:table-cell>
          <table:table-cell office:value-type="currency" office:value="107067.38080599996" table:style-name="ce8">
            <text:p>£107,067</text:p>
          </table:table-cell>
          <table:table-cell office:value-type="currency" office:value="185579.80718199993" table:style-name="ce8">
            <text:p>£185,5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donesia</text:p>
          </table:table-cell>
          <table:table-cell office:value-type="currency" office:value="1933.4275909999999" table:style-name="ce8">
            <text:p>£1,933</text:p>
          </table:table-cell>
          <table:table-cell office:value-type="currency" office:value="468.709" table:style-name="ce8">
            <text:p>£469</text:p>
          </table:table-cell>
          <table:table-cell office:value-type="currency" office:value="2992.4694379999996" table:style-name="ce8">
            <text:p>£2,992</text:p>
          </table:table-cell>
          <table:table-cell office:value-type="currency" office:value="633.46378699999991" table:style-name="ce8">
            <text:p>£633</text:p>
          </table:table-cell>
          <table:table-cell office:value-type="currency" office:value="13835.744815" table:style-name="ce8">
            <text:p>£13,836</text:p>
          </table:table-cell>
          <table:table-cell office:value-type="currency" office:value="19863.814631000001" table:style-name="ce8">
            <text:p>£19,8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ra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69.037000000000006" table:style-name="ce8">
            <text:p>£69</text:p>
          </table:table-cell>
          <table:table-cell office:value-type="currency" office:value="86.464798000000002" table:style-name="ce8">
            <text:p>£86</text:p>
          </table:table-cell>
          <table:table-cell office:value-type="currency" office:value="837.03881999999999" table:style-name="ce8">
            <text:p>£837</text:p>
          </table:table-cell>
          <table:table-cell office:value-type="currency" office:value="992.54061799999999" table:style-name="ce8">
            <text:p>£9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raq</text:p>
          </table:table-cell>
          <table:table-cell office:value-type="currency" office:value="3846.2360679999992" table:style-name="ce8">
            <text:p>£3,846</text:p>
          </table:table-cell>
          <table:table-cell office:value-type="currency" office:value="26046.471030000001" table:style-name="ce8">
            <text:p>£26,046</text:p>
          </table:table-cell>
          <table:table-cell office:value-type="currency" office:value="21778.977986999998" table:style-name="ce8">
            <text:p>£21,779</text:p>
          </table:table-cell>
          <table:table-cell office:value-type="currency" office:value="586.02128700000003" table:style-name="ce8">
            <text:p>£586</text:p>
          </table:table-cell>
          <table:table-cell office:value-type="currency" office:value="3179.4491159999998" table:style-name="ce8">
            <text:p>£3,179</text:p>
          </table:table-cell>
          <table:table-cell office:value-type="currency" office:value="55437.155487999997" table:style-name="ce8">
            <text:p>£55,4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amaica</text:p>
          </table:table-cell>
          <table:table-cell office:value-type="currency" office:value="1461.8109140000001" table:style-name="ce8">
            <text:p>£1,462</text:p>
          </table:table-cell>
          <table:table-cell office:value-type="currency" office:value="1865" table:style-name="ce8">
            <text:p>£1,865</text:p>
          </table:table-cell>
          <table:table-cell office:value-type="currency" office:value="190.91470800000002" table:style-name="ce8">
            <text:p>£191</text:p>
          </table:table-cell>
          <table:table-cell office:value-type="currency" office:value="3088.3223290000001" table:style-name="ce8">
            <text:p>£3,088</text:p>
          </table:table-cell>
          <table:table-cell office:value-type="currency" office:value="1103.368189" table:style-name="ce8">
            <text:p>£1,103</text:p>
          </table:table-cell>
          <table:table-cell office:value-type="currency" office:value="7709.4161399999994" table:style-name="ce8">
            <text:p>£7,7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Jordan</text:p>
          </table:table-cell>
          <table:table-cell office:value-type="currency" office:value="4236.4775449999997" table:style-name="ce8">
            <text:p>£4,236</text:p>
          </table:table-cell>
          <table:table-cell office:value-type="currency" office:value="30700" table:style-name="ce8">
            <text:p>£30,700</text:p>
          </table:table-cell>
          <table:table-cell office:value-type="currency" office:value="9749.107383999999" table:style-name="ce8">
            <text:p>£9,749</text:p>
          </table:table-cell>
          <table:table-cell office:value-type="currency" office:value="356.52161000000001" table:style-name="ce8">
            <text:p>£357</text:p>
          </table:table-cell>
          <table:table-cell office:value-type="currency" office:value="12406.406681" table:style-name="ce8">
            <text:p>£12,406</text:p>
          </table:table-cell>
          <table:table-cell office:value-type="currency" office:value="57448.513220000008" table:style-name="ce8">
            <text:p>£57,4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azakhstan</text:p>
          </table:table-cell>
          <table:table-cell office:value-type="currency" office:value="255.94368399999999" table:style-name="ce8">
            <text:p>£256</text:p>
          </table:table-cell>
          <table:table-cell office:value-type="currency" office:value="48.320999999999998" table:style-name="ce8">
            <text:p>£48</text:p>
          </table:table-cell>
          <table:table-cell office:value-type="currency" office:value="1827.8503099999998" table:style-name="ce8">
            <text:p>£1,828</text:p>
          </table:table-cell>
          <table:table-cell office:value-type="currency" office:value="479.54221400000006" table:style-name="ce8">
            <text:p>£480</text:p>
          </table:table-cell>
          <table:table-cell office:value-type="currency" office:value="2813.5210659999998" table:style-name="ce8">
            <text:p>£2,814</text:p>
          </table:table-cell>
          <table:table-cell office:value-type="currency" office:value="5425.178273999999" table:style-name="ce8">
            <text:p>£5,4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enya</text:p>
          </table:table-cell>
          <table:table-cell office:value-type="currency" office:value="2723.9353509999996" table:style-name="ce8">
            <text:p>£2,724</text:p>
          </table:table-cell>
          <table:table-cell office:value-type="currency" office:value="50280.624400000001" table:style-name="ce8">
            <text:p>£50,281</text:p>
          </table:table-cell>
          <table:table-cell office:value-type="currency" office:value="41886.669128000001" table:style-name="ce8">
            <text:p>£41,887</text:p>
          </table:table-cell>
          <table:table-cell office:value-type="currency" office:value="309.94253999999995" table:style-name="ce8">
            <text:p>£310</text:p>
          </table:table-cell>
          <table:table-cell office:value-type="currency" office:value="60373.354381999998" table:style-name="ce8">
            <text:p>£60,373</text:p>
          </table:table-cell>
          <table:table-cell office:value-type="currency" office:value="155574.52580099998" table:style-name="ce8">
            <text:p>£155,5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iribati</text:p>
          </table:table-cell>
          <table:table-cell office:value-type="currency" office:value="11.9284" table:style-name="ce8">
            <text:p>£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1.9284" table:style-name="ce8">
            <text:p>£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orea, Dem. Rep.</text:p>
          </table:table-cell>
          <table:table-cell office:value-type="currency" office:value="328.09505000000001" table:style-name="ce8">
            <text:p>£328</text:p>
          </table:table-cell>
          <table:table-cell office:value-type="string" table:style-name="ce9">
            <text:p>-</text:p>
          </table:table-cell>
          <table:table-cell office:value-type="currency" office:value="13.781000000000001" table:style-name="ce8">
            <text:p>£14</text:p>
          </table:table-cell>
          <table:table-cell office:value-type="currency" office:value="200" table:style-name="ce8">
            <text:p>£200</text:p>
          </table:table-cell>
          <table:table-cell office:value-type="currency" office:value="198.504457" table:style-name="ce8">
            <text:p>£199</text:p>
          </table:table-cell>
          <table:table-cell office:value-type="currency" office:value="740.38050700000008" table:style-name="ce8">
            <text:p>£7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osovo</text:p>
          </table:table-cell>
          <table:table-cell office:value-type="currency" office:value="2679.0160350000001" table:style-name="ce8">
            <text:p>£2,679</text:p>
          </table:table-cell>
          <table:table-cell office:value-type="string" table:style-name="ce9">
            <text:p>-</text:p>
          </table:table-cell>
          <table:table-cell office:value-type="currency" office:value="1519.5340800000001" table:style-name="ce8">
            <text:p>£1,520</text:p>
          </table:table-cell>
          <table:table-cell office:value-type="currency" office:value="-50.599623000000001" table:style-name="ce8">
            <text:p>-£51</text:p>
          </table:table-cell>
          <table:table-cell office:value-type="currency" office:value="538.44582800000012" table:style-name="ce8">
            <text:p>£538</text:p>
          </table:table-cell>
          <table:table-cell office:value-type="currency" office:value="4686.3963199999998" table:style-name="ce8">
            <text:p>£4,68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Kyrgyz Republic</text:p>
          </table:table-cell>
          <table:table-cell office:value-type="currency" office:value="344.22104300000001" table:style-name="ce8">
            <text:p>£344</text:p>
          </table:table-cell>
          <table:table-cell office:value-type="currency" office:value="1550.5246499999998" table:style-name="ce8">
            <text:p>£1,551</text:p>
          </table:table-cell>
          <table:table-cell office:value-type="currency" office:value="194.10550000000001" table:style-name="ce8">
            <text:p>£194</text:p>
          </table:table-cell>
          <table:table-cell office:value-type="currency" office:value="9.2169999999999987" table:style-name="ce8">
            <text:p>£9</text:p>
          </table:table-cell>
          <table:table-cell office:value-type="currency" office:value="606.48753799999997" table:style-name="ce8">
            <text:p>£606</text:p>
          </table:table-cell>
          <table:table-cell office:value-type="currency" office:value="2704.5557309999999" table:style-name="ce8">
            <text:p>£2,70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aos</text:p>
          </table:table-cell>
          <table:table-cell office:value-type="currency" office:value="556.39154999999994" table:style-name="ce8">
            <text:p>£556</text:p>
          </table:table-cell>
          <table:table-cell office:value-type="string" table:style-name="ce9">
            <text:p>-</text:p>
          </table:table-cell>
          <table:table-cell office:value-type="currency" office:value="1546.4053599999997" table:style-name="ce8">
            <text:p>£1,546</text:p>
          </table:table-cell>
          <table:table-cell office:value-type="currency" office:value="10.811" table:style-name="ce8">
            <text:p>£11</text:p>
          </table:table-cell>
          <table:table-cell office:value-type="currency" office:value="224.70998300000005" table:style-name="ce8">
            <text:p>£225</text:p>
          </table:table-cell>
          <table:table-cell office:value-type="currency" office:value="2338.3178929999999" table:style-name="ce8">
            <text:p>£2,33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ebanon</text:p>
          </table:table-cell>
          <table:table-cell office:value-type="currency" office:value="6715.2525599999999" table:style-name="ce8">
            <text:p>£6,715</text:p>
          </table:table-cell>
          <table:table-cell office:value-type="currency" office:value="68843" table:style-name="ce8">
            <text:p>£68,843</text:p>
          </table:table-cell>
          <table:table-cell office:value-type="currency" office:value="17377.185896999999" table:style-name="ce8">
            <text:p>£17,377</text:p>
          </table:table-cell>
          <table:table-cell office:value-type="currency" office:value="78.733302000000009" table:style-name="ce8">
            <text:p>£79</text:p>
          </table:table-cell>
          <table:table-cell office:value-type="currency" office:value="6519.2720860000009" table:style-name="ce8">
            <text:p>£6,519</text:p>
          </table:table-cell>
          <table:table-cell office:value-type="currency" office:value="99533.443844999987" table:style-name="ce8">
            <text:p>£99,53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esotho</text:p>
          </table:table-cell>
          <table:table-cell office:value-type="currency" office:value="10.50915" table:style-name="ce8">
            <text:p>£11</text:p>
          </table:table-cell>
          <table:table-cell office:value-type="string" table:style-name="ce9">
            <text:p>-</text:p>
          </table:table-cell>
          <table:table-cell office:value-type="currency" office:value="85" table:style-name="ce8">
            <text:p>£85</text:p>
          </table:table-cell>
          <table:table-cell office:value-type="string" table:style-name="ce9">
            <text:p>-</text:p>
          </table:table-cell>
          <table:table-cell office:value-type="currency" office:value="333.77143799999999" table:style-name="ce8">
            <text:p>£334</text:p>
          </table:table-cell>
          <table:table-cell office:value-type="currency" office:value="429.28058799999997" table:style-name="ce8">
            <text:p>£42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iberia</text:p>
          </table:table-cell>
          <table:table-cell office:value-type="currency" office:value="290.03371000000004" table:style-name="ce8">
            <text:p>£290</text:p>
          </table:table-cell>
          <table:table-cell office:value-type="currency" office:value="4625" table:style-name="ce8">
            <text:p>£4,625</text:p>
          </table:table-cell>
          <table:table-cell office:value-type="currency" office:value="3.3029999999999999" table:style-name="ce8">
            <text:p>£3</text:p>
          </table:table-cell>
          <table:table-cell office:value-type="currency" office:value="2650" table:style-name="ce8">
            <text:p>£2,650</text:p>
          </table:table-cell>
          <table:table-cell office:value-type="currency" office:value="3103.188193" table:style-name="ce8">
            <text:p>£3,103</text:p>
          </table:table-cell>
          <table:table-cell office:value-type="currency" office:value="10671.524903" table:style-name="ce8">
            <text:p>£10,67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Libya</text:p>
          </table:table-cell>
          <table:table-cell office:value-type="currency" office:value="3021.1256999999991" table:style-name="ce8">
            <text:p>£3,021</text:p>
          </table:table-cell>
          <table:table-cell office:value-type="currency" office:value="247.16499999999999" table:style-name="ce8">
            <text:p>£247</text:p>
          </table:table-cell>
          <table:table-cell office:value-type="currency" office:value="2505.484238" table:style-name="ce8">
            <text:p>£2,505</text:p>
          </table:table-cell>
          <table:table-cell office:value-type="currency" office:value="336.11114500000002" table:style-name="ce8">
            <text:p>£336</text:p>
          </table:table-cell>
          <table:table-cell office:value-type="currency" office:value="4323.9372870000007" table:style-name="ce8">
            <text:p>£4,324</text:p>
          </table:table-cell>
          <table:table-cell office:value-type="currency" office:value="10433.82337" table:style-name="ce8">
            <text:p>£10,43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adagascar</text:p>
          </table:table-cell>
          <table:table-cell office:value-type="currency" office:value="579.89281000000005" table:style-name="ce8">
            <text:p>£580</text:p>
          </table:table-cell>
          <table:table-cell office:value-type="string" table:style-name="ce9">
            <text:p>-</text:p>
          </table:table-cell>
          <table:table-cell office:value-type="currency" office:value="21.470500000000001" table:style-name="ce8">
            <text:p>£21</text:p>
          </table:table-cell>
          <table:table-cell office:value-type="string" table:style-name="ce9">
            <text:p>-</text:p>
          </table:table-cell>
          <table:table-cell office:value-type="currency" office:value="735.91111799999999" table:style-name="ce8">
            <text:p>£736</text:p>
          </table:table-cell>
          <table:table-cell office:value-type="currency" office:value="1337.2744280000002" table:style-name="ce8">
            <text:p>£1,33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alawi</text:p>
          </table:table-cell>
          <table:table-cell office:value-type="currency" office:value="1148.8796539999998" table:style-name="ce8">
            <text:p>£1,149</text:p>
          </table:table-cell>
          <table:table-cell office:value-type="currency" office:value="26661.34231" table:style-name="ce8">
            <text:p>£26,661</text:p>
          </table:table-cell>
          <table:table-cell office:value-type="currency" office:value="26226.08034" table:style-name="ce8">
            <text:p>£26,226</text:p>
          </table:table-cell>
          <table:table-cell office:value-type="currency" office:value="566.61034999999993" table:style-name="ce8">
            <text:p>£567</text:p>
          </table:table-cell>
          <table:table-cell office:value-type="currency" office:value="30957.516283000001" table:style-name="ce8">
            <text:p>£30,958</text:p>
          </table:table-cell>
          <table:table-cell office:value-type="currency" office:value="85560.428937000004" table:style-name="ce8">
            <text:p>£85,56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alaysia</text:p>
          </table:table-cell>
          <table:table-cell office:value-type="currency" office:value="1266.5268829999998" table:style-name="ce8">
            <text:p>£1,267</text:p>
          </table:table-cell>
          <table:table-cell office:value-type="string" table:style-name="ce9">
            <text:p>-</text:p>
          </table:table-cell>
          <table:table-cell office:value-type="currency" office:value="1515.6718489999998" table:style-name="ce8">
            <text:p>£1,516</text:p>
          </table:table-cell>
          <table:table-cell office:value-type="currency" office:value="-18.451962000000002" table:style-name="ce8">
            <text:p>-£18</text:p>
          </table:table-cell>
          <table:table-cell office:value-type="currency" office:value="2839.7847090000005" table:style-name="ce8">
            <text:p>£2,840</text:p>
          </table:table-cell>
          <table:table-cell office:value-type="currency" office:value="5603.5314790000002" table:style-name="ce8">
            <text:p>£5,60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aldiv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76.123999999999995" table:style-name="ce8">
            <text:p>£76</text:p>
          </table:table-cell>
          <table:table-cell office:value-type="string" table:style-name="ce9">
            <text:p>-</text:p>
          </table:table-cell>
          <table:table-cell office:value-type="currency" office:value="107.392734" table:style-name="ce8">
            <text:p>£107</text:p>
          </table:table-cell>
          <table:table-cell office:value-type="currency" office:value="183.51673399999999" table:style-name="ce8">
            <text:p>£18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ali</text:p>
          </table:table-cell>
          <table:table-cell office:value-type="currency" office:value="1024.0888480000003" table:style-name="ce8">
            <text:p>£1,024</text:p>
          </table:table-cell>
          <table:table-cell office:value-type="string" table:style-name="ce10">
            <text:p>-</text:p>
          </table:table-cell>
          <table:table-cell office:value-type="currency" office:value="174.78216" table:style-name="ce8">
            <text:p>£175</text:p>
          </table:table-cell>
          <table:table-cell office:value-type="currency" office:value="631.36959000000002" table:style-name="ce8">
            <text:p>£631</text:p>
          </table:table-cell>
          <table:table-cell office:value-type="string" table:style-name="ce10">
            <text:p>-</text:p>
          </table:table-cell>
          <table:table-cell office:value-type="currency" office:value="1830.2405980000003" table:style-name="ce8">
            <text:p>£1,830</text:p>
          </table:table-cell>
          <table:table-cell table:style-name="ce3"/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Mauritania</text:p>
          </table:table-cell>
          <table:table-cell office:value-type="currency" office:value="65.435429999999997" table:style-name="ce8">
            <text:p>£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53.188782000000003" table:style-name="ce8">
            <text:p>£53</text:p>
          </table:table-cell>
          <table:table-cell office:value-type="currency" office:value="118.624212" table:style-name="ce8">
            <text:p>£11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auritius</text:p>
          </table:table-cell>
          <table:table-cell office:value-type="currency" office:value="330.12924799999996" table:style-name="ce8">
            <text:p>£330</text:p>
          </table:table-cell>
          <table:table-cell office:value-type="string" table:style-name="ce9">
            <text:p>-</text:p>
          </table:table-cell>
          <table:table-cell office:value-type="currency" office:value="86.997" table:style-name="ce8">
            <text:p>£87</text:p>
          </table:table-cell>
          <table:table-cell office:value-type="currency" office:value="138.613339" table:style-name="ce8">
            <text:p>£139</text:p>
          </table:table-cell>
          <table:table-cell office:value-type="currency" office:value="221.27989199999999" table:style-name="ce8">
            <text:p>£221</text:p>
          </table:table-cell>
          <table:table-cell office:value-type="currency" office:value="777.01947899999993" table:style-name="ce8">
            <text:p>£77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exico</text:p>
          </table:table-cell>
          <table:table-cell office:value-type="currency" office:value="2909.924943" table:style-name="ce8">
            <text:p>£2,910</text:p>
          </table:table-cell>
          <table:table-cell office:value-type="currency" office:value="4.944" table:style-name="ce8">
            <text:p>£5</text:p>
          </table:table-cell>
          <table:table-cell office:value-type="currency" office:value="2639.2823400000002" table:style-name="ce8">
            <text:p>£2,639</text:p>
          </table:table-cell>
          <table:table-cell office:value-type="currency" office:value="1330.434984" table:style-name="ce8">
            <text:p>£1,330</text:p>
          </table:table-cell>
          <table:table-cell office:value-type="currency" office:value="6042.3711789999979" table:style-name="ce8">
            <text:p>£6,042</text:p>
          </table:table-cell>
          <table:table-cell office:value-type="currency" office:value="12926.957445999997" table:style-name="ce8">
            <text:p>£12,92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oldova</text:p>
          </table:table-cell>
          <table:table-cell office:value-type="currency" office:value="843.30902000000015" table:style-name="ce8">
            <text:p>£843</text:p>
          </table:table-cell>
          <table:table-cell office:value-type="currency" office:value="78.052999999999997" table:style-name="ce8">
            <text:p>£78</text:p>
          </table:table-cell>
          <table:table-cell office:value-type="currency" office:value="162.73825000000002" table:style-name="ce8">
            <text:p>£163</text:p>
          </table:table-cell>
          <table:table-cell office:value-type="string" table:style-name="ce9">
            <text:p>-</text:p>
          </table:table-cell>
          <table:table-cell office:value-type="currency" office:value="208.386787" table:style-name="ce8">
            <text:p>£208</text:p>
          </table:table-cell>
          <table:table-cell office:value-type="currency" office:value="1292.487057" table:style-name="ce8">
            <text:p>£1,29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Mongolia</text:p>
          </table:table-cell>
          <table:table-cell office:value-type="currency" office:value="319.09949900000004" table:style-name="ce8">
            <text:p>£319</text:p>
          </table:table-cell>
          <table:table-cell office:value-type="string" table:style-name="ce9">
            <text:p>-</text:p>
          </table:table-cell>
          <table:table-cell office:value-type="currency" office:value="111.0355" table:style-name="ce8">
            <text:p>£111</text:p>
          </table:table-cell>
          <table:table-cell office:value-type="currency" office:value="6.9989999999999997" table:style-name="ce8">
            <text:p>£7</text:p>
          </table:table-cell>
          <table:table-cell office:value-type="currency" office:value="196.09129100000001" table:style-name="ce8">
            <text:p>£196</text:p>
          </table:table-cell>
          <table:table-cell office:value-type="currency" office:value="633.22529000000009" table:style-name="ce8">
            <text:p>£63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ntenegro</text:p>
          </table:table-cell>
          <table:table-cell office:value-type="currency" office:value="553.81936600000017" table:style-name="ce8">
            <text:p>£554</text:p>
          </table:table-cell>
          <table:table-cell office:value-type="currency" office:value="43.003" table:style-name="ce8">
            <text:p>£43</text:p>
          </table:table-cell>
          <table:table-cell office:value-type="currency" office:value="151.60400000000001" table:style-name="ce8">
            <text:p>£152</text:p>
          </table:table-cell>
          <table:table-cell office:value-type="currency" office:value="28.387999999999998" table:style-name="ce8">
            <text:p>£28</text:p>
          </table:table-cell>
          <table:table-cell office:value-type="currency" office:value="234.09743" table:style-name="ce8">
            <text:p>£234</text:p>
          </table:table-cell>
          <table:table-cell office:value-type="currency" office:value="1010.9117960000003" table:style-name="ce8">
            <text:p>£1,0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ntserrat</text:p>
          </table:table-cell>
          <table:table-cell office:value-type="currency" office:value="757.86949700000014" table:style-name="ce8">
            <text:p>£7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31583.248639999998" table:style-name="ce8">
            <text:p>£31,583</text:p>
          </table:table-cell>
          <table:table-cell office:value-type="currency" office:value="766.45994400000006" table:style-name="ce8">
            <text:p>£766</text:p>
          </table:table-cell>
          <table:table-cell office:value-type="currency" office:value="33107.578081" table:style-name="ce8">
            <text:p>£33,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rocco</text:p>
          </table:table-cell>
          <table:table-cell office:value-type="currency" office:value="646.58431300000007" table:style-name="ce8">
            <text:p>£647</text:p>
          </table:table-cell>
          <table:table-cell office:value-type="currency" office:value="102.45699999999999" table:style-name="ce8">
            <text:p>£102</text:p>
          </table:table-cell>
          <table:table-cell office:value-type="currency" office:value="1454.0189230000001" table:style-name="ce8">
            <text:p>£1,454</text:p>
          </table:table-cell>
          <table:table-cell office:value-type="currency" office:value="178.47980800000002" table:style-name="ce8">
            <text:p>£178</text:p>
          </table:table-cell>
          <table:table-cell office:value-type="currency" office:value="1192.3925409999997" table:style-name="ce8">
            <text:p>£1,192</text:p>
          </table:table-cell>
          <table:table-cell office:value-type="currency" office:value="3573.932585" table:style-name="ce8">
            <text:p>£3,5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ozambique</text:p>
          </table:table-cell>
          <table:table-cell office:value-type="currency" office:value="881.74995000000001" table:style-name="ce8">
            <text:p>£882</text:p>
          </table:table-cell>
          <table:table-cell office:value-type="currency" office:value="3948.8771000000002" table:style-name="ce8">
            <text:p>£3,949</text:p>
          </table:table-cell>
          <table:table-cell office:value-type="currency" office:value="8840.1552700000011" table:style-name="ce8">
            <text:p>£8,840</text:p>
          </table:table-cell>
          <table:table-cell office:value-type="currency" office:value="26487.940327" table:style-name="ce8">
            <text:p>£26,488</text:p>
          </table:table-cell>
          <table:table-cell office:value-type="currency" office:value="10324.384028000002" table:style-name="ce8">
            <text:p>£10,324</text:p>
          </table:table-cell>
          <table:table-cell office:value-type="currency" office:value="50483.106675000003" table:style-name="ce8">
            <text:p>£50,4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amibia</text:p>
          </table:table-cell>
          <table:table-cell office:value-type="currency" office:value="31.650203000000001" table:style-name="ce8">
            <text:p>£32</text:p>
          </table:table-cell>
          <table:table-cell office:value-type="string" table:style-name="ce9">
            <text:p>-</text:p>
          </table:table-cell>
          <table:table-cell office:value-type="currency" office:value="11.887" table:style-name="ce8">
            <text:p>£12</text:p>
          </table:table-cell>
          <table:table-cell office:value-type="string" table:style-name="ce9">
            <text:p>-</text:p>
          </table:table-cell>
          <table:table-cell office:value-type="currency" office:value="253.4444" table:style-name="ce8">
            <text:p>£253</text:p>
          </table:table-cell>
          <table:table-cell office:value-type="currency" office:value="296.98160300000001" table:style-name="ce8">
            <text:p>£2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epal</text:p>
          </table:table-cell>
          <table:table-cell office:value-type="currency" office:value="5467.6738459999997" table:style-name="ce8">
            <text:p>£5,468</text:p>
          </table:table-cell>
          <table:table-cell office:value-type="currency" office:value="10900.154549999999" table:style-name="ce8">
            <text:p>£10,900</text:p>
          </table:table-cell>
          <table:table-cell office:value-type="currency" office:value="30870.605055000007" table:style-name="ce8">
            <text:p>£30,871</text:p>
          </table:table-cell>
          <table:table-cell office:value-type="currency" office:value="8877.2109120000005" table:style-name="ce8">
            <text:p>£8,877</text:p>
          </table:table-cell>
          <table:table-cell office:value-type="currency" office:value="32094.40060600001" table:style-name="ce8">
            <text:p>£32,094</text:p>
          </table:table-cell>
          <table:table-cell office:value-type="currency" office:value="88210.04496900001" table:style-name="ce8">
            <text:p>£88,2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caragu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20.753" table:style-name="ce8">
            <text:p>£21</text:p>
          </table:table-cell>
          <table:table-cell office:value-type="string" table:style-name="ce9">
            <text:p>-</text:p>
          </table:table-cell>
          <table:table-cell office:value-type="currency" office:value="139.09860900000001" table:style-name="ce8">
            <text:p>£139</text:p>
          </table:table-cell>
          <table:table-cell office:value-type="currency" office:value="159.851609" table:style-name="ce8">
            <text:p>£1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geria</text:p>
          </table:table-cell>
          <table:table-cell office:value-type="currency" office:value="4908.5220049999998" table:style-name="ce8">
            <text:p>£4,909</text:p>
          </table:table-cell>
          <table:table-cell office:value-type="currency" office:value="26388.220809999999" table:style-name="ce8">
            <text:p>£26,388</text:p>
          </table:table-cell>
          <table:table-cell office:value-type="currency" office:value="54233.394413999995" table:style-name="ce8">
            <text:p>£54,233</text:p>
          </table:table-cell>
          <table:table-cell office:value-type="currency" office:value="615.34576599999991" table:style-name="ce8">
            <text:p>£615</text:p>
          </table:table-cell>
          <table:table-cell office:value-type="currency" office:value="176539.95887699991" table:style-name="ce8">
            <text:p>£176,540</text:p>
          </table:table-cell>
          <table:table-cell office:value-type="currency" office:value="262685.44187199988" table:style-name="ce8">
            <text:p>£262,68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kistan</text:p>
          </table:table-cell>
          <table:table-cell office:value-type="currency" office:value="6127.3415890000006" table:style-name="ce8">
            <text:p>£6,127</text:p>
          </table:table-cell>
          <table:table-cell office:value-type="currency" office:value="66676.676000000007" table:style-name="ce8">
            <text:p>£66,677</text:p>
          </table:table-cell>
          <table:table-cell office:value-type="currency" office:value="21150.670393999997" table:style-name="ce8">
            <text:p>£21,151</text:p>
          </table:table-cell>
          <table:table-cell office:value-type="currency" office:value="194619.11729199998" table:style-name="ce8">
            <text:p>£194,619</text:p>
          </table:table-cell>
          <table:table-cell office:value-type="currency" office:value="85208.760181000005" table:style-name="ce8">
            <text:p>£85,209</text:p>
          </table:table-cell>
          <table:table-cell office:value-type="currency" office:value="373782.56545599998" table:style-name="ce8">
            <text:p>£373,7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nama</text:p>
          </table:table-cell>
          <table:table-cell office:value-type="currency" office:value="1071.5244520000001" table:style-name="ce8">
            <text:p>£1,072</text:p>
          </table:table-cell>
          <table:table-cell office:value-type="string" table:style-name="ce9">
            <text:p>-</text:p>
          </table:table-cell>
          <table:table-cell office:value-type="currency" office:value="359.85699999999997" table:style-name="ce8">
            <text:p>£360</text:p>
          </table:table-cell>
          <table:table-cell office:value-type="currency" office:value="32.78" table:style-name="ce8">
            <text:p>£33</text:p>
          </table:table-cell>
          <table:table-cell office:value-type="currency" office:value="407.28183599999994" table:style-name="ce8">
            <text:p>£407</text:p>
          </table:table-cell>
          <table:table-cell office:value-type="currency" office:value="1871.4432879999999" table:style-name="ce8">
            <text:p>£1,8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pua New Guinea</text:p>
          </table:table-cell>
          <table:table-cell office:value-type="currency" office:value="383.870634" table:style-name="ce8">
            <text:p>£3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563.31339700000001" table:style-name="ce8">
            <text:p>£563</text:p>
          </table:table-cell>
          <table:table-cell office:value-type="currency" office:value="947.184031" table:style-name="ce8">
            <text:p>£9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araguay</text:p>
          </table:table-cell>
          <table:table-cell office:value-type="currency" office:value="332.21968000000004" table:style-name="ce8">
            <text:p>£332</text:p>
          </table:table-cell>
          <table:table-cell office:value-type="string" table:style-name="ce9">
            <text:p>-</text:p>
          </table:table-cell>
          <table:table-cell office:value-type="currency" office:value="7.3630000000000004" table:style-name="ce8">
            <text:p>£7</text:p>
          </table:table-cell>
          <table:table-cell office:value-type="string" table:style-name="ce9">
            <text:p>-</text:p>
          </table:table-cell>
          <table:table-cell office:value-type="currency" office:value="148.764759" table:style-name="ce8">
            <text:p>£149</text:p>
          </table:table-cell>
          <table:table-cell office:value-type="currency" office:value="488.34743900000001" table:style-name="ce8">
            <text:p>£4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eru</text:p>
          </table:table-cell>
          <table:table-cell office:value-type="currency" office:value="873.65018999999995" table:style-name="ce8">
            <text:p>£874</text:p>
          </table:table-cell>
          <table:table-cell office:value-type="string" table:style-name="ce9">
            <text:p>-</text:p>
          </table:table-cell>
          <table:table-cell office:value-type="currency" office:value="35.694999999999993" table:style-name="ce8">
            <text:p>£36</text:p>
          </table:table-cell>
          <table:table-cell office:value-type="currency" office:value="319.26714999999996" table:style-name="ce8">
            <text:p>£319</text:p>
          </table:table-cell>
          <table:table-cell office:value-type="currency" office:value="929.53957899999989" table:style-name="ce8">
            <text:p>£930</text:p>
          </table:table-cell>
          <table:table-cell office:value-type="currency" office:value="2158.1519189999999" table:style-name="ce8">
            <text:p>£2,15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hilippines</text:p>
          </table:table-cell>
          <table:table-cell office:value-type="currency" office:value="4576.6734210000004" table:style-name="ce8">
            <text:p>£4,577</text:p>
          </table:table-cell>
          <table:table-cell office:value-type="currency" office:value="1205" table:style-name="ce8">
            <text:p>£1,205</text:p>
          </table:table-cell>
          <table:table-cell office:value-type="currency" office:value="1330.1284420000002" table:style-name="ce8">
            <text:p>£1,330</text:p>
          </table:table-cell>
          <table:table-cell office:value-type="currency" office:value="544.25044700000001" table:style-name="ce8">
            <text:p>£544</text:p>
          </table:table-cell>
          <table:table-cell office:value-type="currency" office:value="1460.8273380000001" table:style-name="ce8">
            <text:p>£1,461</text:p>
          </table:table-cell>
          <table:table-cell office:value-type="currency" office:value="9116.8796480000001" table:style-name="ce8">
            <text:p>£9,1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wanda</text:p>
          </table:table-cell>
          <table:table-cell office:value-type="currency" office:value="753.20024599999999" table:style-name="ce8">
            <text:p>£753</text:p>
          </table:table-cell>
          <table:table-cell office:value-type="currency" office:value="27677.878820000002" table:style-name="ce8">
            <text:p>£27,678</text:p>
          </table:table-cell>
          <table:table-cell office:value-type="currency" office:value="18396.748877999999" table:style-name="ce8">
            <text:p>£18,397</text:p>
          </table:table-cell>
          <table:table-cell office:value-type="currency" office:value="31555.694089000001" table:style-name="ce8">
            <text:p>£31,556</text:p>
          </table:table-cell>
          <table:table-cell office:value-type="currency" office:value="22909.637528999996" table:style-name="ce8">
            <text:p>£22,910</text:p>
          </table:table-cell>
          <table:table-cell office:value-type="currency" office:value="101293.159562" table:style-name="ce8">
            <text:p>£101,2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negal</text:p>
          </table:table-cell>
          <table:table-cell office:value-type="currency" office:value="485.10870999999997" table:style-name="ce8">
            <text:p>£485</text:p>
          </table:table-cell>
          <table:table-cell table:style-name="ce8"/>
          <table:table-cell office:value-type="currency" office:value="0.78200000000000003" table:style-name="ce8">
            <text:p>£1</text:p>
          </table:table-cell>
          <table:table-cell office:value-type="currency" office:value="247.925028" table:style-name="ce8">
            <text:p>£248</text:p>
          </table:table-cell>
          <table:table-cell office:value-type="currency" office:value="356.77402200000006" table:style-name="ce8">
            <text:p>£357</text:p>
          </table:table-cell>
          <table:table-cell office:value-type="currency" office:value="1090.5897599999998" table:style-name="ce8">
            <text:p>£1,09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rbia</text:p>
          </table:table-cell>
          <table:table-cell office:value-type="currency" office:value="1445.9523999999999" table:style-name="ce8">
            <text:p>£1,446</text:p>
          </table:table-cell>
          <table:table-cell office:value-type="currency" office:value="813.75903100000005" table:style-name="ce8">
            <text:p>£814</text:p>
          </table:table-cell>
          <table:table-cell office:value-type="currency" office:value="196.45400000000001" table:style-name="ce8">
            <text:p>£196</text:p>
          </table:table-cell>
          <table:table-cell office:value-type="currency" office:value="443.86615399999999" table:style-name="ce8">
            <text:p>£444</text:p>
          </table:table-cell>
          <table:table-cell office:value-type="currency" office:value="912.68410300000005" table:style-name="ce8">
            <text:p>£913</text:p>
          </table:table-cell>
          <table:table-cell office:value-type="currency" office:value="3812.7156879999998" table:style-name="ce8">
            <text:p>£3,8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eychelles</text:p>
          </table:table-cell>
          <table:table-cell office:value-type="currency" office:value="56.033860000000011" table:style-name="ce8">
            <text:p>£56</text:p>
          </table:table-cell>
          <table:table-cell office:value-type="currency" office:value="7.0720000000000001" table:style-name="ce8">
            <text:p>£7</text:p>
          </table:table-cell>
          <table:table-cell office:value-type="currency" office:value="2.1560000000000001" table:style-name="ce8">
            <text:p>£2</text:p>
          </table:table-cell>
          <table:table-cell office:value-type="string" table:style-name="ce9">
            <text:p>-</text:p>
          </table:table-cell>
          <table:table-cell office:value-type="currency" office:value="258.368292" table:style-name="ce8">
            <text:p>£258</text:p>
          </table:table-cell>
          <table:table-cell office:value-type="currency" office:value="323.63015200000001" table:style-name="ce8">
            <text:p>£3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ierra Leone</text:p>
          </table:table-cell>
          <table:table-cell office:value-type="currency" office:value="6416.7587490000005" table:style-name="ce8">
            <text:p>£6,417</text:p>
          </table:table-cell>
          <table:table-cell office:value-type="currency" office:value="27957.227880000006" table:style-name="ce8">
            <text:p>£27,957</text:p>
          </table:table-cell>
          <table:table-cell office:value-type="currency" office:value="95774.387367000018" table:style-name="ce8">
            <text:p>£95,774</text:p>
          </table:table-cell>
          <table:table-cell office:value-type="currency" office:value="10175.395191" table:style-name="ce8">
            <text:p>£10,175</text:p>
          </table:table-cell>
          <table:table-cell office:value-type="currency" office:value="77383.228461000006" table:style-name="ce8">
            <text:p>£77,383</text:p>
          </table:table-cell>
          <table:table-cell office:value-type="currency" office:value="217706.99764800002" table:style-name="ce8">
            <text:p>£217,7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lomon Islands</text:p>
          </table:table-cell>
          <table:table-cell office:value-type="currency" office:value="466.77694000000002" table:style-name="ce8">
            <text:p>£467</text:p>
          </table:table-cell>
          <table:table-cell table:style-name="ce8"/>
          <table:table-cell office:value-type="currency" office:value="28.423999999999999" table:style-name="ce8">
            <text:p>£28</text:p>
          </table:table-cell>
          <table:table-cell office:value-type="string" table:style-name="ce9">
            <text:p>-</text:p>
          </table:table-cell>
          <table:table-cell office:value-type="currency" office:value="21.871731" table:style-name="ce8">
            <text:p>£22</text:p>
          </table:table-cell>
          <table:table-cell office:value-type="currency" office:value="517.07267100000001" table:style-name="ce8">
            <text:p>£5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malia</text:p>
          </table:table-cell>
          <table:table-cell office:value-type="currency" office:value="5727.0251530000005" table:style-name="ce8">
            <text:p>£5,727</text:p>
          </table:table-cell>
          <table:table-cell office:value-type="currency" office:value="41787.715540000005" table:style-name="ce8">
            <text:p>£41,788</text:p>
          </table:table-cell>
          <table:table-cell office:value-type="currency" office:value="39509.254730000001" table:style-name="ce8">
            <text:p>£39,509</text:p>
          </table:table-cell>
          <table:table-cell office:value-type="string" table:style-name="ce9">
            <text:p>-</text:p>
          </table:table-cell>
          <table:table-cell office:value-type="currency" office:value="34804.417273000006" table:style-name="ce8">
            <text:p>£34,804</text:p>
          </table:table-cell>
          <table:table-cell office:value-type="currency" office:value="121828.41269600001" table:style-name="ce8">
            <text:p>£121,8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uth Africa</text:p>
          </table:table-cell>
          <table:table-cell office:value-type="currency" office:value="4476.3901580000002" table:style-name="ce8">
            <text:p>£4,476</text:p>
          </table:table-cell>
          <table:table-cell office:value-type="currency" office:value="7.5369999999999999" table:style-name="ce8">
            <text:p>£8</text:p>
          </table:table-cell>
          <table:table-cell office:value-type="currency" office:value="6345.6180680000007" table:style-name="ce8">
            <text:p>£6,346</text:p>
          </table:table-cell>
          <table:table-cell office:value-type="currency" office:value="837.48616000000004" table:style-name="ce8">
            <text:p>£837</text:p>
          </table:table-cell>
          <table:table-cell office:value-type="currency" office:value="7428.222455000001" table:style-name="ce8">
            <text:p>£7,428</text:p>
          </table:table-cell>
          <table:table-cell office:value-type="currency" office:value="19095.253841000005" table:style-name="ce8">
            <text:p>£19,0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outh Sudan</text:p>
          </table:table-cell>
          <table:table-cell office:value-type="currency" office:value="6126.0009659999996" table:style-name="ce8">
            <text:p>£6,126</text:p>
          </table:table-cell>
          <table:table-cell office:value-type="currency" office:value="118984.21402" table:style-name="ce8">
            <text:p>£118,984</text:p>
          </table:table-cell>
          <table:table-cell office:value-type="currency" office:value="39517.03011" table:style-name="ce8">
            <text:p>£39,517</text:p>
          </table:table-cell>
          <table:table-cell office:value-type="string" table:style-name="ce9">
            <text:p>-</text:p>
          </table:table-cell>
          <table:table-cell office:value-type="currency" office:value="43366.002098000004" table:style-name="ce8">
            <text:p>£43,366</text:p>
          </table:table-cell>
          <table:table-cell office:value-type="currency" office:value="207993.247194" table:style-name="ce8">
            <text:p>£207,9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ri Lanka</text:p>
          </table:table-cell>
          <table:table-cell office:value-type="currency" office:value="1727.7315220000003" table:style-name="ce8">
            <text:p>£1,728</text:p>
          </table:table-cell>
          <table:table-cell office:value-type="currency" office:value="19500" table:style-name="ce8">
            <text:p>£19,500</text:p>
          </table:table-cell>
          <table:table-cell office:value-type="currency" office:value="2583.6380979999999" table:style-name="ce8">
            <text:p>£2,584</text:p>
          </table:table-cell>
          <table:table-cell office:value-type="currency" office:value="60.040275999999999" table:style-name="ce8">
            <text:p>£60</text:p>
          </table:table-cell>
          <table:table-cell office:value-type="currency" office:value="741.38857999999982" table:style-name="ce8">
            <text:p>£741</text:p>
          </table:table-cell>
          <table:table-cell office:value-type="currency" office:value="24612.798476" table:style-name="ce8">
            <text:p>£24,6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. Helena</text:p>
          </table:table-cell>
          <table:table-cell office:value-type="currency" office:value="1790.0913899999998" table:style-name="ce8">
            <text:p>£1,790</text:p>
          </table:table-cell>
          <table:table-cell office:value-type="string" table:style-name="ce9">
            <text:p>-</text:p>
          </table:table-cell>
          <table:table-cell office:value-type="currency" office:value="-53.658730000000006" table:style-name="ce8">
            <text:p>-£54</text:p>
          </table:table-cell>
          <table:table-cell office:value-type="currency" office:value="27370.621839999996" table:style-name="ce8">
            <text:p>£27,371</text:p>
          </table:table-cell>
          <table:table-cell office:value-type="currency" office:value="24369.186999999991" table:style-name="ce8">
            <text:p>£24,369</text:p>
          </table:table-cell>
          <table:table-cell office:value-type="currency" office:value="53476.241499999989" table:style-name="ce8">
            <text:p>£53,4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. Lucia</text:p>
          </table:table-cell>
          <table:table-cell office:value-type="currency" office:value="160.95255200000003" table:style-name="ce8">
            <text:p>£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4.421942" table:style-name="ce8">
            <text:p>£14</text:p>
          </table:table-cell>
          <table:table-cell office:value-type="currency" office:value="175.37449400000003" table:style-name="ce8">
            <text:p>£1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.Vincent &amp; Grenadines</text:p>
          </table:table-cell>
          <table:table-cell office:value-type="currency" office:value="6.9529999999999995E-2" table:style-name="ce8">
            <text:p>£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10.10742999999999" table:style-name="ce8">
            <text:p>£110</text:p>
          </table:table-cell>
          <table:table-cell office:value-type="currency" office:value="110.17695999999999" table:style-name="ce8">
            <text:p>£1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udan</text:p>
          </table:table-cell>
          <table:table-cell office:value-type="currency" office:value="3882.6963249999999" table:style-name="ce8">
            <text:p>£3,883</text:p>
          </table:table-cell>
          <table:table-cell office:value-type="currency" office:value="36658.789220000006" table:style-name="ce8">
            <text:p>£36,659</text:p>
          </table:table-cell>
          <table:table-cell office:value-type="currency" office:value="9979.1294350000007" table:style-name="ce8">
            <text:p>£9,979</text:p>
          </table:table-cell>
          <table:table-cell office:value-type="currency" office:value="4.8589019999999969" table:style-name="ce8">
            <text:p>£5</text:p>
          </table:table-cell>
          <table:table-cell office:value-type="currency" office:value="4075.1423970000001" table:style-name="ce8">
            <text:p>£4,075</text:p>
          </table:table-cell>
          <table:table-cell office:value-type="currency" office:value="54600.616279000009" table:style-name="ce8">
            <text:p>£54,6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uriname</text:p>
          </table:table-cell>
          <table:table-cell office:value-type="string" table:style-name="ce9">
            <text:p>-</text:p>
          </table:table-cell>
          <table:table-cell office:value-type="currency" office:value="10" table:style-name="ce8">
            <text:p>£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21.868051000000001" table:style-name="ce8">
            <text:p>£22</text:p>
          </table:table-cell>
          <table:table-cell office:value-type="currency" office:value="31.868051000000001" table:style-name="ce8">
            <text:p>£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waziland</text:p>
          </table:table-cell>
          <table:table-cell office:value-type="currency" office:value="5.4829699999999999" table:style-name="ce8">
            <text:p>£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63.576977" table:style-name="ce8">
            <text:p>£164</text:p>
          </table:table-cell>
          <table:table-cell office:value-type="currency" office:value="169.05994699999999" table:style-name="ce8">
            <text:p>£1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yria</text:p>
          </table:table-cell>
          <table:table-cell office:value-type="currency" office:value="8499.6665580000008" table:style-name="ce8">
            <text:p>£8,500</text:p>
          </table:table-cell>
          <table:table-cell office:value-type="currency" office:value="113660.73777000001" table:style-name="ce8">
            <text:p>£113,661</text:p>
          </table:table-cell>
          <table:table-cell office:value-type="currency" office:value="96493.731636000011" table:style-name="ce8">
            <text:p>£96,494</text:p>
          </table:table-cell>
          <table:table-cell office:value-type="currency" office:value="75.579240999999982" table:style-name="ce8">
            <text:p>£76</text:p>
          </table:table-cell>
          <table:table-cell office:value-type="currency" office:value="38978.238976999994" table:style-name="ce8">
            <text:p>£38,978</text:p>
          </table:table-cell>
          <table:table-cell office:value-type="currency" office:value="257707.95418200002" table:style-name="ce8">
            <text:p>£257,7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jikistan</text:p>
          </table:table-cell>
          <table:table-cell office:value-type="currency" office:value="514.13660500000003" table:style-name="ce8">
            <text:p>£514</text:p>
          </table:table-cell>
          <table:table-cell office:value-type="currency" office:value="4890.5429200000008" table:style-name="ce8">
            <text:p>£4,891</text:p>
          </table:table-cell>
          <table:table-cell office:value-type="currency" office:value="566.61918000000003" table:style-name="ce8">
            <text:p>£567</text:p>
          </table:table-cell>
          <table:table-cell office:value-type="string" table:style-name="ce9">
            <text:p>-</text:p>
          </table:table-cell>
          <table:table-cell office:value-type="currency" office:value="6093.0743050000001" table:style-name="ce8">
            <text:p>£6,093</text:p>
          </table:table-cell>
          <table:table-cell office:value-type="currency" office:value="12064.373009999999" table:style-name="ce8">
            <text:p>£12,0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anzania</text:p>
          </table:table-cell>
          <table:table-cell office:value-type="currency" office:value="1556.3273380000003" table:style-name="ce8">
            <text:p>£1,556</text:p>
          </table:table-cell>
          <table:table-cell office:value-type="currency" office:value="18930.576839999998" table:style-name="ce8">
            <text:p>£18,931</text:p>
          </table:table-cell>
          <table:table-cell office:value-type="currency" office:value="34028.332090000004" table:style-name="ce8">
            <text:p>£34,028</text:p>
          </table:table-cell>
          <table:table-cell office:value-type="currency" office:value="101452.892811" table:style-name="ce8">
            <text:p>£101,453</text:p>
          </table:table-cell>
          <table:table-cell office:value-type="currency" office:value="48878.311920999993" table:style-name="ce8">
            <text:p>£48,878</text:p>
          </table:table-cell>
          <table:table-cell office:value-type="currency" office:value="204846.44099999999" table:style-name="ce8">
            <text:p>£204,84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ailand</text:p>
          </table:table-cell>
          <table:table-cell office:value-type="currency" office:value="1099.998083" table:style-name="ce8">
            <text:p>£1,100</text:p>
          </table:table-cell>
          <table:table-cell office:value-type="currency" office:value="85" table:style-name="ce8">
            <text:p>£85</text:p>
          </table:table-cell>
          <table:table-cell office:value-type="currency" office:value="813.506259" table:style-name="ce8">
            <text:p>£814</text:p>
          </table:table-cell>
          <table:table-cell office:value-type="currency" office:value="116.49016900000001" table:style-name="ce8">
            <text:p>£116</text:p>
          </table:table-cell>
          <table:table-cell office:value-type="currency" office:value="1649.4819469999998" table:style-name="ce8">
            <text:p>£1,649</text:p>
          </table:table-cell>
          <table:table-cell office:value-type="currency" office:value="3764.4764579999996" table:style-name="ce8">
            <text:p>£3,7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imor-Les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67.001314000000008" table:style-name="ce8">
            <text:p>£67</text:p>
          </table:table-cell>
          <table:table-cell office:value-type="currency" office:value="67.001314000000008" table:style-name="ce8">
            <text:p>£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g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33.963340000000002" table:style-name="ce8">
            <text:p>£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33.963340000000002" table:style-name="ce8">
            <text:p>£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ng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.0256670000000001" table:style-name="ce8">
            <text:p>£1</text:p>
          </table:table-cell>
          <table:table-cell office:value-type="currency" office:value="1.0256670000000001" table:style-name="ce8">
            <text:p>£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nisia</text:p>
          </table:table-cell>
          <table:table-cell office:value-type="currency" office:value="1285.394151" table:style-name="ce8">
            <text:p>£1,285</text:p>
          </table:table-cell>
          <table:table-cell office:value-type="currency" office:value="599.25100000000009" table:style-name="ce8">
            <text:p>£599</text:p>
          </table:table-cell>
          <table:table-cell office:value-type="currency" office:value="2217.2042850000003" table:style-name="ce8">
            <text:p>£2,217</text:p>
          </table:table-cell>
          <table:table-cell office:value-type="currency" office:value="481.72812499999998" table:style-name="ce8">
            <text:p>£482</text:p>
          </table:table-cell>
          <table:table-cell office:value-type="currency" office:value="1724.8918610000001" table:style-name="ce8">
            <text:p>£1,725</text:p>
          </table:table-cell>
          <table:table-cell office:value-type="currency" office:value="6308.4694220000001" table:style-name="ce8">
            <text:p>£6,3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rkey</text:p>
          </table:table-cell>
          <table:table-cell office:value-type="currency" office:value="1206.6024239999999" table:style-name="ce8">
            <text:p>£1,207</text:p>
          </table:table-cell>
          <table:table-cell office:value-type="currency" office:value="35.817999999999998" table:style-name="ce8">
            <text:p>£36</text:p>
          </table:table-cell>
          <table:table-cell office:value-type="currency" office:value="3130.1298500000003" table:style-name="ce8">
            <text:p>£3,130</text:p>
          </table:table-cell>
          <table:table-cell office:value-type="currency" office:value="116.98440699999992" table:style-name="ce8">
            <text:p>£117</text:p>
          </table:table-cell>
          <table:table-cell office:value-type="currency" office:value="1800.7361379999993" table:style-name="ce8">
            <text:p>£1,801</text:p>
          </table:table-cell>
          <table:table-cell office:value-type="currency" office:value="6290.2708189999994" table:style-name="ce8">
            <text:p>£6,2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rkmenistan</text:p>
          </table:table-cell>
          <table:table-cell office:value-type="currency" office:value="312.28455299999996" table:style-name="ce8">
            <text:p>£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11" table:style-name="ce8">
            <text:p>£11</text:p>
          </table:table-cell>
          <table:table-cell office:value-type="currency" office:value="135.86732899999998" table:style-name="ce8">
            <text:p>£136</text:p>
          </table:table-cell>
          <table:table-cell office:value-type="currency" office:value="459.15188199999994" table:style-name="ce8">
            <text:p>£4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uval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currency" office:value="25.885776" table:style-name="ce8">
            <text:p>£26</text:p>
          </table:table-cell>
          <table:table-cell office:value-type="currency" office:value="25.885776" table:style-name="ce8">
            <text:p>£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ganda</text:p>
          </table:table-cell>
          <table:table-cell office:value-type="currency" office:value="2208.0021320000001" table:style-name="ce8">
            <text:p>£2,208</text:p>
          </table:table-cell>
          <table:table-cell office:value-type="currency" office:value="44818.481000000007" table:style-name="ce8">
            <text:p>£44,818</text:p>
          </table:table-cell>
          <table:table-cell office:value-type="currency" office:value="15124.517345999999" table:style-name="ce8">
            <text:p>£15,125</text:p>
          </table:table-cell>
          <table:table-cell office:value-type="currency" office:value="84.042805999999999" table:style-name="ce8">
            <text:p>£84</text:p>
          </table:table-cell>
          <table:table-cell office:value-type="currency" office:value="61113.317295999994" table:style-name="ce8">
            <text:p>£61,113</text:p>
          </table:table-cell>
          <table:table-cell office:value-type="currency" office:value="123348.36057999999" table:style-name="ce8">
            <text:p>£123,3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kraine</text:p>
          </table:table-cell>
          <table:table-cell office:value-type="currency" office:value="5704.8350289999998" table:style-name="ce8">
            <text:p>£5,705</text:p>
          </table:table-cell>
          <table:table-cell office:value-type="currency" office:value="6008.5487000000003" table:style-name="ce8">
            <text:p>£6,009</text:p>
          </table:table-cell>
          <table:table-cell office:value-type="currency" office:value="8608.6876240000001" table:style-name="ce8">
            <text:p>£8,609</text:p>
          </table:table-cell>
          <table:table-cell office:value-type="currency" office:value="655.16866100000004" table:style-name="ce8">
            <text:p>£655</text:p>
          </table:table-cell>
          <table:table-cell office:value-type="currency" office:value="7662.5837950000005" table:style-name="ce8">
            <text:p>£7,663</text:p>
          </table:table-cell>
          <table:table-cell office:value-type="currency" office:value="28639.823808999998" table:style-name="ce8">
            <text:p>£28,6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ruguay</text:p>
          </table:table-cell>
          <table:table-cell office:value-type="currency" office:value="342.67662999999999" table:style-name="ce8">
            <text:p>£343</text:p>
          </table:table-cell>
          <table:table-cell office:value-type="string" table:style-name="ce9">
            <text:p>-</text:p>
          </table:table-cell>
          <table:table-cell office:value-type="currency" office:value="9.0719999999999992" table:style-name="ce8">
            <text:p>£9</text:p>
          </table:table-cell>
          <table:table-cell office:value-type="currency" office:value="410.55211400000002" table:style-name="ce8">
            <text:p>£411</text:p>
          </table:table-cell>
          <table:table-cell office:value-type="currency" office:value="761.04764399999999" table:style-name="ce8">
            <text:p>£761</text:p>
          </table:table-cell>
          <table:table-cell office:value-type="currency" office:value="1523.3483880000001" table:style-name="ce8">
            <text:p>£1,5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Uzbekistan</text:p>
          </table:table-cell>
          <table:table-cell office:value-type="currency" office:value="534.88158700000008" table:style-name="ce8">
            <text:p>£535</text:p>
          </table:table-cell>
          <table:table-cell office:value-type="currency" office:value="6.55" table:style-name="ce8">
            <text:p>£7</text:p>
          </table:table-cell>
          <table:table-cell office:value-type="currency" office:value="57.871000000000002" table:style-name="ce8">
            <text:p>£58</text:p>
          </table:table-cell>
          <table:table-cell office:value-type="currency" office:value="450.74288200000001" table:style-name="ce8">
            <text:p>£451</text:p>
          </table:table-cell>
          <table:table-cell office:value-type="currency" office:value="454.75612500000005" table:style-name="ce8">
            <text:p>£455</text:p>
          </table:table-cell>
          <table:table-cell office:value-type="currency" office:value="1504.801594" table:style-name="ce8">
            <text:p>£1,5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anuatu</text:p>
          </table:table-cell>
          <table:table-cell office:value-type="currency" office:value="63.174109999999999" table:style-name="ce8">
            <text:p>£63</text:p>
          </table:table-cell>
          <table:table-cell office:value-type="string" table:style-name="ce9">
            <text:p>-</text:p>
          </table:table-cell>
          <table:table-cell office:value-type="currency" office:value="2346.7293399999999" table:style-name="ce8">
            <text:p>£2,347</text:p>
          </table:table-cell>
          <table:table-cell office:value-type="string" table:style-name="ce9">
            <text:p>-</text:p>
          </table:table-cell>
          <table:table-cell office:value-type="currency" office:value="41.088000000000001" table:style-name="ce8">
            <text:p>£41</text:p>
          </table:table-cell>
          <table:table-cell office:value-type="currency" office:value="2450.99145" table:style-name="ce8">
            <text:p>£2,45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enezuela</text:p>
          </table:table-cell>
          <table:table-cell office:value-type="currency" office:value="684.84876000000008" table:style-name="ce8">
            <text:p>£685</text:p>
          </table:table-cell>
          <table:table-cell office:value-type="string" table:style-name="ce9">
            <text:p>-</text:p>
          </table:table-cell>
          <table:table-cell office:value-type="currency" office:value="39.775999999999989" table:style-name="ce8">
            <text:p>£40</text:p>
          </table:table-cell>
          <table:table-cell office:value-type="currency" office:value="353.28200299999992" table:style-name="ce8">
            <text:p>£353</text:p>
          </table:table-cell>
          <table:table-cell office:value-type="currency" office:value="330.31045900000004" table:style-name="ce8">
            <text:p>£330</text:p>
          </table:table-cell>
          <table:table-cell office:value-type="currency" office:value="1408.2172219999998" table:style-name="ce8">
            <text:p>£1,4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ietnam</text:p>
          </table:table-cell>
          <table:table-cell office:value-type="currency" office:value="1349.281481" table:style-name="ce8">
            <text:p>£1,349</text:p>
          </table:table-cell>
          <table:table-cell office:value-type="currency" office:value="669.21899999999994" table:style-name="ce8">
            <text:p>£669</text:p>
          </table:table-cell>
          <table:table-cell office:value-type="currency" office:value="5596.3984580000006" table:style-name="ce8">
            <text:p>£5,596</text:p>
          </table:table-cell>
          <table:table-cell office:value-type="currency" office:value="1824.0803349999999" table:style-name="ce8">
            <text:p>£1,824</text:p>
          </table:table-cell>
          <table:table-cell office:value-type="currency" office:value="2883.3015679999999" table:style-name="ce8">
            <text:p>£2,883</text:p>
          </table:table-cell>
          <table:table-cell office:value-type="currency" office:value="12322.280842000002" table:style-name="ce8">
            <text:p>£12,3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est Bank &amp; Gaza Strip</text:p>
          </table:table-cell>
          <table:table-cell office:value-type="currency" office:value="5980.6246310000006" table:style-name="ce8">
            <text:p>£5,981</text:p>
          </table:table-cell>
          <table:table-cell office:value-type="currency" office:value="66472.828829999999" table:style-name="ce8">
            <text:p>£66,473</text:p>
          </table:table-cell>
          <table:table-cell office:value-type="currency" office:value="4154.6796399999994" table:style-name="ce8">
            <text:p>£4,155</text:p>
          </table:table-cell>
          <table:table-cell office:value-type="currency" office:value="650.87355400000001" table:style-name="ce8">
            <text:p>£651</text:p>
          </table:table-cell>
          <table:table-cell office:value-type="currency" office:value="8208.0912399999997" table:style-name="ce8">
            <text:p>£8,208</text:p>
          </table:table-cell>
          <table:table-cell office:value-type="currency" office:value="85467.097894999999" table:style-name="ce8">
            <text:p>£85,4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Yemen</text:p>
          </table:table-cell>
          <table:table-cell office:value-type="currency" office:value="2613.4288190000007" table:style-name="ce8">
            <text:p>£2,613</text:p>
          </table:table-cell>
          <table:table-cell office:value-type="currency" office:value="59907.775999999998" table:style-name="ce8">
            <text:p>£59,908</text:p>
          </table:table-cell>
          <table:table-cell office:value-type="currency" office:value="16201.227115" table:style-name="ce8">
            <text:p>£16,201</text:p>
          </table:table-cell>
          <table:table-cell office:value-type="currency" office:value="417.27410600000002" table:style-name="ce8">
            <text:p>£417</text:p>
          </table:table-cell>
          <table:table-cell office:value-type="currency" office:value="2910.7483299999999" table:style-name="ce8">
            <text:p>£2,911</text:p>
          </table:table-cell>
          <table:table-cell office:value-type="currency" office:value="82050.454369999992" table:style-name="ce8">
            <text:p>£82,0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ambia</text:p>
          </table:table-cell>
          <table:table-cell office:value-type="currency" office:value="1368.980812" table:style-name="ce8">
            <text:p>£1,369</text:p>
          </table:table-cell>
          <table:table-cell office:value-type="currency" office:value="7345.0721599999997" table:style-name="ce8">
            <text:p>£7,345</text:p>
          </table:table-cell>
          <table:table-cell office:value-type="currency" office:value="9831.5545299999994" table:style-name="ce8">
            <text:p>£9,832</text:p>
          </table:table-cell>
          <table:table-cell office:value-type="currency" office:value="10579.911682999998" table:style-name="ce8">
            <text:p>£10,580</text:p>
          </table:table-cell>
          <table:table-cell office:value-type="currency" office:value="21367.703752000001" table:style-name="ce8">
            <text:p>£21,368</text:p>
          </table:table-cell>
          <table:table-cell office:value-type="currency" office:value="50493.222936999999" table:style-name="ce8">
            <text:p>£50,4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imbabwe</text:p>
          </table:table-cell>
          <table:table-cell office:value-type="currency" office:value="3158.5772850000003" table:style-name="ce8">
            <text:p>£3,159</text:p>
          </table:table-cell>
          <table:table-cell office:value-type="currency" office:value="49007.26453" table:style-name="ce8">
            <text:p>£49,007</text:p>
          </table:table-cell>
          <table:table-cell office:value-type="currency" office:value="26112.656609999998" table:style-name="ce8">
            <text:p>£26,113</text:p>
          </table:table-cell>
          <table:table-cell office:value-type="currency" office:value="863.51949500000012" table:style-name="ce8">
            <text:p>£864</text:p>
          </table:table-cell>
          <table:table-cell office:value-type="currency" office:value="13753.706568" table:style-name="ce8">
            <text:p>£13,754</text:p>
          </table:table-cell>
          <table:table-cell office:value-type="currency" office:value="92895.724487999993" table:style-name="ce8">
            <text:p>£92,89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nd Total</text:p>
          </table:table-cell>
          <table:table-cell office:value-type="currency" office:value="242269.96747100004" table:style-name="ce13">
            <text:p>£242,270</text:p>
          </table:table-cell>
          <table:table-cell office:value-type="currency" office:value="1564086.4098099996" table:style-name="ce13">
            <text:p>£1,564,086</text:p>
          </table:table-cell>
          <table:table-cell office:value-type="currency" office:value="937816.05568800017" table:style-name="ce13">
            <text:p>£937,816</text:p>
          </table:table-cell>
          <table:table-cell office:value-type="currency" office:value="675799.30460400006" table:style-name="ce13">
            <text:p>£675,799</text:p>
          </table:table-cell>
          <table:table-cell office:value-type="currency" office:value="1236198.8393040006" table:style-name="ce13">
            <text:p>£1,236,199</text:p>
          </table:table-cell>
          <table:table-cell office:value-type="currency" office:value="4656170.5768769989" table:style-name="ce13">
            <text:p>£4,656,171</text:p>
          </table:table-cell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14">
            <text:p>Source: Statistics for International Development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. <text:s/>Donor Government - Departments, ministries or agencies, or other public sector entities in the donor country.</text:p>
          </table:table-cell>
          <table:table-cell table:number-columns-repeated="5" table:style-name="ce3"/>
          <table:table-cell office:value-type="string" table:style-name="ce16">
            <text:p>Last updated: 17 November 201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. Bilateral disbursements</text:p>
          </table:table-cell>
          <table:table-cell table:number-columns-repeated="5" table:style-name="ce3"/>
          <table:table-cell office:value-type="string" table:style-name="ce17">
            <text:p>Next update: November 201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. <text:s/>Donor and recipient-country NGO</text:p>
          </table:table-cell>
          <table:table-cell table:number-columns-repeated="6" table:style-name="ce18"/>
          <table:table-cell table:number-columns-repeated="16377"/>
        </table:table-row>
        <table:table-row table:style-name="ro2">
          <table:table-cell office:value-type="string" table:style-name="ce15">
            <text:p>4. <text:s/>Includes project-type aid and budget sup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5. <text:s/>Includes universities, research institutions, think tanks, schools and any other implementers that cannot be placed in another category.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5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6" table:style-name="ce20"/>
          <table:table-cell table:number-columns-repeated="16377"/>
        </table:table-row>
        <table:table-row table:style-name="ro2">
          <table:table-cell table:style-name="ce19"/>
          <table:table-cell table:number-columns-repeated="16383" table:style-name="ce3"/>
        </table:table-row>
        <table:table-row table:style-name="ro2">
          <table:table-cell office:value-type="string" table:style-name="ce15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21"/>
          <table:table-cell table:number-columns-repeated="6" table:style-name="ce18"/>
          <table:table-cell table:number-columns-repeated="16377"/>
        </table:table-row>
        <table:table-row table:number-rows-repeated="1048426" table:style-name="ro4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https://ec.vault.dfid.gov.uk/otcsdav/nodes/1543545/SID%202016%20Tables%20-%20AM.xlsx'#Raw_Table_A4f1.$B$6:Raw_Table_A4f1.$V$150" table:base-cell-address="Table_A5.$A$1"/>
        <table:named-range table:name="common" table:cell-range-address="'https://ec.vault.dfid.gov.uk/otcsdav/nodes/1543545/SID%202016%20Tables%20-%20AM.xlsx'#Commonwealth.$B$7:Commonwealth.$W$167" table:base-cell-address="Table_A5.$A$1"/>
        <table:named-range table:name="country" table:cell-range-address="'https://ec.vault.dfid.gov.uk/otcsdav/nodes/1543545/SID%202016%20Tables%20-%20AM.xlsx'#RAW_Table_C81.$B$7:RAW_Table_C81.$D$150" table:base-cell-address="Table_A5.$A$1"/>
        <table:named-range table:name="departbimult" table:cell-range-address="'https://ec.vault.dfid.gov.uk/otcsdav/nodes/1543545/SID%202016%20Tables%20-%20AM.xlsx'#RAW_TABLE_101.$B$53:RAW_TABLE_101.$AR$75" table:base-cell-address="Table_A5.$A$1"/>
        <table:named-range table:name="OGD" table:cell-range-address="'https://ec.vault.dfid.gov.uk/otcsdav/nodes/1543545/SID%202016%20Tables%20-%20AM.xlsx'#RAW_Table_31.$B$8:RAW_Table_31.$P$31" table:base-cell-address="Table_A5.$A$1"/>
        <table:named-range table:name="wales" table:cell-range-address="'https://ec.vault.dfid.gov.uk/otcsdav/nodes/1543545/SID%202016%20Tables%20-%20AM.xlsx'#RAW_TABLE_101.$B$76:RAW_TABLE_101.$AR$76" table:base-cell-address="Table_A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3" style:display-name="Comma 4 3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2-08T09:40:51Z</meta:creation-date>
    <dc:date>2017-12-08T09:42:08Z</dc:date>
  </office:meta>
</office:document-meta>
</file>