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bullet text:level="2" text:style-name="WW_CharLFO5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3.6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3.6%"/>
    </style:style>
    <style:style style:name="T29" style:parent-style-name="DefaultParagraphFont" style:family="text">
      <style:text-properties fo:font-weight="bold" style:font-weight-asian="bold" style:text-position="super 63.6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in"/>
    </style:style>
    <style:style style:name="T36" style:parent-style-name="DefaultParagraphFont" style:family="text">
      <style:text-properties style:font-name="Calibri" fo:font-weight="bold" style:font-weight-asian="bold"/>
    </style:style>
    <style:style style:name="T37" style:parent-style-name="DefaultParagraphFont" style:family="text">
      <style:text-properties style:font-name="Calibri" fo:font-weight="bold" style:font-weight-asian="bold"/>
    </style:style>
    <style:style style:name="T38" style:parent-style-name="DefaultParagraphFont" style:family="text">
      <style:text-properties style:font-name="Calibri" style:font-name-complex="Arial" fo:font-weight="bold" style:font-weight-asian="bold"/>
    </style:style>
    <style:style style:name="P39" style:parent-style-name="Normal" style:family="paragraph">
      <style:paragraph-properties fo:text-align="center" fo:margin-bottom="0in"/>
      <style:text-properties style:font-name="Calibri" style:font-name-complex="Arial" fo:font-weight="bold" style:font-weight-asian="bold"/>
    </style:style>
    <style:style style:name="TableColumn41" style:family="table-column">
      <style:table-column-properties style:column-width="3.127in"/>
    </style:style>
    <style:style style:name="TableColumn42" style:family="table-column">
      <style:table-column-properties style:column-width="3.2909in"/>
    </style:style>
    <style:style style:name="Table40" style:family="table">
      <style:table-properties style:width="6.418in" fo:margin-left="0in" table:align="left"/>
    </style:style>
    <style:style style:name="TableRow43" style:family="table-row">
      <style:table-row-properties style:row-height="0.197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8" style:family="table-row">
      <style:table-row-properties style:row-height="0.197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row-height="0.197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row-height="0.197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row-height="0.197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row-height="0.197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row-height="0.19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row-height="0.197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row-height="0.197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row-height="0.197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row-height="0.197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weight="bold" style:font-weight-asian="bold"/>
    </style:style>
    <style:style style:name="TableRow100" style:family="table-row">
      <style:table-row-properties style:row-height="0.197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row-height="0.197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fo:font-weight="bold" style:font-weight-asian="bold"/>
    </style:style>
    <style:style style:name="TableRow111" style:family="table-row">
      <style:table-row-properties style:row-height="0.197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row-height="0.240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TableColumn124" style:family="table-column">
      <style:table-column-properties style:column-width="0.4493in"/>
    </style:style>
    <style:style style:name="TableColumn125" style:family="table-column">
      <style:table-column-properties style:column-width="3.0715in"/>
    </style:style>
    <style:style style:name="TableColumn126" style:family="table-column">
      <style:table-column-properties style:column-width="1.1361in"/>
    </style:style>
    <style:style style:name="TableColumn127" style:family="table-column">
      <style:table-column-properties style:column-width="0.5673in"/>
    </style:style>
    <style:style style:name="TableColumn128" style:family="table-column">
      <style:table-column-properties style:column-width="1.1131in"/>
    </style:style>
    <style:style style:name="Table123" style:family="table">
      <style:table-properties style:width="6.337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TableRow140" style:family="table-row">
      <style:table-row-properties style:min-row-height="0.197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style:font-name="Calibri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style:font-name="Calibri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="Calibri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style:font-name="Calibri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0%"/>
      <style:text-properties style:font-name="Calibri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0%"/>
      <style:text-properties style:font-name="Calibri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0%"/>
      <style:text-properties style:font-name="Calibri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0%"/>
      <style:text-properties style:font-name="Calibri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0%"/>
      <style:text-properties style:font-name="Calibri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0%"/>
      <style:text-properties style:font-name="Calibri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style:font-name="Calibri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style:font-name="Calibri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alibri"/>
    </style:style>
    <style:style style:name="P179" style:parent-style-name="Normal" style:family="paragraph">
      <style:paragraph-properties fo:margin-bottom="0in" fo:line-height="100%"/>
      <style:text-properties style:font-name="Calibr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libri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alibri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0%"/>
      <style:text-properties style:font-name="Calibri"/>
    </style:style>
    <style:style style:name="TableCell1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/>
    </style:style>
    <style:style style:name="TableCell1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libri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libri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0%"/>
      <style:text-properties style:font-name="Calibri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libri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0%"/>
    </style:style>
    <style:style style:name="T213" style:parent-style-name="DefaultParagraphFont" style:family="text">
      <style:text-properties style:font-name="Calibri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0%"/>
      <style:text-properties style:font-name="Calibri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0%"/>
      <style:text-properties style:font-name="Calibri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0%"/>
      <style:text-properties style:font-name="Calibri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0%"/>
      <style:text-properties style:font-name="Calibri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0%"/>
      <style:text-properties style:font-name="Calibri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style:font-name="Calibri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0%"/>
      <style:text-properties style:font-name="Calibri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="Calibri"/>
    </style:style>
    <style:style style:name="P236" style:parent-style-name="Normal" style:family="paragraph">
      <style:paragraph-properties fo:line-height="100%"/>
      <style:text-properties style:font-name="Calibri"/>
    </style:style>
    <style:style style:name="P237" style:parent-style-name="Normal" style:family="paragraph">
      <style:paragraph-properties fo:line-height="100%"/>
      <style:text-properties style:font-name="Calibri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0%"/>
      <style:text-properties style:font-name="Calibri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0%"/>
      <style:text-properties style:font-name="Calibri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0%"/>
      <style:text-properties style:font-name="Calibri"/>
    </style:style>
    <style:style style:name="P244" style:parent-style-name="Normal" style:family="paragraph">
      <style:paragraph-properties fo:line-height="100%"/>
      <style:text-properties style:font-name="Calibri"/>
    </style:style>
    <style:style style:name="TableRow245" style:family="table-row">
      <style:table-row-properties style:min-row-height="0.197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tyle="italic" style:font-style-asian="italic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0%"/>
      <style:text-properties style:font-name="Calibri" fo:font-style="italic" style:font-style-asian="italic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0%"/>
      <style:text-properties style:font-name="Calibri" fo:font-style="italic" style:font-style-asian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0%"/>
      <style:text-properties style:font-name="Calibri" fo:font-style="italic" style:font-style-asian="italic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Calibri" fo:font-style="italic" style:font-style-asian="italic"/>
    </style:style>
    <style:style style:name="P2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text-properties style:font-weight-complex="bold" fo:font-size="12pt" style:font-size-asian="12pt" style:font-size-complex="12pt"/>
    </style:style>
    <style:style style:name="P25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text-properties style:font-weight-complex="bold" fo:font-size="12pt" style:font-size-asian="12pt" style:font-size-complex="12pt"/>
    </style:style>
    <style:style style:name="P261" style:parent-style-name="ListParagraph" style:family="paragraph">
      <style:text-properties style:font-weight-complex="bold" fo:font-size="12pt" style:font-size-asian="12pt" style:font-size-complex="12pt"/>
    </style:style>
    <style:style style:name="P262" style:parent-style-name="ListParagraph" style:family="paragraph">
      <style:text-properties style:font-weight-complex="bold" fo:font-size="12pt" style:font-size-asian="12pt" style:font-size-complex="12pt"/>
    </style:style>
    <style:style style:name="P263" style:parent-style-name="ListParagraph" style:family="paragraph">
      <style:text-properties style:font-weight-complex="bold" fo:font-size="12pt" style:font-size-asian="12pt" style:font-size-complex="12pt"/>
    </style:style>
    <style:style style:name="P264" style:parent-style-name="ListParagraph" style:family="paragraph">
      <style:text-properties style:font-weight-complex="bold" fo:font-size="12pt" style:font-size-asian="12pt" style:font-size-complex="12pt"/>
    </style:style>
    <style:style style:name="T2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weight-complex="bold" fo:font-size="12pt" style:font-size-asian="12pt" style:font-size-complex="12pt"/>
    </style:style>
    <style:style style:name="T2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weight-complex="bold" fo:font-size="12pt" style:font-size-asian="12pt" style:font-size-complex="12pt"/>
    </style:style>
    <style:style style:name="P2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2" style:parent-style-name="ListParagraph" style:family="paragraph">
      <style:paragraph-properties fo:margin-bottom="0.0833in" fo:line-height="100%" fo:margin-left="0.7479in" fo:text-indent="-0.2479in">
        <style:tab-stops/>
      </style:paragraph-properties>
      <style:text-properties fo:font-size="12pt" style:font-size-asian="12pt" style:font-size-complex="12pt"/>
    </style:style>
    <style:style style:name="P273" style:parent-style-name="ListParagraph" style:family="paragraph">
      <style:paragraph-properties fo:margin-bottom="0.0833in" fo:line-height="100%" fo:margin-left="0.7479in" fo:text-indent="-0.2479in">
        <style:tab-stops/>
      </style:paragraph-properties>
      <style:text-properties fo:font-size="12pt" style:font-size-asian="12pt" style:font-size-complex="12pt"/>
    </style:style>
    <style:style style:name="P274" style:parent-style-name="ListParagraph" style:family="paragraph">
      <style:paragraph-properties fo:margin-bottom="0.0833in" fo:line-height="100%" fo:margin-left="0.7479in" fo:text-indent="-0.2479in">
        <style:tab-stops/>
      </style:paragraph-properties>
      <style:text-properties fo:font-size="12pt" style:font-size-asian="12pt" style:font-size-complex="12pt"/>
    </style:style>
    <style:style style:name="P275" style:parent-style-name="ListParagraph" style:family="paragraph">
      <style:paragraph-properties fo:margin-bottom="0.0833in" fo:line-height="100%" fo:margin-left="0.7479in" fo:text-indent="-0.2479in">
        <style:tab-stops/>
      </style:paragraph-properties>
      <style:text-properties fo:font-size="12pt" style:font-size-asian="12pt" style:font-size-complex="12pt"/>
    </style:style>
    <style:style style:name="P276" style:parent-style-name="ListParagraph" style:family="paragraph">
      <style:paragraph-properties fo:margin-bottom="0.0833in" fo:line-height="100%" fo:margin-left="0.7479in">
        <style:tab-stops/>
      </style:paragraph-properties>
      <style:text-properties fo:font-size="12pt" style:font-size-asian="12pt" style:font-size-complex="12pt"/>
    </style:style>
    <style:style style:name="P277" style:parent-style-name="Normal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278" style:parent-style-name="ListParagraph" style:family="paragraph">
      <style:paragraph-properties fo:margin-bottom="0.0833in" fo:line-height="100%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P280" style:parent-style-name="Normal" style:family="paragraph">
      <style:paragraph-properties fo:margin-bottom="0.0833in" fo:line-height="100%" fo:margin-left="0.5in" fo:text-indent="-0.5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P290" style:parent-style-name="Normal" style:family="paragraph">
      <style:paragraph-properties fo:margin-bottom="0.0833in" fo:line-height="100%" fo:margin-left="0.5in" fo:text-indent="-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1" style:parent-style-name="ListParagraph" style:family="paragraph">
      <style:paragraph-properties fo:margin-bottom="0.0833in" fo:line-height="100%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P293" style:parent-style-name="ListParagraph" style:family="paragraph">
      <style:paragraph-properties fo:margin-bottom="0.0833in" fo:line-height="100%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P298" style:parent-style-name="Normal" style:family="paragraph">
      <style:paragraph-properties fo:margin-bottom="0.0833in" fo:line-height="100%"/>
    </style:style>
    <style:style style:name="T2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P304" style:parent-style-name="Normal" style:family="paragraph">
      <style:paragraph-properties fo:margin-bottom="0.0833in" fo:line-height="100%"/>
    </style:style>
    <style:style style:name="T3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P307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08" style:parent-style-name="Normal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310" style:parent-style-name="ListParagraph" style:family="paragraph">
      <style:paragraph-properties fo:margin-bottom="0.0833in" fo:line-height="100%"/>
      <style:text-properties fo:font-size="12pt" style:font-size-asian="12pt" style:font-size-complex="12pt"/>
    </style:style>
    <style:style style:name="P311" style:parent-style-name="ListParagraph" style:family="paragraph">
      <style:paragraph-properties fo:margin-bottom="0.0833in" fo:line-height="100%"/>
      <style:text-properties fo:font-size="12pt" style:font-size-asian="12pt" style:font-size-complex="12pt"/>
    </style:style>
    <style:style style:name="P312" style:parent-style-name="ListParagraph" style:family="paragraph">
      <style:paragraph-properties fo:margin-bottom="0.0833in" fo:line-height="100%"/>
      <style:text-properties fo:font-size="12pt" style:font-size-asian="12pt" style:font-size-complex="12pt"/>
    </style:style>
    <style:style style:name="P313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14" style:parent-style-name="Normal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16" style:parent-style-name="Normal" style:family="paragraph">
      <style:paragraph-properties fo:margin-bottom="0.0833in" fo:line-height="100%"/>
    </style:style>
    <style:style style:name="T3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pen Data User Group</text:p>
      <text:p text:style-name="P21"><text:span text:style-name="T22">16</text:span><text:span text:style-name="T23">th</text:span><text:span text:style-name="T24"><text:s/></text:span><text:span text:style-name="T25">meeting</text:span></text:p>
      <text:p text:style-name="P26"><text:span text:style-name="T27">26</text:span><text:span text:style-name="T28">t</text:span><text:span text:style-name="T29">h<text:s/></text:span><text:span text:style-name="T30">September 2013</text:span><text:span text:style-name="T31">,<text:s/></text:span><text:span text:style-name="T32">14:00</text:span><text:span text:style-name="T33">-1</text:span><text:span text:style-name="T34">7:30</text:span></text:p>
      <text:p text:style-name="P35"><text:span text:style-name="T36">Room 5,<text:s/></text:span><text:span text:style-name="T37">Local Government House, Smith Square, London,<text:s/></text:span><text:span text:style-name="T38">SW1P 3HZ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ttendees</text:p>
          </table:table-cell>
          <table:table-cell table:style-name="TableCell46">
            <text:p text:style-name="P47">Officials</text:p>
          </table:table-cell>
        </table:table-row>
        <table:table-row table:style-name="TableRow48">
          <table:table-cell table:style-name="TableCell49">
            <text:p text:style-name="P50">Heather Savory (Chair) (HS)</text:p>
          </table:table-cell>
          <table:table-cell table:style-name="TableCell51">
            <text:p text:style-name="P52">Ed Parkes (Cabinet Office) (EP)</text:p>
          </table:table-cell>
        </table:table-row>
        <table:table-row table:style-name="TableRow53">
          <table:table-cell table:style-name="TableCell54">
            <text:p text:style-name="P55">Bob Barr (BB) (joining at 2:30pm)</text:p>
            <text:p text:style-name="P56">2:30o</text:p>
          </table:table-cell>
          <table:table-cell table:style-name="TableCell57">
            <text:p text:style-name="P58">Krisztina Katona (Cabinet Office) (KK)</text:p>
          </table:table-cell>
        </table:table-row>
        <table:table-row table:style-name="TableRow59">
          <table:table-cell table:style-name="TableCell60">
            <text:p text:style-name="P61">Charlie Boundy (CB) (joining at 4:30pm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aul Fenton (PF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lex Kafetz (AK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ominique Lazanski (DL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John Murray (JM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uncan Ross (DR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esche Schmid (GS) (joining at 3:30pm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Jacqui Taylor (JT) (joining at 2:30pm)</text:p>
          </table:table-cell>
          <table:table-cell table:style-name="TableCell97">
            <text:p text:style-name="P98"><text:span text:style-name="T99">Observers</text:span></text:p>
          </table:table-cell>
        </table:table-row>
        <table:table-row table:style-name="TableRow100">
          <table:table-cell table:style-name="TableCell101">
            <text:p text:style-name="P102">Jeni Tennison (JTe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Giuseppe Sollazzo (GS)</text:p>
          </table:table-cell>
          <table:table-cell table:style-name="TableCell108">
            <text:p text:style-name="P109"><text:span text:style-name="T110">Apologies</text:span></text:p>
          </table:table-cell>
        </table:table-row>
        <table:table-row table:style-name="TableRow111">
          <table:table-cell table:style-name="TableCell112">
            <text:p text:style-name="P113">Carlos Somohano (CS)</text:p>
          </table:table-cell>
          <table:table-cell table:style-name="TableCell114">
            <text:p text:style-name="P115">Paul Malyon (PM)</text:p>
          </table:table-cell>
        </table:table-row>
        <table:table-row table:style-name="TableRow116">
          <table:table-cell table:style-name="TableCell117">
            <text:p text:style-name="P118">Tom Smith(TS)</text:p>
          </table:table-cell>
          <table:table-cell table:style-name="TableCell119">
            <text:p text:style-name="P120">Harvey Lewis<text:s/>(may come for last 30 mins)</text:p>
          </table:table-cell>
        </table:table-row>
      </table:table>
      <text:p text:style-name="P121"/>
      <text:p text:style-name="P122">Agenda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tem</text:p>
          </table:table-cell>
          <table:table-cell table:style-name="TableCell132">
            <text:p text:style-name="P133">Description</text:p>
          </table:table-cell>
          <table:table-cell table:style-name="TableCell134">
            <text:p text:style-name="P135">Time</text:p>
          </table:table-cell>
          <table:table-cell table:style-name="TableCell136">
            <text:p text:style-name="P137">Lead</text:p>
          </table:table-cell>
          <table:table-cell table:style-name="TableCell138">
            <text:p text:style-name="P139">Papers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Chair’s<text:s/>introduction and welcome</text:p>
          </table:table-cell>
          <table:table-cell table:style-name="TableCell145">
            <text:p text:style-name="P146">14:15-14:30</text:p>
          </table:table-cell>
          <table:table-cell table:style-name="TableCell147">
            <text:p text:style-name="P148">H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Explanation of the group and how it works</text:p>
          </table:table-cell>
          <table:table-cell table:style-name="TableCell156">
            <text:p text:style-name="P157">14:30-15:00</text:p>
          </table:table-cell>
          <table:table-cell table:style-name="TableCell158">
            <text:p text:style-name="P159">H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Data Request Process and update</text:p>
          </table:table-cell>
          <table:table-cell table:style-name="TableCell167">
            <text:p text:style-name="P168">15:00-15:20</text:p>
          </table:table-cell>
          <table:table-cell table:style-name="TableCell169">
            <text:p text:style-name="P170">JT/KK</text:p>
          </table:table-cell>
          <table:table-cell table:style-name="TableCell171">
            <text:p text:style-name="P172">16.01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<text:span text:style-name="T178">Chairs Update</text:span></text:p>
            <text:p text:style-name="P179"/>
          </table:table-cell>
          <table:table-cell table:style-name="TableCell180">
            <text:p text:style-name="P181">15:20-15:40</text:p>
          </table:table-cell>
          <table:table-cell table:style-name="TableCell182">
            <text:p text:style-name="P183">H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BREAK</text:p>
          </table:table-cell>
          <table:table-cell table:style-name="TableCell191">
            <text:p text:style-name="P192">15:40-16: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COTT and the NII</text:p>
          </table:table-cell>
          <table:table-cell table:style-name="TableCell202">
            <text:p text:style-name="P203">16:00-16:30</text:p>
          </table:table-cell>
          <table:table-cell table:style-name="TableCell204">
            <text:p text:style-name="P205">EP</text:p>
          </table:table-cell>
          <table:table-cell table:style-name="TableCell206">
            <text:p text:style-name="P207">16:02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Overview of benefits cases</text:span></text:p>
          </table:table-cell>
          <table:table-cell table:style-name="TableCell214">
            <text:p text:style-name="P215">16:30-17:00</text:p>
          </table:table-cell>
          <table:table-cell table:style-name="TableCell216">
            <text:p text:style-name="P217">KK/JTe</text:p>
          </table:table-cell>
          <table:table-cell table:style-name="TableCell218">
            <text:p text:style-name="P219">16:03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ODUG Events/ OGP</text:p>
          </table:table-cell>
          <table:table-cell table:style-name="TableCell225">
            <text:p text:style-name="P226">17:00 – 17:15</text:p>
          </table:table-cell>
          <table:table-cell table:style-name="TableCell227">
            <text:p text:style-name="P228">HS/K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A.O.B.</text:p>
            <text:p text:style-name="P236">9.1 <text:s/>Proposals for £3.5m budget spend</text:p>
            <text:soft-page-break/>
            <text:p text:style-name="P237">9.2 Forward meeting schedule</text:p>
          </table:table-cell>
          <table:table-cell table:style-name="TableCell238">
            <text:p text:style-name="P239">17:15 - 17:30</text:p>
          </table:table-cell>
          <table:table-cell table:style-name="TableCell240">
            <text:p text:style-name="P241">HS/All</text:p>
          </table:table-cell>
          <table:table-cell table:style-name="TableCell242">
            <text:p text:style-name="P243"/>
            <text:p text:style-name="P244">16:04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Post-meeting refreshments at local hostelry for those available</text:p>
          </table:table-cell>
          <table:table-cell table:style-name="TableCell250">
            <text:p text:style-name="P251">17:30 – 18:30</text:p>
          </table:table-cell>
          <table:table-cell table:style-name="TableCell252">
            <text:p text:style-name="P253">All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Chair’s Intro and Welcome</text:p>
      <text:p text:style-name="P258">The Chair welcomed the group who introduced themselves and described their experience<text:s/>in working with data.<text:s/></text:p>
      <text:p text:style-name="P259">Explanation of Group and How it Works</text:p>
      <text:p text:style-name="P260">The Chair explained how the group operates. <text:s/>She emphasised:</text:p>
      <text:list text:style-name="LFO3" text:continue-numbering="true">
        <text:list-item>
          <text:p text:style-name="P261">The importance of filling in the conflict of interest form and being open about any conflict of interest</text:p>
        </text:list-item>
        <text:list-item>
          <text:p text:style-name="P262">She asked if the group were interested in doing a broader piece of work about anonymisation or pseudonimisation – the members discussed the<text:s/>idea and decided to find out if another group was also doing the same work.<text:s/></text:p>
        </text:list-item>
        <text:list-item>
          <text:p text:style-name="P263">She explained how to write benefits cases and the importance of including a mix of sectors and users in each case. <text:s/>She also emphasised the importance of trying to get figures for the business cases.<text:s/></text:p>
        </text:list-item>
        <text:list-item>
          <text:p text:style-name="P264">The group also discussed how building a benefits case was a process and the importance of having a dialogue with data holders and how the Transparency Team relationship managers may be able to help make those connections.<text:s/></text:p>
        </text:list-item>
      </text:list>
      <text:p text:style-name="Normal"><text:span text:style-name="T265">Action:<text:s/></text:span><text:span text:style-name="T266">to circulate benefits cases – via links on data.gov.uk KK</text:span></text:p>
      <text:p text:style-name="Normal"><text:span text:style-name="T267">Action:<text:s/></text:span><text:span text:style-name="T268">to log into the collaboration space ALL</text:span></text:p>
      <text:p text:style-name="P269"/>
      <text:p text:style-name="P270">Chairs update:</text:p>
      <text:p text:style-name="P271">The Chair updated the Group on recent activities:</text:p>
      <text:list text:style-name="LFO2" text:continue-numbering="true">
        <text:list-item>
          <text:p text:style-name="P272">She explained the Open Government Partnership summit happening at the end of October and the different ways that ODUG had been invited to participate</text:p>
        </text:list-item>
        <text:list-item>
          <text:p text:style-name="P273">She discussed the PAF consultation which ODUG had responded to.<text:s/></text:p>
        </text:list-item>
        <text:list-item>
          <text:p text:style-name="P274">She also mentioned that she would be giving evidence to the Public Administration Select Committee in October</text:p>
        </text:list-item>
        <text:list-item>
          <text:p text:style-name="P275">The chair also mentioned that ODUG were contributing to the consultation<text:s/>on an open VAT register. <text:s/>And that the ODI is holding an open stakeholder meeting.</text:p>
        </text:list-item>
      </text:list>
      <text:p text:style-name="P276"/>
      <text:p text:style-name="P277">Description of Data Request Process</text:p>
      <text:list text:style-name="LFO4" text:continue-numbering="true">
        <text:list-item>
          <text:p text:style-name="P278"><text:span text:style-name="T279">JT and KK described the data request process and how ODUG and the Transparency team process requests.</text:span></text:p>
        </text:list-item>
      </text:list>
      <text:p text:style-name="P280"><text:span text:style-name="T281">Action:<text:s/></text:span><text:span text:style-name="T282">HS made a formal request for the Transparency Team to deal with th</text:span><text:span text:style-name="T283">e backlog of data requests and in<text:s/></text:span><text:span text:style-name="T284">particular to prioritise broken links.<text:s/></text:span><text:span text:style-name="T285"><text:s/>The Transparency Team<text:s/></text:span><text:span text:style-name="T286"><text:s/></text:span><text:span text:style-name="T287">responded that they are working with departments to fix broken links. <text:s/>But that some were a result of changes to gov.uk and the ONS website which<text:s/></text:span><text:span text:style-name="T288">are out of their</text:span><text:span text:style-name="T289"><text:s/>control. <text:s/></text:span></text:p>
      <text:p text:style-name="P290">National Information Infrastructure</text:p>
      <text:list text:style-name="LFO4" text:continue-numbering="true">
        <text:list-item>
          <text:p text:style-name="P291"><text:span text:style-name="T292">EP described the latest progress on the National Information Infrastructure including the publication of inventories of unpublished datasets on data.gov.uk.<text:s/></text:span></text:p>
        </text:list-item>
        <text:list-item>
          <text:p text:style-name="P293"><text:span text:style-name="T294">He also discussed how the public could<text:s/></text:span><text:span text:style-name="T295">use new functionality on data.gov.uk to<text:s/></text:span><text:span text:style-name="T296">feedback to departments on which datasets they should publish and how this process would<text:s/></text:span><text:span text:style-name="T297">complement the data request process. <text:s/></text:span></text:p>
        </text:list-item>
      </text:list>
      <text:p text:style-name="P298"><text:span text:style-name="T299">Action:<text:s/></text:span><text:span text:style-name="T300">EP to feedback to the Cabinet Office that<text:s/></text:span><text:span text:style-name="T301">ODUG<text:s/></text:span><text:span text:style-name="T302">have<text:s/></text:span><text:span text:style-name="T303">offered to give their input on the NII document and also the datasets which would be selected for the first cut of the NII.</text:span></text:p>
      <text:p text:style-name="P304"><text:span text:style-name="T305">Action:<text:s/></text:span><text:span text:style-name="T306">ODUG members to volunteer to look after the ODUG stand at the Open Government Partnership summit</text:span></text:p>
      <text:p text:style-name="P307"/>
      <text:p text:style-name="P308">Current Benefits Cases</text:p>
      <text:p text:style-name="P309"/>
      <text:list text:style-name="LFO6" text:continue-numbering="true">
        <text:list-item>
          <text:p text:style-name="P310">HS said that Ordnance<text:s/>Survey had given a presentation<text:s/>at the recent Transparency Board. <text:s/>She said she was waiting to see who would engage with ODUG from the OS as she had requested a meeting.<text:s/></text:p>
        </text:list-item>
        <text:list-item>
          <text:p text:style-name="P311">She also asked for clarification on whether the public rights of way dataset had been made available as this is what OS had indicated at the Transparency Board.<text:s/></text:p>
        </text:list-item>
        <text:list-item>
          <text:p text:style-name="P312">KK said that the<text:s/>benefits case for DVLA bulk data would be discussed at the<text:s/>Transport sector board<text:s/>the next day.<text:s/></text:p>
        </text:list-item>
      </text:list>
      <text:p text:style-name="P313"/>
      <text:p text:style-name="P314">AOB</text:p>
      <text:soft-page-break/>
      <text:p text:style-name="P315">GS and JT presented a paper about a project incentivising local authorities to release open data which they would like to present to the Transparency Board for potential funding. <text:s text:c="3"/>The project was discussed and Bob Barr suggested an alternative proposal.<text:s/></text:p>
      <text:p text:style-name="P316"><text:span text:style-name="T317">Action<text:s/></text:span><text:span text:style-name="T318"><text:s/>Bob Barr to write up his proposal for the next ODUG meeting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000000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/>
    </style:style>
    <style:style style:name="WW_CharLFO4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bullet text:level="2" text:style-name="WW_CharLFO5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color="#FFFFFF"/>
    </style:style>
    <style:style style:name="P7" style:parent-style-name="Header" style:family="paragraph">
      <style:paragraph-properties fo:text-align="center"/>
      <style:text-properties fo:color="#FFFFFF"/>
    </style:style>
    <style:style style:name="P8" style:parent-style-name="Header" style:family="paragraph">
      <style:paragraph-properties fo:text-align="center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Footer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color="#FFFFFF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color="#FFFFFF"/>
    </style:style>
    <style:style style:name="P18" style:parent-style-name="Footer" style:family="paragraph">
      <style:paragraph-properties fo:text-align="center"/>
      <style:text-properties fo:color="#FFFFFF"/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  <text:p text:style-name="P5"><text:span text:style-name="T6">UNCLASSIFIED</text:span></text:p>
        <text:p text:style-name="P7">UNCLASSIFIED</text:p>
        <text:p text:style-name="P8"/>
      </style:header>
      <style:footer>
        <text:p text:style-name="P9"><text:span text:style-name="T10"/><text:span text:style-name="T11">UNCLASSIFIED</text:span></text:p>
        <text:p text:style-name="P12"><text:span text:style-name="T13">UNCLASSIFIED</text:span></text:p>
        <text:p text:style-name="P14"><text:span text:style-name="T15">UNCLASSIFIED</text:span></text:p>
        <text:p text:style-name="P16"><text:span text:style-name="T17">UNCLASSIFIED</text:span></text:p>
        <text:p text:style-name="P18">UNCLASSIFIED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 Parkes</meta:initial-creator>
    <dc:creator>Sam Roberts</dc:creator>
    <meta:creation-date>2014-05-09T15:23:00Z</meta:creation-date>
    <dc:date>2014-05-09T15:23:00Z</dc:date>
    <meta:print-date>2012-12-17T12:17:00Z</meta:print-date>
    <meta:template xlink:href="Normal" xlink:type="simple"/>
    <meta:editing-cycles>2</meta:editing-cycles>
    <meta:editing-duration>PT24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296ff30d-dcae-492a-bbee-a0e4bff0c0af</meta:user-defined>
    <meta:document-statistic meta:page-count="4" meta:paragraph-count="9" meta:word-count="734" meta:character-count="4912" meta:row-count="34" meta:non-whitespace-character-count="4187"/>
  </office:meta>
</office:document-meta>
</file>