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/>
      <style:text-properties style:font-name="Arial" style:font-name-complex="Arial" fo:font-size="18pt" style:font-size-asian="18pt" style:font-size-complex="18pt"/>
    </style:style>
    <style:style style:name="P3" style:parent-style-name="Heading2" style:family="paragraph">
      <style:paragraph-properties style:vertical-align="baseline" fo:margin-top="0in" fo:margin-bottom="0.1041in" fo:background-color="#FFFFFF"/>
      <style:text-properties style:font-name-complex="Arial" fo:color="#0B0C0C" fo:font-size="14pt" style:font-size-asian="14pt" style:font-size-complex="14pt"/>
    </style:style>
    <style:style style:name="P4" style:parent-style-name="NormalWeb" style:family="paragraph">
      <style:paragraph-properties style:vertical-align="baseline" fo:margin-top="0in" fo:margin-bottom="0in" fo:background-color="#FFFFFF"/>
    </style:style>
    <style:style style:name="T5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color="#4C2C92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P8" style:parent-style-name="NormalWeb" style:family="paragraph">
      <style:paragraph-properties style:vertical-align="baseline" fo:margin-top="0in" fo:margin-bottom="0in" fo:background-color="#FFFFFF"/>
    </style:style>
    <style:style style:name="T9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color="#4C2C92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P12" style:parent-style-name="NormalWeb" style:family="paragraph">
      <style:text-properties style:font-name="Arial" style:font-name-complex="Arial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Hyperlink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2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Web" style:family="paragraph">
      <style:text-properties style:font-name="Arial" style:font-name-complex="Arial"/>
    </style:style>
    <style:style style:name="P24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olumn26" style:family="table-column">
      <style:table-column-properties style:column-width="1.1777in"/>
    </style:style>
    <style:style style:name="TableColumn27" style:family="table-column">
      <style:table-column-properties style:column-width="4.4298in"/>
    </style:style>
    <style:style style:name="Table25" style:family="table">
      <style:table-properties style:width="5.607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" style:parent-style-name="NormalWeb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3.0111in"/>
    </style:style>
    <style:style style:name="TableColumn53" style:family="table-column">
      <style:table-column-properties style:column-width="2.6201in"/>
    </style:style>
    <style:style style:name="Table51" style:family="table">
      <style:table-properties style:width="5.6312in" style:rel-width="9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ableCell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TableCell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74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olumn77" style:family="table-column">
      <style:table-column-properties style:column-width="2.8187in"/>
    </style:style>
    <style:style style:name="TableColumn78" style:family="table-column">
      <style:table-column-properties style:column-width="2.7597in"/>
    </style:style>
    <style:style style:name="Table76" style:family="table">
      <style:table-properties style:width="5.5784in" style:rel-width="89.16%" fo:margin-left="0in" table:align="left"/>
    </style:style>
    <style:style style:name="TableRow79" style:family="table-row">
      <style:table-row-properties style:min-row-height="0.9208in"/>
    </style:style>
    <style:style style:name="TableCell8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84" style:family="table-row">
      <style:table-row-properties style:min-row-height="0.693in"/>
    </style:style>
    <style:style style:name="TableCell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8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9319in"/>
    </style:style>
    <style:style style:name="TableCell9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2923in"/>
    </style:style>
    <style:style style:name="TableCell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01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03" style:parent-style-name="Normal" style:family="paragraph">
      <style:paragraph-properties fo:margin-top="0.0833in" fo:margin-bottom="0.0833in" style:line-height-at-least="0.25in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12" style:parent-style-name="Normal" style:family="paragraph">
      <style:paragraph-properties fo:margin-top="0.0833in" fo:margin-bottom="0.0833in" style:line-height-at-least="0.25in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17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19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olumn122" style:family="table-column">
      <style:table-column-properties style:column-width="1.9277in"/>
    </style:style>
    <style:style style:name="Table121" style:family="table">
      <style:table-properties style:width="1.927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57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58" style:parent-style-name="Normal" style:family="paragraph">
      <style:paragraph-properties fo:margin-top="0.0833in" fo:margin-bottom="0.0833in" style:line-height-at-least="0.2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59" style:parent-style-name="Normal" style:family="paragraph">
      <style:paragraph-properties fo:margin-top="0.0833in" fo:margin-bottom="0.0833in" style:line-height-at-least="0.25in"/>
    </style:style>
    <style:style style:name="T1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3B6F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olumn164" style:family="table-column">
      <style:table-column-properties style:column-width="0.6256in"/>
    </style:style>
    <style:style style:name="Table163" style:family="table">
      <style:table-properties style:width="0.625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74" style:parent-style-name="NormalWeb" style:family="paragraph">
      <style:text-properties style:font-name="Arial" style:font-name-complex="Arial" fo:font-size="14pt" style:font-size-asian="14pt" style:font-size-complex="14pt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6" style:parent-style-name="Hyperlink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Web" style:family="paragraph">
      <style:text-properties style:font-name="Arial" style:font-name-complex="Arial" fo:font-weight="bold" style:font-weight-asian="bold"/>
    </style:style>
    <style:style style:name="P178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h text:style-name="P3" text:outline-level="2">This guidance was withdrawn on 31 October 2017</text:h>
      <text:p text:style-name="P4"><text:span text:style-name="T5">The Women Leading in Education coaching pledge and coach directory have moved to the Teaching Schools Council (TSC). You can find out about free coaching or register as a coach at </text:span><text:a xlink:href="https://www.tscouncil.org.uk/women-leading-in-education-coaching-pledge/" office:target-frame-name="_top" xlink:show="replace"><text:span text:style-name="T6">The DfE Leadership Coaching Pledge - Women Leading in Education</text:span></text:a><text:span text:style-name="T7"> page on the Teaching Schools Council website.</text:span></text:p>
      <text:p text:style-name="P8"><text:span text:style-name="T9">If you have any questions about the coaching pledge, please email </text:span><text:a xlink:href="mailto:wlecoaching@tscouncil.org.uk" office:target-frame-name="_top" xlink:show="replace"><text:span text:style-name="T10">wlecoaching@tscouncil.org.uk</text:span></text:a><text:span text:style-name="T11">.</text:span></text:p>
      <text:p text:style-name="P12"/>
      <text:p text:style-name="NormalWeb"><text:span text:style-name="T13">Women Leading in Education</text:span></text:p>
      <text:p text:style-name="NormalWeb"><text:span text:style-name="T14">Apply to be a coach</text:span></text:p>
      <text:p text:style-name="NormalWeb"><text:span text:style-name="T15">Thank you for your interest in becoming part of the leadership coaching pledge</text:span><text:span text:style-name="T16">.<text:s/></text:span></text:p>
      <text:p text:style-name="NormalWeb"><text:span text:style-name="T17">Once completed, please return this form to</text:span><text:span text:style-name="T18">:<text:s/></text:span><text:a xlink:href="mailto:Women.LEADERS@education.gsi.gov.uk" office:target-frame-name="_top" xlink:show="replace"><text:span text:style-name="T19">Women.LEADERS@education.gov.uk</text:span></text:a></text:p>
      <text:p text:style-name="P20"/>
      <text:p text:style-name="NormalWeb"><text:span text:style-name="T21">Please note:</text:span><text:span text:style-name="T22"><text:s/>The information provided in this form (apart from your telephone number) will be uploaded into the coaching directory and publically available on GOV.UK.</text:span></text:p>
      <text:p text:style-name="P23"/>
      <text:p text:style-name="P24">Contact<text:s/>Details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First 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urna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ct numb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 address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Availability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mployment statu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esignation and Professional memberships or qualifications (if relevant)<text:s/></text:span><text:span text:style-name="T63">eg. NLE, NLG, Other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vailability</text:p>
            <text:p text:style-name="P69"/>
            <text:p text:style-name="P70"/>
            <text:p text:style-name="P71">Eg. Flexible, evenings, term-time only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School or Organisation details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Your school/organisation nam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gion </text:p>
          </table:table-cell>
          <table:table-cell table:style-name="TableCell87">
            <text:p text:style-name="P88"> </text:p>
            <text:p text:style-name="P89"/>
          </table:table-cell>
        </table:table-row>
        <table:table-row table:style-name="TableRow90">
          <table:table-cell table:style-name="TableCell91">
            <text:p text:style-name="P92">Local Authority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chool Phase </text:p>
          </table:table-cell>
          <table:table-cell table:style-name="TableCell98">
            <text:p text:style-name="P99"><text:span text:style-name="T100"> <text:s/></text:span></text:p>
          </table:table-cell>
        </table:table-row>
      </table:table>
      <text:p text:style-name="P101"/>
      <text:p text:style-name="P102">Please tell us about your coaching experience, style and approach. This will help the participant to select a coach (maximum 300 words)</text:p>
      <text:p text:style-name="P103"><text:span text:style-name="T104">For example:</text:span><text:span text:style-name="T105"><text:line-break/></text:span><text:span text:style-name="T106">How long have you been coaching in education for?</text:span><text:span text:style-name="T107"><text:line-break/>Details of any coaching qualification</text:span><text:span text:style-name="T108"><text:line-break/>What benefits have you seen through your coaching?</text:span><text:span text:style-name="T109"><text:line-break/>Do you use a specific coaching model?</text:span><text:span text:style-name="T110"><text:line-break/>What are your leadership values?</text:span><text:span text:style-name="T111"><text:line-break/>What drives you to be a coach?</text:span></text:p>
      <text:p text:style-name="P112"><text:span text:style-name="T113"><draw:frame draw:z-index="251659264" draw:id="id0" draw:style-name="a1" draw:name="Text Box 1" text:anchor-type="paragraph" svg:x="0.04167in" svg:y="0.18194in" svg:width="5.66667in" svg:height="2.02083in" style:rel-width="scale" style:rel-height="scale"><draw:text-box><text:p text:style-name="Normal"/></draw:text-box><svg:title/><svg:desc/></draw:frame></text:span></text:p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Where did you hear about this project?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Teaching Colleagues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Training Provider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NCTL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DfE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Media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Local Authority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Professional Associations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Other<text:s/></text:span></text:p>
          </table:table-cell>
        </table:table-row>
      </table:table>
      <text:p text:style-name="P155"/>
      <text:p text:style-name="P156"/>
      <text:p text:style-name="P157"/>
      <text:p text:style-name="P158"><text:s/>Declaration</text:p>
      <text:p text:style-name="P159"><text:span text:style-name="T160">I understand the information that I have provided will be published on GOV.UK and I sign up to the<text:s/></text:span><text:a xlink:href="https://whitehall-admin.publishing.service.gov.uk/guidance/women-leading-in-education-become-a-coach?cachebust=1473322858&amp;preview=657325#principles" office:target-frame-name="_blank" xlink:show="new"><text:span text:style-name="T161">principles of good practice for coaches</text:span></text:a><text:span text:style-name="T162">. Please note, if No is selected we will be unable to take your application forward.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Yes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No</text:span><text:span text:style-name="T173"><text:s/></text:span></text:p>
          </table:table-cell>
        </table:table-row>
      </table:table>
      <text:p text:style-name="P174"/>
      <text:p text:style-name="NormalWeb"><text:span text:style-name="T175">Please return your completed form to:<text:s/></text:span><text:a xlink:href="mailto:Women.LEADERS@education.gsi.gov.uk" office:target-frame-name="_top" xlink:show="replace"><text:span text:style-name="T176">Women.LEADERS@education.gov.uk</text:span></text:a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bottom="0.1666in" fo:line-height="120%"/>
      <style:text-properties style:font-name="Arial" style:font-name-asian="Times New Roman" style:font-name-complex="Times New Roman" fo:font-weight="bold" style:font-weight-asian="bold" fo:color="#0D0D0D" style:letter-kerning="true" fo:font-size="12pt" style:font-size-asian="12pt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font-weight="bold" style:font-weight-asian="bold" style:font-weight-complex="bold" style:text-line-through-type="none" fo:color="#003B6F" fo:font-size="10pt" style:font-size-asian="10pt" style:font-size-complex="10pt" style:text-underline-type="none"/>
    </style:style>
    <style:style style:name="NormalWeb" style:display-name="Normal (Web)" style:family="paragraph" style:parent-style-name="Normal">
      <style:paragraph-properties fo:margin-top="0.0833in" fo:margin-bottom="0.0833in" style:line-height-at-least="0.25in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D0D0D" style:letter-kerning="true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-0.63542in" svg:y="-0.19861in" svg:width="2.21875in" svg:height="0.80556in" style:rel-width="scale" style:rel-height="scale"><draw:image xlink:href="media/image1.jpeg" xlink:type="simple" xlink:show="embed" xlink:actuate="onLoad"/><svg:title/><svg:desc>National College for Teaching and Leadership 2955 2-lin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W, Alexandra</meta:initial-creator>
    <dc:creator>HEAD, Sara</dc:creator>
    <meta:creation-date>2017-11-17T15:02:00Z</meta:creation-date>
    <dc:date>2017-11-17T15:02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6" meta:character-count="3187" meta:row-count="22" meta:non-whitespace-character-count="2717"/>
  </office:meta>
</office:document-meta>
</file>