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Calibri" style:font-name-asian="Times New Roman" style:font-name-complex="Times New Roman" fo:font-weight="bold" style:font-weight-asian="bold" style:language-asian="en" style:country-asian="GB"/>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6"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7" style:parent-style-name="DefaultParagraphFont" style:family="text">
      <style:text-properties style:font-name="Calibri" style:font-name-asian="Times New Roman" style:font-name-complex="Times New Roman" fo:font-weight="bold" style:font-weight-asian="bold" style:text-position="super 63.6%" style:language-asian="en" style:country-asian="GB"/>
    </style:style>
    <style:style style:name="T8"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9"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10"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1"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2" style:parent-style-name="Normal" style:family="paragraph">
      <style:paragraph-properties fo:text-align="center" fo:margin-bottom="0in" fo:line-height="115%"/>
      <style:text-properties style:font-name="Calibri" style:font-name-asian="Times New Roman" style:font-name-complex="Arial" fo:font-weight="bold" style:font-weight-asian="bold" style:language-asian="en" style:country-asian="GB"/>
    </style:style>
    <style:style style:name="TableColumn14" style:family="table-column">
      <style:table-column-properties style:column-width="3.4944in"/>
    </style:style>
    <style:style style:name="TableColumn15" style:family="table-column">
      <style:table-column-properties style:column-width="3.4951in"/>
    </style:style>
    <style:style style:name="Table13" style:family="table">
      <style:table-properties style:width="6.9895in" fo:margin-left="-0.2208in" table:align="left"/>
    </style:style>
    <style:style style:name="TableRow16" style:family="table-row">
      <style:table-row-properties style:row-height="0.3381in"/>
    </style:style>
    <style:style style:name="TableCell17" style:family="table-cell">
      <style:table-cell-properties fo:border="0.0069in solid #000000" fo:background-color="#0F243E"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Cell19" style:family="table-cell">
      <style:table-cell-properties fo:border="0.0069in solid #000000" fo:background-color="#0F243E"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21" style:family="table-row">
      <style:table-row-properties style:row-height="0.412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29" style:family="table-row">
      <style:table-row-properties style:row-height="0.4041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36" style:family="table-row">
      <style:table-row-properties style:row-height="0.382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44" style:family="table-row">
      <style:table-row-properties style:row-height="0.390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50" style:family="table-row">
      <style:table-row-properties style:row-height="0.386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4" style:family="table-cell">
      <style:table-cell-properties fo:border="0.0069in solid #000000" fo:background-color="#0F243E"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57" style:family="table-row">
      <style:table-row-properties style:row-height="0.392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Calibri" style:font-name-asian="Times New Roman" style:font-name-complex="Times New Roman" style:language-asian="en" style:country-asian="GB"/>
    </style:style>
    <style:style style:name="TableRow65" style:family="table-row">
      <style:table-row-properties style:row-height="0.38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72" style:family="table-row">
      <style:table-row-properties style:row-height="0.38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79" style:family="table-row">
      <style:table-row-properties style:row-height="0.3979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3" style:family="table-cell">
      <style:table-cell-properties fo:border="0.0069in solid #000000" fo:background-color="#0F243E"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86" style:family="table-row">
      <style:table-row-properties style:row-height="0.378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9" style:parent-style-name="Normal" style:family="paragraph">
      <style:paragraph-properties fo:margin-bottom="0in" fo:line-height="100%"/>
    </style:style>
    <style:style style:name="T90" style:parent-style-name="DefaultParagraphFont" style:family="text">
      <style:text-properties style:font-name="Calibri" style:font-name-asian="Times New Roman" style:font-name-complex="Times New Roman"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94" style:family="table-row">
      <style:table-row-properties style:row-height="0.402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0" style:parent-style-name="Normal" style:family="paragraph">
      <style:paragraph-properties fo:margin-bottom="0in" fo:line-height="100%"/>
    </style:style>
    <style:style style:name="T101" style:parent-style-name="DefaultParagraphFont" style:family="text">
      <style:text-properties style:font-name="Calibri" style:font-name-asian="Times New Roman" style:font-name-complex="Times New Roman" style:language-asian="en" style:country-asian="GB"/>
    </style:style>
    <style:style style:name="TableRow102" style:family="table-row">
      <style:table-row-properties style:row-height="0.402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108" style:family="table-row">
      <style:table-row-properties style: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13"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n" style:country-asian="GB"/>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T116" style:parent-style-name="DefaultParagraphFont" style:family="text">
      <style:text-properties style:text-position="super 63.6%"/>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ListParagraph" style:list-style-name="LFO2" style:family="paragraph">
      <style:paragraph-properties fo:text-align="justify"/>
    </style:style>
    <style:style style:name="P120" style:parent-style-name="ListParagraph" style:family="paragraph">
      <style:paragraph-properties fo:text-align="justify"/>
    </style:style>
    <style:style style:name="P121" style:parent-style-name="ListParagraph" style:list-style-name="LFO2" style:family="paragraph">
      <style:paragraph-properties fo:text-align="justify"/>
    </style:style>
    <style:style style:name="P122" style:parent-style-name="ListParagraph" style:list-style-name="LFO2" style:family="paragraph">
      <style:paragraph-properties fo:text-align="justify"/>
    </style:style>
    <style:style style:name="P123" style:parent-style-name="ListParagraph" style:list-style-name="LFO2" style:family="paragraph">
      <style:paragraph-properties fo:text-align="justify"/>
    </style:style>
    <style:style style:name="P124" style:parent-style-name="Normal" style:family="paragraph">
      <style:paragraph-properties fo:text-align="justify"/>
    </style:style>
    <style:style style:name="P125" style:parent-style-name="ListParagraph" style:list-style-name="LFO3" style:family="paragraph">
      <style:paragraph-properties fo:text-align="justify"/>
    </style:style>
    <style:style style:name="P126" style:parent-style-name="ListParagraph" style:list-style-name="LFO3" style:family="paragraph">
      <style:paragraph-properties fo:text-align="justify"/>
    </style:style>
    <style:style style:name="P127" style:parent-style-name="ListParagraph" style:list-style-name="LFO3" style:family="paragraph">
      <style:paragraph-properties fo:text-align="justify"/>
    </style:style>
    <style:style style:name="P128" style:parent-style-name="ListParagraph" style:list-style-name="LFO3"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text-position="super 63.6%"/>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33" style:parent-style-name="ListParagraph" style:list-style-name="LFO4"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34" style:parent-style-name="ListParagraph" style:list-style-name="LFO4"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35" style:parent-style-name="ListParagraph" style:list-style-name="LFO4"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36" style:parent-style-name="ListParagraph" style:list-style-name="LFO4"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3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41"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42"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4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44"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4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46"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47"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48"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49"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0" style:parent-style-name="ListParagraph" style:list-style-name="LFO8"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1" style:parent-style-name="ListParagraph" style:list-style-name="LFO8"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2" style:parent-style-name="ListParagraph" style:list-style-name="LFO8"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3" style:parent-style-name="ListParagraph" style:list-style-name="LFO8"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4" style:parent-style-name="ListParagraph" style:list-style-name="LFO8" style:family="paragraph">
      <style:paragraph-properties fo:margin-bottom="0in" fo:line-height="100%"/>
      <style:text-properties style:font-name="Calibri" style:font-name-asian="Times New Roman" style:font-name-complex="Times New Roman" style:language-asian="en" style:country-asian="GB"/>
    </style:style>
    <style:style style:name="P15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56"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57"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58"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59"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60"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61"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62" style:parent-style-name="Normal" style:family="paragraph">
      <style:paragraph-properties fo:margin-bottom="0in" fo:line-height="100%"/>
    </style:style>
    <style:style style:name="T163"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164"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16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66"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6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70" style:parent-style-name="ListParagraph" style:list-style-name="LFO11"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71" style:parent-style-name="ListParagraph" style:list-style-name="LFO11"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72" style:parent-style-name="ListParagraph" style:list-style-name="LFO11"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73" style:parent-style-name="ListParagraph" style:list-style-name="LFO11"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75"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7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77"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78"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79" style:parent-style-name="Normal" style:family="paragraph">
      <style:paragraph-properties fo:text-align="justify" fo:margin-bottom="0in" fo:line-height="100%"/>
      <style:text-properties style:font-name="Calibri" style:font-name-asian="Times New Roman" style:font-name-complex="Times New Roman" style:language-asian="en" style:country-asian="GB"/>
    </style:style>
    <style:style style:name="P18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81"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82"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P183" style:parent-style-name="ListParagraph" style:list-style-name="LFO13" style:family="paragraph">
      <style:paragraph-properties fo:text-align="justify" fo:margin-bottom="0in" fo:line-height="100%"/>
    </style:style>
    <style:style style:name="T184" style:parent-style-name="DefaultParagraphFont" style:family="text">
      <style:text-properties style:font-name="Calibri" style:font-name-asian="Times New Roman" style:font-name-complex="Times New Roman" style:language-asian="en" style:country-asian="GB"/>
    </style:style>
    <style:style style:name="T185" style:parent-style-name="Hyperlink" style:family="text">
      <style:text-properties style:font-name="Calibri" style:font-name-asian="Times New Roman" style:font-name-complex="Times New Roman" style:language-asian="en" style:country-asian="GB"/>
    </style:style>
    <style:style style:name="P186" style:parent-style-name="ListParagraph" style:list-style-name="LFO13" style:family="paragraph">
      <style:paragraph-properties fo:margin-bottom="0in" fo:line-height="100%"/>
      <style:text-properties style:font-name="Calibri" style:font-name-asian="Times New Roman" style:font-name-complex="Times New Roman" style:language-asian="en" style:country-asian="GB"/>
    </style:style>
    <style:style style:name="P187" style:parent-style-name="ListParagraph" style:list-style-name="LFO13" style:family="paragraph">
      <style:paragraph-properties fo:margin-bottom="0in" fo:line-height="100%"/>
      <style:text-properties style:font-name="Calibri" style:font-name-asian="Times New Roman" style:font-name-complex="Times New Roman" style:language-asian="en" style:country-asian="GB"/>
    </style:style>
    <style:style style:name="P188" style:parent-style-name="ListParagraph" style:list-style-name="LFO13" style:family="paragraph">
      <style:paragraph-properties fo:margin-bottom="0in" fo:line-height="100%"/>
      <style:text-properties style:font-name="Calibri" style:font-name-asian="Times New Roman" style:font-name-complex="Times New Roman" style:language-asian="en" style:country-asian="GB"/>
    </style:style>
  </office:automatic-styles>
  <office:body>
    <office:text text:use-soft-page-breaks="true">
      <text:p text:style-name="P1"/>
      <text:p text:style-name="P4"><text:span text:style-name="T5">3</text:span><text:span text:style-name="T6">1</text:span><text:span text:style-name="T7">st</text:span><text:span text:style-name="T8"><text:s/></text:span><text:span text:style-name="T9">meeting</text:span></text:p>
      <text:p text:style-name="P10">14<text:s/>January<text:s/>2015, 14:00 – 17:00</text:p>
      <text:p text:style-name="P11">Venue:<text:s/>Room 215, 70 Whitehall, London, SW1A 2A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ODUG Attendees</text:p>
          </table:table-cell>
          <table:table-cell table:style-name="TableCell19">
            <text:p text:style-name="P20">Officials</text:p>
          </table:table-cell>
        </table:table-row>
        <table:table-row table:style-name="TableRow21">
          <table:table-cell table:style-name="TableCell22">
            <text:p text:style-name="P23">Heather Savory (HS)<text:s/></text:p>
            <text:p text:style-name="P24">ODUG Chair</text:p>
            <text:p text:style-name="P25"/>
          </table:table-cell>
          <table:table-cell table:style-name="TableCell26">
            <text:p text:style-name="P27">Hannah Peaker</text:p>
            <text:p text:style-name="P28">Transparency Team</text:p>
          </table:table-cell>
        </table:table-row>
        <table:table-row table:style-name="TableRow29">
          <table:table-cell table:style-name="TableCell30">
            <text:p text:style-name="P31">Bob Barr (BB)</text:p>
            <text:p text:style-name="P32">Manchester Geomatics, University of Liverpool</text:p>
          </table:table-cell>
          <table:table-cell table:style-name="TableCell33">
            <text:p text:style-name="P34">Lawrence Hopper (LH)</text:p>
            <text:p text:style-name="P35">Transparency Team</text:p>
          </table:table-cell>
        </table:table-row>
        <table:table-row table:style-name="TableRow36">
          <table:table-cell table:style-name="TableCell37">
            <text:p text:style-name="P38">Simon Briscoe (SB)<text:s/></text:p>
            <text:p text:style-name="P39">PASC/FullFact</text:p>
          </table:table-cell>
          <table:table-cell table:style-name="TableCell40">
            <text:p text:style-name="P41">Suki Boora (Suki)</text:p>
            <text:p text:style-name="P42">Transparency Team</text:p>
            <text:p text:style-name="P43"/>
          </table:table-cell>
        </table:table-row>
        <table:table-row table:style-name="TableRow44">
          <table:table-cell table:style-name="TableCell45">
            <text:p text:style-name="P46">Stuart Chalmers (SC)<text:s/></text:p>
            <text:p text:style-name="P47">Building Research Establishment <text:s/></text:p>
          </table:table-cell>
          <table:table-cell table:style-name="TableCell48">
            <text:p text:style-name="P49"/>
          </table:table-cell>
        </table:table-row>
        <table:table-row table:style-name="TableRow50">
          <table:table-cell table:style-name="TableCell51">
            <text:p text:style-name="P52">Hendrik Grothuis (HG)</text:p>
            <text:p text:style-name="P53">Cambridge County Council</text:p>
          </table:table-cell>
          <table:table-cell table:style-name="TableCell54">
            <text:p text:style-name="P55"><text:span text:style-name="T56">Guest speaker</text:span></text:p>
          </table:table-cell>
        </table:table-row>
        <table:table-row table:style-name="TableRow57">
          <table:table-cell table:style-name="TableCell58">
            <text:p text:style-name="P59">Paul Hodgson (PH)</text:p>
            <text:p text:style-name="P60">Greater London Authority</text:p>
          </table:table-cell>
          <table:table-cell table:style-name="TableCell61">
            <text:p text:style-name="P62">David Philp (DP)</text:p>
            <text:p text:style-name="P63"><text:span text:style-name="T64">BIM Taskforce</text:span></text:p>
          </table:table-cell>
        </table:table-row>
        <table:table-row table:style-name="TableRow65">
          <table:table-cell table:style-name="TableCell66">
            <text:p text:style-name="P67">Giuseppe Sollazzo (GS)</text:p>
            <text:p text:style-name="P68">St George’s University of London</text:p>
          </table:table-cell>
          <table:table-cell table:style-name="TableCell69">
            <text:p text:style-name="P70">Alison Knight (AK)</text:p>
            <text:p text:style-name="P71">Southampton Law School / Web Science CDT</text:p>
          </table:table-cell>
        </table:table-row>
        <table:table-row table:style-name="TableRow72">
          <table:table-cell table:style-name="TableCell73">
            <text:p text:style-name="P74">Jacqui Taylor (JT)</text:p>
            <text:p text:style-name="P75">Flying Binary</text:p>
            <text:p text:style-name="P76"/>
          </table:table-cell>
          <table:table-cell table:style-name="TableCell77">
            <text:p text:style-name="P78"/>
          </table:table-cell>
        </table:table-row>
        <table:table-row table:style-name="TableRow79">
          <table:table-cell table:style-name="TableCell80">
            <text:p text:style-name="P81">Johanna Walker (JW)</text:p>
            <text:p text:style-name="P82">Web Science Institute, Southampton</text:p>
          </table:table-cell>
          <table:table-cell table:style-name="TableCell83">
            <text:p text:style-name="P84"><text:span text:style-name="T85">Apologies<text:s/></text:span></text:p>
          </table:table-cell>
        </table:table-row>
        <table:table-row table:style-name="TableRow86">
          <table:table-cell table:style-name="TableCell87">
            <text:p text:style-name="P88">Paul Malyon (PM) <text:s/></text:p>
            <text:p text:style-name="P89"><text:span text:style-name="T90">Experian</text:span></text:p>
          </table:table-cell>
          <table:table-cell table:style-name="TableCell91">
            <text:p text:style-name="P92">Nick Halliday (NH)</text:p>
            <text:p text:style-name="P93">National Audit Office</text:p>
          </table:table-cell>
        </table:table-row>
        <table:table-row table:style-name="TableRow94">
          <table:table-cell table:style-name="TableCell95">
            <text:p text:style-name="P96">Ian Makgill (IM)<text:s/></text:p>
            <text:p text:style-name="P97">Spendnetwork.com</text:p>
          </table:table-cell>
          <table:table-cell table:style-name="TableCell98">
            <text:p text:style-name="P99">Charlie Boundy (CB)<text:s/></text:p>
            <text:p text:style-name="P100"><text:span text:style-name="T101">BAE Systems Applied Intelligence</text:span></text:p>
          </table:table-cell>
        </table:table-row>
        <table:table-row table:style-name="TableRow102">
          <table:table-cell table:style-name="TableCell103">
            <text:p text:style-name="P104"/>
          </table:table-cell>
          <table:table-cell table:style-name="TableCell105">
            <text:p text:style-name="P106">Jeni Tennison (JTe)<text:s/></text:p>
            <text:p text:style-name="P107">Open Data Institute (ODI)</text:p>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P114">Welcome and Chair’s update</text:p>
      <text:p text:style-name="P115">The Chair welcomed members to the 31<text:span text:style-name="T116">st</text:span><text:s/>ODUG meeting and updated them on her recent activities,<text:s/>including the ongoing work on Ordnance Survey<text:s/>Open Data<text:s/>and ODUG’s National Information Infrastructure<text:s/>(NII)<text:s/>paper.<text:s/></text:p>
      <text:p text:style-name="P117">The Chair ran through the agenda for the Public Sector Transparency Board meeting (15 January 2015), noting that<text:s/>the ODUG NII paper had been tabled for discussion. She<text:s/>agreed to update members on the outcomes of the PSTB meeting as soon as the outcomes<text:s/>had been agreed.</text:p>
      <text:p text:style-name="P118">The Chair<text:s/>reminded members<text:s/>of the launch of Open Addresses<text:s/>and<text:s/>provided the following background and context:</text:p>
      <text:list text:style-name="LFO2" text:continue-numbering="true">
        <text:list-item>
          <text:p text:style-name="P119">ODUG made the case for a national address database, which resulted in BIS producing a report<text:s/>in January 2014, the Government<text:s/>is currently reviewing the report.</text:p>
        </text:list-item>
      </text:list>
      <text:p text:style-name="P120"/>
      <text:list text:style-name="LFO2" text:continue-numbering="true">
        <text:list-item>
          <text:p text:style-name="P121">Several submissions were made to RoDF for the development of this database</text:p>
        </text:list-item>
        <text:list-item>
          <text:p text:style-name="P122">Funding was approved<text:s/>and an organisation, Open Addresses has been<text:s/>created to do this work</text:p>
        </text:list-item>
        <text:list-item>
          <text:p text:style-name="P123">This is a genuine attempt to<text:s/>build a<text:s/>national address database<text:s/>which is free of third-party intellectual property rights.</text:p>
        </text:list-item>
      </text:list>
      <text:p text:style-name="P124">ODUG members made the following comments:</text:p>
      <text:list text:style-name="LFO3" text:continue-numbering="true">
        <text:list-item>
          <text:p text:style-name="P125">This may stimulate<text:s/>further publication of geospatial data</text:p>
        </text:list-item>
        <text:list-item>
          <text:p text:style-name="P126">Greater clarity<text:s/>and explanation<text:s/>is needed around the business case</text:p>
        </text:list-item>
        <text:list-item>
          <text:p text:style-name="P127">Open Addresses<text:s/>would benefit from more publicity to further enhance its credibility</text:p>
        </text:list-item>
        <text:list-item>
          <text:p text:style-name="P128">Efforts have been made to ensure<text:s/>the database<text:s/>is free of third party intellectual property, which may mean it takes longer to populate</text:p>
        </text:list-item>
      </text:list>
      <text:p text:style-name="P129">The minutes of the previous meeting held on 15<text:span text:style-name="T130">th</text:span><text:s/>December were formally approved by the ODUG members followed by a<text:s/>brief review of the action log.</text:p>
      <text:p text:style-name="P131">Cabinet Office Transparency Team<text:s/>update</text:p>
      <text:p text:style-name="P132">Suki Boora<text:s/>provided the following<text:s/>update on the<text:s/>COTT:</text:p>
      <text:list text:style-name="LFO4" text:continue-numbering="true">
        <text:list-item>
          <text:p text:style-name="P133">James Cattell will be taking up the post<text:s/>of Head of Relationship Management<text:s/>from Monday 19 January, on a part-time basis</text:p>
        </text:list-item>
        <text:list-item>
          <text:p text:style-name="P134">The COTT hosted the second DGU Users Meeting on 13 January. This is a forum for publishers that BIS established, which provides them with the opportunity to speak to DGU staff and discuss any challenges or areas for improvement</text:p>
        </text:list-item>
        <text:list-item>
          <text:p text:style-name="P135">COTT has been engaged in discussions with OS<text:s/>who will present at the PSTB tomorrow</text:p>
        </text:list-item>
        <text:list-item>
          <text:p text:style-name="P136">The Price Paid dataset has been found to include some PAF data and so Land Registry is looking into options for a third party disclaimer</text:p>
        </text:list-item>
      </text:list>
      <text:p text:style-name="P137"/>
      <text:p text:style-name="P138">Suki thanked ODUG members for their hard work and support on the release of the NAFRA dataset.<text:s/></text:p>
      <text:p text:style-name="P139"/>
      <text:p text:style-name="P140">Sector Boards update</text:p>
      <text:p text:style-name="P141"/>
      <text:p text:style-name="P142">None of the ODUG members had attended a Sector Board meeting since the last ODUG meeting in December.</text:p>
      <text:p text:style-name="P143"/>
      <text:p text:style-name="P144">ODUG NII Paper</text:p>
      <text:p text:style-name="P145"/>
      <text:p text:style-name="P146">The Chair thanked members for their contributions to the latest iteration of the paper. She explained that she had<text:s/>found some<text:s/>has assistance<text:s/>to<text:s/>layout the paper in a<text:s/>more professional<text:s/>format<text:s/>for publication. She asked the members to vote on which version they preferred and there was unanimous support for the redesigned version.</text:p>
      <text:p text:style-name="P147"/>
      <text:p text:style-name="P148">ODUG members made the following points:</text:p>
      <text:p text:style-name="P149"/>
      <text:list text:style-name="LFO8" text:continue-numbering="true">
        <text:list-item>
          <text:p text:style-name="P150">A decision needs to be made about how best to publish the paper<text:s/>and how to promote it</text:p>
        </text:list-item>
        <text:list-item>
          <text:p text:style-name="P151">The publication of the paper also provides an opportunity to document the<text:s/>many<text:s/>contributions that ODUG has made<text:s/>since its launch in 2012</text:p>
        </text:list-item>
        <text:list-item>
          <text:p text:style-name="P152">Options for publication include a website or blogpost</text:p>
        </text:list-item>
        <text:list-item>
          <text:p text:style-name="P153">It might be necessary to separate out the promotion of the paper and the formation of a wider legacy<text:s/>record<text:s/><text:s/>of ODUG’s<text:s/><text:s/>work</text:p>
        </text:list-item>
        <text:list-item>
          <text:p text:style-name="P154">The goal is to get people to pay attention to the report and to ensure that<text:s/>the NII is included<text:s/>on the agenda of the next government</text:p>
        </text:list-item>
      </text:list>
      <text:p text:style-name="P155"/>
      <text:p text:style-name="P156">Release of Data Fund update</text:p>
      <text:p text:style-name="P157"/>
      <text:p text:style-name="P158">Lawrence Hopper provided an update on the RoDF. There have so far been<text:s/>three rounds of funding and 30 successful bids<text:s/>and all projects have either been completed, or are currently in progress and will be completed by the end of March 2015.<text:s/></text:p>
      <text:p text:style-name="P159"/>
      <text:p text:style-name="P160">He discussed a number of bids that<text:s/>could benefit from the assistance of ODUG members, including the<text:s/>National Biodiversity Trust, Traveline Information Ltd and New Economy Manchester.</text:p>
      <text:p text:style-name="P161"/>
      <text:p text:style-name="P162"><text:span text:style-name="T163">Presentation One:<text:s/></text:span><text:span text:style-name="T164">Challenges associated with the reuse of PSI derived from personal data</text:span></text:p>
      <text:p text:style-name="P165"/>
      <text:p text:style-name="P166">Alison Knight<text:s/>presented on<text:s/>public sector<text:s/>information relating to an identified or identifiable natural person. She described the range of authoritative, non-binding guidance available, the limitations in the framework, the evidence of risk and the potential changes to the UK Data Protection Act.</text:p>
      <text:p text:style-name="P167"/>
      <text:p text:style-name="P168">ODUG members made the following comments:</text:p>
      <text:p text:style-name="P169"/>
      <text:list text:style-name="LFO11" text:continue-numbering="true">
        <text:list-item>
          <text:p text:style-name="P170">The onus should be on the publisher that is re-using the original (protected) data to protect the privacy of identifiable persons when combining, linking or sharing data</text:p>
        </text:list-item>
        <text:list-item>
          <text:p text:style-name="P171">There should be contracts designed to licence such responsibilities</text:p>
        </text:list-item>
        <text:list-item>
          <text:p text:style-name="P172">Consideration needs to be given to the liability of the public sector as well as the business sector</text:p>
        </text:list-item>
        <text:list-item>
          <text:p text:style-name="P173">ODUG takes a strong position that public records are public and therefore any<text:s/>measures to make public records subject to data protection will need to carefully be thought through</text:p>
        </text:list-item>
      </text:list>
      <text:p text:style-name="P174"/>
      <text:p text:style-name="P175">Alison Knight concluded that this is an area that is in its infancy and some of the current guidance is conflicting.<text:s/>ODUG members may wish to consider how this might impact the Open Data agenda specifically and<text:s/>public sector responsibilities.</text:p>
      <text:p text:style-name="P176"/>
      <text:p text:style-name="P177">Presentation Two:<text:s/>The Building Information Modelling (BIM) Task Group</text:p>
      <text:p text:style-name="P178"/>
      <text:p text:style-name="P179">David Philp presented on the work of the BIM Task Group, which is supporting the objectives of the Government Construction Strategy and strengthening the public sector’s capability in BIM implementation. They aim to ensure all central government departments<text:s/>are adopting Level 2 BIM by 2016, which requires the use of open sharable asset information to improve cost, value and carbon performance. The focus is on using the data to make better procurement decisions.</text:p>
      <text:p text:style-name="P180"/>
      <text:p text:style-name="P181">AOB</text:p>
      <text:p text:style-name="P182"/>
      <text:list text:style-name="LFO13" text:continue-numbering="true">
        <text:list-item>
          <text:p text:style-name="P183"><text:span text:style-name="T184">JT encouraged the group to review BSI PAS 182 Smart City Concept Model and focuses on data interoperability. She represented ODUG on the Steering Group committee. ODUG is recognised for its contribution in the creation of this standard. A free copy can be downloaded from<text:s/></text:span><text:a xlink:href="http://shop.bsigroup.com/ProductDetail/?pid=000000000030290059" office:target-frame-name="_top" xlink:show="replace"><text:span text:style-name="T185">http://shop.bsigroup.com/ProductDetail/?pid=000000000030290059</text:span></text:a></text:p>
        </text:list-item>
        <text:list-item>
          <text:p text:style-name="P186">JT is now a member of the BSI eStandards committee for Smart Cities.<text:s/></text:p>
        </text:list-item>
        <text:list-item>
          <text:p text:style-name="P187">GS is<text:s/>joining<text:s/>the<text:s/>Open Standards<text:s/>Tech Standards Board</text:p>
        </text:list-item>
        <text:list-item>
          <text:p text:style-name="P188">Open Data Camp is now sold ou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Calibri" style:font-name-asian="Times New Roman" style:font-name-complex="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Calibri" style:font-name-asian="Times New Roman" style:font-name-complex="Times New Roman"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style:font-name-complex="Times New Roman"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2.96764in" svg:height="0.58333in" style:rel-width="scale" style:rel-height="scale"><draw:image xlink:href="media/image1.png" xlink:type="simple" xlink:show="embed" xlink:actuate="onLoad"/><svg:title/><svg:desc>odugUK Logo.001.pn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Marshall</meta:initial-creator>
    <dc:creator>Kamaljeet Marshall</dc:creator>
    <meta:creation-date>2015-03-05T12:08:00Z</meta:creation-date>
    <dc:date>2015-03-05T12:10:00Z</dc:date>
    <meta:print-date>2015-01-20T17:38:00Z</meta:print-date>
    <meta:template xlink:href="Normal" xlink:type="simple"/>
    <meta:editing-cycles>3</meta:editing-cycles>
    <meta:editing-duration>PT180S</meta:editing-duration>
    <meta:document-statistic meta:page-count="3" meta:paragraph-count="14" meta:word-count="1068" meta:character-count="7144" meta:row-count="50" meta:non-whitespace-character-count="6090"/>
  </office:meta>
</office:document-meta>
</file>