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b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A4b. Total UK Bilateral ODA by Country - Asi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6">
            <text:p>£ thousands</text:p>
          </table:table-cell>
          <table:table-cell table:number-columns-repeated="16366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7">
            <text:p>2009</text:p>
          </table:table-cell>
          <table:covered-table-cell/>
          <table:table-cell office:value-type="float" office:value="2010" table:number-columns-spanned="2" table:number-rows-spanned="1" table:style-name="ce27">
            <text:p>2010</text:p>
          </table:table-cell>
          <table:covered-table-cell/>
          <table:table-cell office:value-type="float" office:value="2011" table:number-columns-spanned="2" table:number-rows-spanned="1" table:style-name="ce27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string" table:number-columns-spanned="2" table:number-rows-spanned="1" table:style-name="ce28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8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number-columns-repeated="1636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0">
            <text:p>Asia Total</text:p>
          </table:table-cell>
          <table:table-cell table:style-name="ce3"/>
          <table:table-cell office:value-type="float" office:value="1399223.79969" table:style-name="ce11">
            <text:p>1,399,224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334050.3760559999" table:style-name="ce11">
            <text:p>1,334,050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339085.3200949999" table:style-name="ce11">
            <text:p>1,339,085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372200.6128249997" table:style-name="ce11">
            <text:p>1,372,201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948783.0674177238" table:style-name="ce11">
            <text:p>1,948,783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818014.1163494994" table:style-name="ce11">
            <text:p>1,818,014</text:p>
          </table:table-cell>
          <table:table-cell office:value-type="percentage" office:value="1" table:style-name="ce12">
            <text:p>100.0%</text:p>
          </table:table-cell>
          <table:table-cell office:value-type="float" office:value="2084431.7953811695" table:style-name="ce11">
            <text:p>2,084,432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344122.0320248855" table:style-name="ce11">
            <text:p>2,344,122</text:p>
          </table:table-cell>
          <table:table-cell office:value-type="percentage" office:value="1.0000000000000002" table:style-name="ce12">
            <text:p>100.0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Afghanistan</text:p>
          </table:table-cell>
          <table:table-cell table:style-name="ce3"/>
          <table:table-cell office:value-type="float" office:value="208251.01999999993" table:style-name="ce14">
            <text:p>208,251</text:p>
          </table:table-cell>
          <table:table-cell office:value-type="percentage" office:value="0.14883324600834993" table:style-name="ce15">
            <text:p>14.9%</text:p>
          </table:table-cell>
          <table:table-cell office:value-type="float" office:value="152053.01317699999" table:style-name="ce14">
            <text:p>152,053</text:p>
          </table:table-cell>
          <table:table-cell office:value-type="percentage" office:value="0.11397846431146855" table:style-name="ce15">
            <text:p>11.4%</text:p>
          </table:table-cell>
          <table:table-cell office:value-type="float" office:value="264128.84627600003" table:style-name="ce14">
            <text:p>264,129</text:p>
          </table:table-cell>
          <table:table-cell office:value-type="percentage" office:value="0.19724571863521118" table:style-name="ce15">
            <text:p>19.7%</text:p>
          </table:table-cell>
          <table:table-cell office:value-type="float" office:value="273801.1544060001" table:style-name="ce14">
            <text:p>273,801</text:p>
          </table:table-cell>
          <table:table-cell office:value-type="percentage" office:value="0.19953434785480501" table:style-name="ce15">
            <text:p>20.0%</text:p>
          </table:table-cell>
          <table:table-cell office:value-type="float" office:value="211851.8924203499" table:style-name="ce14">
            <text:p>211,852</text:p>
          </table:table-cell>
          <table:table-cell office:value-type="percentage" office:value="0.10870983844346961" table:style-name="ce15">
            <text:p>10.9%</text:p>
          </table:table-cell>
          <table:table-cell office:value-type="float" office:value="197543.117436" table:style-name="ce14">
            <text:p>197,543</text:p>
          </table:table-cell>
          <table:table-cell office:value-type="percentage" office:value="0.10865873683789584" table:style-name="ce15">
            <text:p>10.9%</text:p>
          </table:table-cell>
          <table:table-cell office:value-type="float" office:value="299927.55568800011" table:style-name="ce14">
            <text:p>299,928</text:p>
          </table:table-cell>
          <table:table-cell office:value-type="percentage" office:value="0.14388935937006941" table:style-name="ce15">
            <text:p>14.4%</text:p>
          </table:table-cell>
          <table:table-cell office:value-type="float" office:value="235318.01542595142" table:style-name="ce14">
            <text:p>235,318</text:p>
          </table:table-cell>
          <table:table-cell office:value-type="percentage" office:value="0.10038641854437946" table:style-name="ce15">
            <text:p>1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Armenia</text:p>
          </table:table-cell>
          <table:table-cell table:style-name="ce3"/>
          <table:table-cell office:value-type="float" office:value="646.20999999999992" table:style-name="ce14">
            <text:p>646</text:p>
          </table:table-cell>
          <table:table-cell office:value-type="percentage" office:value="4.6183462584267694E-4" table:style-name="ce15">
            <text:p>0.0%</text:p>
          </table:table-cell>
          <table:table-cell office:value-type="float" office:value="314.95646999999997" table:style-name="ce14">
            <text:p>315</text:p>
          </table:table-cell>
          <table:table-cell office:value-type="percentage" office:value="2.3609038732940542E-4" table:style-name="ce15">
            <text:p>0.0%</text:p>
          </table:table-cell>
          <table:table-cell office:value-type="float" office:value="225.95739099999997" table:style-name="ce14">
            <text:p>226</text:p>
          </table:table-cell>
          <table:table-cell office:value-type="percentage" office:value="1.6874010013340278E-4" table:style-name="ce15">
            <text:p>0.0%</text:p>
          </table:table-cell>
          <table:table-cell office:value-type="float" office:value="832.15423999999985" table:style-name="ce14">
            <text:p>832</text:p>
          </table:table-cell>
          <table:table-cell office:value-type="percentage" office:value="6.0643774111630324E-4" table:style-name="ce15">
            <text:p>0.1%</text:p>
          </table:table-cell>
          <table:table-cell office:value-type="float" office:value="827.46878900000002" table:style-name="ce14">
            <text:p>827</text:p>
          </table:table-cell>
          <table:table-cell office:value-type="percentage" office:value="4.2460795295007104E-4" table:style-name="ce15">
            <text:p>0.0%</text:p>
          </table:table-cell>
          <table:table-cell office:value-type="float" office:value="972.8976200000003" table:style-name="ce14">
            <text:p>973</text:p>
          </table:table-cell>
          <table:table-cell office:value-type="percentage" office:value="5.3514305045856319E-4" table:style-name="ce15">
            <text:p>0.1%</text:p>
          </table:table-cell>
          <table:table-cell office:value-type="float" office:value="1187.8566470000001" table:style-name="ce14">
            <text:p>1,188</text:p>
          </table:table-cell>
          <table:table-cell office:value-type="percentage" office:value="5.6987071950837453E-4" table:style-name="ce15">
            <text:p>0.1%</text:p>
          </table:table-cell>
          <table:table-cell office:value-type="float" office:value="438.31988737461091" table:style-name="ce14">
            <text:p>438</text:p>
          </table:table-cell>
          <table:table-cell office:value-type="percentage" office:value="1.8698680417929609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Asia, regional</text:p>
          </table:table-cell>
          <table:table-cell table:style-name="ce3"/>
          <table:table-cell office:value-type="float" office:value="7466.04" table:style-name="ce14">
            <text:p>7,466</text:p>
          </table:table-cell>
          <table:table-cell office:value-type="percentage" office:value="5.3358440598667003E-3" table:style-name="ce15">
            <text:p>0.5%</text:p>
          </table:table-cell>
          <table:table-cell office:value-type="float" office:value="23960.285780000006" table:style-name="ce14">
            <text:p>23,960</text:p>
          </table:table-cell>
          <table:table-cell office:value-type="percentage" office:value="1.7960555470803462E-2" table:style-name="ce15">
            <text:p>1.8%</text:p>
          </table:table-cell>
          <table:table-cell office:value-type="float" office:value="29201.94882300001" table:style-name="ce14">
            <text:p>29,202</text:p>
          </table:table-cell>
          <table:table-cell office:value-type="percentage" office:value="2.1807384775847077E-2" table:style-name="ce15">
            <text:p>2.2%</text:p>
          </table:table-cell>
          <table:table-cell office:value-type="float" office:value="19967.158796999996" table:style-name="ce14">
            <text:p>19,967</text:p>
          </table:table-cell>
          <table:table-cell office:value-type="percentage" office:value="1.4551195073359481E-2" table:style-name="ce15">
            <text:p>1.5%</text:p>
          </table:table-cell>
          <table:table-cell office:value-type="float" office:value="33067.31087600001" table:style-name="ce14">
            <text:p>33,067</text:p>
          </table:table-cell>
          <table:table-cell office:value-type="percentage" office:value="1.6968184621912047E-2" table:style-name="ce15">
            <text:p>1.7%</text:p>
          </table:table-cell>
          <table:table-cell office:value-type="float" office:value="42833.636527499984" table:style-name="ce14">
            <text:p>42,834</text:p>
          </table:table-cell>
          <table:table-cell office:value-type="percentage" office:value="2.3560673232564461E-2" table:style-name="ce15">
            <text:p>2.4%</text:p>
          </table:table-cell>
          <table:table-cell office:value-type="float" office:value="64515.559566692275" table:style-name="ce14">
            <text:p>64,516</text:p>
          </table:table-cell>
          <table:table-cell office:value-type="percentage" office:value="3.0951149233882532E-2" table:style-name="ce15">
            <text:p>3.1%</text:p>
          </table:table-cell>
          <table:table-cell office:value-type="float" office:value="68681.692727168789" table:style-name="ce14">
            <text:p>68,682</text:p>
          </table:table-cell>
          <table:table-cell office:value-type="percentage" office:value="2.9299538073894803E-2" table:style-name="ce15">
            <text:p>2.9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Azerbaijan</text:p>
          </table:table-cell>
          <table:table-cell table:style-name="ce3"/>
          <table:table-cell office:value-type="float" office:value="904.63000000000022" table:style-name="ce14">
            <text:p>905</text:p>
          </table:table-cell>
          <table:table-cell office:value-type="percentage" office:value="6.4652273653465744E-4" table:style-name="ce15">
            <text:p>0.1%</text:p>
          </table:table-cell>
          <table:table-cell office:value-type="float" office:value="559.29586999999992" table:style-name="ce14">
            <text:p>559</text:p>
          </table:table-cell>
          <table:table-cell office:value-type="percentage" office:value="4.1924643929377536E-4" table:style-name="ce15">
            <text:p>0.0%</text:p>
          </table:table-cell>
          <table:table-cell office:value-type="float" office:value="597.53410199999996" table:style-name="ce14">
            <text:p>598</text:p>
          </table:table-cell>
          <table:table-cell office:value-type="percentage" office:value="4.4622556384802173E-4" table:style-name="ce15">
            <text:p>0.0%</text:p>
          </table:table-cell>
          <table:table-cell office:value-type="float" office:value="1335.3178619999999" table:style-name="ce14">
            <text:p>1,335</text:p>
          </table:table-cell>
          <table:table-cell office:value-type="percentage" office:value="9.7312145871362933E-4" table:style-name="ce15">
            <text:p>0.1%</text:p>
          </table:table-cell>
          <table:table-cell office:value-type="float" office:value="2649.9030440000006" table:style-name="ce14">
            <text:p>2,650</text:p>
          </table:table-cell>
          <table:table-cell office:value-type="percentage" office:value="1.3597732288957696E-3" table:style-name="ce15">
            <text:p>0.1%</text:p>
          </table:table-cell>
          <table:table-cell office:value-type="float" office:value="2100.3893890000008" table:style-name="ce14">
            <text:p>2,100</text:p>
          </table:table-cell>
          <table:table-cell office:value-type="percentage" office:value="1.1553207261214779E-3" table:style-name="ce15">
            <text:p>0.1%</text:p>
          </table:table-cell>
          <table:table-cell office:value-type="float" office:value="2444.6071649999999" table:style-name="ce14">
            <text:p>2,445</text:p>
          </table:table-cell>
          <table:table-cell office:value-type="percentage" office:value="1.1727930702347433E-3" table:style-name="ce15">
            <text:p>0.1%</text:p>
          </table:table-cell>
          <table:table-cell office:value-type="float" office:value="1008.3323161362139" table:style-name="ce14">
            <text:p>1,008</text:p>
          </table:table-cell>
          <table:table-cell office:value-type="percentage" office:value="4.3015350837567203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Bangladesh</text:p>
          </table:table-cell>
          <table:table-cell table:style-name="ce3"/>
          <table:table-cell office:value-type="float" office:value="160477.76000000001" table:style-name="ce14">
            <text:p>160,478</text:p>
          </table:table-cell>
          <table:table-cell office:value-type="percentage" office:value="0.11469055917684796" table:style-name="ce15">
            <text:p>11.5%</text:p>
          </table:table-cell>
          <table:table-cell office:value-type="float" office:value="147839.4757999999" table:style-name="ce14">
            <text:p>147,839</text:p>
          </table:table-cell>
          <table:table-cell office:value-type="percentage" office:value="0.11082000983881435" table:style-name="ce15">
            <text:p>11.1%</text:p>
          </table:table-cell>
          <table:table-cell office:value-type="float" office:value="229947.44323300006" table:style-name="ce14">
            <text:p>229,947</text:p>
          </table:table-cell>
          <table:table-cell office:value-type="percentage" office:value="0.17171978497732071" table:style-name="ce15">
            <text:p>17.2%</text:p>
          </table:table-cell>
          <table:table-cell office:value-type="float" office:value="196119.78116999989" table:style-name="ce14">
            <text:p>196,120</text:p>
          </table:table-cell>
          <table:table-cell office:value-type="percentage" office:value="0.14292354874134686" table:style-name="ce15">
            <text:p>14.3%</text:p>
          </table:table-cell>
          <table:table-cell office:value-type="float" office:value="272005.11318900005" table:style-name="ce14">
            <text:p>272,005</text:p>
          </table:table-cell>
          <table:table-cell office:value-type="percentage" office:value="0.1395769071153857" table:style-name="ce15">
            <text:p>14.0%</text:p>
          </table:table-cell>
          <table:table-cell office:value-type="float" office:value="208244.67807899995" table:style-name="ce14">
            <text:p>208,245</text:p>
          </table:table-cell>
          <table:table-cell office:value-type="percentage" office:value="0.11454513812970113" table:style-name="ce15">
            <text:p>11.5%</text:p>
          </table:table-cell>
          <table:table-cell office:value-type="float" office:value="163696.59705399993" table:style-name="ce14">
            <text:p>163,697</text:p>
          </table:table-cell>
          <table:table-cell office:value-type="percentage" office:value="7.8532959157853161E-2" table:style-name="ce15">
            <text:p>7.9%</text:p>
          </table:table-cell>
          <table:table-cell office:value-type="float" office:value="148540.03090877994" table:style-name="ce14">
            <text:p>148,540</text:p>
          </table:table-cell>
          <table:table-cell office:value-type="percentage" office:value="6.3367021374936258E-2" table:style-name="ce15">
            <text:p>6.3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Bhutan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7.3984579999999998" table:style-name="ce14">
            <text:p>7</text:p>
          </table:table-cell>
          <table:table-cell office:value-type="percentage" office:value="5.3916737325809252E-6" table:style-name="ce15">
            <text:p>0.0%</text:p>
          </table:table-cell>
          <table:table-cell office:value-type="float" office:value="1.009099" table:style-name="ce14">
            <text:p>1</text:p>
          </table:table-cell>
          <table:table-cell office:value-type="percentage" office:value="5.1780981519771101E-7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75.675837999999999" table:style-name="ce14">
            <text:p>76</text:p>
          </table:table-cell>
          <table:table-cell office:value-type="percentage" office:value="3.6305259863953258E-5" table:style-name="ce15">
            <text:p>0.0%</text:p>
          </table:table-cell>
          <table:table-cell office:value-type="float" office:value="61.64461" table:style-name="ce14">
            <text:p>62</text:p>
          </table:table-cell>
          <table:table-cell office:value-type="percentage" office:value="2.6297525964017547E-5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Burma</text:p>
          </table:table-cell>
          <table:table-cell table:style-name="ce3"/>
          <table:table-cell office:value-type="float" office:value="33995.900000000009" table:style-name="ce14">
            <text:p>33,996</text:p>
          </table:table-cell>
          <table:table-cell office:value-type="percentage" office:value="2.4296256258313966E-2" table:style-name="ce15">
            <text:p>2.4%</text:p>
          </table:table-cell>
          <table:table-cell office:value-type="float" office:value="28599.291880000001" table:style-name="ce14">
            <text:p>28,599</text:p>
          </table:table-cell>
          <table:table-cell office:value-type="percentage" office:value="2.1437939970866196E-2" table:style-name="ce15">
            <text:p>2.1%</text:p>
          </table:table-cell>
          <table:table-cell office:value-type="float" office:value="38803.080392999997" table:style-name="ce14">
            <text:p>38,803</text:p>
          </table:table-cell>
          <table:table-cell office:value-type="percentage" office:value="2.8977302499475655E-2" table:style-name="ce15">
            <text:p>2.9%</text:p>
          </table:table-cell>
          <table:table-cell office:value-type="float" office:value="30323.701038000003" table:style-name="ce14">
            <text:p>30,324</text:p>
          </table:table-cell>
          <table:table-cell office:value-type="percentage" office:value="2.2098591674268014E-2" table:style-name="ce15">
            <text:p>2.2%</text:p>
          </table:table-cell>
          <table:table-cell office:value-type="float" office:value="99659.370445899971" table:style-name="ce14">
            <text:p>99,659</text:p>
          </table:table-cell>
          <table:table-cell office:value-type="percentage" office:value="5.1139283849564503E-2" table:style-name="ce15">
            <text:p>5.1%</text:p>
          </table:table-cell>
          <table:table-cell office:value-type="float" office:value="73277.941713999986" table:style-name="ce14">
            <text:p>73,278</text:p>
          </table:table-cell>
          <table:table-cell office:value-type="percentage" office:value="4.0306585661248437E-2" table:style-name="ce15">
            <text:p>4.0%</text:p>
          </table:table-cell>
          <table:table-cell office:value-type="float" office:value="113894.952603" table:style-name="ce14">
            <text:p>113,895</text:p>
          </table:table-cell>
          <table:table-cell office:value-type="percentage" office:value="5.4640767261071546E-2" table:style-name="ce15">
            <text:p>5.5%</text:p>
          </table:table-cell>
          <table:table-cell office:value-type="float" office:value="106922.40268705311" table:style-name="ce14">
            <text:p>106,922</text:p>
          </table:table-cell>
          <table:table-cell office:value-type="percentage" office:value="4.5612984830270133E-2" table:style-name="ce15">
            <text:p>4.6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Cambodia</text:p>
          </table:table-cell>
          <table:table-cell table:style-name="ce3"/>
          <table:table-cell office:value-type="float" office:value="20916.61" table:style-name="ce14">
            <text:p>20,917</text:p>
          </table:table-cell>
          <table:table-cell office:value-type="percentage" office:value="1.4948723717130958E-2" table:style-name="ce15">
            <text:p>1.5%</text:p>
          </table:table-cell>
          <table:table-cell office:value-type="float" office:value="16838.629509999999" table:style-name="ce14">
            <text:p>16,839</text:p>
          </table:table-cell>
          <table:table-cell office:value-type="percentage" office:value="1.2622184148534102E-2" table:style-name="ce15">
            <text:p>1.3%</text:p>
          </table:table-cell>
          <table:table-cell office:value-type="float" office:value="3805.5021040000001" table:style-name="ce14">
            <text:p>3,806</text:p>
          </table:table-cell>
          <table:table-cell office:value-type="percentage" office:value="2.8418667928717368E-3" table:style-name="ce15">
            <text:p>0.3%</text:p>
          </table:table-cell>
          <table:table-cell office:value-type="float" office:value="14573.814315999995" table:style-name="ce14">
            <text:p>14,574</text:p>
          </table:table-cell>
          <table:table-cell office:value-type="percentage" office:value="1.0620760681629742E-2" table:style-name="ce15">
            <text:p>1.1%</text:p>
          </table:table-cell>
          <table:table-cell office:value-type="float" office:value="10961.668183999998" table:style-name="ce14">
            <text:p>10,962</text:p>
          </table:table-cell>
          <table:table-cell office:value-type="percentage" office:value="5.6248786061780538E-3" table:style-name="ce15">
            <text:p>0.6%</text:p>
          </table:table-cell>
          <table:table-cell office:value-type="float" office:value="1931.3786729999997" table:style-name="ce14">
            <text:p>1,931</text:p>
          </table:table-cell>
          <table:table-cell office:value-type="percentage" office:value="1.0623562576500406E-3" table:style-name="ce15">
            <text:p>0.1%</text:p>
          </table:table-cell>
          <table:table-cell office:value-type="float" office:value="2779.8433490000002" table:style-name="ce14">
            <text:p>2,780</text:p>
          </table:table-cell>
          <table:table-cell office:value-type="percentage" office:value="1.3336216397964052E-3" table:style-name="ce15">
            <text:p>0.1%</text:p>
          </table:table-cell>
          <table:table-cell office:value-type="float" office:value="2045.4588775759585" table:style-name="ce14">
            <text:p>2,045</text:p>
          </table:table-cell>
          <table:table-cell office:value-type="percentage" office:value="8.7259061159416791E-4" table:style-name="ce15">
            <text:p>0.1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China</text:p>
          </table:table-cell>
          <table:table-cell table:style-name="ce3"/>
          <table:table-cell office:value-type="float" office:value="75073.830000000031" table:style-name="ce14">
            <text:p>75,074</text:p>
          </table:table-cell>
          <table:table-cell office:value-type="percentage" office:value="5.36539115591321E-2" table:style-name="ce15">
            <text:p>5.4%</text:p>
          </table:table-cell>
          <table:table-cell office:value-type="float" office:value="56152.430385999985" table:style-name="ce14">
            <text:p>56,152</text:p>
          </table:table-cell>
          <table:table-cell office:value-type="percentage" office:value="4.2091686636309494E-2" table:style-name="ce15">
            <text:p>4.2%</text:p>
          </table:table-cell>
          <table:table-cell office:value-type="float" office:value="40461.421389999996" table:style-name="ce14">
            <text:p>40,461</text:p>
          </table:table-cell>
          <table:table-cell office:value-type="percentage" office:value="3.02157157447813E-2" table:style-name="ce15">
            <text:p>3.0%</text:p>
          </table:table-cell>
          <table:table-cell office:value-type="float" office:value="27186.564946999973" table:style-name="ce14">
            <text:p>27,187</text:p>
          </table:table-cell>
          <table:table-cell office:value-type="percentage" office:value="1.9812383621539125E-2" table:style-name="ce15">
            <text:p>2.0%</text:p>
          </table:table-cell>
          <table:table-cell office:value-type="float" office:value="-17971.022179758002" table:style-name="ce14">
            <text:p>-17,971</text:p>
          </table:table-cell>
          <table:table-cell office:value-type="percentage" office:value="-9.2216637553049364E-3" table:style-name="ce15">
            <text:p>-0.9%</text:p>
          </table:table-cell>
          <table:table-cell office:value-type="float" office:value="-33600.649706999982" table:style-name="ce14">
            <text:p>-33,601</text:p>
          </table:table-cell>
          <table:table-cell office:value-type="percentage" office:value="-1.848206205046898E-2" table:style-name="ce15">
            <text:p>-1.8%</text:p>
          </table:table-cell>
          <table:table-cell office:value-type="float" office:value="44641.015385000013" table:style-name="ce14">
            <text:p>44,641</text:p>
          </table:table-cell>
          <table:table-cell office:value-type="percentage" office:value="2.1416395338009483E-2" table:style-name="ce15">
            <text:p>2.1%</text:p>
          </table:table-cell>
          <table:table-cell office:value-type="float" office:value="46901.974274989254" table:style-name="ce14">
            <text:p>46,902</text:p>
          </table:table-cell>
          <table:table-cell office:value-type="percentage" office:value="2.0008333027984326E-2" table:style-name="ce15">
            <text:p>2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Georgia</text:p>
          </table:table-cell>
          <table:table-cell table:style-name="ce3"/>
          <table:table-cell office:value-type="float" office:value="6320.4499999999989" table:style-name="ce14">
            <text:p>6,320</text:p>
          </table:table-cell>
          <table:table-cell office:value-type="percentage" office:value="4.5171115595663133E-3" table:style-name="ce15">
            <text:p>0.5%</text:p>
          </table:table-cell>
          <table:table-cell office:value-type="float" office:value="2222.9713400000001" table:style-name="ce14">
            <text:p>2,223</text:p>
          </table:table-cell>
          <table:table-cell office:value-type="percentage" office:value="1.6663323813692966E-3" table:style-name="ce15">
            <text:p>0.2%</text:p>
          </table:table-cell>
          <table:table-cell office:value-type="float" office:value="1988.789912" table:style-name="ce14">
            <text:p>1,989</text:p>
          </table:table-cell>
          <table:table-cell office:value-type="percentage" office:value="1.4851853591068473E-3" table:style-name="ce15">
            <text:p>0.1%</text:p>
          </table:table-cell>
          <table:table-cell office:value-type="float" office:value="4275.0046039999988" table:style-name="ce14">
            <text:p>4,275</text:p>
          </table:table-cell>
          <table:table-cell office:value-type="percentage" office:value="3.1154370316151441E-3" table:style-name="ce15">
            <text:p>0.3%</text:p>
          </table:table-cell>
          <table:table-cell office:value-type="float" office:value="4503.7336786719998" table:style-name="ce14">
            <text:p>4,504</text:p>
          </table:table-cell>
          <table:table-cell office:value-type="percentage" office:value="2.3110492665762779E-3" table:style-name="ce15">
            <text:p>0.2%</text:p>
          </table:table-cell>
          <table:table-cell office:value-type="float" office:value="4337.5307079999984" table:style-name="ce14">
            <text:p>4,338</text:p>
          </table:table-cell>
          <table:table-cell office:value-type="percentage" office:value="2.3858619517815346E-3" table:style-name="ce15">
            <text:p>0.2%</text:p>
          </table:table-cell>
          <table:table-cell office:value-type="float" office:value="2853.9378140000003" table:style-name="ce14">
            <text:p>2,854</text:p>
          </table:table-cell>
          <table:table-cell office:value-type="percentage" office:value="1.3691682406322702E-3" table:style-name="ce15">
            <text:p>0.1%</text:p>
          </table:table-cell>
          <table:table-cell office:value-type="float" office:value="761.83869158674383" table:style-name="ce14">
            <text:p>762</text:p>
          </table:table-cell>
          <table:table-cell office:value-type="percentage" office:value="3.2499958670183091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India</text:p>
          </table:table-cell>
          <table:table-cell table:style-name="ce3"/>
          <table:table-cell office:value-type="float" office:value="408033.7496900002" table:style-name="ce14">
            <text:p>408,034</text:p>
          </table:table-cell>
          <table:table-cell office:value-type="percentage" office:value="0.29161435774634525" table:style-name="ce15">
            <text:p>29.2%</text:p>
          </table:table-cell>
          <table:table-cell office:value-type="float" office:value="421092.32943899999" table:style-name="ce14">
            <text:p>421,092</text:p>
          </table:table-cell>
          <table:table-cell office:value-type="percentage" office:value="0.31564949644849366" table:style-name="ce15">
            <text:p>31.6%</text:p>
          </table:table-cell>
          <table:table-cell office:value-type="float" office:value="283111.42227899999" table:style-name="ce14">
            <text:p>283,111</text:p>
          </table:table-cell>
          <table:table-cell office:value-type="percentage" office:value="0.21142149647261832" table:style-name="ce15">
            <text:p>21.1%</text:p>
          </table:table-cell>
          <table:table-cell office:value-type="float" office:value="291791.38463499997" table:style-name="ce14">
            <text:p>291,791</text:p>
          </table:table-cell>
          <table:table-cell office:value-type="percentage" office:value="0.21264484355117605" table:style-name="ce15">
            <text:p>21.3%</text:p>
          </table:table-cell>
          <table:table-cell office:value-type="float" office:value="268040.98496757017" table:style-name="ce14">
            <text:p>268,041</text:p>
          </table:table-cell>
          <table:table-cell office:value-type="percentage" office:value="0.13754275139651306" table:style-name="ce15">
            <text:p>13.8%</text:p>
          </table:table-cell>
          <table:table-cell office:value-type="float" office:value="278796.04829999991" table:style-name="ce14">
            <text:p>278,796</text:p>
          </table:table-cell>
          <table:table-cell office:value-type="percentage" office:value="0.15335197113860224" table:style-name="ce15">
            <text:p>15.3%</text:p>
          </table:table-cell>
          <table:table-cell office:value-type="float" office:value="185579.80718200016" table:style-name="ce14">
            <text:p>185,580</text:p>
          </table:table-cell>
          <table:table-cell office:value-type="percentage" office:value="8.9031364611315639E-2" table:style-name="ce15">
            <text:p>8.9%</text:p>
          </table:table-cell>
          <table:table-cell office:value-type="float" office:value="92620.387436227276" table:style-name="ce14">
            <text:p>92,620</text:p>
          </table:table-cell>
          <table:table-cell office:value-type="percentage" office:value="3.9511760126336289E-2" table:style-name="ce15">
            <text:p>4.0%</text:p>
          </table:table-cell>
          <table:table-cell table:style-name="ce16"/>
          <table:table-cell table:style-name="ce17"/>
          <table:table-cell table:number-columns-repeated="16364"/>
        </table:table-row>
        <table:table-row table:style-name="ro2">
          <table:table-cell office:value-type="string" table:style-name="ce13">
            <text:p>Indonesia</text:p>
          </table:table-cell>
          <table:table-cell table:style-name="ce3"/>
          <table:table-cell office:value-type="float" office:value="44406.919999999984" table:style-name="ce14">
            <text:p>44,407</text:p>
          </table:table-cell>
          <table:table-cell office:value-type="percentage" office:value="3.173682438065905E-2" table:style-name="ce15">
            <text:p>3.2%</text:p>
          </table:table-cell>
          <table:table-cell office:value-type="float" office:value="17273.062954000005" table:style-name="ce14">
            <text:p>17,273</text:p>
          </table:table-cell>
          <table:table-cell office:value-type="percentage" office:value="1.2947834102836705E-2" table:style-name="ce15">
            <text:p>1.3%</text:p>
          </table:table-cell>
          <table:table-cell office:value-type="float" office:value="-4257.1040289999974" table:style-name="ce14">
            <text:p>-4,257</text:p>
          </table:table-cell>
          <table:table-cell office:value-type="percentage" office:value="-3.1791133582869703E-3" table:style-name="ce15">
            <text:p>-0.3%</text:p>
          </table:table-cell>
          <table:table-cell office:value-type="float" office:value="6155.4288789999982" table:style-name="ce14">
            <text:p>6,155</text:p>
          </table:table-cell>
          <table:table-cell office:value-type="percentage" office:value="4.4858082859528759E-3" table:style-name="ce15">
            <text:p>0.4%</text:p>
          </table:table-cell>
          <table:table-cell office:value-type="float" office:value="21980.616385000008" table:style-name="ce14">
            <text:p>21,981</text:p>
          </table:table-cell>
          <table:table-cell office:value-type="percentage" office:value="1.1279149923098362E-2" table:style-name="ce15">
            <text:p>1.1%</text:p>
          </table:table-cell>
          <table:table-cell office:value-type="float" office:value="15696.299999500001" table:style-name="ce14">
            <text:p>15,696</text:p>
          </table:table-cell>
          <table:table-cell office:value-type="percentage" office:value="8.6337613434034014E-3" table:style-name="ce15">
            <text:p>0.9%</text:p>
          </table:table-cell>
          <table:table-cell office:value-type="float" office:value="19863.814631000012" table:style-name="ce14">
            <text:p>19,864</text:p>
          </table:table-cell>
          <table:table-cell office:value-type="percentage" office:value="9.5296064256051218E-3" table:style-name="ce15">
            <text:p>1.0%</text:p>
          </table:table-cell>
          <table:table-cell office:value-type="float" office:value="17449.293078435374" table:style-name="ce14">
            <text:p>17,449</text:p>
          </table:table-cell>
          <table:table-cell office:value-type="percentage" office:value="7.4438501238616953E-3" table:style-name="ce15">
            <text:p>0.7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Iran</text:p>
          </table:table-cell>
          <table:table-cell table:style-name="ce3"/>
          <table:table-cell office:value-type="float" office:value="465.71" table:style-name="ce14">
            <text:p>466</text:p>
          </table:table-cell>
          <table:table-cell office:value-type="percentage" office:value="3.328345330483791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65.30336599999998" table:style-name="ce14">
            <text:p>265</text:p>
          </table:table-cell>
          <table:table-cell office:value-type="percentage" office:value="1.9812282460177994E-4" table:style-name="ce15">
            <text:p>0.0%</text:p>
          </table:table-cell>
          <table:table-cell office:value-type="float" office:value="734.74195099999997" table:style-name="ce14">
            <text:p>735</text:p>
          </table:table-cell>
          <table:table-cell office:value-type="percentage" office:value="5.3544791055541057E-4" table:style-name="ce15">
            <text:p>0.1%</text:p>
          </table:table-cell>
          <table:table-cell office:value-type="float" office:value="357.41020999999995" table:style-name="ce14">
            <text:p>357</text:p>
          </table:table-cell>
          <table:table-cell office:value-type="percentage" office:value="1.8340174233635656E-4" table:style-name="ce15">
            <text:p>0.0%</text:p>
          </table:table-cell>
          <table:table-cell office:value-type="float" office:value="658.93154600000003" table:style-name="ce14">
            <text:p>659</text:p>
          </table:table-cell>
          <table:table-cell office:value-type="percentage" office:value="3.6244578085186079E-4" table:style-name="ce15">
            <text:p>0.0%</text:p>
          </table:table-cell>
          <table:table-cell office:value-type="float" office:value="992.54061799999999" table:style-name="ce14">
            <text:p>993</text:p>
          </table:table-cell>
          <table:table-cell office:value-type="percentage" office:value="4.7616843122396291E-4" table:style-name="ce15">
            <text:p>0.0%</text:p>
          </table:table-cell>
          <table:table-cell office:value-type="float" office:value="791.69839648663105" table:formula="of:=VLOOKUP([.A18];$$Asia;18;FALSE)" table:style-name="ce14">
            <text:p>792</text:p>
          </table:table-cell>
          <table:table-cell office:value-type="percentage" office:value="3.3773770549084891E-4" table:formula="of:=[.Q18]/[.$Q$5]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Iraq</text:p>
          </table:table-cell>
          <table:table-cell table:style-name="ce3"/>
          <table:table-cell office:value-type="float" office:value="31092.909999999996" table:style-name="ce14">
            <text:p>31,093</text:p>
          </table:table-cell>
          <table:table-cell office:value-type="percentage" office:value="2.2221541691106652E-2" table:style-name="ce15">
            <text:p>2.2%</text:p>
          </table:table-cell>
          <table:table-cell office:value-type="float" office:value="20059.586069999998" table:style-name="ce14">
            <text:p>20,060</text:p>
          </table:table-cell>
          <table:table-cell office:value-type="percentage" office:value="1.5036603137360046E-2" table:style-name="ce15">
            <text:p>1.5%</text:p>
          </table:table-cell>
          <table:table-cell office:value-type="float" office:value="8346.1430640000017" table:style-name="ce14">
            <text:p>8,346</text:p>
          </table:table-cell>
          <table:table-cell office:value-type="percentage" office:value="6.2327194083554695E-3" table:style-name="ce15">
            <text:p>0.6%</text:p>
          </table:table-cell>
          <table:table-cell office:value-type="float" office:value="6873.1699929999995" table:style-name="ce14">
            <text:p>6,873</text:p>
          </table:table-cell>
          <table:table-cell office:value-type="percentage" office:value="5.0088667274750392E-3" table:style-name="ce15">
            <text:p>0.5%</text:p>
          </table:table-cell>
          <table:table-cell office:value-type="float" office:value="7008.4726290240005" table:style-name="ce14">
            <text:p>7,008</text:p>
          </table:table-cell>
          <table:table-cell office:value-type="percentage" office:value="3.5963328839421441E-3" table:style-name="ce15">
            <text:p>0.4%</text:p>
          </table:table-cell>
          <table:table-cell office:value-type="float" office:value="38370.492166999989" table:style-name="ce14">
            <text:p>38,370</text:p>
          </table:table-cell>
          <table:table-cell office:value-type="percentage" office:value="2.1105717398964108E-2" table:style-name="ce15">
            <text:p>2.1%</text:p>
          </table:table-cell>
          <table:table-cell office:value-type="float" office:value="55437.155488000011" table:style-name="ce14">
            <text:p>55,437</text:p>
          </table:table-cell>
          <table:table-cell office:value-type="percentage" office:value="2.659581167915475E-2" table:style-name="ce15">
            <text:p>2.7%</text:p>
          </table:table-cell>
          <table:table-cell office:value-type="float" office:value="118881.06149675348" table:style-name="ce14">
            <text:p>118,881</text:p>
          </table:table-cell>
          <table:table-cell office:value-type="percentage" office:value="5.0714536134478606E-2" table:style-name="ce15">
            <text:p>5.1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Jordan</text:p>
          </table:table-cell>
          <table:table-cell table:style-name="ce3"/>
          <table:table-cell office:value-type="float" office:value="974.22000000000014" table:style-name="ce14">
            <text:p>974</text:p>
          </table:table-cell>
          <table:table-cell office:value-type="percentage" office:value="6.9625745375102963E-4" table:style-name="ce15">
            <text:p>0.1%</text:p>
          </table:table-cell>
          <table:table-cell office:value-type="float" office:value="1708.7252900000001" table:style-name="ce14">
            <text:p>1,709</text:p>
          </table:table-cell>
          <table:table-cell office:value-type="percentage" office:value="1.2808551466037535E-3" table:style-name="ce15">
            <text:p>0.1%</text:p>
          </table:table-cell>
          <table:table-cell office:value-type="float" office:value="1654.4328140000002" table:style-name="ce14">
            <text:p>1,654</text:p>
          </table:table-cell>
          <table:table-cell office:value-type="percentage" office:value="1.2354946986369983E-3" table:style-name="ce15">
            <text:p>0.1%</text:p>
          </table:table-cell>
          <table:table-cell office:value-type="float" office:value="4748.4745540000022" table:style-name="ce14">
            <text:p>4,748</text:p>
          </table:table-cell>
          <table:table-cell office:value-type="percentage" office:value="3.4604812952416216E-3" table:style-name="ce15">
            <text:p>0.3%</text:p>
          </table:table-cell>
          <table:table-cell office:value-type="float" office:value="16692.037006999988" table:style-name="ce14">
            <text:p>16,692</text:p>
          </table:table-cell>
          <table:table-cell office:value-type="percentage" office:value="8.5653643476685803E-3" table:style-name="ce15">
            <text:p>0.9%</text:p>
          </table:table-cell>
          <table:table-cell office:value-type="float" office:value="18538.298617000008" table:style-name="ce14">
            <text:p>18,538</text:p>
          </table:table-cell>
          <table:table-cell office:value-type="percentage" office:value="1.0197004770361288E-2" table:style-name="ce15">
            <text:p>1.0%</text:p>
          </table:table-cell>
          <table:table-cell office:value-type="float" office:value="57448.513220000001" table:style-name="ce14">
            <text:p>57,449</text:p>
          </table:table-cell>
          <table:table-cell office:value-type="percentage" office:value="2.7560754612982998E-2" table:style-name="ce15">
            <text:p>2.8%</text:p>
          </table:table-cell>
          <table:table-cell office:value-type="float" office:value="174853.12089717112" table:style-name="ce14">
            <text:p>174,853</text:p>
          </table:table-cell>
          <table:table-cell office:value-type="percentage" office:value="7.4592157962924191E-2" table:style-name="ce15">
            <text:p>7.5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Kazakhstan</text:p>
          </table:table-cell>
          <table:table-cell table:style-name="ce3"/>
          <table:table-cell office:value-type="float" office:value="4433.3399999999992" table:style-name="ce14">
            <text:p>4,433</text:p>
          </table:table-cell>
          <table:table-cell office:value-type="percentage" office:value="3.1684280963361344E-3" table:style-name="ce15">
            <text:p>0.3%</text:p>
          </table:table-cell>
          <table:table-cell office:value-type="float" office:value="220.27428000000006" table:style-name="ce14">
            <text:p>220</text:p>
          </table:table-cell>
          <table:table-cell office:value-type="percentage" office:value="1.6511691308931014E-4" table:style-name="ce15">
            <text:p>0.0%</text:p>
          </table:table-cell>
          <table:table-cell office:value-type="float" office:value="1703.2021149999998" table:style-name="ce14">
            <text:p>1,703</text:p>
          </table:table-cell>
          <table:table-cell office:value-type="percentage" office:value="1.2719145594689725E-3" table:style-name="ce15">
            <text:p>0.1%</text:p>
          </table:table-cell>
          <table:table-cell office:value-type="float" office:value="3292.0464749999996" table:style-name="ce14">
            <text:p>3,292</text:p>
          </table:table-cell>
          <table:table-cell office:value-type="percentage" office:value="2.3990999889021642E-3" table:style-name="ce15">
            <text:p>0.2%</text:p>
          </table:table-cell>
          <table:table-cell office:value-type="float" office:value="1787.9444119999991" table:style-name="ce14">
            <text:p>1,788</text:p>
          </table:table-cell>
          <table:table-cell office:value-type="percentage" office:value="9.1746713212628261E-4" table:style-name="ce15">
            <text:p>0.1%</text:p>
          </table:table-cell>
          <table:table-cell office:value-type="float" office:value="1782.1940289999995" table:style-name="ce14">
            <text:p>1,782</text:p>
          </table:table-cell>
          <table:table-cell office:value-type="percentage" office:value="9.8029713464413285E-4" table:style-name="ce15">
            <text:p>0.1%</text:p>
          </table:table-cell>
          <table:table-cell office:value-type="float" office:value="5425.1782740000008" table:style-name="ce14">
            <text:p>5,425</text:p>
          </table:table-cell>
          <table:table-cell office:value-type="percentage" office:value="2.6027132602858449E-3" table:style-name="ce15">
            <text:p>0.3%</text:p>
          </table:table-cell>
          <table:table-cell office:value-type="float" office:value="3485.1411388202796" table:style-name="ce14">
            <text:p>3,485</text:p>
          </table:table-cell>
          <table:table-cell office:value-type="percentage" office:value="1.4867575540893517E-3" table:style-name="ce15">
            <text:p>0.1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Korea, Dem. Rep.</text:p>
          </table:table-cell>
          <table:table-cell table:style-name="ce3"/>
          <table:table-cell office:value-type="float" office:value="31.520000000000003" table:style-name="ce14">
            <text:p>32</text:p>
          </table:table-cell>
          <table:table-cell office:value-type="percentage" office:value="2.2526775207070737E-5" table:style-name="ce15">
            <text:p>0.0%</text:p>
          </table:table-cell>
          <table:table-cell office:value-type="float" office:value="264.40239000000003" table:style-name="ce14">
            <text:p>264</text:p>
          </table:table-cell>
          <table:table-cell office:value-type="percentage" office:value="1.9819520667703865E-4" table:style-name="ce15">
            <text:p>0.0%</text:p>
          </table:table-cell>
          <table:table-cell office:value-type="float" office:value="378.24775499999998" table:style-name="ce14">
            <text:p>378</text:p>
          </table:table-cell>
          <table:table-cell office:value-type="percentage" office:value="2.8246725531511736E-4" table:style-name="ce15">
            <text:p>0.0%</text:p>
          </table:table-cell>
          <table:table-cell office:value-type="float" office:value="756.35268299999962" table:style-name="ce14">
            <text:p>756</text:p>
          </table:table-cell>
          <table:table-cell office:value-type="percentage" office:value="5.5119687014486068E-4" table:style-name="ce15">
            <text:p>0.1%</text:p>
          </table:table-cell>
          <table:table-cell office:value-type="float" office:value="1309.468813" table:style-name="ce14">
            <text:p>1,309</text:p>
          </table:table-cell>
          <table:table-cell office:value-type="percentage" office:value="6.7194180557774406E-4" table:style-name="ce15">
            <text:p>0.1%</text:p>
          </table:table-cell>
          <table:table-cell office:value-type="float" office:value="277.19920300000007" table:style-name="ce14">
            <text:p>277</text:p>
          </table:table-cell>
          <table:table-cell office:value-type="percentage" office:value="1.5247362520848029E-4" table:style-name="ce15">
            <text:p>0.0%</text:p>
          </table:table-cell>
          <table:table-cell office:value-type="float" office:value="740.38050700000008" table:style-name="ce14">
            <text:p>740</text:p>
          </table:table-cell>
          <table:table-cell office:value-type="percentage" office:value="3.5519536241991091E-4" table:style-name="ce15">
            <text:p>0.0%</text:p>
          </table:table-cell>
          <table:table-cell office:value-type="float" office:value="215.97386" table:style-name="ce14">
            <text:p>216</text:p>
          </table:table-cell>
          <table:table-cell office:value-type="percentage" office:value="9.2134222130679243E-5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Kyrgyz Republic</text:p>
          </table:table-cell>
          <table:table-cell table:style-name="ce3"/>
          <table:table-cell office:value-type="float" office:value="5724.0199999999995" table:style-name="ce14">
            <text:p>5,724</text:p>
          </table:table-cell>
          <table:table-cell office:value-type="percentage" office:value="4.0908538014205907E-3" table:style-name="ce15">
            <text:p>0.4%</text:p>
          </table:table-cell>
          <table:table-cell office:value-type="float" office:value="4731.8821099999996" table:style-name="ce14">
            <text:p>4,732</text:p>
          </table:table-cell>
          <table:table-cell office:value-type="percentage" office:value="3.5470040674096459E-3" table:style-name="ce15">
            <text:p>0.4%</text:p>
          </table:table-cell>
          <table:table-cell office:value-type="float" office:value="7425.4541630000003" table:style-name="ce14">
            <text:p>7,425</text:p>
          </table:table-cell>
          <table:table-cell office:value-type="percentage" office:value="5.5451688190213374E-3" table:style-name="ce15">
            <text:p>0.6%</text:p>
          </table:table-cell>
          <table:table-cell office:value-type="float" office:value="4046.911105000002" table:style-name="ce14">
            <text:p>4,047</text:p>
          </table:table-cell>
          <table:table-cell office:value-type="percentage" office:value="2.9492124308766179E-3" table:style-name="ce15">
            <text:p>0.3%</text:p>
          </table:table-cell>
          <table:table-cell office:value-type="float" office:value="5366.7583437529993" table:style-name="ce14">
            <text:p>5,367</text:p>
          </table:table-cell>
          <table:table-cell office:value-type="percentage" office:value="2.7539023883578462E-3" table:style-name="ce15">
            <text:p>0.3%</text:p>
          </table:table-cell>
          <table:table-cell office:value-type="float" office:value="5951.6318730000003" table:style-name="ce14">
            <text:p>5,952</text:p>
          </table:table-cell>
          <table:table-cell office:value-type="percentage" office:value="3.2736994831209791E-3" table:style-name="ce15">
            <text:p>0.3%</text:p>
          </table:table-cell>
          <table:table-cell office:value-type="float" office:value="2704.5557310000004" table:style-name="ce14">
            <text:p>2,705</text:p>
          </table:table-cell>
          <table:table-cell office:value-type="percentage" office:value="1.2975026273313163E-3" table:style-name="ce15">
            <text:p>0.1%</text:p>
          </table:table-cell>
          <table:table-cell office:value-type="float" office:value="1010.2491699999999" table:style-name="ce14">
            <text:p>1,010</text:p>
          </table:table-cell>
          <table:table-cell office:value-type="percentage" office:value="4.3097123622328338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Laos</text:p>
          </table:table-cell>
          <table:table-cell table:style-name="ce3"/>
          <table:table-cell office:value-type="float" office:value="193.64000000000004" table:style-name="ce14">
            <text:p>194</text:p>
          </table:table-cell>
          <table:table-cell office:value-type="percentage" office:value="1.3839101367694092E-4" table:style-name="ce15">
            <text:p>0.0%</text:p>
          </table:table-cell>
          <table:table-cell office:value-type="float" office:value="36.789000000000001" table:style-name="ce14">
            <text:p>37</text:p>
          </table:table-cell>
          <table:table-cell office:value-type="percentage" office:value="2.7576919627850469E-5" table:style-name="ce15">
            <text:p>0.0%</text:p>
          </table:table-cell>
          <table:table-cell office:value-type="float" office:value="1006.288" table:style-name="ce14">
            <text:p>1,006</text:p>
          </table:table-cell>
          <table:table-cell office:value-type="percentage" office:value="7.5147414798678409E-4" table:style-name="ce15">
            <text:p>0.1%</text:p>
          </table:table-cell>
          <table:table-cell office:value-type="float" office:value="930.10400000000004" table:style-name="ce14">
            <text:p>930</text:p>
          </table:table-cell>
          <table:table-cell office:value-type="percentage" office:value="6.7781925711661128E-4" table:style-name="ce15">
            <text:p>0.1%</text:p>
          </table:table-cell>
          <table:table-cell office:value-type="float" office:value="945.57590800000003" table:style-name="ce14">
            <text:p>946</text:p>
          </table:table-cell>
          <table:table-cell office:value-type="percentage" office:value="4.8521352828304043E-4" table:style-name="ce15">
            <text:p>0.0%</text:p>
          </table:table-cell>
          <table:table-cell office:value-type="float" office:value="1472.9438740000001" table:style-name="ce14">
            <text:p>1,473</text:p>
          </table:table-cell>
          <table:table-cell office:value-type="percentage" office:value="8.1019385974714713E-4" table:style-name="ce15">
            <text:p>0.1%</text:p>
          </table:table-cell>
          <table:table-cell office:value-type="float" office:value="2338.3178930000004" table:style-name="ce14">
            <text:p>2,338</text:p>
          </table:table-cell>
          <table:table-cell office:value-type="percentage" office:value="1.1218011057888338E-3" table:style-name="ce15">
            <text:p>0.1%</text:p>
          </table:table-cell>
          <table:table-cell office:value-type="float" office:value="997.15095000000008" table:style-name="ce14">
            <text:p>997</text:p>
          </table:table-cell>
          <table:table-cell office:value-type="percentage" office:value="4.2538354931063343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Lebanon</text:p>
          </table:table-cell>
          <table:table-cell table:style-name="ce3"/>
          <table:table-cell office:value-type="float" office:value="3456.0599999999995" table:style-name="ce14">
            <text:p>3,456</text:p>
          </table:table-cell>
          <table:table-cell office:value-type="percentage" office:value="2.4699837158042156E-3" table:style-name="ce15">
            <text:p>0.2%</text:p>
          </table:table-cell>
          <table:table-cell office:value-type="float" office:value="2565.37988" table:style-name="ce14">
            <text:p>2,565</text:p>
          </table:table-cell>
          <table:table-cell office:value-type="percentage" office:value="1.9230007547273553E-3" table:style-name="ce15">
            <text:p>0.2%</text:p>
          </table:table-cell>
          <table:table-cell office:value-type="float" office:value="1646.4632240000001" table:style-name="ce14">
            <text:p>1,646</text:p>
          </table:table-cell>
          <table:table-cell office:value-type="percentage" office:value="1.2295431809253151E-3" table:style-name="ce15">
            <text:p>0.1%</text:p>
          </table:table-cell>
          <table:table-cell office:value-type="float" office:value="4327.2449890000007" table:style-name="ce14">
            <text:p>4,327</text:p>
          </table:table-cell>
          <table:table-cell office:value-type="percentage" office:value="3.1535075473340174E-3" table:style-name="ce15">
            <text:p>0.3%</text:p>
          </table:table-cell>
          <table:table-cell office:value-type="float" office:value="8035.0445279999976" table:style-name="ce14">
            <text:p>8,035</text:p>
          </table:table-cell>
          <table:table-cell office:value-type="percentage" office:value="4.1231087555820174E-3" table:style-name="ce15">
            <text:p>0.4%</text:p>
          </table:table-cell>
          <table:table-cell office:value-type="float" office:value="26008.849432999992" table:style-name="ce14">
            <text:p>26,009</text:p>
          </table:table-cell>
          <table:table-cell office:value-type="percentage" office:value="1.43061867337008E-2" table:style-name="ce15">
            <text:p>1.4%</text:p>
          </table:table-cell>
          <table:table-cell office:value-type="float" office:value="99533.443845000002" table:style-name="ce14">
            <text:p>99,533</text:p>
          </table:table-cell>
          <table:table-cell office:value-type="percentage" office:value="4.7750875833669972E-2" table:style-name="ce15">
            <text:p>4.8%</text:p>
          </table:table-cell>
          <table:table-cell office:value-type="float" office:value="124037.21655740227" table:style-name="ce14">
            <text:p>124,037</text:p>
          </table:table-cell>
          <table:table-cell office:value-type="percentage" office:value="5.2914146474813503E-2" table:style-name="ce15">
            <text:p>5.3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Malaysia</text:p>
          </table:table-cell>
          <table:table-cell table:style-name="ce3"/>
          <table:table-cell office:value-type="float" office:value="2671.65" table:style-name="ce14">
            <text:p>2,672</text:p>
          </table:table-cell>
          <table:table-cell office:value-type="percentage" office:value="1.9093800438442427E-3" table:style-name="ce15">
            <text:p>0.2%</text:p>
          </table:table-cell>
          <table:table-cell office:value-type="float" office:value="-485.55576499999972" table:style-name="ce14">
            <text:p>-486</text:p>
          </table:table-cell>
          <table:table-cell office:value-type="percentage" office:value="-3.6397108663579987E-4" table:style-name="ce15">
            <text:p>0.0%</text:p>
          </table:table-cell>
          <table:table-cell office:value-type="float" office:value="4467.8588470000004" table:style-name="ce14">
            <text:p>4,468</text:p>
          </table:table-cell>
          <table:table-cell office:value-type="percentage" office:value="3.3365005051978567E-3" table:style-name="ce15">
            <text:p>0.3%</text:p>
          </table:table-cell>
          <table:table-cell office:value-type="float" office:value="6394.984773000001" table:style-name="ce14">
            <text:p>6,395</text:p>
          </table:table-cell>
          <table:table-cell office:value-type="percentage" office:value="4.6603861805850763E-3" table:style-name="ce15">
            <text:p>0.5%</text:p>
          </table:table-cell>
          <table:table-cell office:value-type="float" office:value="3807.9745939400009" table:style-name="ce14">
            <text:p>3,808</text:p>
          </table:table-cell>
          <table:table-cell office:value-type="percentage" office:value="1.954026929732019E-3" table:style-name="ce15">
            <text:p>0.2%</text:p>
          </table:table-cell>
          <table:table-cell office:value-type="float" office:value="-1842.0456419999998" table:style-name="ce14">
            <text:p>-1,842</text:p>
          </table:table-cell>
          <table:table-cell office:value-type="percentage" office:value="-1.0132185583348245E-3" table:style-name="ce15">
            <text:p>-0.1%</text:p>
          </table:table-cell>
          <table:table-cell office:value-type="float" office:value="5603.5314789999984" table:style-name="ce14">
            <text:p>5,604</text:p>
          </table:table-cell>
          <table:table-cell office:value-type="percentage" office:value="2.6882776838353249E-3" table:style-name="ce15">
            <text:p>0.3%</text:p>
          </table:table-cell>
          <table:table-cell office:value-type="float" office:value="4263.1350695545416" table:style-name="ce14">
            <text:p>4,263</text:p>
          </table:table-cell>
          <table:table-cell office:value-type="percentage" office:value="1.81864894886551E-3" table:style-name="ce15">
            <text:p>0.2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Maldives</text:p>
          </table:table-cell>
          <table:table-cell table:style-name="ce3"/>
          <table:table-cell office:value-type="float" office:value="243.69" table:style-name="ce14">
            <text:p>244</text:p>
          </table:table-cell>
          <table:table-cell office:value-type="percentage" office:value="1.7416084550162016E-4" table:style-name="ce15">
            <text:p>0.0%</text:p>
          </table:table-cell>
          <table:table-cell office:value-type="float" office:value="170.07599999999996" table:style-name="ce14">
            <text:p>170</text:p>
          </table:table-cell>
          <table:table-cell office:value-type="percentage" office:value="1.2748843900693943E-4" table:style-name="ce15">
            <text:p>0.0%</text:p>
          </table:table-cell>
          <table:table-cell office:value-type="float" office:value="167.04137" table:style-name="ce14">
            <text:p>167</text:p>
          </table:table-cell>
          <table:table-cell office:value-type="percentage" office:value="1.2474288792005384E-4" table:style-name="ce15">
            <text:p>0.0%</text:p>
          </table:table-cell>
          <table:table-cell office:value-type="float" office:value="220.70287500000003" table:style-name="ce14">
            <text:p>221</text:p>
          </table:table-cell>
          <table:table-cell office:value-type="percentage" office:value="1.6083863608370712E-4" table:style-name="ce15">
            <text:p>0.0%</text:p>
          </table:table-cell>
          <table:table-cell office:value-type="float" office:value="153.67592799999997" table:style-name="ce14">
            <text:p>154</text:p>
          </table:table-cell>
          <table:table-cell office:value-type="percentage" office:value="7.8857380572190373E-5" table:style-name="ce15">
            <text:p>0.0%</text:p>
          </table:table-cell>
          <table:table-cell office:value-type="float" office:value="-52.675270999999995" table:style-name="ce14">
            <text:p>-53</text:p>
          </table:table-cell>
          <table:table-cell office:value-type="percentage" office:value="-2.89740715026844E-5" table:style-name="ce15">
            <text:p>0.0%</text:p>
          </table:table-cell>
          <table:table-cell office:value-type="float" office:value="183.51673400000001" table:style-name="ce14">
            <text:p>184</text:p>
          </table:table-cell>
          <table:table-cell office:value-type="percentage" office:value="8.8041611343028494E-5" table:style-name="ce15">
            <text:p>0.0%</text:p>
          </table:table-cell>
          <table:table-cell office:value-type="float" office:value="137.18673000000001" table:style-name="ce14">
            <text:p>137</text:p>
          </table:table-cell>
          <table:table-cell office:value-type="percentage" office:value="5.8523715116271567E-5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Middle East, regional</text:p>
          </table:table-cell>
          <table:table-cell table:style-name="ce3"/>
          <table:table-cell office:value-type="float" office:value="3843.1499999999996" table:style-name="ce14">
            <text:p>3,843</text:p>
          </table:table-cell>
          <table:table-cell office:value-type="percentage" office:value="2.7466299535867347E-3" table:style-name="ce15">
            <text:p>0.3%</text:p>
          </table:table-cell>
          <table:table-cell office:value-type="float" office:value="6512.6017200000006" table:style-name="ce14">
            <text:p>6,513</text:p>
          </table:table-cell>
          <table:table-cell office:value-type="percentage" office:value="4.8818259316817728E-3" table:style-name="ce15">
            <text:p>0.5%</text:p>
          </table:table-cell>
          <table:table-cell office:value-type="float" office:value="3446.6303980000002" table:style-name="ce14">
            <text:p>3,447</text:p>
          </table:table-cell>
          <table:table-cell office:value-type="percentage" office:value="2.5738691525312839E-3" table:style-name="ce15">
            <text:p>0.3%</text:p>
          </table:table-cell>
          <table:table-cell office:value-type="float" office:value="32472.191140999996" table:style-name="ce14">
            <text:p>32,472</text:p>
          </table:table-cell>
          <table:table-cell office:value-type="percentage" office:value="2.3664317620546972E-2" table:style-name="ce15">
            <text:p>2.4%</text:p>
          </table:table-cell>
          <table:table-cell office:value-type="float" office:value="182172.09410000002" table:style-name="ce14">
            <text:p>182,172</text:p>
          </table:table-cell>
          <table:table-cell office:value-type="percentage" office:value="9.347992454665105E-2" table:style-name="ce15">
            <text:p>9.3%</text:p>
          </table:table-cell>
          <table:table-cell office:value-type="float" office:value="148604.09259999997" table:style-name="ce14">
            <text:p>148,604</text:p>
          </table:table-cell>
          <table:table-cell office:value-type="percentage" office:value="8.1739790281931984E-2" table:style-name="ce15">
            <text:p>8.2%</text:p>
          </table:table-cell>
          <table:table-cell office:value-type="float" office:value="20472.295074559574" table:style-name="ce14">
            <text:p>20,472</text:p>
          </table:table-cell>
          <table:table-cell office:value-type="percentage" office:value="9.8215231219958947E-3" table:style-name="ce15">
            <text:p>1.0%</text:p>
          </table:table-cell>
          <table:table-cell office:value-type="float" office:value="36643.757980135575" table:formula="of:=VLOOKUP([.A28];$$Asia;18;FALSE)" table:style-name="ce14">
            <text:p>36,644</text:p>
          </table:table-cell>
          <table:table-cell office:value-type="percentage" office:value="1.5632188716933896E-2" table:formula="of:=[.Q28]/[.$Q$5]" table:style-name="ce15">
            <text:p>1.6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Mongolia</text:p>
          </table:table-cell>
          <table:table-cell table:style-name="ce3"/>
          <table:table-cell office:value-type="float" office:value="454.96" table:style-name="ce14">
            <text:p>455</text:p>
          </table:table-cell>
          <table:table-cell office:value-type="percentage" office:value="3.2515170203708442E-4" table:style-name="ce15">
            <text:p>0.0%</text:p>
          </table:table-cell>
          <table:table-cell office:value-type="float" office:value="537.92474000000004" table:style-name="ce14">
            <text:p>538</text:p>
          </table:table-cell>
          <table:table-cell office:value-type="percentage" office:value="4.032267069181647E-4" table:style-name="ce15">
            <text:p>0.0%</text:p>
          </table:table-cell>
          <table:table-cell office:value-type="float" office:value="110.56866399999998" table:style-name="ce14">
            <text:p>111</text:p>
          </table:table-cell>
          <table:table-cell office:value-type="percentage" office:value="8.2570290586230768E-5" table:style-name="ce15">
            <text:p>0.0%</text:p>
          </table:table-cell>
          <table:table-cell office:value-type="float" office:value="2932.8539950000004" table:style-name="ce14">
            <text:p>2,933</text:p>
          </table:table-cell>
          <table:table-cell office:value-type="percentage" office:value="2.1373361646895247E-3" table:style-name="ce15">
            <text:p>0.2%</text:p>
          </table:table-cell>
          <table:table-cell office:value-type="float" office:value="427.21512600000005" table:style-name="ce14">
            <text:p>427</text:p>
          </table:table-cell>
          <table:table-cell office:value-type="percentage" office:value="2.1922148911427607E-4" table:style-name="ce15">
            <text:p>0.0%</text:p>
          </table:table-cell>
          <table:table-cell office:value-type="float" office:value="444.28477800000007" table:style-name="ce14">
            <text:p>444</text:p>
          </table:table-cell>
          <table:table-cell office:value-type="percentage" office:value="2.4437916845888212E-4" table:style-name="ce15">
            <text:p>0.0%</text:p>
          </table:table-cell>
          <table:table-cell office:value-type="float" office:value="633.22529000000009" table:style-name="ce14">
            <text:p>633</text:p>
          </table:table-cell>
          <table:table-cell office:value-type="percentage" office:value="3.0378796341676669E-4" table:style-name="ce15">
            <text:p>0.0%</text:p>
          </table:table-cell>
          <table:table-cell office:value-type="float" office:value="362.52850000000007" table:style-name="ce14">
            <text:p>363</text:p>
          </table:table-cell>
          <table:table-cell office:value-type="percentage" office:value="1.5465427782650158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Nepal</text:p>
          </table:table-cell>
          <table:table-cell table:style-name="ce3"/>
          <table:table-cell office:value-type="float" office:value="66092.209999999963" table:style-name="ce14">
            <text:p>66,092</text:p>
          </table:table-cell>
          <table:table-cell office:value-type="percentage" office:value="4.7234909822605066E-2" table:style-name="ce15">
            <text:p>4.7%</text:p>
          </table:table-cell>
          <table:table-cell office:value-type="float" office:value="68110.47527000001" table:style-name="ce14">
            <text:p>68,110</text:p>
          </table:table-cell>
          <table:table-cell office:value-type="percentage" office:value="5.1055399775353692E-2" table:style-name="ce15">
            <text:p>5.1%</text:p>
          </table:table-cell>
          <table:table-cell office:value-type="float" office:value="64917.345338999978" table:style-name="ce14">
            <text:p>64,917</text:p>
          </table:table-cell>
          <table:table-cell office:value-type="percentage" office:value="4.8478871633358275E-2" table:style-name="ce15">
            <text:p>4.8%</text:p>
          </table:table-cell>
          <table:table-cell office:value-type="float" office:value="69502.157196999993" table:style-name="ce14">
            <text:p>69,502</text:p>
          </table:table-cell>
          <table:table-cell office:value-type="percentage" office:value="5.0650142950973732E-2" table:style-name="ce15">
            <text:p>5.1%</text:p>
          </table:table-cell>
          <table:table-cell office:value-type="float" office:value="93329.621320000006" table:style-name="ce14">
            <text:p>93,330</text:p>
          </table:table-cell>
          <table:table-cell office:value-type="percentage" office:value="4.7891231651385598E-2" table:style-name="ce15">
            <text:p>4.8%</text:p>
          </table:table-cell>
          <table:table-cell office:value-type="float" office:value="111898.44310200005" table:style-name="ce14">
            <text:p>111,898</text:p>
          </table:table-cell>
          <table:table-cell office:value-type="percentage" office:value="6.1549820815851364E-2" table:style-name="ce15">
            <text:p>6.2%</text:p>
          </table:table-cell>
          <table:table-cell office:value-type="float" office:value="88210.04496899998" table:style-name="ce14">
            <text:p>88,210</text:p>
          </table:table-cell>
          <table:table-cell office:value-type="percentage" office:value="4.2318508652795454E-2" table:style-name="ce15">
            <text:p>4.2%</text:p>
          </table:table-cell>
          <table:table-cell office:value-type="float" office:value="103029.97847388906" table:style-name="ce14">
            <text:p>103,030</text:p>
          </table:table-cell>
          <table:table-cell office:value-type="percentage" office:value="4.3952480743884449E-2" table:style-name="ce15">
            <text:p>4.4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Oman</text:p>
          </table:table-cell>
          <table:table-cell table:style-name="ce3"/>
          <table:table-cell office:value-type="float" office:value="410.32999999999993" table:style-name="ce14">
            <text:p>410</text:p>
          </table:table-cell>
          <table:table-cell office:value-type="percentage" office:value="2.9325544640600675E-4" table:style-name="ce15">
            <text:p>0.0%</text:p>
          </table:table-cell>
          <table:table-cell office:value-type="float" office:value="601.54640999999992" table:style-name="ce14">
            <text:p>602</text:p>
          </table:table-cell>
          <table:table-cell office:value-type="percentage" office:value="4.5091731226703586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Pakistan</text:p>
          </table:table-cell>
          <table:table-cell table:style-name="ce3"/>
          <table:table-cell office:value-type="float" office:value="139325.96999999991" table:style-name="ce14">
            <text:p>139,326</text:p>
          </table:table-cell>
          <table:table-cell office:value-type="percentage" office:value="9.9573756557648441E-2" table:style-name="ce15">
            <text:p>10.0%</text:p>
          </table:table-cell>
          <table:table-cell office:value-type="float" office:value="193282.05234800003" table:style-name="ce14">
            <text:p>193,282</text:p>
          </table:table-cell>
          <table:table-cell office:value-type="percentage" office:value="0.14488362345012867" table:style-name="ce15">
            <text:p>14.5%</text:p>
          </table:table-cell>
          <table:table-cell office:value-type="float" office:value="206848.57369999995" table:style-name="ce14">
            <text:p>206,849</text:p>
          </table:table-cell>
          <table:table-cell office:value-type="percentage" office:value="0.15447004802152958" table:style-name="ce15">
            <text:p>15.4%</text:p>
          </table:table-cell>
          <table:table-cell office:value-type="float" office:value="189217.73682999998" table:style-name="ce14">
            <text:p>189,218</text:p>
          </table:table-cell>
          <table:table-cell office:value-type="percentage" office:value="0.13789363964825122" table:style-name="ce15">
            <text:p>13.8%</text:p>
          </table:table-cell>
          <table:table-cell office:value-type="float" office:value="338219.59894270002" table:style-name="ce14">
            <text:p>338,220</text:p>
          </table:table-cell>
          <table:table-cell office:value-type="percentage" office:value="0.17355425783274331" table:style-name="ce15">
            <text:p>17.4%</text:p>
          </table:table-cell>
          <table:table-cell office:value-type="float" office:value="266324.28031899984" table:style-name="ce14">
            <text:p>266,324</text:p>
          </table:table-cell>
          <table:table-cell office:value-type="percentage" office:value="0.14649186600034134" table:style-name="ce15">
            <text:p>14.6%</text:p>
          </table:table-cell>
          <table:table-cell office:value-type="float" office:value="373782.56545599981" table:style-name="ce14">
            <text:p>373,783</text:p>
          </table:table-cell>
          <table:table-cell office:value-type="percentage" office:value="0.17932108226532212" table:style-name="ce15">
            <text:p>17.9%</text:p>
          </table:table-cell>
          <table:table-cell office:value-type="float" office:value="462648.34007085662" table:style-name="ce14">
            <text:p>462,648</text:p>
          </table:table-cell>
          <table:table-cell office:value-type="percentage" office:value="0.19736529658023583" table:style-name="ce15">
            <text:p>19.7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Philippines</text:p>
          </table:table-cell>
          <table:table-cell table:style-name="ce3"/>
          <table:table-cell office:value-type="float" office:value="2812.76" table:style-name="ce14">
            <text:p>2,813</text:p>
          </table:table-cell>
          <table:table-cell office:value-type="percentage" office:value="2.0102288144492474E-3" table:style-name="ce15">
            <text:p>0.2%</text:p>
          </table:table-cell>
          <table:table-cell office:value-type="float" office:value="376.81457" table:style-name="ce14">
            <text:p>377</text:p>
          </table:table-cell>
          <table:table-cell office:value-type="percentage" office:value="2.8245902610815827E-4" table:style-name="ce15">
            <text:p>0.0%</text:p>
          </table:table-cell>
          <table:table-cell office:value-type="float" office:value="1294.2388780000001" table:style-name="ce14">
            <text:p>1,294</text:p>
          </table:table-cell>
          <table:table-cell office:value-type="percentage" office:value="9.6650964548560794E-4" table:style-name="ce15">
            <text:p>0.1%</text:p>
          </table:table-cell>
          <table:table-cell office:value-type="float" office:value="1664.3234469999995" table:style-name="ce14">
            <text:p>1,664</text:p>
          </table:table-cell>
          <table:table-cell office:value-type="percentage" office:value="1.2128863895298778E-3" table:style-name="ce15">
            <text:p>0.1%</text:p>
          </table:table-cell>
          <table:table-cell office:value-type="float" office:value="35071.750043999993" table:style-name="ce14">
            <text:p>35,072</text:p>
          </table:table-cell>
          <table:table-cell office:value-type="percentage" office:value="1.7996744034969762E-2" table:style-name="ce15">
            <text:p>1.8%</text:p>
          </table:table-cell>
          <table:table-cell office:value-type="float" office:value="56022.099484999984" table:style-name="ce14">
            <text:p>56,022</text:p>
          </table:table-cell>
          <table:table-cell office:value-type="percentage" office:value="3.0814996969050025E-2" table:style-name="ce15">
            <text:p>3.1%</text:p>
          </table:table-cell>
          <table:table-cell office:value-type="float" office:value="9116.8796480000019" table:style-name="ce14">
            <text:p>9,117</text:p>
          </table:table-cell>
          <table:table-cell office:value-type="percentage" office:value="4.3737960955123716E-3" table:style-name="ce15">
            <text:p>0.4%</text:p>
          </table:table-cell>
          <table:table-cell office:value-type="float" office:value="5665.6966022512306" table:style-name="ce14">
            <text:p>5,666</text:p>
          </table:table-cell>
          <table:table-cell office:value-type="percentage" office:value="2.4169802274999833E-3" table:style-name="ce15">
            <text:p>0.2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South &amp; Central Asi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174.6580589180721" table:style-name="ce14">
            <text:p>6,175</text:p>
          </table:table-cell>
          <table:table-cell office:value-type="percentage" office:value="2.9622739744232999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South Asia, regional</text:p>
          </table:table-cell>
          <table:table-cell table:style-name="ce3"/>
          <table:table-cell office:value-type="float" office:value="1974.87" table:style-name="ce14">
            <text:p>1,975</text:p>
          </table:table-cell>
          <table:table-cell office:value-type="percentage" office:value="1.411403951560526E-3" table:style-name="ce15">
            <text:p>0.1%</text:p>
          </table:table-cell>
          <table:table-cell office:value-type="float" office:value="1257.9060299999999" table:style-name="ce14">
            <text:p>1,258</text:p>
          </table:table-cell>
          <table:table-cell office:value-type="percentage" office:value="9.4292243574705629E-4" table:style-name="ce15">
            <text:p>0.1%</text:p>
          </table:table-cell>
          <table:table-cell office:value-type="float" office:value="858.93139499999995" table:style-name="ce14">
            <text:p>859</text:p>
          </table:table-cell>
          <table:table-cell office:value-type="percentage" office:value="6.4143141748358799E-4" table:style-name="ce15">
            <text:p>0.1%</text:p>
          </table:table-cell>
          <table:table-cell office:value-type="float" office:value="1193.4821790000001" table:style-name="ce14">
            <text:p>1,193</text:p>
          </table:table-cell>
          <table:table-cell office:value-type="percentage" office:value="8.6975779477530956E-4" table:style-name="ce15">
            <text:p>0.1%</text:p>
          </table:table-cell>
          <table:table-cell office:value-type="float" office:value="1750.1664939999998" table:style-name="ce14">
            <text:p>1,750</text:p>
          </table:table-cell>
          <table:table-cell office:value-type="percentage" office:value="8.980817430434137E-4" table:style-name="ce15">
            <text:p>0.1%</text:p>
          </table:table-cell>
          <table:table-cell office:value-type="float" office:value="8334.9122014999994" table:style-name="ce14">
            <text:p>8,335</text:p>
          </table:table-cell>
          <table:table-cell office:value-type="percentage" office:value="4.5846245782932499E-3" table:style-name="ce15">
            <text:p>0.5%</text:p>
          </table:table-cell>
          <table:table-cell office:value-type="float" office:value="8192.2126100000005" table:style-name="ce14">
            <text:p>8,192</text:p>
          </table:table-cell>
          <table:table-cell office:value-type="percentage" office:value="3.9301898139113408E-3" table:style-name="ce15">
            <text:p>0.4%</text:p>
          </table:table-cell>
          <table:table-cell office:value-type="float" office:value="58131.105789958587" table:style-name="ce14">
            <text:p>58,131</text:p>
          </table:table-cell>
          <table:table-cell office:value-type="percentage" office:value="2.4798668753496643E-2" table:style-name="ce15">
            <text:p>2.5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Sri Lanka</text:p>
          </table:table-cell>
          <table:table-cell table:style-name="ce3"/>
          <table:table-cell office:value-type="float" office:value="11892.930000000004" table:style-name="ce14">
            <text:p>11,893</text:p>
          </table:table-cell>
          <table:table-cell office:value-type="percentage" office:value="8.4996624575960616E-3" table:style-name="ce15">
            <text:p>0.8%</text:p>
          </table:table-cell>
          <table:table-cell office:value-type="float" office:value="-5502.7697399999979" table:style-name="ce14">
            <text:p>-5,503</text:p>
          </table:table-cell>
          <table:table-cell office:value-type="percentage" office:value="-4.1248590298879435E-3" table:style-name="ce15">
            <text:p>-0.4%</text:p>
          </table:table-cell>
          <table:table-cell office:value-type="float" office:value="2632.9926829999999" table:style-name="ce14">
            <text:p>2,633</text:p>
          </table:table-cell>
          <table:table-cell office:value-type="percentage" office:value="1.9662620771716066E-3" table:style-name="ce15">
            <text:p>0.2%</text:p>
          </table:table-cell>
          <table:table-cell office:value-type="float" office:value="5460.4189089999973" table:style-name="ce14">
            <text:p>5,460</text:p>
          </table:table-cell>
          <table:table-cell office:value-type="percentage" office:value="3.9793153114532085E-3" table:style-name="ce15">
            <text:p>0.4%</text:p>
          </table:table-cell>
          <table:table-cell office:value-type="float" office:value="9255.7511630000026" table:style-name="ce14">
            <text:p>9,256</text:p>
          </table:table-cell>
          <table:table-cell office:value-type="percentage" office:value="4.7495030707879306E-3" table:style-name="ce15">
            <text:p>0.5%</text:p>
          </table:table-cell>
          <table:table-cell office:value-type="float" office:value="5236.6470140000001" table:style-name="ce14">
            <text:p>5,237</text:p>
          </table:table-cell>
          <table:table-cell office:value-type="percentage" office:value="2.8804215362832168E-3" table:style-name="ce15">
            <text:p>0.3%</text:p>
          </table:table-cell>
          <table:table-cell office:value-type="float" office:value="24612.798476" table:style-name="ce14">
            <text:p>24,613</text:p>
          </table:table-cell>
          <table:table-cell office:value-type="percentage" office:value="1.1807917404896034E-2" table:style-name="ce15">
            <text:p>1.2%</text:p>
          </table:table-cell>
          <table:table-cell office:value-type="float" office:value="5492.1987125182732" table:style-name="ce14">
            <text:p>5,492</text:p>
          </table:table-cell>
          <table:table-cell office:value-type="percentage" office:value="2.3429662097301457E-3" table:style-name="ce15">
            <text:p>0.2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Syria</text:p>
          </table:table-cell>
          <table:table-cell table:style-name="ce3"/>
          <table:table-cell office:value-type="float" office:value="671.90000000000009" table:style-name="ce14">
            <text:p>672</text:p>
          </table:table-cell>
          <table:table-cell office:value-type="percentage" office:value="4.8019480525478519E-4" table:style-name="ce15">
            <text:p>0.0%</text:p>
          </table:table-cell>
          <table:table-cell office:value-type="float" office:value="1259.5509599999998" table:style-name="ce14">
            <text:p>1,260</text:p>
          </table:table-cell>
          <table:table-cell office:value-type="percentage" office:value="9.4415547014330083E-4" table:style-name="ce15">
            <text:p>0.1%</text:p>
          </table:table-cell>
          <table:table-cell office:value-type="float" office:value="1267.9027409999999" table:style-name="ce14">
            <text:p>1,268</text:p>
          </table:table-cell>
          <table:table-cell office:value-type="percentage" office:value="9.4684238709304201E-4" table:style-name="ce15">
            <text:p>0.1%</text:p>
          </table:table-cell>
          <table:table-cell office:value-type="float" office:value="39547.305236000022" table:style-name="ce14">
            <text:p>39,547</text:p>
          </table:table-cell>
          <table:table-cell office:value-type="percentage" office:value="2.8820352407934388E-2" table:style-name="ce15">
            <text:p>2.9%</text:p>
          </table:table-cell>
          <table:table-cell office:value-type="float" office:value="138749.92591499991" table:style-name="ce14">
            <text:p>138,750</text:p>
          </table:table-cell>
          <table:table-cell office:value-type="percentage" office:value="7.11982407045713E-2" table:style-name="ce15">
            <text:p>7.1%</text:p>
          </table:table-cell>
          <table:table-cell office:value-type="float" office:value="129631.03263500005" table:style-name="ce14">
            <text:p>129,631</text:p>
          </table:table-cell>
          <table:table-cell office:value-type="percentage" office:value="7.1303644712778169E-2" table:style-name="ce15">
            <text:p>7.1%</text:p>
          </table:table-cell>
          <table:table-cell office:value-type="float" office:value="257707.95418199996" table:style-name="ce14">
            <text:p>257,708</text:p>
          </table:table-cell>
          <table:table-cell office:value-type="percentage" office:value="0.12363463019180927" table:style-name="ce15">
            <text:p>12.4%</text:p>
          </table:table-cell>
          <table:table-cell office:value-type="float" office:value="351795.91465411923" table:style-name="ce14">
            <text:p>351,796</text:p>
          </table:table-cell>
          <table:table-cell office:value-type="percentage" office:value="0.15007576817587137" table:style-name="ce15">
            <text:p>15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Tajikistan</text:p>
          </table:table-cell>
          <table:table-cell table:style-name="ce3"/>
          <table:table-cell office:value-type="float" office:value="2865.2300000000005" table:style-name="ce14">
            <text:p>2,865</text:p>
          </table:table-cell>
          <table:table-cell office:value-type="percentage" office:value="2.0477281766039116E-3" table:style-name="ce15">
            <text:p>0.2%</text:p>
          </table:table-cell>
          <table:table-cell office:value-type="float" office:value="8107.8885899999996" table:style-name="ce14">
            <text:p>8,108</text:p>
          </table:table-cell>
          <table:table-cell office:value-type="percentage" office:value="6.0776479925520087E-3" table:style-name="ce15">
            <text:p>0.6%</text:p>
          </table:table-cell>
          <table:table-cell office:value-type="float" office:value="10289.793016000001" table:style-name="ce14">
            <text:p>10,290</text:p>
          </table:table-cell>
          <table:table-cell office:value-type="percentage" office:value="7.6841952201148799E-3" table:style-name="ce15">
            <text:p>0.8%</text:p>
          </table:table-cell>
          <table:table-cell office:value-type="float" office:value="8627.4817959999982" table:style-name="ce14">
            <text:p>8,627</text:p>
          </table:table-cell>
          <table:table-cell office:value-type="percentage" office:value="6.2873327087635423E-3" table:style-name="ce15">
            <text:p>0.6%</text:p>
          </table:table-cell>
          <table:table-cell office:value-type="float" office:value="7755.7221588060038" table:style-name="ce14">
            <text:p>7,756</text:p>
          </table:table-cell>
          <table:table-cell office:value-type="percentage" office:value="3.9797770662503172E-3" table:style-name="ce15">
            <text:p>0.4%</text:p>
          </table:table-cell>
          <table:table-cell office:value-type="float" office:value="13794.761637999998" table:style-name="ce14">
            <text:p>13,795</text:p>
          </table:table-cell>
          <table:table-cell office:value-type="percentage" office:value="7.5878187710111599E-3" table:style-name="ce15">
            <text:p>0.8%</text:p>
          </table:table-cell>
          <table:table-cell office:value-type="float" office:value="12064.373010000001" table:style-name="ce14">
            <text:p>12,064</text:p>
          </table:table-cell>
          <table:table-cell office:value-type="percentage" office:value="5.7878473340951175E-3" table:style-name="ce15">
            <text:p>0.6%</text:p>
          </table:table-cell>
          <table:table-cell office:value-type="float" office:value="4392.8410599999997" table:style-name="ce14">
            <text:p>4,393</text:p>
          </table:table-cell>
          <table:table-cell office:value-type="percentage" office:value="1.8739813883347199E-3" table:style-name="ce15">
            <text:p>0.2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Thailand</text:p>
          </table:table-cell>
          <table:table-cell table:style-name="ce3"/>
          <table:table-cell office:value-type="float" office:value="6294.9000000000005" table:style-name="ce14">
            <text:p>6,295</text:p>
          </table:table-cell>
          <table:table-cell office:value-type="percentage" office:value="4.4988514356278419E-3" table:style-name="ce15">
            <text:p>0.4%</text:p>
          </table:table-cell>
          <table:table-cell office:value-type="float" office:value="4670.9588020000001" table:style-name="ce14">
            <text:p>4,671</text:p>
          </table:table-cell>
          <table:table-cell office:value-type="percentage" office:value="3.5013361457977847E-3" table:style-name="ce15">
            <text:p>0.4%</text:p>
          </table:table-cell>
          <table:table-cell office:value-type="float" office:value="-4756.1606689999999" table:style-name="ce14">
            <text:p>-4,756</text:p>
          </table:table-cell>
          <table:table-cell office:value-type="percentage" office:value="-3.5517980800973755E-3" table:style-name="ce15">
            <text:p>-0.4%</text:p>
          </table:table-cell>
          <table:table-cell office:value-type="float" office:value="-13396.940684000001" table:style-name="ce14">
            <text:p>-13,397</text:p>
          </table:table-cell>
          <table:table-cell office:value-type="percentage" office:value="-9.7631064720334355E-3" table:style-name="ce15">
            <text:p>-1.0%</text:p>
          </table:table-cell>
          <table:table-cell office:value-type="float" office:value="-945.38931800000046" table:style-name="ce14">
            <text:p>-945</text:p>
          </table:table-cell>
          <table:table-cell office:value-type="percentage" office:value="-4.8511778135095792E-4" table:style-name="ce15">
            <text:p>0.0%</text:p>
          </table:table-cell>
          <table:table-cell office:value-type="float" office:value="12109.243703" table:style-name="ce14">
            <text:p>12,109</text:p>
          </table:table-cell>
          <table:table-cell office:value-type="percentage" office:value="6.6606983928787543E-3" table:style-name="ce15">
            <text:p>0.7%</text:p>
          </table:table-cell>
          <table:table-cell office:value-type="float" office:value="3764.4764579999996" table:style-name="ce14">
            <text:p>3,764</text:p>
          </table:table-cell>
          <table:table-cell office:value-type="percentage" office:value="1.8059964669228281E-3" table:style-name="ce15">
            <text:p>0.2%</text:p>
          </table:table-cell>
          <table:table-cell office:value-type="float" office:value="6709.2571365729391" table:style-name="ce14">
            <text:p>6,709</text:p>
          </table:table-cell>
          <table:table-cell office:value-type="percentage" office:value="2.8621620568010228E-3" table:style-name="ce15">
            <text:p>0.3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Timor-Leste</text:p>
          </table:table-cell>
          <table:table-cell table:style-name="ce3"/>
          <table:table-cell office:value-type="float" office:value="70.009999999999991" table:style-name="ce14">
            <text:p>70</text:p>
          </table:table-cell>
          <table:table-cell office:value-type="percentage" office:value="5.0034883637278612E-5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45.781484000000006" table:style-name="ce14">
            <text:p>46</text:p>
          </table:table-cell>
          <table:table-cell office:value-type="percentage" office:value="3.4188623617165854E-5" table:style-name="ce15">
            <text:p>0.0%</text:p>
          </table:table-cell>
          <table:table-cell office:value-type="float" office:value="131.234916" table:style-name="ce14">
            <text:p>131</text:p>
          </table:table-cell>
          <table:table-cell office:value-type="percentage" office:value="9.5638286977457228E-5" table:style-name="ce15">
            <text:p>0.0%</text:p>
          </table:table-cell>
          <table:table-cell office:value-type="float" office:value="70.884522000000004" table:style-name="ce14">
            <text:p>71</text:p>
          </table:table-cell>
          <table:table-cell office:value-type="percentage" office:value="3.6373736607803676E-5" table:style-name="ce15">
            <text:p>0.0%</text:p>
          </table:table-cell>
          <table:table-cell office:value-type="float" office:value="45.26249" table:style-name="ce14">
            <text:p>45</text:p>
          </table:table-cell>
          <table:table-cell office:value-type="percentage" office:value="2.4896665869066679E-5" table:style-name="ce15">
            <text:p>0.0%</text:p>
          </table:table-cell>
          <table:table-cell office:value-type="float" office:value="67.001314000000008" table:style-name="ce14">
            <text:p>67</text:p>
          </table:table-cell>
          <table:table-cell office:value-type="percentage" office:value="3.2143682584609495E-5" table:style-name="ce15">
            <text:p>0.0%</text:p>
          </table:table-cell>
          <table:table-cell office:value-type="float" office:value="18.38869" table:style-name="ce14">
            <text:p>18</text:p>
          </table:table-cell>
          <table:table-cell office:value-type="percentage" office:value="7.8445958652227637E-6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Turkmenistan</text:p>
          </table:table-cell>
          <table:table-cell table:style-name="ce3"/>
          <table:table-cell office:value-type="float" office:value="218.26" table:style-name="ce14">
            <text:p>218</text:p>
          </table:table-cell>
          <table:table-cell office:value-type="percentage" office:value="1.559864833976922E-4" table:style-name="ce15">
            <text:p>0.0%</text:p>
          </table:table-cell>
          <table:table-cell office:value-type="float" office:value="39.028999999999996" table:style-name="ce14">
            <text:p>39</text:p>
          </table:table-cell>
          <table:table-cell office:value-type="percentage" office:value="2.9256016639630753E-5" table:style-name="ce15">
            <text:p>0.0%</text:p>
          </table:table-cell>
          <table:table-cell office:value-type="float" office:value="91.675624999999997" table:style-name="ce14">
            <text:p>92</text:p>
          </table:table-cell>
          <table:table-cell office:value-type="percentage" office:value="6.8461377049145887E-5" table:style-name="ce15">
            <text:p>0.0%</text:p>
          </table:table-cell>
          <table:table-cell office:value-type="float" office:value="415.70685999999995" table:style-name="ce14">
            <text:p>416</text:p>
          </table:table-cell>
          <table:table-cell office:value-type="percentage" office:value="3.0294904120773493E-4" table:style-name="ce15">
            <text:p>0.0%</text:p>
          </table:table-cell>
          <table:table-cell office:value-type="float" office:value="512.06831246699994" table:style-name="ce14">
            <text:p>512</text:p>
          </table:table-cell>
          <table:table-cell office:value-type="percentage" office:value="2.6276311664875397E-4" table:style-name="ce15">
            <text:p>0.0%</text:p>
          </table:table-cell>
          <table:table-cell office:value-type="float" office:value="365.99998499999992" table:style-name="ce14">
            <text:p>366</text:p>
          </table:table-cell>
          <table:table-cell office:value-type="percentage" office:value="2.0131856057031803E-4" table:style-name="ce15">
            <text:p>0.0%</text:p>
          </table:table-cell>
          <table:table-cell office:value-type="float" office:value="459.151882" table:style-name="ce14">
            <text:p>459</text:p>
          </table:table-cell>
          <table:table-cell office:value-type="percentage" office:value="2.2027675984286031E-4" table:style-name="ce15">
            <text:p>0.0%</text:p>
          </table:table-cell>
          <table:table-cell office:value-type="float" office:value="83.855410000000006" table:style-name="ce14">
            <text:p>84</text:p>
          </table:table-cell>
          <table:table-cell office:value-type="percentage" office:value="3.5772629946046162E-5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Uzbekistan</text:p>
          </table:table-cell>
          <table:table-cell table:style-name="ce3"/>
          <table:table-cell office:value-type="float" office:value="1183.4799999999996" table:style-name="ce14">
            <text:p>1,183</text:p>
          </table:table-cell>
          <table:table-cell office:value-type="percentage" office:value="8.4581179955787002E-4" table:style-name="ce15">
            <text:p>0.1%</text:p>
          </table:table-cell>
          <table:table-cell office:value-type="float" office:value="797.13673999999992" table:style-name="ce14">
            <text:p>797</text:p>
          </table:table-cell>
          <table:table-cell office:value-type="percentage" office:value="5.9753121344387542E-4" table:style-name="ce15">
            <text:p>0.1%</text:p>
          </table:table-cell>
          <table:table-cell office:value-type="float" office:value="524.03573500000016" table:style-name="ce14">
            <text:p>524</text:p>
          </table:table-cell>
          <table:table-cell office:value-type="percentage" office:value="3.91338570542184E-4" table:style-name="ce15">
            <text:p>0.0%</text:p>
          </table:table-cell>
          <table:table-cell office:value-type="float" office:value="1635.9295409999997" table:style-name="ce14">
            <text:p>1,636</text:p>
          </table:table-cell>
          <table:table-cell office:value-type="percentage" office:value="1.1921941483702238E-3" table:style-name="ce15">
            <text:p>0.1%</text:p>
          </table:table-cell>
          <table:table-cell office:value-type="float" office:value="1538.8793020000003" table:style-name="ce14">
            <text:p>1,539</text:p>
          </table:table-cell>
          <table:table-cell office:value-type="percentage" office:value="7.8966167539577651E-4" table:style-name="ce15">
            <text:p>0.1%</text:p>
          </table:table-cell>
          <table:table-cell office:value-type="float" office:value="1238.6021099999998" table:style-name="ce14">
            <text:p>1,239</text:p>
          </table:table-cell>
          <table:table-cell office:value-type="percentage" office:value="6.8129400033871239E-4" table:style-name="ce15">
            <text:p>0.1%</text:p>
          </table:table-cell>
          <table:table-cell office:value-type="float" office:value="1504.801594" table:style-name="ce14">
            <text:p>1,505</text:p>
          </table:table-cell>
          <table:table-cell office:value-type="percentage" office:value="7.2192412212020813E-4" table:style-name="ce15">
            <text:p>0.1%</text:p>
          </table:table-cell>
          <table:table-cell office:value-type="float" office:value="982.16789361280405" table:style-name="ce14">
            <text:p>982</text:p>
          </table:table-cell>
          <table:table-cell office:value-type="percentage" office:value="4.1899179317230069E-4" table:style-name="ce15">
            <text:p>0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Vietnam</text:p>
          </table:table-cell>
          <table:table-cell table:style-name="ce3"/>
          <table:table-cell office:value-type="float" office:value="60868.200000000004" table:style-name="ce14">
            <text:p>60,868</text:p>
          </table:table-cell>
          <table:table-cell office:value-type="percentage" office:value="4.3501404145273571E-2" table:style-name="ce15">
            <text:p>4.4%</text:p>
          </table:table-cell>
          <table:table-cell office:value-type="float" office:value="53221.695664999999" table:style-name="ce14">
            <text:p>53,222</text:p>
          </table:table-cell>
          <table:table-cell office:value-type="percentage" office:value="3.9894817032581006E-2" table:style-name="ce15">
            <text:p>4.0%</text:p>
          </table:table-cell>
          <table:table-cell office:value-type="float" office:value="21832.118263999997" table:style-name="ce14">
            <text:p>21,832</text:p>
          </table:table-cell>
          <table:table-cell office:value-type="percentage" office:value="1.6303754463121992E-2" table:style-name="ce15">
            <text:p>1.6%</text:p>
          </table:table-cell>
          <table:table-cell office:value-type="float" office:value="51664.402211999979" table:style-name="ce14">
            <text:p>51,664</text:p>
          </table:table-cell>
          <table:table-cell office:value-type="percentage" office:value="3.7650764566878145E-2" table:style-name="ce15">
            <text:p>3.8%</text:p>
          </table:table-cell>
          <table:table-cell office:value-type="float" office:value="23208.598214999998" table:style-name="ce14">
            <text:p>23,209</text:p>
          </table:table-cell>
          <table:table-cell office:value-type="percentage" office:value="1.1909277437305037E-2" table:style-name="ce15">
            <text:p>1.2%</text:p>
          </table:table-cell>
          <table:table-cell office:value-type="float" office:value="15188.526695999999" table:style-name="ce14">
            <text:p>15,189</text:p>
          </table:table-cell>
          <table:table-cell office:value-type="percentage" office:value="8.3544602648619477E-3" table:style-name="ce15">
            <text:p>0.8%</text:p>
          </table:table-cell>
          <table:table-cell office:value-type="float" office:value="12322.280841999995" table:style-name="ce14">
            <text:p>12,322</text:p>
          </table:table-cell>
          <table:table-cell office:value-type="percentage" office:value="5.9115778550800132E-3" table:style-name="ce15">
            <text:p>0.6%</text:p>
          </table:table-cell>
          <table:table-cell office:value-type="float" office:value="9165.9928998727373" table:style-name="ce14">
            <text:p>9,166</text:p>
          </table:table-cell>
          <table:table-cell office:value-type="percentage" office:value="3.9102029564369667E-3" table:style-name="ce15">
            <text:p>0.4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3">
            <text:p>West Bank &amp; Gaza Strip</text:p>
          </table:table-cell>
          <table:table-cell table:style-name="ce3"/>
          <table:table-cell office:value-type="float" office:value="61036.209999999985" table:style-name="ce14">
            <text:p>61,036</text:p>
          </table:table-cell>
          <table:table-cell office:value-type="percentage" office:value="4.3621477860455664E-2" table:style-name="ce15">
            <text:p>4.4%</text:p>
          </table:table-cell>
          <table:table-cell office:value-type="float" office:value="63213.636470000019" table:style-name="ce14">
            <text:p>63,214</text:p>
          </table:table-cell>
          <table:table-cell office:value-type="percentage" office:value="4.7384744687742196E-2" table:style-name="ce15">
            <text:p>4.7%</text:p>
          </table:table-cell>
          <table:table-cell office:value-type="float" office:value="75548.501015000016" table:style-name="ce14">
            <text:p>75,549</text:p>
          </table:table-cell>
          <table:table-cell office:value-type="percentage" office:value="5.6417989116362144E-2" table:style-name="ce15">
            <text:p>5.6%</text:p>
          </table:table-cell>
          <table:table-cell office:value-type="float" office:value="42883.790068999959" table:style-name="ce14">
            <text:p>42,884</text:p>
          </table:table-cell>
          <table:table-cell office:value-type="percentage" office:value="3.1251837135324936E-2" table:style-name="ce15">
            <text:p>3.1%</text:p>
          </table:table-cell>
          <table:table-cell office:value-type="float" office:value="69477.825132000013" table:style-name="ce14">
            <text:p>69,478</text:p>
          </table:table-cell>
          <table:table-cell office:value-type="percentage" office:value="3.5651903125401778E-2" table:style-name="ce15">
            <text:p>3.6%</text:p>
          </table:table-cell>
          <table:table-cell office:value-type="float" office:value="83357.624864999976" table:style-name="ce14">
            <text:p>83,358</text:p>
          </table:table-cell>
          <table:table-cell office:value-type="percentage" office:value="4.5850922781820194E-2" table:style-name="ce15">
            <text:p>4.6%</text:p>
          </table:table-cell>
          <table:table-cell office:value-type="float" office:value="51428.265435000001" table:style-name="ce14">
            <text:p>51,428</text:p>
          </table:table-cell>
          <table:table-cell office:value-type="percentage" office:value="2.467255851160895E-2" table:style-name="ce15">
            <text:p>2.5%</text:p>
          </table:table-cell>
          <table:table-cell office:value-type="float" office:value="22728.744658916021" table:style-name="ce14">
            <text:p>22,729</text:p>
          </table:table-cell>
          <table:table-cell office:value-type="percentage" office:value="9.6960586302252405E-3" table:style-name="ce15">
            <text:p>1.0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18">
            <text:p>Yemen</text:p>
          </table:table-cell>
          <table:table-cell table:style-name="ce7"/>
          <table:table-cell office:value-type="float" office:value="23428.549999999996" table:style-name="ce19">
            <text:p>23,429</text:p>
          </table:table-cell>
          <table:table-cell office:value-type="percentage" office:value="1.6743961906015768E-2" table:style-name="ce20">
            <text:p>1.7%</text:p>
          </table:table-cell>
          <table:table-cell office:value-type="float" office:value="41386.626619999988" table:style-name="ce19">
            <text:p>41,387</text:p>
          </table:table-cell>
          <table:table-cell office:value-type="percentage" office:value="3.1023286198798454E-2" table:style-name="ce20">
            <text:p>3.1%</text:p>
          </table:table-cell>
          <table:table-cell office:value-type="float" office:value="39057.115235000005" table:style-name="ce19">
            <text:p>39,057</text:p>
          </table:table-cell>
          <table:table-cell office:value-type="percentage" office:value="2.9167010233693804E-2" table:style-name="ce20">
            <text:p>2.9%</text:p>
          </table:table-cell>
          <table:table-cell office:value-type="float" office:value="39554.942430999996" table:style-name="ce19">
            <text:p>39,555</text:p>
          </table:table-cell>
          <table:table-cell office:value-type="percentage" office:value="2.8825918062787323E-2" table:style-name="ce20">
            <text:p>2.9%</text:p>
          </table:table-cell>
          <table:table-cell office:value-type="float" office:value="95145.944717299993" table:style-name="ce19">
            <text:p>95,146</text:p>
          </table:table-cell>
          <table:table-cell office:value-type="percentage" office:value="4.8823261197243027E-2" table:style-name="ce20">
            <text:p>4.9%</text:p>
          </table:table-cell>
          <table:table-cell office:value-type="float" office:value="82119.214160000018" table:style-name="ce19">
            <text:p>82,119</text:p>
          </table:table-cell>
          <table:table-cell office:value-type="percentage" office:value="4.5169734063942341E-2" table:style-name="ce20">
            <text:p>4.5%</text:p>
          </table:table-cell>
          <table:table-cell office:value-type="float" office:value="82050.454370000021" table:style-name="ce19">
            <text:p>82,050</text:p>
          </table:table-cell>
          <table:table-cell office:value-type="percentage" office:value="3.9363463247784447E-2" table:style-name="ce20">
            <text:p>3.9%</text:p>
          </table:table-cell>
          <table:table-cell office:value-type="float" office:value="126849.93830471851" table:style-name="ce19">
            <text:p>126,850</text:p>
          </table:table-cell>
          <table:table-cell office:value-type="percentage" office:value="5.4114050621820127E-2" table:style-name="ce20">
            <text:p>5.4%</text:p>
          </table:table-cell>
          <table:table-cell table:style-name="ce3"/>
          <table:table-cell table:style-name="ce16"/>
          <table:table-cell table:number-columns-repeated="16364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6" table:style-name="ce3"/>
          <table:table-cell office:value-type="string" table:style-name="ce22">
            <text:p>Source: Statistics for International Development</text:p>
          </table:table-cell>
          <table:table-cell table:number-columns-repeated="16366" table:style-name="ce3"/>
        </table:table-row>
        <table:table-row table:style-name="ro2">
          <table:table-cell table:style-name="ce23"/>
          <table:table-cell table:number-columns-repeated="16" table:style-name="ce3"/>
          <table:table-cell office:value-type="string" table:style-name="ce24">
            <text:p>Last updated: 16 November 2017</text:p>
          </table:table-cell>
          <table:table-cell table:number-columns-repeated="16366" table:style-name="ce3"/>
        </table:table-row>
        <table:table-row table:style-name="ro2">
          <table:table-cell table:number-columns-repeated="17" table:style-name="ce3"/>
          <table:table-cell office:value-type="string" table:style-name="ce25">
            <text:p>Next update: November 201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ble_A4b.$A$1:Table_A4b.$R$52" table:base-cell-address="Table_A4b.$A$1"/>
        </table:named-expressions>
      </table:table>
      <table:table table:name="'https://ec.vault.dfid.gov.uk/otcsdav/nodes/16056419/Additional%20tables_workings.xlsx'#Index" table:style-name="ta2">
        <table:table-source xlink:href="https://ec.vault.dfid.gov.uk/otcsdav/nodes/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" table:style-name="ta2">
        <table:table-source xlink:href="https://ec.vault.dfid.gov.uk/otcsdav/nodes/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1" table:style-name="ta2">
        <table:table-source xlink:href="https://ec.vault.dfid.gov.uk/otcsdav/nodes/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2" table:style-name="ta2">
        <table:table-source xlink:href="https://ec.vault.dfid.gov.uk/otcsdav/nodes/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2" table:style-name="ta2">
        <table:table-source xlink:href="https://ec.vault.dfid.gov.uk/otcsdav/nodes/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https://ec.vault.dfid.gov.uk/otcsdav/nodes/16056419/Additional%20tables_workings.xlsx'#Table_A3" table:style-name="ta2">
        <table:table-source xlink:href="https://ec.vault.dfid.gov.uk/otcsdav/nodes/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3" table:style-name="ta2">
        <table:table-source xlink:href="https://ec.vault.dfid.gov.uk/otcsdav/nodes/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https://ec.vault.dfid.gov.uk/otcsdav/nodes/16056419/Additional%20tables_workings.xlsx'#Table_A4a" table:style-name="ta2">
        <table:table-source xlink:href="https://ec.vault.dfid.gov.uk/otcsdav/nodes/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a" table:style-name="ta2">
        <table:table-source xlink:href="https://ec.vault.dfid.gov.uk/otcsdav/nodes/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https://ec.vault.dfid.gov.uk/otcsdav/nodes/16056419/Additional%20tables_workings.xlsx'#Table_A4b" table:style-name="ta2">
        <table:table-source xlink:href="https://ec.vault.dfid.gov.uk/otcsdav/nodes/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b" table:style-name="ta2">
        <table:table-source xlink:href="https://ec.vault.dfid.gov.uk/otcsdav/nodes/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https://ec.vault.dfid.gov.uk/otcsdav/nodes/16056419/Additional%20tables_workings.xlsx'#Table_A4c" table:style-name="ta2">
        <table:table-source xlink:href="https://ec.vault.dfid.gov.uk/otcsdav/nodes/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c" table:style-name="ta2">
        <table:table-source xlink:href="https://ec.vault.dfid.gov.uk/otcsdav/nodes/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https://ec.vault.dfid.gov.uk/otcsdav/nodes/16056419/Additional%20tables_workings.xlsx'#Table_A4d" table:style-name="ta2">
        <table:table-source xlink:href="https://ec.vault.dfid.gov.uk/otcsdav/nodes/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d" table:style-name="ta2">
        <table:table-source xlink:href="https://ec.vault.dfid.gov.uk/otcsdav/nodes/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https://ec.vault.dfid.gov.uk/otcsdav/nodes/16056419/Additional%20tables_workings.xlsx'#Table_A4e" table:style-name="ta2">
        <table:table-source xlink:href="https://ec.vault.dfid.gov.uk/otcsdav/nodes/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e" table:style-name="ta2">
        <table:table-source xlink:href="https://ec.vault.dfid.gov.uk/otcsdav/nodes/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https://ec.vault.dfid.gov.uk/otcsdav/nodes/16056419/Additional%20tables_workings.xlsx'#Table_A4f" table:style-name="ta2">
        <table:table-source xlink:href="https://ec.vault.dfid.gov.uk/otcsdav/nodes/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f" table:style-name="ta2">
        <table:table-source xlink:href="https://ec.vault.dfid.gov.uk/otcsdav/nodes/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6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8"/>
          <table:table-cell table:number-columns-repeated="9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30000000005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0998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41"/>
          <table:table-cell table:number-columns-repeated="9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5999999997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70000000009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71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2"/>
          <table:table-cell table:number-columns-repeated="9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232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200000004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43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186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1999999997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105"/>
          <table:table-cell table:number-columns-repeated="9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2"/>
          <table:table-cell table:number-columns-repeated="9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395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599.78984000000014"/>
          <table:table-cell table:number-columns-repeated="9"/>
          <table:table-cell office:value-type="float" office:value="-5.4957599999999998"/>
          <table:table-cell table:number-columns-repeated="9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7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200000000004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696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95"/>
          <table:table-cell table:number-columns-repeated="9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59999999995"/>
          <table:table-cell table:number-columns-repeated="2"/>
          <table:table-cell office:value-type="float" office:value="91.965100000000007"/>
          <table:table-cell office:value-type="float" office:value="56136.786059999999"/>
          <table:table-cell table:number-columns-repeated="4"/>
          <table:table-cell office:value-type="float" office:value="1737.6898860471601"/>
          <table:table-cell table:number-columns-repeated="2"/>
          <table:table-cell office:value-type="float" office:value="79.425789999999992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5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791.69839648663105"/>
          <table:table-cell table:number-columns-repeated="9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8999999"/>
          <table:table-cell table:number-columns-repeated="4"/>
          <table:table-cell office:value-type="float" office:value="3107.2870471710303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496"/>
          <table:table-cell table:number-columns-repeated="2"/>
          <table:table-cell office:value-type="float" office:value="6.2832100000000004"/>
          <table:table-cell/>
          <table:table-cell office:value-type="float" office:value="113.82"/>
          <table:table-cell/>
          <table:table-cell office:value-type="float" office:value="441.95632999999998"/>
          <table:table-cell table:number-columns-repeated="2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98"/>
          <table:table-cell table:number-columns-repeated="9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8999999"/>
          <table:table-cell table:number-columns-repeated="4"/>
          <table:table-cell office:value-type="float" office:value="1569.58368140225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700000002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6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6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06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6"/>
          <table:table-cell table:number-columns-repeated="8"/>
          <table:table-cell office:value-type="float" office:value="3786.3538454037089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2066.667252574003"/>
          <table:table-cell table:number-columns-repeated="9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09999996"/>
          <table:table-cell table:number-columns-repeated="4"/>
          <table:table-cell office:value-type="float" office:value="498.08644999999996"/>
          <table:table-cell table:number-columns-repeated="9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9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900000001"/>
          <table:table-cell table:number-columns-repeated="3"/>
          <table:table-cell office:value-type="float" office:value="299.50054"/>
          <table:table-cell office:value-type="float" office:value="101584.27185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6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85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15"/>
          <table:table-cell table:number-columns-repeated="4"/>
          <table:table-cell office:value-type="float" office:value="16137.908408856594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85"/>
          <table:table-cell table:number-columns-repeated="9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49999999999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899999998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7711.728120000014"/>
          <table:table-cell table:number-columns-repeated="4"/>
          <table:table-cell office:value-type="float" office:value="732.72742389875873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4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1358.22446999999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0999998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13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49999999991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49999997"/>
          <table:table-cell table:number-columns-repeated="4"/>
          <table:table-cell office:value-type="float" office:value="220959.45363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500000003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799999999998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6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392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700000000004"/>
          <table:table-cell table:number-columns-repeated="5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394"/>
          <table:table-cell table:number-columns-repeated="9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"/>
          <table:table-cell table:number-columns-repeated="9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7999999998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02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https://ec.vault.dfid.gov.uk/otcsdav/nodes/16056419/Additional%20tables_workings.xlsx'#Table_A4g" table:style-name="ta2">
        <table:table-source xlink:href="https://ec.vault.dfid.gov.uk/otcsdav/nodes/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g" table:style-name="ta2">
        <table:table-source xlink:href="https://ec.vault.dfid.gov.uk/otcsdav/nodes/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5" table:style-name="ta2">
        <table:table-source xlink:href="https://ec.vault.dfid.gov.uk/otcsdav/nodes/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ec.vault.dfid.gov.uk/otcsdav/nodes/16056419/Additional%20tables_workings.xlsx'#Raw_Table_A5" table:style-name="ta2">
        <table:table-source xlink:href="https://ec.vault.dfid.gov.uk/otcsdav/nodes/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/>
          <table:table-cell office:value-type="float" office:value="0"/>
          <table:table-cell office:value-type="float" office:value="5.35182"/>
          <table:table-cell office:value-type="float" office:value="3.347185656165854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398454040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279266917256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/>
          <table:table-cell office:value-type="float" office:value="0"/>
          <table:table-cell office:value-type="float" office:value="24.01285"/>
          <table:table-cell office:value-type="float" office:value="1.5018342747637671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827644367803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https://ec.vault.dfid.gov.uk/otcsdav/nodes/16056419/Additional%20tables_workings.xlsx'#Table_A6" table:style-name="ta2">
        <table:table-source xlink:href="https://ec.vault.dfid.gov.uk/otcsdav/nodes/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6" table:style-name="ta2">
        <table:table-source xlink:href="https://ec.vault.dfid.gov.uk/otcsdav/nodes/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https://ec.vault.dfid.gov.uk/otcsdav/nodes/16056419/Additional%20tables_workings.xlsx'#Table_A7" table:style-name="ta2">
        <table:table-source xlink:href="https://ec.vault.dfid.gov.uk/otcsdav/nodes/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7" table:style-name="ta2">
        <table:table-source xlink:href="https://ec.vault.dfid.gov.uk/otcsdav/nodes/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8" table:style-name="ta2">
        <table:table-source xlink:href="https://ec.vault.dfid.gov.uk/otcsdav/nodes/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8" table:style-name="ta2">
        <table:table-source xlink:href="https://ec.vault.dfid.gov.uk/otcsdav/nodes/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table:number-columns-repeated="16380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https://ec.vault.dfid.gov.uk/otcsdav/nodes/16056419/Additional%20tables_workings.xlsx'#Table_A9" table:style-name="ta2">
        <table:table-source xlink:href="https://ec.vault.dfid.gov.uk/otcsdav/nodes/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0" table:style-name="ta2">
        <table:table-source xlink:href="https://ec.vault.dfid.gov.uk/otcsdav/nodes/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https://ec.vault.dfid.gov.uk/otcsdav/nodes/16056419/Additional%20tables_workings.xlsx'#Raw_Table_A4f.$B$6:Raw_Table_A4f.$Y$145" table:base-cell-address="Table_A4b.$A$1"/>
        <table:named-range table:name="Africa" table:cell-range-address="'https://ec.vault.dfid.gov.uk/otcsdav/nodes/16056419/Additional%20tables_workings.xlsx'#Raw_Table_A4a.$B$7:Raw_Table_A4a.$T$64" table:base-cell-address="Table_A4b.$A$1"/>
        <table:named-range table:name="agencycountry" table:cell-range-address="'https://ec.vault.dfid.gov.uk/otcsdav/nodes/1543545/SID%202016%20Tables%20-%20AM.xlsx'#Raw_Table_A4f1.$B$6:Raw_Table_A4f1.$V$150" table:base-cell-address="Table_A4b.$A$1"/>
        <table:named-range table:name="Americas" table:cell-range-address="'https://ec.vault.dfid.gov.uk/otcsdav/nodes/16056419/Additional%20tables_workings.xlsx'#Raw_Table_A4c.$B$7:Raw_Table_A4c.$T$43" table:base-cell-address="Table_A4b.$A$1"/>
        <table:named-range table:name="Asia" table:cell-range-address="'https://ec.vault.dfid.gov.uk/otcsdav/nodes/16056419/Additional%20tables_workings.xlsx'#Raw_Table_A4b.$B$7:Raw_Table_A4b.$T$46" table:base-cell-address="Table_A4b.$A$1"/>
        <table:named-range table:name="common" table:cell-range-address="'https://ec.vault.dfid.gov.uk/otcsdav/nodes/1543545/SID%202016%20Tables%20-%20AM.xlsx'#Commonwealth.$B$7:Commonwealth.$W$167" table:base-cell-address="Table_A4b.$A$1"/>
        <table:named-range table:name="country" table:cell-range-address="'https://ec.vault.dfid.gov.uk/otcsdav/nodes/1543545/SID%202016%20Tables%20-%20AM.xlsx'#RAW_Table_C81.$B$7:RAW_Table_C81.$D$150" table:base-cell-address="Table_A4b.$A$1"/>
        <table:named-range table:name="departbimult" table:cell-range-address="'https://ec.vault.dfid.gov.uk/otcsdav/nodes/1543545/SID%202016%20Tables%20-%20AM.xlsx'#RAW_TABLE_101.$B$53:RAW_TABLE_101.$AR$75" table:base-cell-address="Table_A4b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b.$A$1"/>
        <table:named-range table:name="europe" table:cell-range-address="'https://ec.vault.dfid.gov.uk/otcsdav/nodes/16056419/Additional%20tables_workings.xlsx'#Raw_Table_A4d.$B$8:Raw_Table_A4d.$T$19" table:base-cell-address="Table_A4b.$A$1"/>
        <table:named-range table:name="OGD" table:cell-range-address="'https://ec.vault.dfid.gov.uk/otcsdav/nodes/1543545/SID%202016%20Tables%20-%20AM.xlsx'#RAW_Table_31.$B$8:RAW_Table_31.$P$31" table:base-cell-address="Table_A4b.$A$1"/>
        <table:named-range table:name="pacific" table:cell-range-address="'https://ec.vault.dfid.gov.uk/otcsdav/nodes/16056419/Additional%20tables_workings.xlsx'#Raw_Table_A4e.$B$7:Raw_Table_A4e.$T$16" table:base-cell-address="Table_A4b.$A$1"/>
        <table:named-range table:name="rawa2" table:cell-range-address="'https://ec.vault.dfid.gov.uk/otcsdav/nodes/16056419/Additional%20tables_workings.xlsx'#Raw_Table_A2.$B$7:Raw_Table_A2.$AX$35" table:base-cell-address="Table_A4b.$A$1"/>
        <table:named-range table:name="rawa3" table:cell-range-address="'https://ec.vault.dfid.gov.uk/otcsdav/nodes/16056419/Additional%20tables_workings.xlsx'#Raw_Table_A3.$B$5:Raw_Table_A3.$R$33" table:base-cell-address="Table_A4b.$A$1"/>
        <table:named-range table:name="rawa8" table:cell-range-address="'https://ec.vault.dfid.gov.uk/otcsdav/nodes/16056419/Additional%20tables_workings.xlsx'#Raw_Table_A8.$B$9:Raw_Table_A8.$AN$103" table:base-cell-address="Table_A4b.$A$1"/>
        <table:named-range table:name="tbleA5" table:cell-range-address="'https://ec.vault.dfid.gov.uk/otcsdav/nodes/16056419/Additional%20tables_workings.xlsx'#Raw_Table_A5.$B$5:Raw_Table_A5.$L$132" table:base-cell-address="Table_A4b.$A$1"/>
        <table:named-range table:name="tbleA6" table:cell-range-address="'https://ec.vault.dfid.gov.uk/otcsdav/nodes/16056419/Additional%20tables_workings.xlsx'#Raw_Table_A6.$B$7:Raw_Table_A6.$AX$13" table:base-cell-address="Table_A4b.$A$1"/>
        <table:named-range table:name="wales" table:cell-range-address="'https://ec.vault.dfid.gov.uk/otcsdav/nodes/1543545/SID%202016%20Tables%20-%20AM.xlsx'#RAW_TABLE_101.$B$76:RAW_TABLE_101.$AR$76" table:base-cell-address="Table_A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Alice Marshall</meta:initial-creator>
    <dc:creator>Bruce MacKay</dc:creator>
    <meta:creation-date>2017-11-15T13:50:48Z</meta:creation-date>
    <dc:date>2017-11-15T14:20:43Z</dc:date>
  </office:meta>
</office:document-meta>
</file>