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Overseas_Travel_Q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(s) of trip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ost of private jet or RAF plane hire, if relevant (£)</text:p>
          </table:table-cell>
          <table:table-cell office:value-type="string" table:style-name="ce1">
            <text:p>Number of officials who accompanied minister if non-shceduled travel was used</text:p>
          </table:table-cell>
          <table:table-cell office:value-type="string" table:style-name="ce1">
            <text:p>Accompanied by spouse, family member(s) or friend at public expense?</text:p>
          </table:table-cell>
          <table:table-cell office:value-type="string" table:style-name="ce1">
            <text:p>Total cost (for minister only) including all visas, accommodation, travel, meals etc (£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David Gauke Secretary of State for Work &amp;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Lord Henley Minister for Work &amp;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roness Buscombe Minister for Work &amp; Pensions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Guy Opperman MP Minister for Pensions &amp; Financial Inclusion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aroline Dinenage MP Minister for Family Support, Housing &amp; Child Maintenance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string" table:style-name="ce1">
            <text:p>2 April to 4 April 2017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EPSCO</text:p>
          </table:table-cell>
          <table:table-cell office:value-type="string" table:style-name="ce1">
            <text:p>Scheduled flight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currency" office:value="377.3" table:style-name="ce2">
            <text:p>£377.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string" table:style-name="ce1">
            <text:p>17 May to 19 May 2017<text:s/></text:p>
          </table:table-cell>
          <table:table-cell office:value-type="string" table:style-name="ce1">
            <text:p>Germany</text:p>
          </table:table-cell>
          <table:table-cell office:value-type="string" table:style-name="ce1">
            <text:p>G20</text:p>
          </table:table-cell>
          <table:table-cell office:value-type="string" table:style-name="ce1">
            <text:p>Scheduled flight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currency" office:value="643.32000000000005" table:style-name="ce2">
            <text:p>£643.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string" table:style-name="ce1">
            <text:p>14 June to 15 June 2017<text:s/></text:p>
          </table:table-cell>
          <table:table-cell office:value-type="string" table:style-name="ce1">
            <text:p>Luxembourg</text:p>
          </table:table-cell>
          <table:table-cell office:value-type="string" table:style-name="ce1">
            <text:p>EPSCO</text:p>
          </table:table-cell>
          <table:table-cell office:value-type="string" table:style-name="ce1">
            <text:p>Scheduled flight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currency" office:value="837.27" table:style-name="ce2">
            <text:p>£837.27</text:p>
          </table:table-cell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travel, Apr to Jun 2017</dc:title>
    <meta:initial-creator/>
    <dc:creator/>
    <meta:creation-date>2017-10-11T12:55:05Z</meta:creation-date>
    <dc:date>2017-10-11T12:55:05Z</dc:date>
  </office:meta>
</office:document-meta>
</file>