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7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7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Normal_32_3_32_2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7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7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7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/>
    </style:style>
    <style:style style:name="ce21" style:family="table-cell" style:parent-style-name="Normal_32_17" style:data-style-name="N3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2" style:family="table-cell" style:parent-style-name="Normal_32_17" style:data-style-name="N13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3" style:family="table-cell" style:parent-style-name="Normal_32_17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Comma_32_4" style:data-style-name="N38">
      <style:text-properties fo:color="#000000" fo:font-size="12pt" style:font-size-asian="12pt" style:font-size-complex="12pt"/>
    </style:style>
    <style:style style:name="ce25" style:family="table-cell" style:parent-style-name="Normal_32_1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4" style:data-style-name="N38">
      <style:text-properties fo:color="#000000" fo:font-size="10pt" style:font-size-asian="10pt" style:font-size-complex="10pt"/>
    </style:style>
    <style:style style:name="ce28" style:family="table-cell" style:parent-style-name="Normal_32_17" style:data-style-name="N3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Normal_32_17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Normal_32_17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Normal_32_1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7" style:family="table-cell" style:parent-style-name="Comma_32_2" style:data-style-name="N38">
      <style:text-properties fo:font-size="10pt" style:font-size-asian="10pt" style:font-size-complex="10pt"/>
    </style:style>
    <style:style style:name="ce3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39" style:family="table-cell" style:parent-style-name="Percent_32_3" style:data-style-name="N13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_32_3" style:data-style-name="N13"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Comma_32_2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Hyperlink_32_3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Normal_32_17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Hyperlink_32_3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3" style:family="table-cell" style:parent-style-name="Default" style:data-style-name="N13">
      <style:table-cell-properties style:vertical-align="middle" fo:wrap-option="wrap" fo:background-color="transparent"/>
      <style:text-properties fo:color="#000000"/>
    </style:style>
    <style:style style:name="ce54" style:family="table-cell" style:parent-style-name="Default" style:data-style-name="N13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2.88395833333333cm" style:use-optimal-column-width="true"/>
    </style:style>
    <style:style style:name="co25" style:family="table-column">
      <style:table-column-properties fo:break-before="auto" style:column-width="3.43958333333333cm" style:use-optimal-column-width="true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2.98979166666667cm" style:use-optimal-column-width="true"/>
    </style:style>
    <style:style style:name="co2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5">
            <text:p>Food Statistics Pocketbook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hapter 5 - Was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[foodpocketbook-chartdata-2015-chapter5-17sep15.xls]Index'.A1">Index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[foodpocketbook-chartdata-2015-chapter5-17sep15.xls]Chart 5.1'.A1">Chart 5.1</text:a></text:p>
          </table:table-cell>
          <table:table-cell office:value-type="string" table:style-name="ce1">
            <text:p>UK food and drink waste through the food chain (excluding agricultur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2'.A1">Chart 5.2</text:a></text:p>
          </table:table-cell>
          <table:table-cell office:value-type="string" table:style-name="ce1">
            <text:p>UK cost of avoidable food and drink waste per household per week, by food grou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3'.A1">Chart 5.3</text:a></text:p>
          </table:table-cell>
          <table:table-cell office:value-type="string" table:style-name="ce1">
            <text:p>Management of Food Waste by Subsector for the UK Hospitality and Food Sect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4'.A1">Chart 5.4</text:a></text:p>
          </table:table-cell>
          <table:table-cell office:value-type="string" table:style-name="ce1">
            <text:p>Understanding out of home consumer food waste (reasons why food was lef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5'.A1">Chart 5.5</text:a></text:p>
          </table:table-cell>
          <table:table-cell office:value-type="string" table:style-name="ce1">
            <text:p>Household kerbside food waste collections, 2015/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6'.A1">Chart 5.6</text:a></text:p>
          </table:table-cell>
          <table:table-cell office:value-type="string" table:style-name="ce1">
            <text:p>UK food and drink packaging waste in the supply to househol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7'.A1">Chart 5.7</text:a></text:p>
          </table:table-cell>
          <table:table-cell office:value-type="string" table:style-name="ce1">
            <text:p>Avoidable food and drink waste by food group, split by reason for disposal (thousand tonne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5-chapter5-17sep15.xls]Chart 5.8'.A1">Chart 5.8</text:a></text:p>
          </table:table-cell>
          <table:table-cell office:value-type="string" table:style-name="ce1">
            <text:p>Proportion of food wasted at each stage of the supply chain in Europe and Russia, 20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5.7">Chart 5.7:</text:a></text:p>
          </table:table-cell>
          <table:table-cell office:value-type="string" table:style-name="ce1">
            <text:p>Avoidable food and drink waste by food group, split by reason for disposal (thousand tonnes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5.8">Chart 5.8:</text:a></text:p>
          </table:table-cell>
          <table:table-cell office:value-type="string" table:style-name="ce1">
            <text:p>Proportion of food wasted at each stage of the supply chain in Europe and Russia, 2010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Chart_5_1" table:style-name="ta2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1">
          <table:table-cell office:value-type="string" table:style-name="ce10">
            <text:p>Chart 5.1</text:p>
          </table:table-cell>
          <table:table-cell office:value-type="string" table:style-name="ce11">
            <text:p>UK food and drink waste through the food chain (excluding agriculture)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andy Facts and Figures on Waste in the UK 2016, WRA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5"/>
          <table:table-cell table:style-name="ce5">
            <draw:frame draw:z-index="1" draw:id="id0" draw:style-name="a0" draw:name="Chart 1" svg:x="0.65625in" svg:y="0.01042in" svg:width="5.97917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Sector</text:p>
          </table:table-cell>
          <table:table-cell office:value-type="string" table:style-name="ce7">
            <text:p>Weight (mt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holesale</text:p>
          </table:table-cell>
          <table:table-cell office:value-type="float" office:value="4.2999999999999997E-2" table:style-name="ce8">
            <text:p>0.0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od waste in litter</text:p>
          </table:table-cell>
          <table:table-cell office:value-type="float" office:value="0.1" table:style-name="ce8">
            <text:p>0.1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tail</text:p>
          </table:table-cell>
          <table:table-cell office:value-type="float" office:value="0.25" table:style-name="ce8">
            <text:p>0.2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ospitality and food service</text:p>
          </table:table-cell>
          <table:table-cell office:value-type="float" office:value="0.92" table:style-name="ce8">
            <text:p>0.9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anufacturing</text:p>
          </table:table-cell>
          <table:table-cell office:value-type="float" office:value="1.7" table:style-name="ce8">
            <text:p>1.7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ousehold</text:p>
          </table:table-cell>
          <table:table-cell office:value-type="float" office:value="7.3" table:style-name="ce8">
            <text:p>7.3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0.312999999999999" table:style-name="ce8">
            <text:p>10.31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9"/>
          <table:table-cell table:number-columns-repeated="16382"/>
        </table:table-row>
        <table:table-row table:number-rows-repeated="8" table:style-name="ro3">
          <table:table-cell table:number-columns-repeated="16384"/>
        </table:table-row>
        <table:table-row table:style-name="ro1">
          <table:table-cell office:value-type="string" table:style-name="ce7">
            <text:p>Source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Handy Facts and Figures on Waste in the UK 2016, WRAP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5">
            <text:p>http://www.wrap.org.uk/content/uk-handy-waste-facts-and-figures-retail-sector</text:p>
          </table:table-cell>
          <table:table-cell table:number-columns-repeated="16383" table:style-name="ce5"/>
        </table:table-row>
        <table:table-row table:number-rows-repeated="1048544" table:style-name="ro3">
          <table:table-cell table:number-columns-repeated="16384"/>
        </table:table-row>
      </table:table>
      <table:table table:name="Chart_5_2" table:style-name="ta1">
        <table:table-column table:style-name="co5" table:default-cell-style-name="ce14"/>
        <table:table-column table:style-name="co6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10">
            <text:p>Chart 5.2</text:p>
          </table:table-cell>
          <table:table-cell office:value-type="string" table:style-name="ce10">
            <text:p>UK cost of avoidable food and drink waste per household per week, by food group</text:p>
          </table:table-cell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ousehold Food and Drink Waste in the UK 2012, WRAP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16383" table:style-name="ce14"/>
        </table:table-row>
        <table:table-row table:style-name="ro3">
          <table:table-cell table:number-columns-repeated="6" table:style-name="ce14"/>
          <table:table-cell table:style-name="ce14">
            <draw:frame draw:z-index="1" draw:id="id1" draw:style-name="a1" draw:name="Chart 2" svg:x="0.03125in" svg:y="0.13542in" svg:width="5.08333in" svg:height="4.2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7">
            <text:p>Food group</text:p>
          </table:table-cell>
          <table:table-cell office:value-type="string" table:style-name="ce7">
            <text:p>Cost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Meat and fish</text:p>
          </table:table-cell>
          <table:table-cell office:value-type="currency" office:value="1.5170090747963751" table:style-name="ce15">
            <text:p>£1.52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Meals (home-made and pre-prepared)</text:p>
          </table:table-cell>
          <table:table-cell office:value-type="currency" office:value="1.5043920801867765" table:style-name="ce15">
            <text:p>£1.50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Fresh vegetables and salads</text:p>
          </table:table-cell>
          <table:table-cell office:value-type="currency" office:value="1.2039327997097682" table:style-name="ce15">
            <text:p>£1.20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Drink</text:p>
          </table:table-cell>
          <table:table-cell office:value-type="currency" office:value="0.92609773619157509" table:style-name="ce15">
            <text:p>£0.93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Fresh fruit</text:p>
          </table:table-cell>
          <table:table-cell office:value-type="currency" office:value="0.64290564168727993" table:style-name="ce15">
            <text:p>£0.64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Bakery</text:p>
          </table:table-cell>
          <table:table-cell office:value-type="currency" office:value="0.61862394840516466" table:style-name="ce15">
            <text:p>£0.62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Dairy and eggs</text:p>
          </table:table-cell>
          <table:table-cell office:value-type="currency" office:value="0.55974978926523644" table:style-name="ce15">
            <text:p>£0.56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Condiments, sauces, herbs &amp; spices</text:p>
          </table:table-cell>
          <table:table-cell office:value-type="currency" office:value="0.46601538496388922" table:style-name="ce15">
            <text:p>£0.47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Cake and desserts</text:p>
          </table:table-cell>
          <table:table-cell office:value-type="currency" office:value="0.41153443268420797" table:style-name="ce15">
            <text:p>£0.41</text:p>
          </table:table-cell>
          <table:table-cell table:number-columns-repeated="16381"/>
        </table:table-row>
        <table:table-row table:style-name="ro3">
          <table:table-cell table:style-name="ce14"/>
          <table:table-cell office:value-type="string" table:style-name="ce5">
            <text:p>All other</text:p>
          </table:table-cell>
          <table:table-cell office:value-type="currency" office:value="1.1025537402233445" table:style-name="ce15">
            <text:p>£1.10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7">
            <text:p>Total</text:p>
          </table:table-cell>
          <table:table-cell office:value-type="currency" office:value="8.9528146281136163" table:style-name="ce16">
            <text:p>£8.9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Source: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8">
            <text:p>Household Food and Drink Waste in the UK 2012, WRAP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http://www.wrap.org.uk/content/household-food-and-drink-waste-uk-2012</text:p>
          </table:table-cell>
          <table:table-cell table:number-columns-repeated="16383" table:style-name="ce14"/>
        </table:table-row>
        <table:table-row table:number-rows-repeated="1048551" table:style-name="ro3">
          <table:table-cell table:number-columns-repeated="16384"/>
        </table:table-row>
      </table:table>
      <table:table table:name="Chart_5_3" table:style-name="ta2">
        <table:table-column table:style-name="co7" table:default-cell-style-name="ce14"/>
        <table:table-column table:style-name="co8" table:number-columns-repeated="3" table:default-cell-style-name="ce14"/>
        <table:table-column table:style-name="co2" table:number-columns-repeated="16380" table:default-cell-style-name="ce14"/>
        <table:table-row table:style-name="ro1">
          <table:table-cell office:value-type="string" table:style-name="ce10">
            <text:p>Chart 5.3</text:p>
          </table:table-cell>
          <table:table-cell office:value-type="string" table:style-name="ce10">
            <text:p>Management of Food Waste by Subsector for the UK Hospitality and Food Sector</text:p>
          </table:table-cell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Overview of Waste in the Hospitality and Food Service Sector 2013, WRAP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5" table:style-name="ce14"/>
          <table:table-cell table:style-name="ce14">
            <draw:frame draw:z-index="1" draw:id="id2" draw:style-name="a2" draw:name="Chart 1" svg:x="0.02083in" svg:y="0in" svg:width="4.8125in" svg:height="4.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style-name="ce19">
            <text:p>Composted/sent for anaerobic digestion</text:p>
          </table:table-cell>
          <table:table-cell office:value-type="string" table:style-name="ce19">
            <text:p>Disposed of via sink disposal unit to sewer</text:p>
          </table:table-cell>
          <table:table-cell office:value-type="string" table:style-name="ce19">
            <text:p>Disposed of within residual waste</text:p>
          </table:table-cell>
          <table:table-cell office:value-type="string" table:style-name="ce11">
            <text:p>Total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Restaurants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ubs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2" table:style-name="ce14">
            <text:p>8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ducation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1" table:style-name="ce14">
            <text:p>81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otels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78" table:style-name="ce14">
            <text:p>78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eisure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7" table:style-name="ce14">
            <text:p>77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QSRs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61" table:style-name="ce14">
            <text:p>61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Healthcare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taff catering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54" table:style-name="ce14">
            <text:p>5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ces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K HaFS total</text:p>
          </table:table-cell>
          <table:table-cell table:number-columns-repeated="16383" table:style-name="ce1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1">
            <text:p>Source: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Overview of Waste in the Hospitality and Food Service Sector 2013, WRAP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http://www.wrap.org.uk/content/overview-waste-hospitality-and-food-service-sector</text:p>
          </table:table-cell>
          <table:table-cell table:number-columns-repeated="16383" table:style-name="ce14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office:value-type="string" table:style-name="ce14">
            <text:p>Source: Overview of Waste in the UK Hospitality and Food Service Sector, Fig. 1.6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http://www.wrap.org.uk/content/overview-waste-hospitality-and-food-service-sector<text:s/>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</table:table>
      <table:table table:name="Chart_5_4" table:style-name="ta2">
        <table:table-column table:style-name="co9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0">
            <text:p>Chart 5.4</text:p>
          </table:table-cell>
          <table:table-cell office:value-type="string" table:style-name="ce10">
            <text:p>Understanding out of home consumer food waste (reasons why food was left)</text:p>
          </table:table-cell>
          <table:table-cell table:number-columns-repeated="16382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style-name="ce14"/>
          <table:table-cell table:style-name="ce20"/>
          <table:table-cell table:number-columns-repeated="16380" table:style-name="ce14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Understanding Out of Home Consumer Food Waste 2013, WRAP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3" table:style-name="ce14"/>
          <table:table-cell table:style-name="ce14">
            <draw:frame draw:z-index="1" draw:id="id3" draw:style-name="a3" draw:name="Chart 1" svg:x="0.02083in" svg:y="0.19792in" svg:width="5.14583in" svg:height="3.979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Reasons why food was left</text:p>
          </table:table-cell>
          <table:table-cell table:number-columns-repeated="4" table:style-name="ce14"/>
          <table:table-cell table:style-name="ce21"/>
          <table:table-cell table:number-columns-repeated="16378"/>
        </table:table-row>
        <table:table-row table:style-name="ro3">
          <table:table-cell table:number-columns-repeated="5" table:style-name="ce14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Food was poor quality</text:p>
          </table:table-cell>
          <table:table-cell office:value-type="percentage" office:value="0.05" table:style-name="ce22">
            <text:p>5%</text:p>
          </table:table-cell>
          <table:table-cell table:number-columns-repeated="3" table:style-name="ce14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I didn't like the taste</text:p>
          </table:table-cell>
          <table:table-cell office:value-type="percentage" office:value="0.05" table:style-name="ce22">
            <text:p>5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It is normal to leave a bit of food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I am watching my weight</text:p>
          </table:table-cell>
          <table:table-cell office:value-type="percentage" office:value="0.08" table:style-name="ce22">
            <text:p>8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I am a fussy eater</text:p>
          </table:table-cell>
          <table:table-cell office:value-type="percentage" office:value="0.08" table:style-name="ce22">
            <text:p>8%</text:p>
          </table:table-cell>
          <table:table-cell table:number-columns-repeated="16382" table:style-name="ce14"/>
        </table:table-row>
        <table:table-row table:style-name="ro3">
          <table:table-cell office:value-type="string" table:style-name="ce14">
            <text:p>The meal included things I don't like so I left them</text:p>
          </table:table-cell>
          <table:table-cell office:value-type="percentage" office:value="0.11" table:style-name="ce22">
            <text:p>11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I ordered too much/served myself too much</text:p>
          </table:table-cell>
          <table:table-cell office:value-type="percentage" office:value="0.11" table:style-name="ce22">
            <text:p>11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he portion was too big</text:p>
          </table:table-cell>
          <table:table-cell office:value-type="percentage" office:value="0.41" table:style-name="ce22">
            <text:p>41%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1">
            <text:p>Source: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Understanding Out of Home Consumer Food Waste 2013, WRAP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http://www.wrap.org.uk/sites/files/wrap/OOH%20Report.pdf</text:p>
          </table:table-cell>
          <table:table-cell table:number-columns-repeated="16383" table:style-name="ce14"/>
        </table:table-row>
        <table:table-row table:number-rows-repeated="1048552" table:style-name="ro3">
          <table:table-cell table:number-columns-repeated="16384"/>
        </table:table-row>
      </table:table>
      <table:table table:name="Chart_5_5" table:style-name="ta2">
        <table:table-column table:style-name="co13" table:default-cell-style-name="ce23"/>
        <table:table-column table:style-name="co14" table:default-cell-style-name="ce23"/>
        <table:table-column table:style-name="co15" table:number-columns-repeated="6" table:default-cell-style-name="ce24"/>
        <table:table-column table:style-name="co2" table:number-columns-repeated="16376" table:default-cell-style-name="ce23"/>
        <table:table-row table:style-name="ro1">
          <table:table-cell office:value-type="string" table:style-name="ce10">
            <text:p>Chart 5.5</text:p>
          </table:table-cell>
          <table:table-cell office:value-type="string" table:style-name="ce50">
            <text:p>Household kerbside food waste collections, 2015/16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ttp://laportal.wrap.org.uk/Statistics.aspx</text:p>
          </table:table-cell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style-name="ce23"/>
          <table:table-cell table:number-columns-repeated="6" table:style-name="ce24"/>
          <table:table-cell table:number-columns-repeated="16376" table:style-name="ce23"/>
        </table:table-row>
        <table:table-row table:style-name="ro3">
          <table:table-cell table:number-columns-repeated="16384"/>
        </table:table-row>
        <table:table-row table:style-name="ro6">
          <table:table-cell table:style-name="ce26"/>
          <table:table-cell table:style-name="ce51"/>
          <table:table-cell office:value-type="string" table:style-name="ce51">
            <text:p>Separate Food</text:p>
          </table:table-cell>
          <table:table-cell office:value-type="string" table:style-name="ce51">
            <text:p>Food/Garden Mixed</text:p>
          </table:table-cell>
          <table:table-cell office:value-type="string" table:style-name="ce51">
            <text:p>Both Scheme Types</text:p>
          </table:table-cell>
          <table:table-cell office:value-type="string" table:style-name="ce51">
            <text:p>No Food Collection</text:p>
          </table:table-cell>
          <table:table-cell table:number-columns-repeated="16378" table:style-name="ce26"/>
        </table:table-row>
        <table:table-row table:style-name="ro2">
          <table:table-cell table:style-name="ce27"/>
          <table:table-cell office:value-type="string" table:style-name="ce52">
            <text:p>England</text:p>
          </table:table-cell>
          <table:table-cell office:value-type="percentage" office:value="0.32" table:style-name="ce53">
            <text:p>32%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06" table:style-name="ce53">
            <text:p>6%</text:p>
          </table:table-cell>
          <table:table-cell office:value-type="percentage" office:value="0.48" table:style-name="ce53">
            <text:p>48%</text:p>
          </table:table-cell>
          <table:table-cell table:number-columns-repeated="16378" table:style-name="ce27"/>
        </table:table-row>
        <table:table-row table:style-name="ro2">
          <table:table-cell table:style-name="ce27"/>
          <table:table-cell office:value-type="string" table:style-name="ce52">
            <text:p>Wales</text:p>
          </table:table-cell>
          <table:table-cell office:value-type="percentage" office:value="0.86" table:style-name="ce53">
            <text:p>86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" table:style-name="ce53">
            <text:p>0%</text:p>
          </table:table-cell>
          <table:table-cell table:number-columns-repeated="16378" table:style-name="ce27"/>
        </table:table-row>
        <table:table-row table:style-name="ro2">
          <table:table-cell table:style-name="ce27"/>
          <table:table-cell office:value-type="string" table:style-name="ce52">
            <text:p>Scotland</text:p>
          </table:table-cell>
          <table:table-cell office:value-type="percentage" office:value="0.63" table:style-name="ce53">
            <text:p>63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09" table:style-name="ce53">
            <text:p>9%</text:p>
          </table:table-cell>
          <table:table-cell table:number-columns-repeated="16378" table:style-name="ce27"/>
        </table:table-row>
        <table:table-row table:style-name="ro2">
          <table:table-cell table:style-name="ce29"/>
          <table:table-cell office:value-type="string" table:style-name="ce52">
            <text:p>Northern Ireland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55000000000000004" table:style-name="ce53">
            <text:p>55%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" table:style-name="ce53">
            <text:p>0%</text:p>
          </table:table-cell>
          <table:table-cell table:number-columns-repeated="3" table:style-name="ce28"/>
          <table:table-cell table:number-columns-repeated="16375" table:style-name="ce29"/>
        </table:table-row>
        <table:table-row table:style-name="ro3">
          <table:table-cell table:style-name="ce23"/>
          <table:table-cell office:value-type="string" table:style-name="ce51">
            <text:p>UK</text:p>
          </table:table-cell>
          <table:table-cell office:value-type="percentage" office:value="0.37" table:style-name="ce54">
            <text:p>37%</text:p>
          </table:table-cell>
          <table:table-cell office:value-type="percentage" office:value="0.16" table:style-name="ce54">
            <text:p>16%</text:p>
          </table:table-cell>
          <table:table-cell office:value-type="percentage" office:value="7.0000000000000007E-2" table:style-name="ce54">
            <text:p>7%</text:p>
          </table:table-cell>
          <table:table-cell office:value-type="percentage" office:value="0.4" table:style-name="ce54">
            <text:p>40%</text:p>
          </table:table-cell>
          <table:table-cell table:number-columns-repeated="2" table:style-name="ce24"/>
          <table:table-cell table:number-columns-repeated="16376" table:style-name="ce2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3">
            <draw:frame draw:z-index="1" draw:id="id4" draw:style-name="a4" draw:name="Chart 1" svg:x="0in" svg:y="0in" svg:width="5.97917in" svg:height="4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office:value-type="string" table:style-name="ce23">
            <text:p>WRAP estimate</text:p>
          </table:table-cell>
          <table:table-cell table:number-columns-repeated="16383"/>
        </table:table-row>
        <table:table-row table:number-rows-repeated="1048539" table:style-name="ro3">
          <table:table-cell table:number-columns-repeated="16384"/>
        </table:table-row>
      </table:table>
      <table:table table:name="Chart_5_6" table:style-name="ta1"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2" table:number-columns-repeated="16381" table:default-cell-style-name="ce23"/>
        <table:table-row table:style-name="ro1">
          <table:table-cell office:value-type="string" table:style-name="ce10">
            <text:p>Chart 5.6</text:p>
          </table:table-cell>
          <table:table-cell office:value-type="string" table:style-name="ce10">
            <text:p>UK food and drink packaging waste in the supply to households</text:p>
          </table:table-cell>
          <table:table-cell table:number-columns-repeated="16382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Waste arisings in the supply of <text:s/>food and drink to households in the UK, WRAP 2010</text:p>
          </table:table-cell>
          <table:table-cell table:number-columns-repeated="3" table:style-name="ce23"/>
          <table:table-cell table:style-name="ce20"/>
          <table:table-cell table:number-columns-repeated="16378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7" table:style-name="ce23"/>
          <table:table-cell table:style-name="ce23">
            <draw:frame draw:z-index="1" draw:id="id5" draw:style-name="a5" draw:name="Chart 1" svg:x="0.26042in" svg:y="0.13542in" svg:width="4.8125in" svg:height="4.01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3"/>
          <table:table-cell office:value-type="string" table:style-name="ce30">
            <text:p>Supply chain stage<text:s/></text:p>
          </table:table-cell>
          <table:table-cell office:value-type="string" table:style-name="ce30">
            <text:p>Packaging<text:s/></text:p>
          </table:table-cell>
          <table:table-cell office:value-type="string" table:style-name="ce30">
            <text:p>millions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Manufacturing<text:s/></text:p>
          </table:table-cell>
          <table:table-cell office:value-type="float" office:value="406000" table:style-name="ce31">
            <text:p>406,000</text:p>
          </table:table-cell>
          <table:table-cell office:value-type="float" office:value="0.40600000000000003" table:style-name="ce32">
            <text:p>0.4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Distribution</text:p>
          </table:table-cell>
          <table:table-cell office:value-type="float" office:value="85000" table:style-name="ce31">
            <text:p>85,000</text:p>
          </table:table-cell>
          <table:table-cell office:value-type="float" office:value="8.5000000000000006E-2" table:style-name="ce32">
            <text:p>0.1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Retail<text:s/></text:p>
          </table:table-cell>
          <table:table-cell office:value-type="float" office:value="1046000" table:style-name="ce31">
            <text:p>1,046,000</text:p>
          </table:table-cell>
          <table:table-cell office:value-type="float" office:value="1.046" table:style-name="ce32">
            <text:p>1.0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Household</text:p>
          </table:table-cell>
          <table:table-cell office:value-type="float" office:value="3600000" table:style-name="ce31">
            <text:p>3,600,000</text:p>
          </table:table-cell>
          <table:table-cell office:value-type="float" office:value="3.6" table:style-name="ce32">
            <text:p>3.6</text:p>
          </table:table-cell>
          <table:table-cell table:number-columns-repeated="16380" table:style-name="ce23"/>
        </table:table-row>
        <table:table-row table:style-name="ro3">
          <table:table-cell table:style-name="ce23"/>
          <table:table-cell office:value-type="string" table:style-name="ce30">
            <text:p>Total</text:p>
          </table:table-cell>
          <table:table-cell office:value-type="float" office:value="5137000" table:style-name="ce31">
            <text:p>5,137,000</text:p>
          </table:table-cell>
          <table:table-cell office:value-type="float" office:value="5.1369999999999996" table:style-name="ce32">
            <text:p>5.1</text:p>
          </table:table-cell>
          <table:table-cell table:number-columns-repeated="16380" table:style-name="ce2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3">
            <text:p>Source: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Waste arisings in the supply of <text:s/>food and drink to households in the UK, WRAP 2010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http://www.wrap.org.uk/content/waste-arisings-supply-food-and-drink-uk-households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Chart_5_7" table:style-name="ta1">
        <table:table-column table:style-name="co5" table:default-cell-style-name="ce23"/>
        <table:table-column table:style-name="co19" table:default-cell-style-name="ce23"/>
        <table:table-column table:style-name="co2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16378" table:default-cell-style-name="ce23"/>
        <table:table-row table:style-name="ro1">
          <table:table-cell office:value-type="string" table:style-name="ce10">
            <text:p>Chart 5.7</text:p>
          </table:table-cell>
          <table:table-cell office:value-type="string" table:style-name="ce10">
            <text:p>Avoidable food and drink waste by food group, split by reason for disposal (thousand tonnes)</text:p>
          </table:table-cell>
          <table:table-cell table:number-columns-repeated="16382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Household food and drink waste in the UK 2012, WRAP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8" table:style-name="ce23"/>
          <table:table-cell table:style-name="ce23">
            <draw:frame draw:z-index="1" draw:id="id6" draw:style-name="a6" draw:name="Chart 1" svg:x="0.16667in" svg:y="0.09375in" svg:width="5.97917in" svg:height="4.0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7">
          <table:table-cell table:style-name="ce30"/>
          <table:table-cell table:style-name="ce34"/>
          <table:table-cell office:value-type="string" table:style-name="ce35">
            <text:p>Not used in time</text:p>
          </table:table-cell>
          <table:table-cell office:value-type="string" table:style-name="ce35">
            <text:p>Cooked, prepared or served too much</text:p>
          </table:table-cell>
          <table:table-cell office:value-type="string" table:style-name="ce35">
            <text:p>Personal preference</text:p>
          </table:table-cell>
          <table:table-cell office:value-type="string" table:style-name="ce35">
            <text:p>Accidents (contaminated, burnt or spoilt)</text:p>
          </table:table-cell>
          <table:table-cell office:value-type="string" table:style-name="ce35">
            <text:p>Other</text:p>
          </table:table-cell>
          <table:table-cell office:value-type="string" table:style-name="ce35">
            <text:p>Total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Fresh vegetables and salads</text:p>
          </table:table-cell>
          <table:table-cell office:value-type="float" office:value="506.14760747596597" table:style-name="ce37">
            <text:p><text:s/>506<text:s/></text:p>
          </table:table-cell>
          <table:table-cell office:value-type="float" office:value="201.44110657473067" table:style-name="ce37">
            <text:p><text:s/>201<text:s/></text:p>
          </table:table-cell>
          <table:table-cell office:value-type="float" office:value="72.994067007112875" table:style-name="ce37">
            <text:p><text:s/>73<text:s/></text:p>
          </table:table-cell>
          <table:table-cell office:value-type="float" office:value="12.821288139898916" table:style-name="ce37">
            <text:p><text:s/>13<text:s/></text:p>
          </table:table-cell>
          <table:table-cell office:value-type="float" office:value="20.199321218089864" table:style-name="ce37">
            <text:p><text:s/>20<text:s/></text:p>
          </table:table-cell>
          <table:table-cell office:value-type="float" office:value="813.60339041579846" table:style-name="ce37">
            <text:p><text:s/>814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Drink</text:p>
          </table:table-cell>
          <table:table-cell office:value-type="float" office:value="153.26581117102083" table:style-name="ce37">
            <text:p><text:s/>153<text:s/></text:p>
          </table:table-cell>
          <table:table-cell office:value-type="float" office:value="389.98710758420879" table:style-name="ce37">
            <text:p><text:s/>390<text:s/></text:p>
          </table:table-cell>
          <table:table-cell office:value-type="float" office:value="112.09526057092947" table:style-name="ce37">
            <text:p><text:s/>112<text:s/></text:p>
          </table:table-cell>
          <table:table-cell office:value-type="float" office:value="36.98956824994935" table:style-name="ce37">
            <text:p><text:s/>37<text:s/></text:p>
          </table:table-cell>
          <table:table-cell office:value-type="float" office:value="17.328962308347524" table:style-name="ce37">
            <text:p><text:s/>17<text:s/></text:p>
          </table:table-cell>
          <table:table-cell office:value-type="float" office:value="709.66670988445605" table:style-name="ce37">
            <text:p><text:s/>710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Bakery</text:p>
          </table:table-cell>
          <table:table-cell office:value-type="float" office:value="302.47857674741078" table:style-name="ce37">
            <text:p><text:s/>302<text:s/></text:p>
          </table:table-cell>
          <table:table-cell office:value-type="float" office:value="72.995997045479157" table:style-name="ce37">
            <text:p><text:s/>73<text:s/></text:p>
          </table:table-cell>
          <table:table-cell office:value-type="float" office:value="42.236510495568595" table:style-name="ce37">
            <text:p><text:s/>42<text:s/></text:p>
          </table:table-cell>
          <table:table-cell office:value-type="float" office:value="20.546162444514586" table:style-name="ce37">
            <text:p><text:s/>21<text:s/></text:p>
          </table:table-cell>
          <table:table-cell office:value-type="float" office:value="12.097584241174376" table:style-name="ce37">
            <text:p><text:s/>12<text:s/></text:p>
          </table:table-cell>
          <table:table-cell office:value-type="float" office:value="450.35483097414755" table:style-name="ce37">
            <text:p><text:s/>450<text:s/></text:p>
          </table:table-cell>
          <table:table-cell table:number-columns-repeated="16376" table:style-name="ce30"/>
        </table:table-row>
        <table:table-row table:style-name="ro8">
          <table:table-cell table:style-name="ce30"/>
          <table:table-cell office:value-type="string" table:style-name="ce38">
            <text:p>Homemade and pre-prepared meals</text:p>
          </table:table-cell>
          <table:table-cell office:value-type="float" office:value="79.647914933125051" table:style-name="ce37">
            <text:p><text:s/>80<text:s/></text:p>
          </table:table-cell>
          <table:table-cell office:value-type="float" office:value="220.77567585130876" table:style-name="ce37">
            <text:p><text:s/>221<text:s/></text:p>
          </table:table-cell>
          <table:table-cell office:value-type="float" office:value="112.92695501132704" table:style-name="ce37">
            <text:p><text:s/>113<text:s/></text:p>
          </table:table-cell>
          <table:table-cell office:value-type="float" office:value="13.880389095433289" table:style-name="ce37">
            <text:p><text:s/>14<text:s/></text:p>
          </table:table-cell>
          <table:table-cell office:value-type="float" office:value="9.8879308424495811" table:style-name="ce37">
            <text:p><text:s/>10<text:s/></text:p>
          </table:table-cell>
          <table:table-cell office:value-type="float" office:value="437.11886573364376" table:style-name="ce37">
            <text:p><text:s/>437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Dairy and eggs</text:p>
          </table:table-cell>
          <table:table-cell office:value-type="float" office:value="257.85750031005404" table:style-name="ce37">
            <text:p><text:s/>258<text:s/></text:p>
          </table:table-cell>
          <table:table-cell office:value-type="float" office:value="73.330765789047291" table:style-name="ce37">
            <text:p><text:s/>73<text:s/></text:p>
          </table:table-cell>
          <table:table-cell office:value-type="float" office:value="53.925932659602736" table:style-name="ce37">
            <text:p><text:s/>54<text:s/></text:p>
          </table:table-cell>
          <table:table-cell office:value-type="float" office:value="18.256282428449062" table:style-name="ce37">
            <text:p><text:s/>18<text:s/></text:p>
          </table:table-cell>
          <table:table-cell office:value-type="float" office:value="19.60189536626423" table:style-name="ce37">
            <text:p><text:s/>20<text:s/></text:p>
          </table:table-cell>
          <table:table-cell office:value-type="float" office:value="422.97237655341735" table:style-name="ce37">
            <text:p><text:s/>423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Fresh fruit</text:p>
          </table:table-cell>
          <table:table-cell office:value-type="float" office:value="302.57560310325886" table:style-name="ce37">
            <text:p><text:s/>303<text:s/></text:p>
          </table:table-cell>
          <table:table-cell office:value-type="float" office:value="17.828360851367449" table:style-name="ce37">
            <text:p><text:s/>18<text:s/></text:p>
          </table:table-cell>
          <table:table-cell office:value-type="float" office:value="18.44001550573471" table:style-name="ce37">
            <text:p><text:s/>18<text:s/></text:p>
          </table:table-cell>
          <table:table-cell office:value-type="float" office:value="4.4680851982645473" table:style-name="ce37">
            <text:p><text:s/>4<text:s/></text:p>
          </table:table-cell>
          <table:table-cell office:value-type="float" office:value="4.4980956256911924" table:style-name="ce37">
            <text:p><text:s/>4<text:s/></text:p>
          </table:table-cell>
          <table:table-cell office:value-type="float" office:value="347.81016028431679" table:style-name="ce37">
            <text:p><text:s/>348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Meat and fish</text:p>
          </table:table-cell>
          <table:table-cell office:value-type="float" office:value="105.99477552476591" table:style-name="ce37">
            <text:p><text:s/>106<text:s/></text:p>
          </table:table-cell>
          <table:table-cell office:value-type="float" office:value="118.15566407353305" table:style-name="ce37">
            <text:p><text:s/>118<text:s/></text:p>
          </table:table-cell>
          <table:table-cell office:value-type="float" office:value="34.79027590925525" table:style-name="ce37">
            <text:p><text:s/>35<text:s/></text:p>
          </table:table-cell>
          <table:table-cell office:value-type="float" office:value="21.16087797342621" table:style-name="ce37">
            <text:p><text:s/>21<text:s/></text:p>
          </table:table-cell>
          <table:table-cell office:value-type="float" office:value="20.388290999468282" table:style-name="ce37">
            <text:p><text:s/>20<text:s/></text:p>
          </table:table-cell>
          <table:table-cell office:value-type="float" office:value="300.48988448044872" table:style-name="ce37">
            <text:p><text:s/>300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Processed vegetables and salad</text:p>
          </table:table-cell>
          <table:table-cell office:value-type="float" office:value="56.569867723819058" table:style-name="ce37">
            <text:p><text:s/>57<text:s/></text:p>
          </table:table-cell>
          <table:table-cell office:value-type="float" office:value="76.853108127795863" table:style-name="ce37">
            <text:p><text:s/>77<text:s/></text:p>
          </table:table-cell>
          <table:table-cell office:value-type="float" office:value="31.299600362615681" table:style-name="ce37">
            <text:p><text:s/>31<text:s/></text:p>
          </table:table-cell>
          <table:table-cell office:value-type="float" office:value="7.6505223998485299" table:style-name="ce37">
            <text:p><text:s/>8<text:s/></text:p>
          </table:table-cell>
          <table:table-cell office:value-type="float" office:value="4.2011057875519082" table:style-name="ce37">
            <text:p><text:s/>4<text:s/></text:p>
          </table:table-cell>
          <table:table-cell office:value-type="float" office:value="176.57420440163102" table:style-name="ce37">
            <text:p><text:s/>177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Cake and desserts</text:p>
          </table:table-cell>
          <table:table-cell office:value-type="float" office:value="84.498405745652747" table:style-name="ce37">
            <text:p><text:s/>84<text:s/></text:p>
          </table:table-cell>
          <table:table-cell office:value-type="float" office:value="28.468135610385012" table:style-name="ce37">
            <text:p><text:s/>28<text:s/></text:p>
          </table:table-cell>
          <table:table-cell office:value-type="float" office:value="33.962681796420398" table:style-name="ce37">
            <text:p><text:s/>34<text:s/></text:p>
          </table:table-cell>
          <table:table-cell office:value-type="float" office:value="8.9281200692086635" table:style-name="ce37">
            <text:p><text:s/>9<text:s/></text:p>
          </table:table-cell>
          <table:table-cell office:value-type="float" office:value="1.8614343631202601" table:style-name="ce37">
            <text:p><text:s/>2<text:s/></text:p>
          </table:table-cell>
          <table:table-cell office:value-type="float" office:value="157.71877758478709" table:style-name="ce37">
            <text:p><text:s/>158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Staple foods</text:p>
          </table:table-cell>
          <table:table-cell office:value-type="float" office:value="28.054605705549154" table:style-name="ce37">
            <text:p><text:s/>28<text:s/></text:p>
          </table:table-cell>
          <table:table-cell office:value-type="float" office:value="83.15796970878246" table:style-name="ce37">
            <text:p><text:s/>83<text:s/></text:p>
          </table:table-cell>
          <table:table-cell office:value-type="float" office:value="27.530138686410737" table:style-name="ce37">
            <text:p><text:s/>28<text:s/></text:p>
          </table:table-cell>
          <table:table-cell office:value-type="float" office:value="10.291170447772869" table:style-name="ce37">
            <text:p><text:s/>10<text:s/></text:p>
          </table:table-cell>
          <table:table-cell office:value-type="float" office:value="4.7707804695837659" table:style-name="ce37">
            <text:p><text:s/>5<text:s/></text:p>
          </table:table-cell>
          <table:table-cell office:value-type="float" office:value="153.80466501809897" table:style-name="ce37">
            <text:p><text:s/>154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Condiments, sauces, herbs &amp; spices</text:p>
          </table:table-cell>
          <table:table-cell office:value-type="float" office:value="85.930992534027752" table:style-name="ce37">
            <text:p><text:s/>86<text:s/></text:p>
          </table:table-cell>
          <table:table-cell office:value-type="float" office:value="32.854923981985493" table:style-name="ce37">
            <text:p><text:s/>33<text:s/></text:p>
          </table:table-cell>
          <table:table-cell office:value-type="float" office:value="8.9822712460036414" table:style-name="ce37">
            <text:p><text:s/>9<text:s/></text:p>
          </table:table-cell>
          <table:table-cell office:value-type="float" office:value="5.1153615693480745" table:style-name="ce37">
            <text:p><text:s/>5<text:s/></text:p>
          </table:table-cell>
          <table:table-cell office:value-type="float" office:value="3.3283288437813381" table:style-name="ce37">
            <text:p><text:s/>3<text:s/></text:p>
          </table:table-cell>
          <table:table-cell office:value-type="float" office:value="136.2118781751463" table:style-name="ce37">
            <text:p><text:s/>136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Confectionery and snacks</text:p>
          </table:table-cell>
          <table:table-cell office:value-type="float" office:value="27.516615616863081" table:style-name="ce37">
            <text:p><text:s/>28<text:s/></text:p>
          </table:table-cell>
          <table:table-cell office:value-type="float" office:value="5.1527455829919271" table:style-name="ce37">
            <text:p><text:s/>5<text:s/></text:p>
          </table:table-cell>
          <table:table-cell office:value-type="float" office:value="18.879015705180354" table:style-name="ce37">
            <text:p><text:s/>19<text:s/></text:p>
          </table:table-cell>
          <table:table-cell office:value-type="float" office:value="7.592317880587883" table:style-name="ce37">
            <text:p><text:s/>8<text:s/></text:p>
          </table:table-cell>
          <table:table-cell office:value-type="float" office:value="1.7824498914436246" table:style-name="ce37">
            <text:p><text:s/>2<text:s/></text:p>
          </table:table-cell>
          <table:table-cell office:value-type="float" office:value="60.923144677066873" table:style-name="ce37">
            <text:p><text:s/>61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Processed fruit</text:p>
          </table:table-cell>
          <table:table-cell office:value-type="float" office:value="12.876224504661717" table:style-name="ce37">
            <text:p><text:s/>13<text:s/></text:p>
          </table:table-cell>
          <table:table-cell office:value-type="float" office:value="5.4905285609440595" table:style-name="ce37">
            <text:p><text:s/>5<text:s/></text:p>
          </table:table-cell>
          <table:table-cell office:value-type="float" office:value="2.0630919090828219" table:style-name="ce37">
            <text:p><text:s/>2<text:s/></text:p>
          </table:table-cell>
          <table:table-cell office:value-type="float" office:value="0.4018625566468263" table:style-name="ce37">
            <text:p><text:s/>0<text:s/></text:p>
          </table:table-cell>
          <table:table-cell office:value-type="float" office:value="5.9161797620639932E-3" table:style-name="ce37">
            <text:p><text:s/>0<text:s/></text:p>
          </table:table-cell>
          <table:table-cell office:value-type="float" office:value="20.837623711097489" table:style-name="ce37">
            <text:p><text:s/>21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Oil and fat</text:p>
          </table:table-cell>
          <table:table-cell office:value-type="float" office:value="12.371205064346826" table:style-name="ce37">
            <text:p><text:s/>12<text:s/></text:p>
          </table:table-cell>
          <table:table-cell office:value-type="float" office:value="1.7924800311149875" table:style-name="ce37">
            <text:p><text:s/>2<text:s/></text:p>
          </table:table-cell>
          <table:table-cell office:value-type="float" office:value="0.61074356501504334" table:style-name="ce37">
            <text:p><text:s/>1<text:s/></text:p>
          </table:table-cell>
          <table:table-cell office:value-type="float" office:value="5.3478331067336269" table:style-name="ce37">
            <text:p><text:s/>5<text:s/></text:p>
          </table:table-cell>
          <table:table-cell office:value-type="float" office:value="0.18980553488535085" table:style-name="ce37">
            <text:p><text:s/>0<text:s/></text:p>
          </table:table-cell>
          <table:table-cell office:value-type="float" office:value="20.312067302095834" table:style-name="ce37">
            <text:p><text:s/>20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Other</text:p>
          </table:table-cell>
          <table:table-cell office:value-type="float" office:value="0.59443668666233951" table:style-name="ce37">
            <text:p><text:s/>1<text:s/></text:p>
          </table:table-cell>
          <table:table-cell office:value-type="float" office:value="1.4956201203506947" table:style-name="ce37">
            <text:p><text:s/>1<text:s/></text:p>
          </table:table-cell>
          <table:table-cell office:value-type="float" office:value="8.4905771725560566" table:style-name="ce37">
            <text:p><text:s/>8<text:s/></text:p>
          </table:table-cell>
          <table:table-cell office:value-type="float" office:value="0.15433514867650572" table:style-name="ce37">
            <text:p><text:s/>0<text:s/></text:p>
          </table:table-cell>
          <table:table-cell office:value-type="float" office:value="2.1717859275221223E-2" table:style-name="ce37">
            <text:p><text:s/>0<text:s/></text:p>
          </table:table-cell>
          <table:table-cell office:value-type="float" office:value="10.756686987520817" table:style-name="ce37">
            <text:p><text:s/>11<text:s/></text:p>
          </table:table-cell>
          <table:table-cell table:number-columns-repeated="16376" table:style-name="ce30"/>
        </table:table-row>
        <table:table-row table:style-name="ro2">
          <table:table-cell table:style-name="ce30"/>
          <table:table-cell table:style-name="ce36"/>
          <table:table-cell table:number-columns-repeated="6" table:style-name="ce37"/>
          <table:table-cell table:number-columns-repeated="16376" table:style-name="ce30"/>
        </table:table-row>
        <table:table-row table:style-name="ro2">
          <table:table-cell table:style-name="ce30"/>
          <table:table-cell office:value-type="string" table:style-name="ce36">
            <text:p>Total</text:p>
          </table:table-cell>
          <table:table-cell office:value-type="float" office:value="2016.3801428471841" table:style-name="ce37">
            <text:p><text:s/>2,016<text:s/></text:p>
          </table:table-cell>
          <table:table-cell office:value-type="float" office:value="1329.780189494026" table:style-name="ce37">
            <text:p><text:s/>1,330<text:s/></text:p>
          </table:table-cell>
          <table:table-cell office:value-type="float" office:value="579.22713760281545" table:style-name="ce37">
            <text:p><text:s/>579<text:s/></text:p>
          </table:table-cell>
          <table:table-cell office:value-type="float" office:value="173.60417670875896" table:style-name="ce37">
            <text:p><text:s/>174<text:s/></text:p>
          </table:table-cell>
          <table:table-cell office:value-type="float" office:value="120.16361953088858" table:style-name="ce37">
            <text:p><text:s/>120<text:s/></text:p>
          </table:table-cell>
          <table:table-cell office:value-type="float" office:value="4219.1552661836722" table:style-name="ce37">
            <text:p><text:s/>4,219<text:s/></text:p>
          </table:table-cell>
          <table:table-cell table:number-columns-repeated="16376" table:style-name="ce30"/>
        </table:table-row>
        <table:table-row table:style-name="ro2">
          <table:table-cell table:style-name="ce40"/>
          <table:table-cell office:value-type="string" table:style-name="ce39">
            <text:p>Percentage of total</text:p>
          </table:table-cell>
          <table:table-cell office:value-type="percentage" office:value="0.4779108650038017" table:formula="msoxl:=C27/$H27" table:style-name="ce40">
            <text:p>48%</text:p>
          </table:table-cell>
          <table:table-cell office:value-type="percentage" office:value="0.31517687916160625" table:formula="msoxl:=D27/$H27" table:style-name="ce40">
            <text:p>32%</text:p>
          </table:table-cell>
          <table:table-cell office:value-type="percentage" office:value="0.13728509643750095" table:formula="msoxl:=E27/$H27" table:style-name="ce40">
            <text:p>14%</text:p>
          </table:table-cell>
          <table:table-cell office:value-type="percentage" office:value="4.1146666988102605E-2" table:formula="msoxl:=F27/$H27" table:style-name="ce40">
            <text:p>4%</text:p>
          </table:table-cell>
          <table:table-cell office:value-type="percentage" office:value="2.8480492408988655E-2" table:formula="msoxl:=G27/$H27" table:style-name="ce40">
            <text:p>3%</text:p>
          </table:table-cell>
          <table:table-cell office:value-type="percentage" office:value="1" table:formula="msoxl:=H27/$H27" table:style-name="ce40">
            <text:p>100%</text:p>
          </table:table-cell>
          <table:table-cell table:number-columns-repeated="16376" table:style-name="ce40"/>
        </table:table-row>
        <table:table-row table:style-name="ro1">
          <table:table-cell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3">
          <table:table-cell/>
          <table:table-cell office:value-type="string" table:style-name="ce43">
            <text:p>Source: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44">
            <text:p>Household food and drink waste in the UK 2012, WRAP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14">
            <text:p>http://www.wrap.org.uk/content/household-food-and-drink-waste-uk-2012</text:p>
          </table:table-cell>
          <table:table-cell table:number-columns-repeated="16382" table:style-name="ce23"/>
        </table:table-row>
        <table:table-row table:number-rows-repeated="21" table:style-name="ro3">
          <table:table-cell table:number-columns-repeated="16384"/>
        </table:table-row>
        <table:table-row table:style-name="ro1">
          <table:table-cell office:value-type="string" table:style-name="ce45">
            <text:p>Source: Household Food and Drink Waste in the United Kingdom 2012, Fig 14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<text:a xlink:href="http://www.wrap.org.uk/sites/files/wrap/hhfdw-2012-main.pdf.pdf">http://www.wrap.org.uk/sites/files/wrap/hhfdw-2012-main.pdf</text:a></text:p>
          </table:table-cell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Chart_5_8" table:style-name="ta2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" table:number-columns-repeated="16377" table:default-cell-style-name="ce23"/>
        <table:table-row table:style-name="ro1">
          <table:table-cell office:value-type="string" table:style-name="ce10">
            <text:p>Chart 5.8</text:p>
          </table:table-cell>
          <table:table-cell office:value-type="string" table:style-name="ce10">
            <text:p>Proportion of food wasted at each stage of the supply chain in Europe and Russia, 2010</text:p>
          </table:table-cell>
          <table:table-cell table:number-columns-repeated="16382" table:style-name="ce2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ublished:</text:p>
          </table:table-cell>
          <table:table-cell office:value-type="date" office:date-value="2017-04-12T00:00:00" table:style-name="ce13">
            <text:p>12/04/2017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Contact:</text:p>
          </table:table-cell>
          <table:table-cell office:value-type="string" table:style-name="ce3">
            <text:p><text:a xlink:href="mailto:familyfood@defra.gsi.gov.uk">familyfood@defra.gsi.gov.uk</text:a>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1">
            <text:p>Data source:</text:p>
          </table:table-cell>
          <table:table-cell office:value-type="string" table:style-name="ce1">
            <text:p>Global Food Losses and Food Waste, 2011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3">
            <text:p><text:a xlink:href="#'[foodpocketbook-chartdata-2015-chapter5-17sep15.xls]Index'.A8">Back to Index</text:a></text:p>
          </table:table-cell>
          <table:table-cell table:number-columns-repeated="16383" table:style-name="ce23"/>
        </table:table-row>
        <table:table-row table:style-name="ro3">
          <table:table-cell table:style-name="ce25"/>
          <table:table-cell table:number-columns-repeated="4" table:style-name="ce23"/>
          <table:table-cell office:value-type="string" table:style-name="ce30">
            <text:p>Percentages</text:p>
          </table:table-cell>
          <table:table-cell table:number-columns-repeated="16378" table:style-name="ce23"/>
        </table:table-row>
        <table:table-row table:style-name="ro9">
          <table:table-cell table:style-name="ce47"/>
          <table:table-cell office:value-type="string" table:style-name="ce47">
            <text:p>Wasted at agricultural production</text:p>
          </table:table-cell>
          <table:table-cell office:value-type="string" table:style-name="ce47">
            <text:p>Wasted at post harvest handling and storage</text:p>
          </table:table-cell>
          <table:table-cell office:value-type="string" table:style-name="ce47">
            <text:p>Wasted at processing and packaging</text:p>
          </table:table-cell>
          <table:table-cell office:value-type="string" table:style-name="ce47">
            <text:p>Wasted at distribution (e.g. supermarkets)</text:p>
          </table:table-cell>
          <table:table-cell office:value-type="string" table:style-name="ce47">
            <text:p>Wasted in the household</text:p>
          </table:table-cell>
          <table:table-cell table:number-columns-repeated="16378" table:style-name="ce47"/>
        </table:table-row>
        <table:table-row table:style-name="ro2">
          <table:table-cell office:value-type="string" table:style-name="ce29">
            <text:p>Cereals</text:p>
          </table:table-cell>
          <table:table-cell office:value-type="float" office:value="2.0000000000000018" table:style-name="ce27">
            <text:p><text:s/>2<text:s/></text:p>
          </table:table-cell>
          <table:table-cell office:value-type="float" office:value="3.9200000000000013" table:style-name="ce27">
            <text:p><text:s/>4<text:s/></text:p>
          </table:table-cell>
          <table:table-cell office:value-type="float" office:value="9.8783999999999992" table:style-name="ce27">
            <text:p><text:s/>10<text:s/></text:p>
          </table:table-cell>
          <table:table-cell office:value-type="float" office:value="1.684032000000002" table:style-name="ce27">
            <text:p><text:s/>2<text:s/></text:p>
          </table:table-cell>
          <table:table-cell office:value-type="float" office:value="20.629392000000003" table:style-name="ce27">
            <text:p><text:s/>21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Roots and tubers</text:p>
          </table:table-cell>
          <table:table-cell office:value-type="float" office:value="19.999999999999996" table:style-name="ce27">
            <text:p><text:s/>20<text:s/></text:p>
          </table:table-cell>
          <table:table-cell office:value-type="float" office:value="7.1999999999999957" table:style-name="ce27">
            <text:p><text:s/>7<text:s/></text:p>
          </table:table-cell>
          <table:table-cell office:value-type="float" office:value="10.920000000000007" table:style-name="ce27">
            <text:p><text:s/>11<text:s/></text:p>
          </table:table-cell>
          <table:table-cell office:value-type="float" office:value="4.3316000000000017" table:style-name="ce27">
            <text:p><text:s/>4<text:s/></text:p>
          </table:table-cell>
          <table:table-cell office:value-type="float" office:value="9.7832280000000047" table:style-name="ce27">
            <text:p><text:s/>10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Oilseeds and pulses</text:p>
          </table:table-cell>
          <table:table-cell office:value-type="float" office:value="9.9999999999999982" table:style-name="ce27">
            <text:p><text:s/>10<text:s/></text:p>
          </table:table-cell>
          <table:table-cell office:value-type="float" office:value="0.9000000000000008" table:style-name="ce27">
            <text:p><text:s/>1<text:s/></text:p>
          </table:table-cell>
          <table:table-cell office:value-type="float" office:value="4.455000000000009" table:style-name="ce27">
            <text:p><text:s/>4<text:s/></text:p>
          </table:table-cell>
          <table:table-cell office:value-type="float" office:value="0.84644999999999859" table:style-name="ce27">
            <text:p><text:s/>1<text:s/></text:p>
          </table:table-cell>
          <table:table-cell office:value-type="float" office:value="3.3519420000000077" table:style-name="ce27">
            <text:p><text:s/>3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Fruits and vegetables</text:p>
          </table:table-cell>
          <table:table-cell office:value-type="float" office:value="19.999999999999996" table:style-name="ce27">
            <text:p><text:s/>20<text:s/></text:p>
          </table:table-cell>
          <table:table-cell office:value-type="float" office:value="4.0000000000000036" table:style-name="ce27">
            <text:p><text:s/>4<text:s/></text:p>
          </table:table-cell>
          <table:table-cell office:value-type="float" office:value="1.5199999999999991" table:style-name="ce27">
            <text:p><text:s/>2<text:s/></text:p>
          </table:table-cell>
          <table:table-cell office:value-type="float" office:value="7.4479999999999986" table:style-name="ce27">
            <text:p><text:s/>7<text:s/></text:p>
          </table:table-cell>
          <table:table-cell office:value-type="float" office:value="12.736079999999994" table:style-name="ce27">
            <text:p><text:s/>13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Meat</text:p>
          </table:table-cell>
          <table:table-cell office:value-type="float" office:value="3.1000000000000028" table:style-name="ce27">
            <text:p><text:s/>3<text:s/></text:p>
          </table:table-cell>
          <table:table-cell office:value-type="float" office:value="0.67829999999999835" table:style-name="ce27">
            <text:p><text:s/>1<text:s/></text:p>
          </table:table-cell>
          <table:table-cell office:value-type="float" office:value="4.8110850000000038" table:style-name="ce27">
            <text:p><text:s/>5<text:s/></text:p>
          </table:table-cell>
          <table:table-cell office:value-type="float" office:value="3.6564246000000078" table:style-name="ce27">
            <text:p><text:s/>4<text:s/></text:p>
          </table:table-cell>
          <table:table-cell office:value-type="float" office:value="9.6529609440000002" table:style-name="ce27">
            <text:p><text:s/>10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Fish and seafood</text:p>
          </table:table-cell>
          <table:table-cell office:value-type="float" office:value="9.3999999999999968" table:style-name="ce27">
            <text:p><text:s/>9<text:s/></text:p>
          </table:table-cell>
          <table:table-cell office:value-type="float" office:value="0.4530000000000034" table:style-name="ce27">
            <text:p><text:s/>0<text:s/></text:p>
          </table:table-cell>
          <table:table-cell office:value-type="float" office:value="5.4088200000000031" table:style-name="ce27">
            <text:p><text:s/>5<text:s/></text:p>
          </table:table-cell>
          <table:table-cell office:value-type="float" office:value="7.626436199999997" table:style-name="ce27">
            <text:p><text:s/>8<text:s/></text:p>
          </table:table-cell>
          <table:table-cell office:value-type="float" office:value="8.4822918179999984" table:style-name="ce27">
            <text:p><text:s/>8<text:s/></text:p>
          </table:table-cell>
          <table:table-cell table:style-name="ce27"/>
          <table:table-cell table:number-columns-repeated="16377" table:style-name="ce30"/>
        </table:table-row>
        <table:table-row table:style-name="ro2">
          <table:table-cell office:value-type="string" table:style-name="ce29">
            <text:p>Milk</text:p>
          </table:table-cell>
          <table:table-cell office:value-type="float" office:value="3.5000000000000031" table:style-name="ce27">
            <text:p><text:s/>4<text:s/></text:p>
          </table:table-cell>
          <table:table-cell office:value-type="float" office:value="0.48249999999999682" table:style-name="ce27">
            <text:p><text:s/>0<text:s/></text:p>
          </table:table-cell>
          <table:table-cell office:value-type="float" office:value="1.152209999999998" table:style-name="ce27">
            <text:p><text:s/>1<text:s/></text:p>
          </table:table-cell>
          <table:table-cell office:value-type="float" office:value="0.47432644999999551" table:style-name="ce27">
            <text:p><text:s/>0<text:s/></text:p>
          </table:table-cell>
          <table:table-cell office:value-type="float" office:value="6.6073674485000016" table:style-name="ce27">
            <text:p><text:s/>7<text:s/></text:p>
          </table:table-cell>
          <table:table-cell table:style-name="ce27"/>
          <table:table-cell table:number-columns-repeated="16377" table:style-name="ce30"/>
        </table:table-row>
        <table:table-row table:style-name="ro3">
          <table:table-cell table:style-name="ce23">
            <draw:frame draw:z-index="1" draw:id="id7" draw:style-name="a7" draw:name="Chart 1" svg:x="1.26042in" svg:y="0.16667in" svg:width="5.97917in" svg:height="4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2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office:value-type="string" table:style-name="ce48">
            <text:p>Global Food Losses and Food Waste, 2011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<text:a xlink:href="http://www.fao.org/docrep/014/mb060e/mb060e00.htm">http://www.fao.org/docrep/014/mb060e/mb060e00.htm<text:s/></text:a></text:p>
          </table:table-cell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</table:table>
      <table:named-expressions>
        <table:named-range table:name="Chart_5.1" table:cell-range-address="Chart_5_1.$A$2" table:base-cell-address="Chart_5_1.$A$1"/>
        <table:named-range table:name="Chart_5.2" table:cell-range-address="Chart_5_2.$A$2" table:base-cell-address="Chart_5_2.$A$1"/>
        <table:named-range table:name="Chart_5.3" table:cell-range-address="Chart_5_3.$A$2" table:base-cell-address="Chart_5_3.$A$1"/>
        <table:named-range table:name="Chart_5.4" table:cell-range-address="Chart_5_4.$A$2" table:base-cell-address="Chart_5_4.$A$1"/>
        <table:named-range table:name="Chart_5.5" table:cell-range-address="Chart_5_5.$A$2" table:base-cell-address="Chart_5_5.$A$1"/>
        <table:named-range table:name="Chart_5.6" table:cell-range-address="Chart_5_6.$A$2" table:base-cell-address="Chart_5_6.$A$1"/>
        <table:named-range table:name="Chart_5.7" table:cell-range-address="Chart_5_7.$A$2" table:base-cell-address="Chart_5_7.$A$1"/>
        <table:named-range table:name="Chart_5.8" table:cell-range-address="Chart_5_8.$A$2" table:base-cell-address="Chart_5_8.$A$1"/>
        <table:named-range table:name="Index" table:cell-range-address="Index.$A$5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Brown, Graham (Defra)</dc:creator>
    <meta:creation-date>2015-09-11T07:08:04Z</meta:creation-date>
    <dc:date>2017-04-12T10:32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1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2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Axs1" style:data-style-name="N2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P4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G0S0P5">
      <style:graphic-properties draw:fill="solid" draw:fill-color="#7e2424" draw:opacity="100%" draw:stroke="solid" svg:stroke-width="0.01042in" svg:stroke-color="#7e2424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8.75pt" svg:width="430.5pt" chart:style-name="Crt0">
        <chart:plot-area svg:x="31.82188976377953pt" svg:y="17.94354330708661pt" svg:width="368.885905511811pt" svg:height="259.8151181102362pt" chart:style-name="Plt0">
          <chart:axis chart:dimension="x" chart:name="primary-x" chart:style-name="Axs0">
            <chart:categories table:cell-range-address="Chart_5_1.$A$14:.$A$19"/>
          </chart:axis>
          <chart:axis chart:dimension="y" chart:name="primary-y" chart:style-name="Axs1">
            <chart:grid chart:class="major" chart:style-name="GMa1"/>
          </chart:axis>
          <chart:series chart:label-cell-address="Chart_5_1.$B$13" chart:values-cell-range-address="Chart_5_1.$B$14:.$B$1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303.75pt" svg:width="366.0pt" chart:style-name="Crt0">
        <chart:plot-area svg:x="63.27055118110236pt" svg:y="5.573385826771654pt" svg:width="282.6420472440945pt" svg:height="291.2274015748031pt" chart:style-name="Plt0">
          <chart:axis chart:dimension="x" chart:name="primary-x" chart:style-name="Axs0">
            <chart:categories table:cell-range-address="Chart_5_2.$B$11:.$B$20"/>
          </chart:axis>
          <chart:axis chart:dimension="y" chart:name="primary-y" chart:style-name="Axs1">
            <chart:grid chart:class="major" chart:style-name="GMa1"/>
          </chart:axis>
          <chart:series chart:values-cell-range-address="Chart_5_2.$C$11:.$C$20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761818" draw:opacity="100%" draw:stroke="solid" svg:stroke-width="0.01042in" svg:stroke-color="#761818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e6c0c0" draw:opacity="100%" draw:stroke="solid" svg:stroke-width="0.01042in" svg:stroke-color="#e6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5pt" svg:width="346.5pt" chart:style-name="Crt0">
        <chart:legend svg:x="269.3484251968503pt" svg:y="47.76629921259842pt" chart:style-name="Lgnd"/>
        <chart:plot-area svg:x="0.0pt" svg:y="5.979212598425196pt" svg:width="270.5396062992126pt" svg:height="312.2475590551181pt" chart:style-name="Plt0">
          <chart:axis chart:dimension="x" chart:name="primary-x" chart:style-name="Axs0">
            <chart:categories table:cell-range-address="Chart_5_3.$A$11:.$A$19"/>
          </chart:axis>
          <chart:axis chart:dimension="y" chart:name="primary-y" chart:style-name="Axs1">
            <chart:grid chart:class="major" chart:style-name="GMa1"/>
          </chart:axis>
          <chart:series chart:label-cell-address="Chart_5_3.$D$10" chart:values-cell-range-address="Chart_5_3.$D$11:.$D$19" chart:class="chart:bar" chart:attached-axis="primary-y" chart:style-name="G0S0">
            <chart:data-point chart:repeated="9"/>
          </chart:series>
          <chart:series chart:label-cell-address="Chart_5_3.$B$10" chart:values-cell-range-address="Chart_5_3.$B$11:.$B$19" chart:class="chart:bar" chart:attached-axis="primary-y" chart:style-name="G0S1">
            <chart:data-point chart:repeated="9"/>
          </chart:series>
          <chart:series chart:label-cell-address="Chart_5_3.$C$10" chart:values-cell-range-address="Chart_5_3.$C$11:.$C$19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6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6.5pt" svg:width="370.5pt" chart:style-name="Crt0">
        <chart:plot-area svg:x="0.351496062992126pt" svg:y="8.926692913385826pt" svg:width="370.1188188976378pt" svg:height="263.5976377952756pt" chart:style-name="Plt0">
          <chart:axis chart:dimension="x" chart:name="primary-x" chart:style-name="Axs0">
            <chart:categories table:cell-range-address="Chart_5_4.$A$12:.$A$19"/>
          </chart:axis>
          <chart:axis chart:dimension="y" chart:name="primary-y" chart:style-name="Axs1">
            <chart:grid chart:class="major" chart:style-name="GMa1"/>
          </chart:axis>
          <chart:series chart:values-cell-range-address="Chart_5_4.$B$12:.$B$19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100" chart:link-data-style-to-source="tru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6e0c0c" draw:opacity="100%" draw:stroke="solid" svg:stroke-width="0.01042in" svg:stroke-color="#6e0c0c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9e5454" draw:opacity="100%" draw:stroke="solid" svg:stroke-width="0.01042in" svg:stroke-color="#9e5454" svg:stroke-opacity="100%" draw:stroke-linejoin="round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be8484" draw:opacity="100%" draw:stroke="solid" svg:stroke-width="0.01042in" svg:stroke-color="#be848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eecccc" draw:opacity="100%" draw:stroke="solid" svg:stroke-width="0.01042in" svg:stroke-color="#eecccc" svg:stroke-opacity="100%" draw:stroke-linejoin="round"/>
    </style:style>
  </office:automatic-styles>
  <office:body>
    <office:chart>
      <chart:chart chart:class="chart:bar" svg:height="288.75pt" svg:width="430.5pt" chart:style-name="Crt0">
        <chart:legend svg:x="2.432677165354331pt" svg:y="263.098188976378pt" chart:style-name="Lgnd"/>
        <chart:plot-area svg:x="5.061574803149607pt" svg:y="11.01086614173228pt" svg:width="420.4216535433071pt" svg:height="241.6849606299212pt" chart:style-name="Plt0">
          <chart:axis chart:dimension="x" chart:name="primary-x" chart:style-name="Axs0">
            <chart:categories table:cell-range-address="Chart_5_5.$B$11:.$B$15"/>
          </chart:axis>
          <chart:axis chart:dimension="y" chart:name="primary-y" chart:style-name="Axs1">
            <chart:grid chart:class="major" chart:style-name="GMa1"/>
          </chart:axis>
          <chart:series chart:label-cell-address="Chart_5_5.$C$10" chart:values-cell-range-address="Chart_5_5.$C$11:.$C$15" chart:class="chart:bar" chart:attached-axis="primary-y" chart:style-name="G0S0">
            <chart:data-point chart:repeated="5"/>
          </chart:series>
          <chart:series chart:label-cell-address="Chart_5_5.$D$10" chart:values-cell-range-address="Chart_5_5.$D$11:.$D$15" chart:class="chart:bar" chart:attached-axis="primary-y" chart:style-name="G0S1">
            <chart:data-point chart:repeated="5"/>
          </chart:series>
          <chart:series chart:label-cell-address="Chart_5_5.$E$10" chart:values-cell-range-address="Chart_5_5.$E$11:.$E$15" chart:class="chart:bar" chart:attached-axis="primary-y" chart:style-name="G0S2">
            <chart:data-point chart:repeated="5"/>
          </chart:series>
          <chart:series chart:label-cell-address="Chart_5_5.$F$10" chart:values-cell-range-address="Chart_5_5.$F$11:.$F$15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6e0c0c" draw:opacity="100%" draw:stroke="solid" svg:stroke-width="0.01042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9e5454" draw:opacity="100%" draw:stroke="solid" svg:stroke-width="0.01042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be8484" draw:opacity="100%" draw:stroke="solid" svg:stroke-width="0.01042in" svg:stroke-color="#ffffff" svg:stroke-opacity="100%" draw:stroke-linejoin="round"/>
    </style:style>
    <style:style style:family="chart" style:name="G0S0P3">
      <style:graphic-properties draw:fill="solid" draw:fill-color="#eecccc" draw:opacity="100%" draw:stroke="solid" svg:stroke-width="0.01042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88.75pt" svg:width="346.5pt" chart:style-name="Crt0">
        <chart:plot-area svg:x="61.36740157480315pt" svg:y="12.77543307086614pt" svg:width="227.1518110236221pt" svg:height="260.7298425196851pt" chart:style-name="Plt0">
          <chart:axis chart:dimension="x">
            <chart:categories table:cell-range-address="Chart_5_6.$B$11:.$B$14"/>
          </chart:axis>
          <chart:axis chart:dimension="y"/>
          <chart:series chart:label-cell-address="Chart_5_6.$C$10" chart:values-cell-range-address="Chart_5_6.$C$11:.$C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Chart_5_6.$D$10" chart:values-cell-range-address="Chart_5_6.$D$11:.$D$1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4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60000" draw:opacity="100%" draw:stroke="solid" svg:stroke-width="0.01042in" svg:stroke-color="#66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64848" draw:opacity="100%" draw:stroke="solid" svg:stroke-width="0.01042in" svg:stroke-color="#964848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69090" draw:opacity="100%" draw:stroke="solid" svg:stroke-width="0.01042in" svg:stroke-color="#c6909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6e0e0" draw:opacity="100%" draw:stroke="solid" svg:stroke-width="0.01042in" svg:stroke-color="#f6e0e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430.5pt" chart:style-name="Crt0">
        <chart:legend svg:x="228.5581889763779pt" svg:y="16.18pt" chart:style-name="Lgnd"/>
        <chart:plot-area svg:x="28.88795275590551pt" svg:y="2.672440944881889pt" svg:width="393.1584251968503pt" svg:height="277.454094488189pt" chart:style-name="Plt0">
          <chart:axis chart:dimension="x" chart:name="primary-x" chart:style-name="Axs0">
            <chart:categories table:cell-range-address="Chart_5_7.$B$11:.$B$25"/>
          </chart:axis>
          <chart:axis chart:dimension="y" chart:name="primary-y" chart:style-name="Axs1">
            <chart:title svg:x="18.07196850393701pt" svg:y="9.713937007874015pt" chart:style-name="AT01">
              <text:p text:style-name="a0" text:class-names="" text:cond-style-name="">Food and drink waste (thousand tonnes)</text:p>
            </chart:title>
            <chart:grid chart:class="major" chart:style-name="GMa1"/>
          </chart:axis>
          <chart:series chart:label-cell-address="Chart_5_7.$C$10" chart:values-cell-range-address="Chart_5_7.$C$11:.$C$25" chart:class="chart:bar" chart:attached-axis="primary-y" chart:style-name="G0S0">
            <chart:data-point chart:repeated="15"/>
          </chart:series>
          <chart:series chart:label-cell-address="Chart_5_7.$D$10" chart:values-cell-range-address="Chart_5_7.$D$11:.$D$25" chart:class="chart:bar" chart:attached-axis="primary-y" chart:style-name="G0S1">
            <chart:data-point chart:repeated="15"/>
          </chart:series>
          <chart:series chart:label-cell-address="Chart_5_7.$E$10" chart:values-cell-range-address="Chart_5_7.$E$11:.$E$25" chart:class="chart:bar" chart:attached-axis="primary-y" chart:style-name="G0S2">
            <chart:data-point chart:repeated="15"/>
          </chart:series>
          <chart:series chart:label-cell-address="Chart_5_7.$F$10" chart:values-cell-range-address="Chart_5_7.$F$11:.$F$25" chart:class="chart:bar" chart:attached-axis="primary-y" chart:style-name="G0S3">
            <chart:data-point chart:repeated="15"/>
          </chart:series>
          <chart:series chart:label-cell-address="Chart_5_7.$G$10" chart:values-cell-range-address="Chart_5_7.$G$11:.$G$25" chart:class="chart:bar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4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60000" draw:opacity="100%" draw:stroke="solid" svg:stroke-width="0.01042in" svg:stroke-color="#66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64848" draw:opacity="100%" draw:stroke="solid" svg:stroke-width="0.01042in" svg:stroke-color="#964848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e6c6c" draw:opacity="100%" draw:stroke="solid" svg:stroke-width="0.01042in" svg:stroke-color="#ae6c6c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69090" draw:opacity="100%" draw:stroke="solid" svg:stroke-width="0.01042in" svg:stroke-color="#c6909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6e0e0" draw:opacity="100%" draw:stroke="solid" svg:stroke-width="0.01042in" svg:stroke-color="#f6e0e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88.75pt" svg:width="430.5pt" chart:style-name="Crt0">
        <chart:legend svg:x="327.5591338582677pt" svg:y="30.59834645669291pt" chart:style-name="Lgnd"/>
        <chart:plot-area svg:x="10.07433070866142pt" svg:y="3.919685039370079pt" svg:width="313.957874015748pt" svg:height="281.1877952755905pt" chart:style-name="Plt0">
          <chart:axis chart:dimension="x" chart:name="primary-x" chart:style-name="Axs0">
            <chart:categories table:cell-range-address="Chart_5_8.$A$11:.$A$17"/>
          </chart:axis>
          <chart:axis chart:dimension="y" chart:name="primary-y" chart:style-name="Axs1">
            <chart:title svg:x="0.0pt" svg:y="41.41834645669292pt" chart:style-name="AT01">
              <text:p text:style-name="a0" text:class-names="" text:cond-style-name="">% of food wasted in the supply chain</text:p>
            </chart:title>
            <chart:grid chart:class="major" chart:style-name="GMa1"/>
          </chart:axis>
          <chart:series chart:label-cell-address="Chart_5_8.$B$10" chart:values-cell-range-address="Chart_5_8.$B$11:.$B$17" chart:class="chart:bar" chart:attached-axis="primary-y" chart:style-name="G0S0">
            <chart:data-point chart:repeated="7"/>
          </chart:series>
          <chart:series chart:label-cell-address="Chart_5_8.$C$10" chart:values-cell-range-address="Chart_5_8.$C$11:.$C$17" chart:class="chart:bar" chart:attached-axis="primary-y" chart:style-name="G0S1">
            <chart:data-point chart:repeated="7"/>
          </chart:series>
          <chart:series chart:label-cell-address="Chart_5_8.$D$10" chart:values-cell-range-address="Chart_5_8.$D$11:.$D$17" chart:class="chart:bar" chart:attached-axis="primary-y" chart:style-name="G0S2">
            <chart:data-point chart:repeated="7"/>
          </chart:series>
          <chart:series chart:label-cell-address="Chart_5_8.$E$10" chart:values-cell-range-address="Chart_5_8.$E$11:.$E$17" chart:class="chart:bar" chart:attached-axis="primary-y" chart:style-name="G0S3">
            <chart:data-point chart:repeated="7"/>
          </chart:series>
          <chart:series chart:label-cell-address="Chart_5_8.$F$10" chart:values-cell-range-address="Chart_5_8.$F$11:.$F$17" chart:class="chart:bar" chart:attached-axis="primary-y" chart:style-name="G0S4">
            <chart:data-point chart:repeated="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