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2.0118in"/>
    </style:style>
    <style:style style:name="TableColumn10" style:family="table-column">
      <style:table-column-properties style:column-width="1.3854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3.6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text-position="super 63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text-align="center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5.7125in"/>
    </style:style>
    <style:style style:name="Table82" style:family="table">
      <style:table-properties style:width="6.2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PlainText" style:family="paragraph">
      <style:text-properties style:font-name="Calibri" fo:font-size="11pt" style:font-size-asian="11pt" style:font-size-complex="11pt"/>
    </style:style>
    <style:style style:name="P93" style:parent-style-name="PlainText" style:family="paragraph">
      <style:text-properties style:font-name="Calibri" fo:font-size="11pt" style:font-size-asian="11pt" style:font-size-complex="11pt"/>
    </style:style>
    <style:style style:name="P94" style:parent-style-name="PlainText" style:family="paragraph">
      <style:text-properties style:font-name="Calibri" fo:font-size="11pt" style:font-size-asian="11pt" style:font-size-complex="11pt"/>
    </style:style>
    <style:style style:name="P95" style:parent-style-name="PlainText" style:family="paragraph">
      <style:text-properties style:font-name="Calibri" fo:font-size="11pt" style:font-size-asian="11pt" style:font-size-complex="11pt"/>
    </style:style>
    <style:style style:name="P96" style:parent-style-name="PlainText" style:family="paragraph">
      <style:text-properties style:font-name="Calibri" fo:font-size="11pt" style:font-size-asian="11pt" style:font-size-complex="11pt"/>
    </style:style>
    <style:style style:name="P97" style:parent-style-name="PlainText" style:family="paragraph">
      <style:text-properties style:font-name="Calibri" fo:font-size="11pt" style:font-size-asian="11pt" style:font-size-complex="11pt"/>
    </style:style>
    <style:style style:name="P98" style:parent-style-name="PlainText" style:family="paragraph">
      <style:text-properties style:font-name="Calibri" fo:font-size="11pt" style:font-size-asian="11pt" style:font-size-complex="11pt"/>
    </style:style>
    <style:style style:name="P99" style:parent-style-name="PlainText" style:family="paragraph">
      <style:text-properties style:font-name="Calibri" fo:font-size="11pt" style:font-size-asian="11pt" style:font-size-complex="11pt"/>
    </style:style>
    <style:style style:name="P100" style:parent-style-name="PlainText" style:family="paragraph"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/>
    </style:style>
  </office:automatic-styles>
  <office:body>
    <office:text text:use-soft-page-breaks="true">
      <text:p text:style-name="P1">The Agreement was published as UK Treaty Series No.33 (2001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ate</text:p>
            <text:p text:style-name="P14"/>
          </table:table-cell>
          <table:table-cell table:style-name="TableCell15">
            <text:p text:style-name="P16">Date of signature</text:p>
          </table:table-cell>
          <table:table-cell table:style-name="TableCell17">
            <text:p text:style-name="P18">Date of deposit of instrument of ratification (R),</text:p>
            <text:p text:style-name="P19">approval (Ap)</text:p>
            <text:p text:style-name="P20">or acceptance (Ac)</text:p>
          </table:table-cell>
          <table:table-cell table:style-name="TableCell21">
            <text:p text:style-name="P22"><text:span text:style-name="T23">Date of entry<text:s/></text:span><text:span text:style-name="T24">into force</text:span><text:span text:style-name="T25">1</text:span></text:p>
          </table:table-cell>
        </table:table-row>
        <table:table-row table:style-name="TableRow26">
          <table:table-cell table:style-name="TableCell27">
            <text:p text:style-name="P28">France</text:p>
          </table:table-cell>
          <table:table-cell table:style-name="TableCell29">
            <text:p text:style-name="P30">27 July 2000</text:p>
          </table:table-cell>
          <table:table-cell table:style-name="TableCell31">
            <text:p text:style-name="P32">27 March 2001 (R)</text:p>
          </table:table-cell>
          <table:table-cell table:style-name="TableCell33">
            <text:p text:style-name="P34">26 April 2001</text:p>
          </table:table-cell>
        </table:table-row>
        <table:table-row table:style-name="TableRow35">
          <table:table-cell table:style-name="TableCell36">
            <text:p text:style-name="P37">Germany<text:span text:style-name="T38">2</text:span></text:p>
          </table:table-cell>
          <table:table-cell table:style-name="TableCell39">
            <text:p text:style-name="P40">27 July 2000</text:p>
          </table:table-cell>
          <table:table-cell table:style-name="TableCell41">
            <text:p text:style-name="P42">19 March 2001 (R)</text:p>
          </table:table-cell>
          <table:table-cell table:style-name="TableCell43">
            <text:p text:style-name="P44">18 April 2001</text:p>
          </table:table-cell>
        </table:table-row>
        <table:table-row table:style-name="TableRow45">
          <table:table-cell table:style-name="TableCell46">
            <text:p text:style-name="P47">Italy</text:p>
          </table:table-cell>
          <table:table-cell table:style-name="TableCell48">
            <text:p text:style-name="P49">27 July 2000</text:p>
          </table:table-cell>
          <table:table-cell table:style-name="TableCell50">
            <text:p text:style-name="P51">2 September 2003 (R)</text:p>
          </table:table-cell>
          <table:table-cell table:style-name="TableCell52">
            <text:p text:style-name="P53">2 October 2003</text:p>
          </table:table-cell>
        </table:table-row>
        <table:table-row table:style-name="TableRow54">
          <table:table-cell table:style-name="TableCell55">
            <text:p text:style-name="P56">Spain</text:p>
          </table:table-cell>
          <table:table-cell table:style-name="TableCell57">
            <text:p text:style-name="P58">27 July 2000</text:p>
          </table:table-cell>
          <table:table-cell table:style-name="TableCell59">
            <text:p text:style-name="P60">12 July 2001 (R)</text:p>
          </table:table-cell>
          <table:table-cell table:style-name="TableCell61">
            <text:p text:style-name="P62">11 August 2001</text:p>
          </table:table-cell>
        </table:table-row>
        <table:table-row table:style-name="TableRow63">
          <table:table-cell table:style-name="TableCell64">
            <text:p text:style-name="P65">Sweden</text:p>
          </table:table-cell>
          <table:table-cell table:style-name="TableCell66">
            <text:p text:style-name="P67">27 July 2000</text:p>
          </table:table-cell>
          <table:table-cell table:style-name="TableCell68">
            <text:p text:style-name="P69">6 April<text:s/>2001 (R)<text:s/></text:p>
          </table:table-cell>
          <table:table-cell table:style-name="TableCell70">
            <text:p text:style-name="P71">6<text:s/>May 2001</text:p>
          </table:table-cell>
        </table:table-row>
        <table:table-row table:style-name="TableRow72">
          <table:table-cell table:style-name="TableCell73">
            <text:p text:style-name="P74">United Kingdom</text:p>
          </table:table-cell>
          <table:table-cell table:style-name="TableCell75">
            <text:p text:style-name="P76">27 July 2000</text:p>
          </table:table-cell>
          <table:table-cell table:style-name="TableCell77">
            <text:p text:style-name="P78">14 March 2001 (R)</text:p>
          </table:table-cell>
          <table:table-cell table:style-name="TableCell79">
            <text:p text:style-name="P80">18 April 2001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Notes</text:p>
          </table:table-cell>
          <table:covered-table-cell/>
        </table:table-row>
        <table:table-row table:style-name="TableRow88">
          <table:table-cell table:style-name="TableCell89">
            <text:p text:style-name="P90">1<text:line-break/><text:line-break/><text:line-break/>2</text:p>
          </table:table-cell>
          <table:table-cell table:style-name="TableCell91">
            <text:p text:style-name="P92">Article 55(3) and (4) govern general entry into force. Article 55(5) refers to the entry into force of Articles 3(2)(b), 57, 58(1) and 58(2)(b), which came<text:s/>into effect on 27 July 2003.<text:s/></text:p>
            <text:p text:style-name="P93"/>
            <text:p text:style-name="P94">On signature, Germany made the following declarations:</text:p>
            <text:p text:style-name="P95"/>
            <text:p text:style-name="P96">[Original]</text:p>
            <text:p text:style-name="P97"/>
            <text:p text:style-name="P98">1. "In Erganzung des letzten Beweggrunds der Praambel des Rahmenubereinkommens vertritt die Bundesregierung die Auffassung, dass dieses Ubereinkommen die aus<text:s/>dem Europaischen Recht resultierenden Obliegenheiten und Verpflichtungen der Rustungsunternehmen nicht beruhrt."</text:p>
            <text:p text:style-name="P99"/>
            <text:p text:style-name="P100">2. "In Kenntnis des Artikels 16 Absatz 2 des Rahmenubereinkommens wird die Bundesregierung beim Export von Kriegswaffen und sonstigen Rustungsgutern, die fur eine Kriegswaffe von Bedeutung sind, auch in Zukunft auf amtlichen Endver-bleibserklarungen bestehen."</text:p>
            <text:p text:style-name="P101"/>
            <text:p text:style-name="P102">[Courtesy translation]<text:s/></text:p>
            <text:p text:style-name="P103"/>
            <text:p text:style-name="P104">1. "As a supplement to the last recital of the preamble of the Framework Agreement, the Federal Government<text:s/>understands that this Agreement does not affect the obligations and commitments of defence companies resulting from European Law."</text:p>
            <text:p text:style-name="P105"/>
            <text:p text:style-name="P106">2. "In awareness of Article 16, paragraph 2 of the Framework Agreement, the Federal Government will, when exporting war weapons and other military goods of significance for a war weapon, continue in future to insist upon governmentally issued End-User Certificates."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soft-page-break/>
      <text:p text:style-name="P116">Foreign, Commonwealth &amp; Development Office</text:p>
      <text:p text:style-name="P117">London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Head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Head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Framework Agreement between the French Republic, the Federal Republic of Germany, the Italian Republic, the Kingdom of Spain, the Kingdom of<text:s/>Sweden, and the United Kingdom of Great Britain and Northern Ireland concerning measures to Facilitate the Restructuring and Operation of the European Defence Industry, Farnborough, 27 July 2000</text:p>
        <text:p text:style-name="Header"/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0. Farnborough 2000</dc:title>
    <dc:subject/>
    <meta:initial-creator>rchapman</meta:initial-creator>
    <dc:creator>Kulwant Dulai (Sensitive)</dc:creator>
    <meta:creation-date>2020-09-07T15:37:00Z</meta:creation-date>
    <dc:date>2020-09-07T16:25:00Z</dc: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False</meta:user-defined>
    <meta:user-defined meta:name="Created" meta:value-type="date">2016-04-20T23:00:00Z</meta:user-defined>
    <meta:document-statistic meta:page-count="2" meta:paragraph-count="3" meta:word-count="286" meta:character-count="1914" meta:row-count="13" meta:non-whitespace-character-count="1631"/>
  </office:meta>
</office:document-meta>
</file>