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Table1" style:family="table">
      <style:table-properties style:width="6.2604in" fo:margin-left="-0.075in" fo:margin-top="0in" fo:margin-bottom="0in" table:align="left" style:writing-mode="lr-tb"/>
    </style:style>
    <style:style style:name="Table1.A" style:family="table-column">
      <style:table-column-properties style:column-width="3.2285in"/>
    </style:style>
    <style:style style:name="Table1.B" style:family="table-column">
      <style:table-column-properties style:column-width="3.0319in"/>
    </style:style>
    <style:style style:name="Table1.1" style:family="table-row">
      <style:table-row-properties fo:keep-together="auto"/>
    </style:style>
    <style:style style:name="Table1.A1" style:family="table-cell">
      <style:table-cell-properties fo:padding="0.0694in" fo:border="1pt solid #ffffff" style:writing-mode="lr-tb"/>
    </style:style>
    <style:style style:name="Table1.B1" style:family="table-cell">
      <style:table-cell-properties fo:padding="0.0694in" fo:border-left="none" fo:border-right="1pt solid #ffffff" fo:border-top="1pt solid #ffffff" fo:border-bottom="1pt solid #ffffff" style:writing-mode="lr-tb"/>
    </style:style>
    <style:style style:name="Table2" style:family="table">
      <style:table-properties style:width="6.2674in" fo:margin-left="-0.075in" fo:margin-top="0in" fo:margin-bottom="0in" table:align="left" style:writing-mode="lr-tb"/>
    </style:style>
    <style:style style:name="Table2.A" style:family="table-column">
      <style:table-column-properties style:column-width="0.4764in"/>
    </style:style>
    <style:style style:name="Table2.B" style:family="table-column">
      <style:table-column-properties style:column-width="5.791in"/>
    </style:style>
    <style:style style:name="Table2.1" style:family="table-row">
      <style:table-row-properties fo:keep-together="auto"/>
    </style:style>
    <style:style style:name="Table2.A1" style:family="table-cell">
      <style:table-cell-properties fo:padding="0.0694in" fo:border="1pt solid #000001" style:writing-mode="lr-tb"/>
    </style:style>
    <style:style style:name="Table2.B1" style:family="table-cell">
      <style:table-cell-properties fo:padding="0.0694in" fo:border-left="none" fo:border-right="1pt solid #000001" fo:border-top="1pt solid #000001" fo:border-bottom="1pt solid #000001" style:writing-mode="lr-tb"/>
    </style:style>
    <style:style style:name="Table2.A3" style:family="table-cell">
      <style:table-cell-properties fo:padding="0.0694in" fo:border-left="1pt solid #000001" fo:border-right="1pt solid #000001" fo:border-top="none" fo:border-bottom="1pt solid #000001" style:writing-mode="lr-tb"/>
    </style:style>
    <style:style style:name="Table2.B3" style:family="table-cell">
      <style:table-cell-properties fo:padding="0.0694in" fo:border-left="none" fo:border-right="1pt solid #000001" fo:border-top="none" fo:border-bottom="1pt solid #000001" style:writing-mode="lr-tb"/>
    </style:style>
    <style:style style:name="P1"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2" style:family="paragraph" style:parent-style-name="Standard">
      <style:paragraph-properties fo:margin-left="-0.0693in" fo:margin-right="0.028in" fo:margin-top="0.1945in" fo:margin-bottom="0in" loext:contextual-spacing="false" fo:line-height="138%" fo:text-indent="0in" style:auto-text-indent="false"/>
    </style:style>
    <style:style style:name="P3" style:family="paragraph" style:parent-style-name="Standard">
      <style:paragraph-properties fo:margin-left="-0.0693in" fo:margin-right="0.028in" fo:margin-top="0.1945in" fo:margin-bottom="0in" loext:contextual-spacing="false" fo:line-height="138%" fo:text-align="justify" style:justify-single-word="false" fo:text-indent="0in" style:auto-text-indent="false"/>
    </style:style>
    <style:style style:name="P4"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style:style>
    <style:style style:name="P5" style:family="paragraph" style:parent-style-name="Standard">
      <style:paragraph-properties fo:margin-left="0.0209in" fo:margin-right="0.028in" fo:margin-top="0.1945in" fo:margin-bottom="0in" loext:contextual-spacing="false" fo:line-height="120%" fo:text-indent="0in" style:auto-text-indent="false"/>
    </style:style>
    <style:style style:name="P6" style:family="paragraph" style:parent-style-name="Standard">
      <style:paragraph-properties fo:margin-top="0in" fo:margin-bottom="0in" loext:contextual-spacing="false"/>
    </style:style>
    <style:style style:name="P7"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style:text-properties fo:font-size="18pt" fo:font-weight="bold" fo:background-color="#ffffff" style:font-size-asian="18pt" style:font-weight-asian="bold" style:font-size-complex="18pt"/>
    </style:style>
    <style:style style:name="P8" style:family="paragraph" style:parent-style-name="Standard">
      <style:paragraph-properties fo:margin-left="0in" fo:margin-right="0.028in" fo:margin-top="0in" fo:margin-bottom="0in" loext:contextual-spacing="false" fo:line-height="138%" fo:text-indent="0in" style:auto-text-indent="false"/>
      <style:text-properties fo:font-size="18pt" fo:font-weight="bold" fo:background-color="#ffffff" style:font-size-asian="18pt" style:font-weight-asian="bold" style:font-size-complex="18pt"/>
    </style:style>
    <style:style style:name="P9"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4pt" fo:font-weight="bold" fo:background-color="#ffffff" style:font-size-asian="14pt" style:font-weight-asian="bold" style:font-size-complex="14pt"/>
    </style:style>
    <style:style style:name="P10"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2pt" fo:font-weight="bold" fo:background-color="#ffffff" style:font-size-asian="12pt" style:font-weight-asian="bold" style:font-size-complex="12pt"/>
    </style:style>
    <style:style style:name="P11" style:family="paragraph" style:parent-style-name="Standard">
      <style:paragraph-properties fo:margin-left="0in" fo:margin-right="0.028in" fo:margin-top="0in" fo:margin-bottom="0in" loext:contextual-spacing="false" fo:line-height="138%" fo:text-indent="0in" style:auto-text-indent="false"/>
      <style:text-properties fo:font-size="12pt" fo:background-color="#ffffff" style:font-size-asian="12pt" style:font-size-complex="12pt"/>
    </style:style>
    <style:style style:name="P12"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text-properties fo:font-size="12pt" fo:background-color="#ffffff" style:font-size-asian="12pt" style:font-size-complex="12pt"/>
    </style:style>
    <style:style style:name="P13" style:family="paragraph" style:parent-style-name="Standard" style:master-page-name="Converted1">
      <style:paragraph-properties fo:margin-left="0in" fo:margin-right="0.028in" fo:margin-top="0in" fo:margin-bottom="0in" loext:contextual-spacing="false" fo:line-height="138%" fo:text-align="center" style:justify-single-word="false" fo:text-indent="0in" style:auto-text-indent="false" style:page-number="auto"/>
      <style:text-properties fo:font-size="12pt" fo:font-weight="bold" fo:background-color="#ffffff" style:font-size-asian="12pt" style:font-weight-asian="bold" style:font-size-complex="12pt"/>
    </style:style>
    <style:style style:name="P14" style:family="paragraph" style:parent-style-name="Standard">
      <style:paragraph-properties fo:margin-left="0in" fo:margin-right="0.028in" fo:margin-top="0.1945in" fo:margin-bottom="0in" loext:contextual-spacing="false" fo:line-height="138%" fo:text-indent="0in" style:auto-text-indent="false"/>
      <style:text-properties fo:font-size="12pt" fo:font-weight="bold" fo:background-color="#ffffff" style:font-size-asian="12pt" style:font-weight-asian="bold" style:font-size-complex="12pt"/>
    </style:style>
    <style:style style:name="P15" style:family="paragraph" style:parent-style-name="Standard">
      <style:paragraph-properties fo:margin-left="-0.0693in" fo:margin-right="0.028in" fo:margin-top="0.1945in" fo:margin-bottom="0in" loext:contextual-spacing="false" fo:line-height="138%" fo:text-indent="0in" style:auto-text-indent="false"/>
      <style:text-properties fo:font-size="12pt" fo:background-color="#ffffff" style:font-size-asian="12pt" style:font-size-complex="12pt"/>
    </style:style>
    <style:style style:name="P16"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style:text-properties fo:font-size="12pt" fo:font-weight="bold" fo:background-color="#ffffff" style:font-size-asian="12pt" style:font-weight-asian="bold" style:font-size-complex="12pt"/>
    </style:style>
    <style:style style:name="P17" style:family="paragraph" style:parent-style-name="Standard">
      <style:paragraph-properties fo:margin-left="-0.0693in" fo:margin-right="-0.0937in" fo:margin-top="0.1945in" fo:margin-bottom="0in" loext:contextual-spacing="false" fo:line-height="138%" fo:text-indent="0in" style:auto-text-indent="false"/>
      <style:text-properties fo:font-size="12pt" fo:background-color="#ffffff" style:font-size-asian="12pt" style:font-size-complex="12pt"/>
    </style:style>
    <style:style style:name="P18" style:family="paragraph" style:parent-style-name="Standard">
      <style:paragraph-properties fo:margin-left="0in" fo:margin-right="-0.0937in" fo:margin-top="0in" fo:margin-bottom="0in" loext:contextual-spacing="false" fo:line-height="138%" fo:text-indent="0in" style:auto-text-indent="false"/>
      <style:text-properties fo:font-size="12pt" fo:background-color="#ffffff" style:font-size-asian="12pt" style:font-size-complex="12pt"/>
    </style:style>
    <style:style style:name="P19" style:family="paragraph" style:parent-style-name="Standard">
      <style:paragraph-properties fo:margin-left="0.0209in" fo:margin-right="0.028in" fo:margin-top="0.1945in" fo:margin-bottom="0in" loext:contextual-spacing="false" fo:line-height="120%" fo:text-indent="0in" style:auto-text-indent="false"/>
      <style:text-properties fo:font-size="12pt" fo:font-weight="bold" fo:background-color="#ffffff" style:font-size-asian="12pt" style:font-weight-asian="bold" style:font-size-complex="12pt"/>
    </style:style>
    <style:style style:name="P20" style:family="paragraph" style:parent-style-name="Standard">
      <style:paragraph-properties fo:margin-left="0.0209in" fo:margin-right="0.028in" fo:margin-top="0.1945in" fo:margin-bottom="0in" loext:contextual-spacing="false" fo:line-height="120%" fo:text-indent="0in" style:auto-text-indent="false"/>
      <style:text-properties fo:font-size="12pt" fo:background-color="#ffffff" style:font-size-asian="12pt" style:font-size-complex="12pt"/>
    </style:style>
    <style:style style:name="T1" style:family="text">
      <style:text-properties fo:color="#999999" fo:font-size="12pt" fo:font-weight="bold" fo:background-color="#ffffff" loext:char-shading-value="0" style:font-size-asian="12pt" style:font-weight-asian="bold" style:font-size-complex="12pt"/>
    </style:style>
    <style:style style:name="T2" style:family="text">
      <style:text-properties fo:font-size="12pt" fo:font-weight="bold" fo:background-color="#ffffff" loext:char-shading-value="0" style:font-size-asian="12pt" style:font-weight-asian="bold" style:font-size-complex="12pt"/>
    </style:style>
    <style:style style:name="T3" style:family="text">
      <style:text-properties fo:font-size="12pt" fo:background-color="#ffffff" loext:char-shading-value="0" style:font-size-asian="12pt" style:font-size-complex="12pt"/>
    </style:style>
    <style:style style:name="T4" style:family="text">
      <style:text-properties fo:background-color="#ffffff" loext:char-shading-value="0"/>
    </style:style>
    <style:style style:name="T5" style:family="text">
      <style:text-properties fo:color="#1155cc" fo:font-size="12pt" fo:font-weight="bold" fo:background-color="#ffffff" loext:char-shading-value="0" style:font-size-asian="12pt" style:font-weight-asian="bold" style:font-size-complex="12pt"/>
    </style:style>
    <style:style style:name="Sect1" style:family="section">
      <style:section-properties style:editable="false">
        <style:columns fo:column-count="2">
          <style:column style:rel-width="32769*" fo:start-indent="0in" fo:end-indent="0.102in"/>
          <style:column style:rel-width="32766*" fo:start-indent="0.102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OV.UK Verify</text:p>
      <text:p text:style-name="P8">Privacy &amp; Consumer Advisory Group</text:p>
      <text:p text:style-name="P1"/>
      <text:p text:style-name="P1"><text:span text:style-name="T1">Meeting date</text:span><text:span text:style-name="T2">: Wednesday 11 January 2017 (1.00pm - 4.00pm)</text:span></text:p>
      <text:p text:style-name="P1"><text:span text:style-name="T1">Location</text:span><text:span text:style-name="T2">: Room 3B, GDS, Aviation House, 125 Kingsway, London, WC2B 6NH</text:span></text:p>
      <text:p text:style-name="P1"/>
      <text:p text:style-name="P9">MINUTES </text:p>
      <text:p text:style-name="P1"/>
      <text:p text:style-name="P10">PRESENT</text:p>
      <table:table table:name="Table1" table:style-name="Table1">
        <table:table-column table:style-name="Table1.A"/>
        <table:table-column table:style-name="Table1.B"/>
        <table:table-row table:style-name="Table1.1">
          <table:table-cell table:style-name="Table1.A1" office:value-type="string">
            <text:p text:style-name="P2"><text:span text:style-name="T3">Edgar Whitley, London School of Economics (Chair)</text:span><text:span text:style-name="T4"> </text:span></text:p>
            <text:p text:style-name="P15">Adam Cooper, GDS (dial-in)</text:p>
            <text:p text:style-name="P15">Angela Sasse, University College London</text:p>
            <text:p text:style-name="P15">David Rennie, GDS</text:p>
            <text:p text:style-name="P15">Guy Herbert, NO2ID</text:p>
            <text:p text:style-name="P15">Jess McEvoy, GDS</text:p>
            <text:p text:style-name="P15">Judith Jones, Information Commissioner’s Office</text:p>
          </table:table-cell>
          <table:table-cell table:style-name="Table1.B1" office:value-type="string">
            <text:p text:style-name="P17">Louise Bennett, British Computer Society</text:p>
            <text:p text:style-name="P15">Sam Smith, medConfidential</text:p>
            <text:p text:style-name="P15">Nic Harrison, GDS</text:p>
            <text:p text:style-name="P15">Orvokki Lohikoski, GDS</text:p>
            <text:p text:style-name="P15">Renate Samson, Big Brother Watch</text:p>
            <text:p text:style-name="P15">Toby Stevens, GDS</text:p>
            <text:p text:style-name="P2"/>
            <text:p text:style-name="P3"/>
          </table:table-cell>
        </table:table-row>
      </table:table>
      <text:p text:style-name="P1"/>
      <text:p text:style-name="P10">APOLOGIES</text:p>
      <text:section text:style-name="Sect1" text:name="TextSection">
        <text:p text:style-name="P11">Anna Fielder, Consumer Policy Advocate</text:p>
        <text:p text:style-name="P11">Chris Pounder, Amberhawk</text:p>
        <text:p text:style-name="P11">Dave Birch, Consult Hyperion</text:p>
        <text:p text:style-name="P18">George Danezis, UCL</text:p>
        <text:p text:style-name="P11">Gilad Rosner, Horizon Digital</text:p>
        <text:p text:style-name="P11">Gus Hosein, Privacy International</text:p>
        <text:p text:style-name="P11">Jerry Fishenden, Bath Spa University</text:p>
        <text:p text:style-name="P11">Jonathan Bamford, Information Commissioner’s Office</text:p>
        <text:p text:style-name="P11">Pauline Ferris, GDS</text:p>
        <text:p text:style-name="P11">Stephen Dunn, GDS</text:p>
      </text:section>
      <text:p text:style-name="P13">______</text:p>
      <text:p text:style-name="P10">SECRETARIAT</text:p>
      <text:p text:style-name="P12">Paul Croney, GDS</text:p>
      <text:p text:style-name="P12">Evelyn Aung, GDS</text:p>
      <text:p text:style-name="P1"/>
      <text:p text:style-name="P1"/>
      <table:table table:name="Table2" table:style-name="Table2">
        <table:table-column table:style-name="Table2.A"/>
        <table:table-column table:style-name="Table2.B"/>
        <table:table-row table:style-name="Table2.1">
          <table:table-cell table:style-name="Table2.A1" office:value-type="string">
            <text:p text:style-name="P14">1.</text:p>
          </table:table-cell>
          <table:table-cell table:style-name="Table2.B1" office:value-type="string">
            <text:p text:style-name="P19">INTRODUCTION</text:p>
            <text:p text:style-name="P20">Edgar Whitley (EW) welcomed members and introduced Nic Harrison, Director of Service Design and Assurance, GDS.</text:p>
          </table:table-cell>
        </table:table-row>
        <table:table-row table:style-name="Table2.1">
          <table:table-cell table:style-name="Table2.A1" office:value-type="string">
            <text:p text:style-name="P14">2.</text:p>
          </table:table-cell>
          <table:table-cell table:style-name="Table2.B1" office:value-type="string">
            <text:p text:style-name="P19">MINUTES</text:p>
            <text:p text:style-name="P20">The minutes of the 9th November 2016 meeting were approved, although action item 3.2 will be moved to the next meeting.</text:p>
          </table:table-cell>
        </table:table-row>
        <table:table-row table:style-name="Table2.1">
          <table:table-cell table:style-name="Table2.A3" office:value-type="string">
            <text:p text:style-name="P16">3.</text:p>
          </table:table-cell>
          <table:table-cell table:style-name="Table2.B3" office:value-type="string">
            <text:p text:style-name="P5"><text:span text:style-name="T2">Private sector reuse: governance and principles - </text:span><text:span text:style-name="T5">David Rennie and Orvokki Lohikoski (GDS)</text:span></text:p>
            <text:p text:style-name="P5"/>
            <text:p text:style-name="P20">David Rennie and Orvokki Lohikoski, GDS, provided an update on how GOV.UK Verify could be taken up by the private sector, particularly in finance and banking. David Rennie stated that it was the intention to have a minimum viable product working to see if it works in the private sector.</text:p>
            <text:p text:style-name="P20">Orvokki Lohikoski then provided an update on how the team is working on MVP privacy requirements for financial sector. <text:s/></text:p>
            <text:p text:style-name="P5"/>
            <text:p text:style-name="P20">David Rennie then discussed further proposals. This included specific pieces of work, such as the Pensions Dashboard, and commissioning small pieces of work to see how to apply the principles to individual projects. The next step will be to introduce a draft prototype around March.</text:p>
            <text:p text:style-name="P5"/>
            <text:p text:style-name="P20">Guy Herbert asked whether there were any danger of fragmentation and was there a consistency of approach that benefits both consumers and organisations. David Rennie responded that the intention is to license Verify <text:soft-page-break/>branding so that <text:s/>government had some control over how digital identity is used. There will be consistency in that hubs will be certified against <text:s/>government standards</text:p>
            <text:p text:style-name="P5"/>
            <text:p text:style-name="P19">Agree that:</text:p>
            <text:p text:style-name="P19">(i) David and Orvokki to present to February PCAG a draft framework for application of principles on private sector (based on internal Verify work and stakeholder discussion in financial sector discovery project)</text:p>
            <text:p text:style-name="P19">(ii) David and Orvokki to bring to March PCAG a proposal for a review of the Pensions Dashboard prototype</text:p>
          </table:table-cell>
        </table:table-row>
        <table:table-row table:style-name="Table2.1">
          <table:table-cell table:style-name="Table2.A3" office:value-type="string">
            <text:p text:style-name="P4"/>
          </table:table-cell>
          <table:table-cell table:style-name="Table2.B3" office:value-type="string">
            <text:p text:style-name="P5"><text:span text:style-name="T2">The PCAG Principles - </text:span><text:span text:style-name="T5">Edgar Whitley</text:span></text:p>
            <text:p text:style-name="P5"/>
            <text:p text:style-name="P20">Edgar Whitley went through the PCAG Principles, looking at where Verify was and what role PCAG had, particularly with reference to Brexit and GDPR. Other updates included certification activities, terms of reference and dropping “GOV.UK” from the Verify name.</text:p>
            <text:p text:style-name="P5"/>
            <text:p text:style-name="P19">Agree that:</text:p>
            <text:p text:style-name="P19">(i) Secretariat to circulate slides titled ‘Reviewing the PCAG principles’ shared at the meeting</text:p>
            <text:p text:style-name="P19">(ii) Members to review the principles and let the group know any comments or changes</text:p>
          </table:table-cell>
        </table:table-row>
        <table:table-row table:style-name="Table2.1">
          <table:table-cell table:style-name="Table2.A3" office:value-type="string">
            <text:p text:style-name="P4"/>
          </table:table-cell>
          <table:table-cell table:style-name="Table2.B3" office:value-type="string">
            <text:p text:style-name="P5"><text:span text:style-name="T2">SLOW TIME MATCHING AND DIGITAL ACCOUNTS - </text:span><text:span text:style-name="T5">Adam Cooper</text:span></text:p>
            <text:p text:style-name="P5"/>
            <text:p text:style-name="P20">Adam Cooper had conversations with DWP colleagues on how to deal with identity matching at Verify. There were areas where an entire match was not required, such as sending a letter regarding pensions which was low risk.</text:p>
            <text:p text:style-name="P5"><text:soft-page-break/></text:p>
            <text:p text:style-name="P20">Adam Cooper then discussed the back-office matching to see whether something could be done to identify someone, such as retaining data for a longer period of time. The group emphasised that all other possibilities should be looked at before storing data so that it will not become a lazy design. The group agreed that ideas on how to deal with the issue can be brought to the group for their input.</text:p>
            <text:p text:style-name="P5"/>
            <text:p text:style-name="P19">Agree that:</text:p>
            <text:p text:style-name="P19">(i) A detailed proposal to be developed and Adam will bring this back to the board in a future meeting</text:p>
          </table:table-cell>
        </table:table-row>
        <table:table-row table:style-name="Table2.1">
          <table:table-cell table:style-name="Table2.A3" office:value-type="string">
            <text:p text:style-name="P4"/>
          </table:table-cell>
          <table:table-cell table:style-name="Table2.B3" office:value-type="string">
            <text:p text:style-name="P5"><text:span text:style-name="T2">GROUP BUSINESS - </text:span><text:span text:style-name="T5">Investigatory Powers Bill, Digital Economy Bill</text:span></text:p>
            <text:p text:style-name="P5"/>
            <text:p text:style-name="P20">The Information Commissioner’s Office (ICO) provided an update. There were concerns about the code of practise. The ICO did not have an issue with sharing, but transparency is required so individuals know what was happening with their data.</text:p>
            <text:p text:style-name="P5"/>
            <text:p text:style-name="P19">NOTED</text:p>
          </table:table-cell>
        </table:table-row>
        <table:table-row table:style-name="Table2.1">
          <table:table-cell table:style-name="Table2.A3" office:value-type="string">
            <text:p text:style-name="P4"/>
          </table:table-cell>
          <table:table-cell table:style-name="Table2.B3" office:value-type="string">
            <text:p text:style-name="P19">ANY OTHER BUSINESS</text:p>
            <text:p text:style-name="P20">No further updates.</text:p>
          </table:table-cell>
        </table:table-row>
        <table:table-row table:style-name="Table2.1">
          <table:table-cell table:style-name="Table2.A3" office:value-type="string">
            <text:p text:style-name="P4"/>
          </table:table-cell>
          <table:table-cell table:style-name="Table2.B3" office:value-type="string">
            <text:p text:style-name="P19">DATE OF NEXT MEETING (TBC)</text:p>
            <text:p text:style-name="P20">Wednesday 8 March 2017 (1:00pm to 4:00pm), GDS Offices.</text:p>
          </table:table-cell>
        </table:table-row>
      </table:table>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MacOSX_X86_64 LibreOffice_project/3d5603e1122f0f102b62521720ab13a38a4e0eb0</meta:generator>
    <meta:document-statistic meta:table-count="2" meta:image-count="0" meta:object-count="0" meta:page-count="4" meta:paragraph-count="66" meta:word-count="693" meta:character-count="4347" meta:non-whitespace-character-count="3714"/>
  </office:meta>
</office:document-meta>
</file>