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3" style:num-suffix="." style:num-format="i">
        <style:list-level-properties fo:text-align="end" text:space-before="2.2166in" text:min-label-width="0.125in" text:list-level-position-and-space-mode="label-alignment">
          <style:list-level-label-alignment text:label-followed-by="listtab" fo:margin-left="2.3416in" fo:text-indent="-0.125in"/>
        </style:list-level-properties>
      </text:list-level-style-number>
      <text:list-level-style-number text:level="4" style:num-suffix="."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5"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6"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7"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8"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9"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style>
    <text:list-style style:name="LFO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4937in" text:min-label-width="0.4166in" text:list-level-position-and-space-mode="label-alignment">
          <style:list-level-label-alignment text:label-followed-by="listtab" fo:margin-left="0.9104in" fo:text-indent="-0.4166in"/>
        </style:list-level-properties>
      </text:list-level-style-number>
      <text:list-level-style-number text:level="3" style:num-format="1" text:display-levels="3">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4" style:num-format="1" text:display-levels="4">
        <style:list-level-properties text:space-before="1.4812in" text:min-label-width="0.5in" text:list-level-position-and-space-mode="label-alignment">
          <style:list-level-label-alignment text:label-followed-by="listtab" fo:margin-left="1.9812in" fo:text-indent="-0.5in"/>
        </style:list-level-properties>
      </text:list-level-style-number>
      <text:list-level-style-number text:level="5" style:num-format="1" text:display-levels="5">
        <style:list-level-properties text:space-before="1.975in" text:min-label-width="0.75in" text:list-level-position-and-space-mode="label-alignment">
          <style:list-level-label-alignment text:label-followed-by="listtab" fo:margin-left="2.725in" fo:text-indent="-0.75in"/>
        </style:list-level-properties>
      </text:list-level-style-number>
      <text:list-level-style-number text:level="6" style:num-format="1" text:display-levels="6">
        <style:list-level-properties text:space-before="2.4687in" text:min-label-width="0.75in" text:list-level-position-and-space-mode="label-alignment">
          <style:list-level-label-alignment text:label-followed-by="listtab" fo:margin-left="3.2187in" fo:text-indent="-0.75in"/>
        </style:list-level-properties>
      </text:list-level-style-number>
      <text:list-level-style-number text:level="7" style:num-format="1" text:display-levels="7">
        <style:list-level-properties text:space-before="2.9625in" text:min-label-width="1in" text:list-level-position-and-space-mode="label-alignment">
          <style:list-level-label-alignment text:label-followed-by="listtab" fo:margin-left="3.9625in" fo:text-indent="-1in"/>
        </style:list-level-properties>
      </text:list-level-style-number>
      <text:list-level-style-number text:level="8" style:num-format="1" text:display-levels="8">
        <style:list-level-properties text:space-before="3.4562in" text:min-label-width="1in" text:list-level-position-and-space-mode="label-alignment">
          <style:list-level-label-alignment text:label-followed-by="listtab" fo:margin-left="4.4562in" fo:text-indent="-1in"/>
        </style:list-level-properties>
      </text:list-level-style-number>
      <text:list-level-style-number text:level="9" style:num-format="1" text:display-levels="9">
        <style:list-level-properties text:space-before="3.95in" text:min-label-width="1.25in" text:list-level-position-and-space-mode="label-alignment">
          <style:list-level-label-alignment text:label-followed-by="listtab" fo:margin-left="5.2in" fo:text-indent="-1.25in"/>
        </style:list-level-properties>
      </text:list-level-style-number>
    </text:list-style>
    <text:list-style style:name="LFO10">
      <text:list-level-style-number text:level="1" text:style-name="WW_CharLFO10LVL1" style:num-suffix=")" style:num-format="i">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3" style:num-suffix="." style:num-format="i">
        <style:list-level-properties fo:text-align="end" text:space-before="2.2166in" text:min-label-width="0.125in" text:list-level-position-and-space-mode="label-alignment">
          <style:list-level-label-alignment text:label-followed-by="listtab" fo:margin-left="2.3416in" fo:text-indent="-0.125in"/>
        </style:list-level-properties>
      </text:list-level-style-number>
      <text:list-level-style-number text:level="4" style:num-suffix="."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5"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6"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7"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8"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9"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style>
    <text:list-style style:name="LFO15">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18">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33">
      <text:list-level-style-number text:level="1" style:num-prefix="(" style:num-suffix=")" style:num-format="i">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widows="0" fo:orphans="0" fo:break-before="page" fo:text-align="center"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8" style:parent-style-name="Heading7" style:family="paragraph">
      <style:paragraph-properties fo:text-align="center"/>
      <style:text-properties style:font-name="Arial" style:font-name-complex="Arial" fo:font-weight="bold" style:font-weight-asian="bold" fo:font-style="normal" style:font-style-asian="normal" fo:color="#000000" fo:font-size="14pt" style:font-size-asian="14pt" style:font-size-complex="14pt"/>
    </style:style>
    <style:style style:name="P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4pt" style:font-size-asian="14pt" style:font-size-complex="14pt"/>
    </style:style>
    <style:style style:name="P1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4pt" style:font-size-asian="14pt" style:font-size-complex="14pt"/>
    </style:style>
    <style:style style:name="P1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4pt" style:font-size-asian="14pt" style:font-size-complex="14pt"/>
    </style:style>
    <style:style style:name="P1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 style:parent-style-name="DefaultParagraphFont" style:family="text">
      <style:text-properties style:font-name="Arial" style:font-name-complex="Arial" fo:color="#000000" fo:font-size="14pt" style:font-size-asian="14pt" style:font-size-complex="14pt" fo:background-color="#FFFF00"/>
    </style:style>
    <style:style style:name="T14" style:parent-style-name="DefaultParagraphFont" style:family="text">
      <style:text-properties style:font-name="Arial" style:font-name-complex="Arial" fo:color="#000000" fo:font-size="14pt" style:font-size-asian="14pt" style:font-size-complex="14pt" fo:background-color="#FFFF00"/>
    </style:style>
    <style:style style:name="T15" style:parent-style-name="DefaultParagraphFont" style:family="text">
      <style:text-properties style:font-name="Arial" style:font-name-complex="Arial" fo:color="#000000" fo:font-size="14pt" style:font-size-asian="14pt" style:font-size-complex="14pt" fo:background-color="#FFFF00"/>
    </style:style>
    <style:style style:name="T16" style:parent-style-name="DefaultParagraphFont" style:family="text">
      <style:text-properties style:font-name="Arial" style:font-name-complex="Arial" fo:color="#000000" fo:font-size="14pt" style:font-size-asian="14pt" style:font-size-complex="14pt" fo:background-color="#FFFF00"/>
    </style:style>
    <style:style style:name="T17" style:parent-style-name="DefaultParagraphFont" style:family="text">
      <style:text-properties style:font-name="Arial" style:font-name-complex="Arial" fo:color="#000000" fo:font-size="14pt" style:font-size-asian="14pt" style:font-size-complex="14pt" fo:background-color="#FFFF00"/>
    </style:style>
    <style:style style:name="P1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4pt" style:font-size-asian="14pt" style:font-size-complex="14pt"/>
    </style:style>
    <style:style style:name="P1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font-weight="bold" style:font-weight-asian="bold"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complex="Arial" style:font-weight-complex="bold" fo:color="#000000"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complex="Arial" style:font-weight-complex="bold" fo:color="#000000"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complex="Arial" style:font-weight-complex="bold"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font-weight="bold" style:font-weight-asian="bold" fo:color="#000000"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P3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widows="0" fo:orphans="0" fo:text-align="justify" fo:line-height="0.1666in" fo:margin-left="2.5597in" fo:margin-right="0.0395in" fo:text-indent="-2.1659in">
        <style:tab-stops/>
      </style:paragraph-properties>
    </style:style>
    <style:style style:name="T4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font-weight="bold" style:font-weight-asian="bold" fo:color="#000000" fo:font-size="11pt" style:font-size-asian="11pt" style:font-size-complex="11pt"/>
    </style:style>
    <style:style style:name="T48" style:parent-style-name="DefaultParagraphFont" style:family="text">
      <style:text-properties style:font-name="Arial" style:font-name-complex="Arial" fo:font-weight="bold" style:font-weight-asian="bold" fo:color="#000000" fo:font-size="11pt" style:font-size-asian="11pt" style:font-size-complex="11pt"/>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P51"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style>
    <style:style style:name="P52"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1.3569in"/>
        </style:tab-stops>
      </style:paragraph-properties>
    </style:style>
    <style:style style:name="T5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fo:background-color="#FFFF00"/>
    </style:style>
    <style:style style:name="T58" style:parent-style-name="DefaultParagraphFont" style:family="text">
      <style:text-properties style:font-name="Arial" style:font-name-complex="Arial" fo:color="#000000" fo:font-size="11pt" style:font-size-asian="11pt" style:font-size-complex="11pt" fo:background-color="#FFFF00"/>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widows="0" fo:orphans="0" fo:text-align="justify" fo:line-height="0.1666in" fo:margin-left="2.5597in" fo:margin-right="0.0395in" fo:text-indent="-2.1659in">
        <style:tab-stops/>
      </style:paragraph-properties>
    </style:style>
    <style:style style:name="T6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fo:background-color="#FFFF00"/>
    </style:style>
    <style:style style:name="T67" style:parent-style-name="DefaultParagraphFont" style:family="text">
      <style:text-properties style:font-name="Arial" style:font-name-complex="Arial" fo:color="#000000" fo:font-size="11pt" style:font-size-asian="11pt" style:font-size-complex="11pt" fo:background-color="#FFFF00"/>
    </style:style>
    <style:style style:name="P68"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widows="0" fo:orphans="0" fo:text-align="justify" fo:line-height="0.1666in" fo:margin-left="2.5597in" fo:margin-right="0.0395in" fo:text-indent="-2.1659in">
        <style:tab-stops/>
      </style:paragraph-properties>
    </style:style>
    <style:style style:name="T7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fo:background-color="#FFFF00"/>
    </style:style>
    <style:style style:name="T76" style:parent-style-name="DefaultParagraphFont" style:family="text">
      <style:text-properties style:font-name="Arial" style:font-name-complex="Arial" fo:color="#000000" fo:font-size="11pt" style:font-size-asian="11pt" style:font-size-complex="11pt" fo:background-color="#FFFF00"/>
    </style:style>
    <style:style style:name="T77" style:parent-style-name="DefaultParagraphFont" style:family="text">
      <style:text-properties style:font-name="Arial" style:font-name-complex="Arial" fo:color="#000000" fo:font-size="11pt" style:font-size-asian="11pt" style:font-size-complex="11pt" fo:background-color="#FFFF00"/>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paragraph-properties fo:widows="0" fo:orphans="0" fo:text-align="justify" fo:line-height="0.1666in" fo:margin-left="2.5597in" fo:margin-right="0.0395in" fo:text-indent="-2.1659in">
        <style:tab-stops/>
      </style:paragraph-properties>
      <style:text-properties style:font-name="Arial" style:font-name-complex="Arial" fo:color="#000000" fo:font-size="11pt" style:font-size-asian="11pt" style:font-size-complex="11pt"/>
    </style:style>
    <style:style style:name="P81" style:parent-style-name="ListNumber2" style:family="paragraph">
      <style:paragraph-properties fo:margin-top="0in" fo:margin-left="2.5597in" fo:text-indent="-0.0597in">
        <style:tab-stops/>
      </style:paragraph-properties>
    </style:style>
    <style:style style:name="T82" style:parent-style-name="DefaultParagraphFont" style:family="text">
      <style:text-properties style:font-name-complex="Arial" fo:color="#000000" fo:font-size="11pt" style:font-size-asian="11pt" style:font-size-complex="11pt"/>
    </style:style>
    <style:style style:name="T83" style:parent-style-name="DefaultParagraphFont" style:family="text">
      <style:text-properties style:font-name-complex="Arial" fo:color="#000000" fo:font-size="11pt" style:font-size-asian="11pt" style:font-size-complex="11pt" fo:background-color="#FFFF00"/>
    </style:style>
    <style:style style:name="T84" style:parent-style-name="DefaultParagraphFont" style:family="text">
      <style:text-properties style:font-name-complex="Arial" fo:color="#000000" fo:font-size="11pt" style:font-size-asian="11pt" style:font-size-complex="11pt" fo:background-color="#FFFF00"/>
    </style:style>
    <style:style style:name="P85" style:parent-style-name="ListNumber2" style:family="paragraph">
      <style:paragraph-properties fo:margin-top="0in" fo:margin-left="2.5597in" fo:text-indent="-0.0597in">
        <style:tab-stops/>
      </style:paragraph-properties>
    </style:style>
    <style:style style:name="T86" style:parent-style-name="DefaultParagraphFont" style:family="text">
      <style:text-properties style:font-name-complex="Arial" fo:color="#000000" fo:font-size="11pt" style:font-size-asian="11pt" style:font-size-complex="11pt" fo:background-color="#FFFF00"/>
    </style:style>
    <style:style style:name="T87" style:parent-style-name="DefaultParagraphFont" style:family="text">
      <style:text-properties style:font-name-complex="Arial" fo:color="#000000" fo:font-size="11pt" style:font-size-asian="11pt" style:font-size-complex="11pt" fo:background-color="#FFFF00"/>
    </style:style>
    <style:style style:name="P88"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fo:background-color="#FFFF00"/>
    </style:style>
    <style:style style:name="P9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9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fo:background-color="#FFFF00"/>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05"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bold" style:font-weight-asian="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fo:background-color="#FFFF00"/>
    </style:style>
    <style:style style:name="P109"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1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fo:background-color="#FFFF00"/>
    </style:style>
    <style:style style:name="T115" style:parent-style-name="DefaultParagraphFont" style:family="text">
      <style:text-properties style:font-name="Arial" style:font-name-complex="Arial" fo:color="#000000" fo:font-size="11pt" style:font-size-asian="11pt" style:font-size-complex="11pt" fo:background-color="#FFFF00"/>
    </style:style>
    <style:style style:name="T116" style:parent-style-name="DefaultParagraphFont" style:family="text">
      <style:text-properties style:font-name="Arial" style:font-name-complex="Arial" fo:color="#000000" fo:font-size="11pt" style:font-size-asian="11pt" style:font-size-complex="11pt" fo:background-color="#FFFF00"/>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fo:line-height="0.1666in" fo:margin-left="2.5597in" fo:text-indent="-2.1659in">
        <style:tab-stops/>
      </style:paragraph-properties>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bold" style:font-weight-asian="bold" fo:color="#000000"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fo:background-color="#FFFF00"/>
    </style:style>
    <style:style style:name="T123" style:parent-style-name="DefaultParagraphFont" style:family="text">
      <style:text-properties style:font-name="Arial" style:font-name-complex="Arial" fo:font-size="11pt" style:font-size-asian="11pt" style:font-size-complex="11pt" fo:background-color="#FFFF00"/>
    </style:style>
    <style:style style:name="T124" style:parent-style-name="DefaultParagraphFont" style:family="text">
      <style:text-properties style:font-name="Arial" style:font-name-complex="Arial" fo:font-size="11pt" style:font-size-asian="11pt" style:font-size-complex="11pt" fo:background-color="#FFFF00"/>
    </style:style>
    <style:style style:name="P12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2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fo:background-color="#FFFF00"/>
    </style:style>
    <style:style style:name="T132" style:parent-style-name="DefaultParagraphFont" style:family="text">
      <style:text-properties style:font-name="Arial" style:font-name-complex="Arial" fo:color="#000000" fo:font-size="11pt" style:font-size-asian="11pt" style:font-size-complex="11pt" fo:background-color="#FFFF00"/>
    </style:style>
    <style:style style:name="T133" style:parent-style-name="DefaultParagraphFont" style:family="text">
      <style:text-properties style:font-name="Arial" style:font-name-complex="Arial" fo:color="#000000" fo:font-size="11pt" style:font-size-asian="11pt" style:font-size-complex="11pt" fo:background-color="#FFFF00"/>
    </style:style>
    <style:style style:name="P134"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fo:background-color="#FFFF00"/>
    </style:style>
    <style:style style:name="P141"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4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weight="bold" style:font-weight-asian="bold" fo:color="#000000" fo:font-size="11pt" style:font-size-asian="11pt" style:font-size-complex="11pt"/>
    </style:style>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fo:background-color="#FFFF00"/>
    </style:style>
    <style:style style:name="T147" style:parent-style-name="DefaultParagraphFont" style:family="text">
      <style:text-properties style:font-name="Arial" style:font-name-complex="Arial" fo:color="#000000" fo:font-size="11pt" style:font-size-asian="11pt" style:font-size-complex="11pt" fo:background-color="#FFFF00"/>
    </style:style>
    <style:style style:name="T148" style:parent-style-name="DefaultParagraphFont" style:family="text">
      <style:text-properties style:font-name="Arial" style:font-name-complex="Arial" fo:color="#000000" fo:font-size="11pt" style:font-size-asian="11pt" style:font-size-complex="11pt" fo:background-color="#FFFF00"/>
    </style:style>
    <style:style style:name="P14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5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font-style="italic" style:font-style-asian="italic" fo:font-size="11pt" style:font-size-asian="11pt" style:font-size-complex="11pt" fo:background-color="#FFFF00"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8" style:parent-style-name="DefaultParagraphFont" style:family="text">
      <style:text-properties style:font-name="Arial" style:font-name-complex="Arial" fo:font-size="11pt" style:font-size-asian="11pt" style:font-size-complex="11pt" fo:background-color="#FFFF00"/>
    </style:style>
    <style:style style:name="T159"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16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fo:background-color="#FFFF00"/>
    </style:style>
    <style:style style:name="P169"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7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fo:background-color="#FFFF00"/>
    </style:style>
    <style:style style:name="P176"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77"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font-weight="bold" style:font-weight-asian="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fo:background-color="#FFFF00"/>
    </style:style>
    <style:style style:name="T182" style:parent-style-name="DefaultParagraphFont" style:family="text">
      <style:text-properties style:font-name="Arial" style:font-name-complex="Arial" fo:color="#000000" fo:font-size="11pt" style:font-size-asian="11pt" style:font-size-complex="11pt" fo:background-color="#FFFF00"/>
    </style:style>
    <style:style style:name="T183" style:parent-style-name="DefaultParagraphFont" style:family="text">
      <style:text-properties style:font-name="Arial" style:font-name-complex="Arial" fo:color="#000000" fo:font-size="11pt" style:font-size-asian="11pt" style:font-size-complex="11pt" fo:background-color="#FFFF00"/>
    </style:style>
    <style:style style:name="P184"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color="#000000" fo:font-size="11pt" style:font-size-asian="11pt" style:font-size-complex="11pt"/>
    </style:style>
    <style:style style:name="P185" style:parent-style-name="Normal" style:family="paragraph">
      <style:paragraph-properties fo:widows="0" fo:orphans="0" fo:text-align="justify" fo:line-height="0.1666in" fo:margin-left="2.5597in" fo:margin-right="0.0826in" fo:text-indent="-2.1659in">
        <style:tab-stops>
          <style:tab-stop style:type="left" style:position="-2.0597in"/>
          <style:tab-stop style:type="left" style:position="-1.5597in"/>
          <style:tab-stop style:type="left" style:position="-1.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fo:background-color="#FFFF00"/>
    </style:style>
    <style:style style:name="T189" style:parent-style-name="DefaultParagraphFont" style:family="text">
      <style:text-properties style:font-name="Arial" style:font-name-complex="Arial" fo:color="#000000" fo:font-size="11pt" style:font-size-asian="11pt" style:font-size-complex="11pt" fo:background-color="#FFFF00"/>
    </style:style>
    <style:style style:name="T190" style:parent-style-name="DefaultParagraphFont" style:family="text">
      <style:text-properties style:font-name="Arial" style:font-name-complex="Arial" fo:color="#000000" fo:font-size="11pt" style:font-size-asian="11pt" style:font-size-complex="11pt" fo:background-color="#FFFF00"/>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fo:background-color="#FFFF00"/>
    </style:style>
    <style:style style:name="T200" style:parent-style-name="DefaultParagraphFont" style:family="text">
      <style:text-properties style:font-name="Arial" style:font-name-complex="Arial" fo:color="#000000" fo:font-size="11pt" style:font-size-asian="11pt" style:font-size-complex="11pt" fo:background-color="#FFFF00"/>
    </style:style>
    <style:style style:name="T201" style:parent-style-name="DefaultParagraphFont" style:family="text">
      <style:text-properties style:font-name="Arial" style:font-name-complex="Arial" fo:color="#000000" fo:font-size="11pt" style:font-size-asian="11pt" style:font-size-complex="11pt" fo:background-color="#FFFF00"/>
    </style:style>
    <style:style style:name="P20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font-weight="bold" style:font-weight-asian="bold"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fo:background-color="#FFFF00"/>
    </style:style>
    <style:style style:name="T209" style:parent-style-name="DefaultParagraphFont" style:family="text">
      <style:text-properties style:font-name="Arial" style:font-name-complex="Arial" fo:color="#000000" fo:font-size="11pt" style:font-size-asian="11pt" style:font-size-complex="11pt" fo:background-color="#FFFF00"/>
    </style:style>
    <style:style style:name="T210" style:parent-style-name="DefaultParagraphFont" style:family="text">
      <style:text-properties style:font-name="Arial" style:font-name-complex="Arial" fo:color="#000000" fo:font-size="11pt" style:font-size-asian="11pt" style:font-size-complex="11pt" fo:background-color="#FFFF00"/>
    </style:style>
    <style:style style:name="P211"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1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font-weight="bold" style:font-weight-asian="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fo:background-color="#FFFF00"/>
    </style:style>
    <style:style style:name="T218" style:parent-style-name="DefaultParagraphFont" style:family="text">
      <style:text-properties style:font-name="Arial" style:font-name-complex="Arial" fo:color="#000000" fo:font-size="11pt" style:font-size-asian="11pt" style:font-size-complex="11pt" fo:background-color="#FFFF00"/>
    </style:style>
    <style:style style:name="T219" style:parent-style-name="DefaultParagraphFont" style:family="text">
      <style:text-properties style:font-name="Arial" style:font-name-complex="Arial" fo:color="#000000" fo:font-size="11pt" style:font-size-asian="11pt" style:font-size-complex="11pt" fo:background-color="#FFFF00"/>
    </style:style>
    <style:style style:name="P220"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widows="0" fo:orphans="0" fo:text-align="justify" fo:line-height="0.1666in" fo:margin-left="2.5597in" fo:margin-right="0.0833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22"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weight="bold" style:font-weight-asian="bold" fo:color="#000000" fo:font-size="11pt" style:font-size-asian="11pt" style:font-size-complex="11pt"/>
    </style:style>
    <style:style style:name="T224" style:parent-style-name="DefaultParagraphFont" style:family="text">
      <style:text-properties style:font-name="Arial" style:font-name-complex="Arial" fo:font-weight="bold" style:font-weight-asian="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fo:background-color="#FFFF00"/>
    </style:style>
    <style:style style:name="T226" style:parent-style-name="DefaultParagraphFont" style:family="text">
      <style:text-properties style:font-name="Arial" style:font-name-complex="Arial" fo:color="#000000" fo:font-size="11pt" style:font-size-asian="11pt" style:font-size-complex="11pt" fo:background-color="#FFFF00"/>
    </style:style>
    <style:style style:name="T227" style:parent-style-name="DefaultParagraphFont" style:family="text">
      <style:text-properties style:font-name="Arial" style:font-name-complex="Arial" fo:color="#000000" fo:font-size="11pt" style:font-size-asian="11pt" style:font-size-complex="11pt" fo:background-color="#FFFF00"/>
    </style:style>
    <style:style style:name="P228"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30"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fo:background-color="#FFFF00"/>
    </style:style>
    <style:style style:name="T236" style:parent-style-name="DefaultParagraphFont" style:family="text">
      <style:text-properties style:font-name="Arial" style:font-name-complex="Arial" fo:color="#000000" fo:font-size="11pt" style:font-size-asian="11pt" style:font-size-complex="11pt" fo:background-color="#FFFF00"/>
    </style:style>
    <style:style style:name="T237" style:parent-style-name="DefaultParagraphFont" style:family="text">
      <style:text-properties style:font-name="Arial" style:font-name-complex="Arial" fo:color="#000000" fo:font-size="11pt" style:font-size-asian="11pt" style:font-size-complex="11pt" fo:background-color="#FFFF00"/>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widows="0" fo:orphans="0" fo:text-align="justify" fo:line-height="0.1666in" fo:margin-left="2.5597in" fo:margin-right="0.0395in" fo:text-indent="-2.1659in">
        <style:tab-stops>
          <style:tab-stop style:type="left" style:position="-2.0597in"/>
          <style:tab-stop style:type="left" style:position="-1.5597in"/>
          <style:tab-stop style:type="left" style:position="-1.0597in"/>
          <style:tab-stop style:type="left" style:position="-0.5597in"/>
          <style:tab-stop style:type="left" style:position="-0.0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44" style:parent-style-name="ListNumber2" style:family="paragraph">
      <style:paragraph-properties fo:margin-top="0in" fo:margin-bottom="0in" fo:margin-left="2.5597in" fo:text-indent="-2.1659in">
        <style:tab-stops>
          <style:tab-stop style:type="left" style:position="-0.0597in"/>
        </style:tab-stops>
      </style:paragraph-properties>
    </style:style>
    <style:style style:name="T24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weight="bold" style:font-weight-asian="bold" fo:font-size="11pt" style:font-size-asian="11pt" style:font-size-complex="11pt"/>
    </style:style>
    <style:style style:name="P250" style:parent-style-name="ListNumber2" style:family="paragraph">
      <style:paragraph-properties fo:margin-top="0in" fo:margin-bottom="0in" fo:margin-left="2.5597in" fo:text-indent="-2.1659in">
        <style:tab-stops>
          <style:tab-stop style:type="left" style:position="-0.0597in"/>
        </style:tab-stops>
      </style:paragraph-properties>
    </style:style>
    <style:style style:name="T2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complex="Arial" fo:font-weight="bold" style:font-weight-asian="bold" fo:font-size="11pt" style:font-size-asian="11pt" style:font-size-complex="11pt"/>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P258" style:parent-style-name="ListNumber2" style:family="paragraph">
      <style:paragraph-properties fo:margin-top="0in" fo:margin-bottom="0in" fo:margin-left="2.5597in" fo:text-indent="-2.1659in">
        <style:tab-stops/>
      </style:paragraph-properties>
      <style:text-properties style:font-name-complex="Arial" fo:font-size="11pt" style:font-size-asian="11pt" style:font-size-complex="11pt"/>
    </style:style>
    <style:style style:name="P259" style:parent-style-name="ListNumber2" style:family="paragraph">
      <style:paragraph-properties fo:margin-top="0in" fo:margin-bottom="0in" fo:margin-left="2.5597in" fo:text-indent="-2.1659in">
        <style:tab-stops/>
      </style:paragraph-properties>
      <style:text-properties style:font-name-complex="Arial" fo:font-size="11pt" style:font-size-asian="11pt" style:font-size-complex="11pt"/>
    </style:style>
    <style:style style:name="P260" style:parent-style-name="ListNumber2" style:family="paragraph">
      <style:paragraph-properties fo:margin-top="0in" fo:margin-bottom="0in" fo:margin-left="2.5597in" fo:text-indent="-2.1659in">
        <style:tab-stops/>
      </style:paragraph-properties>
      <style:text-properties style:font-name-complex="Arial" fo:font-size="11pt" style:font-size-asian="11pt" style:font-size-complex="11pt"/>
    </style:style>
    <style:style style:name="P261" style:parent-style-name="ListNumber2" style:family="paragraph">
      <style:paragraph-properties fo:margin-top="0in" fo:margin-left="2.5597in" fo:text-indent="-2.1659in">
        <style:tab-stops>
          <style:tab-stop style:type="left" style:position="-0.0597in"/>
        </style:tab-stops>
      </style:paragraph-properties>
      <style:text-properties style:font-name-complex="Arial" fo:font-size="11pt" style:font-size-asian="11pt" style:font-size-complex="11pt"/>
    </style:style>
    <style:style style:name="P262" style:parent-style-name="Normal" style:family="paragraph">
      <style:paragraph-properties fo:margin-left="2.5597in">
        <style:tab-stops/>
      </style:paragraph-propertie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2.5597in" fo:text-indent="-2.1659in">
        <style:tab-stops>
          <style:tab-stop style:type="left" style:position="-0.0597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widows="0" fo:orphans="0" fo:text-align="justify" fo:line-height="0.1666in" fo:margin-left="2.5597in" fo:margin-right="0.0395in" fo:text-indent="-2.1659in">
        <style:tab-stops>
          <style:tab-stop style:type="left" style:position="-2.1659in"/>
          <style:tab-stop style:type="left" style:position="-1.5597in"/>
          <style:tab-stop style:type="left" style:position="-1.0597in"/>
          <style:tab-stop style:type="left" style:position="-0.5597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widows="0" fo:orphans="0" fo:text-align="justify" fo:line-height="0.1666in" fo:margin-left="2.5597in" fo:margin-right="0.0395in" fo:text-indent="-2.1659in">
        <style:tab-stops>
          <style:tab-stop style:type="left" style:position="-2.1659in"/>
          <style:tab-stop style:type="left" style:position="-1.5597in"/>
          <style:tab-stop style:type="left" style:position="-1.0597in"/>
          <style:tab-stop style:type="left" style:position="-0.5597in"/>
          <style:tab-stop style:type="left" style:position="-0.0986in"/>
          <style:tab-stop style:type="left" style:position="0.4402in"/>
          <style:tab-stop style:type="left" style:position="0.9402in"/>
          <style:tab-stop style:type="left" style:position="1.4402in"/>
          <style:tab-stop style:type="left" style:position="1.9402in"/>
          <style:tab-stop style:type="left" style:position="2.4402in"/>
          <style:tab-stop style:type="left" style:position="2.9402in"/>
          <style:tab-stop style:type="left" style:position="3.4402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style>
    <style:style style:name="T28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fo:background-color="#FFFF00"/>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fo:background-color="#FFFF00"/>
    </style:style>
    <style:style style:name="P301"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fo:background-color="#FFFF00"/>
    </style:style>
    <style:style style:name="P309" style:parent-style-name="Normal" style:family="paragraph">
      <style:paragraph-properties fo:widows="0" fo:orphans="0" fo:text-align="justify" fo:line-height="0.1666in" fo:margin-left="2.4979in" fo:margin-right="0.0833in" fo:text-indent="-2.1041in">
        <style:tab-stops>
          <style:tab-stop style:type="left" style:position="-1.9979in"/>
          <style:tab-stop style:type="left" style:position="-1.4979in"/>
          <style:tab-stop style:type="left" style:position="-0.9979in"/>
          <style:tab-stop style:type="left" style:position="-0.4979in"/>
          <style:tab-stop style:type="left" style:position="0.002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10" style:parent-style-name="ListNumber2" style:family="paragraph">
      <style:paragraph-properties fo:margin-top="0in"/>
      <style:text-properties style:font-name-complex="Arial" fo:font-size="11pt" style:font-size-asian="11pt" style:font-size-complex="11pt"/>
    </style:style>
    <style:style style:name="P311" style:parent-style-name="Normal" style:family="paragraph">
      <style:paragraph-properties fo:widows="0" fo:orphans="0" fo:break-before="page"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widows="0" fo:orphans="0" fo:text-align="justify" fo:line-height="0.1666in" fo:margin-left="0.3937in" fo:margin-right="0.0833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color="#000000" fo:font-size="11pt" style:font-size-asian="11pt" style:font-size-complex="11pt"/>
    </style:style>
    <style:style style:name="TableColumn315" style:family="table-column">
      <style:table-column-properties style:column-width="2.943in"/>
    </style:style>
    <style:style style:name="TableColumn316" style:family="table-column">
      <style:table-column-properties style:column-width="2.9631in"/>
    </style:style>
    <style:style style:name="Table314" style:family="table">
      <style:table-properties style:width="5.9062in" fo:margin-left="0.3937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widows="0" fo:orphans="0" fo:line-height="0.1666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style>
    <style:style style:name="P321" style:parent-style-name="Normal" style:family="paragraph">
      <style:paragraph-properties fo:widows="0" fo:orphans="0" fo:line-height="0.1666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3" style:parent-style-name="DefaultParagraphFont" style:family="text">
      <style:text-properties style:font-name="Arial" style:font-name-complex="Arial" fo:font-weight="bold" style:font-weight-asian="bold" fo:color="#000000" fo:font-size="11pt" style:font-size-asian="11pt" style:font-size-complex="11pt"/>
    </style:style>
    <style:style style:name="T324" style:parent-style-name="DefaultParagraphFont" style:family="text">
      <style:text-properties style:font-name="Arial" style:font-name-complex="Arial" fo:font-weight="bold" style:font-weight-asian="bold" fo:color="#000000" fo:font-size="11pt" style:font-size-asian="11pt" style:font-size-complex="11pt"/>
    </style:style>
    <style:style style:name="T325" style:parent-style-name="DefaultParagraphFont" style:family="text">
      <style:text-properties style:font-name="Arial" style:font-name-complex="Arial" fo:font-weight="bold" style:font-weight-asian="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font-weight="bold" style:font-weight-asian="bold" fo:color="#000000" fo:font-size="11pt" style:font-size-asian="11pt" style:font-size-complex="11pt"/>
    </style:style>
    <style:style style:name="P328"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5"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346"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347"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348" style:parent-style-name="DefaultParagraphFont" style:family="text">
      <style:text-properties style:font-name="Arial" style:font-name-complex="Arial" fo:font-weight="bold" style:font-weight-asian="bold" fo:color="#000000" fo:font-size="11pt" style:font-size-asian="11pt" style:font-size-complex="11pt"/>
    </style:style>
    <style:style style:name="P349"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widows="0" fo:orphans="0" fo:line-height="0.1666in" fo:margin-right="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widows="0" fo:orphans="0" fo:break-before="page" fo:line-height="0.1666in" fo:margin-right="0.0833in">
        <style:tab-stops>
          <style:tab-stop style:type="left" style:position="0.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P3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P37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P3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T38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8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style>
    <style:style style:name="T387" style:parent-style-name="Hyperlink" style:family="text">
      <style:text-properties style:font-name-complex="Arial"/>
    </style:style>
    <style:style style:name="T388" style:parent-style-name="DefaultParagraphFont" style:family="text">
      <style:text-properties style:font-name="Calibri" style:use-window-font-color="true" fo:font-size="11pt" style:font-size-asian="11pt" style:font-size-complex="11pt" style:language-asian="en" style:country-asian="GB"/>
    </style:style>
    <style:style style:name="T389" style:parent-style-name="Hyperlink" style:family="text">
      <style:text-properties style:font-name-complex="Arial"/>
    </style:style>
    <style:style style:name="T390" style:parent-style-name="Hyperlink" style:family="text">
      <style:text-properties style:font-name-complex="Arial"/>
    </style:style>
    <style:style style:name="T391" style:parent-style-name="DefaultParagraphFont" style:family="text">
      <style:text-properties style:font-name="Calibri" style:use-window-font-color="true" fo:font-size="11pt" style:font-size-asian="11pt" style:font-size-complex="11pt" style:language-asian="en" style:country-asian="GB"/>
    </style:style>
    <style:style style:name="T392" style:parent-style-name="Hyperlink" style:family="text">
      <style:text-properties style:font-name-complex="Arial"/>
    </style:style>
    <style:style style:name="T393" style:parent-style-name="Hyperlink" style:family="text">
      <style:text-properties style:font-name-complex="Arial"/>
    </style:style>
    <style:style style:name="T394" style:parent-style-name="DefaultParagraphFont" style:family="text">
      <style:text-properties style:font-name="Calibri" style:use-window-font-color="true" fo:font-size="11pt" style:font-size-asian="11pt" style:font-size-complex="11pt" style:language-asian="en" style:country-asian="GB"/>
    </style:style>
    <style:style style:name="T395" style:parent-style-name="Hyperlink" style:family="text">
      <style:text-properties style:font-name-complex="Arial"/>
    </style:style>
    <style:style style:name="T396" style:parent-style-name="Hyperlink" style:family="text">
      <style:text-properties style:font-name-complex="Arial"/>
    </style:style>
    <style:style style:name="T397" style:parent-style-name="DefaultParagraphFont" style:family="text">
      <style:text-properties style:font-name="Calibri" style:use-window-font-color="true" fo:font-size="11pt" style:font-size-asian="11pt" style:font-size-complex="11pt" style:language-asian="en" style:country-asian="GB"/>
    </style:style>
    <style:style style:name="T398" style:parent-style-name="Hyperlink" style:family="text">
      <style:text-properties style:font-name-complex="Arial"/>
    </style:style>
    <style:style style:name="T399" style:parent-style-name="Hyperlink" style:family="text">
      <style:text-properties style:font-name-complex="Arial"/>
    </style:style>
    <style:style style:name="T400" style:parent-style-name="Hyperlink" style:family="text">
      <style:text-properties style:font-name-complex="Arial"/>
    </style:style>
    <style:style style:name="T401" style:parent-style-name="DefaultParagraphFont" style:family="text">
      <style:text-properties style:font-name="Calibri" style:use-window-font-color="true" fo:font-size="11pt" style:font-size-asian="11pt" style:font-size-complex="11pt" style:language-asian="en" style:country-asian="GB"/>
    </style:style>
    <style:style style:name="T402" style:parent-style-name="Hyperlink" style:family="text">
      <style:text-properties style:font-name-complex="Arial"/>
    </style:style>
    <style:style style:name="T403" style:parent-style-name="Hyperlink" style:family="text">
      <style:text-properties style:font-name-complex="Arial"/>
    </style:style>
    <style:style style:name="T404" style:parent-style-name="DefaultParagraphFont" style:family="text">
      <style:text-properties style:font-name="Calibri" style:use-window-font-color="true" fo:font-size="11pt" style:font-size-asian="11pt" style:font-size-complex="11pt" style:language-asian="en" style:country-asian="GB"/>
    </style:style>
    <style:style style:name="T405" style:parent-style-name="Hyperlink" style:family="text">
      <style:text-properties style:font-name-complex="Arial"/>
    </style:style>
    <style:style style:name="T406" style:parent-style-name="Hyperlink" style:family="text">
      <style:text-properties style:font-name-complex="Arial"/>
    </style:style>
    <style:style style:name="T407" style:parent-style-name="DefaultParagraphFont" style:family="text">
      <style:text-properties style:font-name="Calibri" style:use-window-font-color="true" fo:font-size="11pt" style:font-size-asian="11pt" style:font-size-complex="11pt" style:language-asian="en" style:country-asian="GB"/>
    </style:style>
    <style:style style:name="T408" style:parent-style-name="Hyperlink" style:family="text">
      <style:text-properties style:font-name-complex="Arial"/>
    </style:style>
    <style:style style:name="T409" style:parent-style-name="Hyperlink" style:family="text">
      <style:text-properties style:font-name-complex="Arial"/>
    </style:style>
    <style:style style:name="T410" style:parent-style-name="DefaultParagraphFont" style:family="text">
      <style:text-properties style:font-name="Calibri" style:use-window-font-color="true" fo:font-size="11pt" style:font-size-asian="11pt" style:font-size-complex="11pt" style:language-asian="en" style:country-asian="GB"/>
    </style:style>
    <style:style style:name="T411" style:parent-style-name="Hyperlink" style:family="text">
      <style:text-properties style:font-name-complex="Arial"/>
    </style:style>
    <style:style style:name="T412" style:parent-style-name="Hyperlink" style:family="text">
      <style:text-properties style:font-name-complex="Arial"/>
    </style:style>
    <style:style style:name="T413" style:parent-style-name="DefaultParagraphFont" style:family="text">
      <style:text-properties style:font-name="Calibri" style:use-window-font-color="true" fo:font-size="11pt" style:font-size-asian="11pt" style:font-size-complex="11pt" style:language-asian="en" style:country-asian="GB"/>
    </style:style>
    <style:style style:name="T414" style:parent-style-name="Hyperlink" style:family="text">
      <style:text-properties style:font-name-complex="Arial"/>
    </style:style>
    <style:style style:name="T415" style:parent-style-name="Hyperlink" style:family="text">
      <style:text-properties style:font-name-complex="Arial"/>
    </style:style>
    <style:style style:name="T416" style:parent-style-name="DefaultParagraphFont" style:family="text">
      <style:text-properties style:font-name="Calibri" style:use-window-font-color="true" fo:font-size="11pt" style:font-size-asian="11pt" style:font-size-complex="11pt" style:language-asian="en" style:country-asian="GB"/>
    </style:style>
    <style:style style:name="T417" style:parent-style-name="Hyperlink" style:family="text">
      <style:text-properties style:font-name-complex="Arial"/>
    </style:style>
    <style:style style:name="T418" style:parent-style-name="Hyperlink" style:family="text">
      <style:text-properties style:font-name-complex="Arial"/>
    </style:style>
    <style:style style:name="T419" style:parent-style-name="DefaultParagraphFont" style:family="text">
      <style:text-properties style:font-name="Calibri" style:use-window-font-color="true" fo:font-size="11pt" style:font-size-asian="11pt" style:font-size-complex="11pt" style:language-asian="en" style:country-asian="GB"/>
    </style:style>
    <style:style style:name="T420" style:parent-style-name="Hyperlink" style:family="text">
      <style:text-properties style:font-name-complex="Arial"/>
    </style:style>
    <style:style style:name="T421" style:parent-style-name="Hyperlink" style:family="text">
      <style:text-properties style:font-name-complex="Arial"/>
    </style:style>
    <style:style style:name="T422" style:parent-style-name="DefaultParagraphFont" style:family="text">
      <style:text-properties style:font-name="Calibri" style:use-window-font-color="true" fo:font-size="11pt" style:font-size-asian="11pt" style:font-size-complex="11pt" style:language-asian="en" style:country-asian="GB"/>
    </style:style>
    <style:style style:name="T423" style:parent-style-name="Hyperlink" style:family="text">
      <style:text-properties style:font-name-complex="Arial"/>
    </style:style>
    <style:style style:name="T424" style:parent-style-name="Hyperlink" style:family="text">
      <style:text-properties style:font-name-complex="Arial"/>
    </style:style>
    <style:style style:name="T425" style:parent-style-name="DefaultParagraphFont" style:family="text">
      <style:text-properties style:font-name="Calibri" style:use-window-font-color="true" fo:font-size="11pt" style:font-size-asian="11pt" style:font-size-complex="11pt" style:language-asian="en" style:country-asian="GB"/>
    </style:style>
    <style:style style:name="T426" style:parent-style-name="Hyperlink" style:family="text">
      <style:text-properties style:font-name-complex="Arial"/>
    </style:style>
    <style:style style:name="T427" style:parent-style-name="Hyperlink" style:family="text">
      <style:text-properties style:font-name-complex="Arial"/>
    </style:style>
    <style:style style:name="T428" style:parent-style-name="DefaultParagraphFont" style:family="text">
      <style:text-properties style:font-name="Calibri" style:use-window-font-color="true" fo:font-size="11pt" style:font-size-asian="11pt" style:font-size-complex="11pt" style:language-asian="en" style:country-asian="GB"/>
    </style:style>
    <style:style style:name="T429" style:parent-style-name="Hyperlink" style:family="text">
      <style:text-properties style:font-name-complex="Arial"/>
    </style:style>
    <style:style style:name="T430" style:parent-style-name="Hyperlink" style:family="text">
      <style:text-properties style:font-name-complex="Arial"/>
    </style:style>
    <style:style style:name="T431" style:parent-style-name="DefaultParagraphFont" style:family="text">
      <style:text-properties style:font-name="Calibri" style:use-window-font-color="true" fo:font-size="11pt" style:font-size-asian="11pt" style:font-size-complex="11pt" style:language-asian="en" style:country-asian="GB"/>
    </style:style>
    <style:style style:name="T432" style:parent-style-name="Hyperlink" style:family="text">
      <style:text-properties style:font-name-complex="Arial"/>
    </style:style>
    <style:style style:name="T433" style:parent-style-name="Hyperlink" style:family="text">
      <style:text-properties style:font-name-complex="Arial"/>
    </style:style>
    <style:style style:name="T434" style:parent-style-name="DefaultParagraphFont" style:family="text">
      <style:text-properties style:font-name="Calibri" style:use-window-font-color="true" fo:font-size="11pt" style:font-size-asian="11pt" style:font-size-complex="11pt" style:language-asian="en" style:country-asian="GB"/>
    </style:style>
    <style:style style:name="T435" style:parent-style-name="Hyperlink" style:family="text">
      <style:text-properties style:font-name-complex="Arial"/>
    </style:style>
    <style:style style:name="T436" style:parent-style-name="Hyperlink" style:family="text">
      <style:text-properties style:font-name-complex="Arial"/>
    </style:style>
    <style:style style:name="T437" style:parent-style-name="DefaultParagraphFont" style:family="text">
      <style:text-properties style:font-name="Calibri" style:use-window-font-color="true" fo:font-size="11pt" style:font-size-asian="11pt" style:font-size-complex="11pt" style:language-asian="en" style:country-asian="GB"/>
    </style:style>
    <style:style style:name="T438" style:parent-style-name="Hyperlink" style:family="text">
      <style:text-properties style:font-name-complex="Arial"/>
    </style:style>
    <style:style style:name="P439" style:parent-style-name="Normal" style:family="paragraph">
      <style:paragraph-properties fo:text-align="justify"/>
      <style:text-properties style:font-name="Arial" fo:font-size="11pt" style:font-size-asian="11pt"/>
    </style:style>
    <style:style style:name="P440" style:parent-style-name="Normal" style:family="paragraph">
      <style:paragraph-properties fo:text-align="justify"/>
      <style:text-properties style:font-name="Arial" fo:font-size="11pt" style:font-size-asian="11pt"/>
    </style:style>
    <style:style style:name="P441" style:parent-style-name="Normal" style:master-page-name="MP1" style:family="paragraph">
      <style:paragraph-properties fo:widows="0" fo:orphans="0" fo:break-before="page" fo:text-align="justify" fo:margin-right="0.0833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49"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50"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51"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52"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T453" style:parent-style-name="DefaultParagraphFont" style:family="text">
      <style:text-properties style:font-name="Arial" style:font-name-complex="Arial" fo:font-weight="bold" style:font-weight-asian="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font-weight="bold" style:font-weight-asian="bold"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8" style:parent-style-name="DefaultParagraphFont" style:family="text">
      <style:text-properties style:font-name="Arial" style:font-name-complex="Arial"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style:font-weight-complex="bold"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style:font-weight-complex="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font-weight="bold" style:font-weight-asian="bold"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paragraph-properties fo:widows="0" fo:orphans="0" fo:text-align="justify" fo:margin-left="0.5in" fo:margin-right="0.0833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68"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0"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P473" style:parent-style-name="Heading1" style:family="paragraph">
      <style:paragraph-properties fo:margin-bottom="0.0833in" fo:margin-right="0.0826in"/>
      <style:text-properties style:font-name-complex="Arial" fo:font-size="11pt" style:font-size-asian="11pt" style:font-size-complex="11pt"/>
    </style:style>
    <style:style style:name="P474"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475"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7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font-weight="bold" style:font-weight-asian="bold"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87" style:parent-style-name="BodyText" style:family="paragraph">
      <style:paragraph-properties fo:margin-top="0in" fo:margin-bottom="0in" fo:margin-left="0.5in">
        <style:tab-stops/>
      </style:paragraph-properties>
      <style:text-properties fo:hyphenate="false"/>
    </style:style>
    <style:style style:name="T488"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489" style:parent-style-name="DeltaViewInsertion" style:family="text">
      <style:text-properties style:font-name-complex="Arial" style:font-weight-complex="normal" fo:color="#000000" fo:font-size="11pt" style:font-size-asian="11pt" style:font-size-complex="11pt" style:text-underline-type="none"/>
    </style:style>
    <style:style style:name="T490"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491"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92"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font-weight="bold" style:font-weight-asian="bold"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P496"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font-weight="bold" style:font-weight-asian="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P50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0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style>
    <style:style style:name="P523"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P530"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3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font-weight="bold" style:font-weight-asian="bold"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weight="bold" style:font-weight-asian="bold"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P543"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P548"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font-weight="bold" style:font-weight-asian="bold" fo:font-size="11pt" style:font-size-asian="11pt" style:font-size-complex="11pt"/>
    </style:style>
    <style:style style:name="P549" style:parent-style-name="Normal" style:family="paragraph">
      <style:paragraph-properties fo:widows="0" fo:orphans="0" fo:text-align="justify" fo:margin-left="0.4923in" fo:margin-right="0.0826in">
        <style:tab-stops>
          <style:tab-stop style:type="left" style:position="0.0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font-weight="bold" style:font-weight-asian="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P557"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font-weight="bold" style:font-weight-asian="bold" fo:color="#000000" fo:font-size="11pt" style:font-size-asian="11pt" style:font-size-complex="11pt"/>
    </style:style>
    <style:style style:name="T561" style:parent-style-name="DefaultParagraphFont" style:family="text">
      <style:text-properties style:font-name="Arial" style:font-name-complex="Arial" fo:font-weight="bold" style:font-weight-asian="bold" fo:color="#000000" fo:font-size="11pt" style:font-size-asian="11pt" style:font-size-complex="11pt"/>
    </style:style>
    <style:style style:name="T562" style:parent-style-name="DefaultParagraphFont" style:family="text">
      <style:text-properties style:font-name="Arial" style:font-name-complex="Arial" fo:font-weight="bold" style:font-weight-asian="bold"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P572"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73" style:parent-style-name="Normal" style:family="paragraph">
      <style:paragraph-properties fo:widows="0" fo:orphans="0" fo:text-align="justify" fo:margin-left="0.4923in" fo:margin-right="0.0833in">
        <style:tab-stops>
          <style:tab-stop style:type="left" style:position="0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574" style:parent-style-name="DefaultParagraphFont" style:family="text">
      <style:text-properties style:font-name="Arial" style:font-name-complex="Arial" fo:font-weight="bold" style:font-weight-asian="bold"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P577"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78"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font-weight="bold" style:font-weight-asian="bold"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P58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83"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font-weight="bold" style:font-weight-asian="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P59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font-weight="bold" style:font-weight-asian="bold"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P605"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06"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font-weight="bold" style:font-weight-asian="bold"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62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weight="bold" style:font-weight-asian="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627"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28" style:parent-style-name="DefaultParagraphFont" style:family="text">
      <style:text-properties style:font-name="Arial" style:font-name-complex="Arial" fo:font-weight="bold" style:font-weight-asian="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font-weight="bold" style:font-weight-asian="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widows="0" fo:orphans="0" fo:text-align="justify"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font-size="11pt" style:font-size-asian="11pt" style:font-size-complex="11pt"/>
    </style:style>
    <style:style style:name="P636"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37" style:parent-style-name="DefaultParagraphFont" style:family="text">
      <style:text-properties style:font-name="Arial" style:font-name-complex="Arial" fo:font-weight="bold" style:font-weight-asian="bold" fo:font-size="11pt" style:font-size-asian="11pt" style:font-size-complex="11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font-weight="bold" style:font-weight-asian="bold"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P655"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656"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font-weight="bold" style:font-weight-asian="bold"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P662"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63"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weight="bold" style:font-weight-asian="bold"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72"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font-weight="bold" style:font-weight-asian="bold" fo:color="#000000"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font-weight="bold" style:font-weight-asian="bold"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80" style:parent-style-name="DefaultParagraphFont" style:family="text">
      <style:text-properties style:font-name="Arial" style:font-name-complex="Arial" fo:font-weight="bold" style:font-weight-asian="bold"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P684"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widows="0" fo:orphans="0" fo:text-align="justify" fo:line-height="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86" style:parent-style-name="DefaultParagraphFont" style:family="text">
      <style:text-properties style:font-name="Arial" style:font-name-complex="Arial" fo:font-weight="bold" style:font-weight-asian="bold" fo:color="#000000"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P692" style:parent-style-name="Normal" style:family="paragraph">
      <style:paragraph-properties fo:widows="0" fo:orphans="0" fo:text-align="justify" fo:line-height="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693" style:parent-style-name="Normal" style:family="paragraph">
      <style:paragraph-properties fo:widows="0" fo:orphans="0" fo:text-align="justify" fo:line-height="0.1666in"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font-weight="bold" style:font-weight-asian="bold"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P697"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weight="bold" style:font-weight-asian="bold"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706" style:parent-style-name="Normal" style:family="paragraph">
      <style:paragraph-properties fo:widows="0" fo:orphans="0" fo:text-align="justify" fo:margin-left="0.5in" fo:margin-right="0.0833in">
        <style:tab-stops>
          <style:tab-stop style:type="left" style:position="0in"/>
          <style:tab-stop style:type="left" style:position="0.1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07" style:parent-style-name="DefaultParagraphFont" style:family="text">
      <style:text-properties style:font-name="Arial" style:font-name-complex="Arial" fo:font-weight="bold" style:font-weight-asian="bold"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P71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712"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font-weight="bold" style:font-weight-asian="bold"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722" style:parent-style-name="Normal" style:family="paragraph">
      <style:paragraph-properties fo:text-align="justify" fo:margin-left="0.4923in">
        <style:tab-stops/>
      </style:paragraph-properties>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text-align="justify" fo:margin-left="0.4923in">
        <style:tab-stops/>
      </style:paragraph-propertie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font-weight="bold" style:font-weight-asian="bold"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P735" style:parent-style-name="Normal" style:family="paragraph">
      <style:paragraph-properties fo:widows="0" fo:orphans="0" fo:text-align="justify" fo:margin-left="0.5in" fo:margin-right="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736"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37" style:parent-style-name="DefaultParagraphFont" style:family="text">
      <style:text-properties style:font-name="Arial" style:font-name-complex="Arial" fo:font-weight="bold" style:font-weight-asian="bold"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P746"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weight="bold" style:font-weight-asian="bold"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P753" style:parent-style-name="Normal" style:family="paragraph">
      <style:paragraph-properties fo:widows="0" fo:orphans="0" fo:text-align="justify" fo:margin-left="0.5in" fo:margin-right="0.082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color="#000000" fo:font-size="11pt" style:font-size-asian="11pt" style:font-size-complex="11pt"/>
    </style:style>
    <style:style style:name="P754" style:parent-style-name="Normal" style:family="paragraph">
      <style:paragraph-properties fo:widows="0" fo:orphans="0" fo:text-align="justify" fo:margin-left="0.4923in" fo:margin-right="0.0826in" fo:text-inden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fo:color="#000000" fo:font-size="11pt" style:font-size-asian="11pt" style:font-size-complex="11pt"/>
    </style:style>
    <style:style style:name="P755" style:parent-style-name="Heading1" style:list-style-name="LFO5" style:family="paragraph">
      <style:paragraph-properties fo:margin-left="0.4923in" fo:text-indent="-0.4923in">
        <style:tab-stops/>
      </style:paragraph-properties>
      <style:text-properties style:font-name-complex="Arial" fo:font-size="11pt" style:font-size-asian="11pt" style:font-size-complex="11pt"/>
    </style:style>
    <style:style style:name="P75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margin-left="0.7875in" fo:text-indent="-0.2951in">
        <style:tab-stops>
          <style:tab-stop style:type="left" style:position="-0.2951in"/>
        </style:tab-stops>
      </style:paragraph-properties>
      <style:text-properties style:font-name="Arial" style:font-name-complex="Arial" fo:font-size="11pt" style:font-size-asian="11pt" style:font-size-complex="11pt"/>
    </style:style>
    <style:style style:name="P758" style:parent-style-name="Normal" style:family="paragraph">
      <style:paragraph-properties style:text-autospace="none"/>
      <style:text-properties style:font-name="Arial" style:font-name-complex="Arial" style:font-style-complex="italic" fo:font-size="11pt" style:font-size-asian="11pt" style:font-size-complex="11pt" style:language-asian="en" style:country-asian="GB"/>
    </style:style>
    <style:style style:name="P759" style:parent-style-name="Normal" style:list-style-name="LFO3" style:family="paragraph">
      <style:paragraph-properties style:text-autospace="none" fo:text-align="justify" fo:margin-left="1.1812in" fo:text-indent="-0.3937in">
        <style:tab-stops/>
      </style:paragraph-properties>
    </style:style>
    <style:style style:name="T760"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61"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6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63"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764"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765"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76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767" style:parent-style-name="Normal" style:family="paragraph">
      <style:paragraph-properties style:text-autospace="none" fo:text-align="justify" fo:margin-left="0.9847in" fo:text-indent="-0.2951in">
        <style:tab-stops/>
      </style:paragraph-properties>
      <style:text-properties style:font-name="Arial" style:font-name-complex="Arial" style:font-style-complex="italic" fo:font-size="11pt" style:font-size-asian="11pt" style:font-size-complex="11pt" style:language-asian="en" style:country-asian="GB"/>
    </style:style>
    <style:style style:name="P768" style:parent-style-name="Normal" style:list-style-name="LFO3" style:family="paragraph">
      <style:paragraph-properties style:text-autospace="none" fo:text-align="justify" fo:margin-left="1.1812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769" style:parent-style-name="Normal" style:family="paragraph">
      <style:paragraph-properties style:text-autospace="none" fo:text-align="justify" fo:margin-left="1.1812in">
        <style:tab-stops/>
      </style:paragraph-properties>
      <style:text-properties style:font-name="Arial" style:font-name-complex="Arial" style:font-style-complex="italic" fo:font-size="11pt" style:font-size-asian="11pt" style:font-size-complex="11pt" style:language-asian="en" style:country-asian="GB"/>
    </style:style>
    <style:style style:name="P770" style:parent-style-name="Normal" style:list-style-name="LFO3" style:family="paragraph">
      <style:paragraph-properties style:text-autospace="none" fo:text-align="justify" fo:margin-left="1.1812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771" style:parent-style-name="ListParagraph" style:family="paragraph">
      <style:text-properties style:font-name="Arial" style:font-name-complex="Arial" style:font-style-complex="italic" fo:font-size="11pt" style:font-size-asian="11pt" style:font-size-complex="11pt" style:language-asian="en" style:country-asian="GB"/>
    </style:style>
    <style:style style:name="P772" style:parent-style-name="Normal" style:family="paragraph">
      <style:paragraph-properties style:text-autospace="none" fo:text-align="justify" fo:margin-left="1.5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773" style:parent-style-name="ListParagraph" style:family="paragraph">
      <style:paragraph-properties fo:margin-left="1.5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774" style:parent-style-name="Normal" style:family="paragraph">
      <style:paragraph-properties style:text-autospace="none" fo:text-align="justify" fo:margin-left="1.5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775" style:parent-style-name="Normal" style:family="paragraph">
      <style:paragraph-properties style:text-autospace="none" fo:text-align="justify" fo:margin-left="0.9847in">
        <style:tab-stops/>
      </style:paragraph-properties>
      <style:text-properties style:font-name="Arial" style:font-name-complex="Arial" style:font-style-complex="italic" fo:font-size="11pt" style:font-size-asian="11pt" style:font-size-complex="11pt" style:language-asian="en" style:country-asian="GB"/>
    </style:style>
    <style:style style:name="P776" style:parent-style-name="Normal" style:family="paragraph">
      <style:paragraph-properties style:text-autospace="none" fo:text-align="justify" fo:margin-left="1.1812in">
        <style:tab-stops/>
      </style:paragraph-properties>
      <style:text-properties style:font-name="Arial" style:font-name-complex="Arial" style:font-style-complex="italic" fo:font-size="11pt" style:font-size-asian="11pt" style:font-size-complex="11pt" style:language-asian="en" style:country-asian="GB"/>
    </style:style>
    <style:style style:name="P777" style:parent-style-name="ListParagraph" style:family="paragraph">
      <style:paragraph-properties fo:margin-left="0.9847in" fo:text-indent="-0.2951in">
        <style:tab-stops/>
      </style:paragraph-properties>
      <style:text-properties style:font-name="Arial" style:font-name-complex="Arial" style:font-style-complex="italic" fo:font-size="11pt" style:font-size-asian="11pt" style:font-size-complex="11pt" style:language-asian="en" style:country-asian="GB"/>
    </style:style>
    <style:style style:name="P778" style:parent-style-name="Normal" style:family="paragraph">
      <style:paragraph-properties style:text-autospace="none" fo:text-align="justify" fo:margin-left="0.7875in">
        <style:tab-stops/>
      </style:paragraph-properties>
      <style:text-properties style:font-name="Arial" style:font-name-complex="Arial" style:font-style-complex="italic" fo:font-size="11pt" style:font-size-asian="11pt" style:font-size-complex="11pt" style:language-asian="en" style:country-asian="GB"/>
    </style:style>
    <style:style style:name="P779" style:parent-style-name="Normal" style:family="paragraph">
      <style:paragraph-properties style:text-autospace="none" fo:text-align="justify" fo:margin-left="0.7875in">
        <style:tab-stops/>
      </style:paragraph-properties>
      <style:text-properties style:font-name="Arial" style:font-name-complex="Arial" style:font-style-complex="italic" fo:font-size="11pt" style:font-size-asian="11pt" style:font-size-complex="11pt" style:language-asian="en" style:country-asian="GB"/>
    </style:style>
    <style:style style:name="P780" style:parent-style-name="ListParagraph" style:list-style-name="LFO5" style:family="paragraph">
      <style:paragraph-properties style:text-autospace="none" fo:text-align="justify"/>
    </style:style>
    <style:style style:name="T781"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82"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783"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784" style:parent-style-name="DefaultParagraphFont" style:family="text">
      <style:text-properties style:font-name="Arial" style:font-name-complex="Arial" style:font-style-complex="italic" fo:font-size="11pt" style:font-size-asian="11pt" style:font-size-complex="11pt" fo:background-color="#FFFF00" style:language-asian="en" style:country-asian="GB"/>
    </style:style>
    <style:style style:name="T78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8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87"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88"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89"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0"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1"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3"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4"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797"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798" style:parent-style-name="Normal" style:family="paragraph">
      <style:paragraph-properties style:text-autospace="none" fo:text-align="justify"/>
      <style:text-properties style:font-name="Arial" style:font-name-complex="Arial" style:font-style-complex="italic" fo:font-size="11pt" style:font-size-asian="11pt" style:font-size-complex="11pt" style:language-asian="en" style:country-asian="GB"/>
    </style:style>
    <style:style style:name="P799" style:parent-style-name="Normal" style:list-style-name="LFO5" style:family="paragraph">
      <style:paragraph-properties fo:text-align="justify" fo:margin-left="0.7875in" fo:text-indent="-0.2951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3"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4"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7"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8"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09"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810" style:parent-style-name="Normal" style:family="paragraph">
      <style:paragraph-properties fo:text-align="justify" fo:margin-left="0.7875in" fo:text-indent="-0.3937in">
        <style:tab-stops/>
      </style:paragraph-properties>
      <style:text-properties style:font-name="Arial" style:font-name-complex="Arial" style:font-style-complex="italic" fo:font-size="11pt" style:font-size-asian="11pt" style:font-size-complex="11pt" style:language-asian="en" style:country-asian="GB"/>
    </style:style>
    <style:style style:name="P811" style:parent-style-name="Normal" style:list-style-name="LFO5" style:family="paragraph">
      <style:paragraph-properties style:text-autospace="none" fo:text-align="justify" fo:margin-left="0.7875in" fo:text-indent="-0.2951in">
        <style:tab-stops/>
      </style:paragraph-properties>
    </style:style>
    <style:style style:name="T81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13"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14"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1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1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817" style:parent-style-name="Normal" style:family="paragraph">
      <style:paragraph-properties style:text-autospace="none" fo:text-align="justify"/>
      <style:text-properties style:font-name="Arial" style:font-name-complex="Arial" fo:font-size="11pt" style:font-size-asian="11pt" style:font-size-complex="11pt"/>
    </style:style>
    <style:style style:name="P818" style:parent-style-name="Heading1" style:family="paragraph">
      <style:paragraph-properties fo:margin-top="0.0833in" fo:margin-left="0.4923in" fo:text-indent="-0.4923in">
        <style:tab-stops/>
      </style:paragraph-properties>
      <style:text-properties style:font-name-complex="Arial" fo:font-size="11pt" style:font-size-asian="11pt" style:font-size-complex="11pt"/>
    </style:style>
    <style:style style:name="P819" style:parent-style-name="Normal" style:family="paragraph">
      <style:text-properties style:font-name="Arial" style:font-name-complex="Arial" fo:font-size="11pt" style:font-size-asian="11pt" style:font-size-complex="11pt"/>
    </style:style>
    <style:style style:name="P820" style:parent-style-name="Normal" style:family="paragraph">
      <style:paragraph-properties style:text-autospace="none" fo:text-align="justify" fo:margin-left="0.7875in" fo:text-indent="-0.2951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25"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26"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27"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28"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29"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30"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31"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T832" style:parent-style-name="DefaultParagraphFont" style:family="text">
      <style:text-properties style:font-name="Arial" style:font-name-complex="Arial" style:font-style-complex="italic" fo:font-size="11pt" style:font-size-asian="11pt" style:font-size-complex="11pt" style:language-asian="en" style:country-asian="GB"/>
    </style:style>
    <style:style style:name="P833" style:parent-style-name="Normal" style:family="paragraph">
      <style:paragraph-properties style:text-autospace="none" fo:text-align="justify" fo:margin-left="1.0833in" fo:text-indent="-0.2951in">
        <style:tab-stops/>
      </style:paragraph-properties>
      <style:text-properties style:font-name="Arial" style:font-name-complex="Arial" fo:font-size="11pt" style:font-size-asian="11pt" style:font-size-complex="11pt"/>
    </style:style>
    <style:style style:name="P834" style:parent-style-name="Normal" style:family="paragraph">
      <style:paragraph-properties style:text-autospace="none" fo:text-align="justify" fo:margin-left="0.7895in" fo:text-indent="-0.2951in">
        <style:tab-stops>
          <style:tab-stop style:type="left" style:position="-0.002in"/>
        </style:tab-stops>
      </style:paragraph-properties>
      <style:text-properties style:font-name="Arial" style:font-name-complex="Arial" style:font-style-complex="italic" fo:font-size="11pt" style:font-size-asian="11pt" style:font-size-complex="11pt" style:language-asian="en" style:country-asian="GB"/>
    </style:style>
    <style:style style:name="P835" style:parent-style-name="Normal" style:family="paragraph">
      <style:paragraph-properties style:text-autospace="none" fo:text-align="justify" fo:text-indent="-0.3958in">
        <style:tab-stops>
          <style:tab-stop style:type="left" style:position="0.7875in"/>
        </style:tab-stops>
      </style:paragraph-properties>
      <style:text-properties style:font-name="Arial" style:font-name-complex="Arial" style:font-style-complex="italic" fo:font-size="11pt" style:font-size-asian="11pt" style:font-size-complex="11pt" style:language-asian="en" style:country-asian="GB"/>
    </style:style>
    <style:style style:name="P836" style:parent-style-name="ListParagraph" style:list-style-name="LFO17" style:family="paragraph">
      <style:paragraph-properties style:text-autospace="none" fo:text-align="justify" fo:margin-left="1.1812in" fo:text-indent="-0.3937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37" style:parent-style-name="ListParagraph" style:family="paragraph">
      <style:paragraph-properties style:text-autospace="none" fo:text-align="justify" fo:margin-left="1.1812in">
        <style:tab-stops>
          <style:tab-stop style:type="left" style:position="-0.2951in"/>
        </style:tab-stops>
      </style:paragraph-properties>
      <style:text-properties style:font-name="Arial" style:font-name-complex="Arial" style:font-style-complex="italic" fo:font-size="11pt" style:font-size-asian="11pt" style:font-size-complex="11pt" style:language-asian="en" style:country-asian="GB"/>
    </style:style>
    <style:style style:name="P838" style:parent-style-name="ListParagraph" style:list-style-name="LFO17" style:family="paragraph">
      <style:paragraph-properties style:text-autospace="none" fo:text-align="justify" fo:margin-left="1.1812in" fo:text-indent="-0.3937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39" style:parent-style-name="Normal" style:family="paragraph">
      <style:paragraph-properties style:text-autospace="none" fo:text-align="justify" fo:margin-left="1.1812in" fo:text-indent="-0.3937in">
        <style:tab-stops>
          <style:tab-stop style:type="left" style:position="-0.2951in"/>
        </style:tab-stops>
      </style:paragraph-properties>
      <style:text-properties style:font-name="Arial" style:font-name-complex="Arial" style:font-style-complex="italic" fo:font-size="11pt" style:font-size-asian="11pt" style:font-size-complex="11pt" style:language-asian="en" style:country-asian="GB"/>
    </style:style>
    <style:style style:name="P840" style:parent-style-name="ListParagraph" style:list-style-name="LFO17" style:family="paragraph">
      <style:paragraph-properties style:text-autospace="none" fo:text-align="justify" fo:margin-left="1.1812in" fo:text-indent="-0.3937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41" style:parent-style-name="Normal" style:family="paragraph">
      <style:paragraph-properties style:text-autospace="none" fo:text-align="justify"/>
      <style:text-properties style:font-name="Arial" style:font-name-complex="Arial" fo:font-size="11pt" style:font-size-asian="11pt" style:font-size-complex="11pt"/>
    </style:style>
    <style:style style:name="P842"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843" style:parent-style-name="Normal" style:family="paragraph">
      <style:paragraph-properties style:text-autospace="none" fo:text-align="justify" fo:margin-left="1.3784in" fo:text-indent="-0.3937in">
        <style:tab-stops/>
      </style:paragraph-properties>
      <style:text-properties style:font-name="Arial" style:font-name-complex="Arial" fo:font-size="11pt" style:font-size-asian="11pt" style:font-size-complex="11pt"/>
    </style:style>
    <style:style style:name="P844" style:parent-style-name="Normal" style:list-style-name="LFO14" style:family="paragraph">
      <style:paragraph-properties style:text-autospace="none" fo:text-align="justify" fo:margin-bottom="0.1388in" fo:line-height="115%" fo:margin-left="1.1812in" fo:text-indent="-0.3937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845" style:parent-style-name="Normal" style:list-style-name="LFO14" style:family="paragraph">
      <style:paragraph-properties style:text-autospace="none" fo:text-align="justify" fo:margin-bottom="0.1388in" fo:line-height="115%" fo:margin-left="1.1812in" fo:text-indent="-0.3937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846" style:parent-style-name="Normal" style:list-style-name="LFO14" style:family="paragraph">
      <style:paragraph-properties style:text-autospace="none" fo:text-align="justify" fo:margin-bottom="0.1388in" fo:line-height="115%" fo:margin-left="1.1812in" fo:text-indent="-0.3937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847" style:parent-style-name="Normal" style:family="paragraph">
      <style:paragraph-properties style:text-autospace="none" fo:text-align="justify" fo:margin-left="0.7875in">
        <style:tab-stops>
          <style:tab-stop style:type="left" style:position="0.0986in"/>
        </style:tab-stops>
      </style:paragraph-properties>
      <style:text-properties style:font-name="Arial" style:font-name-complex="Arial" style:font-style-complex="italic" fo:font-size="11pt" style:font-size-asian="11pt" style:font-size-complex="11pt"/>
    </style:style>
    <style:style style:name="P848" style:parent-style-name="Normal" style:family="paragraph">
      <style:paragraph-properties style:text-autospace="none" fo:text-align="justify" fo:margin-left="1.3784in" fo:text-indent="-0.3937in">
        <style:tab-stops>
          <style:tab-stop style:type="left" style:position="-0.6888in"/>
        </style:tab-stops>
      </style:paragraph-properties>
      <style:text-properties style:font-name="Arial" style:font-name-complex="Arial" style:font-style-complex="italic" fo:font-size="11pt" style:font-size-asian="11pt" style:font-size-complex="11pt" style:language-asian="en" style:country-asian="GB"/>
    </style:style>
    <style:style style:name="P849"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50"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51"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52"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53" style:parent-style-name="Normal" style:family="paragraph">
      <style:paragraph-properties style:text-autospace="none" fo:text-align="justify" fo:margin-left="0.7875in" fo:text-indent="-0.2951in">
        <style:tab-stops>
          <style:tab-stop style:type="left" style:position="0in"/>
        </style:tab-stops>
      </style:paragraph-properties>
      <style:text-properties style:font-name="Arial" style:font-name-complex="Arial" style:font-style-complex="italic" fo:font-size="11pt" style:font-size-asian="11pt" style:font-size-complex="11pt" style:language-asian="en" style:country-asian="GB"/>
    </style:style>
    <style:style style:name="P854" style:parent-style-name="ListParagraph" style:family="paragraph">
      <style:text-properties style:font-name="Arial" style:font-name-complex="Arial" fo:font-size="11pt" style:font-size-asian="11pt" style:font-size-complex="11pt"/>
    </style:style>
    <style:style style:name="P855" style:parent-style-name="Heading1" style:list-style-name="LFO6" style:family="paragraph">
      <style:paragraph-properties fo:text-align="justify" fo:margin-top="0in" fo:margin-bottom="0in" fo:margin-left="0.3937in" fo:text-indent="-0.3937in">
        <style:tab-stops/>
      </style:paragraph-properties>
      <style:text-properties style:font-name-complex="Arial" fo:font-size="11pt" style:font-size-asian="11pt" style:font-size-complex="11pt"/>
    </style:style>
    <style:style style:name="P856" style:parent-style-name="Normal" style:family="paragraph">
      <style:text-properties style:font-name="Arial" style:font-name-complex="Arial" fo:font-size="11pt" style:font-size-asian="11pt" style:font-size-complex="11pt"/>
    </style:style>
    <style:style style:name="P857" style:parent-style-name="Normal" style:family="paragraph">
      <style:paragraph-properties fo:widows="0" fo:orphans="0" fo:text-align="justify" fo:margin-left="0.7875in" fo:margin-right="0.0826in" fo:text-indent="-0.9847in">
        <style:tab-stops>
          <style:tab-stop style:type="left" style:position="-0.2951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fo:color="#000000" fo:font-size="11pt" style:font-size-asian="11pt" style:font-size-complex="11pt"/>
    </style:style>
    <style:style style:name="P858" style:parent-style-name="Normal" style:family="paragraph">
      <style:paragraph-properties fo:widows="0" fo:orphans="0" fo:text-align="justify" fo:margin-left="0.9847in" fo:margin-right="0.0826in" fo:text-indent="-0.9847in">
        <style:tab-stops>
          <style:tab-stop style:type="left" style:position="-0.4923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style:font-name-complex="Arial" fo:color="#000000" fo:font-size="11pt" style:font-size-asian="11pt" style:font-size-complex="11pt"/>
    </style:style>
    <style:style style:name="P859"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0"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1"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2"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3"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4"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5"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6"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7"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8"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69"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70"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71"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72" style:parent-style-name="Normal"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73" style:parent-style-name="Normal" style:list-style-name="LFO8" style:family="paragraph">
      <style:paragraph-properties fo:widows="0" fo:orphans="0" fo:text-align="justify" fo:margin-left="1.1812in" fo:margin-right="0.0826in" fo:text-indent="-0.3937in">
        <style:tab-stops>
          <style:tab-stop style:type="left" style:position="-0.6888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style:font-name="Arial" style:font-name-complex="Arial" fo:color="#000000" fo:font-size="11pt" style:font-size-asian="11pt" style:font-size-complex="11pt"/>
    </style:style>
    <style:style style:name="P874" style:parent-style-name="Normal" style:family="paragraph">
      <style:paragraph-properties fo:widows="0" fo:orphans="0" fo:text-align="justify" fo:margin-right="0.0826in">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875" style:parent-style-name="Normal" style:family="paragraph">
      <style:paragraph-properties fo:widows="0" fo:orphans="0" fo:text-align="justify" fo:margin-left="0.7875in" fo:margin-right="0.0826in" fo:text-indent="-0.9847in">
        <style:tab-stops>
          <style:tab-stop style:type="left" style:position="-0.2951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complex="Arial" fo:color="#000000" fo:font-size="11pt" style:font-size-asian="11pt" style:font-size-complex="11pt"/>
    </style:style>
    <style:style style:name="P876" style:parent-style-name="Normal" style:family="paragraph">
      <style:paragraph-properties fo:widows="0" fo:orphans="0" fo:text-align="justify" fo:margin-right="0.0826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877" style:parent-style-name="Heading1" style:family="paragraph">
      <style:paragraph-properties fo:text-align="justify" fo:margin-top="0in" fo:margin-bottom="0in" fo:margin-left="0.3937in" fo:text-indent="-0.3937in">
        <style:tab-stops/>
      </style:paragraph-properties>
      <style:text-properties style:font-name-complex="Arial" fo:font-size="11pt" style:font-size-asian="11pt" style:font-size-complex="11pt"/>
    </style:style>
    <style:style style:name="P878" style:parent-style-name="Heading1" style:family="paragraph">
      <style:paragraph-properties fo:text-align="justify" fo:margin-top="0in" fo:margin-bottom="0in" fo:margin-left="0.4923in" fo:text-indent="-0.4923in">
        <style:tab-stops/>
      </style:paragraph-properties>
      <style:text-properties style:font-name-complex="Arial" fo:font-size="11pt" style:font-size-asian="11pt" style:font-size-complex="11pt"/>
    </style:style>
    <style:style style:name="P879"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881"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882"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883" style:parent-style-name="Normal" style:family="paragraph">
      <style:paragraph-properties fo:text-align="justify" fo:margin-left="0.7875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884" style:parent-style-name="Normal" style:family="paragraph">
      <style:paragraph-properties fo:text-align="justify" fo:margin-left="0.7875in" fo:text-indent="-0.2951in">
        <style:tab-stops>
          <style:tab-stop style:type="left" style:position="0.4923in"/>
        </style:tab-stops>
      </style:paragraph-properties>
      <style:text-properties style:font-name="Arial" style:font-name-complex="Arial" fo:font-size="11pt" style:font-size-asian="11pt" style:font-size-complex="11pt"/>
    </style:style>
    <style:style style:name="P885" style:parent-style-name="Normal" style:family="paragraph">
      <style:paragraph-properties fo:text-align="justify" fo:text-indent="-0.2951in">
        <style:tab-stops>
          <style:tab-stop style:type="left" style:position="1.2798in"/>
        </style:tab-stops>
      </style:paragraph-properties>
      <style:text-properties style:font-name="Arial" style:font-name-complex="Arial" fo:font-size="11pt" style:font-size-asian="11pt" style:font-size-complex="11pt"/>
    </style:style>
    <style:style style:name="P886" style:parent-style-name="ListParagraph" style:list-style-name="LFO16" style:family="paragraph">
      <style:paragraph-properties fo:text-align="justify" fo:margin-left="1.3784in" fo:text-indent="-0.5909in">
        <style:tab-stops>
          <style:tab-stop style:type="left" style:position="-0.0986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fo:text-align="justify" fo:margin-left="1.3784in">
        <style:tab-stops>
          <style:tab-stop style:type="left" style:position="-0.0986in"/>
        </style:tab-stops>
      </style:paragraph-properties>
      <style:text-properties style:font-name="Arial" style:font-name-complex="Arial" fo:font-size="11pt" style:font-size-asian="11pt" style:font-size-complex="11pt"/>
    </style:style>
    <style:style style:name="P888" style:parent-style-name="ListParagraph" style:list-style-name="LFO16"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889" style:parent-style-name="ListParagraph" style:family="paragraph">
      <style:paragraph-properties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890" style:parent-style-name="ListParagraph" style:list-style-name="LFO16"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fo:text-align="justify" fo:margin-left="1.2798in">
        <style:tab-stops>
          <style:tab-stop style:type="left" style:position="0in"/>
        </style:tab-stops>
      </style:paragraph-properties>
      <style:text-properties style:font-name="Arial" style:font-name-complex="Arial" fo:font-size="11pt" style:font-size-asian="11pt" style:font-size-complex="11pt"/>
    </style:style>
    <style:style style:name="P892" style:parent-style-name="ListParagraph" style:list-style-name="LFO16"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893" style:parent-style-name="Normal" style:family="paragraph">
      <style:paragraph-properties fo:text-align="justify" fo:margin-left="0.5in" fo:text-indent="-0.2951in">
        <style:tab-stops>
          <style:tab-stop style:type="left" style:position="0.7798in"/>
        </style:tab-stops>
      </style:paragraph-properties>
      <style:text-properties style:font-name="Arial" style:font-name-complex="Arial" fo:font-size="11pt" style:font-size-asian="11pt" style:font-size-complex="11pt"/>
    </style:style>
    <style:style style:name="P894" style:parent-style-name="ListParagraph" style:list-style-name="LFO16"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895" style:parent-style-name="ListParagraph" style:family="paragraph">
      <style:paragraph-properties fo:text-align="justify" fo:margin-left="1.2798in" fo:text-indent="-0.4923in">
        <style:tab-stops>
          <style:tab-stop style:type="left" style:position="-0.0986in"/>
          <style:tab-stop style:type="left" style:position="0in"/>
        </style:tab-stops>
      </style:paragraph-properties>
      <style:text-properties style:font-name="Arial" style:font-name-complex="Arial" fo:font-size="11pt" style:font-size-asian="11pt" style:font-size-complex="11pt"/>
    </style:style>
    <style:style style:name="P896" style:parent-style-name="ListParagraph" style:list-style-name="LFO16"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897" style:parent-style-name="Normal" style:family="paragraph">
      <style:paragraph-properties fo:text-align="justify" fo:margin-left="1.2798in" fo:text-indent="-0.4923in">
        <style:tab-stops>
          <style:tab-stop style:type="left" style:position="-0.0986in"/>
        </style:tab-stops>
      </style:paragraph-properties>
      <style:text-properties style:font-name="Arial" style:font-name-complex="Arial" fo:font-size="11pt" style:font-size-asian="11pt" style:font-size-complex="11pt"/>
    </style:style>
    <style:style style:name="P898" style:parent-style-name="Normal" style:family="paragraph">
      <style:paragraph-properties fo:text-align="justify" fo:margin-left="0.7875in" fo:text-indent="-0.2951in">
        <style:tab-stops>
          <style:tab-stop style:type="left" style:position="0.4923in"/>
        </style:tab-stops>
      </style:paragraph-properties>
      <style:text-properties style:font-name="Arial" style:font-name-complex="Arial" fo:font-size="11pt" style:font-size-asian="11pt" style:font-size-complex="11pt"/>
    </style:style>
    <style:style style:name="P899" style:parent-style-name="Normal" style:family="paragraph">
      <style:paragraph-properties fo:text-align="justify" fo:margin-left="0.6895in" fo:text-indent="-0.2951in">
        <style:tab-stops/>
      </style:paragraph-properties>
      <style:text-properties style:font-name="Arial" style:font-name-complex="Arial" fo:font-size="11pt" style:font-size-asian="11pt" style:font-size-complex="11pt"/>
    </style:style>
    <style:style style:name="P900" style:parent-style-name="ListParagraph" style:list-style-name="LFO18"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fo:text-align="justify" fo:margin-left="1.2798in">
        <style:tab-stops>
          <style:tab-stop style:type="left" style:position="0in"/>
        </style:tab-stops>
      </style:paragraph-properties>
      <style:text-properties style:font-name="Arial" style:font-name-complex="Arial" fo:font-size="11pt" style:font-size-asian="11pt" style:font-size-complex="11pt"/>
    </style:style>
    <style:style style:name="P902" style:parent-style-name="ListParagraph" style:list-style-name="LFO18"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03" style:parent-style-name="Normal" style:family="paragraph">
      <style:paragraph-properties fo:text-align="justify" fo:margin-left="1.3784in" fo:text-indent="-0.5909in">
        <style:tab-stops/>
      </style:paragraph-properties>
      <style:text-properties style:font-name="Arial" style:font-name-complex="Arial" fo:font-size="11pt" style:font-size-asian="11pt" style:font-size-complex="11pt"/>
    </style:style>
    <style:style style:name="P904" style:parent-style-name="Normal" style:family="paragraph">
      <style:paragraph-properties fo:text-align="justify"/>
      <style:text-properties style:font-name="Arial" style:font-name-complex="Arial" fo:font-size="11pt" style:font-size-asian="11pt" style:font-size-complex="11pt"/>
    </style:style>
    <style:style style:name="P905"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906" style:parent-style-name="Normal" style:family="paragraph">
      <style:paragraph-properties fo:text-align="justify"/>
      <style:text-properties style:font-name="Arial" style:font-name-complex="Arial" fo:font-size="11pt" style:font-size-asian="11pt" style:font-size-complex="11pt"/>
    </style:style>
    <style:style style:name="P9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08" style:parent-style-name="Normal" style:family="paragraph">
      <style:paragraph-properties fo:text-align="justify"/>
      <style:text-properties style:font-name="Arial" style:font-name-complex="Arial" fo:font-size="11pt" style:font-size-asian="11pt" style:font-size-complex="11pt"/>
    </style:style>
    <style:style style:name="P909" style:parent-style-name="ListParagraph" style:list-style-name="LFO19"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10"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911" style:parent-style-name="ListParagraph" style:list-style-name="LFO19"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913" style:parent-style-name="ListParagraph" style:list-style-name="LFO19"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text-align="justify" fo:margin-left="1.375in" fo:text-indent="-0.5875in">
        <style:tab-stops>
          <style:tab-stop style:type="left" style:position="0.0034in"/>
        </style:tab-stops>
      </style:paragraph-properties>
      <style:text-properties style:font-name="Arial" style:font-name-complex="Arial" fo:font-size="11pt" style:font-size-asian="11pt" style:font-size-complex="11pt"/>
    </style:style>
    <style:style style:name="P915" style:parent-style-name="ListParagraph" style:list-style-name="LFO19"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16" style:parent-style-name="ListParagraph" style:family="paragraph">
      <style:paragraph-properties fo:text-align="justify" fo:margin-left="1.25in">
        <style:tab-stops>
          <style:tab-stop style:type="left" style:position="0.1284in"/>
        </style:tab-stops>
      </style:paragraph-properties>
      <style:text-properties style:font-name="Arial" style:font-name-complex="Arial" fo:font-size="11pt" style:font-size-asian="11pt" style:font-size-complex="11pt"/>
    </style:style>
    <style:style style:name="P917" style:parent-style-name="ListParagraph" style:list-style-name="LFO19"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text-align="justify" fo:margin-left="0.7875in">
        <style:tab-stops>
          <style:tab-stop style:type="left" style:position="0.5909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text-align="justify"/>
      <style:text-properties style:font-name="Arial" style:font-name-complex="Arial" fo:font-size="11pt" style:font-size-asian="11pt" style:font-size-complex="11pt"/>
    </style:style>
    <style:style style:name="P921"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text-align="justify" fo:margin-left="1.3784in" fo:text-indent="-0.5909in">
        <style:tab-stops>
          <style:tab-stop style:type="left" style:position="0in"/>
        </style:tab-stops>
      </style:paragraph-properties>
      <style:text-properties style:font-name="Arial" style:font-name-complex="Arial" fo:font-size="11pt" style:font-size-asian="11pt" style:font-size-complex="11pt"/>
    </style:style>
    <style:style style:name="P923" style:parent-style-name="ListParagraph" style:list-style-name="LFO22"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24"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25" style:parent-style-name="ListParagraph" style:list-style-name="LFO22"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27" style:parent-style-name="ListParagraph" style:list-style-name="LFO22"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29" style:parent-style-name="ListParagraph" style:list-style-name="LFO22"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30"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31" style:parent-style-name="ListParagraph" style:list-style-name="LFO22"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32" style:parent-style-name="Normal" style:family="paragraph">
      <style:paragraph-properties fo:text-align="justify"/>
      <style:text-properties style:font-name="Arial" style:font-name-complex="Arial" fo:font-size="11pt" style:font-size-asian="11pt" style:font-size-complex="11pt"/>
    </style:style>
    <style:style style:name="P93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934" style:parent-style-name="Heading1"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935" style:parent-style-name="Normal" style:family="paragraph">
      <style:text-properties style:font-name="Arial" style:font-name-complex="Arial" fo:font-size="11pt" style:font-size-asian="11pt" style:font-size-complex="11pt"/>
    </style:style>
    <style:style style:name="P936"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37"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38"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3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40"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41"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4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43"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44" style:parent-style-name="ListParagraph" style:list-style-name="LFO23"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45" style:parent-style-name="Normal" style:family="paragraph">
      <style:paragraph-properties fo:text-align="justify" fo:margin-left="1.25in" fo:text-indent="-0.4625in">
        <style:tab-stops>
          <style:tab-stop style:type="left" style:position="0.1284in"/>
        </style:tab-stops>
      </style:paragraph-properties>
      <style:text-properties style:font-name="Arial" style:font-name-complex="Arial" fo:font-size="11pt" style:font-size-asian="11pt" style:font-size-complex="11pt"/>
    </style:style>
    <style:style style:name="P946" style:parent-style-name="ListParagraph" style:list-style-name="LFO23"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47"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948"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4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50"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51" style:parent-style-name="Normal" style:family="paragraph">
      <style:paragraph-properties fo:text-align="justify" fo:margin-left="0.7875in" fo:text-indent="-0.3937in">
        <style:tab-stops>
          <style:tab-stop style:type="left" style:position="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52"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953" style:parent-style-name="Normal" style:family="paragraph">
      <style:paragraph-properties fo:text-align="justify"/>
      <style:text-properties style:font-name="Arial" style:font-name-complex="Arial" fo:font-size="11pt" style:font-size-asian="11pt" style:font-size-complex="11pt"/>
    </style:style>
    <style:style style:name="P95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55" style:parent-style-name="Normal" style:family="paragraph">
      <style:paragraph-properties fo:text-align="justify" fo:margin-left="0.6895in" fo:text-indent="-0.2951in">
        <style:tab-stops>
          <style:tab-stop style:type="left" style:position="0.0979in"/>
        </style:tab-stops>
      </style:paragraph-properties>
      <style:text-properties style:font-name="Arial" style:font-name-complex="Arial" fo:font-size="11pt" style:font-size-asian="11pt" style:font-size-complex="11pt"/>
    </style:style>
    <style:style style:name="P956"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95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58" style:parent-style-name="ListParagraph" style:list-style-name="LFO24"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59"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60" style:parent-style-name="ListParagraph" style:list-style-name="LFO24"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61"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62" style:parent-style-name="ListParagraph" style:list-style-name="LFO24"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63" style:parent-style-name="Normal" style:family="paragraph">
      <style:paragraph-properties fo:text-align="justify" fo:margin-left="1.3784in" fo:text-indent="-0.4625in">
        <style:tab-stops>
          <style:tab-stop style:type="left" style:position="0in"/>
        </style:tab-stops>
      </style:paragraph-properties>
      <style:text-properties style:font-name="Arial" style:font-name-complex="Arial" fo:font-size="11pt" style:font-size-asian="11pt" style:font-size-complex="11pt"/>
    </style:style>
    <style:style style:name="P964" style:parent-style-name="ListParagraph" style:list-style-name="LFO24" style:family="paragraph">
      <style:paragraph-properties fo:text-align="justify" fo:margin-left="1.2798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965" style:parent-style-name="ListParagraph" style:family="paragraph">
      <style:paragraph-properties fo:text-align="justify" fo:margin-left="1.2798in">
        <style:tab-stops>
          <style:tab-stop style:type="left" style:position="0in"/>
        </style:tab-stops>
      </style:paragraph-properties>
      <style:text-properties style:font-name="Arial" style:font-name-complex="Arial" fo:font-size="11pt" style:font-size-asian="11pt" style:font-size-complex="11pt"/>
    </style:style>
    <style:style style:name="P966" style:parent-style-name="Heading1" style:family="paragraph">
      <style:paragraph-properties fo:text-align="justify" fo:margin-left="0.4923in" fo:margin-right="0.0833in" fo:text-indent="-0.6895in">
        <style:tab-stops/>
      </style:paragraph-properties>
      <style:text-properties style:font-name-complex="Arial" fo:font-size="11pt" style:font-size-asian="11pt" style:font-size-complex="11pt"/>
    </style:style>
    <style:style style:name="P967"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968"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69"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70"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71" style:parent-style-name="Normal" style:family="paragraph">
      <style:paragraph-properties fo:widows="0" fo:orphans="0" fo:text-align="justify" fo:line-height="0.1666in" fo:margin-left="0.7875in" fo:margin-right="0.0833in" fo:text-indent="-0.3937in">
        <style:tab-stops>
          <style:tab-stop style:type="left" style:position="-0.1965in"/>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972" style:parent-style-name="Normal" style:family="paragraph">
      <style:paragraph-properties fo:text-align="justify" fo:margin-left="0.8861in" fo:text-indent="-0.3937in">
        <style:tab-stops>
          <style:tab-stop style:type="left" style:position="0in"/>
        </style:tab-stops>
      </style:paragraph-properties>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font-size="11pt" style:font-size-asian="11pt" style:font-size-complex="11pt"/>
    </style:style>
    <style:style style:name="P989" style:parent-style-name="Normal" style:family="paragraph">
      <style:paragraph-properties fo:text-align="justify" fo:margin-left="0.9979in" fo:text-indent="-0.6041in">
        <style:tab-stops>
          <style:tab-stop style:type="left" style:position="-0.4069in"/>
        </style:tab-stops>
      </style:paragraph-properties>
      <style:text-properties style:font-name="Arial" style:font-name-complex="Arial" fo:color="#000000" fo:font-size="11pt" style:font-size-asian="11pt" style:font-size-complex="11pt"/>
    </style:style>
    <style:style style:name="P990" style:parent-style-name="Heading1" style:family="paragraph">
      <style:paragraph-properties fo:text-align="justify" fo:margin-right="0.0833in">
        <style:tab-stops>
          <style:tab-stop style:type="left" style:position="0.4923in"/>
        </style:tab-stops>
      </style:paragraph-properties>
      <style:text-properties style:font-name-complex="Arial" fo:font-size="11pt" style:font-size-asian="11pt" style:font-size-complex="11pt"/>
    </style:style>
    <style:style style:name="P991" style:parent-style-name="Normal" style:family="paragraph">
      <style:paragraph-properties fo:widows="0" fo:orphans="0" fo:text-align="justify" fo:line-height="0.1666in" fo:margin-right="0.08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992" style:parent-style-name="Normal" style:family="paragraph">
      <style:paragraph-properties fo:widows="0" fo:orphans="0" fo:text-align="justify" fo:margin-left="0.8861in" fo:margin-right="0.0833in" fo:text-indent="-0.3937in">
        <style:tab-stops>
          <style:tab-stop style:type="left" style:position="-0.3937in"/>
          <style:tab-stop style:type="left" style:position="0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993" style:parent-style-name="Normal" style:family="paragraph">
      <style:paragraph-properties fo:widows="0" fo:orphans="0" fo:text-align="justify" fo:margin-left="0.8861in" fo:margin-right="0.0833in" fo:text-indent="-0.4923in">
        <style:tab-stops>
          <style:tab-stop style:type="left" style:position="-0.3937in"/>
          <style:tab-stop style:type="left" style:position="0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994" style:parent-style-name="Normal" style:family="paragraph">
      <style:paragraph-properties fo:widows="0" fo:orphans="0" fo:text-align="justify" fo:margin-left="0.8861in" fo:margin-right="0.0826in" fo:text-indent="-0.3937in">
        <style:tab-stops>
          <style:tab-stop style:type="left" style:position="-0.3937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995" style:parent-style-name="Normal" style:family="paragraph">
      <style:paragraph-properties fo:widows="0" fo:orphans="0" fo:text-align="justify" fo:margin-left="0.8861in" fo:margin-right="0.0826in" fo:text-indent="-0.4923in">
        <style:tab-stops>
          <style:tab-stop style:type="left" style:position="-0.4923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color="#000000" fo:font-size="11pt" style:font-size-asian="11pt" style:font-size-complex="11pt"/>
    </style:style>
    <style:style style:name="P996" style:parent-style-name="Heading1"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997" style:parent-style-name="Normal" style:family="paragraph">
      <style:paragraph-properties fo:text-align="justify"/>
      <style:text-properties style:font-name="Arial" style:font-name-complex="Arial" fo:font-size="11pt" style:font-size-asian="11pt" style:font-size-complex="11pt"/>
    </style:style>
    <style:style style:name="P998" style:parent-style-name="Normal" style:family="paragraph">
      <style:paragraph-properties fo:widows="0" fo:orphans="0" fo:text-align="justify" fo:margin-left="0.8861in" fo:margin-right="0.0826in" fo:text-indent="-0.3937in">
        <style:tab-stops>
          <style:tab-stop style:type="left" style:position="-0.3937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 style:family="paragraph">
      <style:paragraph-properties fo:widows="0" fo:orphans="0" fo:text-align="justify" fo:margin-left="0.8861in" fo:margin-right="0.0826in" fo:text-indent="-0.3937in">
        <style:tab-stops>
          <style:tab-stop style:type="left" style:position="-0.3937in"/>
          <style:tab-stop style:type="left" style:position="0.3937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rial" style:font-name-complex="Arial" fo:font-size="11pt" style:font-size-asian="11pt" style:font-size-complex="11pt"/>
    </style:style>
    <style:style style:name="P1011" style:parent-style-name="Normal" style:family="paragraph">
      <style:paragraph-properties fo:text-align="justify" fo:margin-bottom="0.1666in" style:line-height-at-least="0.1666in" fo:margin-left="0.8861in">
        <style:tab-stops>
          <style:tab-stop style:type="right" style:position="0in"/>
        </style:tab-stops>
      </style:paragraph-properties>
    </style:style>
    <style:style style:name="T10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P1020" style:parent-style-name="Heading1" style:family="paragraph">
      <style:paragraph-properties fo:keep-with-next="auto" fo:widows="0" fo:orphans="0" fo:text-align="justify" fo:margin-top="0in" fo:margin-bottom="0.1666in" style:line-height-at-least="0.1666in" fo:margin-left="0.8861in" fo:margin-right="-0.0006in">
        <style:tab-stops/>
      </style:paragraph-properties>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fo:font-weight="normal" style:font-weight-asian="normal" style:font-weight-complex="bold" fo:font-size="11pt" style:font-size-asian="11pt" style:font-size-complex="11pt"/>
    </style:style>
    <style:style style:name="T1023" style:parent-style-name="DefaultParagraphFont" style:family="text">
      <style:text-properties style:font-name-complex="Arial" fo:font-weight="normal" style:font-weight-asian="normal" fo:font-size="11pt" style:font-size-asian="11pt" style:font-size-complex="11pt"/>
    </style:style>
    <style:style style:name="P1024" style:parent-style-name="ListParagraph" style:list-style-name="LFO13" style:family="paragraph">
      <style:paragraph-properties fo:text-align="justify" fo:margin-left="1.477in" fo:text-indent="-0.5909in">
        <style:tab-stops/>
      </style:paragraph-properties>
      <style:text-properties style:font-name="Arial" style:font-name-complex="Arial" fo:font-size="11pt" style:font-size-asian="11pt" style:font-size-complex="11pt"/>
    </style:style>
    <style:style style:name="P1025" style:parent-style-name="ListParagraph" style:family="paragraph">
      <style:paragraph-properties fo:text-align="justify" fo:margin-left="1.477in" fo:text-indent="-0.5909in">
        <style:tab-stops/>
      </style:paragraph-properties>
      <style:text-properties style:font-name="Arial" style:font-name-complex="Arial" fo:font-size="11pt" style:font-size-asian="11pt" style:font-size-complex="11pt"/>
    </style:style>
    <style:style style:name="P1026" style:parent-style-name="ListParagraph" style:list-style-name="LFO13" style:family="paragraph">
      <style:paragraph-properties fo:text-align="justify" fo:margin-left="1.477in" fo:text-indent="-0.5909in">
        <style:tab-stops/>
      </style:paragraph-properties>
      <style:text-properties style:font-name="Arial" style:font-name-complex="Arial" fo:font-size="11pt" style:font-size-asian="11pt" style:font-size-complex="11pt"/>
    </style:style>
    <style:style style:name="P1027" style:parent-style-name="Normal" style:family="paragraph">
      <style:paragraph-properties fo:margin-left="0.9847in" fo:text-indent="-0.5909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fo:widows="0" fo:orphans="0" fo:text-align="justify" fo:margin-bottom="0.1666in" style:line-height-at-least="0.1666in" fo:margin-left="0.8861in" fo:margin-right="0.0833in" fo:text-indent="-0.4923in">
        <style:tab-stops>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P1033" style:parent-style-name="Normal" style:list-style-name="LFO12" style:family="paragraph">
      <style:paragraph-properties fo:text-align="justify" fo:margin-bottom="0.1666in" style:line-height-at-least="0.1666in" fo:margin-left="1.477in" fo:text-indent="-0.5909in">
        <style:tab-stops>
          <style:tab-stop style:type="left" style:position="-1.1777in"/>
        </style:tab-stops>
      </style:paragraph-properties>
      <style:text-properties style:font-name="Arial" style:font-name-complex="Arial" fo:font-size="11pt" style:font-size-asian="11pt" style:font-size-complex="11pt"/>
    </style:style>
    <style:style style:name="P1034" style:parent-style-name="BodyTextIndent" style:list-style-name="LFO12" style:family="paragraph">
      <style:paragraph-properties fo:margin-bottom="0.1666in" style:line-height-at-least="0.1666in" fo:margin-left="1.477in" fo:text-indent="-0.5909in">
        <style:tab-stops>
          <style:tab-stop style:type="left" style:position="-1.1777in"/>
          <style:tab-stop style:type="left" style:position="0in"/>
          <style:tab-stop style:type="left" style:position="1.0229in"/>
          <style:tab-stop style:type="left" style:position="1.5229in"/>
          <style:tab-stop style:type="left" style:position="2.0229in"/>
          <style:tab-stop style:type="left" style:position="2.5229in"/>
          <style:tab-stop style:type="left" style:position="3.0229in"/>
          <style:tab-stop style:type="left" style:position="3.5229in"/>
          <style:tab-stop style:type="left" style:position="4.0229in"/>
          <style:tab-stop style:type="left" style:position="4.5229in"/>
        </style:tab-stops>
      </style:paragraph-properties>
      <style:text-properties style:font-name="Arial" style:font-name-complex="Arial" fo:font-size="11pt" style:font-size-asian="11pt" style:font-size-complex="11pt"/>
    </style:style>
    <style:style style:name="P1035" style:parent-style-name="ListParagraph" style:family="paragraph">
      <style:paragraph-properties fo:widows="0" fo:orphans="0" fo:text-align="justify" fo:margin-bottom="0.1666in" style:line-height-at-least="0.1666in" fo:margin-left="0in" fo:margin-right="0.0826in">
        <style:tab-stops>
          <style:tab-stop style:type="left" style:position="1.1812in"/>
        </style:tab-stops>
      </style:paragraph-properties>
      <style:text-properties style:font-name="Arial" style:font-name-complex="Arial" text:display="none" style:letter-kerning="true" fo:font-size="11pt" style:font-size-asian="11pt" style:font-size-complex="11pt"/>
    </style:style>
    <style:style style:name="P1036" style:parent-style-name="ListParagraph" style:family="paragraph">
      <style:paragraph-properties fo:widows="0" fo:orphans="0" fo:text-align="justify" fo:margin-bottom="0.1666in" style:line-height-at-least="0.1666in" fo:margin-left="0in" fo:margin-right="0.0826in">
        <style:tab-stops>
          <style:tab-stop style:type="left" style:position="1.1812in"/>
        </style:tab-stops>
      </style:paragraph-properties>
      <style:text-properties style:font-name="Arial" style:font-name-complex="Arial" text:display="none" style:letter-kerning="true" fo:font-size="11pt" style:font-size-asian="11pt" style:font-size-complex="11pt"/>
    </style:style>
    <style:style style:name="P1037" style:parent-style-name="Heading1" style:list-style-name="LFO15" style:family="paragraph">
      <style:paragraph-properties fo:keep-with-next="auto" fo:widows="0" fo:orphans="0" fo:text-align="justify" fo:margin-top="0in" fo:margin-bottom="0.1666in" style:line-height-at-least="0.1666in" fo:margin-left="0.8861in" fo:margin-right="0.0826in" fo:text-indent="-0.3937in">
        <style:tab-stops>
          <style:tab-stop style:type="left" style:position="0.1972in"/>
        </style:tab-stops>
      </style:paragraph-properties>
    </style:style>
    <style:style style:name="T1038" style:parent-style-name="DefaultParagraphFont" style:family="text">
      <style:text-properties style:font-name-complex="Arial" fo:font-weight="normal" style:font-weight-asian="normal" fo:font-size="11pt" style:font-size-asian="11pt" style:font-size-complex="11pt"/>
    </style:style>
    <style:style style:name="T1039" style:parent-style-name="DefaultParagraphFont" style:family="text">
      <style:text-properties style:font-name-complex="Arial" fo:font-weight="normal" style:font-weight-asian="normal" fo:font-size="11pt" style:font-size-asian="11pt" style:font-size-complex="11pt"/>
    </style:style>
    <style:style style:name="T1040" style:parent-style-name="DefaultParagraphFont" style:family="text">
      <style:text-properties style:font-name-complex="Arial" fo:font-weight="normal" style:font-weight-asian="normal" fo:font-size="11pt" style:font-size-asian="11pt" style:font-size-complex="11pt"/>
    </style:style>
    <style:style style:name="T1041" style:parent-style-name="DefaultParagraphFont" style:family="text">
      <style:text-properties style:font-name-complex="Arial" fo:font-weight="normal" style:font-weight-asian="normal" fo:font-size="11pt" style:font-size-asian="11pt" style:font-size-complex="11pt"/>
    </style:style>
    <style:style style:name="T1042" style:parent-style-name="DefaultParagraphFont" style:family="text">
      <style:text-properties style:font-name-complex="Arial" fo:font-weight="normal" style:font-weight-asian="normal" fo:font-size="11pt" style:font-size-asian="11pt" style:font-size-complex="11pt"/>
    </style:style>
    <style:style style:name="P1043" style:parent-style-name="Heading1" style:list-style-name="LFO25" style:family="paragraph">
      <style:paragraph-properties fo:keep-with-next="auto" fo:widows="0" fo:orphans="0" fo:text-align="justify" fo:margin-top="0in" fo:margin-bottom="0.1666in" style:line-height-at-least="0.1666in" fo:margin-left="1.477in" fo:margin-right="0.0826in" fo:text-indent="-0.3937in">
        <style:tab-stops/>
      </style:paragraph-properties>
      <style:text-properties style:font-name-complex="Arial" fo:font-weight="normal" style:font-weight-asian="normal" fo:font-size="11pt" style:font-size-asian="11pt" style:font-size-complex="11pt"/>
    </style:style>
    <style:style style:name="P1044" style:parent-style-name="ListParagraph" style:list-style-name="LFO25" style:family="paragraph">
      <style:paragraph-properties fo:widows="0" fo:orphans="0" fo:text-align="justify" fo:margin-bottom="0.1666in" style:line-height-at-least="0.1666in" fo:margin-left="1.477in" fo:margin-right="0.0826in" fo:text-indent="-0.3937in">
        <style:tab-stops/>
      </style:paragraph-properties>
      <style:text-properties style:font-name="Arial" style:font-name-complex="Arial" fo:font-size="11pt" style:font-size-asian="11pt" style:font-size-complex="11pt"/>
    </style:style>
    <style:style style:name="P1045" style:parent-style-name="Heading1" style:list-style-name="LFO15" style:family="paragraph">
      <style:paragraph-properties fo:keep-with-next="auto" fo:widows="0" fo:orphans="0" fo:text-align="justify" fo:margin-top="0in" fo:margin-bottom="0.1666in" style:line-height-at-least="0.1666in" fo:margin-right="0.0826in" fo:text-indent="-0.0493in">
        <style:tab-stops>
          <style:tab-stop style:type="left" style:position="0.3444in"/>
        </style:tab-stops>
      </style:paragraph-properties>
      <style:text-properties style:font-name-complex="Arial" fo:font-weight="normal" style:font-weight-asian="normal" fo:font-size="11pt" style:font-size-asian="11pt" style:font-size-complex="11pt"/>
    </style:style>
    <style:style style:name="P1046" style:parent-style-name="Heading1" style:list-style-name="LFO27" style:family="paragraph">
      <style:paragraph-properties fo:keep-with-next="auto" fo:widows="0" fo:orphans="0" fo:text-align="justify" fo:margin-top="0in" fo:margin-bottom="0.1666in" style:line-height-at-least="0.1666in" fo:margin-left="1.477in" fo:margin-right="0.0826in" fo:text-indent="-0.3937in">
        <style:tab-stops/>
      </style:paragraph-properties>
      <style:text-properties style:font-name-complex="Arial" fo:font-weight="normal" style:font-weight-asian="normal" fo:font-size="11pt" style:font-size-asian="11pt" style:font-size-complex="11pt"/>
    </style:style>
    <style:style style:name="P1047" style:parent-style-name="ListParagraph" style:list-style-name="LFO27" style:family="paragraph">
      <style:paragraph-properties fo:text-align="justify" fo:margin-bottom="0.1666in" style:line-height-at-least="0.1666in" fo:margin-left="1.7722in" fo:text-indent="-0.2951in">
        <style:tab-stops/>
      </style:paragraph-properties>
      <style:text-properties style:font-name="Arial" style:font-name-complex="Arial" fo:font-size="11pt" style:font-size-asian="11pt" style:font-size-complex="11pt"/>
    </style:style>
    <style:style style:name="P1048" style:parent-style-name="Normal" style:family="paragraph">
      <style:paragraph-properties fo:text-align="justify" fo:margin-bottom="0.1666in" style:line-height-at-least="0.1666in" fo:margin-left="1.7722in" fo:text-indent="-0.2951in">
        <style:tab-stops/>
      </style:paragraph-properties>
      <style:text-properties style:font-name="Arial" style:font-name-complex="Arial" fo:font-size="11pt" style:font-size-asian="11pt" style:font-size-complex="11pt"/>
    </style:style>
    <style:style style:name="P1049" style:parent-style-name="Heading1" style:list-style-name="LFO28" style:family="paragraph">
      <style:paragraph-properties fo:keep-with-next="auto" fo:widows="0" fo:orphans="0" fo:text-align="justify" fo:margin-top="0in" fo:margin-bottom="0.1666in" style:line-height-at-least="0.1666in" fo:margin-left="1.477in" fo:margin-right="-0.0006in" fo:text-indent="-0.3937in">
        <style:tab-stops/>
      </style:paragraph-properties>
      <style:text-properties style:font-name-complex="Arial" fo:font-weight="normal" style:font-weight-asian="normal" fo:font-size="11pt" style:font-size-asian="11pt" style:font-size-complex="11pt"/>
    </style:style>
    <style:style style:name="P1050" style:parent-style-name="Heading1" style:list-style-name="LFO28" style:family="paragraph">
      <style:paragraph-properties fo:keep-with-next="auto" fo:widows="0" fo:orphans="0" fo:text-align="justify" fo:margin-top="0in" fo:margin-bottom="0.1666in" style:line-height-at-least="0.1666in" fo:margin-right="0.0826in" fo:text-indent="0.5833in"/>
      <style:text-properties style:font-name-complex="Arial" fo:font-weight="normal" style:font-weight-asian="normal" fo:font-size="11pt" style:font-size-asian="11pt" style:font-size-complex="11pt"/>
    </style:style>
    <style:style style:name="P1051" style:parent-style-name="ListParagraph" style:list-style-name="LFO10" style:family="paragraph">
      <style:paragraph-properties fo:text-align="justify" fo:margin-bottom="0.1666in" style:line-height-at-least="0.1666in" fo:text-indent="-0.3479in"/>
      <style:text-properties style:font-name="Arial" style:font-name-complex="Arial" fo:font-size="11pt" style:font-size-asian="11pt" style:font-size-complex="11pt"/>
    </style:style>
    <style:style style:name="P1052" style:parent-style-name="Normal" style:list-style-name="LFO10" style:family="paragraph">
      <style:paragraph-properties fo:text-align="justify" fo:margin-bottom="0.1666in" style:line-height-at-least="0.1666in" fo:text-indent="-0.3479in"/>
      <style:text-properties style:font-name="Arial" style:font-name-complex="Arial" fo:font-size="11pt" style:font-size-asian="11pt" style:font-size-complex="11pt"/>
    </style:style>
    <style:style style:name="P1053" style:parent-style-name="Normal" style:list-style-name="LFO10" style:family="paragraph">
      <style:paragraph-properties fo:text-align="justify" fo:margin-bottom="0.1666in" style:line-height-at-least="0.1666in" fo:text-indent="-0.3479in"/>
      <style:text-properties style:font-name="Arial" style:font-name-complex="Arial" fo:font-size="11pt" style:font-size-asian="11pt" style:font-size-complex="11pt"/>
    </style:style>
    <style:style style:name="P1054" style:parent-style-name="Heading1" style:list-style-name="LFO15" style:family="paragraph">
      <style:paragraph-properties fo:keep-with-next="auto" fo:widows="0" fo:orphans="0" fo:text-align="justify" fo:margin-top="0in" fo:margin-bottom="0.1666in" style:line-height-at-least="0.1666in" fo:margin-left="0.8861in" fo:margin-right="-0.0006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055" style:parent-style-name="Heading1" style:list-style-name="LFO36" style:family="paragraph">
      <style:paragraph-properties fo:keep-with-next="auto" fo:widows="0" fo:orphans="0" fo:text-align="justify" fo:margin-top="0in" fo:margin-bottom="0.1666in" style:line-height-at-least="0.1666in" fo:margin-left="1.477in" fo:margin-right="-0.0006in" fo:text-indent="-0.3937in">
        <style:tab-stops/>
      </style:paragraph-properties>
      <style:text-properties style:font-name-complex="Arial" fo:font-weight="normal" style:font-weight-asian="normal" fo:font-size="11pt" style:font-size-asian="11pt" style:font-size-complex="11pt"/>
    </style:style>
    <style:style style:name="P1056" style:parent-style-name="Heading1" style:list-style-name="LFO36" style:family="paragraph">
      <style:paragraph-properties fo:keep-with-next="auto" fo:widows="0" fo:orphans="0" fo:text-align="justify" fo:margin-top="0in" fo:margin-bottom="0.1666in" style:line-height-at-least="0.1666in" fo:margin-left="1.477in" fo:margin-right="-0.0006in" fo:text-indent="-0.3937in">
        <style:tab-stops/>
      </style:paragraph-properties>
      <style:text-properties style:font-name-complex="Arial" fo:font-weight="normal" style:font-weight-asian="normal" fo:font-size="11pt" style:font-size-asian="11pt" style:font-size-complex="11pt"/>
    </style:style>
    <style:style style:name="P1057" style:parent-style-name="Heading1" style:list-style-name="LFO37" style:family="paragraph">
      <style:paragraph-properties fo:keep-with-next="auto" fo:widows="0" fo:orphans="0" fo:text-align="justify" fo:margin-top="0in" fo:margin-bottom="0.1666in" style:line-height-at-least="0.1666in" fo:margin-left="1.477in" fo:margin-right="-0.0006in" fo:text-indent="-0.3937in">
        <style:tab-stops/>
      </style:paragraph-properties>
      <style:text-properties style:font-name-complex="Arial" fo:font-weight="normal" style:font-weight-asian="normal" fo:font-size="11pt" style:font-size-asian="11pt" style:font-size-complex="11pt"/>
    </style:style>
    <style:style style:name="P1058" style:parent-style-name="ListParagraph" style:list-style-name="LFO37" style:family="paragraph">
      <style:paragraph-properties fo:text-align="justify" fo:margin-left="1.477in" fo:margin-right="-0.0006in" fo:text-indent="-0.3937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Heading1" style:family="paragraph">
      <style:paragraph-properties fo:keep-with-next="auto" fo:widows="0" fo:orphans="0" fo:text-align="justify" fo:margin-top="0in" fo:margin-bottom="0in" style:line-height-at-least="0.1666in" fo:margin-left="1.827in" fo:margin-right="-0.0006in" fo:text-indent="-0.3506in">
        <style:tab-stops/>
      </style:paragraph-properties>
      <style:text-properties style:font-name-complex="Arial" fo:font-weight="normal" style:font-weight-asian="normal" fo:font-size="11pt" style:font-size-asian="11pt" style:font-size-complex="11pt"/>
    </style:style>
    <style:style style:name="P1061" style:parent-style-name="Heading1" style:family="paragraph">
      <style:paragraph-properties fo:keep-with-next="auto" fo:widows="0" fo:orphans="0" fo:text-align="justify" fo:margin-top="0in" fo:margin-bottom="0.1666in" style:line-height-at-least="0.1666in" fo:margin-left="0.8861in" fo:margin-right="0.0826in">
        <style:tab-stops>
          <style:tab-stop style:type="left" style:position="0in"/>
          <style:tab-stop style:type="left" style:position="0.1972in"/>
        </style:tab-stops>
      </style:paragraph-properties>
    </style:style>
    <style:style style:name="T1062" style:parent-style-name="DefaultParagraphFont" style:family="text">
      <style:text-properties style:font-name-complex="Arial" fo:font-weight="normal" style:font-weight-asian="normal" fo:font-size="11pt" style:font-size-asian="11pt" style:font-size-complex="11pt"/>
    </style:style>
    <style:style style:name="T1063" style:parent-style-name="DefaultParagraphFont" style:family="text">
      <style:text-properties style:font-name-complex="Arial" fo:font-weight="normal" style:font-weight-asian="normal" fo:font-size="11pt" style:font-size-asian="11pt" style:font-size-complex="11pt"/>
    </style:style>
    <style:style style:name="T1064" style:parent-style-name="DefaultParagraphFont" style:family="text">
      <style:text-properties style:font-name-complex="Arial" fo:font-weight="normal" style:font-weight-asian="normal" fo:font-size="11pt" style:font-size-asian="11pt" style:font-size-complex="11pt"/>
    </style:style>
    <style:style style:name="T1065" style:parent-style-name="DefaultParagraphFont" style:family="text">
      <style:text-properties style:font-name-complex="Arial" fo:font-weight="normal" style:font-weight-asian="normal" fo:font-size="11pt" style:font-size-asian="11pt" style:font-size-complex="11pt"/>
    </style:style>
    <style:style style:name="T1066" style:parent-style-name="DefaultParagraphFont" style:family="text">
      <style:text-properties style:font-name-complex="Arial" fo:font-weight="normal" style:font-weight-asian="normal" fo:font-size="11pt" style:font-size-asian="11pt" style:font-size-complex="11pt"/>
    </style:style>
    <style:style style:name="T1067" style:parent-style-name="DefaultParagraphFont" style:family="text">
      <style:text-properties style:font-name-complex="Arial" fo:font-weight="normal" style:font-weight-asian="normal" fo:font-size="11pt" style:font-size-asian="11pt" style:font-size-complex="11pt"/>
    </style:style>
    <style:style style:name="T1068" style:parent-style-name="DefaultParagraphFont" style:family="text">
      <style:text-properties style:font-name-complex="Arial" fo:font-weight="normal" style:font-weight-asian="normal" fo:font-size="11pt" style:font-size-asian="11pt" style:font-size-complex="11pt"/>
    </style:style>
    <style:style style:name="T1069" style:parent-style-name="DefaultParagraphFont" style:family="text">
      <style:text-properties style:font-name-complex="Arial" fo:font-weight="normal" style:font-weight-asian="normal" fo:font-size="11pt" style:font-size-asian="11pt" style:font-size-complex="11pt"/>
    </style:style>
    <style:style style:name="T1070" style:parent-style-name="DefaultParagraphFont" style:family="text">
      <style:text-properties style:font-name-complex="Arial" fo:font-weight="normal" style:font-weight-asian="normal" fo:font-size="11pt" style:font-size-asian="11pt" style:font-size-complex="11pt"/>
    </style:style>
    <style:style style:name="T1071" style:parent-style-name="DefaultParagraphFont" style:family="text">
      <style:text-properties style:font-name-complex="Arial" fo:font-weight="normal" style:font-weight-asian="normal" fo:font-size="11pt" style:font-size-asian="11pt" style:font-size-complex="11pt"/>
    </style:style>
    <style:style style:name="P1072" style:parent-style-name="Heading1" style:list-style-name="LFO15" style:family="paragraph">
      <style:paragraph-properties fo:keep-with-next="auto" fo:widows="0" fo:orphans="0" fo:text-align="justify" fo:margin-top="0in" fo:margin-bottom="0.1666in" style:line-height-at-least="0.1666in" fo:margin-left="0.8861in" fo:margin-right="0.0826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073" style:parent-style-name="Heading1" style:family="paragraph">
      <style:paragraph-properties fo:text-align="justify" fo:margin-top="0in" fo:margin-bottom="0.0833in" fo:margin-left="0.4923in" fo:text-indent="-0.4923in">
        <style:tab-stops/>
      </style:paragraph-properties>
      <style:text-properties style:font-name-complex="Arial" fo:font-size="11pt" style:font-size-asian="11pt" style:font-size-complex="11pt"/>
    </style:style>
    <style:style style:name="P1074" style:parent-style-name="Heading1" style:family="paragraph">
      <style:paragraph-properties fo:keep-with-next="auto" fo:widows="0" fo:orphans="0" fo:text-align="justify" fo:margin-top="0in" fo:margin-bottom="0.1666in" style:line-height-at-least="0.1666in" fo:margin-left="0.8861in" fo:margin-right="0.0826in" fo:text-indent="-0.3937in">
        <style:tab-stops/>
      </style:paragraph-properties>
      <style:text-properties style:font-name-complex="Arial" fo:font-weight="normal" style:font-weight-asian="normal" fo:font-size="11pt" style:font-size-asian="11pt" style:font-size-complex="11pt"/>
    </style:style>
    <style:style style:name="P1075" style:parent-style-name="Heading1" style:family="paragraph">
      <style:paragraph-properties fo:text-align="justify" fo:margin-top="0in" fo:margin-bottom="0.0833in" fo:margin-left="0.4923in" fo:text-indent="-0.4923in">
        <style:tab-stops/>
      </style:paragraph-properties>
      <style:text-properties style:font-name-complex="Arial" fo:font-size="11pt" style:font-size-asian="11pt" style:font-size-complex="11pt"/>
    </style:style>
    <style:style style:name="P1076"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077" style:parent-style-name="Normal" style:family="paragraph">
      <style:paragraph-properties fo:text-align="justify"/>
      <style:text-properties style:font-name="Arial" style:font-name-complex="Arial" fo:font-size="11pt" style:font-size-asian="11pt" style:font-size-complex="11pt"/>
    </style:style>
    <style:style style:name="P1078" style:parent-style-name="BodyText" style:family="paragraph">
      <style:paragraph-properties fo:margin-top="0in" fo:margin-bottom="0in" fo:margin-left="0.8861in">
        <style:tab-stops/>
      </style:paragraph-properties>
      <style:text-properties fo:hyphenate="false"/>
    </style:style>
    <style:style style:name="T1079"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80" style:parent-style-name="DeltaViewInsertion" style:family="text">
      <style:text-properties style:font-name-complex="Arial" fo:color="#000000" fo:font-size="11pt" style:font-size-asian="11pt" style:font-size-complex="11pt" style:text-underline-type="none"/>
    </style:style>
    <style:style style:name="T1081"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82"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83"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1084" style:parent-style-name="BodyText" style:family="paragraph">
      <style:paragraph-properties fo:margin-top="0in" fo:margin-bottom="0in" fo:margin-left="0.8861in">
        <style:tab-stops/>
      </style:paragraph-properties>
      <style:text-properties fo:hyphenate="false"/>
    </style:style>
    <style:style style:name="P1085" style:parent-style-name="BodyText" style:family="paragraph">
      <style:paragraph-properties fo:margin-top="0in" fo:margin-bottom="0in" fo:margin-left="0.8861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T1086"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87" style:parent-style-name="DeltaViewInsertion" style:family="text">
      <style:text-properties style:font-name-complex="Arial" fo:color="#000000" fo:font-size="11pt" style:font-size-asian="11pt" style:font-size-complex="11pt" style:text-underline-type="none"/>
    </style:style>
    <style:style style:name="T1088"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89" style:parent-style-name="DeltaViewMoveDestination" style:family="text">
      <style:text-properties style:font-name-complex="Arial" fo:font-weight="bold" style:font-weight-asian="bold" style:font-weight-complex="bold" fo:color="#000000" fo:font-size="11pt" style:font-size-asian="11pt" style:font-size-complex="11pt" style:text-underline-type="none"/>
    </style:style>
    <style:style style:name="T1090"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091" style:parent-style-name="DefaultParagraphFont" style:family="text">
      <style:text-properties style:font-name-complex="Arial" fo:font-size="11pt" style:font-size-asian="11pt" style:font-size-complex="11pt"/>
    </style:style>
    <style:style style:name="T1092"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093" style:parent-style-name="DeltaViewMoveDestination" style:family="text">
      <style:text-properties style:font-name-complex="Arial" fo:color="#000000" fo:font-size="11pt" style:font-size-asian="11pt" style:font-size-complex="11pt" style:text-underline-type="none"/>
    </style:style>
    <style:style style:name="T1094"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95"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096"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1097" style:parent-style-name="BodyText" style:family="paragraph">
      <style:paragraph-properties fo:margin-top="0in" fo:margin-bottom="0in" fo:margin-left="0.8861in" fo:text-indent="-0.2958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P1098" style:parent-style-name="BodyText" style:family="paragraph">
      <style:paragraph-properties fo:margin-top="0in" fo:margin-bottom="0in" fo:margin-left="0.8861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T1099"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100" style:parent-style-name="DeltaViewInsertion" style:family="text">
      <style:text-properties style:font-name-complex="Arial" style:font-weight-complex="normal" fo:color="#000000" fo:font-size="11pt" style:font-size-asian="11pt" style:font-size-complex="11pt" style:text-underline-type="none"/>
    </style:style>
    <style:style style:name="T1101" style:parent-style-name="DeltaViewInsertion" style:family="text">
      <style:text-properties style:font-name-complex="Arial" fo:color="#000000" fo:font-size="11pt" style:font-size-asian="11pt" style:font-size-complex="11pt" style:text-underline-type="none"/>
    </style:style>
    <style:style style:name="T1102"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103"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104"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105" style:parent-style-name="DefaultParagraphFont" style:family="text">
      <style:text-properties style:font-name-complex="Arial" fo:font-size="11pt" style:font-size-asian="11pt" style:font-size-complex="11pt"/>
    </style:style>
    <style:style style:name="T1106"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107"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108"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109"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110" style:parent-style-name="DeltaViewMoveDestination" style:family="text">
      <style:text-properties style:font-name-complex="Arial" fo:font-style="normal" style:font-style-asian="normal" style:font-style-complex="normal" fo:color="#000000" fo:font-size="11pt" style:font-size-asian="11pt" style:font-size-complex="11pt" style:text-underline-type="none"/>
    </style:style>
    <style:style style:name="T1111"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P1112" style:parent-style-name="Normal" style:family="paragraph">
      <style:paragraph-properties fo:text-align="justify" fo:margin-left="0.8861in" fo:text-indent="-0.2958in">
        <style:tab-stops/>
      </style:paragraph-properties>
      <style:text-properties style:font-name="Arial" style:font-name-complex="Arial" fo:font-size="11pt" style:font-size-asian="11pt" style:font-size-complex="11pt"/>
    </style:style>
    <style:style style:name="P1113" style:parent-style-name="BodyText" style:family="paragraph">
      <style:paragraph-properties fo:margin-top="0in" fo:margin-bottom="0in" fo:margin-left="0.8861in">
        <style:tab-stops>
          <style:tab-stop style:type="left" style:position="-0.4694in"/>
          <style:tab-stop style:type="left" style:position="-0.0527in"/>
          <style:tab-stop style:type="left" style:position="0.3638in"/>
          <style:tab-stop style:type="left" style:position="0.7805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fo:hyphenate="false"/>
    </style:style>
    <style:style style:name="T1114"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115" style:parent-style-name="DeltaViewInsertion" style:family="text">
      <style:text-properties style:font-name-complex="Arial" style:font-weight-complex="normal" fo:color="#000000" fo:font-size="11pt" style:font-size-asian="11pt" style:font-size-complex="11pt" style:text-underline-type="none"/>
    </style:style>
    <style:style style:name="T1116" style:parent-style-name="DeltaViewInsertion" style:family="text">
      <style:text-properties style:font-name-complex="Arial" fo:font-weight="normal" style:font-weight-asian="normal" style:font-weight-complex="normal" fo:color="#000000" fo:font-size="11pt" style:font-size-asian="11pt" style:font-size-complex="11pt" style:text-underline-type="none"/>
    </style:style>
    <style:style style:name="T1117" style:parent-style-name="DefaultParagraphFont" style:family="text">
      <style:text-properties style:font-name-complex="Arial" fo:font-size="11pt" style:font-size-asian="11pt" style:font-size-complex="11pt"/>
    </style:style>
    <style:style style:name="P1118" style:parent-style-name="BodyText" style:family="paragraph">
      <style:paragraph-properties fo:margin-top="0in" fo:margin-bottom="0in" fo:margin-left="0.6895in">
        <style:tab-stops>
          <style:tab-stop style:type="left" style:position="-0.2729in"/>
          <style:tab-stop style:type="left" style:position="0.1437in"/>
          <style:tab-stop style:type="left" style:position="0.5604in"/>
          <style:tab-stop style:type="left" style:position="0.977in"/>
          <style:tab-stop style:type="left" style:position="1.3937in"/>
          <style:tab-stop style:type="left" style:position="1.8104in"/>
          <style:tab-stop style:type="left" style:position="2.227in"/>
          <style:tab-stop style:type="left" style:position="2.6437in"/>
          <style:tab-stop style:type="left" style:position="3.0604in"/>
          <style:tab-stop style:type="left" style:position="3.477in"/>
          <style:tab-stop style:type="left" style:position="3.8937in"/>
          <style:tab-stop style:type="left" style:position="4.3104in"/>
        </style:tab-stops>
      </style:paragraph-properties>
      <style:text-properties fo:hyphenate="false"/>
    </style:style>
    <style:style style:name="P1119" style:parent-style-name="BodyText" style:family="paragraph">
      <style:paragraph-properties fo:margin-top="0in" fo:margin-bottom="0in">
        <style:tab-stops>
          <style:tab-stop style:type="left" style:position="0.4166in"/>
          <style:tab-stop style:type="left" style:position="0.8861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s>
      </style:paragraph-properties>
      <style:text-properties fo:hyphenate="false"/>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BodyText" style:family="paragraph">
      <style:paragraph-properties fo:margin-top="0in" fo:margin-bottom="0in">
        <style:tab-stops>
          <style:tab-stop style:type="left" style:position="0.3937in"/>
          <style:tab-stop style:type="left" style:position="0.6895in"/>
          <style:tab-stop style:type="left" style:position="1.25in"/>
          <style:tab-stop style:type="left" style:position="1.477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s>
      </style:paragraph-properties>
      <style:text-properties style:font-name-complex="Arial" fo:font-size="11pt" style:font-size-asian="11pt" style:font-size-complex="11pt" fo:hyphenate="false"/>
    </style:style>
    <style:style style:name="P1126" style:parent-style-name="BodyText" style:family="paragraph">
      <style:paragraph-properties fo:margin-top="0in" fo:margin-bottom="0in">
        <style:tab-stops>
          <style:tab-stop style:type="left" style:position="0.3937in"/>
          <style:tab-stop style:type="left" style:position="0.6895in"/>
          <style:tab-stop style:type="left" style:position="1.25in"/>
          <style:tab-stop style:type="left" style:position="1.477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s>
      </style:paragraph-properties>
      <style:text-properties style:font-name-complex="Arial" fo:font-size="11pt" style:font-size-asian="11pt" style:font-size-complex="11pt" fo:hyphenate="false"/>
    </style:style>
    <style:style style:name="P1127" style:parent-style-name="BodyText" style:family="paragraph">
      <style:paragraph-properties fo:margin-top="0in" fo:margin-bottom="0in">
        <style:tab-stops>
          <style:tab-stop style:type="left" style:position="0.3937in"/>
          <style:tab-stop style:type="left" style:position="0.6895in"/>
          <style:tab-stop style:type="left" style:position="1.25in"/>
          <style:tab-stop style:type="left" style:position="1.477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s>
      </style:paragraph-properties>
      <style:text-properties style:font-name-complex="Arial" fo:font-size="11pt" style:font-size-asian="11pt" style:font-size-complex="11pt" fo:hyphenate="false"/>
    </style:style>
    <style:style style:name="P1128" style:parent-style-name="BodyText" style:family="paragraph">
      <style:paragraph-properties fo:margin-top="0in" fo:margin-bottom="0in" fo:margin-left="0.8861in" fo:text-indent="-0.3937in">
        <style:tab-stops/>
      </style:paragraph-properties>
      <style:text-properties style:font-name-complex="Arial" fo:font-size="11pt" style:font-size-asian="11pt" style:font-size-complex="11pt" fo:hyphenate="false"/>
    </style:style>
    <style:style style:name="P1129" style:parent-style-name="BodyText" style:family="paragraph">
      <style:paragraph-properties fo:margin-top="0in" fo:margin-bottom="0in" fo:margin-left="0.9847in">
        <style:tab-stops>
          <style:tab-stop style:type="left" style:position="-0.4923in"/>
          <style:tab-stop style:type="left" style:position="0in"/>
          <style:tab-stop style:type="left" style:position="0.2652in"/>
          <style:tab-stop style:type="left" style:position="0.4923in"/>
          <style:tab-stop style:type="left" style:position="1.0986in"/>
          <style:tab-stop style:type="left" style:position="1.5152in"/>
          <style:tab-stop style:type="left" style:position="1.9319in"/>
          <style:tab-stop style:type="left" style:position="2.3486in"/>
          <style:tab-stop style:type="left" style:position="2.7652in"/>
          <style:tab-stop style:type="left" style:position="3.1819in"/>
          <style:tab-stop style:type="left" style:position="3.5986in"/>
          <style:tab-stop style:type="left" style:position="4.0152in"/>
        </style:tab-stops>
      </style:paragraph-properties>
      <style:text-properties style:font-name-complex="Arial" fo:font-size="11pt" style:font-size-asian="11pt" style:font-size-complex="11pt" fo:hyphenate="false"/>
    </style:style>
    <style:style style:name="P1130" style:parent-style-name="BodyText" style:list-style-name="LFO29" style:family="paragraph">
      <style:paragraph-properties fo:margin-top="0in" fo:margin-bottom="0in" fo:margin-left="1.2798in" fo:text-indent="-0.3937in">
        <style:tab-stops>
          <style:tab-stop style:type="left" style:position="-0.7875in"/>
          <style:tab-stop style:type="left" style:position="0in"/>
          <style:tab-stop style:type="left" style:position="0.2951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1131" style:parent-style-name="BodyText" style:family="paragraph">
      <style:paragraph-properties fo:margin-top="0in" fo:margin-bottom="0in" fo:margin-left="1.2798in" fo:text-indent="-0.3638in">
        <style:tab-stops>
          <style:tab-stop style:type="left" style:position="-0.7875in"/>
          <style:tab-stop style:type="left" style:position="0in"/>
          <style:tab-stop style:type="left" style:position="0.1972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1132" style:parent-style-name="BodyText" style:list-style-name="LFO29" style:family="paragraph">
      <style:paragraph-properties fo:margin-top="0in" fo:margin-bottom="0in" fo:margin-left="1.2798in" fo:text-indent="-0.3937in">
        <style:tab-stops>
          <style:tab-stop style:type="left" style:position="-0.7875in"/>
          <style:tab-stop style:type="left" style:position="0in"/>
          <style:tab-stop style:type="left" style:position="0.2951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1133" style:parent-style-name="BodyText" style:family="paragraph">
      <style:paragraph-properties fo:margin-top="0in" fo:margin-bottom="0in" fo:margin-left="1.575in" fo:text-indent="-0.3638in">
        <style:tab-stops>
          <style:tab-stop style:type="left" style:position="-0.6888in"/>
          <style:tab-stop style:type="left" style:position="0in"/>
          <style:tab-stop style:type="left" style:position="0.5083in"/>
          <style:tab-stop style:type="left" style:position="0.925in"/>
          <style:tab-stop style:type="left" style:position="1.3416in"/>
          <style:tab-stop style:type="left" style:position="1.7583in"/>
          <style:tab-stop style:type="left" style:position="2.175in"/>
          <style:tab-stop style:type="left" style:position="2.5916in"/>
          <style:tab-stop style:type="left" style:position="3.0083in"/>
          <style:tab-stop style:type="left" style:position="3.425in"/>
        </style:tab-stops>
      </style:paragraph-properties>
      <style:text-properties style:font-name-complex="Arial" fo:font-size="11pt" style:font-size-asian="11pt" style:font-size-complex="11pt" fo:hyphenate="false"/>
    </style:style>
    <style:style style:name="P1134" style:parent-style-name="BodyText" style:list-style-name="LFO29" style:family="paragraph">
      <style:paragraph-properties fo:margin-top="0in" fo:margin-bottom="0in" fo:margin-left="1.2798in" fo:text-indent="-0.3937in">
        <style:tab-stops>
          <style:tab-stop style:type="left" style:position="-0.7875in"/>
          <style:tab-stop style:type="left" style:position="0in"/>
          <style:tab-stop style:type="left" style:position="0.2951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1135" style:parent-style-name="BodyText" style:family="paragraph">
      <style:paragraph-properties fo:margin-top="0in" fo:margin-bottom="0in" fo:margin-left="1.2798in" fo:text-indent="-0.5902in">
        <style:tab-stops>
          <style:tab-stop style:type="left" style:position="-0.7875in"/>
          <style:tab-stop style:type="left" style:position="0in"/>
          <style:tab-stop style:type="left" style:position="0.1972in"/>
          <style:tab-stop style:type="left" style:position="0.8034in"/>
          <style:tab-stop style:type="left" style:position="1.2201in"/>
          <style:tab-stop style:type="left" style:position="1.6368in"/>
          <style:tab-stop style:type="left" style:position="2.0534in"/>
          <style:tab-stop style:type="left" style:position="2.4701in"/>
          <style:tab-stop style:type="left" style:position="2.8868in"/>
          <style:tab-stop style:type="left" style:position="3.3034in"/>
          <style:tab-stop style:type="left" style:position="3.7201in"/>
        </style:tab-stops>
      </style:paragraph-properties>
      <style:text-properties style:font-name-complex="Arial" fo:font-size="11pt" style:font-size-asian="11pt" style:font-size-complex="11pt" fo:hyphenate="false"/>
    </style:style>
    <style:style style:name="P1136" style:parent-style-name="BodyText" style:family="paragraph">
      <style:paragraph-properties fo:margin-top="0in" fo:margin-bottom="0in" fo:margin-left="0.8861in" fo:text-indent="-0.3937in">
        <style:tab-stops>
          <style:tab-stop style:type="left" style:position="0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37" style:parent-style-name="BodyText" style:family="paragraph">
      <style:paragraph-properties fo:margin-top="0in" fo:margin-bottom="0in" fo:margin-left="0.8861in" fo:text-indent="-0.5076in">
        <style:tab-stops>
          <style:tab-stop style:type="left" style:position="-0.3937in"/>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38"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39" style:parent-style-name="BodyText" style:family="paragraph">
      <style:paragraph-properties fo:margin-top="0in" fo:margin-bottom="0in" fo:margin-left="0.8861in" fo:text-indent="-0.5076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40"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41"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42"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43" style:parent-style-name="BodyText" style:family="paragraph">
      <style:paragraph-properties fo:margin-top="0in" fo:margin-bottom="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44" style:parent-style-name="BodyText" style:family="paragraph">
      <style:paragraph-properties fo:margin-top="0in" fo:margin-left="0.8861in" fo:text-indent="-0.3937in">
        <style:tab-stops>
          <style:tab-stop style:type="left" style:position="0in"/>
          <style:tab-stop style:type="left" style:position="0.0986in"/>
          <style:tab-stop style:type="left" style:position="1.1972in"/>
          <style:tab-stop style:type="left" style:position="1.6138in"/>
          <style:tab-stop style:type="left" style:position="2.0305in"/>
          <style:tab-stop style:type="left" style:position="2.4472in"/>
          <style:tab-stop style:type="left" style:position="2.8638in"/>
          <style:tab-stop style:type="left" style:position="3.2805in"/>
          <style:tab-stop style:type="left" style:position="3.6972in"/>
          <style:tab-stop style:type="left" style:position="4.1138in"/>
        </style:tab-stops>
      </style:paragraph-properties>
      <style:text-properties style:font-name-complex="Arial" fo:font-size="11pt" style:font-size-asian="11pt" style:font-size-complex="11pt" fo:hyphenate="false"/>
    </style:style>
    <style:style style:name="P1145" style:parent-style-name="Heading1" style:list-style-name="LFO9" style:family="paragraph">
      <style:paragraph-properties fo:text-align="justify" fo:margin-top="0in" fo:margin-bottom="0in" fo:margin-left="0.4923in" fo:text-indent="-0.4923in">
        <style:tab-stops>
          <style:tab-stop style:type="left" style:position="0in"/>
        </style:tab-stops>
      </style:paragraph-properties>
      <style:text-properties style:font-name-complex="Arial" fo:font-size="11pt" style:font-size-asian="11pt" style:font-size-complex="11pt"/>
    </style:style>
    <style:style style:name="P1146" style:parent-style-name="Heading1" style:family="paragraph">
      <style:paragraph-properties fo:text-align="justify" fo:margin-top="0in" fo:margin-bottom="0in" fo:margin-left="0.4166in">
        <style:tab-stops>
          <style:tab-stop style:type="left" style:position="-0.0229in"/>
        </style:tab-stops>
      </style:paragraph-properties>
      <style:text-properties style:font-name-complex="Arial" fo:font-size="11pt" style:font-size-asian="11pt" style:font-size-complex="11pt"/>
    </style:style>
    <style:style style:name="P1147"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148"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149"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150"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151" style:parent-style-name="Heading1" style:family="paragraph">
      <style:paragraph-properties fo:text-align="justify" fo:margin-top="0in" fo:margin-bottom="0in" fo:margin-left="0.8861in" fo:text-indent="-0.3937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1152" style:parent-style-name="Heading1" style:family="paragraph">
      <style:paragraph-properties fo:text-align="justify" fo:margin-top="0in" fo:margin-bottom="0in" fo:margin-left="0.4166in">
        <style:tab-stops>
          <style:tab-stop style:type="left" style:position="-0.0229in"/>
        </style:tab-stops>
      </style:paragraph-properties>
      <style:text-properties style:font-name-complex="Arial" fo:font-size="11pt" style:font-size-asian="11pt" style:font-size-complex="11pt"/>
    </style:style>
    <style:style style:name="P1153" style:parent-style-name="Heading1" style:list-style-name="LFO9" style:family="paragraph">
      <style:paragraph-properties fo:text-align="justify" fo:margin-top="0in" fo:margin-bottom="0in" fo:margin-left="0.4923in" fo:text-indent="-0.4923in">
        <style:tab-stops>
          <style:tab-stop style:type="left" style:position="0in"/>
        </style:tab-stops>
      </style:paragraph-properties>
      <style:text-properties style:font-name-complex="Arial" fo:font-size="11pt" style:font-size-asian="11pt" style:font-size-complex="11pt"/>
    </style:style>
    <style:style style:name="P1154" style:parent-style-name="Normal" style:family="paragraph">
      <style:paragraph-properties fo:margin-left="0.4166in">
        <style:tab-stops/>
      </style:paragraph-properties>
      <style:text-properties style:font-name="Arial" style:font-name-complex="Arial" fo:font-size="11pt" style:font-size-asian="11pt" style:font-size-complex="11pt"/>
    </style:style>
    <style:style style:name="P1155" style:parent-style-name="ListNumber2" style:family="paragraph">
      <style:paragraph-properties fo:margin-top="0in" fo:margin-left="0.8861in" fo:text-indent="-0.3937in">
        <style:tab-stops/>
      </style:paragraph-properties>
      <style:text-properties style:font-name-complex="Arial" fo:font-size="11pt" style:font-size-asian="11pt" style:font-size-complex="11pt"/>
    </style:style>
    <style:style style:name="P1156"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1157"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1158"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1159" style:parent-style-name="ListNumber3" style:list-style-name="LFO30" style:family="paragraph">
      <style:paragraph-properties fo:margin-top="0in" fo:text-indent="-0.3638in">
        <style:tab-stops/>
      </style:paragraph-properties>
      <style:text-properties style:font-name-complex="Arial" fo:font-size="11pt" style:font-size-asian="11pt" style:font-size-complex="11pt"/>
    </style:style>
    <style:style style:name="P1160" style:parent-style-name="ListNumber2" style:family="paragraph">
      <style:paragraph-properties fo:margin-top="0in" fo:margin-left="0.8861in" fo:text-indent="-0.3937in">
        <style:tab-stops/>
      </style:paragraph-properties>
      <style:text-properties style:font-name-complex="Arial" fo:font-size="11pt" style:font-size-asian="11pt" style:font-size-complex="11pt"/>
    </style:style>
    <style:style style:name="P1161" style:parent-style-name="ListNumber3" style:list-style-name="LFO31" style:family="paragraph">
      <style:paragraph-properties fo:margin-top="0in" fo:text-indent="-0.3638in">
        <style:tab-stops/>
      </style:paragraph-properties>
      <style:text-properties style:font-name-complex="Arial" fo:font-size="11pt" style:font-size-asian="11pt" style:font-size-complex="11pt"/>
    </style:style>
    <style:style style:name="P1162" style:parent-style-name="ListNumber3" style:list-style-name="LFO31" style:family="paragraph">
      <style:paragraph-properties fo:margin-top="0in" fo:text-indent="-0.3638in">
        <style:tab-stops/>
      </style:paragraph-properties>
      <style:text-properties style:font-name-complex="Arial" fo:font-size="11pt" style:font-size-asian="11pt" style:font-size-complex="11pt"/>
    </style:style>
    <style:style style:name="P1163" style:parent-style-name="ListNumber3" style:list-style-name="LFO31" style:family="paragraph">
      <style:paragraph-properties fo:margin-top="0in" fo:text-indent="-0.3638in">
        <style:tab-stops/>
      </style:paragraph-properties>
      <style:text-properties style:font-name-complex="Arial" fo:font-size="11pt" style:font-size-asian="11pt" style:font-size-complex="11pt"/>
    </style:style>
    <style:style style:name="P1164" style:parent-style-name="ListNumber2" style:family="paragraph">
      <style:paragraph-properties fo:margin-top="0.1666in" fo:margin-left="0.8861in" fo:text-indent="-0.3937in">
        <style:tab-stops>
          <style:tab-stop style:type="left" style:position="0.6888in"/>
        </style:tab-stops>
      </style:paragraph-properties>
      <style:text-properties style:font-name-complex="Arial" fo:font-size="11pt" style:font-size-asian="11pt" style:font-size-complex="11pt"/>
    </style:style>
    <style:style style:name="P1165" style:parent-style-name="ListNumber2" style:family="paragraph">
      <style:paragraph-properties fo:margin-top="0in" fo:margin-left="0.8861in" fo:text-indent="-0.3937in">
        <style:tab-stops>
          <style:tab-stop style:type="left" style:position="0.6888in"/>
        </style:tab-stops>
      </style:paragraph-properties>
      <style:text-properties style:font-name-complex="Arial" fo:font-size="11pt" style:font-size-asian="11pt" style:font-size-complex="11pt"/>
    </style:style>
    <style:style style:name="P1166"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1167" style:parent-style-name="Normal" style:family="paragraph">
      <style:paragraph-properties fo:text-align="justify"/>
      <style:text-properties style:font-name="Arial" style:font-name-complex="Arial" fo:font-size="11pt" style:font-size-asian="11pt" style:font-size-complex="11pt"/>
    </style:style>
    <style:style style:name="P1168" style:parent-style-name="Normal" style:family="paragraph">
      <style:paragraph-properties fo:text-align="justify" fo:margin-bottom="0.0833in" fo:margin-left="0.4923in">
        <style:tab-stops/>
      </style:paragraph-properties>
      <style:text-properties fo:hyphenate="false"/>
    </style:style>
    <style:style style:name="T1169" style:parent-style-name="DefaultParagraphFont" style:family="text">
      <style:text-properties style:font-name="Arial" style:font-name-complex="Arial" fo:color="#000000" fo:font-size="11pt" style:font-size-asian="11pt" style:font-size-complex="11pt"/>
    </style:style>
    <style:style style:name="T1170" style:parent-style-name="DefaultParagraphFont" style:family="text">
      <style:text-properties style:font-name="Arial" style:font-name-complex="Arial" fo:color="#000000" fo:font-size="11pt" style:font-size-asian="11pt" style:font-size-complex="11pt"/>
    </style:style>
    <style:style style:name="T1171" style:parent-style-name="DefaultParagraphFont" style:family="text">
      <style:text-properties style:font-name="Arial" style:font-name-complex="Arial" fo:color="#000000"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color="#000000" fo:font-size="11pt" style:font-size-asian="11pt" style:font-size-complex="11pt"/>
    </style:style>
    <style:style style:name="T1174" style:parent-style-name="DefaultParagraphFont" style:family="text">
      <style:text-properties style:font-name="Arial" style:font-name-complex="Arial" fo:color="#000000"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P1179" style:parent-style-name="Normal" style:family="paragraph">
      <style:paragraph-properties fo:text-align="justify" fo:margin-bottom="0.0833in" fo:margin-left="0.3937in">
        <style:tab-stops/>
      </style:paragraph-properties>
      <style:text-properties style:font-name="Arial" style:font-name-complex="Arial" fo:font-size="11pt" style:font-size-asian="11pt" style:font-size-complex="11pt" fo:hyphenate="false"/>
    </style:style>
    <style:style style:name="P1180" style:parent-style-name="Heading1" style:family="paragraph">
      <style:paragraph-properties fo:text-align="justify" fo:margin-top="0in" fo:margin-bottom="0in">
        <style:tab-stops>
          <style:tab-stop style:type="left" style:position="0.4923in"/>
        </style:tab-stops>
      </style:paragraph-properties>
      <style:text-properties style:font-name-complex="Arial" fo:font-size="11pt" style:font-size-asian="11pt" style:font-size-complex="11pt"/>
    </style:style>
    <style:style style:name="P1181" style:parent-style-name="Normal" style:family="paragraph">
      <style:paragraph-properties fo:text-align="justify" fo:margin-left="0.6895in" fo:text-indent="-0.2958in">
        <style:tab-stops/>
      </style:paragraph-properties>
      <style:text-properties style:font-name="Arial" style:font-name-complex="Arial" fo:font-size="11pt" style:font-size-asian="11pt" style:font-size-complex="11pt"/>
    </style:style>
    <style:style style:name="P1182" style:parent-style-name="Normal" style:family="paragraph">
      <style:paragraph-properties fo:text-align="justify" fo:margin-left="0.8861in" fo:text-indent="-0.3937in">
        <style:tab-stops>
          <style:tab-stop style:type="left" style:position="0in"/>
        </style:tab-stops>
      </style:paragraph-properties>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P1188"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complex="Arial" fo:font-size="11pt" style:font-size-asian="11pt" style:font-size-complex="11pt"/>
    </style:style>
    <style:style style:name="P1189"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90"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91"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92" style:parent-style-name="Normal" style:family="paragraph">
      <style:paragraph-properties fo:text-align="justify"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93" style:parent-style-name="Normal" style:family="paragraph">
      <style:paragraph-properties fo:text-align="justify" fo:margin-left="0.8861in" fo:text-indent="-0.3937in">
        <style:tab-stops>
          <style:tab-stop style:type="left" style:position="0in"/>
        </style:tab-stops>
      </style:paragraph-properties>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Normal" style:family="paragraph">
      <style:paragraph-properties fo:widows="0" fo:orphans="0" fo:text-align="justify" fo:line-height="0.1666in" fo:margin-right="0.0833in"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204"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205" style:parent-style-name="Normal" style:family="paragraph">
      <style:paragraph-propertie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206"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ext:p text:style-name="P6">_________­­­_________________________</text:p>
      <text:p text:style-name="P7"/>
      <text:h text:style-name="P8" text:outline-level="7">Export Insurance<text:s/>Policy</text:h>
      <text:p text:style-name="P9"/>
      <text:p text:style-name="P10">Number<text:s/></text:p>
      <text:p text:style-name="P11"/>
      <text:p text:style-name="P12"><text:span text:style-name="T13">BG</text:span><text:span text:style-name="T14">\</text:span><text:span text:style-name="T15">EXIP\[Country]</text:span><text:span text:style-name="T16">\</text:span><text:span text:style-name="T17">[Number]</text:span></text:p>
      <text:p text:style-name="P18"/>
      <text:p text:style-name="P19"><text:span text:style-name="T20">issued by<text:s/></text:span><text:span text:style-name="T21">The</text:span><text:span text:style-name="T22"><text:s/></text:span><text:span text:style-name="T23">Secretary of State<text:s/></text:span><text:span text:style-name="T24">acting through the</text:span><text:span text:style-name="T25"><text:s/>Export Credits Guarantee Department<text:s/></text:span><text:span text:style-name="T26">(operating as<text:s/></text:span><text:span text:style-name="T27">UK Export Finance</text:span><text:span text:style-name="T28">)<text:s/></text:span><text:span text:style-name="T29">(“</text:span><text:span text:style-name="T30">UKEF</text:span><text:span text:style-name="T31">”)</text:span></text:p>
      <text:p text:style-name="P32"><text:span text:style-name="T33">_________________________________</text:span><text:span text:style-name="T34"><text:s text:c="9"/></text:span></text:p>
      <text:p text:style-name="P35"/>
      <text:p text:style-name="P36"/>
      <text:p text:style-name="P37"/>
      <text:p text:style-name="P38">SCHEDULE</text:p>
      <text:p text:style-name="P39"/>
      <text:p text:style-name="P40"/>
      <text:p text:style-name="P41"><text:span text:style-name="T42">Insured</text:span><text:span text:style-name="T43">:</text:span><text:span text:style-name="T44"><text:tab/></text:span><text:span text:style-name="T45">[ - ]</text:span><text:span text:style-name="T46">, a company<text:s/></text:span><text:span text:style-name="T47">or organisation<text:s/></text:span><text:span text:style-name="T48">incorporated and existing under</text:span><text:span text:style-name="T49"><text:s/>the<text:s/></text:span><text:span text:style-name="T50">laws of England and Wales.</text:span></text:p>
      <text:p text:style-name="P51"/>
      <text:p text:style-name="P52"><text:span text:style-name="T53">Company Number:</text:span><text:span text:style-name="T54"><text:tab/></text:span><text:span text:style-name="T55"><text:tab/></text:span><text:span text:style-name="T56"><text:tab/></text:span><text:span text:style-name="T57">[ - ]</text:span><text:span text:style-name="T58">.</text:span><text:span text:style-name="T59"><text:tab/></text:span></text:p>
      <text:p text:style-name="P60"/>
      <text:p text:style-name="P61"><text:span text:style-name="T62">Registered Address</text:span><text:span text:style-name="T63">:</text:span><text:span text:style-name="T64"><text:s/></text:span><text:span text:style-name="T65"><text:tab/></text:span><text:span text:style-name="T66">[ - ]</text:span><text:span text:style-name="T67">.</text:span></text:p>
      <text:p text:style-name="P68"/>
      <text:p text:style-name="P69">Insured’s<text:s/>Address<text:s/></text:p>
      <text:p text:style-name="P70"><text:span text:style-name="T71">for<text:s/></text:span><text:span text:style-name="T72">C</text:span><text:span text:style-name="T73">ommunications:</text:span><text:span text:style-name="T74"><text:tab/></text:span><text:span text:style-name="T75">Post</text:span><text:span text:style-name="T76"><text:s/>(if different from above)</text:span><text:span text:style-name="T77">:</text:span><text:span text:style-name="T78"><text:s/></text:span><text:span text:style-name="T79"><text:tab/></text:span></text:p>
      <text:p text:style-name="P80"/>
      <text:p text:style-name="P81"><text:span text:style-name="T82"><text:s/></text:span><text:span text:style-name="T83">Email:</text:span><text:span text:style-name="T84"><text:s/></text:span></text:p>
      <text:p text:style-name="P85"><text:span text:style-name="T86"><text:s/></text:span><text:span text:style-name="T87">Attention:</text:span></text:p>
      <text:p text:style-name="P88"/>
      <text:p text:style-name="P89"><text:span text:style-name="T90">Premium:</text:span><text:span text:style-name="T91"><text:tab/></text:span><text:span text:style-name="T92"><text:tab/></text:span><text:span text:style-name="T93"><text:tab/></text:span><text:span text:style-name="T94">[ - ].</text:span></text:p>
      <text:p text:style-name="P95"/>
      <text:p text:style-name="P96"><text:span text:style-name="T97">Credit Limit:</text:span><text:span text:style-name="T98"><text:tab/></text:span><text:span text:style-name="T99"><text:tab/></text:span><text:span text:style-name="T100"><text:tab/></text:span><text:span text:style-name="T101">[ - ]</text:span><text:span text:style-name="T102"><text:s/>(or its equivalent in any other currency)</text:span></text:p>
      <text:p text:style-name="P103"/>
      <text:p text:style-name="P104"><text:span text:style-name="T105">Insured Percentage:</text:span><text:span text:style-name="T106"><text:tab/></text:span><text:span text:style-name="T107"><text:tab/></text:span><text:span text:style-name="T108">[ 95% ]</text:span></text:p>
      <text:p text:style-name="P109"/>
      <text:p text:style-name="P110"><text:span text:style-name="T111">Maximum Liability:</text:span><text:span text:style-name="T112"><text:tab/></text:span><text:span text:style-name="T113"><text:tab/></text:span><text:span text:style-name="T114">[<text:s/></text:span><text:span text:style-name="T115">-</text:span><text:span text:style-name="T116"><text:s/>]</text:span><text:span text:style-name="T117"><text:s/>(or its equivalent in any other currency)</text:span></text:p>
      <text:p text:style-name="P118"/>
      <text:p text:style-name="P119"><text:span text:style-name="T120">Buyer:</text:span><text:span text:style-name="T121"><text:tab/></text:span><text:span text:style-name="T122">[<text:s/></text:span><text:span text:style-name="T123">-<text:s/></text:span><text:span text:style-name="T124">]</text:span></text:p>
      <text:p text:style-name="P125"/>
      <text:p text:style-name="P126"><text:span text:style-name="T127">Start Date:</text:span><text:span text:style-name="T128"><text:tab/></text:span><text:span text:style-name="T129"><text:tab/></text:span><text:span text:style-name="T130"><text:tab/></text:span><text:span text:style-name="T131">[</text:span><text:span text:style-name="T132"><text:s/>-<text:s/></text:span><text:span text:style-name="T133">]</text:span></text:p>
      <text:p text:style-name="P134"/>
      <text:p text:style-name="P135"><text:span text:style-name="T136">End Date:</text:span><text:span text:style-name="T137"><text:tab/></text:span><text:span text:style-name="T138"><text:tab/></text:span><text:span text:style-name="T139"><text:tab/></text:span><text:span text:style-name="T140">[ - ]</text:span></text:p>
      <text:p text:style-name="P141"/>
      <text:p text:style-name="P142"><text:span text:style-name="T143">Terms of Payment:</text:span><text:span text:style-name="T144"><text:tab/></text:span><text:span text:style-name="T145"><text:tab/></text:span><text:span text:style-name="T146">[</text:span><text:span text:style-name="T147"><text:s/>-<text:s/></text:span><text:span text:style-name="T148">]</text:span></text:p>
      <text:p text:style-name="P149"/>
      <text:p text:style-name="P150"><text:span text:style-name="T151">Contract:</text:span><text:span text:style-name="T152"><text:tab/></text:span><text:span text:style-name="T153"><text:tab/></text:span><text:span text:style-name="T154"><text:tab/></text:span><text:span text:style-name="T155">The contract between the Insured and the Buyer under which the Insured agrees to supply to the Buyer<text:s/></text:span><text:span text:style-name="T156">[</text:span><text:span text:style-name="T157">describe goods and services to be supplied or works to be performed</text:span><text:span text:style-name="T158">]</text:span><text:span text:style-name="T159">.</text:span></text:p>
      <text:p text:style-name="P160"/>
      <text:soft-page-break/>
      <text:p text:style-name="P161"><text:span text:style-name="T162">Goods</text:span><text:span text:style-name="T163">:</text:span><text:span text:style-name="T164"><text:tab/></text:span><text:span text:style-name="T165"><text:tab/></text:span><text:span text:style-name="T166"><text:tab/></text:span><text:span text:style-name="T167"><text:tab/></text:span><text:span text:style-name="T168">[ - ]</text:span></text:p>
      <text:p text:style-name="P169"/>
      <text:p text:style-name="P170"><text:span text:style-name="T171">Services:</text:span><text:span text:style-name="T172"><text:tab/></text:span><text:span text:style-name="T173"><text:tab/></text:span><text:span text:style-name="T174"><text:tab/></text:span><text:span text:style-name="T175">[ - ]</text:span></text:p>
      <text:p text:style-name="P176"/>
      <text:p text:style-name="P177"><text:span text:style-name="T178">Permitted Variations:</text:span><text:span text:style-name="T179"><text:tab/></text:span><text:span text:style-name="T180"><text:tab/></text:span><text:span text:style-name="T181">[<text:s/></text:span><text:span text:style-name="T182">None</text:span><text:span text:style-name="T183"><text:s/>]</text:span></text:p>
      <text:p text:style-name="P184"/>
      <text:p text:style-name="P185"><text:span text:style-name="T186">Letter of Credit:</text:span><text:span text:style-name="T187"><text:tab/></text:span><text:span text:style-name="T188">[<text:s/></text:span><text:span text:style-name="T189">None</text:span><text:span text:style-name="T190"><text:s/>]</text:span><text:span text:style-name="T191"><text:s/></text:span></text:p>
      <text:p text:style-name="P192"/>
      <text:p text:style-name="P193"><text:span text:style-name="T194">Surety:</text:span><text:span text:style-name="T195"><text:tab/></text:span><text:span text:style-name="T196"><text:tab/></text:span><text:span text:style-name="T197"><text:tab/></text:span><text:span text:style-name="T198"><text:tab/></text:span><text:span text:style-name="T199">[<text:s/></text:span><text:span text:style-name="T200">None</text:span><text:span text:style-name="T201"><text:s/>]</text:span></text:p>
      <text:p text:style-name="P202"/>
      <text:p text:style-name="P203"><text:span text:style-name="T204">Security:</text:span><text:span text:style-name="T205"><text:tab/></text:span><text:span text:style-name="T206"><text:tab/></text:span><text:span text:style-name="T207"><text:tab/></text:span><text:span text:style-name="T208">[<text:s/></text:span><text:span text:style-name="T209">None</text:span><text:span text:style-name="T210"><text:s/>]</text:span></text:p>
      <text:p text:style-name="P211"/>
      <text:p text:style-name="P212"><text:span text:style-name="T213">Loss Payee:</text:span><text:span text:style-name="T214"><text:tab/></text:span><text:span text:style-name="T215"><text:tab/></text:span><text:span text:style-name="T216"><text:tab/></text:span><text:span text:style-name="T217">[<text:s/></text:span><text:span text:style-name="T218">None</text:span><text:span text:style-name="T219"><text:s/>]</text:span></text:p>
      <text:p text:style-name="P220"/>
      <text:p text:style-name="P221"><text:span text:style-name="T222">Loss Payee Account:</text:span><text:span text:style-name="T223"><text:tab/></text:span><text:span text:style-name="T224"><text:tab/></text:span><text:span text:style-name="T225">[<text:s/></text:span><text:span text:style-name="T226">None</text:span><text:span text:style-name="T227"><text:s/>]</text:span></text:p>
      <text:p text:style-name="P228"/>
      <text:p text:style-name="P229"><text:span text:style-name="T230">Proposal</text:span><text:span text:style-name="T231">: <text:s text:c="30"/></text:span><text:span text:style-name="T232"><text:tab/></text:span><text:span text:style-name="T233"><text:tab/></text:span><text:span text:style-name="T234">The proposal dated<text:s/></text:span><text:span text:style-name="T235">[</text:span><text:span text:style-name="T236"><text:s/>-</text:span><text:span text:style-name="T237"><text:s/>]</text:span><text:span text:style-name="T238"><text:s/>which was submitted to<text:s/></text:span><text:span text:style-name="T239">UKEF</text:span><text:span text:style-name="T240"><text:s/>by the Insured in order to request<text:s/></text:span><text:span text:style-name="T241">UKEF</text:span><text:span text:style-name="T242"><text:s/>to enter into this Policy.</text:span></text:p>
      <text:p text:style-name="P243"/>
      <text:p text:style-name="P244"><text:span text:style-name="T245">UK</text:span><text:span text:style-name="T246">EF's</text:span><text:span text:style-name="T247"><text:s/>address for</text:span><text:span text:style-name="T248"><text:tab/></text:span><text:span text:style-name="T249"><text:tab/></text:span></text:p>
      <text:p text:style-name="P250"><text:span text:style-name="T251">Communications:</text:span><text:span text:style-name="T252"><text:tab/></text:span><text:span text:style-name="T253"><text:tab/></text:span><text:span text:style-name="T254">Post</text:span><text:span text:style-name="T255">:</text:span><text:span text:style-name="T256"><text:tab/></text:span><text:span text:style-name="T257">UK Export Finance</text:span></text:p>
      <text:p text:style-name="P258"><text:tab/>1 Horse Guards Road</text:p>
      <text:p text:style-name="P259"><text:tab/>London</text:p>
      <text:p text:style-name="P260"><text:tab/>SW1A 2HQ</text:p>
      <text:p text:style-name="P261"/>
      <text:p text:style-name="P262"><text:span text:style-name="T263">Email</text:span><text:span text:style-name="T264">:<text:s/></text:span><text:span text:style-name="T265">exip</text:span><text:span text:style-name="T266">underwriting@uke</text:span><text:span text:style-name="T267">xport</text:span><text:span text:style-name="T268">f</text:span><text:span text:style-name="T269">inance</text:span><text:span text:style-name="T270">.gov.uk</text:span></text:p>
      <text:p text:style-name="P271"/>
      <text:p text:style-name="P272"><text:span text:style-name="T273"><text:tab/></text:span><text:span text:style-name="T274"><text:tab/></text:span><text:span text:style-name="T275"><text:tab/></text:span><text:span text:style-name="T276"><text:tab/></text:span><text:span text:style-name="T277">Attention:</text:span><text:span text:style-name="T278"><text:s/></text:span><text:span text:style-name="T279">Business Group</text:span><text:span text:style-name="T280"><text:s/></text:span></text:p>
      <text:p text:style-name="P281"/>
      <text:p text:style-name="P282"><text:span text:style-name="T283">Broker</text:span><text:span text:style-name="T284">:</text:span><text:span text:style-name="T285"><text:s/></text:span><text:span text:style-name="T286"><text:tab/></text:span><text:span text:style-name="T287"><text:tab/></text:span><text:span text:style-name="T288"><text:tab/></text:span><text:span text:style-name="T289"><text:tab/></text:span><text:span text:style-name="T290">[.<text:s/></text:span><text:span text:style-name="T291">]</text:span></text:p>
      <text:p text:style-name="P292"/>
      <text:p text:style-name="P293"><text:span text:style-name="T294">Broker’s<text:s/></text:span><text:span text:style-name="T295">Address</text:span><text:span text:style-name="T296">:</text:span><text:span text:style-name="T297"><text:s/></text:span><text:span text:style-name="T298"><text:tab/></text:span><text:span text:style-name="T299"><text:tab/></text:span><text:span text:style-name="T300">[. ]</text:span></text:p>
      <text:p text:style-name="P301"/>
      <text:p text:style-name="P302"><text:span text:style-name="T303">Commission Rate</text:span><text:span text:style-name="T304">:</text:span><text:span text:style-name="T305"><text:s/></text:span><text:span text:style-name="T306"><text:tab/></text:span><text:span text:style-name="T307"><text:tab/></text:span><text:span text:style-name="T308">[. ]</text:span></text:p>
      <text:p text:style-name="P309"/>
      <text:p text:style-name="P310"/>
      <text:p text:style-name="P311"/>
      <text:p text:style-name="P312"/>
      <text:p text:style-name="P313"><text:s text:c="2"/></text:p>
      <table:table table:style-name="Table314">
        <table:table-columns>
          <table:table-column table:style-name="TableColumn315"/>
          <table:table-column table:style-name="TableColumn316"/>
        </table:table-columns>
        <table:table-row table:style-name="TableRow317">
          <table:table-cell table:style-name="TableCell318">
            <text:p text:style-name="P319">For and on behalf of the<text:s/></text:p>
            <text:p text:style-name="P320">Secretary of State</text:p>
            <text:p text:style-name="P321">acting<text:s/>through<text:s/>the</text:p>
            <text:p text:style-name="P322"><text:span text:style-name="T323">Export Credits Guarantee Department</text:span><text:span text:style-name="T324"><text:s/></text:span><text:span text:style-name="T325">(</text:span><text:span text:style-name="T326">operating as UK Export Finance</text:span><text:span text:style-name="T327">)</text:span></text:p>
            <text:p text:style-name="P328"/>
            <text:p text:style-name="P329"/>
            <text:p text:style-name="P330"/>
            <text:p text:style-name="P331"/>
            <text:p text:style-name="P332">Signature: …………………………. <text:s text:c="25"/></text:p>
            <text:p text:style-name="P333"/>
            <text:p text:style-name="P334"/>
            <text:p text:style-name="P335">Name: ……………………………….</text:p>
            <text:p text:style-name="P336"/>
            <text:p text:style-name="P337"/>
            <text:p text:style-name="P338">Position: ……………………………</text:p>
            <text:p text:style-name="P339"/>
            <text:p text:style-name="P340"/>
            <text:p text:style-name="P341">Date: ....................................</text:p>
          </table:table-cell>
          <table:table-cell table:style-name="TableCell342">
            <text:p text:style-name="P343">For and on behalf of</text:p>
            <text:p text:style-name="P344"><text:span text:style-name="T345">[</text:span><text:span text:style-name="T346"><text:s/>-</text:span><text:span text:style-name="T347"><text:s/>]</text:span><text:span text:style-name="T348"><text:s/></text:span></text:p>
            <text:p text:style-name="P349"/>
            <text:p text:style-name="P350"/>
            <text:p text:style-name="P351"/>
            <text:p text:style-name="P352"/>
            <text:p text:style-name="P353"/>
            <text:p text:style-name="P354"/>
            <text:p text:style-name="P355"/>
            <text:p text:style-name="P356"/>
            <text:p text:style-name="P357">Signature: ……………………………….</text:p>
            <text:p text:style-name="P358"/>
            <text:p text:style-name="P359"/>
            <text:p text:style-name="P360">Name: ….…………………………………</text:p>
            <text:p text:style-name="P361"/>
            <text:p text:style-name="P362"/>
            <text:p text:style-name="P363">Position: …………………………………</text:p>
            <text:p text:style-name="P364"/>
            <text:p text:style-name="P365"/>
            <text:p text:style-name="P366">Date: .................................……….</text:p>
            <text:p text:style-name="P367"/>
          </table:table-cell>
        </table:table-row>
      </table:table>
      <text:p text:style-name="P368"/>
      <text:p text:style-name="P369">CONTENTS</text:p>
      <text:p text:style-name="P370"/>
      <text:p text:style-name="P371"/>
      <text:p text:style-name="P372"><text:span text:style-name="T373">Clause No.</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 text:c="5"/></text:span><text:span text:style-name="T382"><text:tab/></text:span><text:span text:style-name="T383">Clause<text:s/></text:span><text:span text:style-name="T384">Page<text:s/></text:span><text:span text:style-name="T385">No.</text:span></text:p>
      <text:p text:style-name="P386"/>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59036618" office:target-frame-name="_top" xlink:show="replace"><text:span text:style-name="T387">1</text:span><text:span text:style-name="T388"><text:tab/></text:span><text:span text:style-name="T389">DEFINITIONS AND INTERPRETATION</text:span><text:tab/>1</text:a></text:p>
          <text:p text:style-name="TOC1"><text:a xlink:href="#_Toc459036619" office:target-frame-name="_top" xlink:show="replace"><text:span text:style-name="T390">2</text:span><text:span text:style-name="T391"><text:tab/></text:span><text:span text:style-name="T392">COVER</text:span><text:tab/>3</text:a></text:p>
          <text:p text:style-name="TOC1"><text:a xlink:href="#_Toc459036620" office:target-frame-name="_top" xlink:show="replace"><text:span text:style-name="T393">3</text:span><text:span text:style-name="T394"><text:tab/></text:span><text:span text:style-name="T395">AMOUNT OF INDEMNIFIABLE LOSS</text:span><text:tab/>4</text:a></text:p>
          <text:p text:style-name="TOC1"><text:a xlink:href="#_Toc459036621" office:target-frame-name="_top" xlink:show="replace"><text:span text:style-name="T396">4</text:span><text:span text:style-name="T397"><text:tab/></text:span><text:span text:style-name="T398">THE</text:span><text:span text:style-name="T399"><text:s/>CONTRACT AND PERIOD OF COVER</text:span><text:tab/>5</text:a></text:p>
          <text:p text:style-name="TOC1"><text:a xlink:href="#_Toc459036622" office:target-frame-name="_top" xlink:show="replace"><text:span text:style-name="T400">5</text:span><text:span text:style-name="T401"><text:tab/></text:span><text:span text:style-name="T402">CLAIMS</text:span><text:tab/>5</text:a></text:p>
          <text:p text:style-name="TOC1"><text:a xlink:href="#_Toc459036623" office:target-frame-name="_top" xlink:show="replace"><text:span text:style-name="T403">6</text:span><text:span text:style-name="T404"><text:tab/></text:span><text:span text:style-name="T405">CONDITIONS OF COVER</text:span><text:tab/>6</text:a></text:p>
          <text:p text:style-name="TOC1"><text:a xlink:href="#_Toc459036624" office:target-frame-name="_top" xlink:show="replace"><text:span text:style-name="T406">7</text:span><text:span text:style-name="T407"><text:tab/></text:span><text:span text:style-name="T408">NOTIFICATION, MITIGATION AND CONSULTATION</text:span><text:tab/>7</text:a></text:p>
          <text:p text:style-name="TOC1"><text:a xlink:href="#_Toc459036625" office:target-frame-name="_top" xlink:show="replace"><text:span text:style-name="T409">8</text:span><text:span text:style-name="T410"><text:tab/></text:span><text:span text:style-name="T411">SUBROGATION</text:span><text:tab/>8</text:a></text:p>
          <text:p text:style-name="TOC1"><text:a xlink:href="#_Toc459036626" office:target-frame-name="_top" xlink:show="replace"><text:span text:style-name="T412">9</text:span><text:span text:style-name="T413"><text:tab/></text:span><text:span text:style-name="T414">REIMBURSEMENT OF EXPENSES</text:span><text:tab/>8</text:a></text:p>
          <text:p text:style-name="TOC1"><text:a xlink:href="#_Toc459036627" office:target-frame-name="_top" xlink:show="replace"><text:span text:style-name="T415">10</text:span><text:span text:style-name="T416"><text:tab/></text:span><text:span text:style-name="T417">ALLOCATION OF RECOVERIES</text:span><text:tab/>9</text:a></text:p>
          <text:p text:style-name="TOC1"><text:a xlink:href="#_Toc459036628" office:target-frame-name="_top" xlink:show="replace"><text:span text:style-name="T418">11</text:span><text:span text:style-name="T419"><text:tab/></text:span><text:span text:style-name="T420">ANTI-CORRUPTION PROVISIONS</text:span><text:tab/>9</text:a></text:p>
          <text:p text:style-name="TOC1"><text:a xlink:href="#_Toc459036657" office:target-frame-name="_top" xlink:show="replace"><text:span text:style-name="T421">12</text:span><text:span text:style-name="T422"><text:tab/></text:span><text:span text:style-name="T423">SET-OFF</text:span><text:tab/>11</text:a></text:p>
          <text:p text:style-name="TOC1"><text:a xlink:href="#_Toc459036659" office:target-frame-name="_top" xlink:show="replace"><text:span text:style-name="T424">13</text:span><text:span text:style-name="T425"><text:tab/></text:span><text:span text:style-name="T426">RECORDS</text:span><text:tab/>11</text:a></text:p>
          <text:p text:style-name="TOC1"><text:a xlink:href="#_Toc459036660" office:target-frame-name="_top" xlink:show="replace"><text:span text:style-name="T427">14</text:span><text:span text:style-name="T428"><text:tab/></text:span><text:span text:style-name="T429">GENERAL</text:span><text:tab/>12</text:a></text:p>
          <text:p text:style-name="TOC1"><text:a xlink:href="#_Toc459036664" office:target-frame-name="_top" xlink:show="replace"><text:span text:style-name="T430">15</text:span><text:span text:style-name="T431"><text:tab/></text:span><text:span text:style-name="T432">NOTICES</text:span><text:tab/>12</text:a></text:p>
          <text:p text:style-name="TOC1"><text:a xlink:href="#_Toc459036665" office:target-frame-name="_top" xlink:show="replace"><text:span text:style-name="T433">16</text:span><text:span text:style-name="T434"><text:tab/></text:span><text:span text:style-name="T435">THIRD PARTY RIGHTS</text:span><text:tab/>13</text:a></text:p>
          <text:p text:style-name="TOC1"><text:a xlink:href="#_Toc459036666" office:target-frame-name="_top" xlink:show="replace"><text:span text:style-name="T436">17</text:span><text:span text:style-name="T437"><text:tab/></text:span><text:span text:style-name="T438">GOVERNING LAW AND JURISDICTION</text:span><text:tab/>13</text:a></text:p>
        </text:index-body>
      </text:table-of-content>
      <text:p text:style-name="Normal"/>
      <text:p text:style-name="P439"/>
      <text:p text:style-name="P440"/>
      <text:soft-page-break/>
      <text:p text:style-name="P441"><text:span text:style-name="T445">EXPORT INSURANCE POLICY</text:span><text:span text:style-name="T446"><text:s/></text:span><text:span text:style-name="T447">No.<text:s/></text:span><text:span text:style-name="T448">BG\</text:span><text:span text:style-name="T449">EXIP\[Country]</text:span><text:span text:style-name="T450">\</text:span><text:span text:style-name="T451">[</text:span><text:span text:style-name="T452">Number</text:span><text:span text:style-name="T453">]</text:span><text:span text:style-name="T454"><text:s/>issued by<text:s/></text:span><text:span text:style-name="T455">The</text:span><text:span text:style-name="T456"><text:s/></text:span><text:span text:style-name="T457">Secretary of State<text:s/></text:span><text:span text:style-name="T458">acting through the</text:span><text:span text:style-name="T459"><text:s/>Export Credits Guarantee Department<text:s/></text:span><text:span text:style-name="T460">(operating as<text:s/></text:span><text:span text:style-name="T461">UK Export Finance</text:span><text:span text:style-name="T462">)<text:s/></text:span><text:span text:style-name="T463">(“</text:span><text:span text:style-name="T464">UKEF</text:span><text:span text:style-name="T465">”)</text:span><text:span text:style-name="T466">.</text:span></text:p>
      <text:p text:style-name="P467"/>
      <text:p text:style-name="P468"><text:span text:style-name="T469"><text:s/></text:span></text:p>
      <text:p text:style-name="P470"><text:span text:style-name="T471">IT IS AGREED as follows</text:span><text:span text:style-name="T472">:-</text:span></text:p>
      <text:h text:style-name="P473" text:outline-level="1"><text:bookmark-start text:name="_Toc456488017"/><text:bookmark-start text:name="_Toc378776386"/><text:bookmark-start text:name="_Ref458758970"/><text:bookmark-start text:name="_Toc459036618"/>1<text:bookmark-end text:name="_Toc456488017"/><text:tab/>DEFINITIONS<text:bookmark-end text:name="_Toc378776386"/><text:s/>AND INTERPRETATION<text:bookmark-end text:name="_Ref458758970"/><text:bookmark-end text:name="_Toc459036618"/></text:h>
      <text:p text:style-name="P474">1.1<text:tab/>In this Policy:</text:p>
      <text:p text:style-name="P475"/>
      <text:p text:style-name="P476"><text:span text:style-name="T477">“</text:span><text:span text:style-name="T478">Arbitration Award</text:span><text:span text:style-name="T479">” means an award against the<text:s/></text:span><text:span text:style-name="T480">Buyer</text:span><text:span text:style-name="T481"><text:s/>pursuant to an agreement for arbitration contained<text:s/></text:span><text:span text:style-name="T482">or incorporated<text:s/></text:span><text:span text:style-name="T483">in th</text:span><text:span text:style-name="T484">e</text:span><text:span text:style-name="T485"><text:s/>Contract;<text:s/></text:span></text:p>
      <text:p text:style-name="P486"/>
      <text:p text:style-name="P487"><text:span text:style-name="T488">“</text:span><text:span text:style-name="T489">Business Day”<text:s/></text:span><text:span text:style-name="T490">means any day other than a Saturday, Sunday or public holiday in England and Wales;</text:span></text:p>
      <text:p text:style-name="P491"/>
      <text:p text:style-name="P492"><text:span text:style-name="T493">“</text:span><text:span text:style-name="T494">Buyer</text:span><text:span text:style-name="T495">” means the party specified as such in the Schedule;<text:s/></text:span></text:p>
      <text:p text:style-name="P496"/>
      <text:p text:style-name="P497"><text:span text:style-name="T498">“</text:span><text:span text:style-name="T499">Clause</text:span><text:span text:style-name="T500">” means a clause of this Policy;</text:span></text:p>
      <text:p text:style-name="P501"/>
      <text:p text:style-name="P502"><text:span text:style-name="T503">“</text:span><text:span text:style-name="T504">Communication</text:span><text:span text:style-name="T505">” means each</text:span><text:span text:style-name="T506"><text:s/></text:span><text:span text:style-name="T507">claim</text:span><text:span text:style-name="T508">, notice</text:span><text:span text:style-name="T509"><text:s/>or other communication which may be served or made pursuant to this Policy;<text:s/></text:span></text:p>
      <text:p text:style-name="P510"/>
      <text:p text:style-name="P511"><text:span text:style-name="T512">“Contract”</text:span><text:span text:style-name="T513"><text:s/>means<text:s/></text:span><text:span text:style-name="T514">the<text:s/></text:span><text:span text:style-name="T515">contract<text:s/></text:span><text:span text:style-name="T516">between<text:s/></text:span><text:span text:style-name="T517">the Insured<text:s/></text:span><text:span text:style-name="T518">and<text:s/></text:span><text:span text:style-name="T519">the<text:s/></text:span><text:span text:style-name="T520">Buyer</text:span><text:s/><text:span text:style-name="T521">specified in the Schedule;</text:span></text:p>
      <text:p text:style-name="P522"/>
      <text:p text:style-name="P523"><text:span text:style-name="T524">“Contract Suite”</text:span><text:span text:style-name="T525"><text:s/>means</text:span><text:span text:style-name="T526"><text:s/></text:span><text:span text:style-name="T527">the Contract itself and all agreements, financial instruments (including, without limitation, any letter of credit or bill of exchange), undertakings, consents, authorisations or other documents relating to th</text:span><text:span text:style-name="T528">e</text:span><text:span text:style-name="T529"><text:s/>Contract or issued in connection with any payments made or to be made under it;</text:span></text:p>
      <text:p text:style-name="P530"/>
      <text:p text:style-name="P531"><text:span text:style-name="T532">“</text:span><text:span text:style-name="T533">Due</text:span><text:span text:style-name="T534"><text:s/></text:span><text:span text:style-name="T535">Date</text:span><text:span text:style-name="T536">” means the date on which the<text:s/></text:span><text:span text:style-name="T537">Buyer</text:span><text:span text:style-name="T538"><text:s/>is required to make payment<text:s/></text:span><text:span text:style-name="T539">to the Insured pursuant to<text:s/></text:span><text:span text:style-name="T540">the<text:s/></text:span><text:span text:style-name="T541">Contract</text:span><text:span text:style-name="T542">;</text:span></text:p>
      <text:p text:style-name="P543"/>
      <text:p text:style-name="P544"><text:span text:style-name="T545">“Endorsement”<text:s/></text:span><text:span text:style-name="T546">means a written amendment to this Policy in the format prescribed by UKEF;</text:span><text:span text:style-name="T547"><text:tab/></text:span></text:p>
      <text:p text:style-name="P548"/>
      <text:p text:style-name="P549"><text:span text:style-name="T550">“</text:span><text:span text:style-name="T551">End Date</text:span><text:span text:style-name="T552">” means the date specified as such in the Schedule</text:span><text:span text:style-name="T553"><text:s/>or such later date as<text:s/></text:span><text:span text:style-name="T554">UKEF</text:span><text:span text:style-name="T555"><text:s/>may from time to time notify to the Insured</text:span><text:span text:style-name="T556">;</text:span></text:p>
      <text:p text:style-name="P557"/>
      <text:p text:style-name="P558"><text:span text:style-name="T559">“</text:span><text:span text:style-name="T560">Goods</text:span><text:span text:style-name="T561">”</text:span><text:span text:style-name="T562"><text:s/></text:span><text:span text:style-name="T563">means<text:s/></text:span><text:span text:style-name="T564">goods</text:span><text:span text:style-name="T565"><text:s/></text:span><text:span text:style-name="T566">which the Insured has agreed to supply to the<text:s/></text:span><text:span text:style-name="T567">Buyer</text:span><text:span text:style-name="T568"><text:s/>under th</text:span><text:span text:style-name="T569">e</text:span><text:span text:style-name="T570"><text:s/>Contract</text:span><text:span text:style-name="T571">;</text:span></text:p>
      <text:p text:style-name="P572"/>
      <text:p text:style-name="P573"><text:span text:style-name="T574">“Insured”</text:span><text:span text:style-name="T575"><text:s/></text:span><text:span text:style-name="T576">means the company or organisation specified in the Schedule;</text:span></text:p>
      <text:p text:style-name="P577"/>
      <text:p text:style-name="P578"><text:span text:style-name="T579">“</text:span><text:span text:style-name="T580">Insured Percentage</text:span><text:span text:style-name="T581">” means the percentage described as such in the Schedule;</text:span></text:p>
      <text:p text:style-name="P582"/>
      <text:p text:style-name="P583"><text:span text:style-name="T584">“</text:span><text:span text:style-name="T585">Interest</text:span><text:span text:style-name="T586">” means any sum paid or payable to the Insured in respect of interest pursuant to th</text:span><text:span text:style-name="T587">e</text:span><text:span text:style-name="T588"><text:s/>Contract, any Security, any Judgment or any Arbitration Award or otherwise in connection with th</text:span><text:span text:style-name="T589">e</text:span><text:span text:style-name="T590"><text:s/>Contract;</text:span></text:p>
      <text:p text:style-name="P591"/>
      <text:p text:style-name="P592"><text:span text:style-name="T593">“</text:span><text:span text:style-name="T594">Judgment</text:span><text:span text:style-name="T595">” means a final and non-appealable judgment of a court specified in th</text:span><text:span text:style-name="T596">e</text:span><text:span text:style-name="T597"><text:s/>Contract as having exclusive jurisdiction to determine a claim for payment of a<text:s/></text:span><text:soft-page-break/><text:span text:style-name="T598">Sum Due or breach of th</text:span><text:span text:style-name="T599">e</text:span><text:span text:style-name="T600"><text:s/>Contract by the<text:s/></text:span><text:span text:style-name="T601">Buyer</text:span><text:span text:style-name="T602"><text:s/>or any other court which may be approved for this purpose in writing by<text:s/></text:span><text:span text:style-name="T603">UKEF</text:span><text:span text:style-name="T604">;<text:s/></text:span></text:p>
      <text:p text:style-name="P605"/>
      <text:p text:style-name="P606"><text:span text:style-name="T607">“</text:span><text:span text:style-name="T608">Letter of Credit</text:span><text:span text:style-name="T609">” means<text:s/></text:span><text:span text:style-name="T610">such<text:s/></text:span><text:span text:style-name="T611">irrevocable and unconditional<text:s/></text:span><text:span text:style-name="T612">letter of credit<text:s/></text:span><text:span text:style-name="T613">required<text:s/></text:span><text:span text:style-name="T614">for the purpose of making any payments under<text:s/></text:span><text:span text:style-name="T615">the<text:s/></text:span><text:span text:style-name="T616">Contract</text:span><text:span text:style-name="T617"><text:s/>or<text:s/></text:span><text:span text:style-name="T618">as is described in the<text:s/></text:span><text:span text:style-name="T619">Schedule</text:span><text:span text:style-name="T620">;</text:span></text:p>
      <text:p text:style-name="P621"/>
      <text:p text:style-name="P622"><text:span text:style-name="T623">“</text:span><text:span text:style-name="T624">Loss Payee</text:span><text:span text:style-name="T625">” means any person described as such in the Schedule;</text:span></text:p>
      <text:p text:style-name="P626"/>
      <text:p text:style-name="P627"><text:span text:style-name="T628">"Loss Payee Account"</text:span><text:span text:style-name="T629"><text:s/>means the bank account specified as such in the Schedule;</text:span></text:p>
      <text:p text:style-name="P630"/>
      <text:p text:style-name="P631"><text:span text:style-name="T632">“</text:span><text:span text:style-name="T633">Maximum Liability</text:span><text:span text:style-name="T634">” means the amount specified as such in the Schedule;</text:span></text:p>
      <text:p text:style-name="P635"/>
      <text:p text:style-name="P636"><text:span text:style-name="T637">“</text:span><text:span text:style-name="T638">Other Contract</text:span><text:span text:style-name="T639">”</text:span><text:span text:style-name="T640"><text:s/></text:span><text:span text:style-name="T641">means any contract between the Insured and the Buyer other than the Contract;</text:span></text:p>
      <text:p text:style-name="P642"/>
      <text:p text:style-name="P643"><text:span text:style-name="T644">“Permitted Variation”<text:s/></text:span><text:span text:style-name="T645">means any variation specified as such</text:span><text:span text:style-name="T646"><text:s/></text:span><text:span text:style-name="T647">in the Schedule;</text:span></text:p>
      <text:p text:style-name="P648"/>
      <text:p text:style-name="P649"><text:span text:style-name="T650">“</text:span><text:span text:style-name="T651">Premium</text:span><text:span text:style-name="T652">”<text:s/></text:span><text:span text:style-name="T653">bears the meaning attributed to it in the Schedule</text:span><text:span text:style-name="T654">;</text:span></text:p>
      <text:p text:style-name="P655"/>
      <text:p text:style-name="P656"><text:span text:style-name="T657">“</text:span><text:span text:style-name="T658">Proposal</text:span><text:span text:style-name="T659">” means the proposal referred to in the Schedule together with any further information received by<text:s/></text:span><text:span text:style-name="T660">UKEF</text:span><text:span text:style-name="T661"><text:s/>from the Insured before entering into this Policy;</text:span></text:p>
      <text:p text:style-name="P662"/>
      <text:p text:style-name="P663"><text:span text:style-name="T664">“</text:span><text:span text:style-name="T665">Purchase Price</text:span><text:span text:style-name="T666">” means the full amount payable by the<text:s/></text:span><text:span text:style-name="T667">Buyer</text:span><text:span text:style-name="T668"><text:s/>pursuant to th</text:span><text:span text:style-name="T669">e</text:span><text:span text:style-name="T670"><text:s/>Contract excluding any value added tax;</text:span></text:p>
      <text:p text:style-name="P671"/>
      <text:p text:style-name="P672"><text:span text:style-name="T673">“</text:span><text:span text:style-name="T674">Recovery</text:span><text:span text:style-name="T675">” and “</text:span><text:span text:style-name="T676">Recoveries</text:span><text:span text:style-name="T677">” means any sum recovered from any source which mitigates the loss sustained by the Insured and any Interest;<text:s/></text:span></text:p>
      <text:p text:style-name="P678"/>
      <text:p text:style-name="P679"><text:span text:style-name="T680">“Relevant Event”<text:s/></text:span><text:span text:style-name="T681">means any act, omission, event or circumstance which indicates that the<text:s/></text:span><text:span text:style-name="T682">Buyer</text:span><text:span text:style-name="T683"><text:s/>may not pay, or may be unable to pay, any Sum Due;</text:span></text:p>
      <text:p text:style-name="P684"/>
      <text:p text:style-name="P685"><text:span text:style-name="T686">"Relevant Rights"<text:s/></text:span><text:span text:style-name="T687">means (in relation to a loss sustained by the Insured that has led to any payment by<text:s/></text:span><text:span text:style-name="T688">UKEF</text:span><text:span text:style-name="T689"><text:s/>under this Policy) all rights, remedies, claims, guarantees and securities available to the Insured to mitigate such loss,</text:span><text:span text:style-name="T690"><text:s/></text:span><text:span text:style-name="T691">including any rights against a guarantor or a surety;</text:span></text:p>
      <text:p text:style-name="P692"/>
      <text:p text:style-name="P693"><text:span text:style-name="T694">“</text:span><text:span text:style-name="T695">Schedule</text:span><text:span text:style-name="T696">” means the schedule to this Policy;</text:span></text:p>
      <text:p text:style-name="P697"/>
      <text:p text:style-name="P698"><text:span text:style-name="T699">“</text:span><text:span text:style-name="T700">Security</text:span><text:span text:style-name="T701">” means</text:span><text:span text:style-name="T702"><text:s/>such security (if any) for th</text:span><text:span text:style-name="T703">e<text:s/></text:span><text:span text:style-name="T704">Contract as is referred to in the Schedule;</text:span></text:p>
      <text:p text:style-name="P705"/>
      <text:p text:style-name="P706"><text:span text:style-name="T707">“Services</text:span><text:span text:style-name="T708">” means services which the Insured has agreed to supply to the Buyer under th</text:span><text:span text:style-name="T709">e</text:span><text:span text:style-name="T710"><text:s/>Contract;</text:span></text:p>
      <text:p text:style-name="P711"><text:s/></text:p>
      <text:p text:style-name="P712"><text:span text:style-name="T713">“</text:span><text:span text:style-name="T714">Start Date</text:span><text:span text:style-name="T715">” means the latest date of signature of<text:s/></text:span><text:span text:style-name="T716">this Policy</text:span><text:span text:style-name="T717"><text:s/>or the date on which UKEF</text:span><text:span text:style-name="T718"><text:s/>receives the premium in full</text:span><text:span text:style-name="T719">, whichever is the later</text:span><text:span text:style-name="T720">;</text:span></text:p>
      <text:p text:style-name="P721"/>
      <text:p text:style-name="P722"><text:span text:style-name="T723">“</text:span><text:span text:style-name="T724">Sum Due</text:span><text:span text:style-name="T725">” means an amount which has become payable by the terms of th</text:span><text:span text:style-name="T726">e</text:span><text:span text:style-name="T727"><text:s/>Contract in respect of the supply of any of the<text:s/></text:span><text:span text:style-name="T728">Goods and/or Services</text:span><text:span text:style-name="T729"><text:s/>(exclusive of any Interest) or which would have become payable but for the effect of any moratorium or prohibition on payment;</text:span></text:p>
      <text:p text:style-name="P730"/>
      <text:p text:style-name="P731"><text:span text:style-name="T732">“</text:span><text:span text:style-name="T733">Surety</text:span><text:span text:style-name="T734">” means any party described as such in the Schedule;</text:span></text:p>
      <text:p text:style-name="P735"/>
      <text:p text:style-name="P736"><text:span text:style-name="T737">"Terms of Payment"</text:span><text:span text:style-name="T738"><text:s/>means the<text:s/></text:span><text:span text:style-name="T739">terms<text:s/></text:span><text:span text:style-name="T740">extend</text:span><text:span text:style-name="T741">ed by the Insured</text:span><text:span text:style-name="T742"><text:s/>to the Buyer</text:span><text:span text:style-name="T743"><text:s/>for payment</text:span><text:span text:style-name="T744"><text:s/></text:span><text:span text:style-name="T745">as specified in the Schedule; and</text:span></text:p>
      <text:p text:style-name="P746"/>
      <text:p text:style-name="P747"><text:span text:style-name="T748">“</text:span><text:span text:style-name="T749">United Kingdom</text:span><text:span text:style-name="T750">” means the United Kingdom of Great Britain and Northern Ireland together with the Channel Islands and the Isle of Man</text:span><text:span text:style-name="T751">.</text:span><text:span text:style-name="T752"><text:s/></text:span></text:p>
      <text:p text:style-name="P753"/>
      <text:p text:style-name="P754">1.2<text:tab/>The headings in this Policy are solely for reference and shall not in any way affect the meaning or interpretation of this Policy.</text:p>
      <text:list text:style-name="LFO5" text:continue-numbering="true">
        <text:list-item>
          <text:p text:style-name="P755"><text:bookmark-start text:name="_Toc378776387"/><text:bookmark-start text:name="_Toc378776388"/><text:bookmark-start text:name="_Ref458762379"/><text:bookmark-start text:name="_Toc459036619"/><text:bookmark-end text:name="_Toc378776387"/>COVER<text:bookmark-end text:name="_Toc378776388"/><text:bookmark-end text:name="_Ref458762379"/><text:bookmark-end text:name="_Toc459036619"/></text:p>
        </text:list-item>
      </text:list>
      <text:p text:style-name="P756"/>
      <text:p text:style-name="P757">2.1<text:tab/>If the Insured sustains a loss as a result of:</text:p>
      <text:p text:style-name="P758"/>
      <text:list text:style-name="LFO3" text:continue-numbering="true">
        <text:list-item>
          <text:p text:style-name="P759"><text:span text:style-name="T760">the failure of the<text:s/></text:span><text:span text:style-name="T761">Buyer</text:span><text:span text:style-name="T762"><text:s/>to pay any Sum Due for a period of<text:s/></text:span><text:span text:style-name="T763">[</text:span><text:span text:style-name="T764">six</text:span><text:span text:style-name="T765">]</text:span><text:span text:style-name="T766"><text:s/>months after the Due Date; or</text:span></text:p>
        </text:list-item>
      </text:list>
      <text:p text:style-name="P767"/>
      <text:list text:style-name="LFO3" text:continue-numbering="true">
        <text:list-item>
          <text:p text:style-name="P768">any act or omission of the<text:s/>Buyer<text:s/>in breach of any other obligation under<text:s/>the<text:s/>Contract which terminates, or results in the termination of, the Insured’s<text:s/>obligation to supply any<text:s/>Goods and/or Services; or</text:p>
        </text:list-item>
      </text:list>
      <text:p text:style-name="P769"/>
      <text:list text:style-name="LFO3" text:continue-numbering="true">
        <text:list-item>
          <text:p text:style-name="P770">any:</text:p>
        </text:list-item>
      </text:list>
      <text:p text:style-name="P771"/>
      <text:p text:style-name="P772">(i)<text:s/><text:s/><text:tab/>act, decision or legislative or administrative measure of the government or courts of any country (including the non-renewal or cancellation of an export or import licence but excluding a refusal or failure to grant a United Kingdom export licence or other United Kingdom authorisation required as at the date of the<text:s/>Contract for its performance); or<text:s/></text:p>
      <text:p text:style-name="P773"/>
      <text:p text:style-name="P774">(ii)<text:s/><text:tab/>war, civil war, revolution, or insurrection<text:s/></text:p>
      <text:p text:style-name="P775"/>
      <text:p text:style-name="P776">which, in either case, renders illegal or impossible the performance of any obligation under<text:s/>the<text:s/>Contract,<text:s/></text:p>
      <text:p text:style-name="P777"/>
      <text:p text:style-name="P778">UKEF<text:s/>will, subject to Clause 2.3<text:s/>and 2.4<text:s/>and the other provisions of this Policy, pay to the Insured the<text:s/>Insured Percentage<text:s/>of the amount determined in accordance with Clause 3.<text:s/></text:p>
      <text:p text:style-name="P779"/>
      <text:list text:style-name="LFO5" text:continue-numbering="true">
        <text:list-item>
          <text:list>
            <text:list-item>
              <text:p text:style-name="P780"><text:span text:style-name="T781">The period of<text:s/></text:span><text:span text:style-name="T782">[</text:span><text:span text:style-name="T783">six</text:span><text:span text:style-name="T784">]</text:span><text:span text:style-name="T785"><text:s/>months in Clause 2.1(a) shall be reduced so as to expire on the date of any intervening court order falling within Clause 2.1(c)</text:span><text:span text:style-name="T786">,</text:span><text:span text:style-name="T787"><text:s/></text:span><text:span text:style-name="T788">or<text:s/></text:span><text:span text:style-name="T789">t</text:span><text:span text:style-name="T790">he provision of evidence<text:s/></text:span><text:span text:style-name="T791">satisfactory<text:s/></text:span><text:span text:style-name="T792">to UKEF</text:span><text:span text:style-name="T793"><text:s/>of the insolvency of the Buyer,</text:span><text:span text:style-name="T794"><text:s/></text:span><text:span text:style-name="T795">which prevents the<text:s/></text:span><text:span text:style-name="T796">Buyer</text:span><text:span text:style-name="T797"><text:s/>from paying the Sum Due.<text:s/></text:span></text:p>
            </text:list-item>
          </text:list>
        </text:list-item>
      </text:list>
      <text:p text:style-name="P798"/>
      <text:list text:style-name="LFO5" text:continue-numbering="true">
        <text:list-item>
          <text:list>
            <text:list-item>
              <text:p text:style-name="P799"><text:span text:style-name="T800">As</text:span><text:span text:style-name="T801"><text:s/>regards Clause 2.1(a), where a dispute exists between the<text:s/></text:span><text:span text:style-name="T802">Buyer</text:span><text:span text:style-name="T803"><text:s/>and the Insured concerning or affecting the<text:s/></text:span><text:span text:style-name="T804">Buyer</text:span><text:span text:style-name="T805">’s obligation to pay the sum in question (including one involving any set-off or cross-claim),<text:s/></text:span><text:span text:style-name="T806">UKEF</text:span><text:span text:style-name="T807"><text:s/>shall (unless and to the extent that it may otherwise agree in writing) have no liability unless and in so far as the Insured has obtained (at its own expense and risk) an Arbitration Award or Judgment determining that the<text:s/></text:span><text:span text:style-name="T808">Buyer</text:span><text:span text:style-name="T809"><text:s/>is obliged to pay the sum and is not justified in refusing or failing to do so.</text:span></text:p>
            </text:list-item>
          </text:list>
        </text:list-item>
      </text:list>
      <text:p text:style-name="P810"/>
      <text:soft-page-break/>
      <text:list text:style-name="LFO5" text:continue-numbering="true">
        <text:list-item>
          <text:list>
            <text:list-item>
              <text:p text:style-name="P811"><text:span text:style-name="T812">As regards Clause 2.1(b),<text:s/></text:span><text:span text:style-name="T813">UKEF</text:span><text:span text:style-name="T814"><text:s/>shall (unless and to the extent that it may otherwise agree in writing) have no liability unless<text:s/></text:span><text:span text:style-name="T815">and in so far as<text:s/></text:span><text:span text:style-name="T816">the Insured has obtained (at its own expense and risk) an Arbitration Award or Judgment determining that the act or omission in question occurred and constituted a breach of an obligation under the Contract.</text:span></text:p>
            </text:list-item>
          </text:list>
        </text:list-item>
      </text:list>
      <text:p text:style-name="P817"><text:s text:c="3"/></text:p>
      <text:h text:style-name="P818" text:outline-level="1"><text:bookmark-start text:name="_Toc378776389"/><text:bookmark-start text:name="_Ref458762419"/><text:bookmark-start text:name="_Toc459036620"/>3<text:tab/>AMOUNT OF INDEMNIFIABLE LOSS<text:bookmark-end text:name="_Toc378776389"/><text:bookmark-end text:name="_Ref458762419"/><text:bookmark-end text:name="_Toc459036620"/></text:h>
      <text:p text:style-name="P819"/>
      <text:p text:style-name="P820"><text:span text:style-name="T821">3.1</text:span><text:span text:style-name="T822"><text:s/></text:span><text:span text:style-name="T823"><text:tab/></text:span><text:span text:style-name="T824">In respect of any loss sustained by the Insured as a direct result of any failure referred to in Clause 2.1(a)<text:s/></text:span><text:span text:style-name="T825">UKEF</text:span><text:span text:style-name="T826"><text:s/>will, subject to Clause 3.</text:span><text:span text:style-name="T827">6</text:span><text:span text:style-name="T828">, pay the<text:s/></text:span><text:span text:style-name="T829">Insured Percentage</text:span><text:span text:style-name="T830"><text:s/>of the amount of any Sum Due remaining unpaid by the<text:s/></text:span><text:span text:style-name="T831">Buyer</text:span><text:span text:style-name="T832">, a Surety or any third person.<text:s/></text:span></text:p>
      <text:p text:style-name="P833"/>
      <text:p text:style-name="P834">3.2<text:tab/>In respect of any loss sustained by the Insured as a direct result of any act or omission referred to in Clause 2.1(b) or any event or other matter referred to in Clause 2.1(c),<text:s/>UKEF<text:s/>will, subject to Clause 3.6, pay the<text:s/>Insured Percentage<text:s/>of:<text:s/></text:p>
      <text:p text:style-name="P835"/>
      <text:list text:style-name="LFO17" text:continue-numbering="true">
        <text:list-item>
          <text:p text:style-name="P836">any costs<text:s/>which the Insured has incurred wholly and necessarily for the purpose of supplying any Goods and/or Services which, in consequence, it has not supplied, such amount not to be in excess of the amount which would have been payable by the Buyer under the Contract in respect of those Goods and/or Services, less:</text:p>
        </text:list-item>
      </text:list>
      <text:p text:style-name="P837"/>
      <text:list text:style-name="LFO17" text:continue-numbering="true">
        <text:list-item>
          <text:p text:style-name="P838">any advance payment paid or accrued payable which is attributable to such<text:s/>Goods and/or Services<text:s/>(other than<text:s/>that<text:s/>which the Insured<text:s/>returns to the Buyer<text:s/>under the terms of the Contract, as a result of the non-renewal or cancellation of any United Kingdom export licence or other authorisation<text:s/>required for the supply to the<text:s/>Buyer<text:s/>of the<text:s/>Goods and/or Services), and<text:s/></text:p>
        </text:list-item>
      </text:list>
      <text:p text:style-name="P839"/>
      <text:list text:style-name="LFO17" text:continue-numbering="true">
        <text:list-item>
          <text:p text:style-name="P840">the value of any<text:s/>Goods and/or Services<text:s/>available for resale and any other benefit which the Insured may have received by not supplying such<text:s/>Goods and/or Services.</text:p>
        </text:list-item>
      </text:list>
      <text:p text:style-name="P841"><text:tab/></text:p>
      <text:p text:style-name="P842">3.3<text:tab/>Upon receipt of any amount from the Buyer which<text:s/>is not<text:s/>appropriated<text:s/>to a specific debt the Insured will apply such amount in the following order of priority in or towards satisfaction of the following:</text:p>
      <text:p text:style-name="P843"/>
      <text:list text:style-name="LFO14" text:continue-numbering="true">
        <text:list-item>
          <text:p text:style-name="P844">any Sum Due which forms the subject of a claim under this Policy;<text:s/></text:p>
        </text:list-item>
        <text:list-item>
          <text:p text:style-name="P845">any other Sum Due under the Contract;<text:s/></text:p>
        </text:list-item>
        <text:list-item>
          <text:p text:style-name="P846">any other amount payable, but not then due, under the Contract;</text:p>
        </text:list-item>
      </text:list>
      <text:p text:style-name="P847">and the Sum Due remaining unpaid shall be<text:s/>calculated<text:s/>on the<text:s/>basis that such application has been made, whether or not that is the case. <text:s/></text:p>
      <text:p text:style-name="P848"><text:tab/></text:p>
      <text:p text:style-name="P849">3.4<text:tab/>Regardless of any act or legislation of any country other than the United Kingdom,<text:s/>any payment in a currency other than that specified by the Contract shall not be considered as payment for the purposes of this Policy unless, and to the extent that, it is accepted by the Insured.</text:p>
      <text:p text:style-name="P850"/>
      <text:soft-page-break/>
      <text:p text:style-name="P851">3.5<text:tab/>For the avoidance of doubt,<text:s/>UKEF<text:s/>shall be under no obligation to make any payment whose purpose is or whose effect would be to reimburse or indemnify the Insured in respect of any legal costs expended on or incurred or occasioned by obtaining or attempting to obtain any Arbitration Award or Judgment referred to in Clause 2.3<text:s/>or<text:s/>2.4.</text:p>
      <text:p text:style-name="P852"/>
      <text:p text:style-name="P853">3.6<text:tab/>The aggregate amount payable by<text:s/>UKEF<text:s/>under this Policy shall in no circumstances exceed the Maximum Liability.</text:p>
      <text:p text:style-name="P854"/>
      <text:list text:style-name="LFO6" text:continue-numbering="true">
        <text:list-item>
          <text:p text:style-name="P855"><text:s text:c="2"/><text:bookmark-start text:name="_Toc378776390"/><text:bookmark-start text:name="_Ref458762427"/><text:bookmark-start text:name="_Toc459036621"/>THE<text:s/>CONTRACT AND<text:s/>PERIOD OF COVER<text:bookmark-end text:name="_Toc378776390"/><text:bookmark-end text:name="_Ref458762427"/><text:bookmark-end text:name="_Toc459036621"/></text:p>
        </text:list-item>
      </text:list>
      <text:p text:style-name="P856"/>
      <text:p text:style-name="P857"><text:tab/>4.1<text:tab/>Cover<text:s/>under this Policy takes effect<text:s/>on the Start Date if and only if as at that date:<text:s/></text:p>
      <text:p text:style-name="P858"/>
      <text:list text:style-name="LFO8" text:continue-numbering="true">
        <text:list-item>
          <text:p text:style-name="P859">the Insured is unaware of the occurrence or likely occurrence of any of the causes of loss referred to in Clause 2.1 in relation to the<text:s/>Contract or any Other<text:s/>Contract;</text:p>
        </text:list-item>
      </text:list>
      <text:p text:style-name="P860"/>
      <text:list text:style-name="LFO8" text:continue-numbering="true">
        <text:list-item>
          <text:p text:style-name="P861">no amount which had fallen due for payment under<text:s/>the<text:s/>Contract<text:s/>or any Other Contract<text:s/>has remained unpaid for more than 30 days;<text:s/></text:p>
        </text:list-item>
      </text:list>
      <text:p text:style-name="P862"/>
      <text:list text:style-name="LFO8" text:continue-numbering="true">
        <text:list-item>
          <text:p text:style-name="P863">none of<text:s/>the<text:s/>Goods<text:s/>have been<text:s/>dispatched<text:s/>and in the case of Services,<text:s/>no<text:s/>invoice has been rendered;</text:p>
        </text:list-item>
      </text:list>
      <text:p text:style-name="P864"/>
      <text:list text:style-name="LFO8" text:continue-numbering="true">
        <text:list-item>
          <text:p text:style-name="P865">no<text:s/>amount payable by the<text:s/>Buyer<text:s/>pursuant to the<text:s/>Contract<text:s/>has<text:s/>fallen<text:s/>due;</text:p>
        </text:list-item>
      </text:list>
      <text:p text:style-name="P866"/>
      <text:list text:style-name="LFO8" text:continue-numbering="true">
        <text:list-item>
          <text:p text:style-name="P867">none<text:s/>of the events or circumstances set out in<text:s/>Clause 2.1 has<text:s/>occurred in relation to<text:s/>any Other Contract;</text:p>
        </text:list-item>
      </text:list>
      <text:p text:style-name="P868"/>
      <text:list text:style-name="LFO8" text:continue-numbering="true">
        <text:list-item>
          <text:p text:style-name="P869">all necessary consents and approvals to the creation and performance of the<text:s/>Contract have been obtained;</text:p>
        </text:list-item>
      </text:list>
      <text:p text:style-name="P870"/>
      <text:list text:style-name="LFO8" text:continue-numbering="true">
        <text:list-item>
          <text:p text:style-name="P871">any<text:s/>Security<text:s/>specified in the Schedule<text:s/>has been established in favour of the Insured;<text:s/>and</text:p>
        </text:list-item>
      </text:list>
      <text:p text:style-name="P872"/>
      <text:list text:style-name="LFO8" text:continue-numbering="true">
        <text:list-item>
          <text:p text:style-name="P873">any<text:s/>Letter of Credit has been opened in favour of, and (where required by the<text:s/>Contract) confirmed to, the Insured.</text:p>
        </text:list-item>
      </text:list>
      <text:p text:style-name="P874"/>
      <text:p text:style-name="P875"><text:tab/>4.2<text:tab/><text:bookmark-start text:name="_Toc456488022"/>UKEF<text:s/>shall have no liability under this Policy<text:s/>for any loss arising from any default or breach by the Buyer or any other event occurring after the End Date.</text:p>
      <text:p text:style-name="P876"/>
      <text:h text:style-name="P877" text:outline-level="1"><text:bookmark-start text:name="_Toc378776391"/></text:h>
      <text:h text:style-name="P878" text:outline-level="1"><text:bookmark-start text:name="_Ref458762434"/><text:bookmark-start text:name="_Toc459036622"/>5<text:tab/>CLAIMS<text:bookmark-end text:name="_Toc378776391"/><text:bookmark-end text:name="_Ref458762434"/><text:bookmark-end text:name="_Toc459036622"/></text:h>
      <text:p text:style-name="P879"/>
      <text:p text:style-name="P880">5.1<text:tab/>Any claim under this Policy shall be made in such form as may be required by<text:s/>UKEF<text:s/>by no later than 12 months after the End Date, after which time<text:s/>UKEF<text:s/>shall have no further liability in any circumstances.</text:p>
      <text:p text:style-name="P881"/>
      <text:p text:style-name="P882">5.2<text:tab/>The burden of proving the occurrence of a loss insured under this<text:s/>Policy shall be on the Insured. <text:s/></text:p>
      <text:p text:style-name="P883"/>
      <text:p text:style-name="P884">5.3<text:tab/>If the Insured makes a fraudulent claim under this Policy,<text:s/>UKEF:</text:p>
      <text:p text:style-name="P885"><text:tab/></text:p>
      <text:list text:style-name="LFO16" text:continue-numbering="true">
        <text:list-item>
          <text:list>
            <text:list-item>
              <text:list>
                <text:list-item>
                  <text:p text:style-name="P886">is not liable to pay the claim;</text:p>
                </text:list-item>
              </text:list>
            </text:list-item>
          </text:list>
        </text:list-item>
      </text:list>
      <text:p text:style-name="P887"/>
      <text:list text:style-name="LFO16" text:continue-numbering="true">
        <text:list-item>
          <text:list>
            <text:list-item>
              <text:list>
                <text:list-item>
                  <text:p text:style-name="P888">may recover from the Insured any sums paid by<text:s/>UKEF<text:s/>to the Insured<text:s/>in respect of the claim; and</text:p>
                </text:list-item>
              </text:list>
            </text:list-item>
          </text:list>
        </text:list-item>
      </text:list>
      <text:p text:style-name="P889"/>
      <text:list text:style-name="LFO16" text:continue-numbering="true">
        <text:list-item>
          <text:list>
            <text:list-item>
              <text:list>
                <text:list-item>
                  <text:p text:style-name="P890">may by notice to the Insured treat this Policy<text:s/>as having been terminated with effect from the time of the fraudulent act.</text:p>
                </text:list-item>
              </text:list>
            </text:list-item>
          </text:list>
        </text:list-item>
      </text:list>
      <text:p text:style-name="P891"/>
      <text:list text:style-name="LFO16" text:continue-numbering="true">
        <text:list-item>
          <text:list>
            <text:list-item>
              <text:p text:style-name="P892">If<text:s/>UKEF<text:s/>exercises its right under Clause<text:s/>5.3(c)<text:s/>above,<text:s/>UKEF:</text:p>
            </text:list-item>
          </text:list>
        </text:list-item>
      </text:list>
      <text:p text:style-name="P893"/>
      <text:list text:style-name="LFO16" text:continue-numbering="true">
        <text:list-item>
          <text:list>
            <text:list-item>
              <text:list>
                <text:list-item>
                  <text:p text:style-name="P894">shall not be liable to the Insured in respect of any loss arising from any default, breach or other<text:s/>event occurring after the time of the fraudulent act; and<text:s/></text:p>
                </text:list-item>
              </text:list>
            </text:list-item>
          </text:list>
        </text:list-item>
      </text:list>
      <text:p text:style-name="P895"/>
      <text:list text:style-name="LFO16" text:continue-numbering="true">
        <text:list-item>
          <text:list>
            <text:list-item>
              <text:list>
                <text:list-item>
                  <text:p text:style-name="P896">need not return any of the<text:s/>Premium paid.</text:p>
                </text:list-item>
              </text:list>
            </text:list-item>
          </text:list>
        </text:list-item>
      </text:list>
      <text:p text:style-name="P897"/>
      <text:p text:style-name="P898">5.5<text:tab/>If the Schedule specifies a Loss Payee, the Insured irrevocably and unconditionally:</text:p>
      <text:p text:style-name="P899"/>
      <text:list text:style-name="LFO18" text:continue-numbering="true">
        <text:list-item>
          <text:list>
            <text:list-item>
              <text:list>
                <text:list-item>
                  <text:p text:style-name="P900">directs<text:s/>UKEF<text:s/>to pay to the Loss Payee Account each amount which may from time to time be payable by<text:s/>UKEF<text:s/>to the Insured pursuant to this Policy; and</text:p>
                </text:list-item>
              </text:list>
            </text:list-item>
          </text:list>
        </text:list-item>
      </text:list>
      <text:p text:style-name="P901"/>
      <text:list text:style-name="LFO18" text:continue-numbering="true">
        <text:list-item>
          <text:list>
            <text:list-item>
              <text:list>
                <text:list-item>
                  <text:p text:style-name="P902">agrees that payment of any such amount by UKEF to the Loss Payee Account shall discharge UKEF from its obligation under this Policy to pay that amount.</text:p>
                </text:list-item>
              </text:list>
            </text:list-item>
          </text:list>
        </text:list-item>
      </text:list>
      <text:p text:style-name="P903"/>
      <text:p text:style-name="P904"/>
      <text:h text:style-name="P905" text:outline-level="1"><text:bookmark-start text:name="_Toc378776392"/><text:bookmark-start text:name="_Ref458762444"/><text:bookmark-start text:name="_Toc459036623"/>6<text:tab/>CONDITIONS<text:bookmark-end text:name="_Toc378776392"/><text:s/>OF COVER<text:bookmark-end text:name="_Ref458762444"/><text:bookmark-end text:name="_Toc459036623"/></text:h>
      <text:p text:style-name="P906"/>
      <text:p text:style-name="P907">6.1<text:tab/>Unless and to the extent that<text:s/>UKEF<text:s/>otherwise expressly agrees in writing,<text:s/>if, at any stage,<text:s/>the Insured:</text:p>
      <text:p text:style-name="P908"/>
      <text:list text:style-name="LFO19" text:continue-numbering="true">
        <text:list-item>
          <text:list>
            <text:list-item>
              <text:list>
                <text:list-item>
                  <text:list>
                    <text:list-item>
                      <text:list>
                        <text:list-item>
                          <text:p text:style-name="P909">departs<text:s/>from the terms of the<text:s/>Contract or agrees<text:s/>to or acquiesces<text:s/>in any variation of them or any departure from them by the<text:s/>Buyer<text:s/>in relation to (i) the identity of the buyer,<text:s/>(ii) the Buyer's country, (iii) the<text:s/>destination of the goods, (iv) the<text:s/>Terms of<text:s/>Payment, (v) the<text:s/>Purchase Price, (vi)<text:s/>a reduction in<text:s/>the proportion of UK content<text:s/>to below 20%,<text:s/>or<text:s/>(vii) the identity of<text:s/>any<text:s/>agent, unless that variation or departure would be a Permitted Variation;</text:p>
                        </text:list-item>
                      </text:list>
                    </text:list-item>
                  </text:list>
                </text:list-item>
              </text:list>
            </text:list-item>
          </text:list>
        </text:list-item>
      </text:list>
      <text:p text:style-name="P910"/>
      <text:list text:style-name="LFO19" text:continue-numbering="true">
        <text:list-item>
          <text:list>
            <text:list-item>
              <text:list>
                <text:list-item>
                  <text:list>
                    <text:list-item>
                      <text:list>
                        <text:list-item>
                          <text:p text:style-name="P911">materially departs from the terms of the<text:s/>Contract or agrees to or acquiesces in any variation of them or any departure from them by the Buyer in relation to<text:s/><text:s/>the nature of the Goods and/or Services;</text:p>
                        </text:list-item>
                      </text:list>
                    </text:list-item>
                  </text:list>
                </text:list-item>
              </text:list>
            </text:list-item>
          </text:list>
        </text:list-item>
      </text:list>
      <text:p text:style-name="P912"/>
      <text:list text:style-name="LFO19" text:continue-numbering="true">
        <text:list-item>
          <text:list>
            <text:list-item>
              <text:list>
                <text:list-item>
                  <text:list>
                    <text:list-item>
                      <text:list>
                        <text:list-item>
                          <text:p text:style-name="P913">assigns, mortgages, charges, pledges or otherwise disposes of this Policy or any rights arising under it or the benefit of it;<text:s/></text:p>
                        </text:list-item>
                      </text:list>
                    </text:list-item>
                  </text:list>
                </text:list-item>
              </text:list>
            </text:list-item>
          </text:list>
        </text:list-item>
      </text:list>
      <text:p text:style-name="P914"/>
      <text:list text:style-name="LFO19" text:continue-numbering="true">
        <text:list-item>
          <text:list>
            <text:list-item>
              <text:list>
                <text:list-item>
                  <text:list>
                    <text:list-item>
                      <text:list>
                        <text:list-item>
                          <text:p text:style-name="P915">uses the name of Her Majesty’s Government or UKEF or the insurance provided under this Policy directly in connection with the raising of funds from the capital markets (which expression shall not include the Insured’s own treasury department); or<text:s/></text:p>
                        </text:list-item>
                      </text:list>
                    </text:list-item>
                  </text:list>
                </text:list-item>
              </text:list>
            </text:list-item>
          </text:list>
        </text:list-item>
      </text:list>
      <text:p text:style-name="P916"/>
      <text:soft-page-break/>
      <text:list text:style-name="LFO19" text:continue-numbering="true">
        <text:list-item>
          <text:list>
            <text:list-item>
              <text:list>
                <text:list-item>
                  <text:list>
                    <text:list-item>
                      <text:list>
                        <text:list-item>
                          <text:p text:style-name="P917">fails<text:s/>promptly<text:s/>to<text:s/>provide<text:s/>UKEF<text:s/>with any information, in writing, that<text:s/>UKEF<text:s/>may request from time to time regarding the progress and performance of<text:s/>the<text:s/>Contract,</text:p>
                        </text:list-item>
                      </text:list>
                    </text:list-item>
                  </text:list>
                </text:list-item>
              </text:list>
            </text:list-item>
          </text:list>
        </text:list-item>
      </text:list>
      <text:p text:style-name="P918"/>
      <text:p text:style-name="P919">then<text:s/>UKEF shall have no liability<text:s/>under this Policy.</text:p>
      <text:p text:style-name="P920"><text:s/></text:p>
      <text:p text:style-name="P921">6.2<text:tab/>If, at any stage,<text:s/>without<text:s/>UKEF's express approval<text:s/>in writing, the Insured:</text:p>
      <text:p text:style-name="P922"/>
      <text:list text:style-name="LFO22" text:continue-numbering="true">
        <text:list-item>
          <text:list>
            <text:list-item>
              <text:list>
                <text:list-item>
                  <text:list>
                    <text:list-item>
                      <text:list>
                        <text:list-item>
                          <text:p text:style-name="P923">materially departs from the terms of the<text:s/>Contract or agrees to or acquiesces in any material variation of them or any material departure from them by the Buyer in a way that falls outside Clause 6.1(a)<text:s/>or 6.1(b)<text:s/><text:s/>above, unless that variation or departure would be a Permitted Variation;</text:p>
                        </text:list-item>
                      </text:list>
                    </text:list-item>
                  </text:list>
                </text:list-item>
              </text:list>
            </text:list-item>
          </text:list>
        </text:list-item>
      </text:list>
      <text:p text:style-name="P924"/>
      <text:list text:style-name="LFO22" text:continue-numbering="true">
        <text:list-item>
          <text:list>
            <text:list-item>
              <text:list>
                <text:list-item>
                  <text:list>
                    <text:list-item>
                      <text:list>
                        <text:list-item>
                          <text:p text:style-name="P925">materially fails to comply with the terms of any component of the Contract Suite<text:s/>(to<text:s/>include<text:s/>a failure to make a compliant<text:s/>presentation of documents under any Letter of Credit);<text:s/></text:p>
                        </text:list-item>
                      </text:list>
                    </text:list-item>
                  </text:list>
                </text:list-item>
              </text:list>
            </text:list-item>
          </text:list>
        </text:list-item>
      </text:list>
      <text:p text:style-name="P926"/>
      <text:list text:style-name="LFO22" text:continue-numbering="true">
        <text:list-item>
          <text:list>
            <text:list-item>
              <text:list>
                <text:list-item>
                  <text:list>
                    <text:list-item>
                      <text:list>
                        <text:list-item>
                          <text:p text:style-name="P927">waives or releases, or fails to take all necessary actions to preserve the legal enforceability of, its rights under<text:s/>any<text:s/>component of the<text:s/>Contract Suite;</text:p>
                        </text:list-item>
                      </text:list>
                    </text:list-item>
                  </text:list>
                </text:list-item>
              </text:list>
            </text:list-item>
          </text:list>
        </text:list-item>
      </text:list>
      <text:p text:style-name="P928"/>
      <text:list text:style-name="LFO22" text:continue-numbering="true">
        <text:list-item>
          <text:list>
            <text:list-item>
              <text:list>
                <text:list-item>
                  <text:list>
                    <text:list-item>
                      <text:list>
                        <text:list-item>
                          <text:p text:style-name="P929">fails to take all necessary actions to preserve the legal enforceability of any security for the performance of the Buyer’s obligations, or does something which prejudices its rights against any surety for payment;<text:s/>or</text:p>
                        </text:list-item>
                      </text:list>
                    </text:list-item>
                  </text:list>
                </text:list-item>
              </text:list>
            </text:list-item>
          </text:list>
        </text:list-item>
      </text:list>
      <text:p text:style-name="P930"/>
      <text:list text:style-name="LFO22" text:continue-numbering="true">
        <text:list-item>
          <text:list>
            <text:list-item>
              <text:list>
                <text:list-item>
                  <text:list>
                    <text:list-item>
                      <text:list>
                        <text:list-item>
                          <text:p text:style-name="P931">assigns, mortgages, charges or pledges or otherwise disposes of all or part of the<text:s/>Contract Suite or any of its rights or interests thereunder, including its right to recover in respect of loss,</text:p>
                        </text:list-item>
                      </text:list>
                    </text:list-item>
                  </text:list>
                </text:list-item>
              </text:list>
            </text:list-item>
          </text:list>
        </text:list-item>
      </text:list>
      <text:p text:style-name="P932"/>
      <text:p text:style-name="P933">then<text:s/>UKEF shall not be liable<text:s/>under this Policy in respect of a loss<text:s/>unless<text:s/>the Insured can show that the<text:s/>act or omission in question<text:s/>could not have increased the risk of that<text:s/>loss taking place.</text:p>
      <text:h text:style-name="P934" text:outline-level="1"><text:bookmark-start text:name="_Toc378776394"/><text:bookmark-start text:name="_Ref458762451"/><text:bookmark-start text:name="_Toc459036624"/>7<text:tab/>NOTIFICATION, MITIGATION AND CONSULTATION<text:bookmark-end text:name="_Toc378776394"/><text:bookmark-end text:name="_Ref458762451"/><text:bookmark-end text:name="_Toc459036624"/></text:h>
      <text:p text:style-name="P935"/>
      <text:p text:style-name="P936">7.1<text:tab/>This<text:s/>Clause 7 applies if the Insured becomes aware of a Relevant Event or the Buyer fails<text:s/>to pay any Sum Due under the Contract.</text:p>
      <text:p text:style-name="P937"/>
      <text:p text:style-name="P938">7.2<text:tab/>The Insured shall notify UKEF of any Relevant Event within 15 days of becoming aware of it, and (at the same time or as soon as is practicable thereafter) provide all available information relating to that Relevant Event in writing to UKEF.<text:s/></text:p>
      <text:p text:style-name="P939"/>
      <text:p text:style-name="P940">7.3<text:tab/>The Insured shall notify UKEF immediately if the Buyer has failed to pay any part of the Sum Due under the Contract 30 days after its Due Date. <text:s/></text:p>
      <text:p text:style-name="P941"/>
      <text:p text:style-name="P942">7.4<text:tab/>The Insured shall:</text:p>
      <text:p text:style-name="P943"/>
      <text:list text:style-name="LFO23" text:continue-numbering="true">
        <text:list-item>
          <text:list>
            <text:list-item>
              <text:list>
                <text:list-item>
                  <text:list>
                    <text:list-item>
                      <text:list>
                        <text:list-item>
                          <text:p text:style-name="P944">promptly take all practicable steps to prevent or minimise any loss covered by this Policy (and preserve its rights to take such steps in the future) including<text:s/>(i) enforcing security for the performance of the Buyer’s obligations and (ii)<text:s/>any steps which may be required by<text:s/>UKEF;<text:s/>and<text:s/></text:p>
                        </text:list-item>
                      </text:list>
                    </text:list-item>
                  </text:list>
                </text:list-item>
              </text:list>
            </text:list-item>
          </text:list>
        </text:list-item>
      </text:list>
      <text:p text:style-name="P945"/>
      <text:soft-page-break/>
      <text:list text:style-name="LFO23" text:continue-numbering="true">
        <text:list-item>
          <text:list>
            <text:list-item>
              <text:list>
                <text:list-item>
                  <text:list>
                    <text:list-item>
                      <text:list>
                        <text:list-item>
                          <text:p text:style-name="P946">not enter into any compromise of any<text:s/>relevant<text:s/>claim against any person without the written consent of<text:s/>UKEF.</text:p>
                        </text:list-item>
                      </text:list>
                    </text:list-item>
                  </text:list>
                </text:list-item>
              </text:list>
            </text:list-item>
          </text:list>
        </text:list-item>
      </text:list>
      <text:p text:style-name="P947"/>
      <text:p text:style-name="P948">7.5<text:tab/>If the Insured fails to comply with any of<text:s/>Clauses 7.2-7.4<text:s/>above then<text:s/>UKEF shall<text:s/>have no liability<text:s/>under this Policy<text:s/>in<text:s/>respect of a loss<text:s/>unless the Insured can show that such failure to comply could not have increased the risk of that loss taking place.</text:p>
      <text:p text:style-name="P949"/>
      <text:p text:style-name="P950">7.6<text:tab/>The Insured shall upon request assign to<text:s/>UKEF<text:s/>such rights as it has under the Contract, and to any Goods and/or Services<text:s/>and<text:s/>any documents and securities relating to the Contract.<text:s/><text:s/>If the Insured fails to do<text:s/>so then<text:s/>UKEF shall<text:s/>have no liability<text:s/>under this Policy.</text:p>
      <text:p text:style-name="P951"/>
      <text:h text:style-name="P952" text:outline-level="1"><text:bookmark-start text:name="_Toc378776395"/><text:bookmark-start text:name="_Ref458762460"/><text:bookmark-start text:name="_Toc459036625"/>8<text:tab/>SUBROGATION<text:bookmark-end text:name="_Toc378776395"/><text:bookmark-end text:name="_Ref458762460"/><text:bookmark-end text:name="_Toc459036625"/></text:h>
      <text:p text:style-name="P953"/>
      <text:p text:style-name="P954">8.1<text:tab/>Upon payment of any amount due to the Insured under this<text:s/>Policy,<text:s/>UKEF<text:s/>is subrogated to<text:s/>all Relevant Rights, whether or not the exercise of such rights might, in addition, involve claims, rights or remedies concerning obligations other than those whose non-performance has created a loss under this<text:s/>Policy. <text:s/>These rights of subrogation shall be in addition and without prejudice to all rights and benefits to which<text:s/>UKEF<text:s/>is entitled under the general law of subrogation.<text:s/></text:p>
      <text:p text:style-name="P955"/>
      <text:p text:style-name="P956">8.2<text:tab/>At all times after payment of any amount due to the Insured under this<text:s/>Policy, the Insured<text:s/>shall:</text:p>
      <text:p text:style-name="P957"/>
      <text:list text:style-name="LFO24" text:continue-numbering="true">
        <text:list-item>
          <text:list>
            <text:list-item>
              <text:list>
                <text:list-item>
                  <text:list>
                    <text:list-item>
                      <text:list>
                        <text:list-item>
                          <text:p text:style-name="P958">execute and deliver all instruments and papers and do whatever else is necessary to enable<text:s/>UKEF<text:s/>to exercise the Relevant Rights;</text:p>
                        </text:list-item>
                      </text:list>
                    </text:list-item>
                  </text:list>
                </text:list-item>
              </text:list>
            </text:list-item>
          </text:list>
        </text:list-item>
      </text:list>
      <text:p text:style-name="P959"/>
      <text:list text:style-name="LFO24" text:continue-numbering="true">
        <text:list-item>
          <text:list>
            <text:list-item>
              <text:list>
                <text:list-item>
                  <text:list>
                    <text:list-item>
                      <text:list>
                        <text:list-item>
                          <text:p text:style-name="P960">exercise or enforce or refrain from exercising or enforcing all Relevant Rights solely in accordance with the directions of<text:s/>UKEF<text:s/>and take all steps for this purpose as<text:s/>UKEF<text:s/>may require;<text:s/></text:p>
                        </text:list-item>
                      </text:list>
                    </text:list-item>
                  </text:list>
                </text:list-item>
              </text:list>
            </text:list-item>
          </text:list>
        </text:list-item>
      </text:list>
      <text:p text:style-name="P961"/>
      <text:list text:style-name="LFO24" text:continue-numbering="true">
        <text:list-item>
          <text:list>
            <text:list-item>
              <text:list>
                <text:list-item>
                  <text:list>
                    <text:list-item>
                      <text:list>
                        <text:list-item>
                          <text:p text:style-name="P962">on request assign and transfer all Relevant Rights to<text:s/>UKEF, and execute and deliver to<text:s/>UKEF<text:s/>all such documents as<text:s/>UKEF<text:s/>may require for this purpose; and</text:p>
                        </text:list-item>
                      </text:list>
                    </text:list-item>
                  </text:list>
                </text:list-item>
              </text:list>
            </text:list-item>
          </text:list>
        </text:list-item>
      </text:list>
      <text:p text:style-name="P963"/>
      <text:list text:style-name="LFO24" text:continue-numbering="true">
        <text:list-item>
          <text:list>
            <text:list-item>
              <text:list>
                <text:list-item>
                  <text:list>
                    <text:list-item>
                      <text:list>
                        <text:list-item>
                          <text:p text:style-name="P964">authorise and permit<text:s/>UKEF, in the name of the Insured, to settle or compromise any claim which the Insured may have against the<text:s/>Buyer, the Surety or any other party in connection with<text:s/>the<text:s/>Contract or institute and conduct legal or arbitral proceedings in respect of any such claim.</text:p>
                        </text:list-item>
                      </text:list>
                    </text:list-item>
                  </text:list>
                </text:list-item>
              </text:list>
            </text:list-item>
          </text:list>
        </text:list-item>
      </text:list>
      <text:p text:style-name="P965"/>
      <text:h text:style-name="P966" text:outline-level="1"><text:bookmark-start text:name="_Toc456488024"/><text:bookmark-start text:name="_Toc378776396"/><text:bookmark-start text:name="_Ref458762466"/><text:bookmark-start text:name="_Toc459036626"/><text:bookmark-end text:name="_Toc456488022"/>9<text:tab/>REIMBURSEMENT OF EXPENSES<text:bookmark-end text:name="_Toc456488024"/><text:bookmark-end text:name="_Toc378776396"/><text:bookmark-end text:name="_Ref458762466"/><text:bookmark-end text:name="_Toc459036626"/></text:h>
      <text:p text:style-name="P967"/>
      <text:p text:style-name="P968">9.1<text:tab/>UKEF<text:s/>shall reimburse the<text:s/>Insured Percentage<text:s/>of all expenses<text:s/>agreed in writing in advance by<text:s/>UKEF<text:s/>which the Insured reasonably incurs<text:s/>when taking steps required<text:s/>by<text:s/>UKEF<text:s/>pursuant<text:s/>to<text:s/>Clause<text:s/>8.2(b).<text:s/></text:p>
      <text:p text:style-name="P969"/>
      <text:p text:style-name="P970">9.2<text:tab/>Save as expressly provided in Clause 9.1, UKEF shall have no liability to reimburse the Insured in respect of any expenditure which the Insured may incur.</text:p>
      <text:p text:style-name="P971"/>
      <text:soft-page-break/>
      <text:p text:style-name="P972"><text:span text:style-name="T973">9</text:span><text:span text:style-name="T974">.</text:span><text:span text:style-name="T975">3</text:span><text:span text:style-name="T976"><text:tab/></text:span><text:span text:style-name="T977">UKEF</text:span><text:span text:style-name="T978"><text:s/>may<text:s/></text:span><text:span text:style-name="T979">at its discretion reimburse<text:s/></text:span><text:span text:style-name="T980">up to<text:s/></text:span><text:span text:style-name="T981">the<text:s/></text:span><text:span text:style-name="T982">Insured Percentage</text:span><text:span text:style-name="T983"><text:s/>of any expenses<text:s/></text:span><text:span text:style-name="T984">not agreed in advance by<text:s/></text:span><text:span text:style-name="T985">UKEF</text:span><text:span text:style-name="T986"><text:s/>that the Insured incurred<text:s/></text:span><text:span text:style-name="T987">in acting to minimis</text:span><text:span text:style-name="T988">e any loss. <text:s/></text:span></text:p>
      <text:p text:style-name="P989"/>
      <text:h text:style-name="P990" text:outline-level="1"><text:bookmark-start text:name="_Toc456488025"/><text:bookmark-start text:name="_Toc378776397"/><text:bookmark-start text:name="_Ref458762477"/><text:bookmark-start text:name="_Toc459036627"/>10<text:tab/>ALLOCATION OF RECOVERIES<text:bookmark-end text:name="_Toc456488025"/><text:bookmark-end text:name="_Toc378776397"/><text:bookmark-end text:name="_Ref458762477"/><text:bookmark-end text:name="_Toc459036627"/></text:h>
      <text:p text:style-name="P991"/>
      <text:p text:style-name="P992">10.1<text:tab/>If at any time the Insured receives a Recovery, it shall<text:s/>hold that<text:s/>Recovery on trust for<text:s/>UKEF<text:s/>and, as soon as practicable after receiving that Recovery, notify<text:s/>UKEF<text:s/>of that receipt and pay that Recovery to<text:s/>UKEF.</text:p>
      <text:p text:style-name="P993"/>
      <text:p text:style-name="P994">10.2<text:s/><text:tab/>UKEF<text:s/>shall retain the<text:s/>Insured Percentage<text:s/>of each Recovery received by it and shall pay the remainder to the Insured.</text:p>
      <text:p text:style-name="P995"/>
      <text:h text:style-name="P996" text:outline-level="1"><text:bookmark-start text:name="_Toc378776398"/><text:bookmark-start text:name="_Ref458762487"/><text:bookmark-start text:name="_Toc459036628"/>11<text:tab/>ANTI-CORRUPTION PROVISIONS<text:bookmark-end text:name="_Toc378776398"/><text:bookmark-end text:name="_Ref458762487"/><text:bookmark-end text:name="_Toc459036628"/></text:h>
      <text:p text:style-name="P997"/>
      <text:p text:style-name="P998"><text:span text:style-name="T999">1</text:span><text:span text:style-name="T1000">1</text:span><text:span text:style-name="T1001">.1</text:span><text:span text:style-name="T1002"><text:tab/></text:span><text:span text:style-name="T1003">In this Clause 1</text:span><text:span text:style-name="T1004">1</text:span><text:span text:style-name="T1005"><text:s/>the following terms have the following meanings</text:span><text:span text:style-name="T1006"><text:s/>in relation to<text:s/></text:span><text:span text:style-name="T1007">the<text:s/></text:span><text:span text:style-name="T1008">Contract</text:span><text:span text:style-name="T1009">:</text:span></text:p>
      <text:p text:style-name="P1010"/>
      <text:p text:style-name="P1011"><text:span text:style-name="T1012">“Consortium Party</text:span><text:span text:style-name="T1013">” means any company, person or other legal entity (other than<text:s/></text:span><text:span text:style-name="T1014">the Insured</text:span><text:span text:style-name="T1015">) which is a party to any written joint venture, consortium or other similar arrangement (other than a sub-contract) to which<text:s/></text:span><text:span text:style-name="T1016">the Insured is</text:span><text:span text:style-name="T1017"><text:s/>also a party and which joint venture, consortium or other arrangement has been, or will be, entered into in connection with the performance of<text:s/></text:span><text:span text:style-name="T1018">the</text:span><text:span text:style-name="T1019"><text:s/>Contract;<text:s/></text:span></text:p>
      <text:h text:style-name="P1020" text:outline-level="1"><text:bookmark-start text:name="_Toc459036629"/><text:span text:style-name="T1021">“Corrupt Activity”<text:s/></text:span><text:span text:style-name="T1022">means any<text:s/></text:span><text:span text:style-name="T1023">bribery or corrupt activity (including without limitation the offering of payment, reward or other advantage to any public official or other person), that:</text:span><text:bookmark-end text:name="_Toc459036629"/></text:h>
      <text:list text:style-name="LFO13" text:continue-numbering="true">
        <text:list-item>
          <text:p text:style-name="P1024">constitutes an <text:s/>offence under the Prevention of Corruption Acts 1889 to 1916 or the Bribery Act 2010 (as from time to time amended or re-enacted) or any offence relating to bribery or corruption under the law of any jurisdiction outside the United Kingdom; or</text:p>
        </text:list-item>
      </text:list>
      <text:p text:style-name="P1025"/>
      <text:list text:style-name="LFO13" text:continue-numbering="true">
        <text:list-item>
          <text:p text:style-name="P1026">renders<text:s/>the<text:s/>Contract or any Related Agreement illegal, void, voidable or unenforceable under its governing law;<text:s/>and</text:p>
        </text:list-item>
      </text:list>
      <text:p text:style-name="P1027"/>
      <text:p text:style-name="P1028"><text:span text:style-name="T1029"><text:tab/></text:span><text:span text:style-name="T1030">“</text:span><text:span text:style-name="T1031">Related Agreement</text:span><text:span text:style-name="T1032">” means:</text:span></text:p>
      <text:list text:style-name="LFO12" text:continue-numbering="true">
        <text:list-item>
          <text:p text:style-name="P1033">any agreement or undertaking, other than any agreement or undertaking for the supply of<text:s/>Goods<text:s/>and/or<text:s/>Services to the Insured or any Consortium Party, which relates to the<text:s/>Contract and to which the Insured or any Consortium Party is a party; and/or</text:p>
        </text:list-item>
        <text:list-item>
          <text:p text:style-name="P1034">any consent or authorisation, required by the Insured or any Consortium Party for the obtaining or performance of the<text:s/>Contract and of which the Insured or any Consortium Party is the direct recipient or beneficiary.</text:p>
        </text:list-item>
      </text:list>
      <text:h text:style-name="P1035" text:outline-level="1"><text:bookmark-start text:name="_Toc459036630"/><text:bookmark-start text:name="_Toc459036632"/><text:bookmark-start text:name="_Toc459036641"/><text:bookmark-start text:name="_Toc459036642"/><text:bookmark-end text:name="_Toc459036630"/><text:bookmark-end text:name="_Toc459036632"/><text:bookmark-end text:name="_Toc459036641"/><text:bookmark-end text:name="_Toc459036642"/></text:h>
      <text:h text:style-name="P1036" text:outline-level="1"/>
      <text:list text:style-name="LFO15" text:continue-numbering="true">
        <text:list-item>
          <text:list>
            <text:list-item>
              <text:p text:style-name="P1037"><text:bookmark-start text:name="_Toc459036643"/><text:span text:style-name="T1038">The<text:s/></text:span><text:span text:style-name="T1039">I</text:span><text:span text:style-name="T1040">nsured represents</text:span><text:span text:style-name="T1041"><text:s/>and warrants that it has not:</text:span><text:bookmark-end text:name="_Toc459036643"/><text:span text:style-name="T1042"><text:s/></text:span></text:p>
            </text:list-item>
          </text:list>
        </text:list-item>
      </text:list>
      <text:list text:style-name="LFO25" text:continue-numbering="true">
        <text:list-item>
          <text:list>
            <text:list-item>
              <text:p text:style-name="P1043"><text:bookmark-start text:name="_Toc459036644"/>engaged in, authorised or consented to any Corrupt Activity in<text:s/><text:soft-page-break/>relation to the Contract or any Related Agreement;<text:bookmark-end text:name="_Toc459036644"/></text:p>
            </text:list-item>
            <text:list-item>
              <text:p text:style-name="P1044">failed to report to the relevant authorities any Corrupt Activity in relation to the Contract or any Related Agreement of which it has become aware.</text:p>
            </text:list-item>
          </text:list>
        </text:list-item>
      </text:list>
      <text:list text:style-name="LFO15" text:continue-numbering="true">
        <text:list-item>
          <text:list>
            <text:list-item>
              <text:p text:style-name="P1045"><text:bookmark-start text:name="_Toc459036645"/>The Insured warrants and undertakes that:<text:bookmark-start text:name="_Toc459036646"/><text:bookmark-end text:name="_Toc459036645"/><text:bookmark-end text:name="_Toc459036646"/></text:p>
            </text:list-item>
          </text:list>
        </text:list-item>
      </text:list>
      <text:list text:style-name="LFO27" text:continue-numbering="true">
        <text:list-item>
          <text:list>
            <text:list-item>
              <text:p text:style-name="P1046"><text:bookmark-start text:name="_Toc459036647"/>it will not:<text:bookmark-end text:name="_Toc459036647"/></text:p>
              <text:list text:continue-numbering="true">
                <text:list-item>
                  <text:p text:style-name="P1047">engage in, authorise or consent to any Corrupt Activity in relation to<text:s/>the<text:s/>Contract or any Related Agreement; or</text:p>
                </text:list-item>
              </text:list>
            </text:list-item>
          </text:list>
        </text:list-item>
      </text:list>
      <text:p text:style-name="P1048">ii)<text:tab/>fail to report to the relevant authorities any such Corrupt Activity in relation to<text:s/>the<text:s/>Contract or<text:s/>any<text:s/>Related Agreement of which it becomes aware;</text:p>
      <text:list text:style-name="LFO28" text:continue-numbering="true">
        <text:list-item>
          <text:list>
            <text:list-item>
              <text:p text:style-name="P1049"><text:bookmark-start text:name="_Toc459036648"/>if the Insured becomes aware that any person (including any Consortium Party or any of its employees) has engaged in any Corrupt Activity in relation to<text:s/>the<text:s/>Contract or any Related Agreement, the Insured shall promptly notify UKEF<text:s/>accordingly and supply UKEF<text:s/>with full details of the Corrupt Activity in question save where such notification would, or might reasonably be considered to, constitute the offence of “tipping off” under s.333A of the Proceeds of Crime Act 2002; and<text:bookmark-end text:name="_Toc459036648"/></text:p>
            </text:list-item>
          </text:list>
        </text:list-item>
      </text:list>
      <text:list text:style-name="LFO28" text:continue-numbering="true">
        <text:list-item>
          <text:list>
            <text:list-item>
              <text:p text:style-name="P1050"><text:bookmark-start text:name="_Toc459036649"/>the Insured shall:<text:bookmark-end text:name="_Toc459036649"/></text:p>
            </text:list-item>
          </text:list>
        </text:list-item>
      </text:list>
      <text:list text:style-name="LFO10" text:continue-numbering="true">
        <text:list-item>
          <text:p text:style-name="P1051">if it has not done so already, require every person (including any of its employees) acting on its behalf and involved in obtaining or in performing<text:s/>the<text:s/>Contract or any Related Agreement not to engage in any Corrupt Activity in relation to the<text:s/>Contract or any Related Agreement;</text:p>
        </text:list-item>
        <text:list-item>
          <text:p text:style-name="P1052">monitor compliance with that requirement; and</text:p>
        </text:list-item>
        <text:list-item>
          <text:p text:style-name="P1053">take appropriate action against anyone found to have engaged in any such Corrupt Activity.<text:s/></text:p>
        </text:list-item>
      </text:list>
      <text:list text:style-name="LFO15" text:continue-numbering="true">
        <text:list-item>
          <text:list>
            <text:list-item>
              <text:p text:style-name="P1054"><text:bookmark-start text:name="_Toc459036650"/>Subject to the provisions of Clause 11.5, if at any time, whether during or after the term of this Policy, the Insured:<text:bookmark-end text:name="_Toc459036650"/></text:p>
            </text:list-item>
          </text:list>
        </text:list-item>
      </text:list>
      <text:list text:style-name="LFO36" text:continue-numbering="true">
        <text:list-item>
          <text:list>
            <text:list-item>
              <text:p text:style-name="P1055"><text:bookmark-start text:name="_Toc459036651"/>is found by a court of competent jurisdiction (after all available rights of appeal have been exhausted or expired) to have engaged in, authorised or consented to Corrupt Activity;<text:bookmark-end text:name="_Toc459036651"/></text:p>
            </text:list-item>
          </text:list>
        </text:list-item>
      </text:list>
      <text:list text:style-name="LFO36" text:continue-numbering="true">
        <text:list-item>
          <text:list>
            <text:list-item>
              <text:p text:style-name="P1056">admits to having engaged in, authorised or consented to any such Corrupt Activity other than where that admission is made under duress;</text:p>
            </text:list-item>
          </text:list>
        </text:list-item>
      </text:list>
      <text:list text:style-name="LFO37" text:continue-numbering="true">
        <text:list-item>
          <text:list>
            <text:list-item>
              <text:p text:style-name="P1057"><text:bookmark-start text:name="_Toc459036653"/>fails to report to the relevant authorities any Corrupt Activity of which it becomes aware; or<text:bookmark-end text:name="_Toc459036653"/></text:p>
            </text:list-item>
            <text:list-item>
              <text:p text:style-name="P1058"><text:span text:style-name="T1059">becomes subject to any administrative sanction (for example, a deferred prosecution agreement or civil forfeiture order) or any other administrative measure in the United Kingdom for contravening any laws of the United Kingdom which prohibit bribery, including bribery of foreign public officials, in relation to the Contract or any Related Agreement,</text:span></text:p>
            </text:list-item>
          </text:list>
        </text:list-item>
      </text:list>
      <text:h text:style-name="P1060" text:outline-level="1"><text:bookmark-start text:name="_Toc459036654"/><text:tab/><text:bookmark-end text:name="_Toc459036654"/></text:h>
      <text:h text:style-name="P1061" text:outline-level="1"><text:bookmark-start text:name="_Toc459036655"/><text:span text:style-name="T1062">then UK</text:span><text:span text:style-name="T1063">EF</text:span><text:span text:style-name="T1064"><text:s/>shall be discharged from any liability under this Policy and may cancel this Policy with effect from its commencement and<text:s/></text:span><text:span text:style-name="T1065">in either event (i) UK</text:span><text:span text:style-name="T1066">EF</text:span><text:span text:style-name="T1067"><text:s/>shall be entitled to retain all premium which it may have received and (ii) the Insured shall on demand repay to UK</text:span><text:span text:style-name="T1068">EF</text:span><text:span text:style-name="T1069"><text:s/>all sums which UK</text:span><text:span text:style-name="T1070">EF</text:span><text:span text:style-name="T1071"><text:s/>may have paid to the Insured under this Policy.</text:span><text:bookmark-end text:name="_Toc459036655"/></text:h>
      <text:list text:style-name="LFO15" text:continue-numbering="true">
        <text:list-item>
          <text:list>
            <text:list-item>
              <text:p text:style-name="P1072"><text:bookmark-start text:name="_Toc459036656"/>Clause 11.4 shall not apply, and none of the matters represented and warranted in Clause 11.2 shall be deemed to be untrue or incorrect, or any of the undertakings and warranties on the part of the Insured in Clause 11.3 deemed breached, if the Corrupt Activity concerned has occurred solely by virtue of changes to any laws or regulations of any jurisdiction other than the United Kingdom that have retrospective effect.<text:bookmark-end text:name="_Toc459036656"/></text:p>
            </text:list-item>
          </text:list>
        </text:list-item>
      </text:list>
      <text:h text:style-name="P1073" text:outline-level="1"><text:bookmark-start text:name="_Ref458762508"/><text:bookmark-start text:name="_Toc459036657"/><text:bookmark-start text:name="_Toc378776399"/>12<text:tab/>SET-OFF<text:bookmark-end text:name="_Ref458762508"/><text:bookmark-end text:name="_Toc459036657"/></text:h>
      <text:h text:style-name="P1074" text:outline-level="1"><text:bookmark-start text:name="_Toc459036658"/>12.1<text:tab/>UKEF<text:s/>may at its option set off any<text:s/>amounts<text:s/>due to or from the Insured under this Policy or any other<text:s/>contracts.<text:bookmark-end text:name="_Toc459036658"/><text:s/></text:h>
      <text:h text:style-name="P1075" text:outline-level="1"><text:bookmark-start text:name="_Ref458762533"/><text:bookmark-start text:name="_Toc459036659"/>13<text:tab/>RECORDS<text:bookmark-end text:name="_Toc378776399"/><text:bookmark-end text:name="_Ref458762533"/><text:bookmark-end text:name="_Toc459036659"/></text:h>
      <text:p text:style-name="P1076">13.1<text:s/><text:tab/>In this Clause 13 the following terms have the following meanings:</text:p>
      <text:p text:style-name="P1077"><text:tab/></text:p>
      <text:p text:style-name="P1078"><text:span text:style-name="T1079">“</text:span><text:span text:style-name="T1080">Administration Records</text:span><text:span text:style-name="T1081">” means any records (other than those covered by legal privilege) preserved in any medium or form (and including records stored electronically) which relate to the performance of th</text:span><text:span text:style-name="T1082">e</text:span><text:span text:style-name="T1083"><text:s/>Contract;</text:span></text:p>
      <text:p text:style-name="P1084"/>
      <text:p text:style-name="P1085"><text:span text:style-name="T1086">“</text:span><text:span text:style-name="T1087">Confidential Information</text:span><text:span text:style-name="T1088">” means (1) the Records, (2) the contents of the Records and (3)</text:span><text:span text:style-name="T1089"><text:s/></text:span><text:span text:style-name="T1090">all written or oral<text:s/></text:span><text:span text:style-name="T1091">explanations</text:span><text:span text:style-name="T1092"><text:s/>provided in respect</text:span><text:span text:style-name="T1093"><text:s/></text:span><text:span text:style-name="T1094">of the Records pursuant to Clause 13.2</text:span><text:span text:style-name="T1095"><text:s/>(c)</text:span><text:span text:style-name="T1096">;</text:span></text:p>
      <text:p text:style-name="P1097"/>
      <text:p text:style-name="P1098"><text:span text:style-name="T1099">“</text:span><text:span text:style-name="T1100">Contract</text:span><text:span text:style-name="T1101"><text:s/>Records</text:span><text:span text:style-name="T1102">” means records, for the period up to the date of award of<text:s/></text:span><text:span text:style-name="T1103">the<text:s/></text:span><text:span text:style-name="T1104">Contract, preserved in any medium or form (including records stored electronically) which relate s</text:span><text:span text:style-name="T1105">pecifically</text:span><text:span text:style-name="T1106"><text:s/>to the Insured’s obtaining of th</text:span><text:span text:style-name="T1107">e</text:span><text:span text:style-name="T1108"><text:s/>Contract or the employment of, and payments to, or for the benefit of, any<text:s/></text:span><text:span text:style-name="T1109">a</text:span><text:span text:style-name="T1110">gent</text:span><text:span text:style-name="T1111">;<text:s/></text:span></text:p>
      <text:p text:style-name="P1112"/>
      <text:p text:style-name="P1113"><text:span text:style-name="T1114">“</text:span><text:span text:style-name="T1115">Information Legislation</text:span><text:span text:style-name="T1116">” means<text:s/></text:span><text:span text:style-name="T1117">the Freedom of Information Act 2000 and the Environmental Information Regulations 2004 as, in each case, amended or re-enacted from time to time and any other legislation from time to time governing the disclosure of information held by public bodies in response to requests from individuals or organisations; and</text:span></text:p>
      <text:p text:style-name="P1118"/>
      <text:p text:style-name="P1119"><text:span text:style-name="T1120"><text:tab/></text:span><text:span text:style-name="T1121"><text:tab/></text:span><text:span text:style-name="T1122">“</text:span><text:span text:style-name="T1123">Records</text:span><text:span text:style-name="T1124">” means the Administration Records and the Contract Records.</text:span></text:p>
      <text:p text:style-name="P1125"/>
      <text:p text:style-name="P1126"/>
      <text:p text:style-name="P1127"/>
      <text:p text:style-name="P1128">13.2<text:tab/>The Insured shall:</text:p>
      <text:p text:style-name="P1129"/>
      <text:soft-page-break/>
      <text:list text:style-name="LFO29" text:continue-numbering="true">
        <text:list-item>
          <text:list>
            <text:list-item>
              <text:list>
                <text:list-item>
                  <text:list>
                    <text:list-item>
                      <text:list>
                        <text:list-item>
                          <text:p text:style-name="P1130">permit any person authorised by<text:s/>UKEF<text:s/>(and, if other than an official of<text:s/>UKEF, approved by the Insured, such approval not to be unreasonably withheld or delayed by the Insured) to visit, during business hours, any of the Insured’s premises in the United Kingdom where Records are kept for the sole purpose of inspecting, auditing and taking copies of any Administration Records provided that<text:s/>UKEF<text:s/>gives to the Insured at least five Business Days’ notice of that visit;</text:p>
                        </text:list-item>
                      </text:list>
                    </text:list-item>
                  </text:list>
                </text:list-item>
              </text:list>
            </text:list-item>
          </text:list>
        </text:list-item>
      </text:list>
      <text:p text:style-name="P1131"/>
      <text:list text:style-name="LFO29" text:continue-numbering="true">
        <text:list-item>
          <text:list>
            <text:list-item>
              <text:list>
                <text:list-item>
                  <text:list>
                    <text:list-item>
                      <text:list>
                        <text:list-item>
                          <text:p text:style-name="P1132">permit any person authorised by<text:s/>UKEF<text:s/>(and, if other than an official of<text:s/>UKEF, approved by the Insured, such approval not to be unreasonably withheld or delayed) to visit, during business hours, any of the Insured’s premises in the United Kingdom where Contract Records are kept in order to inspect any Contract Records to the extent necessary to verify the accuracy of any statements made, and any information given, by the Insured provided that<text:s/>UKEF<text:s/>gives to the Insured at least five Business Days’ notice of that visit; and</text:p>
                        </text:list-item>
                      </text:list>
                    </text:list-item>
                  </text:list>
                </text:list-item>
              </text:list>
            </text:list-item>
          </text:list>
        </text:list-item>
      </text:list>
      <text:p text:style-name="P1133"/>
      <text:list text:style-name="LFO29" text:continue-numbering="true">
        <text:list-item>
          <text:list>
            <text:list-item>
              <text:list>
                <text:list-item>
                  <text:list>
                    <text:list-item>
                      <text:list>
                        <text:list-item>
                          <text:p text:style-name="P1134">in relation to sub-Clauses 13.2<text:s/>(a)<text:s/>and 13.2<text:s/>(b), furnish such oral or written explanation within its knowledge of any Records as<text:s/>UKEF’s authorised representative (or, as the case may be,<text:s/>UKEF’s personnel) may reasonably require and permit them to take any copies of any of the Records which they may reasonably require upon condition that<text:s/>UKEF<text:s/>will, on request, pay to the Insured the cost of supplying any copies of the Records.</text:p>
                        </text:list-item>
                      </text:list>
                    </text:list-item>
                  </text:list>
                </text:list-item>
              </text:list>
            </text:list-item>
          </text:list>
        </text:list-item>
      </text:list>
      <text:p text:style-name="P1135"/>
      <text:p text:style-name="P1136">13.3<text:tab/>Any Confidential Information acquired by<text:s/>UKEF<text:s/>pursuant to Clause 13.2 will be held by<text:s/>UKEF<text:s/>in confidence on the terms set out in<text:s/>section 13<text:s/>of the Proposal.</text:p>
      <text:p text:style-name="P1137"/>
      <text:p text:style-name="P1138">13.4<text:tab/>Wherever practicable,<text:s/>UKEF<text:s/>will give notice to the Insured of any application made under the Information Legislation for the disclosure of Confidential Information. <text:s/>Nothing in this Clause shall imply that the Insured considers any Confidential Information to be disclosable under the Information Legislation.</text:p>
      <text:p text:style-name="P1139"/>
      <text:p text:style-name="P1140">13.5<text:tab/><text:bookmark-start text:name="_DV_C155"/>To<text:bookmark-start text:name="_DV_X151"/><text:bookmark-start text:name="_DV_C156"/><text:bookmark-end text:name="_DV_C155"/><text:s/>the extent permitted by<text:s/><text:bookmark-start text:name="_DV_C157"/><text:bookmark-end text:name="_DV_X151"/><text:bookmark-end text:name="_DV_C156"/>its obligations at law and its responsibilities as a government department,<text:s/>UKEF<text:s/>will<text:bookmark-start text:name="_DV_M172"/><text:bookmark-end text:name="_DV_C157"/><text:bookmark-end text:name="_DV_M172"/><text:s/>destroy<text:s/><text:bookmark-start text:name="_DV_M173"/><text:bookmark-end text:name="_DV_M173"/>Confidential Information<text:bookmark-start text:name="_DV_C159"/>,<text:bookmark-start text:name="_DV_M174"/><text:bookmark-end text:name="_DV_C159"/><text:bookmark-end text:name="_DV_M174"/><text:s/>or, if so requested, return it to the Insured<text:bookmark-start text:name="_DV_C160"/>,<text:bookmark-start text:name="_DV_M175"/><text:bookmark-end text:name="_DV_C160"/><text:bookmark-end text:name="_DV_M175"/><text:s/>when<text:s/>UKEF<text:s/>considers that it has served the purpose for which it was obtained.</text:p>
      <text:p text:style-name="P1141"/>
      <text:p text:style-name="P1142">13.<text:bookmark-start text:name="_DV_M176"/><text:bookmark-start text:name="_DV_M177"/><text:bookmark-end text:name="_DV_M176"/><text:bookmark-end text:name="_DV_M177"/>6<text:tab/>Nothing in this Clause<text:s/>13<text:s/><text:bookmark-start text:name="_DV_M178"/><text:bookmark-start text:name="_DV_M179"/><text:bookmark-start text:name="_DV_M180"/><text:bookmark-end text:name="_DV_M178"/><text:bookmark-end text:name="_DV_M179"/><text:bookmark-end text:name="_DV_M180"/>oblige<text:bookmark-start text:name="_DV_C168"/>s<text:bookmark-start text:name="_DV_M181"/><text:bookmark-end text:name="_DV_C168"/><text:bookmark-end text:name="_DV_M181"/><text:s/>the Insured or<text:s/>UKEF<text:s/>to act unlawfully or in breach of any<text:s/><text:bookmark-start text:name="_DV_M182"/><text:bookmark-end text:name="_DV_M182"/>requirement of any regulatory or investigatory body or<text:s/><text:bookmark-start text:name="_DV_C170"/>in breach of<text:s/><text:bookmark-end text:name="_DV_C170"/>any duty<text:bookmark-start text:name="_DV_C172"/><text:s/>of confidence.<text:bookmark-end text:name="_DV_C172"/></text:p>
      <text:p text:style-name="P1143"/>
      <text:p text:style-name="P1144">13.<text:bookmark-start text:name="_DV_C173"/>7<text:tab/>The Insured<text:s/>shall<text:s/>not unreasonably delay or withhold its consent to the disclosure by<text:s/>UKEF<text:s/>of any information which is otherwise confidential by virtue of the provisions of the Proposal.<text:bookmark-end text:name="_DV_C173"/></text:p>
      <text:list text:style-name="LFO9" text:continue-numbering="true">
        <text:list-item>
          <text:p text:style-name="P1145"><text:bookmark-start text:name="_Ref458762541"/><text:bookmark-start text:name="_Toc459036660"/><text:bookmark-start text:name="_Toc378776400"/><text:soft-page-break/>GENERAL<text:bookmark-end text:name="_Ref458762541"/><text:bookmark-end text:name="_Toc459036660"/></text:p>
        </text:list-item>
      </text:list>
      <text:h text:style-name="P1146" text:outline-level="1"/>
      <text:h text:style-name="P1147" text:outline-level="1"><text:bookmark-start text:name="_Toc459036661"/>14.1<text:tab/>Any amendment<text:s/>to this Policy<text:s/>is valid only if evidenced by an Endorsement.<text:bookmark-end text:name="_Toc459036661"/><text:s text:c="2"/></text:h>
      <text:h text:style-name="P1148" text:outline-level="1"/>
      <text:h text:style-name="P1149" text:outline-level="1"><text:bookmark-start text:name="_Toc459036662"/>14.2<text:tab/>This Policy<text:s/>(including the Schedules and any<text:s/>Endorsement<text:s/>agreed<text:s/>from time to time)<text:s/>is the entire agreement between the Insured and<text:s/>UKEF.<text:bookmark-end text:name="_Toc459036662"/><text:s/><text:s/></text:h>
      <text:h text:style-name="P1150" text:outline-level="1"/>
      <text:h text:style-name="P1151" text:outline-level="1"><text:bookmark-start text:name="_Toc459036663"/>14.3<text:tab/>UKEF<text:s/>is deemed not to have excused, waived or accepted any failure by the Insured to comply with any term of this Policy<text:s/>unless it has expressly recorded this<text:s/>in writing.<text:bookmark-end text:name="_Toc459036663"/></text:h>
      <text:h text:style-name="P1152" text:outline-level="1"/>
      <text:list text:style-name="LFO9" text:continue-numbering="true">
        <text:list-item>
          <text:p text:style-name="P1153"><text:bookmark-start text:name="_Ref458762552"/><text:bookmark-start text:name="_Toc459036664"/>NOTICES<text:bookmark-end text:name="_Toc378776400"/><text:bookmark-end text:name="_Ref458762552"/><text:bookmark-end text:name="_Toc459036664"/></text:p>
        </text:list-item>
      </text:list>
      <text:p text:style-name="P1154"/>
      <text:p text:style-name="P1155">15.1<text:tab/>Each<text:s/>Communication:</text:p>
      <text:list text:style-name="LFO30" text:continue-numbering="true">
        <text:list-item>
          <text:list>
            <text:list-item>
              <text:list>
                <text:list-item>
                  <text:list>
                    <text:list-item>
                      <text:list>
                        <text:list-item>
                          <text:p text:style-name="P1156">shall be in writing;<text:s/></text:p>
                        </text:list-item>
                        <text:list-item>
                          <text:p text:style-name="P1157">may be given in person, by post<text:s/>or by e-mail;<text:s/></text:p>
                        </text:list-item>
                        <text:list-item>
                          <text:p text:style-name="P1158">shall be sent to its intended recipient at<text:s/>its<text:s/>address<text:s/>for<text:s/>Communications<text:s/>as given in<text:s/>the Schedule<text:s/>(or to such other address as<text:s/><text:bookmark-start text:name="_Ref235329314"/>the intended recipient shall have most recently notified to the sender as being the<text:s/>intended<text:s/>recipient’s address for<text:s/>Communications);<text:s/>and<text:s/></text:p>
                        </text:list-item>
                        <text:list-item>
                          <text:p text:style-name="P1159">shall be<text:s/>marked<text:s/>for the attention of such employee<text:s/><text:s/>or department<text:s/>of the intended recipient as is<text:s/>specified in the Schedule<text:s/>(or such other person or department as the intended recipient shall have most recently notified to the sender as being that to which Communications should be addressed).</text:p>
                        </text:list-item>
                      </text:list>
                    </text:list-item>
                  </text:list>
                </text:list-item>
              </text:list>
            </text:list-item>
          </text:list>
        </text:list-item>
      </text:list>
      <text:p text:style-name="P1160">15.2<text:tab/>Subject to Clause 15.3, any Communication will be deemed to have been received by<text:s/>its<text:s/>intended<text:s/>recipient:<text:bookmark-end text:name="_Ref235329314"/></text:p>
      <text:list text:style-name="LFO31" text:continue-numbering="true">
        <text:list-item>
          <text:list>
            <text:list-item>
              <text:list>
                <text:list-item>
                  <text:list>
                    <text:list-item>
                      <text:list>
                        <text:list-item>
                          <text:p text:style-name="P1161">if delivered in person, at the time of delivery;</text:p>
                        </text:list-item>
                        <text:list-item>
                          <text:p text:style-name="P1162">if sent by first class letter post, three Business Days after being deposited in the post in a correctly addressed envelope; or</text:p>
                        </text:list-item>
                        <text:list-item>
                          <text:p text:style-name="P1163">if sent by email when received in a legible form.<text:s/></text:p>
                        </text:list-item>
                      </text:list>
                    </text:list-item>
                  </text:list>
                </text:list-item>
              </text:list>
            </text:list-item>
          </text:list>
        </text:list-item>
      </text:list>
      <text:p text:style-name="P1164">15.3<text:tab/>A Communication which, pursuant to Clause 15.2,<text:s/>is deemed to have been received on a day which is not a Business Day or after 17:00hrs<text:s/>in the place of receipt will be deemed to have been received on the next Business Day in that place.</text:p>
      <text:p text:style-name="P1165"/>
      <text:h text:style-name="P1166" text:outline-level="1"><text:bookmark-start text:name="_Toc378776401"/><text:bookmark-start text:name="_Ref458762563"/><text:bookmark-start text:name="_Toc459036665"/>16<text:tab/>THIRD PARTY RIGHTS<text:bookmark-end text:name="_Toc378776401"/><text:bookmark-end text:name="_Ref458762563"/><text:bookmark-end text:name="_Toc459036665"/></text:h>
      <text:p text:style-name="P1167"/>
      <text:p text:style-name="P1168"><text:span text:style-name="T1169">For the avoidance of doubt,<text:s/></text:span><text:span text:style-name="T1170">UKEF</text:span><text:span text:style-name="T1171"><text:s/>and the In</text:span><text:span text:style-name="T1172">sured<text:s/></text:span><text:span text:style-name="T1173">do not int</text:span><text:span text:style-name="T1174">end that any of the terms of this</text:span><text:span text:style-name="T1175"><text:s/>Policy should be enforceable by virtue of the Contracts (Rights of Third Parties) Act 1999 by any person other<text:s/></text:span><text:span text:style-name="T1176">than<text:s/></text:span><text:span text:style-name="T1177">UKEF</text:span><text:span text:style-name="T1178"><text:s/>or the Insured.</text:span></text:p>
      <text:p text:style-name="P1179"/>
      <text:h text:style-name="P1180" text:outline-level="1"><text:bookmark-start text:name="_Toc378776402"/><text:bookmark-start text:name="_Ref458762570"/><text:bookmark-start text:name="_Toc459036666"/>17<text:tab/>GOVERNING LAW AND JURISDICTION<text:bookmark-end text:name="_Toc378776402"/><text:bookmark-end text:name="_Ref458762570"/><text:bookmark-end text:name="_Toc459036666"/></text:h>
      <text:p text:style-name="P1181"/>
      <text:p text:style-name="P1182"><text:span text:style-name="T1183">1</text:span><text:span text:style-name="T1184">7</text:span><text:span text:style-name="T1185">.1</text:span><text:span text:style-name="T1186"><text:tab/>This Policy and any non-contractual rights and obligations arising in connection with it<text:s/></text:span><text:span text:style-name="T1187">are governed by, and shall be construed in accordance with, the laws of England and Wales.</text:span></text:p>
      <text:p text:style-name="P1188"/>
      <text:p text:style-name="P1189">17.2<text:tab/>Save as provided in Clause 17.4, the courts of England and Wales shall have exclusive jurisdiction to hear and determine all disputes, actions, claims and proceedings of whatever nature arising out of, or in connection with, this Policy or the transaction contained in it, and for such purpose the Insured submits to the exclusive jurisdiction of, and waives any objections to proceedings being brought against it in, those courts.</text:p>
      <text:p text:style-name="P1190"/>
      <text:p text:style-name="P1191">17.3<text:tab/>All legal process relating to proceedings before<text:s/>the<text:s/>courts of England and Wales shall be sufficiently served upon the Insured if addressed to the Insured and delivered by post or by hand to its address as stated at the head of this Policy.</text:p>
      <text:p text:style-name="P1192"/>
      <text:p text:style-name="P1193"><text:span text:style-name="T1194">1</text:span><text:span text:style-name="T1195">7</text:span><text:span text:style-name="T1196">.4</text:span><text:span text:style-name="T1197"><text:tab/></text:span><text:span text:style-name="T1198">UKEF</text:span><text:span text:style-name="T1199"><text:s/>shall</text:span><text:span text:style-name="T1200"><text:s/>be at liberty to take proceedings against the Insured in whichever jurisdiction<text:s/></text:span><text:span text:style-name="T1201">UKEF</text:span><text:span text:style-name="T1202"><text:s/>may think fit.</text:span></text:p>
      <text:p text:style-name="P1203"/>
      <text:p text:style-name="P1204"/>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size="18pt" style:font-size-asian="18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widows="0" fo:orphans="0"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justify"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8pt" style:font-size-asian="8pt" fo:hyphenate="false"/>
    </style:style>
    <style:style style:name="Heading6" style:display-name="Heading 6" style:family="paragraph" style:parent-style-name="Normal" style:next-style-name="Normal" style:default-outline-level="6">
      <style:paragraph-properties fo:keep-with-next="always" fo:widows="0" fo:orphans="0" fo:text-align="justify" fo:line-height="0.1666in" fo:margin-left="1in" fo:margin-right="0.0833in" fo:text-indent="-0.507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style:font-weight-complex="bold" fo:color="#000000"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widows="0" fo:orphans="0" fo:text-align="center" fo:line-height="0.1666in" fo:margin-right="0.0833in">
        <style:tab-stops>
          <style:tab-stop style:type="left" style:position="0.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autospace="none" fo:text-align="justify"/>
      <style:text-properties style:font-name="Arial" style:font-name-complex="Arial" fo:font-style="italic" style:font-style-asian="italic" style:font-style-complex="italic" fo:font-size="12pt" style:font-size-asian="12pt" style:font-size-complex="9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line-height="200%">
        <style:tab-stops>
          <style:tab-stop style:type="left" style:position="0.2958in"/>
          <style:tab-stop style:type="right" style:leader-style="dotted" style:leader-text="." style:position="6.2604in"/>
        </style:tab-stops>
      </style:paragraph-properties>
      <style:text-properties style:font-name="Arial" fo:color="#000000" fo:font-size="12pt" style:font-size-asian="12pt"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BodyTextIndent" style:display-name="Body Text Indent" style:family="paragraph" style:parent-style-name="Normal">
      <style:paragraph-properties fo:widows="0" fo:orphans="0" fo:text-align="justify" fo:line-height="0.1666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hyphenate="false"/>
    </style:style>
    <style:style style:name="BlockText" style:display-name="Block Text" style:family="paragraph" style:parent-style-name="Normal">
      <style:paragraph-properties fo:margin-left="1in" fo:margin-right="0.2798in">
        <style:tab-stops/>
      </style:paragraph-properties>
      <style:text-properties style:font-name="Arial"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odyText" style:display-name="Body Text" style:family="paragraph" style:parent-style-name="Normal">
      <style:paragraph-properties fo:text-align="justify" fo:margin-top="0.0833in" fo:margin-bottom="0.0833in"/>
      <style:text-properties style:font-name="Arial" fo:color="#000000" fo:font-size="12pt" style:font-size-asian="12pt"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Arial" style:font-name-complex="Arial" fo:font-style="italic" style:font-style-asian="italic" style:font-style-complex="italic" fo:font-size="12pt" style:font-size-asian="12pt" style:font-size-complex="11pt" fo:language="en" fo:country="US" fo:hyphenate="false"/>
    </style:style>
    <style:style style:name="FootnoteText" style:display-name="Footnote Text" style:family="paragraph" style:parent-style-name="Normal">
      <style:text-properties style:font-name="Arial"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ListNumber3" style:display-name="List Number 3" style:family="paragraph" style:parent-style-name="Normal">
      <style:paragraph-properties fo:text-align="justify" fo:margin-top="0.0833in" fo:margin-bottom="0.0833in">
        <style:tab-stops>
          <style:tab-stop style:type="left" style:position="1.477in"/>
        </style:tab-stops>
      </style:paragraph-properties>
      <style:text-properties style:font-name="Arial" fo:font-size="12pt" style:font-size-asian="12pt" fo:hyphenate="false"/>
    </style:style>
    <style:style style:name="ListNumber2" style:display-name="List Number 2" style:family="paragraph" style:parent-style-name="Normal">
      <style:paragraph-properties fo:text-align="justify" fo:margin-top="0.0833in" fo:margin-bottom="0.0833in"/>
      <style:text-properties style:font-name="Arial" fo:font-size="12pt" style:font-size-asian="12pt" fo:hyphenate="false"/>
    </style:style>
    <style:style style:name="ListNumber4" style:display-name="List Number 4" style:family="paragraph" style:parent-style-name="Normal" style:list-style-name="LFO2">
      <style:text-properties fo:hyphenate="false"/>
    </style:style>
    <style:style style:name="ListNumber" style:display-name="List Number" style:family="paragraph" style:parent-style-name="Normal" style:list-style-name="LFO1">
      <style:paragraph-properties fo:text-align="justify" fo:margin-top="0.0833in" fo:margin-bottom="0.0833in"/>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evel1" style:display-name="Level 1" style:family="paragraph" style:parent-style-name="Normal" style:list-style-name="LFO4">
      <style:paragraph-properties fo:text-align="justify"/>
      <style:text-properties style:font-name="Calibri" style:font-name-complex="Arial" fo:hyphenate="false"/>
    </style:style>
    <style:style style:name="DeltaViewInsertion" style:display-name="DeltaView Insertion" style:family="text">
      <style:text-properties fo:font-weight="bold" style:font-weight-asian="bold" style:font-weight-complex="bold" fo:color="#0000FF" fo:letter-spacing="normal" style:text-underline-type="double" style:text-underline-style="solid" style:text-underline-width="auto" style:text-underline-mode="continuous"/>
    </style:style>
    <style:style style:name="DeltaViewMoveDestination" style:display-name="DeltaView Move Destination" style:family="text">
      <style:text-properties fo:font-style="italic" style:font-style-asian="italic" style:font-style-complex="italic" fo:color="#00C000" fo:letter-spacing="normal" style:text-underline-type="doub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language-asian="en" style:country-asian="US" fo:hyphenate="false"/>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BodyTextIndentChar" style:display-name="Body Text Indent Char" style:family="text">
      <style:text-properties style:language-asian="en" style:country-asian="US"/>
    </style:style>
    <style:style style:name="PlaceholderText" style:display-name="Placeholder Text" style:family="text">
      <style:text-properties fo:color="#808080"/>
    </style:style>
    <style:style style:name="FooterChar" style:display-name="Footer Char" style:family="text">
      <style:text-properties style:language-asian="en" style:country-asian="US"/>
    </style:style>
    <style:style style:name="BodyTextChar" style:display-name="Body Text Char" style:family="text">
      <style:text-properties style:font-name="Arial" fo:color="#000000" fo:font-size="12pt" style:font-size-asian="12pt" style:language-asian="en" style:country-asian="US"/>
    </style:style>
    <style:style style:name="TOCHeading" style:display-name="TOC Heading" style:family="paragraph" style:parent-style-name="Heading1" style:next-style-name="Normal">
      <style:paragraph-properties fo:keep-together="always" fo:margin-bottom="0in" fo:line-height="107%"/>
      <style:text-properties style:font-name="Calibri Light" fo:font-weight="normal" style:font-weight-asian="normal" fo:color="#2E74B5" style:letter-kerning="false" fo:font-size="16pt" style:font-size-asian="16pt" style:font-size-complex="16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text:list-style style:name="LFO1">
      <text:list-level-style-number text:level="1" text:style-name="WW_CharLFO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text:style-name="WW_CharLFO4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10LVL1" style:family="text">
      <style:text-properties style:font-name="Calibri" style:font-name-asian="Times New Roman" style:font-name-complex="Times New Roman"/>
    </style:style>
    <style:style style:name="WW_CharLFO11LVL1" style:family="text">
      <style:text-properties style:font-name="Calibri" fo:font-size="11pt" style:font-size-asian="11pt" style:font-size-complex="11pt"/>
    </style:style>
    <style:style style:name="WW_CharLFO11LVL3" style:family="text">
      <style:text-properties style:font-name="Calibri" fo:font-size="11pt" style:font-size-asian="11pt" style:font-size-complex="11pt"/>
    </style:style>
    <style:style style:name="WW_CharLFO37LVL2" style:family="text">
      <style:text-properties style:font-name="Arial" style:font-name-complex="Arial"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3" style:num-suffix="." style:num-format="i">
        <style:list-level-properties fo:text-align="end" text:space-before="2.2166in" text:min-label-width="0.125in" text:list-level-position-and-space-mode="label-alignment">
          <style:list-level-label-alignment text:label-followed-by="listtab" fo:margin-left="2.3416in" fo:text-indent="-0.125in"/>
        </style:list-level-properties>
      </text:list-level-style-number>
      <text:list-level-style-number text:level="4" style:num-suffix="."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5"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6"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7"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8"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9"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style>
    <text:list-style style:name="LFO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4937in" text:min-label-width="0.4166in" text:list-level-position-and-space-mode="label-alignment">
          <style:list-level-label-alignment text:label-followed-by="listtab" fo:margin-left="0.9104in" fo:text-indent="-0.4166in"/>
        </style:list-level-properties>
      </text:list-level-style-number>
      <text:list-level-style-number text:level="3" style:num-format="1" text:display-levels="3">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4" style:num-format="1" text:display-levels="4">
        <style:list-level-properties text:space-before="1.4812in" text:min-label-width="0.5in" text:list-level-position-and-space-mode="label-alignment">
          <style:list-level-label-alignment text:label-followed-by="listtab" fo:margin-left="1.9812in" fo:text-indent="-0.5in"/>
        </style:list-level-properties>
      </text:list-level-style-number>
      <text:list-level-style-number text:level="5" style:num-format="1" text:display-levels="5">
        <style:list-level-properties text:space-before="1.975in" text:min-label-width="0.75in" text:list-level-position-and-space-mode="label-alignment">
          <style:list-level-label-alignment text:label-followed-by="listtab" fo:margin-left="2.725in" fo:text-indent="-0.75in"/>
        </style:list-level-properties>
      </text:list-level-style-number>
      <text:list-level-style-number text:level="6" style:num-format="1" text:display-levels="6">
        <style:list-level-properties text:space-before="2.4687in" text:min-label-width="0.75in" text:list-level-position-and-space-mode="label-alignment">
          <style:list-level-label-alignment text:label-followed-by="listtab" fo:margin-left="3.2187in" fo:text-indent="-0.75in"/>
        </style:list-level-properties>
      </text:list-level-style-number>
      <text:list-level-style-number text:level="7" style:num-format="1" text:display-levels="7">
        <style:list-level-properties text:space-before="2.9625in" text:min-label-width="1in" text:list-level-position-and-space-mode="label-alignment">
          <style:list-level-label-alignment text:label-followed-by="listtab" fo:margin-left="3.9625in" fo:text-indent="-1in"/>
        </style:list-level-properties>
      </text:list-level-style-number>
      <text:list-level-style-number text:level="8" style:num-format="1" text:display-levels="8">
        <style:list-level-properties text:space-before="3.4562in" text:min-label-width="1in" text:list-level-position-and-space-mode="label-alignment">
          <style:list-level-label-alignment text:label-followed-by="listtab" fo:margin-left="4.4562in" fo:text-indent="-1in"/>
        </style:list-level-properties>
      </text:list-level-style-number>
      <text:list-level-style-number text:level="9" style:num-format="1" text:display-levels="9">
        <style:list-level-properties text:space-before="3.95in" text:min-label-width="1.25in" text:list-level-position-and-space-mode="label-alignment">
          <style:list-level-label-alignment text:label-followed-by="listtab" fo:margin-left="5.2in" fo:text-indent="-1.25in"/>
        </style:list-level-properties>
      </text:list-level-style-number>
    </text:list-style>
    <text:list-style style:name="LFO10">
      <text:list-level-style-number text:level="1" text:style-name="WW_CharLFO10LVL1" style:num-suffix=")" style:num-format="i">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a" style:num-letter-sync="true">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3" style:num-suffix="." style:num-format="i">
        <style:list-level-properties fo:text-align="end" text:space-before="2.2166in" text:min-label-width="0.125in" text:list-level-position-and-space-mode="label-alignment">
          <style:list-level-label-alignment text:label-followed-by="listtab" fo:margin-left="2.3416in" fo:text-indent="-0.125in"/>
        </style:list-level-properties>
      </text:list-level-style-number>
      <text:list-level-style-number text:level="4" style:num-suffix="." style:num-format="1">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5"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6"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7"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8"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9"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style>
    <text:list-style style:name="LFO15">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LFO18">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33">
      <text:list-level-style-number text:level="1" style:num-prefix="(" style:num-suffix=")" style:num-format="i">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94in" fo:page-height="11.6895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 style:parent-style-name="DefaultParagraphFont" style:family="text">
      <style:text-properties style:font-name="Arial" style:font-name-complex="Arial" fo:color="#000000" fo:font-size="9pt" style:font-size-asian="9pt" style:font-size-complex="9pt" fo:background-color="#FFFF00"/>
    </style:style>
    <style:style style:name="P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style:style>
    <style:page-layout style:name="PL1">
      <style:page-layout-properties fo:page-width="8.2694in" fo:page-height="11.6895in" style:print-orientation="portrait" fo:margin-top="0.5513in" fo:margin-left="0.9847in" fo:margin-bottom="0.5513in" fo:margin-right="1.08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305in"/>
      </style:footer-style>
    </style:page-layout>
    <style:style style:name="P4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3" style:parent-style-name="DefaultParagraphFont" style:family="text">
      <style:text-properties style:font-name="Arial" style:font-name-complex="Arial" fo:color="#000000" fo:font-size="9pt" style:font-size-asian="9pt" style:font-size-complex="9pt" fo:background-color="#FFFF00"/>
    </style:style>
    <style:style style:name="P444" style:parent-style-name="Footer" style:family="paragraph">
      <style:paragraph-properties>
        <style:tab-stops>
          <style:tab-stop style:type="center" style:position="2.884in"/>
          <style:tab-stop style:type="right" style:position="5.768in"/>
          <style:tab-stop style:type="right" style:position="6.3in"/>
        </style:tab-stops>
      </style:paragraph-properties>
    </style:style>
  </office:automatic-styles>
  <office:master-styles>
    <style:master-page style:name="MP0" style:page-layout-name="PL0">
      <style:footer>
        <text:p text:style-name="P2"/>
        <text:p text:style-name="P3"><text:span text:style-name="T4">BG\EXIP\[Country]\[Number]</text:span></text:p>
        <text:p text:style-name="P5"/>
      </style:footer>
    </style:master-page>
    <style:master-page style:name="MP1" style:page-layout-name="PL1">
      <style:header>
        <text:p text:style-name="Header"/>
        <text:p text:style-name="Normal"/>
      </style:header>
      <style:footer>
        <text:p text:style-name="Footer"/>
        <text:p text:style-name="P442"><text:span text:style-name="T443">BG\EXIP\[Country]\[Number]</text:span></text:p>
        <text:p text:style-name="P444"><text:tab/><text:tab/><text:tab/><text:page-number text:fixed="false">1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s_Policy_EXIP_SingleContract_All Risks</dc:title>
    <dc:subject/>
    <meta:initial-creator/>
    <dc:creator/>
    <meta:creation-date>2021-12-15T15:55:00Z</meta:creation-date>
    <dc:date>2021-12-15T15:55:00Z</dc:date>
    <meta:template xlink:href="Normal" xlink:type="simple"/>
    <meta:editing-cycles>1</meta:editing-cycles>
    <meta:editing-duration>PT0S</meta:editing-duration>
    <meta:user-defined meta:name="_dlc_DocId">ZYEN56NTPFQN-5-537</meta:user-defined>
    <meta:user-defined meta:name="_dlc_DocIdItemGuid">e42034d4-c3c7-45a0-bafd-8e921b5479cf</meta:user-defined>
    <meta:user-defined meta:name="_dlc_DocIdUrl">https://ukef.sharepoint.com/sites/eStore/_layouts/15/DocIdRedir.aspx?ID=ZYEN56NTPFQN-5-537, ZYEN56NTPFQN-5-537</meta:user-defined>
    <meta:user-defined meta:name="DocumentType">43;#Policy doc|f793a84a-41b2-4e7b-be9b-520007b20622</meta:user-defined>
    <meta:user-defined meta:name="display_urn:schemas-microsoft-com:office:office#Editor">Christina Dunk</meta:user-defined>
    <meta:user-defined meta:name="display_urn:schemas-microsoft-com:office:office#Author">SPOnline Service Account</meta:user-defined>
    <meta:document-statistic meta:page-count="18" meta:paragraph-count="67" meta:word-count="5072" meta:character-count="33920" meta:row-count="240" meta:non-whitespace-character-count="28915"/>
  </office:meta>
</office:document-meta>
</file>