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4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617_25K_Spend_AP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8"/>
        <table:table-column table:style-name="co8" table:number-columns-repeated="16376" table:default-cell-style-name="ce5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3">
            <text:p><text:s/>Spend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255" table:style-name="ce7">
            <text:p>9000255</text:p>
          </table:table-cell>
          <table:table-cell office:value-type="float" office:value="60720" table:style-name="ce8">
            <text:p>60,7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895760" table:style-name="ce7">
            <text:p>1001895760</text:p>
          </table:table-cell>
          <table:table-cell office:value-type="float" office:value="740866.7" table:style-name="ce8">
            <text:p>740,866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896104" table:style-name="ce7">
            <text:p>1001896104</text:p>
          </table:table-cell>
          <table:table-cell office:value-type="float" office:value="3449124.62" table:style-name="ce8">
            <text:p>3,449,124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Telecomms Managed Service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896104" table:style-name="ce7">
            <text:p>1001896104</text:p>
          </table:table-cell>
          <table:table-cell office:value-type="float" office:value="1241977.8" table:style-name="ce8">
            <text:p>1,241,977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896104" table:style-name="ce7">
            <text:p>1001896104</text:p>
          </table:table-cell>
          <table:table-cell office:value-type="float" office:value="256825.07" table:style-name="ce8">
            <text:p>256,825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896104" table:style-name="ce7">
            <text:p>1001896104</text:p>
          </table:table-cell>
          <table:table-cell office:value-type="float" office:value="204019.75" table:style-name="ce8">
            <text:p>204,019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256" table:style-name="ce7">
            <text:p>9000256</text:p>
          </table:table-cell>
          <table:table-cell office:value-type="float" office:value="87511" table:style-name="ce8">
            <text:p>87,51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898169" table:style-name="ce7">
            <text:p>1001898169</text:p>
          </table:table-cell>
          <table:table-cell office:value-type="float" office:value="35594.639999999999" table:style-name="ce8">
            <text:p>35,594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898169" table:style-name="ce7">
            <text:p>1001898169</text:p>
          </table:table-cell>
          <table:table-cell office:value-type="float" office:value="46449" table:style-name="ce8">
            <text:p>46,44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898169" table:style-name="ce7">
            <text:p>1001898169</text:p>
          </table:table-cell>
          <table:table-cell office:value-type="float" office:value="7502.15" table:style-name="ce8">
            <text:p>7,502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898169" table:style-name="ce7">
            <text:p>1001898169</text:p>
          </table:table-cell>
          <table:table-cell office:value-type="float" office:value="42282" table:style-name="ce8">
            <text:p>42,28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898169" table:style-name="ce7">
            <text:p>1001898169</text:p>
          </table:table-cell>
          <table:table-cell office:value-type="float" office:value="44460" table:style-name="ce8">
            <text:p>44,4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898169" table:style-name="ce7">
            <text:p>1001898169</text:p>
          </table:table-cell>
          <table:table-cell office:value-type="float" office:value="33048" table:style-name="ce8">
            <text:p>33,04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898169" table:style-name="ce7">
            <text:p>1001898169</text:p>
          </table:table-cell>
          <table:table-cell office:value-type="float" office:value="16416" table:style-name="ce8">
            <text:p>16,41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Market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MARKET &amp; OPINION RESEARCH INTERNATIONAL LTD T/A IPSOS MRI</text:p>
          </table:table-cell>
          <table:table-cell office:value-type="float" office:value="1001898861" table:style-name="ce7">
            <text:p>1001898861</text:p>
          </table:table-cell>
          <table:table-cell office:value-type="float" office:value="56772" table:style-name="ce8">
            <text:p>56,77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Accommodation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RIPPS HARRIES HALL</text:p>
          </table:table-cell>
          <table:table-cell office:value-type="float" office:value="1001899801" table:style-name="ce7">
            <text:p>1001899801</text:p>
          </table:table-cell>
          <table:table-cell office:value-type="float" office:value="158260" table:style-name="ce8">
            <text:p>158,2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CLEVELAND</text:p>
          </table:table-cell>
          <table:table-cell office:value-type="float" office:value="1001901369" table:style-name="ce7">
            <text:p>1001901369</text:p>
          </table:table-cell>
          <table:table-cell office:value-type="float" office:value="52242.33" table:style-name="ce8">
            <text:p>52,242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WILTSHIRE</text:p>
          </table:table-cell>
          <table:table-cell office:value-type="float" office:value="1001901371" table:style-name="ce7">
            <text:p>1001901371</text:p>
          </table:table-cell>
          <table:table-cell office:value-type="float" office:value="42481.24" table:style-name="ce8">
            <text:p>42,481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OFFICE OF THE POLICE &amp; CRIME COMMISSIONER FOR NORTHUMBRIA</text:p>
          </table:table-cell>
          <table:table-cell office:value-type="float" office:value="1001901385" table:style-name="ce7">
            <text:p>1001901385</text:p>
          </table:table-cell>
          <table:table-cell office:value-type="float" office:value="112592.1" table:style-name="ce8">
            <text:p>112,592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OFFICE OF THE POLICE &amp; CRIME COMMISSIONER FOR NORTHUMBRIA</text:p>
          </table:table-cell>
          <table:table-cell office:value-type="float" office:value="1001901385" table:style-name="ce7">
            <text:p>1001901385</text:p>
          </table:table-cell>
          <table:table-cell office:value-type="float" office:value="97509.64" table:style-name="ce8">
            <text:p>97,509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Train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03185" table:style-name="ce7">
            <text:p>1001903185</text:p>
          </table:table-cell>
          <table:table-cell office:value-type="float" office:value="46682.93" table:style-name="ce8">
            <text:p>46,682.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IT,Telecomms Managed Service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903805" table:style-name="ce7">
            <text:p>1001903805</text:p>
          </table:table-cell>
          <table:table-cell office:value-type="float" office:value="56473.98" table:style-name="ce8">
            <text:p>56,473.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IT,Telecomms Managed Service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903805" table:style-name="ce7">
            <text:p>1001903805</text:p>
          </table:table-cell>
          <table:table-cell office:value-type="float" office:value="12427.25" table:style-name="ce8">
            <text:p>12,427.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04482" table:style-name="ce7">
            <text:p>1001904482</text:p>
          </table:table-cell>
          <table:table-cell office:value-type="float" office:value="639169.19999999995" table:style-name="ce8">
            <text:p>639,169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STAFFORDSHIRE</text:p>
          </table:table-cell>
          <table:table-cell office:value-type="float" office:value="1001904813" table:style-name="ce7">
            <text:p>1001904813</text:p>
          </table:table-cell>
          <table:table-cell office:value-type="float" office:value="35533.43" table:style-name="ce8">
            <text:p>35,533.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05079" table:style-name="ce7">
            <text:p>1001905079</text:p>
          </table:table-cell>
          <table:table-cell office:value-type="float" office:value="103817.52" table:style-name="ce8">
            <text:p>103,817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05082" table:style-name="ce7">
            <text:p>1001905082</text:p>
          </table:table-cell>
          <table:table-cell office:value-type="float" office:value="761612.08" table:style-name="ce8">
            <text:p>761,612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905083" table:style-name="ce7">
            <text:p>1001905083</text:p>
          </table:table-cell>
          <table:table-cell office:value-type="float" office:value="33651.4" table:style-name="ce8">
            <text:p>33,651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905084" table:style-name="ce7">
            <text:p>1001905084</text:p>
          </table:table-cell>
          <table:table-cell office:value-type="float" office:value="50893.35" table:style-name="ce8">
            <text:p>50,893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05085" table:style-name="ce7">
            <text:p>1001905085</text:p>
          </table:table-cell>
          <table:table-cell office:value-type="float" office:value="160712.47" table:style-name="ce8">
            <text:p>160,712.4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05087" table:style-name="ce7">
            <text:p>1001905087</text:p>
          </table:table-cell>
          <table:table-cell office:value-type="float" office:value="43242.19" table:style-name="ce8">
            <text:p>43,242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905089" table:style-name="ce7">
            <text:p>1001905089</text:p>
          </table:table-cell>
          <table:table-cell office:value-type="float" office:value="54197.93" table:style-name="ce8">
            <text:p>54,197.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05092" table:style-name="ce7">
            <text:p>1001905092</text:p>
          </table:table-cell>
          <table:table-cell office:value-type="float" office:value="46668.5" table:style-name="ce8">
            <text:p>46,668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905093" table:style-name="ce7">
            <text:p>1001905093</text:p>
          </table:table-cell>
          <table:table-cell office:value-type="float" office:value="181868.19" table:style-name="ce8">
            <text:p>181,868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905094" table:style-name="ce7">
            <text:p>1001905094</text:p>
          </table:table-cell>
          <table:table-cell office:value-type="float" office:value="67350.179999999993" table:style-name="ce8">
            <text:p>67,350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05096" table:style-name="ce7">
            <text:p>1001905096</text:p>
          </table:table-cell>
          <table:table-cell office:value-type="float" office:value="26361.66" table:style-name="ce8">
            <text:p>26,361.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05098" table:style-name="ce7">
            <text:p>1001905098</text:p>
          </table:table-cell>
          <table:table-cell office:value-type="float" office:value="160670.32999999999" table:style-name="ce8">
            <text:p>160,670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905099" table:style-name="ce7">
            <text:p>1001905099</text:p>
          </table:table-cell>
          <table:table-cell office:value-type="float" office:value="112777.08" table:style-name="ce8">
            <text:p>112,777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905101" table:style-name="ce7">
            <text:p>1001905101</text:p>
          </table:table-cell>
          <table:table-cell office:value-type="float" office:value="113765.7" table:style-name="ce8">
            <text:p>113,765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905102" table:style-name="ce7">
            <text:p>1001905102</text:p>
          </table:table-cell>
          <table:table-cell office:value-type="float" office:value="46318.6" table:style-name="ce8">
            <text:p>46,318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905103" table:style-name="ce7">
            <text:p>1001905103</text:p>
          </table:table-cell>
          <table:table-cell office:value-type="float" office:value="55081.32" table:style-name="ce8">
            <text:p>55,081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905104" table:style-name="ce7">
            <text:p>1001905104</text:p>
          </table:table-cell>
          <table:table-cell office:value-type="float" office:value="92194.65" table:style-name="ce8">
            <text:p>92,194.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05105" table:style-name="ce7">
            <text:p>1001905105</text:p>
          </table:table-cell>
          <table:table-cell office:value-type="float" office:value="36892.9" table:style-name="ce8">
            <text:p>36,892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905106" table:style-name="ce7">
            <text:p>1001905106</text:p>
          </table:table-cell>
          <table:table-cell office:value-type="float" office:value="49356.57" table:style-name="ce8">
            <text:p>49,356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WEST MERCIA PCC (G)</text:p>
          </table:table-cell>
          <table:table-cell office:value-type="float" office:value="1001905109" table:style-name="ce7">
            <text:p>1001905109</text:p>
          </table:table-cell>
          <table:table-cell office:value-type="float" office:value="39187.58" table:style-name="ce8">
            <text:p>39,187.5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905110" table:style-name="ce7">
            <text:p>1001905110</text:p>
          </table:table-cell>
          <table:table-cell office:value-type="float" office:value="400434.07" table:style-name="ce8">
            <text:p>400,434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Advertising &amp; Publishing Media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UNRO &amp; FORSTER COMMUNICATIONS LTD</text:p>
          </table:table-cell>
          <table:table-cell office:value-type="float" office:value="1001896603" table:style-name="ce7">
            <text:p>1001896603</text:p>
          </table:table-cell>
          <table:table-cell office:value-type="float" office:value="32400" table:style-name="ce8">
            <text:p>32,4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HM REVENUE &amp; CUSTOMS</text:p>
          </table:table-cell>
          <table:table-cell office:value-type="float" office:value="1001904483" table:style-name="ce7">
            <text:p>1001904483</text:p>
          </table:table-cell>
          <table:table-cell office:value-type="float" office:value="79325" table:style-name="ce8">
            <text:p>79,32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HM REVENUE &amp; CUSTOMS</text:p>
          </table:table-cell>
          <table:table-cell office:value-type="float" office:value="6200061929" table:style-name="ce7">
            <text:p>6200061929</text:p>
          </table:table-cell>
          <table:table-cell office:value-type="float" office:value="-14087" table:style-name="ce8">
            <text:p>-14,087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ABCOCK CRITICAL SERVICES LTD</text:p>
          </table:table-cell>
          <table:table-cell office:value-type="float" office:value="1001895961" table:style-name="ce7">
            <text:p>1001895961</text:p>
          </table:table-cell>
          <table:table-cell office:value-type="float" office:value="667096.49" table:style-name="ce8">
            <text:p>667,096.4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EDFORD BOROUGH COUNCIL (G)</text:p>
          </table:table-cell>
          <table:table-cell office:value-type="float" office:value="1001895747" table:style-name="ce7">
            <text:p>1001895747</text:p>
          </table:table-cell>
          <table:table-cell office:value-type="float" office:value="32170" table:style-name="ce8">
            <text:p>32,1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EIGHBOURHOOD AND HOMEWATCH NETWORK (ENGLAND AND WALES) NETWORK (G)</text:p>
          </table:table-cell>
          <table:table-cell office:value-type="float" office:value="1001895764" table:style-name="ce7">
            <text:p>1001895764</text:p>
          </table:table-cell>
          <table:table-cell office:value-type="float" office:value="63500" table:style-name="ce8">
            <text:p>63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OVERNMENT ACTUARY'S DEPARTMENT</text:p>
          </table:table-cell>
          <table:table-cell office:value-type="float" office:value="3000052588" table:style-name="ce7">
            <text:p>3000052588</text:p>
          </table:table-cell>
          <table:table-cell office:value-type="float" office:value="25517.52" table:style-name="ce8">
            <text:p>25,517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896882" table:style-name="ce7">
            <text:p>1001896882</text:p>
          </table:table-cell>
          <table:table-cell office:value-type="float" office:value="80131" table:style-name="ce8">
            <text:p>80,13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896882" table:style-name="ce7">
            <text:p>1001896882</text:p>
          </table:table-cell>
          <table:table-cell office:value-type="float" office:value="296058" table:style-name="ce8">
            <text:p>296,05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896882" table:style-name="ce7">
            <text:p>1001896882</text:p>
          </table:table-cell>
          <table:table-cell office:value-type="float" office:value="948158" table:style-name="ce8">
            <text:p>948,15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896882" table:style-name="ce7">
            <text:p>1001896882</text:p>
          </table:table-cell>
          <table:table-cell office:value-type="float" office:value="4707594" table:style-name="ce8">
            <text:p>4,707,5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896882" table:style-name="ce7">
            <text:p>1001896882</text:p>
          </table:table-cell>
          <table:table-cell office:value-type="float" office:value="8751822" table:style-name="ce8">
            <text:p>8,751,82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896882" table:style-name="ce7">
            <text:p>1001896882</text:p>
          </table:table-cell>
          <table:table-cell office:value-type="float" office:value="197449" table:style-name="ce8">
            <text:p>197,44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896884" table:style-name="ce7">
            <text:p>1001896884</text:p>
          </table:table-cell>
          <table:table-cell office:value-type="float" office:value="44147" table:style-name="ce8">
            <text:p>44,14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896884" table:style-name="ce7">
            <text:p>1001896884</text:p>
          </table:table-cell>
          <table:table-cell office:value-type="float" office:value="149167" table:style-name="ce8">
            <text:p>149,16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896884" table:style-name="ce7">
            <text:p>1001896884</text:p>
          </table:table-cell>
          <table:table-cell office:value-type="float" office:value="401871" table:style-name="ce8">
            <text:p>401,87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896884" table:style-name="ce7">
            <text:p>1001896884</text:p>
          </table:table-cell>
          <table:table-cell office:value-type="float" office:value="2033417" table:style-name="ce8">
            <text:p>2,033,41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896884" table:style-name="ce7">
            <text:p>1001896884</text:p>
          </table:table-cell>
          <table:table-cell office:value-type="float" office:value="4042102" table:style-name="ce8">
            <text:p>4,042,10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896884" table:style-name="ce7">
            <text:p>1001896884</text:p>
          </table:table-cell>
          <table:table-cell office:value-type="float" office:value="97709" table:style-name="ce8">
            <text:p>97,70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896885" table:style-name="ce7">
            <text:p>1001896885</text:p>
          </table:table-cell>
          <table:table-cell office:value-type="float" office:value="107057" table:style-name="ce8">
            <text:p>107,05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896885" table:style-name="ce7">
            <text:p>1001896885</text:p>
          </table:table-cell>
          <table:table-cell office:value-type="float" office:value="2802142" table:style-name="ce8">
            <text:p>2,802,14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896885" table:style-name="ce7">
            <text:p>1001896885</text:p>
          </table:table-cell>
          <table:table-cell office:value-type="float" office:value="1533590" table:style-name="ce8">
            <text:p>1,533,5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896885" table:style-name="ce7">
            <text:p>1001896885</text:p>
          </table:table-cell>
          <table:table-cell office:value-type="float" office:value="377432" table:style-name="ce8">
            <text:p>377,43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LLEGE OF POLICING (G)</text:p>
          </table:table-cell>
          <table:table-cell office:value-type="float" office:value="1001896886" table:style-name="ce7">
            <text:p>1001896886</text:p>
          </table:table-cell>
          <table:table-cell office:value-type="float" office:value="4000000" table:style-name="ce8">
            <text:p>4,00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896887" table:style-name="ce7">
            <text:p>1001896887</text:p>
          </table:table-cell>
          <table:table-cell office:value-type="float" office:value="107190" table:style-name="ce8">
            <text:p>107,1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896887" table:style-name="ce7">
            <text:p>1001896887</text:p>
          </table:table-cell>
          <table:table-cell office:value-type="float" office:value="332662" table:style-name="ce8">
            <text:p>332,66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896887" table:style-name="ce7">
            <text:p>1001896887</text:p>
          </table:table-cell>
          <table:table-cell office:value-type="float" office:value="2568502" table:style-name="ce8">
            <text:p>2,568,50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896887" table:style-name="ce7">
            <text:p>1001896887</text:p>
          </table:table-cell>
          <table:table-cell office:value-type="float" office:value="2393398" table:style-name="ce8">
            <text:p>2,393,39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896887" table:style-name="ce7">
            <text:p>1001896887</text:p>
          </table:table-cell>
          <table:table-cell office:value-type="float" office:value="71484" table:style-name="ce8">
            <text:p>71,48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896888" table:style-name="ce7">
            <text:p>1001896888</text:p>
          </table:table-cell>
          <table:table-cell office:value-type="float" office:value="48221" table:style-name="ce8">
            <text:p>48,22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896888" table:style-name="ce7">
            <text:p>1001896888</text:p>
          </table:table-cell>
          <table:table-cell office:value-type="float" office:value="121513" table:style-name="ce8">
            <text:p>121,51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896888" table:style-name="ce7">
            <text:p>1001896888</text:p>
          </table:table-cell>
          <table:table-cell office:value-type="float" office:value="500784" table:style-name="ce8">
            <text:p>500,78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896888" table:style-name="ce7">
            <text:p>1001896888</text:p>
          </table:table-cell>
          <table:table-cell office:value-type="float" office:value="1444394" table:style-name="ce8">
            <text:p>1,444,3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896888" table:style-name="ce7">
            <text:p>1001896888</text:p>
          </table:table-cell>
          <table:table-cell office:value-type="float" office:value="3436293" table:style-name="ce8">
            <text:p>3,436,29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896888" table:style-name="ce7">
            <text:p>1001896888</text:p>
          </table:table-cell>
          <table:table-cell office:value-type="float" office:value="110876" table:style-name="ce8">
            <text:p>110,87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896890" table:style-name="ce7">
            <text:p>1001896890</text:p>
          </table:table-cell>
          <table:table-cell office:value-type="float" office:value="3583556" table:style-name="ce8">
            <text:p>3,583,55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896890" table:style-name="ce7">
            <text:p>1001896890</text:p>
          </table:table-cell>
          <table:table-cell office:value-type="float" office:value="14470789" table:style-name="ce8">
            <text:p>14,470,78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896890" table:style-name="ce7">
            <text:p>1001896890</text:p>
          </table:table-cell>
          <table:table-cell office:value-type="float" office:value="9972993" table:style-name="ce8">
            <text:p>9,972,99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896890" table:style-name="ce7">
            <text:p>1001896890</text:p>
          </table:table-cell>
          <table:table-cell office:value-type="float" office:value="62482804" table:style-name="ce8">
            <text:p>62,482,80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896890" table:style-name="ce7">
            <text:p>1001896890</text:p>
          </table:table-cell>
          <table:table-cell office:value-type="float" office:value="71790375" table:style-name="ce8">
            <text:p>71,790,37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Politics &amp; Civic Affair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897129" table:style-name="ce7">
            <text:p>1001897129</text:p>
          </table:table-cell>
          <table:table-cell office:value-type="float" office:value="44438.26" table:style-name="ce8">
            <text:p>44,438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896894" table:style-name="ce7">
            <text:p>1001896894</text:p>
          </table:table-cell>
          <table:table-cell office:value-type="float" office:value="38294" table:style-name="ce8">
            <text:p>38,2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896894" table:style-name="ce7">
            <text:p>1001896894</text:p>
          </table:table-cell>
          <table:table-cell office:value-type="float" office:value="124934" table:style-name="ce8">
            <text:p>124,93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896894" table:style-name="ce7">
            <text:p>1001896894</text:p>
          </table:table-cell>
          <table:table-cell office:value-type="float" office:value="421117" table:style-name="ce8">
            <text:p>421,11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896894" table:style-name="ce7">
            <text:p>1001896894</text:p>
          </table:table-cell>
          <table:table-cell office:value-type="float" office:value="2014987" table:style-name="ce8">
            <text:p>2,014,98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896894" table:style-name="ce7">
            <text:p>1001896894</text:p>
          </table:table-cell>
          <table:table-cell office:value-type="float" office:value="3597543" table:style-name="ce8">
            <text:p>3,597,54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896894" table:style-name="ce7">
            <text:p>1001896894</text:p>
          </table:table-cell>
          <table:table-cell office:value-type="float" office:value="94294" table:style-name="ce8">
            <text:p>94,2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896895" table:style-name="ce7">
            <text:p>1001896895</text:p>
          </table:table-cell>
          <table:table-cell office:value-type="float" office:value="218648" table:style-name="ce8">
            <text:p>218,64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896895" table:style-name="ce7">
            <text:p>1001896895</text:p>
          </table:table-cell>
          <table:table-cell office:value-type="float" office:value="699508" table:style-name="ce8">
            <text:p>699,5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896895" table:style-name="ce7">
            <text:p>1001896895</text:p>
          </table:table-cell>
          <table:table-cell office:value-type="float" office:value="4010209" table:style-name="ce8">
            <text:p>4,010,20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896895" table:style-name="ce7">
            <text:p>1001896895</text:p>
          </table:table-cell>
          <table:table-cell office:value-type="float" office:value="6494315" table:style-name="ce8">
            <text:p>6,494,31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896895" table:style-name="ce7">
            <text:p>1001896895</text:p>
          </table:table-cell>
          <table:table-cell office:value-type="float" office:value="111008" table:style-name="ce8">
            <text:p>111,0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896896" table:style-name="ce7">
            <text:p>1001896896</text:p>
          </table:table-cell>
          <table:table-cell office:value-type="float" office:value="157585" table:style-name="ce8">
            <text:p>157,58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896896" table:style-name="ce7">
            <text:p>1001896896</text:p>
          </table:table-cell>
          <table:table-cell office:value-type="float" office:value="656386" table:style-name="ce8">
            <text:p>656,38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896896" table:style-name="ce7">
            <text:p>1001896896</text:p>
          </table:table-cell>
          <table:table-cell office:value-type="float" office:value="2397866" table:style-name="ce8">
            <text:p>2,397,86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896896" table:style-name="ce7">
            <text:p>1001896896</text:p>
          </table:table-cell>
          <table:table-cell office:value-type="float" office:value="4184889" table:style-name="ce8">
            <text:p>4,184,88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896896" table:style-name="ce7">
            <text:p>1001896896</text:p>
          </table:table-cell>
          <table:table-cell office:value-type="float" office:value="118991" table:style-name="ce8">
            <text:p>118,99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896897" table:style-name="ce7">
            <text:p>1001896897</text:p>
          </table:table-cell>
          <table:table-cell office:value-type="float" office:value="146298" table:style-name="ce8">
            <text:p>146,29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896897" table:style-name="ce7">
            <text:p>1001896897</text:p>
          </table:table-cell>
          <table:table-cell office:value-type="float" office:value="448512" table:style-name="ce8">
            <text:p>448,5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896897" table:style-name="ce7">
            <text:p>1001896897</text:p>
          </table:table-cell>
          <table:table-cell office:value-type="float" office:value="3080307" table:style-name="ce8">
            <text:p>3,080,30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896897" table:style-name="ce7">
            <text:p>1001896897</text:p>
          </table:table-cell>
          <table:table-cell office:value-type="float" office:value="3559049" table:style-name="ce8">
            <text:p>3,559,04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896897" table:style-name="ce7">
            <text:p>1001896897</text:p>
          </table:table-cell>
          <table:table-cell office:value-type="float" office:value="60665" table:style-name="ce8">
            <text:p>60,66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896897" table:style-name="ce7">
            <text:p>1001896897</text:p>
          </table:table-cell>
          <table:table-cell office:value-type="float" office:value="1300000" table:style-name="ce8">
            <text:p>1,30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896898" table:style-name="ce7">
            <text:p>1001896898</text:p>
          </table:table-cell>
          <table:table-cell office:value-type="float" office:value="315370" table:style-name="ce8">
            <text:p>315,3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896898" table:style-name="ce7">
            <text:p>1001896898</text:p>
          </table:table-cell>
          <table:table-cell office:value-type="float" office:value="924509" table:style-name="ce8">
            <text:p>924,50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896898" table:style-name="ce7">
            <text:p>1001896898</text:p>
          </table:table-cell>
          <table:table-cell office:value-type="float" office:value="5549893" table:style-name="ce8">
            <text:p>5,549,89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896898" table:style-name="ce7">
            <text:p>1001896898</text:p>
          </table:table-cell>
          <table:table-cell office:value-type="float" office:value="8856951" table:style-name="ce8">
            <text:p>8,856,95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896898" table:style-name="ce7">
            <text:p>1001896898</text:p>
          </table:table-cell>
          <table:table-cell office:value-type="float" office:value="183624" table:style-name="ce8">
            <text:p>183,62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896899" table:style-name="ce7">
            <text:p>1001896899</text:p>
          </table:table-cell>
          <table:table-cell office:value-type="float" office:value="104837" table:style-name="ce8">
            <text:p>104,83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896899" table:style-name="ce7">
            <text:p>1001896899</text:p>
          </table:table-cell>
          <table:table-cell office:value-type="float" office:value="683796" table:style-name="ce8">
            <text:p>683,79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896899" table:style-name="ce7">
            <text:p>1001896899</text:p>
          </table:table-cell>
          <table:table-cell office:value-type="float" office:value="1796307" table:style-name="ce8">
            <text:p>1,796,30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896899" table:style-name="ce7">
            <text:p>1001896899</text:p>
          </table:table-cell>
          <table:table-cell office:value-type="float" office:value="15115118" table:style-name="ce8">
            <text:p>15,115,11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896899" table:style-name="ce7">
            <text:p>1001896899</text:p>
          </table:table-cell>
          <table:table-cell office:value-type="float" office:value="18885875" table:style-name="ce8">
            <text:p>18,885,87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896899" table:style-name="ce7">
            <text:p>1001896899</text:p>
          </table:table-cell>
          <table:table-cell office:value-type="float" office:value="241664" table:style-name="ce8">
            <text:p>241,6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896900" table:style-name="ce7">
            <text:p>1001896900</text:p>
          </table:table-cell>
          <table:table-cell office:value-type="float" office:value="41699" table:style-name="ce8">
            <text:p>41,69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896900" table:style-name="ce7">
            <text:p>1001896900</text:p>
          </table:table-cell>
          <table:table-cell office:value-type="float" office:value="205625" table:style-name="ce8">
            <text:p>205,62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896900" table:style-name="ce7">
            <text:p>1001896900</text:p>
          </table:table-cell>
          <table:table-cell office:value-type="float" office:value="695092" table:style-name="ce8">
            <text:p>695,09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896900" table:style-name="ce7">
            <text:p>1001896900</text:p>
          </table:table-cell>
          <table:table-cell office:value-type="float" office:value="3880772" table:style-name="ce8">
            <text:p>3,880,77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896900" table:style-name="ce7">
            <text:p>1001896900</text:p>
          </table:table-cell>
          <table:table-cell office:value-type="float" office:value="5603778" table:style-name="ce8">
            <text:p>5,603,77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896900" table:style-name="ce7">
            <text:p>1001896900</text:p>
          </table:table-cell>
          <table:table-cell office:value-type="float" office:value="99954" table:style-name="ce8">
            <text:p>99,95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896901" table:style-name="ce7">
            <text:p>1001896901</text:p>
          </table:table-cell>
          <table:table-cell office:value-type="float" office:value="46755" table:style-name="ce8">
            <text:p>46,75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896901" table:style-name="ce7">
            <text:p>1001896901</text:p>
          </table:table-cell>
          <table:table-cell office:value-type="float" office:value="200756" table:style-name="ce8">
            <text:p>200,75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896901" table:style-name="ce7">
            <text:p>1001896901</text:p>
          </table:table-cell>
          <table:table-cell office:value-type="float" office:value="585033" table:style-name="ce8">
            <text:p>585,0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896901" table:style-name="ce7">
            <text:p>1001896901</text:p>
          </table:table-cell>
          <table:table-cell office:value-type="float" office:value="3304060" table:style-name="ce8">
            <text:p>3,304,0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896901" table:style-name="ce7">
            <text:p>1001896901</text:p>
          </table:table-cell>
          <table:table-cell office:value-type="float" office:value="5445455" table:style-name="ce8">
            <text:p>5,445,45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896901" table:style-name="ce7">
            <text:p>1001896901</text:p>
          </table:table-cell>
          <table:table-cell office:value-type="float" office:value="112456" table:style-name="ce8">
            <text:p>112,45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896902" table:style-name="ce7">
            <text:p>1001896902</text:p>
          </table:table-cell>
          <table:table-cell office:value-type="float" office:value="400375" table:style-name="ce8">
            <text:p>400,37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896902" table:style-name="ce7">
            <text:p>1001896902</text:p>
          </table:table-cell>
          <table:table-cell office:value-type="float" office:value="1175284" table:style-name="ce8">
            <text:p>1,175,28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896902" table:style-name="ce7">
            <text:p>1001896902</text:p>
          </table:table-cell>
          <table:table-cell office:value-type="float" office:value="9403612" table:style-name="ce8">
            <text:p>9,403,6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896902" table:style-name="ce7">
            <text:p>1001896902</text:p>
          </table:table-cell>
          <table:table-cell office:value-type="float" office:value="10205596" table:style-name="ce8">
            <text:p>10,205,59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896902" table:style-name="ce7">
            <text:p>1001896902</text:p>
          </table:table-cell>
          <table:table-cell office:value-type="float" office:value="128132" table:style-name="ce8">
            <text:p>128,13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896903" table:style-name="ce7">
            <text:p>1001896903</text:p>
          </table:table-cell>
          <table:table-cell office:value-type="float" office:value="53914" table:style-name="ce8">
            <text:p>53,91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896903" table:style-name="ce7">
            <text:p>1001896903</text:p>
          </table:table-cell>
          <table:table-cell office:value-type="float" office:value="54726" table:style-name="ce8">
            <text:p>54,72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896903" table:style-name="ce7">
            <text:p>1001896903</text:p>
          </table:table-cell>
          <table:table-cell office:value-type="float" office:value="53547" table:style-name="ce8">
            <text:p>53,54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896903" table:style-name="ce7">
            <text:p>1001896903</text:p>
          </table:table-cell>
          <table:table-cell office:value-type="float" office:value="201143" table:style-name="ce8">
            <text:p>201,14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896903" table:style-name="ce7">
            <text:p>1001896903</text:p>
          </table:table-cell>
          <table:table-cell office:value-type="float" office:value="701956" table:style-name="ce8">
            <text:p>701,95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896903" table:style-name="ce7">
            <text:p>1001896903</text:p>
          </table:table-cell>
          <table:table-cell office:value-type="float" office:value="3328111" table:style-name="ce8">
            <text:p>3,328,11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896903" table:style-name="ce7">
            <text:p>1001896903</text:p>
          </table:table-cell>
          <table:table-cell office:value-type="float" office:value="5540552" table:style-name="ce8">
            <text:p>5,540,55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896903" table:style-name="ce7">
            <text:p>1001896903</text:p>
          </table:table-cell>
          <table:table-cell office:value-type="float" office:value="132904" table:style-name="ce8">
            <text:p>132,90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896904" table:style-name="ce7">
            <text:p>1001896904</text:p>
          </table:table-cell>
          <table:table-cell office:value-type="float" office:value="36152" table:style-name="ce8">
            <text:p>36,15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896904" table:style-name="ce7">
            <text:p>1001896904</text:p>
          </table:table-cell>
          <table:table-cell office:value-type="float" office:value="35893" table:style-name="ce8">
            <text:p>35,89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896904" table:style-name="ce7">
            <text:p>1001896904</text:p>
          </table:table-cell>
          <table:table-cell office:value-type="float" office:value="129437" table:style-name="ce8">
            <text:p>129,43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896904" table:style-name="ce7">
            <text:p>1001896904</text:p>
          </table:table-cell>
          <table:table-cell office:value-type="float" office:value="407577" table:style-name="ce8">
            <text:p>407,57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896904" table:style-name="ce7">
            <text:p>1001896904</text:p>
          </table:table-cell>
          <table:table-cell office:value-type="float" office:value="1905592" table:style-name="ce8">
            <text:p>1,905,59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896904" table:style-name="ce7">
            <text:p>1001896904</text:p>
          </table:table-cell>
          <table:table-cell office:value-type="float" office:value="3393632" table:style-name="ce8">
            <text:p>3,393,63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896904" table:style-name="ce7">
            <text:p>1001896904</text:p>
          </table:table-cell>
          <table:table-cell office:value-type="float" office:value="85858" table:style-name="ce8">
            <text:p>85,85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896905" table:style-name="ce7">
            <text:p>1001896905</text:p>
          </table:table-cell>
          <table:table-cell office:value-type="float" office:value="30651" table:style-name="ce8">
            <text:p>30,65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896905" table:style-name="ce7">
            <text:p>1001896905</text:p>
          </table:table-cell>
          <table:table-cell office:value-type="float" office:value="125218" table:style-name="ce8">
            <text:p>125,21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896905" table:style-name="ce7">
            <text:p>1001896905</text:p>
          </table:table-cell>
          <table:table-cell office:value-type="float" office:value="325811" table:style-name="ce8">
            <text:p>325,81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896905" table:style-name="ce7">
            <text:p>1001896905</text:p>
          </table:table-cell>
          <table:table-cell office:value-type="float" office:value="1452090" table:style-name="ce8">
            <text:p>1,452,0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896905" table:style-name="ce7">
            <text:p>1001896905</text:p>
          </table:table-cell>
          <table:table-cell office:value-type="float" office:value="2586294" table:style-name="ce8">
            <text:p>2,586,2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896905" table:style-name="ce7">
            <text:p>1001896905</text:p>
          </table:table-cell>
          <table:table-cell office:value-type="float" office:value="73050" table:style-name="ce8">
            <text:p>73,0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896906" table:style-name="ce7">
            <text:p>1001896906</text:p>
          </table:table-cell>
          <table:table-cell office:value-type="float" office:value="531966" table:style-name="ce8">
            <text:p>531,96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896906" table:style-name="ce7">
            <text:p>1001896906</text:p>
          </table:table-cell>
          <table:table-cell office:value-type="float" office:value="1205590" table:style-name="ce8">
            <text:p>1,205,5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896906" table:style-name="ce7">
            <text:p>1001896906</text:p>
          </table:table-cell>
          <table:table-cell office:value-type="float" office:value="10775905" table:style-name="ce8">
            <text:p>10,775,90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896906" table:style-name="ce7">
            <text:p>1001896906</text:p>
          </table:table-cell>
          <table:table-cell office:value-type="float" office:value="14293902" table:style-name="ce8">
            <text:p>14,293,90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896906" table:style-name="ce7">
            <text:p>1001896906</text:p>
          </table:table-cell>
          <table:table-cell office:value-type="float" office:value="185486" table:style-name="ce8">
            <text:p>185,48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896907" table:style-name="ce7">
            <text:p>1001896907</text:p>
          </table:table-cell>
          <table:table-cell office:value-type="float" office:value="435440" table:style-name="ce8">
            <text:p>435,4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896907" table:style-name="ce7">
            <text:p>1001896907</text:p>
          </table:table-cell>
          <table:table-cell office:value-type="float" office:value="992159" table:style-name="ce8">
            <text:p>992,15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896907" table:style-name="ce7">
            <text:p>1001896907</text:p>
          </table:table-cell>
          <table:table-cell office:value-type="float" office:value="6157532" table:style-name="ce8">
            <text:p>6,157,53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896907" table:style-name="ce7">
            <text:p>1001896907</text:p>
          </table:table-cell>
          <table:table-cell office:value-type="float" office:value="11768452" table:style-name="ce8">
            <text:p>11,768,45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896907" table:style-name="ce7">
            <text:p>1001896907</text:p>
          </table:table-cell>
          <table:table-cell office:value-type="float" office:value="281035" table:style-name="ce8">
            <text:p>281,03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896908" table:style-name="ce7">
            <text:p>1001896908</text:p>
          </table:table-cell>
          <table:table-cell office:value-type="float" office:value="48794" table:style-name="ce8">
            <text:p>48,7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896908" table:style-name="ce7">
            <text:p>1001896908</text:p>
          </table:table-cell>
          <table:table-cell office:value-type="float" office:value="190712" table:style-name="ce8">
            <text:p>190,7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896908" table:style-name="ce7">
            <text:p>1001896908</text:p>
          </table:table-cell>
          <table:table-cell office:value-type="float" office:value="525779" table:style-name="ce8">
            <text:p>525,77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896908" table:style-name="ce7">
            <text:p>1001896908</text:p>
          </table:table-cell>
          <table:table-cell office:value-type="float" office:value="3730629" table:style-name="ce8">
            <text:p>3,730,62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896908" table:style-name="ce7">
            <text:p>1001896908</text:p>
          </table:table-cell>
          <table:table-cell office:value-type="float" office:value="5123415" table:style-name="ce8">
            <text:p>5,123,41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896908" table:style-name="ce7">
            <text:p>1001896908</text:p>
          </table:table-cell>
          <table:table-cell office:value-type="float" office:value="113452" table:style-name="ce8">
            <text:p>113,45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896909" table:style-name="ce7">
            <text:p>1001896909</text:p>
          </table:table-cell>
          <table:table-cell office:value-type="float" office:value="151621" table:style-name="ce8">
            <text:p>151,62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896909" table:style-name="ce7">
            <text:p>1001896909</text:p>
          </table:table-cell>
          <table:table-cell office:value-type="float" office:value="572352" table:style-name="ce8">
            <text:p>572,35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896909" table:style-name="ce7">
            <text:p>1001896909</text:p>
          </table:table-cell>
          <table:table-cell office:value-type="float" office:value="3210983" table:style-name="ce8">
            <text:p>3,210,98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896909" table:style-name="ce7">
            <text:p>1001896909</text:p>
          </table:table-cell>
          <table:table-cell office:value-type="float" office:value="3846026" table:style-name="ce8">
            <text:p>3,846,02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896909" table:style-name="ce7">
            <text:p>1001896909</text:p>
          </table:table-cell>
          <table:table-cell office:value-type="float" office:value="66666" table:style-name="ce8">
            <text:p>66,66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896910" table:style-name="ce7">
            <text:p>1001896910</text:p>
          </table:table-cell>
          <table:table-cell office:value-type="float" office:value="183820" table:style-name="ce8">
            <text:p>183,8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896910" table:style-name="ce7">
            <text:p>1001896910</text:p>
          </table:table-cell>
          <table:table-cell office:value-type="float" office:value="612165" table:style-name="ce8">
            <text:p>612,16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896910" table:style-name="ce7">
            <text:p>1001896910</text:p>
          </table:table-cell>
          <table:table-cell office:value-type="float" office:value="3142611" table:style-name="ce8">
            <text:p>3,142,61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896910" table:style-name="ce7">
            <text:p>1001896910</text:p>
          </table:table-cell>
          <table:table-cell office:value-type="float" office:value="5176803" table:style-name="ce8">
            <text:p>5,176,80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896910" table:style-name="ce7">
            <text:p>1001896910</text:p>
          </table:table-cell>
          <table:table-cell office:value-type="float" office:value="112834" table:style-name="ce8">
            <text:p>112,83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896911" table:style-name="ce7">
            <text:p>1001896911</text:p>
          </table:table-cell>
          <table:table-cell office:value-type="float" office:value="325289" table:style-name="ce8">
            <text:p>325,28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896911" table:style-name="ce7">
            <text:p>1001896911</text:p>
          </table:table-cell>
          <table:table-cell office:value-type="float" office:value="1089093" table:style-name="ce8">
            <text:p>1,089,09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896911" table:style-name="ce7">
            <text:p>1001896911</text:p>
          </table:table-cell>
          <table:table-cell office:value-type="float" office:value="5259901" table:style-name="ce8">
            <text:p>5,259,90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896911" table:style-name="ce7">
            <text:p>1001896911</text:p>
          </table:table-cell>
          <table:table-cell office:value-type="float" office:value="8560797" table:style-name="ce8">
            <text:p>8,560,79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896911" table:style-name="ce7">
            <text:p>1001896911</text:p>
          </table:table-cell>
          <table:table-cell office:value-type="float" office:value="199354" table:style-name="ce8">
            <text:p>199,35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896912" table:style-name="ce7">
            <text:p>1001896912</text:p>
          </table:table-cell>
          <table:table-cell office:value-type="float" office:value="93617" table:style-name="ce8">
            <text:p>93,61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896912" table:style-name="ce7">
            <text:p>1001896912</text:p>
          </table:table-cell>
          <table:table-cell office:value-type="float" office:value="2670990" table:style-name="ce8">
            <text:p>2,670,9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896912" table:style-name="ce7">
            <text:p>1001896912</text:p>
          </table:table-cell>
          <table:table-cell office:value-type="float" office:value="422095" table:style-name="ce8">
            <text:p>422,09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896913" table:style-name="ce7">
            <text:p>1001896913</text:p>
          </table:table-cell>
          <table:table-cell office:value-type="float" office:value="275592" table:style-name="ce8">
            <text:p>275,59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896913" table:style-name="ce7">
            <text:p>1001896913</text:p>
          </table:table-cell>
          <table:table-cell office:value-type="float" office:value="916030" table:style-name="ce8">
            <text:p>916,03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896913" table:style-name="ce7">
            <text:p>1001896913</text:p>
          </table:table-cell>
          <table:table-cell office:value-type="float" office:value="4661035" table:style-name="ce8">
            <text:p>4,661,03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896913" table:style-name="ce7">
            <text:p>1001896913</text:p>
          </table:table-cell>
          <table:table-cell office:value-type="float" office:value="8565203" table:style-name="ce8">
            <text:p>8,565,20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896913" table:style-name="ce7">
            <text:p>1001896913</text:p>
          </table:table-cell>
          <table:table-cell office:value-type="float" office:value="177748" table:style-name="ce8">
            <text:p>177,74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896914" table:style-name="ce7">
            <text:p>1001896914</text:p>
          </table:table-cell>
          <table:table-cell office:value-type="float" office:value="40578" table:style-name="ce8">
            <text:p>40,57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896914" table:style-name="ce7">
            <text:p>1001896914</text:p>
          </table:table-cell>
          <table:table-cell office:value-type="float" office:value="109328" table:style-name="ce8">
            <text:p>109,32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896914" table:style-name="ce7">
            <text:p>1001896914</text:p>
          </table:table-cell>
          <table:table-cell office:value-type="float" office:value="373207" table:style-name="ce8">
            <text:p>373,20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896914" table:style-name="ce7">
            <text:p>1001896914</text:p>
          </table:table-cell>
          <table:table-cell office:value-type="float" office:value="1627678" table:style-name="ce8">
            <text:p>1,627,67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896914" table:style-name="ce7">
            <text:p>1001896914</text:p>
          </table:table-cell>
          <table:table-cell office:value-type="float" office:value="2865833" table:style-name="ce8">
            <text:p>2,865,8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896914" table:style-name="ce7">
            <text:p>1001896914</text:p>
          </table:table-cell>
          <table:table-cell office:value-type="float" office:value="93063" table:style-name="ce8">
            <text:p>93,06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896915" table:style-name="ce7">
            <text:p>1001896915</text:p>
          </table:table-cell>
          <table:table-cell office:value-type="float" office:value="132367" table:style-name="ce8">
            <text:p>132,36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896915" table:style-name="ce7">
            <text:p>1001896915</text:p>
          </table:table-cell>
          <table:table-cell office:value-type="float" office:value="3532774" table:style-name="ce8">
            <text:p>3,532,77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896916" table:style-name="ce7">
            <text:p>1001896916</text:p>
          </table:table-cell>
          <table:table-cell office:value-type="float" office:value="341444" table:style-name="ce8">
            <text:p>341,4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896916" table:style-name="ce7">
            <text:p>1001896916</text:p>
          </table:table-cell>
          <table:table-cell office:value-type="float" office:value="868681" table:style-name="ce8">
            <text:p>868,68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896916" table:style-name="ce7">
            <text:p>1001896916</text:p>
          </table:table-cell>
          <table:table-cell office:value-type="float" office:value="5261625" table:style-name="ce8">
            <text:p>5,261,62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896916" table:style-name="ce7">
            <text:p>1001896916</text:p>
          </table:table-cell>
          <table:table-cell office:value-type="float" office:value="10001027" table:style-name="ce8">
            <text:p>10,001,02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896916" table:style-name="ce7">
            <text:p>1001896916</text:p>
          </table:table-cell>
          <table:table-cell office:value-type="float" office:value="209995" table:style-name="ce8">
            <text:p>209,99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896917" table:style-name="ce7">
            <text:p>1001896917</text:p>
          </table:table-cell>
          <table:table-cell office:value-type="float" office:value="56442" table:style-name="ce8">
            <text:p>56,44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896917" table:style-name="ce7">
            <text:p>1001896917</text:p>
          </table:table-cell>
          <table:table-cell office:value-type="float" office:value="56594" table:style-name="ce8">
            <text:p>56,5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896917" table:style-name="ce7">
            <text:p>1001896917</text:p>
          </table:table-cell>
          <table:table-cell office:value-type="float" office:value="55695" table:style-name="ce8">
            <text:p>55,69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896917" table:style-name="ce7">
            <text:p>1001896917</text:p>
          </table:table-cell>
          <table:table-cell office:value-type="float" office:value="173021" table:style-name="ce8">
            <text:p>173,02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896917" table:style-name="ce7">
            <text:p>1001896917</text:p>
          </table:table-cell>
          <table:table-cell office:value-type="float" office:value="545275" table:style-name="ce8">
            <text:p>545,27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896917" table:style-name="ce7">
            <text:p>1001896917</text:p>
          </table:table-cell>
          <table:table-cell office:value-type="float" office:value="3030731" table:style-name="ce8">
            <text:p>3,030,73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896917" table:style-name="ce7">
            <text:p>1001896917</text:p>
          </table:table-cell>
          <table:table-cell office:value-type="float" office:value="5949576" table:style-name="ce8">
            <text:p>5,949,57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896917" table:style-name="ce7">
            <text:p>1001896917</text:p>
          </table:table-cell>
          <table:table-cell office:value-type="float" office:value="138358" table:style-name="ce8">
            <text:p>138,35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896918" table:style-name="ce7">
            <text:p>1001896918</text:p>
          </table:table-cell>
          <table:table-cell office:value-type="float" office:value="323251" table:style-name="ce8">
            <text:p>323,25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896918" table:style-name="ce7">
            <text:p>1001896918</text:p>
          </table:table-cell>
          <table:table-cell office:value-type="float" office:value="926054" table:style-name="ce8">
            <text:p>926,05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896918" table:style-name="ce7">
            <text:p>1001896918</text:p>
          </table:table-cell>
          <table:table-cell office:value-type="float" office:value="6596244" table:style-name="ce8">
            <text:p>6,596,2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896918" table:style-name="ce7">
            <text:p>1001896918</text:p>
          </table:table-cell>
          <table:table-cell office:value-type="float" office:value="8379619" table:style-name="ce8">
            <text:p>8,379,61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896918" table:style-name="ce7">
            <text:p>1001896918</text:p>
          </table:table-cell>
          <table:table-cell office:value-type="float" office:value="142841" table:style-name="ce8">
            <text:p>142,84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896919" table:style-name="ce7">
            <text:p>1001896919</text:p>
          </table:table-cell>
          <table:table-cell office:value-type="float" office:value="114230" table:style-name="ce8">
            <text:p>114,23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896919" table:style-name="ce7">
            <text:p>1001896919</text:p>
          </table:table-cell>
          <table:table-cell office:value-type="float" office:value="481241" table:style-name="ce8">
            <text:p>481,24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896919" table:style-name="ce7">
            <text:p>1001896919</text:p>
          </table:table-cell>
          <table:table-cell office:value-type="float" office:value="1693729" table:style-name="ce8">
            <text:p>1,693,72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896919" table:style-name="ce7">
            <text:p>1001896919</text:p>
          </table:table-cell>
          <table:table-cell office:value-type="float" office:value="3200270" table:style-name="ce8">
            <text:p>3,200,2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896919" table:style-name="ce7">
            <text:p>1001896919</text:p>
          </table:table-cell>
          <table:table-cell office:value-type="float" office:value="88222" table:style-name="ce8">
            <text:p>88,22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896920" table:style-name="ce7">
            <text:p>1001896920</text:p>
          </table:table-cell>
          <table:table-cell office:value-type="float" office:value="136159" table:style-name="ce8">
            <text:p>136,15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896920" table:style-name="ce7">
            <text:p>1001896920</text:p>
          </table:table-cell>
          <table:table-cell office:value-type="float" office:value="3857465" table:style-name="ce8">
            <text:p>3,857,46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896920" table:style-name="ce7">
            <text:p>1001896920</text:p>
          </table:table-cell>
          <table:table-cell office:value-type="float" office:value="406479" table:style-name="ce8">
            <text:p>406,47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896921" table:style-name="ce7">
            <text:p>1001896921</text:p>
          </table:table-cell>
          <table:table-cell office:value-type="float" office:value="51630" table:style-name="ce8">
            <text:p>51,63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896921" table:style-name="ce7">
            <text:p>1001896921</text:p>
          </table:table-cell>
          <table:table-cell office:value-type="float" office:value="127010" table:style-name="ce8">
            <text:p>127,01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896921" table:style-name="ce7">
            <text:p>1001896921</text:p>
          </table:table-cell>
          <table:table-cell office:value-type="float" office:value="478842" table:style-name="ce8">
            <text:p>478,84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896921" table:style-name="ce7">
            <text:p>1001896921</text:p>
          </table:table-cell>
          <table:table-cell office:value-type="float" office:value="2253387" table:style-name="ce8">
            <text:p>2,253,38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896921" table:style-name="ce7">
            <text:p>1001896921</text:p>
          </table:table-cell>
          <table:table-cell office:value-type="float" office:value="3473529" table:style-name="ce8">
            <text:p>3,473,52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896921" table:style-name="ce7">
            <text:p>1001896921</text:p>
          </table:table-cell>
          <table:table-cell office:value-type="float" office:value="127685" table:style-name="ce8">
            <text:p>127,68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896922" table:style-name="ce7">
            <text:p>1001896922</text:p>
          </table:table-cell>
          <table:table-cell office:value-type="float" office:value="287144" table:style-name="ce8">
            <text:p>287,1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896922" table:style-name="ce7">
            <text:p>1001896922</text:p>
          </table:table-cell>
          <table:table-cell office:value-type="float" office:value="7288551" table:style-name="ce8">
            <text:p>7,288,55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896923" table:style-name="ce7">
            <text:p>1001896923</text:p>
          </table:table-cell>
          <table:table-cell office:value-type="float" office:value="315618" table:style-name="ce8">
            <text:p>315,61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896923" table:style-name="ce7">
            <text:p>1001896923</text:p>
          </table:table-cell>
          <table:table-cell office:value-type="float" office:value="799270" table:style-name="ce8">
            <text:p>799,2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896923" table:style-name="ce7">
            <text:p>1001896923</text:p>
          </table:table-cell>
          <table:table-cell office:value-type="float" office:value="6455390" table:style-name="ce8">
            <text:p>6,455,3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896923" table:style-name="ce7">
            <text:p>1001896923</text:p>
          </table:table-cell>
          <table:table-cell office:value-type="float" office:value="8383107" table:style-name="ce8">
            <text:p>8,383,10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896923" table:style-name="ce7">
            <text:p>1001896923</text:p>
          </table:table-cell>
          <table:table-cell office:value-type="float" office:value="105745" table:style-name="ce8">
            <text:p>105,74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896924" table:style-name="ce7">
            <text:p>1001896924</text:p>
          </table:table-cell>
          <table:table-cell office:value-type="float" office:value="180640" table:style-name="ce8">
            <text:p>180,6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896924" table:style-name="ce7">
            <text:p>1001896924</text:p>
          </table:table-cell>
          <table:table-cell office:value-type="float" office:value="563209" table:style-name="ce8">
            <text:p>563,20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896924" table:style-name="ce7">
            <text:p>1001896924</text:p>
          </table:table-cell>
          <table:table-cell office:value-type="float" office:value="2434853" table:style-name="ce8">
            <text:p>2,434,85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896924" table:style-name="ce7">
            <text:p>1001896924</text:p>
          </table:table-cell>
          <table:table-cell office:value-type="float" office:value="5180407" table:style-name="ce8">
            <text:p>5,180,40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896924" table:style-name="ce7">
            <text:p>1001896924</text:p>
          </table:table-cell>
          <table:table-cell office:value-type="float" office:value="205069" table:style-name="ce8">
            <text:p>205,06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896925" table:style-name="ce7">
            <text:p>1001896925</text:p>
          </table:table-cell>
          <table:table-cell office:value-type="float" office:value="73873" table:style-name="ce8">
            <text:p>73,87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896925" table:style-name="ce7">
            <text:p>1001896925</text:p>
          </table:table-cell>
          <table:table-cell office:value-type="float" office:value="266890" table:style-name="ce8">
            <text:p>266,8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896925" table:style-name="ce7">
            <text:p>1001896925</text:p>
          </table:table-cell>
          <table:table-cell office:value-type="float" office:value="844969" table:style-name="ce8">
            <text:p>844,96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896925" table:style-name="ce7">
            <text:p>1001896925</text:p>
          </table:table-cell>
          <table:table-cell office:value-type="float" office:value="4490980" table:style-name="ce8">
            <text:p>4,490,9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896925" table:style-name="ce7">
            <text:p>1001896925</text:p>
          </table:table-cell>
          <table:table-cell office:value-type="float" office:value="8152372" table:style-name="ce8">
            <text:p>8,152,37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896925" table:style-name="ce7">
            <text:p>1001896925</text:p>
          </table:table-cell>
          <table:table-cell office:value-type="float" office:value="181293" table:style-name="ce8">
            <text:p>181,29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896926" table:style-name="ce7">
            <text:p>1001896926</text:p>
          </table:table-cell>
          <table:table-cell office:value-type="float" office:value="33524" table:style-name="ce8">
            <text:p>33,52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896926" table:style-name="ce7">
            <text:p>1001896926</text:p>
          </table:table-cell>
          <table:table-cell office:value-type="float" office:value="119804" table:style-name="ce8">
            <text:p>119,80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896926" table:style-name="ce7">
            <text:p>1001896926</text:p>
          </table:table-cell>
          <table:table-cell office:value-type="float" office:value="320166" table:style-name="ce8">
            <text:p>320,16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896926" table:style-name="ce7">
            <text:p>1001896926</text:p>
          </table:table-cell>
          <table:table-cell office:value-type="float" office:value="1723573" table:style-name="ce8">
            <text:p>1,723,57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896926" table:style-name="ce7">
            <text:p>1001896926</text:p>
          </table:table-cell>
          <table:table-cell office:value-type="float" office:value="3123735" table:style-name="ce8">
            <text:p>3,123,73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896926" table:style-name="ce7">
            <text:p>1001896926</text:p>
          </table:table-cell>
          <table:table-cell office:value-type="float" office:value="82546" table:style-name="ce8">
            <text:p>82,54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896927" table:style-name="ce7">
            <text:p>1001896927</text:p>
          </table:table-cell>
          <table:table-cell office:value-type="float" office:value="123737" table:style-name="ce8">
            <text:p>123,73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896927" table:style-name="ce7">
            <text:p>1001896927</text:p>
          </table:table-cell>
          <table:table-cell office:value-type="float" office:value="323866" table:style-name="ce8">
            <text:p>323,86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896927" table:style-name="ce7">
            <text:p>1001896927</text:p>
          </table:table-cell>
          <table:table-cell office:value-type="float" office:value="1943933" table:style-name="ce8">
            <text:p>1,943,9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896927" table:style-name="ce7">
            <text:p>1001896927</text:p>
          </table:table-cell>
          <table:table-cell office:value-type="float" office:value="3361255" table:style-name="ce8">
            <text:p>3,361,25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896927" table:style-name="ce7">
            <text:p>1001896927</text:p>
          </table:table-cell>
          <table:table-cell office:value-type="float" office:value="62578" table:style-name="ce8">
            <text:p>62,57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896929" table:style-name="ce7">
            <text:p>1001896929</text:p>
          </table:table-cell>
          <table:table-cell office:value-type="float" office:value="32426" table:style-name="ce8">
            <text:p>32,42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896929" table:style-name="ce7">
            <text:p>1001896929</text:p>
          </table:table-cell>
          <table:table-cell office:value-type="float" office:value="372144" table:style-name="ce8">
            <text:p>372,1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896929" table:style-name="ce7">
            <text:p>1001896929</text:p>
          </table:table-cell>
          <table:table-cell office:value-type="float" office:value="572223" table:style-name="ce8">
            <text:p>572,22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896929" table:style-name="ce7">
            <text:p>1001896929</text:p>
          </table:table-cell>
          <table:table-cell office:value-type="float" office:value="8947634" table:style-name="ce8">
            <text:p>8,947,63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896929" table:style-name="ce7">
            <text:p>1001896929</text:p>
          </table:table-cell>
          <table:table-cell office:value-type="float" office:value="9177235" table:style-name="ce8">
            <text:p>9,177,23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896929" table:style-name="ce7">
            <text:p>1001896929</text:p>
          </table:table-cell>
          <table:table-cell office:value-type="float" office:value="75994" table:style-name="ce8">
            <text:p>75,9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896930" table:style-name="ce7">
            <text:p>1001896930</text:p>
          </table:table-cell>
          <table:table-cell office:value-type="float" office:value="66627" table:style-name="ce8">
            <text:p>66,62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896930" table:style-name="ce7">
            <text:p>1001896930</text:p>
          </table:table-cell>
          <table:table-cell office:value-type="float" office:value="215191" table:style-name="ce8">
            <text:p>215,19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896930" table:style-name="ce7">
            <text:p>1001896930</text:p>
          </table:table-cell>
          <table:table-cell office:value-type="float" office:value="766660" table:style-name="ce8">
            <text:p>766,6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896930" table:style-name="ce7">
            <text:p>1001896930</text:p>
          </table:table-cell>
          <table:table-cell office:value-type="float" office:value="3615671" table:style-name="ce8">
            <text:p>3,615,67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896930" table:style-name="ce7">
            <text:p>1001896930</text:p>
          </table:table-cell>
          <table:table-cell office:value-type="float" office:value="5529029" table:style-name="ce8">
            <text:p>5,529,02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896930" table:style-name="ce7">
            <text:p>1001896930</text:p>
          </table:table-cell>
          <table:table-cell office:value-type="float" office:value="164640" table:style-name="ce8">
            <text:p>164,6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896931" table:style-name="ce7">
            <text:p>1001896931</text:p>
          </table:table-cell>
          <table:table-cell office:value-type="float" office:value="725241" table:style-name="ce8">
            <text:p>725,24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896931" table:style-name="ce7">
            <text:p>1001896931</text:p>
          </table:table-cell>
          <table:table-cell office:value-type="float" office:value="1419533" table:style-name="ce8">
            <text:p>1,419,5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896931" table:style-name="ce7">
            <text:p>1001896931</text:p>
          </table:table-cell>
          <table:table-cell office:value-type="float" office:value="15023010" table:style-name="ce8">
            <text:p>15,023,01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896931" table:style-name="ce7">
            <text:p>1001896931</text:p>
          </table:table-cell>
          <table:table-cell office:value-type="float" office:value="20901975" table:style-name="ce8">
            <text:p>20,901,97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896931" table:style-name="ce7">
            <text:p>1001896931</text:p>
          </table:table-cell>
          <table:table-cell office:value-type="float" office:value="165945" table:style-name="ce8">
            <text:p>165,94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897580" table:style-name="ce7">
            <text:p>1001897580</text:p>
          </table:table-cell>
          <table:table-cell office:value-type="float" office:value="38968.800000000003" table:style-name="ce8">
            <text:p>38,968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INDEPENDENT POLICE COMPLAINTS COMISSION (G)</text:p>
          </table:table-cell>
          <table:table-cell office:value-type="float" office:value="3000052600" table:style-name="ce7">
            <text:p>3000052600</text:p>
          </table:table-cell>
          <table:table-cell office:value-type="float" office:value="6000000" table:style-name="ce8">
            <text:p>6,00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5">
            <text:p>OGD - Other Government Depart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EPARTMENT FOR COMMUNITIES &amp; LOCAL GOVERNMENT</text:p>
          </table:table-cell>
          <table:table-cell office:value-type="float" office:value="3000052613" table:style-name="ce7">
            <text:p>3000052613</text:p>
          </table:table-cell>
          <table:table-cell office:value-type="float" office:value="2677005" table:style-name="ce8">
            <text:p>2,677,00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16" table:style-name="ce7">
            <text:p>3000052616</text:p>
          </table:table-cell>
          <table:table-cell office:value-type="float" office:value="29194.080000000002" table:style-name="ce8">
            <text:p>29,194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FELIVES</text:p>
          </table:table-cell>
          <table:table-cell office:value-type="float" office:value="1001899846" table:style-name="ce7">
            <text:p>1001899846</text:p>
          </table:table-cell>
          <table:table-cell office:value-type="float" office:value="197149" table:style-name="ce8">
            <text:p>197,14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00199" table:style-name="ce7">
            <text:p>1001900199</text:p>
          </table:table-cell>
          <table:table-cell office:value-type="float" office:value="100880.31" table:style-name="ce8">
            <text:p>100,880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00199" table:style-name="ce7">
            <text:p>1001900199</text:p>
          </table:table-cell>
          <table:table-cell office:value-type="float" office:value="151194.41" table:style-name="ce8">
            <text:p>151,194.4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00199" table:style-name="ce7">
            <text:p>1001900199</text:p>
          </table:table-cell>
          <table:table-cell office:value-type="float" office:value="156211.28" table:style-name="ce8">
            <text:p>156,211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ANGMASTERS LICENSING AUTHORITY (G)</text:p>
          </table:table-cell>
          <table:table-cell office:value-type="float" office:value="1001900098" table:style-name="ce7">
            <text:p>1001900098</text:p>
          </table:table-cell>
          <table:table-cell office:value-type="float" office:value="437695" table:style-name="ce8">
            <text:p>437,69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EE LTD</text:p>
          </table:table-cell>
          <table:table-cell office:value-type="float" office:value="1001900867" table:style-name="ce7">
            <text:p>1001900867</text:p>
          </table:table-cell>
          <table:table-cell office:value-type="float" office:value="35243.800000000003" table:style-name="ce8">
            <text:p>35,243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00692" table:style-name="ce7">
            <text:p>1001900692</text:p>
          </table:table-cell>
          <table:table-cell office:value-type="float" office:value="86210.52" table:style-name="ce8">
            <text:p>86,210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900696" table:style-name="ce7">
            <text:p>1001900696</text:p>
          </table:table-cell>
          <table:table-cell office:value-type="float" office:value="294358" table:style-name="ce8">
            <text:p>294,35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01822" table:style-name="ce7">
            <text:p>1001901822</text:p>
          </table:table-cell>
          <table:table-cell office:value-type="float" office:value="7200000" table:style-name="ce8">
            <text:p>7,20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ONDON FIRE &amp; EPA</text:p>
          </table:table-cell>
          <table:table-cell office:value-type="float" office:value="1001901859" table:style-name="ce7">
            <text:p>1001901859</text:p>
          </table:table-cell>
          <table:table-cell office:value-type="float" office:value="27990.62" table:style-name="ce8">
            <text:p>27,990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ERSEYSIDE FIRE &amp; RESCUE SERVICE (G)</text:p>
          </table:table-cell>
          <table:table-cell office:value-type="float" office:value="1001901709" table:style-name="ce7">
            <text:p>1001901709</text:p>
          </table:table-cell>
          <table:table-cell office:value-type="float" office:value="425000" table:style-name="ce8">
            <text:p>425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ERSEYSIDE FIRE &amp; RESCUE SERVICE (G)</text:p>
          </table:table-cell>
          <table:table-cell office:value-type="float" office:value="1001901709" table:style-name="ce7">
            <text:p>1001901709</text:p>
          </table:table-cell>
          <table:table-cell office:value-type="float" office:value="300000" table:style-name="ce8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8T00:00:00" table:style-name="ce6">
            <text:p>18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02717" table:style-name="ce7">
            <text:p>1001902717</text:p>
          </table:table-cell>
          <table:table-cell office:value-type="float" office:value="64260.130000000005" table:style-name="ce8">
            <text:p>64,260.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8T00:00:00" table:style-name="ce6">
            <text:p>18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02717" table:style-name="ce7">
            <text:p>1001902717</text:p>
          </table:table-cell>
          <table:table-cell office:value-type="float" office:value="28071.53" table:style-name="ce8">
            <text:p>28,071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OOTBALL SUPPORTERS' FEDERATION (INTERNATIONAL) (G)</text:p>
          </table:table-cell>
          <table:table-cell office:value-type="float" office:value="1001903052" table:style-name="ce7">
            <text:p>1001903052</text:p>
          </table:table-cell>
          <table:table-cell office:value-type="float" office:value="54723.4" table:style-name="ce8">
            <text:p>54,723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03626" table:style-name="ce7">
            <text:p>1001903626</text:p>
          </table:table-cell>
          <table:table-cell office:value-type="float" office:value="2612331" table:style-name="ce8">
            <text:p>2,612,33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04150" table:style-name="ce7">
            <text:p>1001904150</text:p>
          </table:table-cell>
          <table:table-cell office:value-type="float" office:value="1264923.08" table:style-name="ce8">
            <text:p>1,264,923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04150" table:style-name="ce7">
            <text:p>1001904150</text:p>
          </table:table-cell>
          <table:table-cell office:value-type="float" office:value="324963.77" table:style-name="ce8">
            <text:p>324,963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04150" table:style-name="ce7">
            <text:p>1001904150</text:p>
          </table:table-cell>
          <table:table-cell office:value-type="float" office:value="134020.28" table:style-name="ce8">
            <text:p>134,020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04150" table:style-name="ce7">
            <text:p>1001904150</text:p>
          </table:table-cell>
          <table:table-cell office:value-type="float" office:value="245879.57" table:style-name="ce8">
            <text:p>245,879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04150" table:style-name="ce7">
            <text:p>1001904150</text:p>
          </table:table-cell>
          <table:table-cell office:value-type="float" office:value="-38952.979999999996" table:style-name="ce8">
            <text:p>-38,952.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04150" table:style-name="ce7">
            <text:p>1001904150</text:p>
          </table:table-cell>
          <table:table-cell office:value-type="float" office:value="342401.23" table:style-name="ce8">
            <text:p>342,401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04150" table:style-name="ce7">
            <text:p>1001904150</text:p>
          </table:table-cell>
          <table:table-cell office:value-type="float" office:value="172134.96" table:style-name="ce8">
            <text:p>172,134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04150" table:style-name="ce7">
            <text:p>1001904150</text:p>
          </table:table-cell>
          <table:table-cell office:value-type="float" office:value="39261.29" table:style-name="ce8">
            <text:p>39,261.29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OTT MACDONALD LTD</text:p>
          </table:table-cell>
          <table:table-cell office:value-type="float" office:value="1001904190" table:style-name="ce7">
            <text:p>1001904190</text:p>
          </table:table-cell>
          <table:table-cell office:value-type="float" office:value="67047.5" table:style-name="ce8">
            <text:p>67,047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ELEX ES LTD</text:p>
          </table:table-cell>
          <table:table-cell office:value-type="float" office:value="1001904199" table:style-name="ce7">
            <text:p>1001904199</text:p>
          </table:table-cell>
          <table:table-cell office:value-type="float" office:value="29326.850000000002" table:style-name="ce8">
            <text:p>29,326.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ABCOCK CRITICAL SERVICES LTD</text:p>
          </table:table-cell>
          <table:table-cell office:value-type="float" office:value="1001904426" table:style-name="ce7">
            <text:p>1001904426</text:p>
          </table:table-cell>
          <table:table-cell office:value-type="float" office:value="667096.49" table:style-name="ce8">
            <text:p>667,096.4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FOA NATIONAL RESILIENCE LTD (G)</text:p>
          </table:table-cell>
          <table:table-cell office:value-type="float" office:value="1001904407" table:style-name="ce7">
            <text:p>1001904407</text:p>
          </table:table-cell>
          <table:table-cell office:value-type="float" office:value="180905" table:style-name="ce8">
            <text:p>180,90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04418" table:style-name="ce7">
            <text:p>1001904418</text:p>
          </table:table-cell>
          <table:table-cell office:value-type="float" office:value="72075" table:style-name="ce8">
            <text:p>72,07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04418" table:style-name="ce7">
            <text:p>1001904418</text:p>
          </table:table-cell>
          <table:table-cell office:value-type="float" office:value="700332.32" table:style-name="ce8">
            <text:p>700,332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04418" table:style-name="ce7">
            <text:p>1001904418</text:p>
          </table:table-cell>
          <table:table-cell office:value-type="float" office:value="2792200" table:style-name="ce8">
            <text:p>2,792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04418" table:style-name="ce7">
            <text:p>1001904418</text:p>
          </table:table-cell>
          <table:table-cell office:value-type="float" office:value="516034.52" table:style-name="ce8">
            <text:p>516,034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04418" table:style-name="ce7">
            <text:p>1001904418</text:p>
          </table:table-cell>
          <table:table-cell office:value-type="float" office:value="66539.710000000006" table:style-name="ce8">
            <text:p>66,539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OVERNMENT ACTUARY'S DEPARTMENT</text:p>
          </table:table-cell>
          <table:table-cell office:value-type="float" office:value="3000052671" table:style-name="ce7">
            <text:p>3000052671</text:p>
          </table:table-cell>
          <table:table-cell office:value-type="float" office:value="48726.95" table:style-name="ce8">
            <text:p>48,726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04734" table:style-name="ce7">
            <text:p>1001904734</text:p>
          </table:table-cell>
          <table:table-cell office:value-type="float" office:value="38367" table:style-name="ce8">
            <text:p>38,36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EFUGE (G)</text:p>
          </table:table-cell>
          <table:table-cell office:value-type="float" office:value="1001904738" table:style-name="ce7">
            <text:p>1001904738</text:p>
          </table:table-cell>
          <table:table-cell office:value-type="float" office:value="62500" table:style-name="ce8">
            <text:p>62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ESPECT (G)</text:p>
          </table:table-cell>
          <table:table-cell office:value-type="float" office:value="1001904739" table:style-name="ce7">
            <text:p>1001904739</text:p>
          </table:table-cell>
          <table:table-cell office:value-type="float" office:value="60000" table:style-name="ce8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ELEX ES LTD</text:p>
          </table:table-cell>
          <table:table-cell office:value-type="float" office:value="1001904830" table:style-name="ce7">
            <text:p>1001904830</text:p>
          </table:table-cell>
          <table:table-cell office:value-type="float" office:value="36420" table:style-name="ce8">
            <text:p>36,4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ABCOCK CRITICAL SERVICES LTD</text:p>
          </table:table-cell>
          <table:table-cell office:value-type="float" office:value="1001905230" table:style-name="ce7">
            <text:p>1001905230</text:p>
          </table:table-cell>
          <table:table-cell office:value-type="float" office:value="26489.77" table:style-name="ce8">
            <text:p>26,489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ABCOCK CRITICAL SERVICES LTD</text:p>
          </table:table-cell>
          <table:table-cell office:value-type="float" office:value="1001905230" table:style-name="ce7">
            <text:p>1001905230</text:p>
          </table:table-cell>
          <table:table-cell office:value-type="float" office:value="43210.12" table:style-name="ce8">
            <text:p>43,210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ABCOCK CRITICAL SERVICES LTD</text:p>
          </table:table-cell>
          <table:table-cell office:value-type="float" office:value="1001905230" table:style-name="ce7">
            <text:p>1001905230</text:p>
          </table:table-cell>
          <table:table-cell office:value-type="float" office:value="54402.29" table:style-name="ce8">
            <text:p>54,402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ABCOCK CRITICAL SERVICES LTD</text:p>
          </table:table-cell>
          <table:table-cell office:value-type="float" office:value="1001905230" table:style-name="ce7">
            <text:p>1001905230</text:p>
          </table:table-cell>
          <table:table-cell office:value-type="float" office:value="26229.64" table:style-name="ce8">
            <text:p>26,229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ELEX ES LTD</text:p>
          </table:table-cell>
          <table:table-cell office:value-type="float" office:value="1001905356" table:style-name="ce7">
            <text:p>1001905356</text:p>
          </table:table-cell>
          <table:table-cell office:value-type="float" office:value="52536" table:style-name="ce8">
            <text:p>52,53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ELEX ES LTD</text:p>
          </table:table-cell>
          <table:table-cell office:value-type="float" office:value="1001905356" table:style-name="ce7">
            <text:p>1001905356</text:p>
          </table:table-cell>
          <table:table-cell office:value-type="float" office:value="130540.6" table:style-name="ce8">
            <text:p>130,540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OMPAREX UK LTD</text:p>
          </table:table-cell>
          <table:table-cell office:value-type="float" office:value="1001896017" table:style-name="ce7">
            <text:p>1001896017</text:p>
          </table:table-cell>
          <table:table-cell office:value-type="float" office:value="9147.4500000000007" table:style-name="ce8">
            <text:p>9,147.4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OMPAREX UK LTD</text:p>
          </table:table-cell>
          <table:table-cell office:value-type="float" office:value="1001896017" table:style-name="ce7">
            <text:p>1001896017</text:p>
          </table:table-cell>
          <table:table-cell office:value-type="float" office:value="30784.690000000002" table:style-name="ce8">
            <text:p>30,784.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OMPAREX UK LTD</text:p>
          </table:table-cell>
          <table:table-cell office:value-type="float" office:value="1001896017" table:style-name="ce7">
            <text:p>1001896017</text:p>
          </table:table-cell>
          <table:table-cell office:value-type="float" office:value="11047.45" table:style-name="ce8">
            <text:p>11,047.4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896038" table:style-name="ce7">
            <text:p>1001896038</text:p>
          </table:table-cell>
          <table:table-cell office:value-type="float" office:value="47605.2" table:style-name="ce8">
            <text:p>47,605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896059" table:style-name="ce7">
            <text:p>1001896059</text:p>
          </table:table-cell>
          <table:table-cell office:value-type="float" office:value="47050.45" table:style-name="ce8">
            <text:p>47,050.4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10">
            <text:p>01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OCK KITCHEN HARRIS LTD</text:p>
          </table:table-cell>
          <table:table-cell office:value-type="float" office:value="1001896083" table:style-name="ce7">
            <text:p>1001896083</text:p>
          </table:table-cell>
          <table:table-cell office:value-type="float" office:value="35304" table:style-name="ce8">
            <text:p>35,30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12777.24" table:style-name="ce8">
            <text:p>12,777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24293.3" table:style-name="ce8">
            <text:p>24,293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16222.07" table:style-name="ce8">
            <text:p>16,222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33366.04" table:style-name="ce8">
            <text:p>33,366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12777.24" table:style-name="ce8">
            <text:p>12,777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24293.3" table:style-name="ce8">
            <text:p>24,293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16222.07" table:style-name="ce8">
            <text:p>16,222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33366.04" table:style-name="ce8">
            <text:p>33,366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12777.24" table:style-name="ce8">
            <text:p>12,777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24293.3" table:style-name="ce8">
            <text:p>24,293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16222.07" table:style-name="ce8">
            <text:p>16,222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33366.04" table:style-name="ce8">
            <text:p>33,366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12777.24" table:style-name="ce8">
            <text:p>12,777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24293.3" table:style-name="ce8">
            <text:p>24,293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16222.07" table:style-name="ce8">
            <text:p>16,222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896119" table:style-name="ce7">
            <text:p>1001896119</text:p>
          </table:table-cell>
          <table:table-cell office:value-type="float" office:value="33366.04" table:style-name="ce8">
            <text:p>33,366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A INTERNATIONAL COMPUTER CONSULTANTS LTD</text:p>
          </table:table-cell>
          <table:table-cell office:value-type="float" office:value="1001897120" table:style-name="ce7">
            <text:p>1001897120</text:p>
          </table:table-cell>
          <table:table-cell office:value-type="float" office:value="25242.84" table:style-name="ce8">
            <text:p>25,242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897092" table:style-name="ce7">
            <text:p>1001897092</text:p>
          </table:table-cell>
          <table:table-cell office:value-type="float" office:value="72000" table:style-name="ce8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897110" table:style-name="ce7">
            <text:p>1001897110</text:p>
          </table:table-cell>
          <table:table-cell office:value-type="float" office:value="107869.03" table:style-name="ce8">
            <text:p>107,869.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897631" table:style-name="ce7">
            <text:p>1001897631</text:p>
          </table:table-cell>
          <table:table-cell office:value-type="float" office:value="30108" table:style-name="ce8">
            <text:p>30,1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PROFESSIONAL SERVICES LTD</text:p>
          </table:table-cell>
          <table:table-cell office:value-type="float" office:value="1001897640" table:style-name="ce7">
            <text:p>1001897640</text:p>
          </table:table-cell>
          <table:table-cell office:value-type="float" office:value="103080" table:style-name="ce8">
            <text:p>103,0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PROFESSIONAL SERVICES LTD</text:p>
          </table:table-cell>
          <table:table-cell office:value-type="float" office:value="1001897640" table:style-name="ce7">
            <text:p>1001897640</text:p>
          </table:table-cell>
          <table:table-cell office:value-type="float" office:value="88230" table:style-name="ce8">
            <text:p>88,23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HARED SERVICES CONNECTED LTD (SSCL)</text:p>
          </table:table-cell>
          <table:table-cell office:value-type="float" office:value="1001897658" table:style-name="ce7">
            <text:p>1001897658</text:p>
          </table:table-cell>
          <table:table-cell office:value-type="float" office:value="179180.77" table:style-name="ce8">
            <text:p>179,180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898143" table:style-name="ce7">
            <text:p>1001898143</text:p>
          </table:table-cell>
          <table:table-cell office:value-type="float" office:value="22567.32" table:style-name="ce8">
            <text:p>22,567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898143" table:style-name="ce7">
            <text:p>1001898143</text:p>
          </table:table-cell>
          <table:table-cell office:value-type="float" office:value="892.88" table:style-name="ce8">
            <text:p>892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898143" table:style-name="ce7">
            <text:p>1001898143</text:p>
          </table:table-cell>
          <table:table-cell office:value-type="float" office:value="63712.69" table:style-name="ce8">
            <text:p>63,712.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 Telecomms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IN UK LTD T/A INTERACTIVE INTELLIGENCE</text:p>
          </table:table-cell>
          <table:table-cell office:value-type="float" office:value="1001898170" table:style-name="ce7">
            <text:p>1001898170</text:p>
          </table:table-cell>
          <table:table-cell office:value-type="float" office:value="53325.11" table:style-name="ce8">
            <text:p>53,325.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VOTRA LTD</text:p>
          </table:table-cell>
          <table:table-cell office:value-type="float" office:value="1001898171" table:style-name="ce7">
            <text:p>1001898171</text:p>
          </table:table-cell>
          <table:table-cell office:value-type="float" office:value="47124" table:style-name="ce8">
            <text:p>47,12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898805" table:style-name="ce7">
            <text:p>1001898805</text:p>
          </table:table-cell>
          <table:table-cell office:value-type="float" office:value="109756.92" table:style-name="ce8">
            <text:p>109,756.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898805" table:style-name="ce7">
            <text:p>1001898805</text:p>
          </table:table-cell>
          <table:table-cell office:value-type="float" office:value="62365.88" table:style-name="ce8">
            <text:p>62,365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898805" table:style-name="ce7">
            <text:p>1001898805</text:p>
          </table:table-cell>
          <table:table-cell office:value-type="float" office:value="289350.68" table:style-name="ce8">
            <text:p>289,350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898805" table:style-name="ce7">
            <text:p>1001898805</text:p>
          </table:table-cell>
          <table:table-cell office:value-type="float" office:value="96283.760000000009" table:style-name="ce8">
            <text:p>96,283.7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898805" table:style-name="ce7">
            <text:p>1001898805</text:p>
          </table:table-cell>
          <table:table-cell office:value-type="float" office:value="58992.710000000006" table:style-name="ce8">
            <text:p>58,992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898805" table:style-name="ce7">
            <text:p>1001898805</text:p>
          </table:table-cell>
          <table:table-cell office:value-type="float" office:value="281237.38" table:style-name="ce8">
            <text:p>281,237.3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898858" table:style-name="ce7">
            <text:p>1001898858</text:p>
          </table:table-cell>
          <table:table-cell office:value-type="float" office:value="246513.6" table:style-name="ce8">
            <text:p>246,513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ATALYNX LTD</text:p>
          </table:table-cell>
          <table:table-cell office:value-type="float" office:value="1001899382" table:style-name="ce7">
            <text:p>1001899382</text:p>
          </table:table-cell>
          <table:table-cell office:value-type="float" office:value="76053.600000000006" table:style-name="ce8">
            <text:p>76,053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899392" table:style-name="ce7">
            <text:p>1001899392</text:p>
          </table:table-cell>
          <table:table-cell office:value-type="float" office:value="129627.1" table:style-name="ce8">
            <text:p>129,627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899796" table:style-name="ce7">
            <text:p>1001899796</text:p>
          </table:table-cell>
          <table:table-cell office:value-type="float" office:value="262299.23" table:style-name="ce8">
            <text:p>262,299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IT,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VOTRA LTD</text:p>
          </table:table-cell>
          <table:table-cell office:value-type="float" office:value="1001899817" table:style-name="ce7">
            <text:p>1001899817</text:p>
          </table:table-cell>
          <table:table-cell office:value-type="float" office:value="47124" table:style-name="ce8">
            <text:p>47,12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899822" table:style-name="ce7">
            <text:p>1001899822</text:p>
          </table:table-cell>
          <table:table-cell office:value-type="float" office:value="47050.45" table:style-name="ce8">
            <text:p>47,050.4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10">
            <text:p>10/08/2016</text:p>
          </table:table-cell>
          <table:table-cell office:value-type="string" table:style-name="ce9">
            <text:p>IT, TelecommsSoftware (COTS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CISYS UK LTD</text:p>
          </table:table-cell>
          <table:table-cell office:value-type="float" office:value="1001899847" table:style-name="ce7">
            <text:p>1001899847</text:p>
          </table:table-cell>
          <table:table-cell office:value-type="float" office:value="35704.639999999999" table:style-name="ce8">
            <text:p>35,704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10">
            <text:p>10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UNGARD AVAILABILITY SERVICES UK LTD</text:p>
          </table:table-cell>
          <table:table-cell office:value-type="float" office:value="1001899857" table:style-name="ce7">
            <text:p>1001899857</text:p>
          </table:table-cell>
          <table:table-cell office:value-type="float" office:value="43691.1" table:style-name="ce8">
            <text:p>43,691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6200061733" table:style-name="ce7">
            <text:p>6200061733</text:p>
          </table:table-cell>
          <table:table-cell office:value-type="float" office:value="-12875.462775832078" table:style-name="ce8">
            <text:p>-12,875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Office Equipment and Consumabl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ZEUTSCHEL UK LTD</text:p>
          </table:table-cell>
          <table:table-cell office:value-type="float" office:value="1001899877" table:style-name="ce7">
            <text:p>1001899877</text:p>
          </table:table-cell>
          <table:table-cell office:value-type="float" office:value="76200" table:style-name="ce8">
            <text:p>76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ZEUTSCHEL UK LTD</text:p>
          </table:table-cell>
          <table:table-cell office:value-type="float" office:value="1001899877" table:style-name="ce7">
            <text:p>1001899877</text:p>
          </table:table-cell>
          <table:table-cell office:value-type="float" office:value="13200" table:style-name="ce8">
            <text:p>13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3M UNITED KINGDOM PLC</text:p>
          </table:table-cell>
          <table:table-cell office:value-type="float" office:value="1001900155" table:style-name="ce7">
            <text:p>1001900155</text:p>
          </table:table-cell>
          <table:table-cell office:value-type="float" office:value="386568" table:style-name="ce8">
            <text:p>386,56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00431" table:style-name="ce7">
            <text:p>1001900431</text:p>
          </table:table-cell>
          <table:table-cell office:value-type="float" office:value="54680" table:style-name="ce8">
            <text:p>54,6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00431" table:style-name="ce7">
            <text:p>1001900431</text:p>
          </table:table-cell>
          <table:table-cell office:value-type="float" office:value="2580" table:style-name="ce8">
            <text:p>2,5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00431" table:style-name="ce7">
            <text:p>1001900431</text:p>
          </table:table-cell>
          <table:table-cell office:value-type="float" office:value="2180" table:style-name="ce8">
            <text:p>2,1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900812" table:style-name="ce7">
            <text:p>1001900812</text:p>
          </table:table-cell>
          <table:table-cell office:value-type="float" office:value="33766.54" table:style-name="ce8">
            <text:p>33,766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900856" table:style-name="ce7">
            <text:p>1001900856</text:p>
          </table:table-cell>
          <table:table-cell office:value-type="float" office:value="685525.2" table:style-name="ce8">
            <text:p>685,525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10">
            <text:p>15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POLICE &amp; CRIME COMMISSIONER FOR HAMPSHIRE</text:p>
          </table:table-cell>
          <table:table-cell office:value-type="float" office:value="1001901370" table:style-name="ce7">
            <text:p>1001901370</text:p>
          </table:table-cell>
          <table:table-cell office:value-type="float" office:value="1112500" table:style-name="ce8">
            <text:p>1,112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901391" table:style-name="ce7">
            <text:p>1001901391</text:p>
          </table:table-cell>
          <table:table-cell office:value-type="float" office:value="91045.4" table:style-name="ce8">
            <text:p>91,045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901391" table:style-name="ce7">
            <text:p>1001901391</text:p>
          </table:table-cell>
          <table:table-cell office:value-type="float" office:value="68445.399999999994" table:style-name="ce8">
            <text:p>68,445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901391" table:style-name="ce7">
            <text:p>1001901391</text:p>
          </table:table-cell>
          <table:table-cell office:value-type="float" office:value="64528.800000000003" table:style-name="ce8">
            <text:p>64,528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901391" table:style-name="ce7">
            <text:p>1001901391</text:p>
          </table:table-cell>
          <table:table-cell office:value-type="float" office:value="-18161.207224167902" table:style-name="ce8">
            <text:p>-18,161.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PARTMENT OF HEALTH</text:p>
          </table:table-cell>
          <table:table-cell office:value-type="float" office:value="3000052626" table:style-name="ce7">
            <text:p>3000052626</text:p>
          </table:table-cell>
          <table:table-cell office:value-type="float" office:value="50000" table:style-name="ce8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8T00:00:00" table:style-name="ce6">
            <text:p>18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IRMSTEP LTD</text:p>
          </table:table-cell>
          <table:table-cell office:value-type="float" office:value="1001902748" table:style-name="ce7">
            <text:p>1001902748</text:p>
          </table:table-cell>
          <table:table-cell office:value-type="float" office:value="31500" table:style-name="ce8">
            <text:p>31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8T00:00:00" table:style-name="ce10">
            <text:p>18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ORDNANCE SURVEY</text:p>
          </table:table-cell>
          <table:table-cell office:value-type="float" office:value="1001902778" table:style-name="ce7">
            <text:p>1001902778</text:p>
          </table:table-cell>
          <table:table-cell office:value-type="float" office:value="26400" table:style-name="ce8">
            <text:p>26,4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8T00:00:00" table:style-name="ce6">
            <text:p>18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UNIFY ENTERPRISE COMMUNICATIONS LTD</text:p>
          </table:table-cell>
          <table:table-cell office:value-type="float" office:value="1001902799" table:style-name="ce7">
            <text:p>1001902799</text:p>
          </table:table-cell>
          <table:table-cell office:value-type="float" office:value="144999.6" table:style-name="ce8">
            <text:p>144,99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03209" table:style-name="ce7">
            <text:p>1001903209</text:p>
          </table:table-cell>
          <table:table-cell office:value-type="float" office:value="489581.21" table:style-name="ce8">
            <text:p>489,581.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03209" table:style-name="ce7">
            <text:p>1001903209</text:p>
          </table:table-cell>
          <table:table-cell office:value-type="float" office:value="2265557.6" table:style-name="ce8">
            <text:p>2,265,557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903218" table:style-name="ce7">
            <text:p>1001903218</text:p>
          </table:table-cell>
          <table:table-cell office:value-type="float" office:value="27047.200000000001" table:style-name="ce8">
            <text:p>27,04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PROFESSIONAL SERVICES LTD</text:p>
          </table:table-cell>
          <table:table-cell office:value-type="float" office:value="1001903231" table:style-name="ce7">
            <text:p>1001903231</text:p>
          </table:table-cell>
          <table:table-cell office:value-type="float" office:value="140922" table:style-name="ce8">
            <text:p>140,92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10">
            <text:p>19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ROP GRUMMAN UK LTD</text:p>
          </table:table-cell>
          <table:table-cell office:value-type="float" office:value="1001903239" table:style-name="ce7">
            <text:p>1001903239</text:p>
          </table:table-cell>
          <table:table-cell office:value-type="float" office:value="1192591.29" table:style-name="ce8">
            <text:p>1,192,591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10">
            <text:p>19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ROP GRUMMAN UK LTD</text:p>
          </table:table-cell>
          <table:table-cell office:value-type="float" office:value="1001903239" table:style-name="ce7">
            <text:p>1001903239</text:p>
          </table:table-cell>
          <table:table-cell office:value-type="float" office:value="198765.75" table:style-name="ce8">
            <text:p>198,765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HALES UK LTD</text:p>
          </table:table-cell>
          <table:table-cell office:value-type="float" office:value="1001903276" table:style-name="ce7">
            <text:p>1001903276</text:p>
          </table:table-cell>
          <table:table-cell office:value-type="float" office:value="195867.28999999998" table:style-name="ce8">
            <text:p>195,867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03284" table:style-name="ce7">
            <text:p>1001903284</text:p>
          </table:table-cell>
          <table:table-cell office:value-type="float" office:value="-27024" table:style-name="ce8">
            <text:p>-27,02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03284" table:style-name="ce7">
            <text:p>1001903284</text:p>
          </table:table-cell>
          <table:table-cell office:value-type="float" office:value="58548" table:style-name="ce8">
            <text:p>58,548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03284" table:style-name="ce7">
            <text:p>1001903284</text:p>
          </table:table-cell>
          <table:table-cell office:value-type="float" office:value="27024" table:style-name="ce8">
            <text:p>27,02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03209" table:style-name="ce7">
            <text:p>1001903209</text:p>
          </table:table-cell>
          <table:table-cell office:value-type="float" office:value="885087.9" table:style-name="ce8">
            <text:p>885,087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HARED SERVICES CONNECTED LTD (SSCL)</text:p>
          </table:table-cell>
          <table:table-cell office:value-type="float" office:value="1001903816" table:style-name="ce7">
            <text:p>1001903816</text:p>
          </table:table-cell>
          <table:table-cell office:value-type="float" office:value="952202.34" table:style-name="ce8">
            <text:p>952,202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HARED SERVICES CONNECTED LTD (SSCL)</text:p>
          </table:table-cell>
          <table:table-cell office:value-type="float" office:value="1001903816" table:style-name="ce7">
            <text:p>1001903816</text:p>
          </table:table-cell>
          <table:table-cell office:value-type="float" office:value="177752.18" table:style-name="ce8">
            <text:p>177,752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904156" table:style-name="ce7">
            <text:p>1001904156</text:p>
          </table:table-cell>
          <table:table-cell office:value-type="float" office:value="1938844.55" table:style-name="ce8">
            <text:p>1,938,844.5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9">
            <text:p>IT, TelecommsSoftware (COTS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172" table:style-name="ce7">
            <text:p>1001904172</text:p>
          </table:table-cell>
          <table:table-cell office:value-type="float" office:value="130399.52" table:style-name="ce8">
            <text:p>130,399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4179" table:style-name="ce7">
            <text:p>1001904179</text:p>
          </table:table-cell>
          <table:table-cell office:value-type="float" office:value="1440337.28" table:style-name="ce8">
            <text:p>1,440,337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335506.90000000002" table:style-name="ce8">
            <text:p>335,506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332292.92000000004" table:style-name="ce8">
            <text:p>332,292.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76057.440000000002" table:style-name="ce8">
            <text:p>76,057.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75937.440000000002" table:style-name="ce8">
            <text:p>75,937.4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66123.61" table:style-name="ce8">
            <text:p>66,123.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76632.47" table:style-name="ce8">
            <text:p>76,632.4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75128.209999999992" table:style-name="ce8">
            <text:p>75,128.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139093.22" table:style-name="ce8">
            <text:p>139,093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130882.86" table:style-name="ce8">
            <text:p>130,882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181259.89" table:style-name="ce8">
            <text:p>181,259.8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176623.62999999998" table:style-name="ce8">
            <text:p>176,623.6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382896.14" table:style-name="ce8">
            <text:p>382,896.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510129.74" table:style-name="ce8">
            <text:p>510,129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75410.5" table:style-name="ce8">
            <text:p>75,410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9">
            <text:p>IT, TelecommsSoftware (COTS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INCORE LTD</text:p>
          </table:table-cell>
          <table:table-cell office:value-type="float" office:value="1001904785" table:style-name="ce7">
            <text:p>1001904785</text:p>
          </table:table-cell>
          <table:table-cell office:value-type="float" office:value="62520" table:style-name="ce8">
            <text:p>62,5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04788" table:style-name="ce7">
            <text:p>1001904788</text:p>
          </table:table-cell>
          <table:table-cell office:value-type="float" office:value="99037.299999999988" table:style-name="ce8">
            <text:p>99,037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04803" table:style-name="ce7">
            <text:p>1001904803</text:p>
          </table:table-cell>
          <table:table-cell office:value-type="float" office:value="516990.04" table:style-name="ce8">
            <text:p>516,990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04803" table:style-name="ce7">
            <text:p>1001904803</text:p>
          </table:table-cell>
          <table:table-cell office:value-type="float" office:value="271521.67" table:style-name="ce8">
            <text:p>271,521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IT,Telecomms Mobile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04803" table:style-name="ce7">
            <text:p>1001904803</text:p>
          </table:table-cell>
          <table:table-cell office:value-type="float" office:value="47050.45" table:style-name="ce8">
            <text:p>47,050.4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A INTERNATIONAL COMPUTER CONSULTANTS LTD</text:p>
          </table:table-cell>
          <table:table-cell office:value-type="float" office:value="1001905327" table:style-name="ce7">
            <text:p>1001905327</text:p>
          </table:table-cell>
          <table:table-cell office:value-type="float" office:value="29930.799999999999" table:style-name="ce8">
            <text:p>29,93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nfrastructure Suppor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905229" table:style-name="ce7">
            <text:p>1001905229</text:p>
          </table:table-cell>
          <table:table-cell office:value-type="float" office:value="113448" table:style-name="ce8">
            <text:p>113,44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10">
            <text:p>26/08/2016</text:p>
          </table:table-cell>
          <table:table-cell office:value-type="string" table:style-name="ce9">
            <text:p>PCD Nat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OCK KITCHEN HARRIS LTD</text:p>
          </table:table-cell>
          <table:table-cell office:value-type="float" office:value="1001905351" table:style-name="ce7">
            <text:p>1001905351</text:p>
          </table:table-cell>
          <table:table-cell office:value-type="float" office:value="38904" table:style-name="ce8">
            <text:p>38,90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10">
            <text:p>26/08/2016</text:p>
          </table:table-cell>
          <table:table-cell office:value-type="string" table:style-name="ce9">
            <text:p>IT, TelecommsSoftware (COTS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FTWARE BOX LTD</text:p>
          </table:table-cell>
          <table:table-cell office:value-type="float" office:value="1001905362" table:style-name="ce7">
            <text:p>1001905362</text:p>
          </table:table-cell>
          <table:table-cell office:value-type="float" office:value="27555.55" table:style-name="ce8">
            <text:p>27,555.5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905875" table:style-name="ce7">
            <text:p>1001905875</text:p>
          </table:table-cell>
          <table:table-cell office:value-type="float" office:value="100182.3" table:style-name="ce8">
            <text:p>100,182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905875" table:style-name="ce7">
            <text:p>1001905875</text:p>
          </table:table-cell>
          <table:table-cell office:value-type="float" office:value="60153.24" table:style-name="ce8">
            <text:p>60,153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905875" table:style-name="ce7">
            <text:p>1001905875</text:p>
          </table:table-cell>
          <table:table-cell office:value-type="float" office:value="284765.58" table:style-name="ce8">
            <text:p>284,765.5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Telecomms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OMPUTACENTER (UK) LTD</text:p>
          </table:table-cell>
          <table:table-cell office:value-type="float" office:value="1001905882" table:style-name="ce7">
            <text:p>1001905882</text:p>
          </table:table-cell>
          <table:table-cell office:value-type="float" office:value="70352.570000000007" table:style-name="ce8">
            <text:p>70,352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ROWN HOSTING DATA CENTRE LTD</text:p>
          </table:table-cell>
          <table:table-cell office:value-type="float" office:value="1001905886" table:style-name="ce7">
            <text:p>1001905886</text:p>
          </table:table-cell>
          <table:table-cell office:value-type="float" office:value="27666.61" table:style-name="ce8">
            <text:p>27,666.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EALTH MANAGEMENT LTD</text:p>
          </table:table-cell>
          <table:table-cell office:value-type="float" office:value="1001896044" table:style-name="ce7">
            <text:p>1001896044</text:p>
          </table:table-cell>
          <table:table-cell office:value-type="float" office:value="40049.93" table:style-name="ce8">
            <text:p>40,049.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EALTH MANAGEMENT LTD</text:p>
          </table:table-cell>
          <table:table-cell office:value-type="float" office:value="1001896044" table:style-name="ce7">
            <text:p>1001896044</text:p>
          </table:table-cell>
          <table:table-cell office:value-type="float" office:value="138963.73000000001" table:style-name="ce8">
            <text:p>138,963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EALTH MANAGEMENT LTD</text:p>
          </table:table-cell>
          <table:table-cell office:value-type="float" office:value="1001898167" table:style-name="ce7">
            <text:p>1001898167</text:p>
          </table:table-cell>
          <table:table-cell office:value-type="float" office:value="44564.4" table:style-name="ce8">
            <text:p>44,564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MINISTRY OF JUSTICE</text:p>
          </table:table-cell>
          <table:table-cell office:value-type="float" office:value="3000052658" table:style-name="ce7">
            <text:p>3000052658</text:p>
          </table:table-cell>
          <table:table-cell office:value-type="float" office:value="166999.20000000001" table:style-name="ce8">
            <text:p>166,999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SHARED SERVICES CONNECTED LTD (SSCL)</text:p>
          </table:table-cell>
          <table:table-cell office:value-type="float" office:value="1001905359" table:style-name="ce7">
            <text:p>1001905359</text:p>
          </table:table-cell>
          <table:table-cell office:value-type="float" office:value="34265.160000000003" table:style-name="ce8">
            <text:p>34,265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896574" table:style-name="ce7">
            <text:p>1001896574</text:p>
          </table:table-cell>
          <table:table-cell office:value-type="float" office:value="45569.62" table:style-name="ce8">
            <text:p>45,569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1305476.18" table:style-name="ce8">
            <text:p>1,305,476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418939.07" table:style-name="ce8">
            <text:p>418,939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309439.8" table:style-name="ce8">
            <text:p>309,439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319556.61" table:style-name="ce8">
            <text:p>319,556.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344036.61" table:style-name="ce8">
            <text:p>344,036.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317709.57" table:style-name="ce8">
            <text:p>317,709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350453.25" table:style-name="ce8">
            <text:p>350,453.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357147.08999999997" table:style-name="ce8">
            <text:p>357,147.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317617.40999999997" table:style-name="ce8">
            <text:p>317,617.4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331913.73" table:style-name="ce8">
            <text:p>331,913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324194.17" table:style-name="ce8">
            <text:p>324,194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320603.33999999997" table:style-name="ce8">
            <text:p>320,603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308883.49" table:style-name="ce8">
            <text:p>308,883.4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896624" table:style-name="ce7">
            <text:p>1001896624</text:p>
          </table:table-cell>
          <table:table-cell office:value-type="float" office:value="518116" table:style-name="ce8">
            <text:p>518,11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Advertising &amp; Publishing Media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897693" table:style-name="ce7">
            <text:p>1001897693</text:p>
          </table:table-cell>
          <table:table-cell office:value-type="float" office:value="29521.850000000002" table:style-name="ce8">
            <text:p>29,521.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897693" table:style-name="ce7">
            <text:p>1001897693</text:p>
          </table:table-cell>
          <table:table-cell office:value-type="float" office:value="87081.36" table:style-name="ce8">
            <text:p>87,081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897693" table:style-name="ce7">
            <text:p>1001897693</text:p>
          </table:table-cell>
          <table:table-cell office:value-type="float" office:value="37002.720000000001" table:style-name="ce8">
            <text:p>37,002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897693" table:style-name="ce7">
            <text:p>1001897693</text:p>
          </table:table-cell>
          <table:table-cell office:value-type="float" office:value="53187.6" table:style-name="ce8">
            <text:p>53,187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898160" table:style-name="ce7">
            <text:p>1001898160</text:p>
          </table:table-cell>
          <table:table-cell office:value-type="float" office:value="7026.5199999999995" table:style-name="ce8">
            <text:p>7,026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898160" table:style-name="ce7">
            <text:p>1001898160</text:p>
          </table:table-cell>
          <table:table-cell office:value-type="float" office:value="34671.08" table:style-name="ce8">
            <text:p>34,671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898160" table:style-name="ce7">
            <text:p>1001898160</text:p>
          </table:table-cell>
          <table:table-cell office:value-type="float" office:value="11671.08" table:style-name="ce8">
            <text:p>11,671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PA CONSULTING SERVICES LTD</text:p>
          </table:table-cell>
          <table:table-cell office:value-type="float" office:value="1001898880" table:style-name="ce7">
            <text:p>1001898880</text:p>
          </table:table-cell>
          <table:table-cell office:value-type="float" office:value="55542" table:style-name="ce8">
            <text:p>55,54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AMAZON WEB SERVICES</text:p>
          </table:table-cell>
          <table:table-cell office:value-type="float" office:value="7000011609" table:style-name="ce7">
            <text:p>7000011609</text:p>
          </table:table-cell>
          <table:table-cell office:value-type="float" office:value="29702.14" table:style-name="ce8">
            <text:p>29,702.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900416" table:style-name="ce7">
            <text:p>1001900416</text:p>
          </table:table-cell>
          <table:table-cell office:value-type="float" office:value="66069.95" table:style-name="ce8">
            <text:p>66,069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900416" table:style-name="ce7">
            <text:p>1001900416</text:p>
          </table:table-cell>
          <table:table-cell office:value-type="float" office:value="850243.91999999993" table:style-name="ce8">
            <text:p>850,243.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OGD - Other Government Departm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634" table:style-name="ce7">
            <text:p>3000052634</text:p>
          </table:table-cell>
          <table:table-cell office:value-type="float" office:value="225000" table:style-name="ce8">
            <text:p>225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902347" table:style-name="ce7">
            <text:p>1001902347</text:p>
          </table:table-cell>
          <table:table-cell office:value-type="float" office:value="4668934.32" table:style-name="ce8">
            <text:p>4,668,934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8T00:00:00" table:style-name="ce6">
            <text:p>18/08/2016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902743" table:style-name="ce7">
            <text:p>1001902743</text:p>
          </table:table-cell>
          <table:table-cell office:value-type="float" office:value="1276795.3899999999" table:style-name="ce8">
            <text:p>1,276,795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903199" table:style-name="ce7">
            <text:p>1001903199</text:p>
          </table:table-cell>
          <table:table-cell office:value-type="float" office:value="831303.88" table:style-name="ce8">
            <text:p>831,303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903203" table:style-name="ce7">
            <text:p>1001903203</text:p>
          </table:table-cell>
          <table:table-cell office:value-type="float" office:value="35574.300000000003" table:style-name="ce8">
            <text:p>35,574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Building, Construc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LOITTE LLP</text:p>
          </table:table-cell>
          <table:table-cell office:value-type="float" office:value="1001903777" table:style-name="ce7">
            <text:p>1001903777</text:p>
          </table:table-cell>
          <table:table-cell office:value-type="float" office:value="26640" table:style-name="ce8">
            <text:p>26,6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172" table:style-name="ce7">
            <text:p>1001904172</text:p>
          </table:table-cell>
          <table:table-cell office:value-type="float" office:value="-45569.62" table:style-name="ce8">
            <text:p>-45,569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178295.4" table:style-name="ce8">
            <text:p>178,295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202214.94" table:style-name="ce8">
            <text:p>202,214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33176" table:style-name="ce8">
            <text:p>33,176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109682.76000000001" table:style-name="ce8">
            <text:p>109,682.7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783041.39" table:style-name="ce8">
            <text:p>783,041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45154.1" table:style-name="ce8">
            <text:p>45,154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04459" table:style-name="ce7">
            <text:p>1001904459</text:p>
          </table:table-cell>
          <table:table-cell office:value-type="float" office:value="34459.019999999997" table:style-name="ce8">
            <text:p>34,459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1033663.71" table:style-name="ce8">
            <text:p>1,033,663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352834.18" table:style-name="ce8">
            <text:p>352,834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258905.13999999998" table:style-name="ce8">
            <text:p>258,905.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256677.68" table:style-name="ce8">
            <text:p>256,677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265160.64" table:style-name="ce8">
            <text:p>265,160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265459.76" table:style-name="ce8">
            <text:p>265,459.7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276131.12" table:style-name="ce8">
            <text:p>276,131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320714.07" table:style-name="ce8">
            <text:p>320,714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268259.12" table:style-name="ce8">
            <text:p>268,259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274629.68" table:style-name="ce8">
            <text:p>274,629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281787.07" table:style-name="ce8">
            <text:p>281,787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273502.89999999997" table:style-name="ce8">
            <text:p>273,502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277877.27999999997" table:style-name="ce8">
            <text:p>277,877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04833" table:style-name="ce7">
            <text:p>1001904833</text:p>
          </table:table-cell>
          <table:table-cell office:value-type="float" office:value="453763.13" table:style-name="ce8">
            <text:p>453,763.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905296" table:style-name="ce7">
            <text:p>1001905296</text:p>
          </table:table-cell>
          <table:table-cell office:value-type="float" office:value="1039844.99" table:style-name="ce8">
            <text:p>1,039,844.9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9223" table:style-name="ce8">
            <text:p>9,22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20296" table:style-name="ce8">
            <text:p>20,29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5947.525409150403" table:style-name="ce8">
            <text:p>-75,947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6180.863216058802" table:style-name="ce8">
            <text:p>-76,180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7613.428291263452" table:style-name="ce8">
            <text:p>-77,613.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3968.05889888962" table:style-name="ce8">
            <text:p>-73,968.0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5378.560733959559" table:style-name="ce8">
            <text:p>-75,378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217.15021080774" table:style-name="ce8">
            <text:p>-74,217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5404.39601343745" table:style-name="ce8">
            <text:p>-75,404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094.701506647849" table:style-name="ce8">
            <text:p>-74,094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3776.036445933118" table:style-name="ce8">
            <text:p>-73,776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074.729359086545" table:style-name="ce8">
            <text:p>-74,074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898.231822057627" table:style-name="ce8">
            <text:p>-74,898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397.425567128346" table:style-name="ce8">
            <text:p>-74,397.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5860.936468729094" table:style-name="ce8">
            <text:p>-75,860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5669.085886395071" table:style-name="ce8">
            <text:p>-75,669.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5928.393083948889" table:style-name="ce8">
            <text:p>-75,928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487.82821249828" table:style-name="ce8">
            <text:p>-74,487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905.546739914033" table:style-name="ce8">
            <text:p>-74,905.5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5370.873429754458" table:style-name="ce8">
            <text:p>-75,370.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734.349277380359" table:style-name="ce8">
            <text:p>-74,734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195.570031286188" table:style-name="ce8">
            <text:p>-74,195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6688.213575143716" table:style-name="ce8">
            <text:p>-76,688.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3981.088514943214" table:style-name="ce8">
            <text:p>-73,981.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030.355489284761" table:style-name="ce8">
            <text:p>-74,030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80348.539617823102" table:style-name="ce8">
            <text:p>-80,348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8355.591680099649" table:style-name="ce8">
            <text:p>-78,355.5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5074.946071162616" table:style-name="ce8">
            <text:p>-75,074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590.100347220141" table:style-name="ce8">
            <text:p>-74,590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792.595189695872" table:style-name="ce8">
            <text:p>-74,792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3807.51741494918" table:style-name="ce8">
            <text:p>-73,807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6309.585197938912" table:style-name="ce8">
            <text:p>-76,309.5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753.218588447475" table:style-name="ce8">
            <text:p>-74,753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6200061842" table:style-name="ce7">
            <text:p>6200061842</text:p>
          </table:table-cell>
          <table:table-cell office:value-type="float" office:value="-74744.806042297554" table:style-name="ce8">
            <text:p>-74,744.8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ACTICA CONSULTING LTD</text:p>
          </table:table-cell>
          <table:table-cell office:value-type="float" office:value="1001896547" table:style-name="ce7">
            <text:p>1001896547</text:p>
          </table:table-cell>
          <table:table-cell office:value-type="float" office:value="31800" table:style-name="ce8">
            <text:p>31,800.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ENGINE PARTNERS UK LLP T/A TRANSFORM</text:p>
          </table:table-cell>
          <table:table-cell office:value-type="float" office:value="1001898161" table:style-name="ce7">
            <text:p>1001898161</text:p>
          </table:table-cell>
          <table:table-cell office:value-type="float" office:value="464640" table:style-name="ce8">
            <text:p>464,640.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KAINOS</text:p>
          </table:table-cell>
          <table:table-cell office:value-type="float" office:value="1001898175" table:style-name="ce7">
            <text:p>1001898175</text:p>
          </table:table-cell>
          <table:table-cell office:value-type="float" office:value="284760" table:style-name="ce8">
            <text:p>284,7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Contingent Labour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898760" table:style-name="ce7">
            <text:p>1001898760</text:p>
          </table:table-cell>
          <table:table-cell office:value-type="float" office:value="36437.25" table:style-name="ce8">
            <text:p>36,437.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KAINOS</text:p>
          </table:table-cell>
          <table:table-cell office:value-type="float" office:value="1001898853" table:style-name="ce7">
            <text:p>1001898853</text:p>
          </table:table-cell>
          <table:table-cell office:value-type="float" office:value="186419.19999999998" table:style-name="ce8">
            <text:p>186,419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KAINOS</text:p>
          </table:table-cell>
          <table:table-cell office:value-type="float" office:value="1001899401" table:style-name="ce7">
            <text:p>1001899401</text:p>
          </table:table-cell>
          <table:table-cell office:value-type="float" office:value="231558.80000000002" table:style-name="ce8">
            <text:p>231,558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CAMBRIDGE INTELLIGENCE LTD</text:p>
          </table:table-cell>
          <table:table-cell office:value-type="float" office:value="1001899791" table:style-name="ce7">
            <text:p>1001899791</text:p>
          </table:table-cell>
          <table:table-cell office:value-type="float" office:value="136800" table:style-name="ce8">
            <text:p>136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REDWEB LTD</text:p>
          </table:table-cell>
          <table:table-cell office:value-type="float" office:value="1001899845" table:style-name="ce7">
            <text:p>1001899845</text:p>
          </table:table-cell>
          <table:table-cell office:value-type="float" office:value="454566" table:style-name="ce8">
            <text:p>454,56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HIVE IT LIMITED</text:p>
          </table:table-cell>
          <table:table-cell office:value-type="float" office:value="1001900289" table:style-name="ce7">
            <text:p>1001900289</text:p>
          </table:table-cell>
          <table:table-cell office:value-type="float" office:value="75390" table:style-name="ce8">
            <text:p>75,3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TRIAD GROUP PLC T/A TRIAD RESOURCING</text:p>
          </table:table-cell>
          <table:table-cell office:value-type="float" office:value="1001900428" table:style-name="ce7">
            <text:p>1001900428</text:p>
          </table:table-cell>
          <table:table-cell office:value-type="float" office:value="25500" table:style-name="ce8">
            <text:p>25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EQUAL EXPERTS UK LTD</text:p>
          </table:table-cell>
          <table:table-cell office:value-type="float" office:value="1001900869" table:style-name="ce7">
            <text:p>1001900869</text:p>
          </table:table-cell>
          <table:table-cell office:value-type="float" office:value="113940" table:style-name="ce8">
            <text:p>113,9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EQUAL EXPERTS UK LTD</text:p>
          </table:table-cell>
          <table:table-cell office:value-type="float" office:value="1001900869" table:style-name="ce7">
            <text:p>1001900869</text:p>
          </table:table-cell>
          <table:table-cell office:value-type="float" office:value="222120" table:style-name="ce8">
            <text:p>222,1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9">
            <text:p>IT, TelecommsSoftware (COTS)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GB GROUP PLC</text:p>
          </table:table-cell>
          <table:table-cell office:value-type="float" office:value="1001901845" table:style-name="ce7">
            <text:p>1001901845</text:p>
          </table:table-cell>
          <table:table-cell office:value-type="float" office:value="3840" table:style-name="ce8">
            <text:p>3,8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9">
            <text:p>IT, TelecommsSoftware (COTS)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GB GROUP PLC</text:p>
          </table:table-cell>
          <table:table-cell office:value-type="float" office:value="1001901845" table:style-name="ce7">
            <text:p>1001901845</text:p>
          </table:table-cell>
          <table:table-cell office:value-type="float" office:value="66300" table:style-name="ce8">
            <text:p>66,3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TelecommsHardware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SOFTCAT LTD</text:p>
          </table:table-cell>
          <table:table-cell office:value-type="float" office:value="1001903262" table:style-name="ce7">
            <text:p>1001903262</text:p>
          </table:table-cell>
          <table:table-cell office:value-type="float" office:value="37417.339999999997" table:style-name="ce8">
            <text:p>37,417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TelecommsHardware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SOFTCAT LTD</text:p>
          </table:table-cell>
          <table:table-cell office:value-type="float" office:value="1001903262" table:style-name="ce7">
            <text:p>1001903262</text:p>
          </table:table-cell>
          <table:table-cell office:value-type="float" office:value="414451.93" table:style-name="ce8">
            <text:p>414,451.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TelecommsHardware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SOFTCAT LTD</text:p>
          </table:table-cell>
          <table:table-cell office:value-type="float" office:value="1001903262" table:style-name="ce7">
            <text:p>1001903262</text:p>
          </table:table-cell>
          <table:table-cell office:value-type="float" office:value="64702.720000000001" table:style-name="ce8">
            <text:p>64,702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TelecommsHardware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SOFTCAT LTD</text:p>
          </table:table-cell>
          <table:table-cell office:value-type="float" office:value="1001903262" table:style-name="ce7">
            <text:p>1001903262</text:p>
          </table:table-cell>
          <table:table-cell office:value-type="float" office:value="656047.72" table:style-name="ce8">
            <text:p>656,047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Staff Costs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MINISTRY OF JUSTICE</text:p>
          </table:table-cell>
          <table:table-cell office:value-type="float" office:value="3000052682" table:style-name="ce7">
            <text:p>3000052682</text:p>
          </table:table-cell>
          <table:table-cell office:value-type="float" office:value="28400.82" table:style-name="ce8">
            <text:p>28,400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Staff Costs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MINISTRY OF JUSTICE</text:p>
          </table:table-cell>
          <table:table-cell office:value-type="float" office:value="3000052682" table:style-name="ce7">
            <text:p>3000052682</text:p>
          </table:table-cell>
          <table:table-cell office:value-type="float" office:value="3080.81" table:style-name="ce8">
            <text:p>3,080.8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Staff Costs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MINISTRY OF JUSTICE</text:p>
          </table:table-cell>
          <table:table-cell office:value-type="float" office:value="3000052682" table:style-name="ce7">
            <text:p>3000052682</text:p>
          </table:table-cell>
          <table:table-cell office:value-type="float" office:value="6276.6" table:style-name="ce8">
            <text:p>6,276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XEROX (UK) LTD</text:p>
          </table:table-cell>
          <table:table-cell office:value-type="float" office:value="1001905381" table:style-name="ce7">
            <text:p>1001905381</text:p>
          </table:table-cell>
          <table:table-cell office:value-type="float" office:value="29925.599999999999" table:style-name="ce8">
            <text:p>29,925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11">
            <text:p>HODDAT - HO Digital, Data &amp; Technology</text:p>
          </table:table-cell>
          <table:table-cell office:value-type="string" table:style-name="ce5">
            <text:p>XEROX (UK) LTD</text:p>
          </table:table-cell>
          <table:table-cell office:value-type="float" office:value="1001905381" table:style-name="ce7">
            <text:p>1001905381</text:p>
          </table:table-cell>
          <table:table-cell office:value-type="float" office:value="59851.199999999997" table:style-name="ce8">
            <text:p>59,851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ORION SECURITY SOLUTIONS LTD</text:p>
          </table:table-cell>
          <table:table-cell office:value-type="float" office:value="1001898193" table:style-name="ce7">
            <text:p>1001898193</text:p>
          </table:table-cell>
          <table:table-cell office:value-type="float" office:value="30" table:style-name="ce8">
            <text:p>3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ORION SECURITY SOLUTIONS LTD</text:p>
          </table:table-cell>
          <table:table-cell office:value-type="float" office:value="1001898193" table:style-name="ce7">
            <text:p>1001898193</text:p>
          </table:table-cell>
          <table:table-cell office:value-type="float" office:value="9962.64" table:style-name="ce8">
            <text:p>9,962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ORION SECURITY SOLUTIONS LTD</text:p>
          </table:table-cell>
          <table:table-cell office:value-type="float" office:value="1001898193" table:style-name="ce7">
            <text:p>1001898193</text:p>
          </table:table-cell>
          <table:table-cell office:value-type="float" office:value="3452.64" table:style-name="ce8">
            <text:p>3,452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ORION SECURITY SOLUTIONS LTD</text:p>
          </table:table-cell>
          <table:table-cell office:value-type="float" office:value="1001898193" table:style-name="ce7">
            <text:p>1001898193</text:p>
          </table:table-cell>
          <table:table-cell office:value-type="float" office:value="182.7" table:style-name="ce8">
            <text:p>182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ORION SECURITY SOLUTIONS LTD</text:p>
          </table:table-cell>
          <table:table-cell office:value-type="float" office:value="1001898193" table:style-name="ce7">
            <text:p>1001898193</text:p>
          </table:table-cell>
          <table:table-cell office:value-type="float" office:value="194.4" table:style-name="ce8">
            <text:p>194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ORION SECURITY SOLUTIONS LTD</text:p>
          </table:table-cell>
          <table:table-cell office:value-type="float" office:value="1001898193" table:style-name="ce7">
            <text:p>1001898193</text:p>
          </table:table-cell>
          <table:table-cell office:value-type="float" office:value="1527.22" table:style-name="ce8">
            <text:p>1,527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ORION SECURITY SOLUTIONS LTD</text:p>
          </table:table-cell>
          <table:table-cell office:value-type="float" office:value="1001898193" table:style-name="ce7">
            <text:p>1001898193</text:p>
          </table:table-cell>
          <table:table-cell office:value-type="float" office:value="9798" table:style-name="ce8">
            <text:p>9,79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9">
            <text:p>IT, TelecommsSoftware (COTS)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905933" table:style-name="ce7">
            <text:p>1001905933</text:p>
          </table:table-cell>
          <table:table-cell office:value-type="float" office:value="132246" table:style-name="ce8">
            <text:p>132,24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896006" table:style-name="ce7">
            <text:p>1001896006</text:p>
          </table:table-cell>
          <table:table-cell office:value-type="float" office:value="90660.160000000003" table:style-name="ce8">
            <text:p>90,660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896006" table:style-name="ce7">
            <text:p>1001896006</text:p>
          </table:table-cell>
          <table:table-cell office:value-type="float" office:value="66491.58" table:style-name="ce8">
            <text:p>66,491.5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SCOTTISH POLICE AUTHORITY</text:p>
          </table:table-cell>
          <table:table-cell office:value-type="float" office:value="1001896090" table:style-name="ce7">
            <text:p>1001896090</text:p>
          </table:table-cell>
          <table:table-cell office:value-type="float" office:value="47179.57" table:style-name="ce8">
            <text:p>47,179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NT UK LTD</text:p>
          </table:table-cell>
          <table:table-cell office:value-type="float" office:value="1001896110" table:style-name="ce7">
            <text:p>1001896110</text:p>
          </table:table-cell>
          <table:table-cell office:value-type="float" office:value="4442.0599999999995" table:style-name="ce8">
            <text:p>4,442.0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NT UK LTD</text:p>
          </table:table-cell>
          <table:table-cell office:value-type="float" office:value="1001896110" table:style-name="ce7">
            <text:p>1001896110</text:p>
          </table:table-cell>
          <table:table-cell office:value-type="float" office:value="4492.62" table:style-name="ce8">
            <text:p>4,492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HIBISCUS INITIATIVES (G)</text:p>
          </table:table-cell>
          <table:table-cell office:value-type="float" office:value="1001895758" table:style-name="ce7">
            <text:p>1001895758</text:p>
          </table:table-cell>
          <table:table-cell office:value-type="float" office:value="48156" table:style-name="ce8">
            <text:p>48,15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HIBISCUS INITIATIVES (G)</text:p>
          </table:table-cell>
          <table:table-cell office:value-type="float" office:value="1001895758" table:style-name="ce7">
            <text:p>1001895758</text:p>
          </table:table-cell>
          <table:table-cell office:value-type="float" office:value="49180" table:style-name="ce8">
            <text:p>49,1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6582" table:style-name="ce7">
            <text:p>1001896582</text:p>
          </table:table-cell>
          <table:table-cell office:value-type="float" office:value="264940.03999999998" table:style-name="ce8">
            <text:p>264,940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6582" table:style-name="ce7">
            <text:p>1001896582</text:p>
          </table:table-cell>
          <table:table-cell office:value-type="float" office:value="471250.98000000004" table:style-name="ce8">
            <text:p>471,250.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6582" table:style-name="ce7">
            <text:p>1001896582</text:p>
          </table:table-cell>
          <table:table-cell office:value-type="float" office:value="17516.149999999998" table:style-name="ce8">
            <text:p>17,516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6582" table:style-name="ce7">
            <text:p>1001896582</text:p>
          </table:table-cell>
          <table:table-cell office:value-type="float" office:value="17813.89" table:style-name="ce8">
            <text:p>17,813.8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6582" table:style-name="ce7">
            <text:p>1001896582</text:p>
          </table:table-cell>
          <table:table-cell office:value-type="float" office:value="15657.099999999999" table:style-name="ce8">
            <text:p>15,657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6582" table:style-name="ce7">
            <text:p>1001896582</text:p>
          </table:table-cell>
          <table:table-cell office:value-type="float" office:value="75998.399999999994" table:style-name="ce8">
            <text:p>75,998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6582" table:style-name="ce7">
            <text:p>1001896582</text:p>
          </table:table-cell>
          <table:table-cell office:value-type="float" office:value="14845.669999999998" table:style-name="ce8">
            <text:p>14,845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6582" table:style-name="ce7">
            <text:p>1001896582</text:p>
          </table:table-cell>
          <table:table-cell office:value-type="float" office:value="20429.37" table:style-name="ce8">
            <text:p>20,429.3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897090" table:style-name="ce7">
            <text:p>1001897090</text:p>
          </table:table-cell>
          <table:table-cell office:value-type="float" office:value="102590.09" table:style-name="ce8">
            <text:p>102,590.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897090" table:style-name="ce7">
            <text:p>1001897090</text:p>
          </table:table-cell>
          <table:table-cell office:value-type="float" office:value="31965.01" table:style-name="ce8">
            <text:p>31,965.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PITA BUSINESS SERVICES LTD</text:p>
          </table:table-cell>
          <table:table-cell office:value-type="float" office:value="1001897593" table:style-name="ce7">
            <text:p>1001897593</text:p>
          </table:table-cell>
          <table:table-cell office:value-type="float" office:value="127929.55" table:style-name="ce8">
            <text:p>127,929.5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7619" table:style-name="ce7">
            <text:p>1001897619</text:p>
          </table:table-cell>
          <table:table-cell office:value-type="float" office:value="1045824.62" table:style-name="ce8">
            <text:p>1,045,824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EO GROUP UK LTD (THE)</text:p>
          </table:table-cell>
          <table:table-cell office:value-type="float" office:value="1001897620" table:style-name="ce7">
            <text:p>1001897620</text:p>
          </table:table-cell>
          <table:table-cell office:value-type="float" office:value="462820.68999999994" table:style-name="ce8">
            <text:p>462,820.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EO GROUP UK LTD (THE)</text:p>
          </table:table-cell>
          <table:table-cell office:value-type="float" office:value="1001897620" table:style-name="ce7">
            <text:p>1001897620</text:p>
          </table:table-cell>
          <table:table-cell office:value-type="float" office:value="53811.89" table:style-name="ce8">
            <text:p>53,811.8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897642" table:style-name="ce7">
            <text:p>1001897642</text:p>
          </table:table-cell>
          <table:table-cell office:value-type="float" office:value="1999341.6" table:style-name="ce8">
            <text:p>1,999,341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897642" table:style-name="ce7">
            <text:p>1001897642</text:p>
          </table:table-cell>
          <table:table-cell office:value-type="float" office:value="538792.6" table:style-name="ce8">
            <text:p>538,792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897642" table:style-name="ce7">
            <text:p>1001897642</text:p>
          </table:table-cell>
          <table:table-cell office:value-type="float" office:value="59875.5" table:style-name="ce8">
            <text:p>59,875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897642" table:style-name="ce7">
            <text:p>1001897642</text:p>
          </table:table-cell>
          <table:table-cell office:value-type="float" office:value="45978.2" table:style-name="ce8">
            <text:p>45,978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897642" table:style-name="ce7">
            <text:p>1001897642</text:p>
          </table:table-cell>
          <table:table-cell office:value-type="float" office:value="173971.81" table:style-name="ce8">
            <text:p>173,971.8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897642" table:style-name="ce7">
            <text:p>1001897642</text:p>
          </table:table-cell>
          <table:table-cell office:value-type="float" office:value="52513.919999999998" table:style-name="ce8">
            <text:p>52,513.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898154" table:style-name="ce7">
            <text:p>1001898154</text:p>
          </table:table-cell>
          <table:table-cell office:value-type="float" office:value="112659.08" table:style-name="ce8">
            <text:p>112,659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898154" table:style-name="ce7">
            <text:p>1001898154</text:p>
          </table:table-cell>
          <table:table-cell office:value-type="float" office:value="94392.19" table:style-name="ce8">
            <text:p>94,392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8163" table:style-name="ce7">
            <text:p>1001898163</text:p>
          </table:table-cell>
          <table:table-cell office:value-type="float" office:value="15282.01" table:style-name="ce8">
            <text:p>15,282.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8163" table:style-name="ce7">
            <text:p>1001898163</text:p>
          </table:table-cell>
          <table:table-cell office:value-type="float" office:value="22857.59" table:style-name="ce8">
            <text:p>22,857.5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8163" table:style-name="ce7">
            <text:p>1001898163</text:p>
          </table:table-cell>
          <table:table-cell office:value-type="float" office:value="13957.24" table:style-name="ce8">
            <text:p>13,957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898163" table:style-name="ce7">
            <text:p>1001898163</text:p>
          </table:table-cell>
          <table:table-cell office:value-type="float" office:value="56203.86" table:style-name="ce8">
            <text:p>56,203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898811" table:style-name="ce7">
            <text:p>1001898811</text:p>
          </table:table-cell>
          <table:table-cell office:value-type="float" office:value="98828.87" table:style-name="ce8">
            <text:p>98,828.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Airport, Local Council, Private Parking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GATWICK AIRPORT LTD</text:p>
          </table:table-cell>
          <table:table-cell office:value-type="float" office:value="1001898840" table:style-name="ce7">
            <text:p>1001898840</text:p>
          </table:table-cell>
          <table:table-cell office:value-type="float" office:value="788.09" table:style-name="ce8">
            <text:p>788.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PITA BUSINESS SERVICES LTD</text:p>
          </table:table-cell>
          <table:table-cell office:value-type="float" office:value="1001898807" table:style-name="ce7">
            <text:p>1001898807</text:p>
          </table:table-cell>
          <table:table-cell office:value-type="float" office:value="25398.43" table:style-name="ce8">
            <text:p>25,398.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POLICE &amp; CRIME COMMISSIONER FOR SUSSEX (THE)</text:p>
          </table:table-cell>
          <table:table-cell office:value-type="float" office:value="1001898883" table:style-name="ce7">
            <text:p>1001898883</text:p>
          </table:table-cell>
          <table:table-cell office:value-type="float" office:value="7707.77" table:style-name="ce8">
            <text:p>7,707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POLICE &amp; CRIME COMMISSIONER FOR SUSSEX (THE)</text:p>
          </table:table-cell>
          <table:table-cell office:value-type="float" office:value="1001898883" table:style-name="ce7">
            <text:p>1001898883</text:p>
          </table:table-cell>
          <table:table-cell office:value-type="float" office:value="19680.88" table:style-name="ce8">
            <text:p>19,680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898901" table:style-name="ce7">
            <text:p>1001898901</text:p>
          </table:table-cell>
          <table:table-cell office:value-type="float" office:value="739768.37" table:style-name="ce8">
            <text:p>739,768.3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898901" table:style-name="ce7">
            <text:p>1001898901</text:p>
          </table:table-cell>
          <table:table-cell office:value-type="float" office:value="43022.719999999994" table:style-name="ce8">
            <text:p>43,022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898901" table:style-name="ce7">
            <text:p>1001898901</text:p>
          </table:table-cell>
          <table:table-cell office:value-type="float" office:value="37609.57" table:style-name="ce8">
            <text:p>37,609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898901" table:style-name="ce7">
            <text:p>1001898901</text:p>
          </table:table-cell>
          <table:table-cell office:value-type="float" office:value="674124.71" table:style-name="ce8">
            <text:p>674,124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898901" table:style-name="ce7">
            <text:p>1001898901</text:p>
          </table:table-cell>
          <table:table-cell office:value-type="float" office:value="51594.130000000005" table:style-name="ce8">
            <text:p>51,594.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898901" table:style-name="ce7">
            <text:p>1001898901</text:p>
          </table:table-cell>
          <table:table-cell office:value-type="float" office:value="173032.41999999998" table:style-name="ce8">
            <text:p>173,032.4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898901" table:style-name="ce7">
            <text:p>1001898901</text:p>
          </table:table-cell>
          <table:table-cell office:value-type="float" office:value="-32341.86" table:style-name="ce8">
            <text:p>-32,341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899794" table:style-name="ce7">
            <text:p>1001899794</text:p>
          </table:table-cell>
          <table:table-cell office:value-type="float" office:value="114609.48" table:style-name="ce8">
            <text:p>114,609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0854" table:style-name="ce7">
            <text:p>1001900854</text:p>
          </table:table-cell>
          <table:table-cell office:value-type="float" office:value="113578.79" table:style-name="ce8">
            <text:p>113,578.7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900895" table:style-name="ce7">
            <text:p>1001900895</text:p>
          </table:table-cell>
          <table:table-cell office:value-type="float" office:value="5765.54" table:style-name="ce8">
            <text:p>5,765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900895" table:style-name="ce7">
            <text:p>1001900895</text:p>
          </table:table-cell>
          <table:table-cell office:value-type="float" office:value="128120.79" table:style-name="ce8">
            <text:p>128,120.7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OFFICE OF THE WEST YORKSHIRE POLICE &amp; CRIME COMMISSIONER</text:p>
          </table:table-cell>
          <table:table-cell office:value-type="float" office:value="1001900911" table:style-name="ce7">
            <text:p>1001900911</text:p>
          </table:table-cell>
          <table:table-cell office:value-type="float" office:value="66252.02" table:style-name="ce8">
            <text:p>66,252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POLICE &amp; CRIME COMMISIONER FOR THAMES VALLEY</text:p>
          </table:table-cell>
          <table:table-cell office:value-type="float" office:value="1001900918" table:style-name="ce7">
            <text:p>1001900918</text:p>
          </table:table-cell>
          <table:table-cell office:value-type="float" office:value="10270.93" table:style-name="ce8">
            <text:p>10,270.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POLICE &amp; CRIME COMMISIONER FOR THAMES VALLEY</text:p>
          </table:table-cell>
          <table:table-cell office:value-type="float" office:value="1001900918" table:style-name="ce7">
            <text:p>1001900918</text:p>
          </table:table-cell>
          <table:table-cell office:value-type="float" office:value="15936.54" table:style-name="ce8">
            <text:p>15,936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SERCO LTD</text:p>
          </table:table-cell>
          <table:table-cell office:value-type="float" office:value="1001900930" table:style-name="ce7">
            <text:p>1001900930</text:p>
          </table:table-cell>
          <table:table-cell office:value-type="float" office:value="793548.46" table:style-name="ce8">
            <text:p>793,548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SERCO LTD</text:p>
          </table:table-cell>
          <table:table-cell office:value-type="float" office:value="1001900930" table:style-name="ce7">
            <text:p>1001900930</text:p>
          </table:table-cell>
          <table:table-cell office:value-type="float" office:value="43130.16" table:style-name="ce8">
            <text:p>43,130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0939" table:style-name="ce7">
            <text:p>1001900939</text:p>
          </table:table-cell>
          <table:table-cell office:value-type="float" office:value="180984.11" table:style-name="ce8">
            <text:p>180,984.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0939" table:style-name="ce7">
            <text:p>1001900939</text:p>
          </table:table-cell>
          <table:table-cell office:value-type="float" office:value="146510.95000000001" table:style-name="ce8">
            <text:p>146,510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0939" table:style-name="ce7">
            <text:p>1001900939</text:p>
          </table:table-cell>
          <table:table-cell office:value-type="float" office:value="247057.68" table:style-name="ce8">
            <text:p>247,057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0939" table:style-name="ce7">
            <text:p>1001900939</text:p>
          </table:table-cell>
          <table:table-cell office:value-type="float" office:value="117964.22" table:style-name="ce8">
            <text:p>117,964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0939" table:style-name="ce7">
            <text:p>1001900939</text:p>
          </table:table-cell>
          <table:table-cell office:value-type="float" office:value="774057.52999999991" table:style-name="ce8">
            <text:p>774,057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0939" table:style-name="ce7">
            <text:p>1001900939</text:p>
          </table:table-cell>
          <table:table-cell office:value-type="float" office:value="90587.15" table:style-name="ce8">
            <text:p>90,587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0939" table:style-name="ce7">
            <text:p>1001900939</text:p>
          </table:table-cell>
          <table:table-cell office:value-type="float" office:value="137134.43" table:style-name="ce8">
            <text:p>137,134.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0939" table:style-name="ce7">
            <text:p>1001900939</text:p>
          </table:table-cell>
          <table:table-cell office:value-type="float" office:value="76788.28" table:style-name="ce8">
            <text:p>76,788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0939" table:style-name="ce7">
            <text:p>1001900939</text:p>
          </table:table-cell>
          <table:table-cell office:value-type="float" office:value="43695.43" table:style-name="ce8">
            <text:p>43,695.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1336" table:style-name="ce7">
            <text:p>1001901336</text:p>
          </table:table-cell>
          <table:table-cell office:value-type="float" office:value="86866.04" table:style-name="ce8">
            <text:p>86,866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1383" table:style-name="ce7">
            <text:p>1001901383</text:p>
          </table:table-cell>
          <table:table-cell office:value-type="float" office:value="83125.600000000006" table:style-name="ce8">
            <text:p>83,125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1383" table:style-name="ce7">
            <text:p>1001901383</text:p>
          </table:table-cell>
          <table:table-cell office:value-type="float" office:value="29243.1" table:style-name="ce8">
            <text:p>29,243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1383" table:style-name="ce7">
            <text:p>1001901383</text:p>
          </table:table-cell>
          <table:table-cell office:value-type="float" office:value="149053.12" table:style-name="ce8">
            <text:p>149,053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1383" table:style-name="ce7">
            <text:p>1001901383</text:p>
          </table:table-cell>
          <table:table-cell office:value-type="float" office:value="72595" table:style-name="ce8">
            <text:p>72,59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1383" table:style-name="ce7">
            <text:p>1001901383</text:p>
          </table:table-cell>
          <table:table-cell office:value-type="float" office:value="12099.28" table:style-name="ce8">
            <text:p>12,099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01383" table:style-name="ce7">
            <text:p>1001901383</text:p>
          </table:table-cell>
          <table:table-cell office:value-type="float" office:value="82040.75" table:style-name="ce8">
            <text:p>82,040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2341" table:style-name="ce7">
            <text:p>1001902341</text:p>
          </table:table-cell>
          <table:table-cell office:value-type="float" office:value="89856.86" table:style-name="ce8">
            <text:p>89,856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2341" table:style-name="ce7">
            <text:p>1001902341</text:p>
          </table:table-cell>
          <table:table-cell office:value-type="float" office:value="144964.72" table:style-name="ce8">
            <text:p>144,964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3192" table:style-name="ce7">
            <text:p>1001903192</text:p>
          </table:table-cell>
          <table:table-cell office:value-type="float" office:value="68793.36" table:style-name="ce8">
            <text:p>68,793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3770" table:style-name="ce7">
            <text:p>1001903770</text:p>
          </table:table-cell>
          <table:table-cell office:value-type="float" office:value="64528.78" table:style-name="ce8">
            <text:p>64,528.7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3770" table:style-name="ce7">
            <text:p>1001903770</text:p>
          </table:table-cell>
          <table:table-cell office:value-type="float" office:value="-34653.32" table:style-name="ce8">
            <text:p>-34,653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04443" table:style-name="ce7">
            <text:p>1001904443</text:p>
          </table:table-cell>
          <table:table-cell office:value-type="float" office:value="98967.02" table:style-name="ce8">
            <text:p>98,967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4772" table:style-name="ce7">
            <text:p>1001904772</text:p>
          </table:table-cell>
          <table:table-cell office:value-type="float" office:value="83005.67" table:style-name="ce8">
            <text:p>83,005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E -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04772" table:style-name="ce7">
            <text:p>1001904772</text:p>
          </table:table-cell>
          <table:table-cell office:value-type="float" office:value="50102.51" table:style-name="ce8">
            <text:p>50,102.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ABERDEENSHIRE COUNCIL (G)</text:p>
          </table:table-cell>
          <table:table-cell office:value-type="float" office:value="1001895746" table:style-name="ce7">
            <text:p>1001895746</text:p>
          </table:table-cell>
          <table:table-cell office:value-type="float" office:value="41203.199999999997" table:style-name="ce8">
            <text:p>41,203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OVENTRY CITY COUNCIL 1 (G)</text:p>
          </table:table-cell>
          <table:table-cell office:value-type="float" office:value="1001895752" table:style-name="ce7">
            <text:p>1001895752</text:p>
          </table:table-cell>
          <table:table-cell office:value-type="float" office:value="161457.5" table:style-name="ce8">
            <text:p>161,457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FIFE NHS BOARD (G)</text:p>
          </table:table-cell>
          <table:table-cell office:value-type="float" office:value="1001895754" table:style-name="ce7">
            <text:p>1001895754</text:p>
          </table:table-cell>
          <table:table-cell office:value-type="float" office:value="26000" table:style-name="ce8">
            <text:p>26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GLASGOW CITY COUNCIL 1 (G)</text:p>
          </table:table-cell>
          <table:table-cell office:value-type="float" office:value="1001895756" table:style-name="ce7">
            <text:p>1001895756</text:p>
          </table:table-cell>
          <table:table-cell office:value-type="float" office:value="65555.100000000006" table:style-name="ce8">
            <text:p>65,555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895759" table:style-name="ce7">
            <text:p>1001895759</text:p>
          </table:table-cell>
          <table:table-cell office:value-type="float" office:value="42613.8" table:style-name="ce8">
            <text:p>42,613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EWCASTLE CITY COUNCIL (G)</text:p>
          </table:table-cell>
          <table:table-cell office:value-type="float" office:value="1001895765" table:style-name="ce7">
            <text:p>1001895765</text:p>
          </table:table-cell>
          <table:table-cell office:value-type="float" office:value="76197.899999999994" table:style-name="ce8">
            <text:p>76,197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 TYNESIDE COUNCIL (G)</text:p>
          </table:table-cell>
          <table:table-cell office:value-type="float" office:value="1001895767" table:style-name="ce7">
            <text:p>1001895767</text:p>
          </table:table-cell>
          <table:table-cell office:value-type="float" office:value="86676" table:style-name="ce8">
            <text:p>86,67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GREATER GLASGOW HEALTH BOARD (G)</text:p>
          </table:table-cell>
          <table:table-cell office:value-type="float" office:value="1001896889" table:style-name="ce7">
            <text:p>1001896889</text:p>
          </table:table-cell>
          <table:table-cell office:value-type="float" office:value="109200" table:style-name="ce8">
            <text:p>109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GREATER GLASGOW HEALTH BOARD (G)</text:p>
          </table:table-cell>
          <table:table-cell office:value-type="float" office:value="1001896889" table:style-name="ce7">
            <text:p>1001896889</text:p>
          </table:table-cell>
          <table:table-cell office:value-type="float" office:value="364000" table:style-name="ce8">
            <text:p>364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HIGHLAND HEALTH BOARD (G)</text:p>
          </table:table-cell>
          <table:table-cell office:value-type="float" office:value="1001896891" table:style-name="ce7">
            <text:p>1001896891</text:p>
          </table:table-cell>
          <table:table-cell office:value-type="float" office:value="46000" table:style-name="ce8">
            <text:p>46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HIGHLAND HEALTH BOARD (G)</text:p>
          </table:table-cell>
          <table:table-cell office:value-type="float" office:value="1001896891" table:style-name="ce7">
            <text:p>1001896891</text:p>
          </table:table-cell>
          <table:table-cell office:value-type="float" office:value="34800" table:style-name="ce8">
            <text:p>34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HIGHLAND HEALTH BOARD (G)</text:p>
          </table:table-cell>
          <table:table-cell office:value-type="float" office:value="1001896891" table:style-name="ce7">
            <text:p>1001896891</text:p>
          </table:table-cell>
          <table:table-cell office:value-type="float" office:value="116000" table:style-name="ce8">
            <text:p>116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Syria Ops Budge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 TYNESIDE CCG</text:p>
          </table:table-cell>
          <table:table-cell office:value-type="float" office:value="1001896893" table:style-name="ce7">
            <text:p>1001896893</text:p>
          </table:table-cell>
          <table:table-cell office:value-type="float" office:value="44000" table:style-name="ce8">
            <text:p>44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WORCESTERSHIRE COUNTY COUNCIL 1 (G)</text:p>
          </table:table-cell>
          <table:table-cell office:value-type="float" office:value="1001896932" table:style-name="ce7">
            <text:p>1001896932</text:p>
          </table:table-cell>
          <table:table-cell office:value-type="float" office:value="29064" table:style-name="ce8">
            <text:p>29,0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ITY OF LONDON</text:p>
          </table:table-cell>
          <table:table-cell office:value-type="float" office:value="1001899379" table:style-name="ce7">
            <text:p>1001899379</text:p>
          </table:table-cell>
          <table:table-cell office:value-type="float" office:value="39247.199999999997" table:style-name="ce8">
            <text:p>39,24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DURHAM COUNTY COUNCIL 1 (G)</text:p>
          </table:table-cell>
          <table:table-cell office:value-type="float" office:value="1001899229" table:style-name="ce7">
            <text:p>1001899229</text:p>
          </table:table-cell>
          <table:table-cell office:value-type="float" office:value="83976" table:style-name="ce8">
            <text:p>83,97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TTINGHAM CITY COUNCIL (G)</text:p>
          </table:table-cell>
          <table:table-cell office:value-type="float" office:value="1001899236" table:style-name="ce7">
            <text:p>1001899236</text:p>
          </table:table-cell>
          <table:table-cell office:value-type="float" office:value="95849" table:style-name="ce8">
            <text:p>95,84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WEST DUNBARTONSHIRE COUNCIL (G)</text:p>
          </table:table-cell>
          <table:table-cell office:value-type="float" office:value="1001899239" table:style-name="ce7">
            <text:p>1001899239</text:p>
          </table:table-cell>
          <table:table-cell office:value-type="float" office:value="68832.399999999994" table:style-name="ce8">
            <text:p>68,83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ABERDEEN CITY COUNCIL (G)</text:p>
          </table:table-cell>
          <table:table-cell office:value-type="float" office:value="1001900670" table:style-name="ce7">
            <text:p>1001900670</text:p>
          </table:table-cell>
          <table:table-cell office:value-type="float" office:value="36153" table:style-name="ce8">
            <text:p>36,15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ANGUS COUNCIL (G)</text:p>
          </table:table-cell>
          <table:table-cell office:value-type="float" office:value="1001900671" table:style-name="ce7">
            <text:p>1001900671</text:p>
          </table:table-cell>
          <table:table-cell office:value-type="float" office:value="29391.4" table:style-name="ce8">
            <text:p>29,391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BIRMINGHAM CITY COUNCIL (G)</text:p>
          </table:table-cell>
          <table:table-cell office:value-type="float" office:value="1001900673" table:style-name="ce7">
            <text:p>1001900673</text:p>
          </table:table-cell>
          <table:table-cell office:value-type="float" office:value="57346.9" table:style-name="ce8">
            <text:p>57,346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FALKIRK COUNCIL (G)</text:p>
          </table:table-cell>
          <table:table-cell office:value-type="float" office:value="1001900682" table:style-name="ce7">
            <text:p>1001900682</text:p>
          </table:table-cell>
          <table:table-cell office:value-type="float" office:value="39672" table:style-name="ce8">
            <text:p>39,672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EEDS CITY COUNCIL (G)</text:p>
          </table:table-cell>
          <table:table-cell office:value-type="float" office:value="1001900690" table:style-name="ce7">
            <text:p>1001900690</text:p>
          </table:table-cell>
          <table:table-cell office:value-type="float" office:value="93957.5" table:style-name="ce8">
            <text:p>93,957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ONDON BOROUGH OF BARNET (G)</text:p>
          </table:table-cell>
          <table:table-cell office:value-type="float" office:value="1001900691" table:style-name="ce7">
            <text:p>1001900691</text:p>
          </table:table-cell>
          <table:table-cell office:value-type="float" office:value="28164" table:style-name="ce8">
            <text:p>28,1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 AYRSHIRE COUNCIL (G)</text:p>
          </table:table-cell>
          <table:table-cell office:value-type="float" office:value="1001900695" table:style-name="ce7">
            <text:p>1001900695</text:p>
          </table:table-cell>
          <table:table-cell office:value-type="float" office:value="34704.800000000003" table:style-name="ce8">
            <text:p>34,704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SOUTH LANARKSHIRE COUNCIL (G)</text:p>
          </table:table-cell>
          <table:table-cell office:value-type="float" office:value="1001900701" table:style-name="ce7">
            <text:p>1001900701</text:p>
          </table:table-cell>
          <table:table-cell office:value-type="float" office:value="31764" table:style-name="ce8">
            <text:p>31,7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SOUTH LANARKSHIRE COUNCIL (G)</text:p>
          </table:table-cell>
          <table:table-cell office:value-type="float" office:value="1001900701" table:style-name="ce7">
            <text:p>1001900701</text:p>
          </table:table-cell>
          <table:table-cell office:value-type="float" office:value="58512" table:style-name="ce8">
            <text:p>58,5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WILTSHIRE COUNTY COUNCIL 1 (G)</text:p>
          </table:table-cell>
          <table:table-cell office:value-type="float" office:value="1001900705" table:style-name="ce7">
            <text:p>1001900705</text:p>
          </table:table-cell>
          <table:table-cell office:value-type="float" office:value="32602.7" table:style-name="ce8">
            <text:p>32,602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INTERNATIONAL ORG FOR MIGRATION (G)</text:p>
          </table:table-cell>
          <table:table-cell office:value-type="float" office:value="1001901697" table:style-name="ce7">
            <text:p>1001901697</text:p>
          </table:table-cell>
          <table:table-cell office:value-type="float" office:value="1881472.75" table:style-name="ce8">
            <text:p>1,881,472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OVENTRY CITY COUNCIL 1 (G)</text:p>
          </table:table-cell>
          <table:table-cell office:value-type="float" office:value="1001902148" table:style-name="ce7">
            <text:p>1001902148</text:p>
          </table:table-cell>
          <table:table-cell office:value-type="float" office:value="91884" table:style-name="ce8">
            <text:p>91,88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ONDON BOROUGH OF CAMDEN (G)</text:p>
          </table:table-cell>
          <table:table-cell office:value-type="float" office:value="1001902149" table:style-name="ce7">
            <text:p>1001902149</text:p>
          </table:table-cell>
          <table:table-cell office:value-type="float" office:value="62628" table:style-name="ce8">
            <text:p>62,62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EWCASTLE CITY COUNCIL (G)</text:p>
          </table:table-cell>
          <table:table-cell office:value-type="float" office:value="1001902152" table:style-name="ce7">
            <text:p>1001902152</text:p>
          </table:table-cell>
          <table:table-cell office:value-type="float" office:value="64944" table:style-name="ce8">
            <text:p>64,9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EWCASTLE CITY COUNCIL (G)</text:p>
          </table:table-cell>
          <table:table-cell office:value-type="float" office:value="1001902152" table:style-name="ce7">
            <text:p>1001902152</text:p>
          </table:table-cell>
          <table:table-cell office:value-type="float" office:value="75702.899999999994" table:style-name="ce8">
            <text:p>75,702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ITY OF EDINBURGH (THE) (G)</text:p>
          </table:table-cell>
          <table:table-cell office:value-type="float" office:value="1001903049" table:style-name="ce7">
            <text:p>1001903049</text:p>
          </table:table-cell>
          <table:table-cell office:value-type="float" office:value="70500.3" table:style-name="ce8">
            <text:p>70,500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DEVON COUNTY COUNCIL 1 (G)</text:p>
          </table:table-cell>
          <table:table-cell office:value-type="float" office:value="1001903051" table:style-name="ce7">
            <text:p>1001903051</text:p>
          </table:table-cell>
          <table:table-cell office:value-type="float" office:value="44880" table:style-name="ce8">
            <text:p>44,8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GATESHEAD COUNCIL (G)</text:p>
          </table:table-cell>
          <table:table-cell office:value-type="float" office:value="1001903053" table:style-name="ce7">
            <text:p>1001903053</text:p>
          </table:table-cell>
          <table:table-cell office:value-type="float" office:value="81248.759999999995" table:style-name="ce8">
            <text:p>81,248.7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 AYRSHIRE COUNCIL (G)</text:p>
          </table:table-cell>
          <table:table-cell office:value-type="float" office:value="1001903057" table:style-name="ce7">
            <text:p>1001903057</text:p>
          </table:table-cell>
          <table:table-cell office:value-type="float" office:value="30864" table:style-name="ce8">
            <text:p>30,8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WILTSHIRE COUNTY COUNCIL 1 (G)</text:p>
          </table:table-cell>
          <table:table-cell office:value-type="float" office:value="1001903064" table:style-name="ce7">
            <text:p>1001903064</text:p>
          </table:table-cell>
          <table:table-cell office:value-type="float" office:value="52212" table:style-name="ce8">
            <text:p>52,2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ITY OF EDINBURGH (THE) (G)</text:p>
          </table:table-cell>
          <table:table-cell office:value-type="float" office:value="1001903613" table:style-name="ce7">
            <text:p>1001903613</text:p>
          </table:table-cell>
          <table:table-cell office:value-type="float" office:value="100500" table:style-name="ce8">
            <text:p>100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BRISTOL(G)</text:p>
          </table:table-cell>
          <table:table-cell office:value-type="float" office:value="3000052667" table:style-name="ce7">
            <text:p>3000052667</text:p>
          </table:table-cell>
          <table:table-cell office:value-type="float" office:value="36000" table:style-name="ce8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TTINGHAM CITY COUNCIL (G)</text:p>
          </table:table-cell>
          <table:table-cell office:value-type="float" office:value="1001904419" table:style-name="ce7">
            <text:p>1001904419</text:p>
          </table:table-cell>
          <table:table-cell office:value-type="float" office:value="122940" table:style-name="ce8">
            <text:p>122,9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ENTRAL BEDFORDSHIRE COUNCIL (G)</text:p>
          </table:table-cell>
          <table:table-cell office:value-type="float" office:value="1001904731" table:style-name="ce7">
            <text:p>1001904731</text:p>
          </table:table-cell>
          <table:table-cell office:value-type="float" office:value="42888" table:style-name="ce8">
            <text:p>42,88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SHROPSHIRE CLINICAL COMMISSIONING GROUP (G)</text:p>
          </table:table-cell>
          <table:table-cell office:value-type="float" office:value="1001904736" table:style-name="ce7">
            <text:p>1001904736</text:p>
          </table:table-cell>
          <table:table-cell office:value-type="float" office:value="40000" table:style-name="ce8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SOUTH AYRSHIRE (G)</text:p>
          </table:table-cell>
          <table:table-cell office:value-type="float" office:value="1001904740" table:style-name="ce7">
            <text:p>1001904740</text:p>
          </table:table-cell>
          <table:table-cell office:value-type="float" office:value="25656" table:style-name="ce8">
            <text:p>25,65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STAFFORDSHIRE COUNTY COUNCIL (G)</text:p>
          </table:table-cell>
          <table:table-cell office:value-type="float" office:value="1001904741" table:style-name="ce7">
            <text:p>1001904741</text:p>
          </table:table-cell>
          <table:table-cell office:value-type="float" office:value="73944" table:style-name="ce8">
            <text:p>73,9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ARGYLL &amp; BUTE COUNCIL (G)</text:p>
          </table:table-cell>
          <table:table-cell office:value-type="float" office:value="1001905683" table:style-name="ce7">
            <text:p>1001905683</text:p>
          </table:table-cell>
          <table:table-cell office:value-type="float" office:value="75980.800000000003" table:style-name="ce8">
            <text:p>75,98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HORTON HOUSING ASSOCIATION (G)</text:p>
          </table:table-cell>
          <table:table-cell office:value-type="float" office:value="1001905688" table:style-name="ce7">
            <text:p>1001905688</text:p>
          </table:table-cell>
          <table:table-cell office:value-type="float" office:value="110760" table:style-name="ce8">
            <text:p>110,7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Advertising &amp; Publishing Media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DENTSU AEGIS UK LIMITED</text:p>
          </table:table-cell>
          <table:table-cell office:value-type="float" office:value="1001896030" table:style-name="ce7">
            <text:p>1001896030</text:p>
          </table:table-cell>
          <table:table-cell office:value-type="float" office:value="56437.69" table:style-name="ce8">
            <text:p>56,437.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COMMUNITY SECURITY TRUST (G)</text:p>
          </table:table-cell>
          <table:table-cell office:value-type="float" office:value="1001897409" table:style-name="ce7">
            <text:p>1001897409</text:p>
          </table:table-cell>
          <table:table-cell office:value-type="float" office:value="1225000" table:style-name="ce8">
            <text:p>1,225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ublic Order, Security Safety Service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DELOITTE MCS LTD</text:p>
          </table:table-cell>
          <table:table-cell office:value-type="float" office:value="1001897607" table:style-name="ce7">
            <text:p>1001897607</text:p>
          </table:table-cell>
          <table:table-cell office:value-type="float" office:value="90216.01" table:style-name="ce8">
            <text:p>90,216.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900895" table:style-name="ce7">
            <text:p>1001900895</text:p>
          </table:table-cell>
          <table:table-cell office:value-type="float" office:value="28432.080000000002" table:style-name="ce8">
            <text:p>28,432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COMMUNITY SECURITY TRUST (G)</text:p>
          </table:table-cell>
          <table:table-cell office:value-type="float" office:value="1001902146" table:style-name="ce7">
            <text:p>1001902146</text:p>
          </table:table-cell>
          <table:table-cell office:value-type="float" office:value="1316000" table:style-name="ce8">
            <text:p>1,316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GOVERNMENT COMMUNICATION BUREAU</text:p>
          </table:table-cell>
          <table:table-cell office:value-type="float" office:value="3000052672" table:style-name="ce7">
            <text:p>3000052672</text:p>
          </table:table-cell>
          <table:table-cell office:value-type="float" office:value="330250" table:style-name="ce8">
            <text:p>330,2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HEWLETT PACKARD (HP) LTD</text:p>
          </table:table-cell>
          <table:table-cell office:value-type="float" office:value="1001905310" table:style-name="ce7">
            <text:p>1001905310</text:p>
          </table:table-cell>
          <table:table-cell office:value-type="float" office:value="57466.8" table:style-name="ce8">
            <text:p>57,466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T CENTRE (MOD) LTD T/A DSTL</text:p>
          </table:table-cell>
          <table:table-cell office:value-type="float" office:value="1001896025" table:style-name="ce7">
            <text:p>1001896025</text:p>
          </table:table-cell>
          <table:table-cell office:value-type="float" office:value="64926" table:style-name="ce8">
            <text:p>64,92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INCORE LTD</text:p>
          </table:table-cell>
          <table:table-cell office:value-type="float" office:value="1001896035" table:style-name="ce7">
            <text:p>1001896035</text:p>
          </table:table-cell>
          <table:table-cell office:value-type="float" office:value="30870" table:style-name="ce8">
            <text:p>30,8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INCORE LTD</text:p>
          </table:table-cell>
          <table:table-cell office:value-type="float" office:value="1001896035" table:style-name="ce7">
            <text:p>1001896035</text:p>
          </table:table-cell>
          <table:table-cell office:value-type="float" office:value="27435.599999999999" table:style-name="ce8">
            <text:p>27,435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INCORE LTD</text:p>
          </table:table-cell>
          <table:table-cell office:value-type="float" office:value="1001896035" table:style-name="ce7">
            <text:p>1001896035</text:p>
          </table:table-cell>
          <table:table-cell office:value-type="float" office:value="28926" table:style-name="ce8">
            <text:p>28,92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ENTINEL MARINE LTD</text:p>
          </table:table-cell>
          <table:table-cell office:value-type="float" office:value="1001896092" table:style-name="ce7">
            <text:p>1001896092</text:p>
          </table:table-cell>
          <table:table-cell office:value-type="float" office:value="226300" table:style-name="ce8">
            <text:p>226,3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VISION-BOX SYSTEMS LTD</text:p>
          </table:table-cell>
          <table:table-cell office:value-type="float" office:value="1001896118" table:style-name="ce7">
            <text:p>1001896118</text:p>
          </table:table-cell>
          <table:table-cell office:value-type="float" office:value="814478.4" table:style-name="ce8">
            <text:p>814,478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OGD - Other Government Depart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587" table:style-name="ce7">
            <text:p>3000052587</text:p>
          </table:table-cell>
          <table:table-cell office:value-type="float" office:value="712.09" table:style-name="ce8">
            <text:p>712.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587" table:style-name="ce7">
            <text:p>3000052587</text:p>
          </table:table-cell>
          <table:table-cell office:value-type="float" office:value="31750.92" table:style-name="ce8">
            <text:p>31,750.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ATHROW AIRPORT LTD</text:p>
          </table:table-cell>
          <table:table-cell office:value-type="float" office:value="1001896586" table:style-name="ce7">
            <text:p>1001896586</text:p>
          </table:table-cell>
          <table:table-cell office:value-type="float" office:value="36600" table:style-name="ce8">
            <text:p>36,6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897116" table:style-name="ce7">
            <text:p>1001897116</text:p>
          </table:table-cell>
          <table:table-cell office:value-type="float" office:value="252730.8" table:style-name="ce8">
            <text:p>252,73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9">
            <text:p>IT, TelecommsSoftware (COTS)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897140" table:style-name="ce7">
            <text:p>1001897140</text:p>
          </table:table-cell>
          <table:table-cell office:value-type="float" office:value="72000" table:style-name="ce8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QINETIQ LTD</text:p>
          </table:table-cell>
          <table:table-cell office:value-type="float" office:value="1001897146" table:style-name="ce7">
            <text:p>1001897146</text:p>
          </table:table-cell>
          <table:table-cell office:value-type="float" office:value="168678" table:style-name="ce8">
            <text:p>168,67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THE OPEN UNIVERSITY</text:p>
          </table:table-cell>
          <table:table-cell office:value-type="float" office:value="1001897161" table:style-name="ce7">
            <text:p>1001897161</text:p>
          </table:table-cell>
          <table:table-cell office:value-type="float" office:value="28850" table:style-name="ce8">
            <text:p>28,8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GEMINI UK PLC</text:p>
          </table:table-cell>
          <table:table-cell office:value-type="float" office:value="1001897592" table:style-name="ce7">
            <text:p>1001897592</text:p>
          </table:table-cell>
          <table:table-cell office:value-type="float" office:value="20663.38" table:style-name="ce8">
            <text:p>20,663.3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GEMINI UK PLC</text:p>
          </table:table-cell>
          <table:table-cell office:value-type="float" office:value="1001897592" table:style-name="ce7">
            <text:p>1001897592</text:p>
          </table:table-cell>
          <table:table-cell office:value-type="float" office:value="107734.9" table:style-name="ce8">
            <text:p>107,734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GEMINI UK PLC</text:p>
          </table:table-cell>
          <table:table-cell office:value-type="float" office:value="1001897592" table:style-name="ce7">
            <text:p>1001897592</text:p>
          </table:table-cell>
          <table:table-cell office:value-type="float" office:value="45406.52" table:style-name="ce8">
            <text:p>45,406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GEMINI UK PLC</text:p>
          </table:table-cell>
          <table:table-cell office:value-type="float" office:value="1001897592" table:style-name="ce7">
            <text:p>1001897592</text:p>
          </table:table-cell>
          <table:table-cell office:value-type="float" office:value="198362.16" table:style-name="ce8">
            <text:p>198,362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JONIA CARBURANTI SRL</text:p>
          </table:table-cell>
          <table:table-cell office:value-type="float" office:value="7000011593" table:style-name="ce7">
            <text:p>7000011593</text:p>
          </table:table-cell>
          <table:table-cell office:value-type="float" office:value="33612.980000000003" table:style-name="ce8">
            <text:p>33,612.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NATS SERVICES LTD</text:p>
          </table:table-cell>
          <table:table-cell office:value-type="float" office:value="1001897644" table:style-name="ce7">
            <text:p>1001897644</text:p>
          </table:table-cell>
          <table:table-cell office:value-type="float" office:value="50796" table:style-name="ce8">
            <text:p>50,79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Building, Construc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M REVENUE &amp; CUSTOMS</text:p>
          </table:table-cell>
          <table:table-cell office:value-type="float" office:value="1001898168" table:style-name="ce7">
            <text:p>1001898168</text:p>
          </table:table-cell>
          <table:table-cell office:value-type="float" office:value="67234.16" table:style-name="ce8">
            <text:p>67,234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ELEX ES LTD</text:p>
          </table:table-cell>
          <table:table-cell office:value-type="float" office:value="1001898211" table:style-name="ce7">
            <text:p>1001898211</text:p>
          </table:table-cell>
          <table:table-cell office:value-type="float" office:value="42900" table:style-name="ce8">
            <text:p>42,9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VOH SUPPORT VESSELS LTD T/A VROON OFFSHORE SERVICES LTD</text:p>
          </table:table-cell>
          <table:table-cell office:value-type="float" office:value="1001898222" table:style-name="ce7">
            <text:p>1001898222</text:p>
          </table:table-cell>
          <table:table-cell office:value-type="float" office:value="232500" table:style-name="ce8">
            <text:p>232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Airport, Local Council, Private 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898840" table:style-name="ce7">
            <text:p>1001898840</text:p>
          </table:table-cell>
          <table:table-cell office:value-type="float" office:value="394.04" table:style-name="ce8">
            <text:p>394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Airport, Local Council, Private 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898840" table:style-name="ce7">
            <text:p>1001898840</text:p>
          </table:table-cell>
          <table:table-cell office:value-type="float" office:value="33268.57" table:style-name="ce8">
            <text:p>33,268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Airport, Local Council, Private 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898840" table:style-name="ce7">
            <text:p>1001898840</text:p>
          </table:table-cell>
          <table:table-cell office:value-type="float" office:value="1238.42" table:style-name="ce8">
            <text:p>1,238.4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Airport, Local Council, Private 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898840" table:style-name="ce7">
            <text:p>1001898840</text:p>
          </table:table-cell>
          <table:table-cell office:value-type="float" office:value="56.29" table:style-name="ce8">
            <text:p>56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ATHROW AIRPORT LTD</text:p>
          </table:table-cell>
          <table:table-cell office:value-type="float" office:value="1001898844" table:style-name="ce7">
            <text:p>1001898844</text:p>
          </table:table-cell>
          <table:table-cell office:value-type="float" office:value="37050" table:style-name="ce8">
            <text:p>37,0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898846" table:style-name="ce7">
            <text:p>1001898846</text:p>
          </table:table-cell>
          <table:table-cell office:value-type="float" office:value="52004.4" table:style-name="ce8">
            <text:p>52,004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OPRA STERIA LTD</text:p>
          </table:table-cell>
          <table:table-cell office:value-type="float" office:value="1001898895" table:style-name="ce7">
            <text:p>1001898895</text:p>
          </table:table-cell>
          <table:table-cell office:value-type="float" office:value="38506.800000000003" table:style-name="ce8">
            <text:p>38,506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VETSPEED LTD T/A NOVUS ENVIRONMENTAL</text:p>
          </table:table-cell>
          <table:table-cell office:value-type="float" office:value="1001898908" table:style-name="ce7">
            <text:p>1001898908</text:p>
          </table:table-cell>
          <table:table-cell office:value-type="float" office:value="28649.510000000002" table:style-name="ce8">
            <text:p>28,649.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WAGTAIL UK LTD</text:p>
          </table:table-cell>
          <table:table-cell office:value-type="float" office:value="1001898914" table:style-name="ce7">
            <text:p>1001898914</text:p>
          </table:table-cell>
          <table:table-cell office:value-type="float" office:value="139303.58000000002" table:style-name="ce8">
            <text:p>139,303.5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WAGTAIL UK LTD</text:p>
          </table:table-cell>
          <table:table-cell office:value-type="float" office:value="1001898914" table:style-name="ce7">
            <text:p>1001898914</text:p>
          </table:table-cell>
          <table:table-cell office:value-type="float" office:value="118367.42000000001" table:style-name="ce8">
            <text:p>118,367.4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WAGTAIL UK LTD</text:p>
          </table:table-cell>
          <table:table-cell office:value-type="float" office:value="1001898914" table:style-name="ce7">
            <text:p>1001898914</text:p>
          </table:table-cell>
          <table:table-cell office:value-type="float" office:value="46434.53" table:style-name="ce8">
            <text:p>46,434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WAGTAIL UK LTD</text:p>
          </table:table-cell>
          <table:table-cell office:value-type="float" office:value="1001898914" table:style-name="ce7">
            <text:p>1001898914</text:p>
          </table:table-cell>
          <table:table-cell office:value-type="float" office:value="118367.42000000001" table:style-name="ce8">
            <text:p>118,367.4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HANNEL TUNNEL GROUP LTD (THE) T/A EUROTUNNEL</text:p>
          </table:table-cell>
          <table:table-cell office:value-type="float" office:value="1001899378" table:style-name="ce7">
            <text:p>1001899378</text:p>
          </table:table-cell>
          <table:table-cell office:value-type="float" office:value="64212" table:style-name="ce8">
            <text:p>64,2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ASSOCIATED BRITISH PORTS</text:p>
          </table:table-cell>
          <table:table-cell office:value-type="float" office:value="1001899776" table:style-name="ce7">
            <text:p>1001899776</text:p>
          </table:table-cell>
          <table:table-cell office:value-type="float" office:value="239858.4" table:style-name="ce8">
            <text:p>239,858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HANNEL TUNNEL GROUP LTD (THE) T/A EUROTUNNEL(G)</text:p>
          </table:table-cell>
          <table:table-cell office:value-type="float" office:value="7000011611" table:style-name="ce7">
            <text:p>7000011611</text:p>
          </table:table-cell>
          <table:table-cell office:value-type="float" office:value="584352.93999999994" table:style-name="ce8">
            <text:p>584,352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EAMUS CORK SOLUTIONS (ECS)</text:p>
          </table:table-cell>
          <table:table-cell office:value-type="float" office:value="7000011612" table:style-name="ce7">
            <text:p>7000011612</text:p>
          </table:table-cell>
          <table:table-cell office:value-type="float" office:value="554596.68000000005" table:style-name="ce8">
            <text:p>554,596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EAMUS CORK SOLUTIONS (ECS)</text:p>
          </table:table-cell>
          <table:table-cell office:value-type="float" office:value="7000011612" table:style-name="ce7">
            <text:p>7000011612</text:p>
          </table:table-cell>
          <table:table-cell office:value-type="float" office:value="194180.2" table:style-name="ce8">
            <text:p>194,180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Airport, Local Council, Private 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ATHROW AIRPORT LTD</text:p>
          </table:table-cell>
          <table:table-cell office:value-type="float" office:value="1001899812" table:style-name="ce7">
            <text:p>1001899812</text:p>
          </table:table-cell>
          <table:table-cell office:value-type="float" office:value="256326.29" table:style-name="ce8">
            <text:p>256,326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17.6598541434544" table:style-name="ce8">
            <text:p>-17.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15391.165035984501" table:style-name="ce8">
            <text:p>-15,391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17.669488542878" table:style-name="ce8">
            <text:p>-17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15391.145767185601" table:style-name="ce8">
            <text:p>-15,391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17.6598541434544" table:style-name="ce8">
            <text:p>-17.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18.329999999999998" table:style-name="ce8">
            <text:p>-18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18.34" table:style-name="ce8">
            <text:p>-18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30935.82" table:style-name="ce8">
            <text:p>-30,935.8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18.329999999999998" table:style-name="ce8">
            <text:p>-18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15975.22" table:style-name="ce8">
            <text:p>-15,975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18.34" table:style-name="ce8">
            <text:p>-18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15975.2" table:style-name="ce8">
            <text:p>-15,975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-18.329999999999998" table:style-name="ce8">
            <text:p>-18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18.329999999999998" table:style-name="ce8">
            <text:p>18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15883.48" table:style-name="ce8">
            <text:p>15,883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18.34" table:style-name="ce8">
            <text:p>18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15883.46" table:style-name="ce8">
            <text:p>15,883.4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18.329999999999998" table:style-name="ce8">
            <text:p>18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18.34" table:style-name="ce8">
            <text:p>18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30132.66" table:style-name="ce8">
            <text:p>30,132.6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18.329999999999998" table:style-name="ce8">
            <text:p>18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15883.48" table:style-name="ce8">
            <text:p>15,883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18.34" table:style-name="ce8">
            <text:p>18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15883.46" table:style-name="ce8">
            <text:p>15,883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6200061730" table:style-name="ce7">
            <text:p>6200061730</text:p>
          </table:table-cell>
          <table:table-cell office:value-type="float" office:value="18.329999999999998" table:style-name="ce8">
            <text:p>18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INCORE LTD</text:p>
          </table:table-cell>
          <table:table-cell office:value-type="float" office:value="1001900871" table:style-name="ce7">
            <text:p>1001900871</text:p>
          </table:table-cell>
          <table:table-cell office:value-type="float" office:value="28450.799999999999" table:style-name="ce8">
            <text:p>28,45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OVERSEAS HEALTHCARE LIMITED</text:p>
          </table:table-cell>
          <table:table-cell office:value-type="float" office:value="7000011617" table:style-name="ce7">
            <text:p>7000011617</text:p>
          </table:table-cell>
          <table:table-cell office:value-type="float" office:value="59695.1" table:style-name="ce8">
            <text:p>59,695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1001901357" table:style-name="ce7">
            <text:p>1001901357</text:p>
          </table:table-cell>
          <table:table-cell office:value-type="float" office:value="-0.67014585654554704" table:style-name="ce8">
            <text:p>-0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1001901357" table:style-name="ce7">
            <text:p>1001901357</text:p>
          </table:table-cell>
          <table:table-cell office:value-type="float" office:value="-584.05496401546895" table:style-name="ce8">
            <text:p>-584.0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1001901357" table:style-name="ce7">
            <text:p>1001901357</text:p>
          </table:table-cell>
          <table:table-cell office:value-type="float" office:value="-0.67051145712194904" table:style-name="ce8">
            <text:p>-0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1001901357" table:style-name="ce7">
            <text:p>1001901357</text:p>
          </table:table-cell>
          <table:table-cell office:value-type="float" office:value="-584.05423281431695" table:style-name="ce8">
            <text:p>-584.0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CHCAPE FLEET SOLUTIONS LTD</text:p>
          </table:table-cell>
          <table:table-cell office:value-type="float" office:value="1001901357" table:style-name="ce7">
            <text:p>1001901357</text:p>
          </table:table-cell>
          <table:table-cell office:value-type="float" office:value="-0.67014585654554704" table:style-name="ce8">
            <text:p>-0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VOH SUPPORT VESSELS LTD T/A VROON OFFSHORE SERVICES LTD</text:p>
          </table:table-cell>
          <table:table-cell office:value-type="float" office:value="1001901392" table:style-name="ce7">
            <text:p>1001901392</text:p>
          </table:table-cell>
          <table:table-cell office:value-type="float" office:value="33582.800000000003" table:style-name="ce8">
            <text:p>33,582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01848" table:style-name="ce7">
            <text:p>1001901848</text:p>
          </table:table-cell>
          <table:table-cell office:value-type="float" office:value="-65061.599999999999" table:style-name="ce8">
            <text:p>-65,061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01848" table:style-name="ce7">
            <text:p>1001901848</text:p>
          </table:table-cell>
          <table:table-cell office:value-type="float" office:value="-42108" table:style-name="ce8">
            <text:p>-42,1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01848" table:style-name="ce7">
            <text:p>1001901848</text:p>
          </table:table-cell>
          <table:table-cell office:value-type="float" office:value="120918" table:style-name="ce8">
            <text:p>120,91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01848" table:style-name="ce7">
            <text:p>1001901848</text:p>
          </table:table-cell>
          <table:table-cell office:value-type="float" office:value="65061.599999999999" table:style-name="ce8">
            <text:p>65,061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01848" table:style-name="ce7">
            <text:p>1001901848</text:p>
          </table:table-cell>
          <table:table-cell office:value-type="float" office:value="38530.199999999997" table:style-name="ce8">
            <text:p>38,530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9">
            <text:p>IT, TelecommsSoftware (COTS)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902375" table:style-name="ce7">
            <text:p>1001902375</text:p>
          </table:table-cell>
          <table:table-cell office:value-type="float" office:value="43200" table:style-name="ce8">
            <text:p>43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9">
            <text:p>IT, TelecommsSoftware (COTS)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902375" table:style-name="ce7">
            <text:p>1001902375</text:p>
          </table:table-cell>
          <table:table-cell office:value-type="float" office:value="36000" table:style-name="ce8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KAINOS</text:p>
          </table:table-cell>
          <table:table-cell office:value-type="float" office:value="1001903222" table:style-name="ce7">
            <text:p>1001903222</text:p>
          </table:table-cell>
          <table:table-cell office:value-type="float" office:value="44496" table:style-name="ce8">
            <text:p>44,49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KAINOS</text:p>
          </table:table-cell>
          <table:table-cell office:value-type="float" office:value="1001903222" table:style-name="ce7">
            <text:p>1001903222</text:p>
          </table:table-cell>
          <table:table-cell office:value-type="float" office:value="38070" table:style-name="ce8">
            <text:p>38,0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L3 COMMUNICATIONS (UK) LTD</text:p>
          </table:table-cell>
          <table:table-cell office:value-type="float" office:value="1001903224" table:style-name="ce7">
            <text:p>1001903224</text:p>
          </table:table-cell>
          <table:table-cell office:value-type="float" office:value="119107.2" table:style-name="ce8">
            <text:p>119,10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HRED STATION LTD</text:p>
          </table:table-cell>
          <table:table-cell office:value-type="float" office:value="1001903255" table:style-name="ce7">
            <text:p>1001903255</text:p>
          </table:table-cell>
          <table:table-cell office:value-type="float" office:value="133412.84" table:style-name="ce8">
            <text:p>133,412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HRED STATION LTD</text:p>
          </table:table-cell>
          <table:table-cell office:value-type="float" office:value="1001903255" table:style-name="ce7">
            <text:p>1001903255</text:p>
          </table:table-cell>
          <table:table-cell office:value-type="float" office:value="75732.039999999994" table:style-name="ce8">
            <text:p>75,732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OPRA STERIA LTD</text:p>
          </table:table-cell>
          <table:table-cell office:value-type="float" office:value="1001903265" table:style-name="ce7">
            <text:p>1001903265</text:p>
          </table:table-cell>
          <table:table-cell office:value-type="float" office:value="71740" table:style-name="ce8">
            <text:p>71,7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9">
            <text:p>IT, TelecommsSoftware (COTS)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903266" table:style-name="ce7">
            <text:p>1001903266</text:p>
          </table:table-cell>
          <table:table-cell office:value-type="float" office:value="123984.01" table:style-name="ce8">
            <text:p>123,984.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TNT UK LTD</text:p>
          </table:table-cell>
          <table:table-cell office:value-type="float" office:value="1001903280" table:style-name="ce7">
            <text:p>1001903280</text:p>
          </table:table-cell>
          <table:table-cell office:value-type="float" office:value="239852.15999999997" table:style-name="ce8">
            <text:p>239,852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HANNEL TUNNEL GROUP LTD (THE) T/A EUROTUNNEL(G)</text:p>
          </table:table-cell>
          <table:table-cell office:value-type="float" office:value="7000011647" table:style-name="ce7">
            <text:p>7000011647</text:p>
          </table:table-cell>
          <table:table-cell office:value-type="float" office:value="620859" table:style-name="ce8">
            <text:p>620,85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UK CLOUD LTD</text:p>
          </table:table-cell>
          <table:table-cell office:value-type="float" office:value="1001903825" table:style-name="ce7">
            <text:p>1001903825</text:p>
          </table:table-cell>
          <table:table-cell office:value-type="float" office:value="77852.960000000006" table:style-name="ce8">
            <text:p>77,852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904178" table:style-name="ce7">
            <text:p>1001904178</text:p>
          </table:table-cell>
          <table:table-cell office:value-type="float" office:value="91627.96" table:style-name="ce8">
            <text:p>91,627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904178" table:style-name="ce7">
            <text:p>1001904178</text:p>
          </table:table-cell>
          <table:table-cell office:value-type="float" office:value="98914.43" table:style-name="ce8">
            <text:p>98,914.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4485" table:style-name="ce7">
            <text:p>1001904485</text:p>
          </table:table-cell>
          <table:table-cell office:value-type="float" office:value="662249.65999999992" table:style-name="ce8">
            <text:p>662,249.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JSSC T/A SKILLS FOR JUSTICE</text:p>
          </table:table-cell>
          <table:table-cell office:value-type="float" office:value="1001904488" table:style-name="ce7">
            <text:p>1001904488</text:p>
          </table:table-cell>
          <table:table-cell office:value-type="float" office:value="28800" table:style-name="ce8">
            <text:p>28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670" table:style-name="ce7">
            <text:p>3000052670</text:p>
          </table:table-cell>
          <table:table-cell office:value-type="float" office:value="4078.74" table:style-name="ce8">
            <text:p>4,078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670" table:style-name="ce7">
            <text:p>3000052670</text:p>
          </table:table-cell>
          <table:table-cell office:value-type="float" office:value="15660.3" table:style-name="ce8">
            <text:p>15,660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670" table:style-name="ce7">
            <text:p>3000052670</text:p>
          </table:table-cell>
          <table:table-cell office:value-type="float" office:value="12594.42" table:style-name="ce8">
            <text:p>12,594.4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670" table:style-name="ce7">
            <text:p>3000052670</text:p>
          </table:table-cell>
          <table:table-cell office:value-type="float" office:value="1466.23" table:style-name="ce8">
            <text:p>1,466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670" table:style-name="ce7">
            <text:p>3000052670</text:p>
          </table:table-cell>
          <table:table-cell office:value-type="float" office:value="-3288.27" table:style-name="ce8">
            <text:p>-3,288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670" table:style-name="ce7">
            <text:p>3000052670</text:p>
          </table:table-cell>
          <table:table-cell office:value-type="float" office:value="-12625.31" table:style-name="ce8">
            <text:p>-12,625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670" table:style-name="ce7">
            <text:p>3000052670</text:p>
          </table:table-cell>
          <table:table-cell office:value-type="float" office:value="-10153.61" table:style-name="ce8">
            <text:p>-10,153.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ALIX INTERNATIONAL LTD</text:p>
          </table:table-cell>
          <table:table-cell office:value-type="float" office:value="1001904790" table:style-name="ce7">
            <text:p>1001904790</text:p>
          </table:table-cell>
          <table:table-cell office:value-type="float" office:value="104830.52" table:style-name="ce8">
            <text:p>104,830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WAGTAIL UK LTD</text:p>
          </table:table-cell>
          <table:table-cell office:value-type="float" office:value="1001904847" table:style-name="ce7">
            <text:p>1001904847</text:p>
          </table:table-cell>
          <table:table-cell office:value-type="float" office:value="81947.960000000006" table:style-name="ce8">
            <text:p>81,947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OMPUTER APPLICATION SERVICES LTD</text:p>
          </table:table-cell>
          <table:table-cell office:value-type="float" office:value="1001905286" table:style-name="ce7">
            <text:p>1001905286</text:p>
          </table:table-cell>
          <table:table-cell office:value-type="float" office:value="31680" table:style-name="ce8">
            <text:p>31,6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OMPUTER APPLICATION SERVICES LTD</text:p>
          </table:table-cell>
          <table:table-cell office:value-type="float" office:value="1001905286" table:style-name="ce7">
            <text:p>1001905286</text:p>
          </table:table-cell>
          <table:table-cell office:value-type="float" office:value="-31680" table:style-name="ce8">
            <text:p>-31,6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NETBUILDER LTD</text:p>
          </table:table-cell>
          <table:table-cell office:value-type="float" office:value="1001905336" table:style-name="ce7">
            <text:p>1001905336</text:p>
          </table:table-cell>
          <table:table-cell office:value-type="float" office:value="27300" table:style-name="ce8">
            <text:p>27,3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PROFILE AWARE LTD</text:p>
          </table:table-cell>
          <table:table-cell office:value-type="float" office:value="1001905347" table:style-name="ce7">
            <text:p>1001905347</text:p>
          </table:table-cell>
          <table:table-cell office:value-type="float" office:value="44460" table:style-name="ce8">
            <text:p>44,4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TECH CITY UK LTD</text:p>
          </table:table-cell>
          <table:table-cell office:value-type="float" office:value="1001896105" table:style-name="ce7">
            <text:p>1001896105</text:p>
          </table:table-cell>
          <table:table-cell office:value-type="float" office:value="65280" table:style-name="ce8">
            <text:p>65,2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Office Machinery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ANON (UK) LTD</text:p>
          </table:table-cell>
          <table:table-cell office:value-type="float" office:value="1001895999" table:style-name="ce7">
            <text:p>1001895999</text:p>
          </table:table-cell>
          <table:table-cell office:value-type="float" office:value="69087.88" table:style-name="ce8">
            <text:p>69,087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ECURITY SERVICES GROUP</text:p>
          </table:table-cell>
          <table:table-cell office:value-type="float" office:value="3000052584" table:style-name="ce7">
            <text:p>3000052584</text:p>
          </table:table-cell>
          <table:table-cell office:value-type="float" office:value="95709.420000000013" table:style-name="ce8">
            <text:p>95,709.4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Banking &amp; Monetary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MANCHESTER CITY COUNCIL</text:p>
          </table:table-cell>
          <table:table-cell office:value-type="float" office:value="1001896062" table:style-name="ce7">
            <text:p>1001896062</text:p>
          </table:table-cell>
          <table:table-cell office:value-type="float" office:value="84206.15" table:style-name="ce8">
            <text:p>84,206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896095" table:style-name="ce7">
            <text:p>1001896095</text:p>
          </table:table-cell>
          <table:table-cell office:value-type="float" office:value="132219.85" table:style-name="ce8">
            <text:p>132,219.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589" table:style-name="ce7">
            <text:p>3000052589</text:p>
          </table:table-cell>
          <table:table-cell office:value-type="float" office:value="422827.5" table:style-name="ce8">
            <text:p>422,827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589" table:style-name="ce7">
            <text:p>3000052589</text:p>
          </table:table-cell>
          <table:table-cell office:value-type="float" office:value="225301.87" table:style-name="ce8">
            <text:p>225,301.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896622" table:style-name="ce7">
            <text:p>1001896622</text:p>
          </table:table-cell>
          <table:table-cell office:value-type="float" office:value="12979.07" table:style-name="ce8">
            <text:p>12,979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896622" table:style-name="ce7">
            <text:p>1001896622</text:p>
          </table:table-cell>
          <table:table-cell office:value-type="float" office:value="1580357.9" table:style-name="ce8">
            <text:p>1,580,357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896622" table:style-name="ce7">
            <text:p>1001896622</text:p>
          </table:table-cell>
          <table:table-cell office:value-type="float" office:value="15403.3" table:style-name="ce8">
            <text:p>15,403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896622" table:style-name="ce7">
            <text:p>1001896622</text:p>
          </table:table-cell>
          <table:table-cell office:value-type="float" office:value="478545.12" table:style-name="ce8">
            <text:p>478,545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896622" table:style-name="ce7">
            <text:p>1001896622</text:p>
          </table:table-cell>
          <table:table-cell office:value-type="float" office:value="213365.57" table:style-name="ce8">
            <text:p>213,365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896622" table:style-name="ce7">
            <text:p>1001896622</text:p>
          </table:table-cell>
          <table:table-cell office:value-type="float" office:value="21078" table:style-name="ce8">
            <text:p>21,07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896622" table:style-name="ce7">
            <text:p>1001896622</text:p>
          </table:table-cell>
          <table:table-cell office:value-type="float" office:value="2870077.15" table:style-name="ce8">
            <text:p>2,870,077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896622" table:style-name="ce7">
            <text:p>1001896622</text:p>
          </table:table-cell>
          <table:table-cell office:value-type="float" office:value="36330.769999999997" table:style-name="ce8">
            <text:p>36,330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896622" table:style-name="ce7">
            <text:p>1001896622</text:p>
          </table:table-cell>
          <table:table-cell office:value-type="float" office:value="373161.6" table:style-name="ce8">
            <text:p>373,161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2T00:00:00" table:style-name="ce6">
            <text:p>0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896622" table:style-name="ce7">
            <text:p>1001896622</text:p>
          </table:table-cell>
          <table:table-cell office:value-type="float" office:value="236145.91" table:style-name="ce8">
            <text:p>236,145.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6POINT6 LTD</text:p>
          </table:table-cell>
          <table:table-cell office:value-type="float" office:value="1001897064" table:style-name="ce7">
            <text:p>1001897064</text:p>
          </table:table-cell>
          <table:table-cell office:value-type="float" office:value="97020" table:style-name="ce8">
            <text:p>97,0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IT,Telecomms Managed Service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AMAZON WEB SERVICES</text:p>
          </table:table-cell>
          <table:table-cell office:value-type="float" office:value="7000011585" table:style-name="ce7">
            <text:p>7000011585</text:p>
          </table:table-cell>
          <table:table-cell office:value-type="float" office:value="116233.18" table:style-name="ce8">
            <text:p>116,233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MASTEK (UK) LTD</text:p>
          </table:table-cell>
          <table:table-cell office:value-type="float" office:value="1001897128" table:style-name="ce7">
            <text:p>1001897128</text:p>
          </table:table-cell>
          <table:table-cell office:value-type="float" office:value="470388" table:style-name="ce8">
            <text:p>470,38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MASTEK (UK) LTD</text:p>
          </table:table-cell>
          <table:table-cell office:value-type="float" office:value="1001897128" table:style-name="ce7">
            <text:p>1001897128</text:p>
          </table:table-cell>
          <table:table-cell office:value-type="float" office:value="253815.76" table:style-name="ce8">
            <text:p>253,815.7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UK CLOUD LTD</text:p>
          </table:table-cell>
          <table:table-cell office:value-type="float" office:value="1001897164" table:style-name="ce7">
            <text:p>1001897164</text:p>
          </table:table-cell>
          <table:table-cell office:value-type="float" office:value="391689.49" table:style-name="ce8">
            <text:p>391,689.4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897666" table:style-name="ce7">
            <text:p>1001897666</text:p>
          </table:table-cell>
          <table:table-cell office:value-type="float" office:value="-2322708.8199999998" table:style-name="ce8">
            <text:p>-2,322,708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897666" table:style-name="ce7">
            <text:p>1001897666</text:p>
          </table:table-cell>
          <table:table-cell office:value-type="float" office:value="819808.5" table:style-name="ce8">
            <text:p>819,808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897666" table:style-name="ce7">
            <text:p>1001897666</text:p>
          </table:table-cell>
          <table:table-cell office:value-type="float" office:value="4711288.62" table:style-name="ce8">
            <text:p>4,711,288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52602" table:style-name="ce7">
            <text:p>3000052602</text:p>
          </table:table-cell>
          <table:table-cell office:value-type="float" office:value="279629.48" table:style-name="ce8">
            <text:p>279,629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897660" table:style-name="ce7">
            <text:p>1001897660</text:p>
          </table:table-cell>
          <table:table-cell office:value-type="float" office:value="269554.28999999998" table:style-name="ce8">
            <text:p>269,554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897660" table:style-name="ce7">
            <text:p>1001897660</text:p>
          </table:table-cell>
          <table:table-cell office:value-type="float" office:value="1310000" table:style-name="ce8">
            <text:p>1,31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5">
            <text:p>Advertising &amp; Publishing Media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897693" table:style-name="ce7">
            <text:p>1001897693</text:p>
          </table:table-cell>
          <table:table-cell office:value-type="float" office:value="53412.31" table:style-name="ce8">
            <text:p>53,412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IVERPOOL CITY COUNCIL 1 (G)</text:p>
          </table:table-cell>
          <table:table-cell office:value-type="float" office:value="1001897924" table:style-name="ce7">
            <text:p>1001897924</text:p>
          </table:table-cell>
          <table:table-cell office:value-type="float" office:value="80964" table:style-name="ce8">
            <text:p>80,9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898219" table:style-name="ce7">
            <text:p>1001898219</text:p>
          </table:table-cell>
          <table:table-cell office:value-type="float" office:value="885584.4" table:style-name="ce8">
            <text:p>885,584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VF WORLDWIDE HOLDINGS LTD</text:p>
          </table:table-cell>
          <table:table-cell office:value-type="float" office:value="7000011599" table:style-name="ce7">
            <text:p>7000011599</text:p>
          </table:table-cell>
          <table:table-cell office:value-type="float" office:value="101822.74" table:style-name="ce8">
            <text:p>101,822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VF WORLDWIDE HOLDINGS LTD</text:p>
          </table:table-cell>
          <table:table-cell office:value-type="float" office:value="7000011599" table:style-name="ce7">
            <text:p>7000011599</text:p>
          </table:table-cell>
          <table:table-cell office:value-type="float" office:value="5379012.1699999999" table:style-name="ce8">
            <text:p>5,379,012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898136" table:style-name="ce7">
            <text:p>1001898136</text:p>
          </table:table-cell>
          <table:table-cell office:value-type="float" office:value="177033.11" table:style-name="ce8">
            <text:p>177,033.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898169" table:style-name="ce7">
            <text:p>1001898169</text:p>
          </table:table-cell>
          <table:table-cell office:value-type="float" office:value="499719.10000000003" table:style-name="ce8">
            <text:p>499,719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BUCKINGHAMSHIRE COUNTY COUNCIL 1 (G)</text:p>
          </table:table-cell>
          <table:table-cell office:value-type="float" office:value="1001897913" table:style-name="ce7">
            <text:p>1001897913</text:p>
          </table:table-cell>
          <table:table-cell office:value-type="float" office:value="73688" table:style-name="ce8">
            <text:p>73,68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ROYDON COUNCIL (G)</text:p>
          </table:table-cell>
          <table:table-cell office:value-type="float" office:value="1001897917" table:style-name="ce7">
            <text:p>1001897917</text:p>
          </table:table-cell>
          <table:table-cell office:value-type="float" office:value="407850" table:style-name="ce8">
            <text:p>407,8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EAST SUSSEX COUNTY COUNCIL (G)</text:p>
          </table:table-cell>
          <table:table-cell office:value-type="float" office:value="1001897919" table:style-name="ce7">
            <text:p>1001897919</text:p>
          </table:table-cell>
          <table:table-cell office:value-type="float" office:value="44463" table:style-name="ce8">
            <text:p>44,46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LASGOW CITY COUNCIL 1 (G)</text:p>
          </table:table-cell>
          <table:table-cell office:value-type="float" office:value="1001897921" table:style-name="ce7">
            <text:p>1001897921</text:p>
          </table:table-cell>
          <table:table-cell office:value-type="float" office:value="185333" table:style-name="ce8">
            <text:p>185,3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KENT COUNTY COUNCIL 1 (G)</text:p>
          </table:table-cell>
          <table:table-cell office:value-type="float" office:value="1001897923" table:style-name="ce7">
            <text:p>1001897923</text:p>
          </table:table-cell>
          <table:table-cell office:value-type="float" office:value="4960750" table:style-name="ce8">
            <text:p>4,960,7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HILLINGDON (G)</text:p>
          </table:table-cell>
          <table:table-cell office:value-type="float" office:value="1001897927" table:style-name="ce7">
            <text:p>1001897927</text:p>
          </table:table-cell>
          <table:table-cell office:value-type="float" office:value="182100" table:style-name="ce8">
            <text:p>182,1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OXFORDSHIRE COUNTY COUNCIL 1 (G)</text:p>
          </table:table-cell>
          <table:table-cell office:value-type="float" office:value="1001897932" table:style-name="ce7">
            <text:p>1001897932</text:p>
          </table:table-cell>
          <table:table-cell office:value-type="float" office:value="252053" table:style-name="ce8">
            <text:p>252,05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PORTSMOUTH CITY COUNCIL (G)</text:p>
          </table:table-cell>
          <table:table-cell office:value-type="float" office:value="1001897933" table:style-name="ce7">
            <text:p>1001897933</text:p>
          </table:table-cell>
          <table:table-cell office:value-type="float" office:value="116130" table:style-name="ce8">
            <text:p>116,13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OUTH LANARKSHIRE COUNCIL (G)</text:p>
          </table:table-cell>
          <table:table-cell office:value-type="float" office:value="1001897936" table:style-name="ce7">
            <text:p>1001897936</text:p>
          </table:table-cell>
          <table:table-cell office:value-type="float" office:value="38420" table:style-name="ce8">
            <text:p>38,4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URREY COUNTY COUNCIL 1 (G)</text:p>
          </table:table-cell>
          <table:table-cell office:value-type="float" office:value="1001897937" table:style-name="ce7">
            <text:p>1001897937</text:p>
          </table:table-cell>
          <table:table-cell office:value-type="float" office:value="546033" table:style-name="ce8">
            <text:p>546,0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WEST BERKSHIRE DISTRICT COUNCIL (LA) (G)</text:p>
          </table:table-cell>
          <table:table-cell office:value-type="float" office:value="1001897938" table:style-name="ce7">
            <text:p>1001897938</text:p>
          </table:table-cell>
          <table:table-cell office:value-type="float" office:value="52770" table:style-name="ce8">
            <text:p>52,7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WEST SUSSEX COUNTY COUNCIL (G)</text:p>
          </table:table-cell>
          <table:table-cell office:value-type="float" office:value="1001897939" table:style-name="ce7">
            <text:p>1001897939</text:p>
          </table:table-cell>
          <table:table-cell office:value-type="float" office:value="254617" table:style-name="ce8">
            <text:p>254,61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table:style-name="ce5">
            <text:p>Banking &amp; Monetary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WORLDPAY UK LTD T/A STREAMLINE</text:p>
          </table:table-cell>
          <table:table-cell office:value-type="float" office:value="1001898225" table:style-name="ce7">
            <text:p>1001898225</text:p>
          </table:table-cell>
          <table:table-cell office:value-type="float" office:value="46617.48" table:style-name="ce8">
            <text:p>46,617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08" table:style-name="ce7">
            <text:p>3000052608</text:p>
          </table:table-cell>
          <table:table-cell office:value-type="float" office:value="198329.19" table:style-name="ce8">
            <text:p>198,329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HEALIX INTERNATIONAL LTD</text:p>
          </table:table-cell>
          <table:table-cell office:value-type="float" office:value="1001898842" table:style-name="ce7">
            <text:p>1001898842</text:p>
          </table:table-cell>
          <table:table-cell office:value-type="float" office:value="103083.07" table:style-name="ce8">
            <text:p>103,083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898760" table:style-name="ce7">
            <text:p>1001898760</text:p>
          </table:table-cell>
          <table:table-cell office:value-type="float" office:value="36437.25" table:style-name="ce8">
            <text:p>36,437.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IT,Telecomms Managed Service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AMAZON WEB SERVICES</text:p>
          </table:table-cell>
          <table:table-cell office:value-type="float" office:value="7000011603" table:style-name="ce7">
            <text:p>7000011603</text:p>
          </table:table-cell>
          <table:table-cell office:value-type="float" office:value="152307.01" table:style-name="ce8">
            <text:p>152,307.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KAINOS</text:p>
          </table:table-cell>
          <table:table-cell office:value-type="float" office:value="1001898853" table:style-name="ce7">
            <text:p>1001898853</text:p>
          </table:table-cell>
          <table:table-cell office:value-type="float" office:value="186419.19999999998" table:style-name="ce8">
            <text:p>186,419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BEDFORD BOROUGH COUNCIL (G)</text:p>
          </table:table-cell>
          <table:table-cell office:value-type="float" office:value="1001898567" table:style-name="ce7">
            <text:p>1001898567</text:p>
          </table:table-cell>
          <table:table-cell office:value-type="float" office:value="91181" table:style-name="ce8">
            <text:p>91,18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BIRMINGHAM CITY COUNCIL (G)</text:p>
          </table:table-cell>
          <table:table-cell office:value-type="float" office:value="1001898568" table:style-name="ce7">
            <text:p>1001898568</text:p>
          </table:table-cell>
          <table:table-cell office:value-type="float" office:value="312992" table:style-name="ce8">
            <text:p>312,99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ARDIFF COUNTY COUNCIL 1 (G)</text:p>
          </table:table-cell>
          <table:table-cell office:value-type="float" office:value="1001898572" table:style-name="ce7">
            <text:p>1001898572</text:p>
          </table:table-cell>
          <table:table-cell office:value-type="float" office:value="53108" table:style-name="ce8">
            <text:p>53,1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ENTRAL BEDFORDSHIRE COUNCIL (G)</text:p>
          </table:table-cell>
          <table:table-cell office:value-type="float" office:value="1001898574" table:style-name="ce7">
            <text:p>1001898574</text:p>
          </table:table-cell>
          <table:table-cell office:value-type="float" office:value="157827" table:style-name="ce8">
            <text:p>157,82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ITY OF WAKEFIELD METROPOLITAN DISTRICT COUNCIL (G)</text:p>
          </table:table-cell>
          <table:table-cell office:value-type="float" office:value="1001898576" table:style-name="ce7">
            <text:p>1001898576</text:p>
          </table:table-cell>
          <table:table-cell office:value-type="float" office:value="95201" table:style-name="ce8">
            <text:p>95,20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ORPORATION OF LONDON (G)</text:p>
          </table:table-cell>
          <table:table-cell office:value-type="float" office:value="1001898577" table:style-name="ce7">
            <text:p>1001898577</text:p>
          </table:table-cell>
          <table:table-cell office:value-type="float" office:value="34381" table:style-name="ce8">
            <text:p>34,38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OVENTRY CITY COUNCIL 1 (G)</text:p>
          </table:table-cell>
          <table:table-cell office:value-type="float" office:value="1001898578" table:style-name="ce7">
            <text:p>1001898578</text:p>
          </table:table-cell>
          <table:table-cell office:value-type="float" office:value="58548" table:style-name="ce8">
            <text:p>58,54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ROYDON COUNCIL (G)</text:p>
          </table:table-cell>
          <table:table-cell office:value-type="float" office:value="1001898579" table:style-name="ce7">
            <text:p>1001898579</text:p>
          </table:table-cell>
          <table:table-cell office:value-type="float" office:value="3060618.5" table:style-name="ce8">
            <text:p>3,060,618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ESSEX COUNTY COUNCIL 1 (G)</text:p>
          </table:table-cell>
          <table:table-cell office:value-type="float" office:value="1001898582" table:style-name="ce7">
            <text:p>1001898582</text:p>
          </table:table-cell>
          <table:table-cell office:value-type="float" office:value="430417" table:style-name="ce8">
            <text:p>430,41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ESSEX COUNTY COUNCIL 1 (G)</text:p>
          </table:table-cell>
          <table:table-cell office:value-type="float" office:value="1001898582" table:style-name="ce7">
            <text:p>1001898582</text:p>
          </table:table-cell>
          <table:table-cell office:value-type="float" office:value="52050" table:style-name="ce8">
            <text:p>52,0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LOUCESTERSHIRE COUNTY COUNCIL 1 (G)</text:p>
          </table:table-cell>
          <table:table-cell office:value-type="float" office:value="1001898583" table:style-name="ce7">
            <text:p>1001898583</text:p>
          </table:table-cell>
          <table:table-cell office:value-type="float" office:value="58308" table:style-name="ce8">
            <text:p>58,3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HAMMERSMITH &amp; FULHAM COMMUNITY (G)</text:p>
          </table:table-cell>
          <table:table-cell office:value-type="float" office:value="1001898584" table:style-name="ce7">
            <text:p>1001898584</text:p>
          </table:table-cell>
          <table:table-cell office:value-type="float" office:value="84534" table:style-name="ce8">
            <text:p>84,53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HEREFORDSHIRE COUNCIL (G)</text:p>
          </table:table-cell>
          <table:table-cell office:value-type="float" office:value="1001898585" table:style-name="ce7">
            <text:p>1001898585</text:p>
          </table:table-cell>
          <table:table-cell office:value-type="float" office:value="27450" table:style-name="ce8">
            <text:p>27,4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HERTFORDSHIRE COUNTY COUNCIL 1 (G)</text:p>
          </table:table-cell>
          <table:table-cell office:value-type="float" office:value="1001898586" table:style-name="ce7">
            <text:p>1001898586</text:p>
          </table:table-cell>
          <table:table-cell office:value-type="float" office:value="297504" table:style-name="ce8">
            <text:p>297,50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KENT COUNTY COUNCIL 1 (G)</text:p>
          </table:table-cell>
          <table:table-cell office:value-type="float" office:value="1001898588" table:style-name="ce7">
            <text:p>1001898588</text:p>
          </table:table-cell>
          <table:table-cell office:value-type="float" office:value="548200" table:style-name="ce8">
            <text:p>548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B OF BRENT CHILDRENS DIRECTORATE (G)</text:p>
          </table:table-cell>
          <table:table-cell office:value-type="float" office:value="1001898589" table:style-name="ce7">
            <text:p>1001898589</text:p>
          </table:table-cell>
          <table:table-cell office:value-type="float" office:value="293117" table:style-name="ce8">
            <text:p>293,11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EEDS CITY COUNCIL 1 (G)</text:p>
          </table:table-cell>
          <table:table-cell office:value-type="float" office:value="1001898590" table:style-name="ce7">
            <text:p>1001898590</text:p>
          </table:table-cell>
          <table:table-cell office:value-type="float" office:value="98271" table:style-name="ce8">
            <text:p>98,27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EICESTERSHIRE COUNTY COUNCIL 1 (G)</text:p>
          </table:table-cell>
          <table:table-cell office:value-type="float" office:value="1001898591" table:style-name="ce7">
            <text:p>1001898591</text:p>
          </table:table-cell>
          <table:table-cell office:value-type="float" office:value="88093" table:style-name="ce8">
            <text:p>88,09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INCOLNSHIRE COUNTY COUNCIL 1 (G)</text:p>
          </table:table-cell>
          <table:table-cell office:value-type="float" office:value="1001898592" table:style-name="ce7">
            <text:p>1001898592</text:p>
          </table:table-cell>
          <table:table-cell office:value-type="float" office:value="172344" table:style-name="ce8">
            <text:p>172,3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HAVERING (G)</text:p>
          </table:table-cell>
          <table:table-cell office:value-type="float" office:value="1001898593" table:style-name="ce7">
            <text:p>1001898593</text:p>
          </table:table-cell>
          <table:table-cell office:value-type="float" office:value="72606" table:style-name="ce8">
            <text:p>72,60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BARKING &amp; DAGENHAM (G)</text:p>
          </table:table-cell>
          <table:table-cell office:value-type="float" office:value="1001898594" table:style-name="ce7">
            <text:p>1001898594</text:p>
          </table:table-cell>
          <table:table-cell office:value-type="float" office:value="114966" table:style-name="ce8">
            <text:p>114,96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BARNET (G)</text:p>
          </table:table-cell>
          <table:table-cell office:value-type="float" office:value="1001898595" table:style-name="ce7">
            <text:p>1001898595</text:p>
          </table:table-cell>
          <table:table-cell office:value-type="float" office:value="166851" table:style-name="ce8">
            <text:p>166,85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BEXLEY (G)</text:p>
          </table:table-cell>
          <table:table-cell office:value-type="float" office:value="1001898596" table:style-name="ce7">
            <text:p>1001898596</text:p>
          </table:table-cell>
          <table:table-cell office:value-type="float" office:value="130714" table:style-name="ce8">
            <text:p>130,71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BROMLEY (G)</text:p>
          </table:table-cell>
          <table:table-cell office:value-type="float" office:value="1001898597" table:style-name="ce7">
            <text:p>1001898597</text:p>
          </table:table-cell>
          <table:table-cell office:value-type="float" office:value="85954" table:style-name="ce8">
            <text:p>85,95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CAMDEN (G)</text:p>
          </table:table-cell>
          <table:table-cell office:value-type="float" office:value="1001898598" table:style-name="ce7">
            <text:p>1001898598</text:p>
          </table:table-cell>
          <table:table-cell office:value-type="float" office:value="82689" table:style-name="ce8">
            <text:p>82,68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EALING 1 (G)</text:p>
          </table:table-cell>
          <table:table-cell office:value-type="float" office:value="1001898599" table:style-name="ce7">
            <text:p>1001898599</text:p>
          </table:table-cell>
          <table:table-cell office:value-type="float" office:value="102061" table:style-name="ce8">
            <text:p>102,06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ENFIELD 1 (G)</text:p>
          </table:table-cell>
          <table:table-cell office:value-type="float" office:value="1001898600" table:style-name="ce7">
            <text:p>1001898600</text:p>
          </table:table-cell>
          <table:table-cell office:value-type="float" office:value="308354" table:style-name="ce8">
            <text:p>308,35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HACKNEY (G)</text:p>
          </table:table-cell>
          <table:table-cell office:value-type="float" office:value="1001898601" table:style-name="ce7">
            <text:p>1001898601</text:p>
          </table:table-cell>
          <table:table-cell office:value-type="float" office:value="95894" table:style-name="ce8">
            <text:p>95,8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HARINGEY (G)</text:p>
          </table:table-cell>
          <table:table-cell office:value-type="float" office:value="1001898602" table:style-name="ce7">
            <text:p>1001898602</text:p>
          </table:table-cell>
          <table:table-cell office:value-type="float" office:value="131101" table:style-name="ce8">
            <text:p>131,10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HARROW 1 (G)</text:p>
          </table:table-cell>
          <table:table-cell office:value-type="float" office:value="1001898603" table:style-name="ce7">
            <text:p>1001898603</text:p>
          </table:table-cell>
          <table:table-cell office:value-type="float" office:value="127888" table:style-name="ce8">
            <text:p>127,88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HILLINGDON (G)</text:p>
          </table:table-cell>
          <table:table-cell office:value-type="float" office:value="1001898604" table:style-name="ce7">
            <text:p>1001898604</text:p>
          </table:table-cell>
          <table:table-cell office:value-type="float" office:value="516334" table:style-name="ce8">
            <text:p>516,33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HOUNSLOW (G)</text:p>
          </table:table-cell>
          <table:table-cell office:value-type="float" office:value="1001898605" table:style-name="ce7">
            <text:p>1001898605</text:p>
          </table:table-cell>
          <table:table-cell office:value-type="float" office:value="157957" table:style-name="ce8">
            <text:p>157,95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898606" table:style-name="ce7">
            <text:p>1001898606</text:p>
          </table:table-cell>
          <table:table-cell office:value-type="float" office:value="249144" table:style-name="ce8">
            <text:p>249,1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KENSINGTON &amp; CHELSEA (G)</text:p>
          </table:table-cell>
          <table:table-cell office:value-type="float" office:value="1001898607" table:style-name="ce7">
            <text:p>1001898607</text:p>
          </table:table-cell>
          <table:table-cell office:value-type="float" office:value="149957" table:style-name="ce8">
            <text:p>149,95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LAMBETH 1 (G)</text:p>
          </table:table-cell>
          <table:table-cell office:value-type="float" office:value="1001898608" table:style-name="ce7">
            <text:p>1001898608</text:p>
          </table:table-cell>
          <table:table-cell office:value-type="float" office:value="50241" table:style-name="ce8">
            <text:p>50,24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LEWISHAM (G)</text:p>
          </table:table-cell>
          <table:table-cell office:value-type="float" office:value="1001898609" table:style-name="ce7">
            <text:p>1001898609</text:p>
          </table:table-cell>
          <table:table-cell office:value-type="float" office:value="94740" table:style-name="ce8">
            <text:p>94,7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MERTON 2 (G)</text:p>
          </table:table-cell>
          <table:table-cell office:value-type="float" office:value="1001898610" table:style-name="ce7">
            <text:p>1001898610</text:p>
          </table:table-cell>
          <table:table-cell office:value-type="float" office:value="78188" table:style-name="ce8">
            <text:p>78,18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NEWHAM (G)</text:p>
          </table:table-cell>
          <table:table-cell office:value-type="float" office:value="1001898611" table:style-name="ce7">
            <text:p>1001898611</text:p>
          </table:table-cell>
          <table:table-cell office:value-type="float" office:value="167033" table:style-name="ce8">
            <text:p>167,0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REDBRIDGE (G)</text:p>
          </table:table-cell>
          <table:table-cell office:value-type="float" office:value="1001898612" table:style-name="ce7">
            <text:p>1001898612</text:p>
          </table:table-cell>
          <table:table-cell office:value-type="float" office:value="96391" table:style-name="ce8">
            <text:p>96,39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RICHMOND UPON THAMES (G)</text:p>
          </table:table-cell>
          <table:table-cell office:value-type="float" office:value="1001898613" table:style-name="ce7">
            <text:p>1001898613</text:p>
          </table:table-cell>
          <table:table-cell office:value-type="float" office:value="114938" table:style-name="ce8">
            <text:p>114,9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SOUTHWARK 1 (G)</text:p>
          </table:table-cell>
          <table:table-cell office:value-type="float" office:value="1001898614" table:style-name="ce7">
            <text:p>1001898614</text:p>
          </table:table-cell>
          <table:table-cell office:value-type="float" office:value="51972" table:style-name="ce8">
            <text:p>51,97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SUTTON 1 (G)</text:p>
          </table:table-cell>
          <table:table-cell office:value-type="float" office:value="1001898615" table:style-name="ce7">
            <text:p>1001898615</text:p>
          </table:table-cell>
          <table:table-cell office:value-type="float" office:value="75260" table:style-name="ce8">
            <text:p>75,2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WALTHAM FOREST (G)</text:p>
          </table:table-cell>
          <table:table-cell office:value-type="float" office:value="1001898616" table:style-name="ce7">
            <text:p>1001898616</text:p>
          </table:table-cell>
          <table:table-cell office:value-type="float" office:value="91783" table:style-name="ce8">
            <text:p>91,78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WANDSWORTH (G)</text:p>
          </table:table-cell>
          <table:table-cell office:value-type="float" office:value="1001898617" table:style-name="ce7">
            <text:p>1001898617</text:p>
          </table:table-cell>
          <table:table-cell office:value-type="float" office:value="83283" table:style-name="ce8">
            <text:p>83,28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TOWER HAMLETS (G)</text:p>
          </table:table-cell>
          <table:table-cell office:value-type="float" office:value="1001898618" table:style-name="ce7">
            <text:p>1001898618</text:p>
          </table:table-cell>
          <table:table-cell office:value-type="float" office:value="97101" table:style-name="ce8">
            <text:p>97,10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UTON BOROUGH COUNCIL (G)</text:p>
          </table:table-cell>
          <table:table-cell office:value-type="float" office:value="1001898619" table:style-name="ce7">
            <text:p>1001898619</text:p>
          </table:table-cell>
          <table:table-cell office:value-type="float" office:value="53294" table:style-name="ce8">
            <text:p>53,2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NEWPORT COUNTY BOROUGH COUNCIL 1 (G)</text:p>
          </table:table-cell>
          <table:table-cell office:value-type="float" office:value="1001898620" table:style-name="ce7">
            <text:p>1001898620</text:p>
          </table:table-cell>
          <table:table-cell office:value-type="float" office:value="40773" table:style-name="ce8">
            <text:p>40,77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NORTH SOMERSET DISTRICT COUNCIL 1 (G)</text:p>
          </table:table-cell>
          <table:table-cell office:value-type="float" office:value="1001898622" table:style-name="ce7">
            <text:p>1001898622</text:p>
          </table:table-cell>
          <table:table-cell office:value-type="float" office:value="25986" table:style-name="ce8">
            <text:p>25,98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NORTHAMPTONSHIRE COUNTY COUNCIL (G)</text:p>
          </table:table-cell>
          <table:table-cell office:value-type="float" office:value="1001898625" table:style-name="ce7">
            <text:p>1001898625</text:p>
          </table:table-cell>
          <table:table-cell office:value-type="float" office:value="516618" table:style-name="ce8">
            <text:p>516,61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NORTHAMPTONSHIRE COUNTY COUNCIL (G)</text:p>
          </table:table-cell>
          <table:table-cell office:value-type="float" office:value="1001898625" table:style-name="ce7">
            <text:p>1001898625</text:p>
          </table:table-cell>
          <table:table-cell office:value-type="float" office:value="59250" table:style-name="ce8">
            <text:p>59,2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NOTTINGHAM CITY COUNCIL (G)</text:p>
          </table:table-cell>
          <table:table-cell office:value-type="float" office:value="1001898626" table:style-name="ce7">
            <text:p>1001898626</text:p>
          </table:table-cell>
          <table:table-cell office:value-type="float" office:value="64289" table:style-name="ce8">
            <text:p>64,28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PLYMOUTH CITY COUNCIL 1 (G)</text:p>
          </table:table-cell>
          <table:table-cell office:value-type="float" office:value="1001898628" table:style-name="ce7">
            <text:p>1001898628</text:p>
          </table:table-cell>
          <table:table-cell office:value-type="float" office:value="34577" table:style-name="ce8">
            <text:p>34,57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ROYAL BOROUGH OF GREENWICH (G)</text:p>
          </table:table-cell>
          <table:table-cell office:value-type="float" office:value="1001898629" table:style-name="ce7">
            <text:p>1001898629</text:p>
          </table:table-cell>
          <table:table-cell office:value-type="float" office:value="54734" table:style-name="ce8">
            <text:p>54,73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ROYAL BOROUGH OF KINGSTON-UPON-THAMES (G)</text:p>
          </table:table-cell>
          <table:table-cell office:value-type="float" office:value="1001898630" table:style-name="ce7">
            <text:p>1001898630</text:p>
          </table:table-cell>
          <table:table-cell office:value-type="float" office:value="98937" table:style-name="ce8">
            <text:p>98,93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898894" table:style-name="ce7">
            <text:p>1001898894</text:p>
          </table:table-cell>
          <table:table-cell office:value-type="float" office:value="180000" table:style-name="ce8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OLIHULL MBC (G)</text:p>
          </table:table-cell>
          <table:table-cell office:value-type="float" office:value="1001898631" table:style-name="ce7">
            <text:p>1001898631</text:p>
          </table:table-cell>
          <table:table-cell office:value-type="float" office:value="311901" table:style-name="ce8">
            <text:p>311,90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TAFFORDSHIRE COUNTY COUNCIL 1 (G)</text:p>
          </table:table-cell>
          <table:table-cell office:value-type="float" office:value="1001898632" table:style-name="ce7">
            <text:p>1001898632</text:p>
          </table:table-cell>
          <table:table-cell office:value-type="float" office:value="269608" table:style-name="ce8">
            <text:p>269,6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UFFOLK COUNTY COUNCIL (G)</text:p>
          </table:table-cell>
          <table:table-cell office:value-type="float" office:value="1001898634" table:style-name="ce7">
            <text:p>1001898634</text:p>
          </table:table-cell>
          <table:table-cell office:value-type="float" office:value="155200" table:style-name="ce8">
            <text:p>155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URREY COUNTY COUNCIL 1 (G)</text:p>
          </table:table-cell>
          <table:table-cell office:value-type="float" office:value="1001898635" table:style-name="ce7">
            <text:p>1001898635</text:p>
          </table:table-cell>
          <table:table-cell office:value-type="float" office:value="94800" table:style-name="ce8">
            <text:p>94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THURROCK COUNCIL (G)</text:p>
          </table:table-cell>
          <table:table-cell office:value-type="float" office:value="1001898636" table:style-name="ce7">
            <text:p>1001898636</text:p>
          </table:table-cell>
          <table:table-cell office:value-type="float" office:value="202340" table:style-name="ce8">
            <text:p>202,3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WARWICKSHIRE COUNTY COUNCIL (G)</text:p>
          </table:table-cell>
          <table:table-cell office:value-type="float" office:value="1001898638" table:style-name="ce7">
            <text:p>1001898638</text:p>
          </table:table-cell>
          <table:table-cell office:value-type="float" office:value="355438" table:style-name="ce8">
            <text:p>355,4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WEST SUSSEX COUNTY COUNCIL (G)</text:p>
          </table:table-cell>
          <table:table-cell office:value-type="float" office:value="1001898639" table:style-name="ce7">
            <text:p>1001898639</text:p>
          </table:table-cell>
          <table:table-cell office:value-type="float" office:value="27000" table:style-name="ce8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WESTMINSTER CITY COUNCIL (G)</text:p>
          </table:table-cell>
          <table:table-cell office:value-type="float" office:value="1001898640" table:style-name="ce7">
            <text:p>1001898640</text:p>
          </table:table-cell>
          <table:table-cell office:value-type="float" office:value="135085" table:style-name="ce8">
            <text:p>135,08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WILTSHIRE COUNTY COUNCIL 1 (G)</text:p>
          </table:table-cell>
          <table:table-cell office:value-type="float" office:value="1001898641" table:style-name="ce7">
            <text:p>1001898641</text:p>
          </table:table-cell>
          <table:table-cell office:value-type="float" office:value="36473" table:style-name="ce8">
            <text:p>36,47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8T00:00:00" table:style-name="ce6">
            <text:p>08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WORCESTERSHIRE COUNTY COUNCIL 1 (G)</text:p>
          </table:table-cell>
          <table:table-cell office:value-type="float" office:value="1001898642" table:style-name="ce7">
            <text:p>1001898642</text:p>
          </table:table-cell>
          <table:table-cell office:value-type="float" office:value="72072" table:style-name="ce8">
            <text:p>72,07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LONDON BOROUGH OF HILLINGDON (G)</text:p>
          </table:table-cell>
          <table:table-cell office:value-type="float" office:value="1001899233" table:style-name="ce7">
            <text:p>1001899233</text:p>
          </table:table-cell>
          <table:table-cell office:value-type="float" office:value="90738" table:style-name="ce8">
            <text:p>90,7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AMBRIDGE INTELLIGENCE LTD</text:p>
          </table:table-cell>
          <table:table-cell office:value-type="float" office:value="1001899791" table:style-name="ce7">
            <text:p>1001899791</text:p>
          </table:table-cell>
          <table:table-cell office:value-type="float" office:value="136800" table:style-name="ce8">
            <text:p>136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Advertising &amp; Publishing Media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900442" table:style-name="ce7">
            <text:p>1001900442</text:p>
          </table:table-cell>
          <table:table-cell office:value-type="float" office:value="31728.240000000002" table:style-name="ce8">
            <text:p>31,728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1T00:00:00" table:style-name="ce6">
            <text:p>11/08/2016</text:p>
          </table:table-cell>
          <table:table-cell office:value-type="string" table:style-name="ce5">
            <text:p>Advertising &amp; Publishing Media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900442" table:style-name="ce7">
            <text:p>1001900442</text:p>
          </table:table-cell>
          <table:table-cell office:value-type="float" office:value="430780.68000000005" table:style-name="ce8">
            <text:p>430,780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23" table:style-name="ce7">
            <text:p>3000052623</text:p>
          </table:table-cell>
          <table:table-cell office:value-type="float" office:value="843692.13" table:style-name="ce8">
            <text:p>843,692.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23" table:style-name="ce7">
            <text:p>3000052623</text:p>
          </table:table-cell>
          <table:table-cell office:value-type="float" office:value="1916509.56" table:style-name="ce8">
            <text:p>1,916,509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23" table:style-name="ce7">
            <text:p>3000052623</text:p>
          </table:table-cell>
          <table:table-cell office:value-type="float" office:value="32943.700000000004" table:style-name="ce8">
            <text:p>32,943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23" table:style-name="ce7">
            <text:p>3000052623</text:p>
          </table:table-cell>
          <table:table-cell office:value-type="float" office:value="85083.83" table:style-name="ce8">
            <text:p>85,083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23" table:style-name="ce7">
            <text:p>3000052623</text:p>
          </table:table-cell>
          <table:table-cell office:value-type="float" office:value="7932.53" table:style-name="ce8">
            <text:p>7,932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23" table:style-name="ce7">
            <text:p>3000052623</text:p>
          </table:table-cell>
          <table:table-cell office:value-type="float" office:value="23755.789999999997" table:style-name="ce8">
            <text:p>23,755.7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23" table:style-name="ce7">
            <text:p>3000052623</text:p>
          </table:table-cell>
          <table:table-cell office:value-type="float" office:value="200512.5" table:style-name="ce8">
            <text:p>200,512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23" table:style-name="ce7">
            <text:p>3000052623</text:p>
          </table:table-cell>
          <table:table-cell office:value-type="float" office:value="441705.89" table:style-name="ce8">
            <text:p>441,705.8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23" table:style-name="ce7">
            <text:p>3000052623</text:p>
          </table:table-cell>
          <table:table-cell office:value-type="float" office:value="24433.32" table:style-name="ce8">
            <text:p>24,433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23" table:style-name="ce7">
            <text:p>3000052623</text:p>
          </table:table-cell>
          <table:table-cell office:value-type="float" office:value="42648.03" table:style-name="ce8">
            <text:p>42,648.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23" table:style-name="ce7">
            <text:p>3000052623</text:p>
          </table:table-cell>
          <table:table-cell office:value-type="float" office:value="8909.77" table:style-name="ce8">
            <text:p>8,909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23" table:style-name="ce7">
            <text:p>3000052623</text:p>
          </table:table-cell>
          <table:table-cell office:value-type="float" office:value="25357.89" table:style-name="ce8">
            <text:p>25,357.8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INTERNATIONAL ORG FOR MIGRATION (G)</text:p>
          </table:table-cell>
          <table:table-cell office:value-type="float" office:value="1001900689" table:style-name="ce7">
            <text:p>1001900689</text:p>
          </table:table-cell>
          <table:table-cell office:value-type="float" office:value="112564" table:style-name="ce8">
            <text:p>112,5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NHS ENGLAND (G)</text:p>
          </table:table-cell>
          <table:table-cell office:value-type="float" office:value="1001900693" table:style-name="ce7">
            <text:p>1001900693</text:p>
          </table:table-cell>
          <table:table-cell office:value-type="float" office:value="54000" table:style-name="ce8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OLDHAM METROPOLITAN BOROUGH COUNCIL (G)</text:p>
          </table:table-cell>
          <table:table-cell office:value-type="float" office:value="1001900697" table:style-name="ce7">
            <text:p>1001900697</text:p>
          </table:table-cell>
          <table:table-cell office:value-type="float" office:value="33750" table:style-name="ce8">
            <text:p>33,7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APITA BUSINESS SERVICES LTD (E)</text:p>
          </table:table-cell>
          <table:table-cell office:value-type="float" office:value="1001900853" table:style-name="ce7">
            <text:p>1001900853</text:p>
          </table:table-cell>
          <table:table-cell office:value-type="float" office:value="37776.1" table:style-name="ce8">
            <text:p>37,776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ICTS UK LTD</text:p>
          </table:table-cell>
          <table:table-cell office:value-type="float" office:value="1001900884" table:style-name="ce7">
            <text:p>1001900884</text:p>
          </table:table-cell>
          <table:table-cell office:value-type="float" office:value="26611.989999999998" table:style-name="ce8">
            <text:p>26,611.9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BIRMINGHAM CITY COUNCIL (G)</text:p>
          </table:table-cell>
          <table:table-cell office:value-type="float" office:value="1001900673" table:style-name="ce7">
            <text:p>1001900673</text:p>
          </table:table-cell>
          <table:table-cell office:value-type="float" office:value="26100.65" table:style-name="ce8">
            <text:p>26,100.65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BIRMINGHAM CITY COUNCIL (G)</text:p>
          </table:table-cell>
          <table:table-cell office:value-type="float" office:value="1001900673" table:style-name="ce7">
            <text:p>1001900673</text:p>
          </table:table-cell>
          <table:table-cell office:value-type="float" office:value="27003" table:style-name="ce8">
            <text:p>27,00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BRITISH REFUGEE COUNCIL (G)</text:p>
          </table:table-cell>
          <table:table-cell office:value-type="float" office:value="1001900674" table:style-name="ce7">
            <text:p>1001900674</text:p>
          </table:table-cell>
          <table:table-cell office:value-type="float" office:value="200000" table:style-name="ce8">
            <text:p>20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OSLA (G)</text:p>
          </table:table-cell>
          <table:table-cell office:value-type="float" office:value="1001900676" table:style-name="ce7">
            <text:p>1001900676</text:p>
          </table:table-cell>
          <table:table-cell office:value-type="float" office:value="28000" table:style-name="ce8">
            <text:p>28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OVENTRY CITY COUNCIL 1 (G)</text:p>
          </table:table-cell>
          <table:table-cell office:value-type="float" office:value="1001900677" table:style-name="ce7">
            <text:p>1001900677</text:p>
          </table:table-cell>
          <table:table-cell office:value-type="float" office:value="64140" table:style-name="ce8">
            <text:p>64,1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LASGOW CITY COUNCIL 1 (G)</text:p>
          </table:table-cell>
          <table:table-cell office:value-type="float" office:value="1001900684" table:style-name="ce7">
            <text:p>1001900684</text:p>
          </table:table-cell>
          <table:table-cell office:value-type="float" office:value="78630" table:style-name="ce8">
            <text:p>78,63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MANPOWER UK LIMITED</text:p>
          </table:table-cell>
          <table:table-cell office:value-type="float" office:value="1001900892" table:style-name="ce7">
            <text:p>1001900892</text:p>
          </table:table-cell>
          <table:table-cell office:value-type="float" office:value="58260" table:style-name="ce8">
            <text:p>58,2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00932" table:style-name="ce7">
            <text:p>1001900932</text:p>
          </table:table-cell>
          <table:table-cell office:value-type="float" office:value="1386203.41" table:style-name="ce8">
            <text:p>1,386,203.4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00932" table:style-name="ce7">
            <text:p>1001900932</text:p>
          </table:table-cell>
          <table:table-cell office:value-type="float" office:value="180000" table:style-name="ce8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30" table:style-name="ce7">
            <text:p>3000052630</text:p>
          </table:table-cell>
          <table:table-cell office:value-type="float" office:value="566180.31999999995" table:style-name="ce8">
            <text:p>566,180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30" table:style-name="ce7">
            <text:p>3000052630</text:p>
          </table:table-cell>
          <table:table-cell office:value-type="float" office:value="313294.27" table:style-name="ce8">
            <text:p>313,294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30" table:style-name="ce7">
            <text:p>3000052630</text:p>
          </table:table-cell>
          <table:table-cell office:value-type="float" office:value="1576245.17" table:style-name="ce8">
            <text:p>1,576,245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5T00:00:00" table:style-name="ce6">
            <text:p>15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BURY PRIMARY CARE TRUST (G)</text:p>
          </table:table-cell>
          <table:table-cell office:value-type="float" office:value="3000052625" table:style-name="ce7">
            <text:p>3000052625</text:p>
          </table:table-cell>
          <table:table-cell office:value-type="float" office:value="43800" table:style-name="ce8">
            <text:p>43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OLCHESTER BOROUGH COUNCIL (G)</text:p>
          </table:table-cell>
          <table:table-cell office:value-type="float" office:value="1001901693" table:style-name="ce7">
            <text:p>1001901693</text:p>
          </table:table-cell>
          <table:table-cell office:value-type="float" office:value="25925" table:style-name="ce8">
            <text:p>25,92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LASGOW CITY COUNCIL 1 (G)</text:p>
          </table:table-cell>
          <table:table-cell office:value-type="float" office:value="1001901695" table:style-name="ce7">
            <text:p>1001901695</text:p>
          </table:table-cell>
          <table:table-cell office:value-type="float" office:value="76230" table:style-name="ce8">
            <text:p>76,23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IRON MOUNTAIN (UK) LTD</text:p>
          </table:table-cell>
          <table:table-cell office:value-type="float" office:value="1001902364" table:style-name="ce7">
            <text:p>1001902364</text:p>
          </table:table-cell>
          <table:table-cell office:value-type="float" office:value="289849" table:style-name="ce8">
            <text:p>289,84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6POINT6 LTD</text:p>
          </table:table-cell>
          <table:table-cell office:value-type="float" office:value="1001902319" table:style-name="ce7">
            <text:p>1001902319</text:p>
          </table:table-cell>
          <table:table-cell office:value-type="float" office:value="301898.7" table:style-name="ce8">
            <text:p>301,898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6POINT6 LTD</text:p>
          </table:table-cell>
          <table:table-cell office:value-type="float" office:value="1001902319" table:style-name="ce7">
            <text:p>1001902319</text:p>
          </table:table-cell>
          <table:table-cell office:value-type="float" office:value="133178.1" table:style-name="ce8">
            <text:p>133,178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6POINT6 LTD</text:p>
          </table:table-cell>
          <table:table-cell office:value-type="float" office:value="1001902319" table:style-name="ce7">
            <text:p>1001902319</text:p>
          </table:table-cell>
          <table:table-cell office:value-type="float" office:value="72633" table:style-name="ce8">
            <text:p>72,6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EXPERIS LTD</text:p>
          </table:table-cell>
          <table:table-cell office:value-type="float" office:value="1001902356" table:style-name="ce7">
            <text:p>1001902356</text:p>
          </table:table-cell>
          <table:table-cell office:value-type="float" office:value="31127.040000000001" table:style-name="ce8">
            <text:p>31,127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Integration Loan Scheme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EPARTMENT FOR WORK &amp; PENSIONS (DWP)</text:p>
          </table:table-cell>
          <table:table-cell office:value-type="float" office:value="1001902351" table:style-name="ce7">
            <text:p>1001902351</text:p>
          </table:table-cell>
          <table:table-cell office:value-type="float" office:value="131880" table:style-name="ce8">
            <text:p>131,8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902150" table:style-name="ce7">
            <text:p>1001902150</text:p>
          </table:table-cell>
          <table:table-cell office:value-type="float" office:value="46320" table:style-name="ce8">
            <text:p>46,3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902150" table:style-name="ce7">
            <text:p>1001902150</text:p>
          </table:table-cell>
          <table:table-cell office:value-type="float" office:value="81285" table:style-name="ce8">
            <text:p>81,28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7T00:00:00" table:style-name="ce6">
            <text:p>17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POST OFFICE LTD</text:p>
          </table:table-cell>
          <table:table-cell office:value-type="float" office:value="1001902381" table:style-name="ce7">
            <text:p>1001902381</text:p>
          </table:table-cell>
          <table:table-cell office:value-type="float" office:value="110284.8" table:style-name="ce8">
            <text:p>110,284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8T00:00:00" table:style-name="ce6">
            <text:p>18/08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1001902743" table:style-name="ce7">
            <text:p>1001902743</text:p>
          </table:table-cell>
          <table:table-cell office:value-type="float" office:value="22847.72" table:style-name="ce8">
            <text:p>22,847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8T00:00:00" table:style-name="ce6">
            <text:p>18/08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1001902743" table:style-name="ce7">
            <text:p>1001902743</text:p>
          </table:table-cell>
          <table:table-cell office:value-type="float" office:value="23289.23" table:style-name="ce8">
            <text:p>23,289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8T00:00:00" table:style-name="ce6">
            <text:p>18/08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1001902743" table:style-name="ce7">
            <text:p>1001902743</text:p>
          </table:table-cell>
          <table:table-cell office:value-type="float" office:value="136527.19999999998" table:style-name="ce8">
            <text:p>136,52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8T00:00:00" table:style-name="ce6">
            <text:p>18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49" table:style-name="ce7">
            <text:p>3000052649</text:p>
          </table:table-cell>
          <table:table-cell office:value-type="float" office:value="294181.11" table:style-name="ce8">
            <text:p>294,181.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8T00:00:00" table:style-name="ce6">
            <text:p>18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MIGRANT HELPLINE LTD T/A MIGRANT HELPLINE</text:p>
          </table:table-cell>
          <table:table-cell office:value-type="float" office:value="1001902771" table:style-name="ce7">
            <text:p>1001902771</text:p>
          </table:table-cell>
          <table:table-cell office:value-type="float" office:value="164202" table:style-name="ce8">
            <text:p>164,20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54" table:style-name="ce7">
            <text:p>3000052654</text:p>
          </table:table-cell>
          <table:table-cell office:value-type="float" office:value="274325.2" table:style-name="ce8">
            <text:p>274,325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OFFICE OF THE IMMIGRATION SERVICES COMMISSIONER (OISC ) (G)</text:p>
          </table:table-cell>
          <table:table-cell office:value-type="float" office:value="3000052655" table:style-name="ce7">
            <text:p>3000052655</text:p>
          </table:table-cell>
          <table:table-cell office:value-type="float" office:value="301667" table:style-name="ce8">
            <text:p>301,66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OCS GROUP UK LTD</text:p>
          </table:table-cell>
          <table:table-cell office:value-type="float" office:value="1001903240" table:style-name="ce7">
            <text:p>1001903240</text:p>
          </table:table-cell>
          <table:table-cell office:value-type="float" office:value="36246.199999999997" table:style-name="ce8">
            <text:p>36,246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OCS GROUP UK LTD</text:p>
          </table:table-cell>
          <table:table-cell office:value-type="float" office:value="1001903240" table:style-name="ce7">
            <text:p>1001903240</text:p>
          </table:table-cell>
          <table:table-cell office:value-type="float" office:value="26157.599999999999" table:style-name="ce8">
            <text:p>26,157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ECURITY SERVICES GROUP</text:p>
          </table:table-cell>
          <table:table-cell office:value-type="float" office:value="3000052656" table:style-name="ce7">
            <text:p>3000052656</text:p>
          </table:table-cell>
          <table:table-cell office:value-type="float" office:value="40086.53" table:style-name="ce8">
            <text:p>40,086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5" table:style-name="ce7">
            <text:p>1001903195</text:p>
          </table:table-cell>
          <table:table-cell office:value-type="float" office:value="9600" table:style-name="ce8">
            <text:p>9,6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5" table:style-name="ce7">
            <text:p>1001903195</text:p>
          </table:table-cell>
          <table:table-cell office:value-type="float" office:value="17913.240000000002" table:style-name="ce8">
            <text:p>17,913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5" table:style-name="ce7">
            <text:p>1001903195</text:p>
          </table:table-cell>
          <table:table-cell office:value-type="float" office:value="947959.82" table:style-name="ce8">
            <text:p>947,959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5" table:style-name="ce7">
            <text:p>1001903195</text:p>
          </table:table-cell>
          <table:table-cell office:value-type="float" office:value="47776.81" table:style-name="ce8">
            <text:p>47,776.8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5" table:style-name="ce7">
            <text:p>1001903195</text:p>
          </table:table-cell>
          <table:table-cell office:value-type="float" office:value="49193.15" table:style-name="ce8">
            <text:p>49,193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5" table:style-name="ce7">
            <text:p>1001903195</text:p>
          </table:table-cell>
          <table:table-cell office:value-type="float" office:value="216456.7" table:style-name="ce8">
            <text:p>216,456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5" table:style-name="ce7">
            <text:p>1001903195</text:p>
          </table:table-cell>
          <table:table-cell office:value-type="float" office:value="29861.23" table:style-name="ce8">
            <text:p>29,861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4" table:style-name="ce7">
            <text:p>1001903194</text:p>
          </table:table-cell>
          <table:table-cell office:value-type="float" office:value="32400" table:style-name="ce8">
            <text:p>32,4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4" table:style-name="ce7">
            <text:p>1001903194</text:p>
          </table:table-cell>
          <table:table-cell office:value-type="float" office:value="1782357.34" table:style-name="ce8">
            <text:p>1,782,357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4" table:style-name="ce7">
            <text:p>1001903194</text:p>
          </table:table-cell>
          <table:table-cell office:value-type="float" office:value="111333.83" table:style-name="ce8">
            <text:p>111,333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4" table:style-name="ce7">
            <text:p>1001903194</text:p>
          </table:table-cell>
          <table:table-cell office:value-type="float" office:value="174493.04" table:style-name="ce8">
            <text:p>174,493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4" table:style-name="ce7">
            <text:p>1001903194</text:p>
          </table:table-cell>
          <table:table-cell office:value-type="float" office:value="455000.04" table:style-name="ce8">
            <text:p>455,000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4" table:style-name="ce7">
            <text:p>1001903194</text:p>
          </table:table-cell>
          <table:table-cell office:value-type="float" office:value="26009.46" table:style-name="ce8">
            <text:p>26,009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03194" table:style-name="ce7">
            <text:p>1001903194</text:p>
          </table:table-cell>
          <table:table-cell office:value-type="float" office:value="102913.87" table:style-name="ce8">
            <text:p>102,913.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MIGRANT HELPLINE LTD T/A MIGRANT HELPLINE</text:p>
          </table:table-cell>
          <table:table-cell office:value-type="float" office:value="1001903233" table:style-name="ce7">
            <text:p>1001903233</text:p>
          </table:table-cell>
          <table:table-cell office:value-type="float" office:value="131549.23000000001" table:style-name="ce8">
            <text:p>131,549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03261" table:style-name="ce7">
            <text:p>1001903261</text:p>
          </table:table-cell>
          <table:table-cell office:value-type="float" office:value="1310000" table:style-name="ce8">
            <text:p>1,31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19T00:00:00" table:style-name="ce6">
            <text:p>19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03261" table:style-name="ce7">
            <text:p>1001903261</text:p>
          </table:table-cell>
          <table:table-cell office:value-type="float" office:value="180000" table:style-name="ce8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1001903779" table:style-name="ce7">
            <text:p>1001903779</text:p>
          </table:table-cell>
          <table:table-cell office:value-type="float" office:value="54296.28" table:style-name="ce8">
            <text:p>54,296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1001903779" table:style-name="ce7">
            <text:p>1001903779</text:p>
          </table:table-cell>
          <table:table-cell office:value-type="float" office:value="81259.920000000013" table:style-name="ce8">
            <text:p>81,259.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1001903779" table:style-name="ce7">
            <text:p>1001903779</text:p>
          </table:table-cell>
          <table:table-cell office:value-type="float" office:value="67473" table:style-name="ce8">
            <text:p>67,47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1001903779" table:style-name="ce7">
            <text:p>1001903779</text:p>
          </table:table-cell>
          <table:table-cell office:value-type="float" office:value="64826.21" table:style-name="ce8">
            <text:p>64,826.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ROWN SOLICITORS OFFICE</text:p>
          </table:table-cell>
          <table:table-cell office:value-type="float" office:value="1001903776" table:style-name="ce7">
            <text:p>1001903776</text:p>
          </table:table-cell>
          <table:table-cell office:value-type="float" office:value="1140" table:style-name="ce8">
            <text:p>1,1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ROWN SOLICITORS OFFICE</text:p>
          </table:table-cell>
          <table:table-cell office:value-type="float" office:value="1001903776" table:style-name="ce7">
            <text:p>1001903776</text:p>
          </table:table-cell>
          <table:table-cell office:value-type="float" office:value="62748.959999999999" table:style-name="ce8">
            <text:p>62,748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COTLAND OFFICE</text:p>
          </table:table-cell>
          <table:table-cell office:value-type="float" office:value="3000052660" table:style-name="ce7">
            <text:p>3000052660</text:p>
          </table:table-cell>
          <table:table-cell office:value-type="float" office:value="88588.13" table:style-name="ce8">
            <text:p>88,588.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AGILESPHERE LLP</text:p>
          </table:table-cell>
          <table:table-cell office:value-type="float" office:value="1001904149" table:style-name="ce7">
            <text:p>1001904149</text:p>
          </table:table-cell>
          <table:table-cell office:value-type="float" office:value="42197.59" table:style-name="ce8">
            <text:p>42,197.5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4179" table:style-name="ce7">
            <text:p>1001904179</text:p>
          </table:table-cell>
          <table:table-cell office:value-type="float" office:value="133278.74" table:style-name="ce8">
            <text:p>133,278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3T00:00:00" table:style-name="ce6">
            <text:p>23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IDEO LLC</text:p>
          </table:table-cell>
          <table:table-cell office:value-type="float" office:value="1001904180" table:style-name="ce7">
            <text:p>1001904180</text:p>
          </table:table-cell>
          <table:table-cell office:value-type="float" office:value="49200" table:style-name="ce8">
            <text:p>49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COVENTRY &amp; RUGBY CLINICAL COMMISSIONING GROUP (G)</text:p>
          </table:table-cell>
          <table:table-cell office:value-type="float" office:value="1001904408" table:style-name="ce7">
            <text:p>1001904408</text:p>
          </table:table-cell>
          <table:table-cell office:value-type="float" office:value="174356.65" table:style-name="ce8">
            <text:p>174,356.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LASGOW CITY COUNCIL 1 (G)</text:p>
          </table:table-cell>
          <table:table-cell office:value-type="float" office:value="1001904409" table:style-name="ce7">
            <text:p>1001904409</text:p>
          </table:table-cell>
          <table:table-cell office:value-type="float" office:value="101618.1" table:style-name="ce8">
            <text:p>101,618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74" table:style-name="ce7">
            <text:p>3000052674</text:p>
          </table:table-cell>
          <table:table-cell office:value-type="float" office:value="49972.17" table:style-name="ce8">
            <text:p>49,972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74" table:style-name="ce7">
            <text:p>3000052674</text:p>
          </table:table-cell>
          <table:table-cell office:value-type="float" office:value="250907.39" table:style-name="ce8">
            <text:p>250,907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HER MAJESTY'S COURTS &amp; TRIBUNAL SERVICE</text:p>
          </table:table-cell>
          <table:table-cell office:value-type="float" office:value="3000052675" table:style-name="ce7">
            <text:p>3000052675</text:p>
          </table:table-cell>
          <table:table-cell office:value-type="float" office:value="57710" table:style-name="ce8">
            <text:p>57,71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UK CLOUD LTD</text:p>
          </table:table-cell>
          <table:table-cell office:value-type="float" office:value="1001904844" table:style-name="ce7">
            <text:p>1001904844</text:p>
          </table:table-cell>
          <table:table-cell office:value-type="float" office:value="420267.1" table:style-name="ce8">
            <text:p>420,267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4789" table:style-name="ce7">
            <text:p>1001904789</text:p>
          </table:table-cell>
          <table:table-cell office:value-type="float" office:value="129985.02" table:style-name="ce8">
            <text:p>129,985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4789" table:style-name="ce7">
            <text:p>1001904789</text:p>
          </table:table-cell>
          <table:table-cell office:value-type="float" office:value="2324410.66" table:style-name="ce8">
            <text:p>2,324,410.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4789" table:style-name="ce7">
            <text:p>1001904789</text:p>
          </table:table-cell>
          <table:table-cell office:value-type="float" office:value="87600" table:style-name="ce8">
            <text:p>87,6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4789" table:style-name="ce7">
            <text:p>1001904789</text:p>
          </table:table-cell>
          <table:table-cell office:value-type="float" office:value="16459.259999999998" table:style-name="ce8">
            <text:p>16,459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4789" table:style-name="ce7">
            <text:p>1001904789</text:p>
          </table:table-cell>
          <table:table-cell office:value-type="float" office:value="175070.03" table:style-name="ce8">
            <text:p>175,070.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4789" table:style-name="ce7">
            <text:p>1001904789</text:p>
          </table:table-cell>
          <table:table-cell office:value-type="float" office:value="275535.48" table:style-name="ce8">
            <text:p>275,535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4789" table:style-name="ce7">
            <text:p>1001904789</text:p>
          </table:table-cell>
          <table:table-cell office:value-type="float" office:value="152154" table:style-name="ce8">
            <text:p>152,15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4789" table:style-name="ce7">
            <text:p>1001904789</text:p>
          </table:table-cell>
          <table:table-cell office:value-type="float" office:value="2606497.58" table:style-name="ce8">
            <text:p>2,606,497.5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4789" table:style-name="ce7">
            <text:p>1001904789</text:p>
          </table:table-cell>
          <table:table-cell office:value-type="float" office:value="19310.259999999998" table:style-name="ce8">
            <text:p>19,310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4789" table:style-name="ce7">
            <text:p>1001904789</text:p>
          </table:table-cell>
          <table:table-cell office:value-type="float" office:value="154568.85999999999" table:style-name="ce8">
            <text:p>154,568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04789" table:style-name="ce7">
            <text:p>1001904789</text:p>
          </table:table-cell>
          <table:table-cell office:value-type="float" office:value="247418.11" table:style-name="ce8">
            <text:p>247,418.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5T00:00:00" table:style-name="ce6">
            <text:p>25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COTLAND OFFICE</text:p>
          </table:table-cell>
          <table:table-cell office:value-type="float" office:value="3000052677" table:style-name="ce7">
            <text:p>3000052677</text:p>
          </table:table-cell>
          <table:table-cell office:value-type="float" office:value="66822" table:style-name="ce8">
            <text:p>66,82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TelecommsManaged Service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905229" table:style-name="ce7">
            <text:p>1001905229</text:p>
          </table:table-cell>
          <table:table-cell office:value-type="float" office:value="35664" table:style-name="ce8">
            <text:p>35,6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05292" table:style-name="ce7">
            <text:p>1001905292</text:p>
          </table:table-cell>
          <table:table-cell office:value-type="float" office:value="216000" table:style-name="ce8">
            <text:p>216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05292" table:style-name="ce7">
            <text:p>1001905292</text:p>
          </table:table-cell>
          <table:table-cell office:value-type="float" office:value="57000" table:style-name="ce8">
            <text:p>57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05292" table:style-name="ce7">
            <text:p>1001905292</text:p>
          </table:table-cell>
          <table:table-cell office:value-type="float" office:value="54000" table:style-name="ce8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05291" table:style-name="ce7">
            <text:p>1001905291</text:p>
          </table:table-cell>
          <table:table-cell office:value-type="float" office:value="168000" table:style-name="ce8">
            <text:p>168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05291" table:style-name="ce7">
            <text:p>1001905291</text:p>
          </table:table-cell>
          <table:table-cell office:value-type="float" office:value="220000" table:style-name="ce8">
            <text:p>22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05291" table:style-name="ce7">
            <text:p>1001905291</text:p>
          </table:table-cell>
          <table:table-cell office:value-type="float" office:value="49000" table:style-name="ce8">
            <text:p>49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05291" table:style-name="ce7">
            <text:p>1001905291</text:p>
          </table:table-cell>
          <table:table-cell office:value-type="float" office:value="46000" table:style-name="ce8">
            <text:p>46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05291" table:style-name="ce7">
            <text:p>1001905291</text:p>
          </table:table-cell>
          <table:table-cell office:value-type="float" office:value="168000" table:style-name="ce8">
            <text:p>168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05291" table:style-name="ce7">
            <text:p>1001905291</text:p>
          </table:table-cell>
          <table:table-cell office:value-type="float" office:value="49000" table:style-name="ce8">
            <text:p>49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DELOITTE LLP</text:p>
          </table:table-cell>
          <table:table-cell office:value-type="float" office:value="1001905291" table:style-name="ce7">
            <text:p>1001905291</text:p>
          </table:table-cell>
          <table:table-cell office:value-type="float" office:value="46000" table:style-name="ce8">
            <text:p>46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05312" table:style-name="ce7">
            <text:p>1001905312</text:p>
          </table:table-cell>
          <table:table-cell office:value-type="float" office:value="245138.26" table:style-name="ce8">
            <text:p>245,138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IT, Broadcasting &amp; Telecomms Component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QA CONSULTING SERVICES LTD</text:p>
          </table:table-cell>
          <table:table-cell office:value-type="float" office:value="1001905348" table:style-name="ce7">
            <text:p>1001905348</text:p>
          </table:table-cell>
          <table:table-cell office:value-type="float" office:value="208560" table:style-name="ce8">
            <text:p>208,5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26T00:00:00" table:style-name="ce6">
            <text:p>26/08/2016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05361" table:style-name="ce7">
            <text:p>1001905361</text:p>
          </table:table-cell>
          <table:table-cell office:value-type="float" office:value="1310000" table:style-name="ce8">
            <text:p>1,31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687" table:style-name="ce7">
            <text:p>3000052687</text:p>
          </table:table-cell>
          <table:table-cell office:value-type="float" office:value="131671.48000000001" table:style-name="ce8">
            <text:p>131,671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IDENTITY E2E LTD</text:p>
          </table:table-cell>
          <table:table-cell office:value-type="float" office:value="1001905894" table:style-name="ce7">
            <text:p>1001905894</text:p>
          </table:table-cell>
          <table:table-cell office:value-type="float" office:value="98419.32" table:style-name="ce8">
            <text:p>98,419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08-30T00:00:00" table:style-name="ce6">
            <text:p>30/08/2016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VI - UK Visa &amp; Immigration</text:p>
          </table:table-cell>
          <table:table-cell office:value-type="string" table:style-name="ce5">
            <text:p>BIRMINGHAM CITY COUNCIL (G)</text:p>
          </table:table-cell>
          <table:table-cell office:value-type="float" office:value="1001905684" table:style-name="ce7">
            <text:p>1001905684</text:p>
          </table:table-cell>
          <table:table-cell office:value-type="float" office:value="27000" table:style-name="ce8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6-07-28T00:00:00" table:style-name="ce6">
            <text:p>28/07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A CONSULTING SERVICES LTD</text:p>
          </table:table-cell>
          <table:table-cell office:value-type="string" table:style-name="ce7">
            <text:p>CPAC02</text:p>
          </table:table-cell>
          <table:table-cell office:value-type="float" office:value="210867.3" table:style-name="ce8">
            <text:p>210,867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6-07-28T00:00:00" table:style-name="ce6">
            <text:p>28/07/2016</text:p>
          </table:table-cell>
          <table:table-cell office:value-type="string" table:style-name="ce5">
            <text:p>Licensing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OST OFFICE</text:p>
          </table:table-cell>
          <table:table-cell office:value-type="string" table:style-name="ce7">
            <text:p>CPOS03</text:p>
          </table:table-cell>
          <table:table-cell office:value-type="float" office:value="39683.019999999997" table:style-name="ce8">
            <text:p>39,683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5">
            <text:p>Licensing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OST OFFICE</text:p>
          </table:table-cell>
          <table:table-cell office:value-type="string" table:style-name="ce7">
            <text:p>CPOS03</text:p>
          </table:table-cell>
          <table:table-cell office:value-type="float" office:value="41993.4" table:style-name="ce8">
            <text:p>41,993.40</text:p>
          </table:table-cell>
          <table:table-cell table:number-columns-repeated="16376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7-01-16T16:28:39Z</meta:creation-date>
    <dc:date>2017-01-16T16:30:04Z</dc:date>
  </office:meta>
</office:document-meta>
</file>