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92D050"/>
    </style:style>
    <style:style style:name="ce12" style:family="table-cell" style:parent-style-name="Percent_32_2" style:data-style-name="N1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92D050"/>
    </style:style>
    <style:style style:name="ce25" style:family="table-cell" style:parent-style-name="Percent_32_2" style:data-style-name="N1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13833333333333cm" style:use-optimal-column-width="true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5.42395833333333cm" style:use-optimal-column-width="true"/>
    </style:style>
    <style:style style:name="co15" style:family="table-column">
      <style:table-column-properties fo:break-before="auto" style:column-width="5.52979166666667cm" style:use-optimal-column-width="true"/>
    </style:style>
    <style:style style:name="co16" style:family="table-column">
      <style:table-column-properties fo:break-before="auto" style:column-width="6.32354166666667cm" style:use-optimal-column-width="true"/>
    </style:style>
    <style:style style:name="co17" style:family="table-column">
      <style:table-column-properties fo:break-before="auto" style:column-width="6.27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6.9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3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9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9"/>
      <style:map style:condition="cell-content-is-between(3,6)" style:apply-style-name="cf20"/>
      <style:map style:condition="cell-content()&gt;6" style:apply-style-name="cf21"/>
      <style:map style:condition="cell-content-is-between(-1,2)" style:apply-style-name="cf19"/>
      <style:map style:condition="cell-content-is-between(3,6)" style:apply-style-name="cf20"/>
      <style:map style:condition="cell-content-is-between(7,12)" style:apply-style-name="cf21"/>
      <style:map style:condition="cell-content-is-between(-1,2)" style:apply-style-name="cf16"/>
      <style:map style:condition="cell-content-is-between(3,6)" style:apply-style-name="cf17"/>
      <style:map style:condition="cell-content()&gt;6" style:apply-style-name="cf18"/>
      <style:map style:condition="cell-content-is-between(-1,2)" style:apply-style-name="cf16"/>
      <style:map style:condition="cell-content-is-between(3,6)" style:apply-style-name="cf17"/>
      <style:map style:condition="cell-content()&gt;6" style:apply-style-name="cf18"/>
      <style:map style:condition="cell-content-is-between(-1,2)" style:apply-style-name="cf22"/>
      <style:map style:condition="cell-content-is-between(3,6)" style:apply-style-name="cf17"/>
      <style:map style:condition="cell-content()&gt;6" style:apply-style-name="cf18"/>
      <style:map style:condition="cell-content-is-between(-1,2)" style:apply-style-name="cf19"/>
      <style:map style:condition="cell-content-is-between(3,6)" style:apply-style-name="cf20"/>
      <style:map style:condition="cell-content-is-between(7,12)" style:apply-style-name="cf21"/>
      <style:map style:condition="cell-content-is-between(-1,2)" style:apply-style-name="cf16"/>
      <style:map style:condition="cell-content-is-between(3,6)" style:apply-style-name="cf17"/>
      <style:map style:condition="cell-content()&gt;6" style:apply-style-name="cf18"/>
      <style:map style:condition="cell-content-is-between(-1,2)" style:apply-style-name="cf16"/>
      <style:map style:condition="cell-content-is-between(3,6)" style:apply-style-name="cf17"/>
      <style:map style:condition="cell-content()&gt;6" style:apply-style-name="cf18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()&gt;6" style:apply-style-name="cf8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2"/>
      <style:map style:condition="cell-content-is-between(3,6)" style:apply-style-name="cf2"/>
      <style:map style:condition="cell-content-is-between(7,12)" style:apply-style-name="cf8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  <style:map style:condition="cell-content-is-between(-1,2)" style:apply-style-name="cf9"/>
      <style:map style:condition="cell-content-is-between(3,6)" style:apply-style-name="cf10"/>
      <style:map style:condition="cell-content()&gt;6" style:apply-style-name="cf7"/>
    </style:style>
    <style:style style:name="ce15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</style:style>
    <style:style style:name="ce154" style:family="table-cell" style:parent-style-name="Default" style:data-style-name="N0">
      <style:table-cell-properties fo:border="thin solid #000000" fo:background-color="#92D050"/>
      <style:map style:condition="is-true-formula(msoxl:B3&gt;6.01)" style:apply-style-name="cf7" style:base-cell-address="May_16.C3"/>
      <style:map style:condition="is-true-formula(msoxl:B3&lt;2.01)" style:apply-style-name="cf15" style:base-cell-address="May_16.C3"/>
      <style:map style:condition="is-true-formula(msoxl:B3&lt;6.01)" style:apply-style-name="cf10" style:base-cell-address="May_16.C3"/>
    </style:style>
    <style:style style:name="ce155" style:family="table-cell" style:parent-style-name="Default" style:data-style-name="N0">
      <style:table-cell-properties fo:border="thin solid #000000" fo:background-color="#92D050"/>
      <style:map style:condition="is-true-formula(msoxl:B4&gt;6.01)" style:apply-style-name="cf7" style:base-cell-address="May_16.C4"/>
      <style:map style:condition="is-true-formula(msoxl:B4&lt;2.01)" style:apply-style-name="cf15" style:base-cell-address="May_16.C4"/>
      <style:map style:condition="is-true-formula(msoxl:B4&lt;6.01)" style:apply-style-name="cf10" style:base-cell-address="May_16.C4"/>
    </style:style>
    <style:style style:name="ce15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</style:style>
    <style:style style:name="ce15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</style:style>
    <style:style style:name="ce158" style:family="table-cell" style:parent-style-name="Default" style:data-style-name="N0">
      <style:table-cell-properties fo:border="thin solid #000000" fo:background-color="#92D050"/>
      <style:map style:condition="is-true-formula(msoxl:B3&gt;6.01)" style:apply-style-name="cf7" style:base-cell-address="Apr_16.C3"/>
      <style:map style:condition="is-true-formula(msoxl:B3&lt;2.01)" style:apply-style-name="cf15" style:base-cell-address="Apr_16.C3"/>
      <style:map style:condition="is-true-formula(msoxl:B3&lt;6.01)" style:apply-style-name="cf10" style:base-cell-address="Apr_16.C3"/>
    </style:style>
    <style:style style:name="ce159" style:family="table-cell" style:parent-style-name="Default" style:data-style-name="N0">
      <style:table-cell-properties fo:border="thin solid #000000" fo:background-color="#92D050"/>
      <style:map style:condition="is-true-formula(msoxl:B4&gt;6.01)" style:apply-style-name="cf7" style:base-cell-address="Apr_16.C4"/>
      <style:map style:condition="is-true-formula(msoxl:B4&lt;2.01)" style:apply-style-name="cf15" style:base-cell-address="Apr_16.C4"/>
      <style:map style:condition="is-true-formula(msoxl:B4&lt;6.01)" style:apply-style-name="cf10" style:base-cell-address="Apr_16.C4"/>
    </style:style>
    <style:style style:name="ce160" style:family="table-cell" style:parent-style-name="Default" style:data-style-name="N0">
      <style:table-cell-properties fo:border="thin solid #000000" fo:background-color="#92D050"/>
      <style:map style:condition="is-true-formula(msoxl:B41&gt;6.01)" style:apply-style-name="cf7" style:base-cell-address="Apr_16.C41"/>
      <style:map style:condition="is-true-formula(msoxl:B41&lt;2.01)" style:apply-style-name="cf15" style:base-cell-address="Apr_16.C41"/>
      <style:map style:condition="is-true-formula(msoxl:B41&lt;6.01)" style:apply-style-name="cf10" style:base-cell-address="Apr_16.C41"/>
      <style:map style:condition="is-true-formula(msoxl:B41&gt;6.01)" style:apply-style-name="cf7" style:base-cell-address="Apr_16.C41"/>
      <style:map style:condition="is-true-formula(msoxl:B41&lt;2.01)" style:apply-style-name="cf15" style:base-cell-address="Apr_16.C41"/>
      <style:map style:condition="is-true-formula(msoxl:B41&lt;6.01)" style:apply-style-name="cf10" style:base-cell-address="Apr_16.C41"/>
    </style:style>
    <style:style style:name="ce16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</style:style>
    <style:style style:name="ce162" style:family="table-cell" style:parent-style-name="Default" style:data-style-name="N0">
      <style:table-cell-properties fo:border="thin solid #000000" fo:background-color="#92D050"/>
      <style:map style:condition="is-true-formula(msoxl:B3&gt;6.01)" style:apply-style-name="cf7" style:base-cell-address="June_16.C3"/>
      <style:map style:condition="is-true-formula(msoxl:B3&lt;2.01)" style:apply-style-name="cf15" style:base-cell-address="June_16.C3"/>
      <style:map style:condition="is-true-formula(msoxl:B3&lt;6.01)" style:apply-style-name="cf10" style:base-cell-address="June_16.C3"/>
      <style:map style:condition="is-true-formula(msoxl:B3&gt;6.01)" style:apply-style-name="cf7" style:base-cell-address="June_16.C3"/>
      <style:map style:condition="is-true-formula(msoxl:B3&lt;2.01)" style:apply-style-name="cf15" style:base-cell-address="June_16.C3"/>
      <style:map style:condition="is-true-formula(msoxl:B3&lt;6.01)" style:apply-style-name="cf10" style:base-cell-address="June_16.C3"/>
    </style:style>
    <style:style style:name="ce163" style:family="table-cell" style:parent-style-name="Default" style:data-style-name="N0">
      <style:table-cell-properties fo:border="thin solid #000000" fo:background-color="#92D050"/>
      <style:map style:condition="is-true-formula(msoxl:B4&gt;6.01)" style:apply-style-name="cf7" style:base-cell-address="June_16.C4"/>
      <style:map style:condition="is-true-formula(msoxl:B4&lt;2.01)" style:apply-style-name="cf15" style:base-cell-address="June_16.C4"/>
      <style:map style:condition="is-true-formula(msoxl:B4&lt;6.01)" style:apply-style-name="cf10" style:base-cell-address="June_16.C4"/>
      <style:map style:condition="is-true-formula(msoxl:B4&gt;6.01)" style:apply-style-name="cf7" style:base-cell-address="June_16.C4"/>
      <style:map style:condition="is-true-formula(msoxl:B4&lt;2.01)" style:apply-style-name="cf15" style:base-cell-address="June_16.C4"/>
      <style:map style:condition="is-true-formula(msoxl:B4&lt;6.01)" style:apply-style-name="cf10" style:base-cell-address="June_16.C4"/>
    </style:style>
    <style:style style:name="ce16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</style:style>
    <style:style style:name="ce165" style:family="table-cell" style:parent-style-name="Default" style:data-style-name="N0">
      <style:table-cell-properties fo:border="thin solid #000000" fo:background-color="#92D050"/>
      <style:map style:condition="is-true-formula(msoxl:B3&gt;6.01)" style:apply-style-name="cf7" style:base-cell-address="July_16.C3"/>
      <style:map style:condition="is-true-formula(msoxl:B3&lt;2.01)" style:apply-style-name="cf15" style:base-cell-address="July_16.C3"/>
      <style:map style:condition="is-true-formula(msoxl:B3&lt;6.01)" style:apply-style-name="cf10" style:base-cell-address="July_16.C3"/>
      <style:map style:condition="is-true-formula(msoxl:B3&gt;6.01)" style:apply-style-name="cf7" style:base-cell-address="July_16.C3"/>
      <style:map style:condition="is-true-formula(msoxl:B3&lt;2.01)" style:apply-style-name="cf15" style:base-cell-address="July_16.C3"/>
      <style:map style:condition="is-true-formula(msoxl:B3&lt;6.01)" style:apply-style-name="cf10" style:base-cell-address="July_16.C3"/>
      <style:map style:condition="is-true-formula(msoxl:B3&gt;6.01)" style:apply-style-name="cf7" style:base-cell-address="July_16.C3"/>
      <style:map style:condition="is-true-formula(msoxl:B3&lt;2.01)" style:apply-style-name="cf15" style:base-cell-address="July_16.C3"/>
      <style:map style:condition="is-true-formula(msoxl:B3&lt;6.01)" style:apply-style-name="cf10" style:base-cell-address="July_16.C3"/>
    </style:style>
    <style:style style:name="ce166" style:family="table-cell" style:parent-style-name="Default" style:data-style-name="N0">
      <style:table-cell-properties fo:border="thin solid #000000" fo:background-color="#92D050"/>
      <style:map style:condition="is-true-formula(msoxl:B4&gt;6.01)" style:apply-style-name="cf7" style:base-cell-address="July_16.C4"/>
      <style:map style:condition="is-true-formula(msoxl:B4&lt;2.01)" style:apply-style-name="cf15" style:base-cell-address="July_16.C4"/>
      <style:map style:condition="is-true-formula(msoxl:B4&lt;6.01)" style:apply-style-name="cf10" style:base-cell-address="July_16.C4"/>
      <style:map style:condition="is-true-formula(msoxl:B4&gt;6.01)" style:apply-style-name="cf7" style:base-cell-address="July_16.C4"/>
      <style:map style:condition="is-true-formula(msoxl:B4&lt;2.01)" style:apply-style-name="cf15" style:base-cell-address="July_16.C4"/>
      <style:map style:condition="is-true-formula(msoxl:B4&lt;6.01)" style:apply-style-name="cf10" style:base-cell-address="July_16.C4"/>
      <style:map style:condition="is-true-formula(msoxl:B4&gt;6.01)" style:apply-style-name="cf7" style:base-cell-address="July_16.C4"/>
      <style:map style:condition="is-true-formula(msoxl:B4&lt;2.01)" style:apply-style-name="cf15" style:base-cell-address="July_16.C4"/>
      <style:map style:condition="is-true-formula(msoxl:B4&lt;6.01)" style:apply-style-name="cf10" style:base-cell-address="July_16.C4"/>
    </style:style>
    <style:style style:name="ce16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  <style:map style:condition="cell-content-is-between(-1,2)" style:apply-style-name="cf15"/>
      <style:map style:condition="cell-content-is-between(3,6)" style:apply-style-name="cf10"/>
      <style:map style:condition="cell-content()&gt;6" style:apply-style-name="cf7"/>
    </style:style>
    <style:style style:name="ce168" style:family="table-cell" style:parent-style-name="Default" style:data-style-name="N0">
      <style:table-cell-properties fo:border="thin solid #000000" fo:background-color="#92D050"/>
      <style:map style:condition="is-true-formula(msoxl:B3&gt;6.01)" style:apply-style-name="cf7" style:base-cell-address="Aug_16.C3"/>
      <style:map style:condition="is-true-formula(msoxl:B3&lt;2.01)" style:apply-style-name="cf15" style:base-cell-address="Aug_16.C3"/>
      <style:map style:condition="is-true-formula(msoxl:B3&lt;6.01)" style:apply-style-name="cf10" style:base-cell-address="Aug_16.C3"/>
      <style:map style:condition="is-true-formula(msoxl:B3&gt;6.01)" style:apply-style-name="cf7" style:base-cell-address="Aug_16.C3"/>
      <style:map style:condition="is-true-formula(msoxl:B3&lt;2.01)" style:apply-style-name="cf15" style:base-cell-address="Aug_16.C3"/>
      <style:map style:condition="is-true-formula(msoxl:B3&lt;6.01)" style:apply-style-name="cf10" style:base-cell-address="Aug_16.C3"/>
      <style:map style:condition="is-true-formula(msoxl:B3&gt;6.01)" style:apply-style-name="cf7" style:base-cell-address="Aug_16.C3"/>
      <style:map style:condition="is-true-formula(msoxl:B3&lt;2.01)" style:apply-style-name="cf15" style:base-cell-address="Aug_16.C3"/>
      <style:map style:condition="is-true-formula(msoxl:B3&lt;6.01)" style:apply-style-name="cf10" style:base-cell-address="Aug_16.C3"/>
    </style:style>
    <style:style style:name="ce169" style:family="table-cell" style:parent-style-name="Default" style:data-style-name="N0">
      <style:table-cell-properties fo:border="thin solid #000000" fo:background-color="#92D050"/>
      <style:map style:condition="is-true-formula(msoxl:B4&gt;6.01)" style:apply-style-name="cf7" style:base-cell-address="Aug_16.C4"/>
      <style:map style:condition="is-true-formula(msoxl:B4&lt;2.01)" style:apply-style-name="cf15" style:base-cell-address="Aug_16.C4"/>
      <style:map style:condition="is-true-formula(msoxl:B4&lt;6.01)" style:apply-style-name="cf10" style:base-cell-address="Aug_16.C4"/>
      <style:map style:condition="is-true-formula(msoxl:B4&gt;6.01)" style:apply-style-name="cf7" style:base-cell-address="Aug_16.C4"/>
      <style:map style:condition="is-true-formula(msoxl:B4&lt;2.01)" style:apply-style-name="cf15" style:base-cell-address="Aug_16.C4"/>
      <style:map style:condition="is-true-formula(msoxl:B4&lt;6.01)" style:apply-style-name="cf10" style:base-cell-address="Aug_16.C4"/>
      <style:map style:condition="is-true-formula(msoxl:B4&gt;6.01)" style:apply-style-name="cf7" style:base-cell-address="Aug_16.C4"/>
      <style:map style:condition="is-true-formula(msoxl:B4&lt;2.01)" style:apply-style-name="cf15" style:base-cell-address="Aug_16.C4"/>
      <style:map style:condition="is-true-formula(msoxl:B4&lt;6.01)" style:apply-style-name="cf10" style:base-cell-address="Aug_16.C4"/>
    </style:style>
    <style:style style:name="ce17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map style:condition="cell-content-is-between(-1,2)" style:apply-style-name="cf22"/>
      <style:map style:condition="cell-content-is-between(3,6)" style:apply-style-name="cf17"/>
      <style:map style:condition="cell-content()&gt;6" style:apply-style-name="cf18"/>
      <style:map style:condition="cell-content-is-between(-1,2)" style:apply-style-name="cf22"/>
      <style:map style:condition="cell-content-is-between(3,6)" style:apply-style-name="cf17"/>
      <style:map style:condition="cell-content()&gt;6" style:apply-style-name="cf18"/>
      <style:map style:condition="cell-content-is-between(-1,2)" style:apply-style-name="cf22"/>
      <style:map style:condition="cell-content-is-between(3,6)" style:apply-style-name="cf17"/>
      <style:map style:condition="cell-content()&gt;6" style:apply-style-name="cf18"/>
    </style:style>
    <style:style style:name="ce171" style:family="table-cell" style:parent-style-name="Default" style:data-style-name="N0">
      <style:table-cell-properties fo:border="thin solid #000000" fo:background-color="#92D050"/>
      <style:map style:condition="is-true-formula(msoxl:B4&gt;6.01)" style:apply-style-name="cf18" style:base-cell-address="Sept_16.C4"/>
      <style:map style:condition="is-true-formula(msoxl:B4&lt;2.01)" style:apply-style-name="cf22" style:base-cell-address="Sept_16.C4"/>
      <style:map style:condition="is-true-formula(msoxl:B4&lt;6.01)" style:apply-style-name="cf17" style:base-cell-address="Sept_16.C4"/>
      <style:map style:condition="is-true-formula(msoxl:B4&gt;6.01)" style:apply-style-name="cf18" style:base-cell-address="Sept_16.C4"/>
      <style:map style:condition="is-true-formula(msoxl:B4&lt;2.01)" style:apply-style-name="cf22" style:base-cell-address="Sept_16.C4"/>
      <style:map style:condition="is-true-formula(msoxl:B4&lt;6.01)" style:apply-style-name="cf17" style:base-cell-address="Sept_16.C4"/>
      <style:map style:condition="is-true-formula(msoxl:B4&gt;6.01)" style:apply-style-name="cf18" style:base-cell-address="Sept_16.C4"/>
      <style:map style:condition="is-true-formula(msoxl:B4&lt;2.01)" style:apply-style-name="cf22" style:base-cell-address="Sept_16.C4"/>
      <style:map style:condition="is-true-formula(msoxl:B4&lt;6.01)" style:apply-style-name="cf17" style:base-cell-address="Sept_16.C4"/>
    </style:style>
    <style:style style:name="ce172" style:family="table-cell" style:parent-style-name="Default" style:data-style-name="N0">
      <style:table-cell-properties fo:border="thin solid #000000" fo:background-color="#92D050"/>
      <style:map style:condition="is-true-formula(msoxl:B3&gt;6.01)" style:apply-style-name="cf18" style:base-cell-address="Sept_16.C3"/>
      <style:map style:condition="is-true-formula(msoxl:B3&lt;2.01)" style:apply-style-name="cf22" style:base-cell-address="Sept_16.C3"/>
      <style:map style:condition="is-true-formula(msoxl:B3&lt;6.01)" style:apply-style-name="cf17" style:base-cell-address="Sept_16.C3"/>
      <style:map style:condition="is-true-formula(msoxl:B3&gt;6.01)" style:apply-style-name="cf18" style:base-cell-address="Sept_16.C3"/>
      <style:map style:condition="is-true-formula(msoxl:B3&lt;2.01)" style:apply-style-name="cf22" style:base-cell-address="Sept_16.C3"/>
      <style:map style:condition="is-true-formula(msoxl:B3&lt;6.01)" style:apply-style-name="cf17" style:base-cell-address="Sept_16.C3"/>
      <style:map style:condition="is-true-formula(msoxl:B3&gt;6.01)" style:apply-style-name="cf18" style:base-cell-address="Sept_16.C3"/>
      <style:map style:condition="is-true-formula(msoxl:B3&lt;2.01)" style:apply-style-name="cf22" style:base-cell-address="Sept_16.C3"/>
      <style:map style:condition="is-true-formula(msoxl:B3&lt;6.01)" style:apply-style-name="cf17" style:base-cell-address="Sept_16.C3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onten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his dataset provides detailed police performance in relation to DBS check applications each month from April 2016 to March 2017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t shows each police units Red, Amber and Green (RAG) status and the associated calculation used to monitor performance against monthly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vice level agreement targets. Specifically this includes: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each police units RAG status (with descriptor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centage of cases closed in 14 days (against target of 85% or more) and 18 days (against target of 90% or mor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orkload target (12 days work or less) i.e.the workload, expressed as days-worth of work, that a local police force had at month-e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centage of each police units work in progress (WIP) that is between 26-44 days 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centage of each police units work in progress (WIP) that is 45-60 days o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centage of each police units work in progress (WIP) that is over 61 days old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<text:a xlink:href="https://www.gov.uk/government/statistics/dbs-performance">We also publish a summary of our police performance each month. This includes cases closed in 25 and 60 days.</text:a>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  <table:table table:name="Monthly_Overview" table:style-name="ta2" table:print-ranges="Monthly_Overview.A2:Monthly_Overview.A53">
        <table:table-column table:style-name="co2" table:default-cell-style-name="ce1"/>
        <table:table-column table:style-name="co3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Force (Alphabetical)</text:p>
          </table:table-cell>
          <table:table-cell office:value-type="date" office:date-value="2016-04-01T00:00:00" table:style-name="ce5">
            <text:p>Apr-16</text:p>
          </table:table-cell>
          <table:table-cell office:value-type="date" office:date-value="2016-05-01T00:00:00" table:style-name="ce5">
            <text:p>May-16</text:p>
          </table:table-cell>
          <table:table-cell office:value-type="date" office:date-value="2016-06-01T00:00:00" table:style-name="ce5">
            <text:p>Jun-16</text:p>
          </table:table-cell>
          <table:table-cell office:value-type="date" office:date-value="2016-07-01T00:00:00" table:style-name="ce5">
            <text:p>Jul-16</text:p>
          </table:table-cell>
          <table:table-cell office:value-type="date" office:date-value="2016-08-01T00:00:00" table:style-name="ce6">
            <text:p>Aug-16</text:p>
          </table:table-cell>
          <table:table-cell office:value-type="date" office:date-value="2016-09-01T00:00:00" table:style-name="ce7">
            <text:p>Sep-1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Avon and Somerse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Bedfordshire</text:p>
          </table:table-cell>
          <table:table-cell office:value-type="float" office:value="-1" table:style-name="ce31">
            <text:p>-1</text:p>
          </table:table-cell>
          <table:table-cell office:value-type="float" office:value="-1" table:style-name="ce32">
            <text:p>-1</text:p>
          </table:table-cell>
          <table:table-cell office:value-type="float" office:value="-1" table:style-name="ce33">
            <text:p>-1</text:p>
          </table:table-cell>
          <table:table-cell office:value-type="float" office:value="-1" table:style-name="ce38">
            <text:p>-1</text:p>
          </table:table-cell>
          <table:table-cell office:value-type="float" office:value="-1" table:style-name="ce39">
            <text:p>-1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British Transport Police</text:p>
          </table:table-cell>
          <table:table-cell office:value-type="float" office:value="-1" table:style-name="ce31">
            <text:p>-1</text:p>
          </table:table-cell>
          <table:table-cell office:value-type="float" office:value="-1" table:style-name="ce32">
            <text:p>-1</text:p>
          </table:table-cell>
          <table:table-cell office:value-type="float" office:value="-1" table:style-name="ce33">
            <text:p>-1</text:p>
          </table:table-cell>
          <table:table-cell office:value-type="float" office:value="-1" table:style-name="ce38">
            <text:p>-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9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ambridgeshire</text:p>
          </table:table-cell>
          <table:table-cell office:value-type="float" office:value="-1" table:style-name="ce31">
            <text:p>-1</text:p>
          </table:table-cell>
          <table:table-cell office:value-type="float" office:value="-1" table:style-name="ce32">
            <text:p>-1</text:p>
          </table:table-cell>
          <table:table-cell office:value-type="float" office:value="-1" table:style-name="ce33">
            <text:p>-1</text:p>
          </table:table-cell>
          <table:table-cell office:value-type="float" office:value="1" table:style-name="ce38">
            <text:p>1</text:p>
          </table:table-cell>
          <table:table-cell office:value-type="float" office:value="-1" table:style-name="ce39">
            <text:p>-1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heshire</text:p>
          </table:table-cell>
          <table:table-cell office:value-type="float" office:value="-1" table:style-name="ce31">
            <text:p>-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99">
            <text:p>0</text:p>
          </table:table-cell>
          <table:table-cell table:style-name="ce1">
            <draw:frame xmlns:presentation="urn:oasis:names:tc:opendocument:xmlns:presentation:1.0" draw:z-index="1" draw:id="id0" draw:style-name="a18" draw:name="TextBox 1" svg:x="0.10209in" svg:y="0.11042in" svg:width="6.21511in" svg:height="2.95209in">
              <draw:text-box>
                <text:p text:style-name="a1" text:class-names="" text:cond-style-name=""><text:span text:style-name="a0" text:class-names="">RAG (Red, Amber, Green) Status</text:span></text:p>
                <text:p text:style-name="a3" text:class-names="" text:cond-style-name=""><text:span text:style-name="a2" text:class-names="">Red, Amber and Green status is derived from individual force performance against key monthly Service Level Agreement targets. Where a individual target is not achieved, a weighted value is attributed to it and these values are combined to give an overall weighted score, with the higher values equating to a Red status and the lower to a Green status.</text:span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>Definitions:</text:span></text:p>
                <text:p text:style-name="a9" text:class-names="" text:cond-style-name=""><text:span text:style-name="a8" text:class-names="">Red - <text:s text:c="1"/>Overall performance is of concern; action and recovery plans may be in place to promote improvement</text:span></text:p>
                <text:p text:style-name="a11" text:class-names="" text:cond-style-name=""><text:span text:style-name="a10" text:class-names="">Amber - <text:s text:c="1"/>Overall performance is good in some areas, not as good  in others. Although close monitoring is required, <text:s text:c="1"/>forces with this rating are still achieving against a number of key performance targets and not necessarily underperforming.</text:span></text:p>
                <text:p text:style-name="a13" text:class-names="" text:cond-style-name=""><text:span text:style-name="a12" text:class-names="">Green - <text:s text:c="1"/>Overall performance is good <text:s text:c="2"/>The targets can be found within the column header in each monthly sheet.</text:span></text:p>
                <text:p text:style-name="a15" text:class-names="" text:cond-style-name=""><text:span text:style-name="a14" text:class-names="">WIP - Work in progress</text:span></text:p>
                <text:p text:style-name="a17" text:class-names="" text:cond-style-name=""><text:span text:style-name="a16" text:class-names=""/></text:p>
              </draw:text-box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8">
            <text:p>City of London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leveland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9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Cumbria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rbyshire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7">
            <text:p>4</text:p>
          </table:table-cell>
          <table:table-cell office:value-type="float" office:value="5" table:style-name="ce9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evon and Cornwall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9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orset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63">
            <text:p>6</text:p>
          </table:table-cell>
          <table:table-cell office:value-type="float" office:value="6" table:style-name="ce6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9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urham</text:p>
          </table:table-cell>
          <table:table-cell office:value-type="float" office:value="-1" table:style-name="ce64">
            <text:p>-1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-1" table:style-name="ce54">
            <text:p>-1</text:p>
          </table:table-cell>
          <table:table-cell office:value-type="float" office:value="0" table:style-name="ce55">
            <text:p>0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Dyfed-Powys</text:p>
          </table:table-cell>
          <table:table-cell office:value-type="float" office:value="-1" table:style-name="ce64">
            <text:p>-1</text:p>
          </table:table-cell>
          <table:table-cell office:value-type="float" office:value="-1" table:style-name="ce69">
            <text:p>-1</text:p>
          </table:table-cell>
          <table:table-cell office:value-type="float" office:value="-1" table:style-name="ce65">
            <text:p>-1</text:p>
          </table:table-cell>
          <table:table-cell office:value-type="float" office:value="-1" table:style-name="ce54">
            <text:p>-1</text:p>
          </table:table-cell>
          <table:table-cell office:value-type="float" office:value="-1" table:style-name="ce55">
            <text:p>-1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Essex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9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loucestershire</text:p>
          </table:table-cell>
          <table:table-cell office:value-type="float" office:value="0" table:style-name="ce64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reater Manchester</text:p>
          </table:table-cell>
          <table:table-cell office:value-type="float" office:value="5" table:style-name="ce66">
            <text:p>5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122">
            <text:p>5</text:p>
          </table:table-cell>
          <table:table-cell office:value-type="float" office:value="5" table:style-name="ce121">
            <text:p>5</text:p>
          </table:table-cell>
          <table:table-cell office:value-type="float" office:value="5" table:style-name="ce9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uernsey</text:p>
          </table:table-cell>
          <table:table-cell office:value-type="float" office:value="0" table:style-name="ce129">
            <text:p>0</text:p>
          </table:table-cell>
          <table:table-cell office:value-type="float" office:value="-1" table:style-name="ce128">
            <text:p>-1</text:p>
          </table:table-cell>
          <table:table-cell office:value-type="float" office:value="-1" table:style-name="ce127">
            <text:p>-1</text:p>
          </table:table-cell>
          <table:table-cell office:value-type="float" office:value="-1" table:style-name="ce124">
            <text:p>-1</text:p>
          </table:table-cell>
          <table:table-cell office:value-type="float" office:value="-1" table:style-name="ce123">
            <text:p>-1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Gwent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Hampshire</text:p>
          </table:table-cell>
          <table:table-cell office:value-type="float" office:value="6" table:style-name="ce131">
            <text:p>6</text:p>
          </table:table-cell>
          <table:table-cell office:value-type="float" office:value="6" table:style-name="ce132">
            <text:p>6</text:p>
          </table:table-cell>
          <table:table-cell office:value-type="float" office:value="6" table:style-name="ce130">
            <text:p>6</text:p>
          </table:table-cell>
          <table:table-cell office:value-type="float" office:value="6" table:style-name="ce125">
            <text:p>6</text:p>
          </table:table-cell>
          <table:table-cell office:value-type="float" office:value="6" table:style-name="ce126">
            <text:p>6</text:p>
          </table:table-cell>
          <table:table-cell office:value-type="float" office:value="6" table:style-name="ce9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Hertfordshire</text:p>
          </table:table-cell>
          <table:table-cell office:value-type="float" office:value="0" table:style-name="ce138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2" table:style-name="ce133">
            <text:p>2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Humberside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4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Isle of Man</text:p>
          </table:table-cell>
          <table:table-cell office:value-type="float" office:value="-1" table:style-name="ce138">
            <text:p>-1</text:p>
          </table:table-cell>
          <table:table-cell office:value-type="float" office:value="2" table:style-name="ce134">
            <text:p>2</text:p>
          </table:table-cell>
          <table:table-cell office:value-type="float" office:value="-1" table:style-name="ce133">
            <text:p>-1</text:p>
          </table:table-cell>
          <table:table-cell office:value-type="float" office:value="-1" table:style-name="ce144">
            <text:p>-1</text:p>
          </table:table-cell>
          <table:table-cell office:value-type="float" office:value="-1" table:style-name="ce139">
            <text:p>-1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ersey</text:p>
          </table:table-cell>
          <table:table-cell office:value-type="float" office:value="-1" table:style-name="ce138">
            <text:p>-1</text:p>
          </table:table-cell>
          <table:table-cell office:value-type="float" office:value="-1" table:style-name="ce134">
            <text:p>-1</text:p>
          </table:table-cell>
          <table:table-cell office:value-type="float" office:value="-1" table:style-name="ce133">
            <text:p>-1</text:p>
          </table:table-cell>
          <table:table-cell office:value-type="float" office:value="-1" table:style-name="ce144">
            <text:p>-1</text:p>
          </table:table-cell>
          <table:table-cell office:value-type="float" office:value="-1" table:style-name="ce139">
            <text:p>-1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Kent</text:p>
          </table:table-cell>
          <table:table-cell office:value-type="float" office:value="5" table:style-name="ce135">
            <text:p>5</text:p>
          </table:table-cell>
          <table:table-cell office:value-type="float" office:value="5" table:style-name="ce137">
            <text:p>5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6">
            <text:p>3</text:p>
          </table:table-cell>
          <table:table-cell office:value-type="float" office:value="1" table:style-name="ce99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Lancashire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Leicestershire</text:p>
          </table:table-cell>
          <table:table-cell office:value-type="float" office:value="-1" table:style-name="ce148">
            <text:p>-1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49">
            <text:p>0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1">
            <text:p>0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Lincolnshire</text:p>
          </table:table-cell>
          <table:table-cell office:value-type="float" office:value="-1" table:style-name="ce148">
            <text:p>-1</text:p>
          </table:table-cell>
          <table:table-cell office:value-type="float" office:value="-1" table:style-name="ce147">
            <text:p>-1</text:p>
          </table:table-cell>
          <table:table-cell office:value-type="float" office:value="-1" table:style-name="ce149">
            <text:p>-1</text:p>
          </table:table-cell>
          <table:table-cell office:value-type="float" office:value="-1" table:style-name="ce140">
            <text:p>-1</text:p>
          </table:table-cell>
          <table:table-cell office:value-type="float" office:value="0" table:style-name="ce141">
            <text:p>0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rseyside</text:p>
          </table:table-cell>
          <table:table-cell office:value-type="float" office:value="-1" table:style-name="ce148">
            <text:p>-1</text:p>
          </table:table-cell>
          <table:table-cell office:value-type="float" office:value="-1" table:style-name="ce147">
            <text:p>-1</text:p>
          </table:table-cell>
          <table:table-cell office:value-type="float" office:value="0" table:style-name="ce149">
            <text:p>0</text:p>
          </table:table-cell>
          <table:table-cell office:value-type="float" office:value="-1" table:style-name="ce140">
            <text:p>-1</text:p>
          </table:table-cell>
          <table:table-cell office:value-type="float" office:value="0" table:style-name="ce141">
            <text:p>0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etropolitan</text:p>
          </table:table-cell>
          <table:table-cell office:value-type="float" office:value="9" table:style-name="ce151">
            <text:p>9</text:p>
          </table:table-cell>
          <table:table-cell office:value-type="float" office:value="9" table:style-name="ce152">
            <text:p>9</text:p>
          </table:table-cell>
          <table:table-cell office:value-type="float" office:value="9" table:style-name="ce150">
            <text:p>9</text:p>
          </table:table-cell>
          <table:table-cell office:value-type="float" office:value="9" table:style-name="ce143">
            <text:p>9</text:p>
          </table:table-cell>
          <table:table-cell office:value-type="float" office:value="9" table:style-name="ce142">
            <text:p>9</text:p>
          </table:table-cell>
          <table:table-cell office:value-type="float" office:value="8" table:style-name="ce99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MOD</text:p>
          </table:table-cell>
          <table:table-cell office:value-type="float" office:value="-1" table:style-name="ce81">
            <text:p>-1</text:p>
          </table:table-cell>
          <table:table-cell office:value-type="float" office:value="-1" table:style-name="ce84">
            <text:p>-1</text:p>
          </table:table-cell>
          <table:table-cell office:value-type="float" office:value="-1" table:style-name="ce76">
            <text:p>-1</text:p>
          </table:table-cell>
          <table:table-cell office:value-type="float" office:value="-1" table:style-name="ce70">
            <text:p>-1</text:p>
          </table:table-cell>
          <table:table-cell office:value-type="float" office:value="-1" table:style-name="ce71">
            <text:p>-1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orfolk</text:p>
          </table:table-cell>
          <table:table-cell office:value-type="float" office:value="-1" table:style-name="ce81">
            <text:p>-1</text:p>
          </table:table-cell>
          <table:table-cell office:value-type="float" office:value="-1" table:style-name="ce84">
            <text:p>-1</text:p>
          </table:table-cell>
          <table:table-cell office:value-type="float" office:value="-1" table:style-name="ce76">
            <text:p>-1</text:p>
          </table:table-cell>
          <table:table-cell office:value-type="float" office:value="0" table:style-name="ce70">
            <text:p>0</text:p>
          </table:table-cell>
          <table:table-cell office:value-type="float" office:value="-1" table:style-name="ce71">
            <text:p>-1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orth Wales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orth Yorkshire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4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99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orthamptonshire</text:p>
          </table:table-cell>
          <table:table-cell office:value-type="float" office:value="6" table:style-name="ce83">
            <text:p>6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9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orthumbria</text:p>
          </table:table-cell>
          <table:table-cell office:value-type="float" office:value="4" table:style-name="ce78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3" table:style-name="ce99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ottinghamshire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1">
            <text:p>3</text:p>
          </table:table-cell>
          <table:table-cell office:value-type="float" office:value="4" table:style-name="ce109">
            <text:p>4</text:p>
          </table:table-cell>
          <table:table-cell office:value-type="float" office:value="6" table:style-name="ce116">
            <text:p>6</text:p>
          </table:table-cell>
          <table:table-cell office:value-type="float" office:value="7" table:style-name="ce115">
            <text:p>7</text:p>
          </table:table-cell>
          <table:table-cell office:value-type="float" office:value="4" table:style-name="ce99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olice Service Northern Ireland</text:p>
          </table:table-cell>
          <table:table-cell office:value-type="float" office:value="-1" table:style-name="ce110">
            <text:p>-1</text:p>
          </table:table-cell>
          <table:table-cell office:value-type="float" office:value="2" table:style-name="ce111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-1" table:style-name="ce115">
            <text:p>-1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Police Scotland</text:p>
          </table:table-cell>
          <table:table-cell office:value-type="float" office:value="3" table:style-name="ce110">
            <text:p>3</text:p>
          </table:table-cell>
          <table:table-cell office:value-type="float" office:value="-1" table:style-name="ce111">
            <text:p>-1</text:p>
          </table:table-cell>
          <table:table-cell office:value-type="float" office:value="0" table:style-name="ce109">
            <text:p>0</text:p>
          </table:table-cell>
          <table:table-cell office:value-type="float" office:value="-1" table:style-name="ce116">
            <text:p>-1</text:p>
          </table:table-cell>
          <table:table-cell office:value-type="float" office:value="-1" table:style-name="ce115">
            <text:p>-1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ervice Police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3" table:style-name="ce109">
            <text:p>3</text:p>
          </table:table-cell>
          <table:table-cell office:value-type="float" office:value="4" table:style-name="ce116">
            <text:p>4</text:p>
          </table:table-cell>
          <table:table-cell office:value-type="float" office:value="2" table:style-name="ce115">
            <text:p>2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outh Wales</text:p>
          </table:table-cell>
          <table:table-cell office:value-type="float" office:value="-1" table:style-name="ce110">
            <text:p>-1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-1" table:style-name="ce115">
            <text:p>-1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outh Yorkshire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6" table:style-name="ce112">
            <text:p>6</text:p>
          </table:table-cell>
          <table:table-cell office:value-type="float" office:value="5" table:style-name="ce117">
            <text:p>5</text:p>
          </table:table-cell>
          <table:table-cell office:value-type="float" office:value="4" table:style-name="ce120">
            <text:p>4</text:p>
          </table:table-cell>
          <table:table-cell office:value-type="float" office:value="5" table:style-name="ce9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taffordshire</text:p>
          </table:table-cell>
          <table:table-cell office:value-type="float" office:value="0" table:style-name="ce87">
            <text:p>0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6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uffolk</text:p>
          </table:table-cell>
          <table:table-cell office:value-type="float" office:value="-1" table:style-name="ce87">
            <text:p>-1</text:p>
          </table:table-cell>
          <table:table-cell office:value-type="float" office:value="-1" table:style-name="ce85">
            <text:p>-1</text:p>
          </table:table-cell>
          <table:table-cell office:value-type="float" office:value="-1" table:style-name="ce86">
            <text:p>-1</text:p>
          </table:table-cell>
          <table:table-cell office:value-type="float" office:value="-1" table:style-name="ce118">
            <text:p>-1</text:p>
          </table:table-cell>
          <table:table-cell office:value-type="float" office:value="1" table:style-name="ce119">
            <text:p>1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urrey</text:p>
          </table:table-cell>
          <table:table-cell office:value-type="float" office:value="5" table:style-name="ce88">
            <text:p>5</text:p>
          </table:table-cell>
          <table:table-cell office:value-type="float" office:value="8" table:style-name="ce90">
            <text:p>8</text:p>
          </table:table-cell>
          <table:table-cell office:value-type="float" office:value="7" table:style-name="ce89">
            <text:p>7</text:p>
          </table:table-cell>
          <table:table-cell office:value-type="float" office:value="6" table:style-name="ce98">
            <text:p>6</text:p>
          </table:table-cell>
          <table:table-cell office:value-type="float" office:value="5" table:style-name="ce97">
            <text:p>5</text:p>
          </table:table-cell>
          <table:table-cell office:value-type="float" office:value="7" table:style-name="ce99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Sussex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2" table:style-name="ce106">
            <text:p>2</text:p>
          </table:table-cell>
          <table:table-cell office:value-type="float" office:value="5" table:style-name="ce92">
            <text:p>5</text:p>
          </table:table-cell>
          <table:table-cell office:value-type="float" office:value="5" table:style-name="ce91">
            <text:p>5</text:p>
          </table:table-cell>
          <table:table-cell office:value-type="float" office:value="5" table:style-name="ce99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Thames Valley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1" table:style-name="ce102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4">
            <text:p>1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Warwickshire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West Mercia</text:p>
          </table:table-cell>
          <table:table-cell office:value-type="float" office:value="-1" table:style-name="ce105">
            <text:p>-1</text:p>
          </table:table-cell>
          <table:table-cell office:value-type="float" office:value="-1" table:style-name="ce104">
            <text:p>-1</text:p>
          </table:table-cell>
          <table:table-cell office:value-type="float" office:value="-1" table:style-name="ce108">
            <text:p>-1</text:p>
          </table:table-cell>
          <table:table-cell office:value-type="float" office:value="-1" table:style-name="ce96">
            <text:p>-1</text:p>
          </table:table-cell>
          <table:table-cell office:value-type="float" office:value="-1" table:style-name="ce95">
            <text:p>-1</text:p>
          </table:table-cell>
          <table:table-cell office:value-type="float" office:value="0" table:style-name="ce99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West Midlands</text:p>
          </table:table-cell>
          <table:table-cell office:value-type="float" office:value="0" table:style-name="ce105">
            <text:p>0</text:p>
          </table:table-cell>
          <table:table-cell office:value-type="float" office:value="-1" table:style-name="ce104">
            <text:p>-1</text:p>
          </table:table-cell>
          <table:table-cell office:value-type="float" office:value="-1" table:style-name="ce108">
            <text:p>-1</text:p>
          </table:table-cell>
          <table:table-cell office:value-type="float" office:value="-1" table:style-name="ce96">
            <text:p>-1</text:p>
          </table:table-cell>
          <table:table-cell office:value-type="float" office:value="-1" table:style-name="ce95">
            <text:p>-1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West Yorkshire</text:p>
          </table:table-cell>
          <table:table-cell office:value-type="float" office:value="0" table:style-name="ce105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5">
            <text:p>3</text:p>
          </table:table-cell>
          <table:table-cell office:value-type="float" office:value="2" table:style-name="ce99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Wiltshire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5">
            <text:p>1</text:p>
          </table:table-cell>
          <table:table-cell office:value-type="float" office:value="-1" table:style-name="ce99">
            <text:p>-1</text:p>
          </table:table-cell>
          <table:table-cell table:number-columns-repeated="16377"/>
        </table:table-row>
        <table:table-row table:number-rows-repeated="23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99" table:style-name="ro1">
          <table:table-cell table:number-columns-repeated="16384"/>
        </table:table-row>
      </table:table>
      <table:table table:name="May_16" table:style-name="ta1"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number-columns-repeated="6" table:default-cell-style-name="ce15"/>
        <table:table-column table:style-name="co1" table:number-columns-repeated="16375" table:default-cell-style-name="ce1"/>
        <table:table-row table:style-name="ro4">
          <table:table-cell office:value-type="string" table:number-columns-spanned="1" table:number-rows-spanned="2" table:style-name="ce16">
            <text:p>A-Z</text:p>
          </table:table-cell>
          <table:table-cell office:value-type="string" table:number-columns-spanned="1" table:number-rows-spanned="2" table:style-name="ce16">
            <text:p>Weighted Score</text:p>
          </table:table-cell>
          <table:table-cell office:value-type="string" table:number-columns-spanned="1" table:number-rows-spanned="2" table:style-name="ce16">
            <text:p>Force Overall RAG Status</text:p>
          </table:table-cell>
          <table:table-cell office:value-type="string" table:number-columns-spanned="1" table:number-rows-spanned="2" table:style-name="ce16">
            <text:p>Closed in 14 days (target 85% or more)</text:p>
          </table:table-cell>
          <table:table-cell office:value-type="string" table:number-columns-spanned="1" table:number-rows-spanned="2" table:style-name="ce16">
            <text:p>Closed in 18 days (target 90% or more)<text:s/></text:p>
          </table:table-cell>
          <table:table-cell office:value-type="string" table:number-columns-spanned="1" table:number-rows-spanned="2" table:style-name="ce16">
            <text:p>Workload target (12 days work or less)<text:span text:style-name="T1">*</text:span></text:p>
          </table:table-cell>
          <table:table-cell office:value-type="string" table:number-columns-spanned="1" table:number-rows-spanned="2" table:style-name="ce16">
            <text:p>% of WIP that is 26 - 44 days old (Target &lt;5%)</text:p>
          </table:table-cell>
          <table:table-cell office:value-type="string" table:number-columns-spanned="1" table:number-rows-spanned="2" table:style-name="ce16">
            <text:p>% of WIP that is 45 - 60 days old (Target &lt;3%)</text:p>
          </table:table-cell>
          <table:table-cell office:value-type="string" table:number-columns-spanned="1" table:number-rows-spanned="2" table:style-name="ce16">
            <text:p>% of WIP that is over 61 days old (Target 0%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" table:formula="msoxl:=IF('F:\_CFP\1-Crim Red\11-Sptg Svcs\007-Crim Rec Checks\022-Stds &amp; Cmplnc\02-SLA\001-Disclosure SLA Rpt\02-DU SLA Pre-Rpt\01-Docs\[Draft monthly RAG for May16.xls]calculations'!AE28=-1,0,'F:\_CFP\1-Crim Red\11-Sptg Svcs\007-Crim Rec Checks\022-Stds &amp; Cmplnc\02-SLA\001-Disclosure SLA Rpt\02-DU SLA Pre-Rpt\01-Docs\[Draft monthly RAG for May16.xls]calculations'!AE28)" table:style-name="ce153">
            <text:p>9</text:p>
          </table:table-cell>
          <table:table-cell office:value-type="string" table:style-name="ce154">
            <text:p>Metropolitan</text:p>
          </table:table-cell>
          <table:table-cell office:value-type="percentage" office:value="6.7635270541082163E-2" table:style-name="ce12">
            <text:p>7%</text:p>
          </table:table-cell>
          <table:table-cell office:value-type="percentage" office:value="7.4949899799599193E-2" table:style-name="ce12">
            <text:p>7%</text:p>
          </table:table-cell>
          <table:table-cell office:value-type="float" office:value="66.574985909719729" table:style-name="ce13">
            <text:p>66.57</text:p>
          </table:table-cell>
          <table:table-cell office:value-type="percentage" office:value="0.19774901796598898" table:style-name="ce14">
            <text:p>19.77%</text:p>
          </table:table-cell>
          <table:table-cell office:value-type="percentage" office:value="0.12962848945313943" table:style-name="ce14">
            <text:p>12.96%</text:p>
          </table:table-cell>
          <table:table-cell office:value-type="percentage" office:value="0.44158898644238936" table:style-name="ce14">
            <text:p>44.16%</text:p>
          </table:table-cell>
          <table:table-cell table:number-columns-repeated="1637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8" table:formula="msoxl:=IF('F:\_CFP\1-Crim Red\11-Sptg Svcs\007-Crim Rec Checks\022-Stds &amp; Cmplnc\02-SLA\001-Disclosure SLA Rpt\02-DU SLA Pre-Rpt\01-Docs\[Draft monthly RAG for May16.xls]calculations'!AE43=-1,0,'F:\_CFP\1-Crim Red\11-Sptg Svcs\007-Crim Rec Checks\022-Stds &amp; Cmplnc\02-SLA\001-Disclosure SLA Rpt\02-DU SLA Pre-Rpt\01-Docs\[Draft monthly RAG for May16.xls]calculations'!AE43)" table:style-name="ce153">
            <text:p>8</text:p>
          </table:table-cell>
          <table:table-cell office:value-type="string" table:style-name="ce155">
            <text:p>Surrey</text:p>
          </table:table-cell>
          <table:table-cell office:value-type="percentage" office:value="0.42223572296476308" table:style-name="ce12">
            <text:p>42%</text:p>
          </table:table-cell>
          <table:table-cell office:value-type="percentage" office:value="0.44471445929526127" table:style-name="ce12">
            <text:p>44%</text:p>
          </table:table-cell>
          <table:table-cell office:value-type="float" office:value="16.043478260869566" table:style-name="ce13">
            <text:p>16.04</text:p>
          </table:table-cell>
          <table:table-cell office:value-type="percentage" office:value="0.22183507549361209" table:style-name="ce14">
            <text:p>22.18%</text:p>
          </table:table-cell>
          <table:table-cell office:value-type="percentage" office:value="4.1811846689895474E-2" table:style-name="ce14">
            <text:p>4.18%</text:p>
          </table:table-cell>
          <table:table-cell office:value-type="percentage" office:value="1.2775842044134728E-2" table:style-name="ce14">
            <text:p>1.28%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formula="msoxl:=IF('F:\_CFP\1-Crim Red\11-Sptg Svcs\007-Crim Rec Checks\022-Stds &amp; Cmplnc\02-SLA\001-Disclosure SLA Rpt\02-DU SLA Pre-Rpt\01-Docs\[Draft monthly RAG for May16.xls]calculations'!AE13=-1,0,'F:\_CFP\1-Crim Red\11-Sptg Svcs\007-Crim Rec Checks\022-Stds &amp; Cmplnc\02-SLA\001-Disclosure SLA Rpt\02-DU SLA Pre-Rpt\01-Docs\[Draft monthly RAG for May16.xls]calculations'!AE13)" table:style-name="ce153">
            <text:p>6</text:p>
          </table:table-cell>
          <table:table-cell office:value-type="string" table:style-name="ce155">
            <text:p>Dorset</text:p>
          </table:table-cell>
          <table:table-cell office:value-type="percentage" office:value="0.54178916421671564" table:style-name="ce12">
            <text:p>54%</text:p>
          </table:table-cell>
          <table:table-cell office:value-type="percentage" office:value="0.61276774464510708" table:style-name="ce12">
            <text:p>61%</text:p>
          </table:table-cell>
          <table:table-cell office:value-type="float" office:value="10.867139684774955" table:style-name="ce13">
            <text:p>10.87</text:p>
          </table:table-cell>
          <table:table-cell office:value-type="percentage" office:value="0.21770334928229665" table:style-name="ce14">
            <text:p>21.77%</text:p>
          </table:table-cell>
          <table:table-cell office:value-type="percentage" office:value="0.17543859649122806" table:style-name="ce14">
            <text:p>17.54%</text:p>
          </table:table-cell>
          <table:table-cell office:value-type="percentage" office:value="0.20374800637958532" table:style-name="ce14">
            <text:p>20.37%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formula="msoxl:=IF('F:\_CFP\1-Crim Red\11-Sptg Svcs\007-Crim Rec Checks\022-Stds &amp; Cmplnc\02-SLA\001-Disclosure SLA Rpt\02-DU SLA Pre-Rpt\01-Docs\[Draft monthly RAG for May16.xls]calculations'!AE20=-1,0,'F:\_CFP\1-Crim Red\11-Sptg Svcs\007-Crim Rec Checks\022-Stds &amp; Cmplnc\02-SLA\001-Disclosure SLA Rpt\02-DU SLA Pre-Rpt\01-Docs\[Draft monthly RAG for May16.xls]calculations'!AE20)" table:style-name="ce153">
            <text:p>6</text:p>
          </table:table-cell>
          <table:table-cell office:value-type="string" table:style-name="ce155">
            <text:p>Hampshire</text:p>
          </table:table-cell>
          <table:table-cell office:value-type="percentage" office:value="0.65163102856250976" table:style-name="ce12">
            <text:p>65%</text:p>
          </table:table-cell>
          <table:table-cell office:value-type="percentage" office:value="0.68034961760574375" table:style-name="ce12">
            <text:p>68%</text:p>
          </table:table-cell>
          <table:table-cell office:value-type="float" office:value="12.620104336992915" table:style-name="ce13">
            <text:p>12.62</text:p>
          </table:table-cell>
          <table:table-cell office:value-type="percentage" office:value="0.31885488647581439" table:style-name="ce14">
            <text:p>31.89%</text:p>
          </table:table-cell>
          <table:table-cell office:value-type="percentage" office:value="0.15029615004935834" table:style-name="ce14">
            <text:p>15.03%</text:p>
          </table:table-cell>
          <table:table-cell office:value-type="percentage" office:value="5.1085883514313916E-2" table:style-name="ce14">
            <text:p>5.11%</text:p>
          </table:table-cell>
          <table:table-cell table:number-columns-repeated="1637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formula="msoxl:=IF('F:\_CFP\1-Crim Red\11-Sptg Svcs\007-Crim Rec Checks\022-Stds &amp; Cmplnc\02-SLA\001-Disclosure SLA Rpt\02-DU SLA Pre-Rpt\01-Docs\[Draft monthly RAG for May16.xls]calculations'!AE32=-1,0,'F:\_CFP\1-Crim Red\11-Sptg Svcs\007-Crim Rec Checks\022-Stds &amp; Cmplnc\02-SLA\001-Disclosure SLA Rpt\02-DU SLA Pre-Rpt\01-Docs\[Draft monthly RAG for May16.xls]calculations'!AE32)" table:style-name="ce153">
            <text:p>6</text:p>
          </table:table-cell>
          <table:table-cell office:value-type="string" table:style-name="ce155">
            <text:p>North Yorkshire</text:p>
          </table:table-cell>
          <table:table-cell office:value-type="percentage" office:value="0.10778236914600552" table:style-name="ce12">
            <text:p>11%</text:p>
          </table:table-cell>
          <table:table-cell office:value-type="percentage" office:value="0.13292011019283748" table:style-name="ce12">
            <text:p>13%</text:p>
          </table:table-cell>
          <table:table-cell office:value-type="float" office:value="14.89469250210615" table:style-name="ce13">
            <text:p>14.89</text:p>
          </table:table-cell>
          <table:table-cell office:value-type="percentage" office:value="9.9095022624434384E-2" table:style-name="ce14">
            <text:p>9.91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4.5248868778280545E-4" table:style-name="ce14">
            <text:p>0.05%</text:p>
          </table:table-cell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" table:formula="msoxl:=IF('F:\_CFP\1-Crim Red\11-Sptg Svcs\007-Crim Rec Checks\022-Stds &amp; Cmplnc\02-SLA\001-Disclosure SLA Rpt\02-DU SLA Pre-Rpt\01-Docs\[Draft monthly RAG for May16.xls]calculations'!AE33=-1,0,'F:\_CFP\1-Crim Red\11-Sptg Svcs\007-Crim Rec Checks\022-Stds &amp; Cmplnc\02-SLA\001-Disclosure SLA Rpt\02-DU SLA Pre-Rpt\01-Docs\[Draft monthly RAG for May16.xls]calculations'!AE33)" table:style-name="ce153">
            <text:p>6</text:p>
          </table:table-cell>
          <table:table-cell office:value-type="string" table:style-name="ce155">
            <text:p>Northamptonshire</text:p>
          </table:table-cell>
          <table:table-cell office:value-type="percentage" office:value="6.589147286821706E-2" table:style-name="ce12">
            <text:p>7%</text:p>
          </table:table-cell>
          <table:table-cell office:value-type="percentage" office:value="0.10077519379844961" table:style-name="ce12">
            <text:p>10%</text:p>
          </table:table-cell>
          <table:table-cell office:value-type="float" office:value="13.765418453512533" table:style-name="ce13">
            <text:p>13.77</text:p>
          </table:table-cell>
          <table:table-cell office:value-type="percentage" office:value="5.7553956834532377E-2" table:style-name="ce14">
            <text:p>5.76%</text:p>
          </table:table-cell>
          <table:table-cell office:value-type="percentage" office:value="2.8263103802672147E-3" table:style-name="ce14">
            <text:p>0.28%</text:p>
          </table:table-cell>
          <table:table-cell office:value-type="percentage" office:value="6.6803699897225073E-3" table:style-name="ce14">
            <text:p>0.67%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" table:formula="msoxl:=IF('F:\_CFP\1-Crim Red\11-Sptg Svcs\007-Crim Rec Checks\022-Stds &amp; Cmplnc\02-SLA\001-Disclosure SLA Rpt\02-DU SLA Pre-Rpt\01-Docs\[Draft monthly RAG for May16.xls]calculations'!AE40=-1,0,'F:\_CFP\1-Crim Red\11-Sptg Svcs\007-Crim Rec Checks\022-Stds &amp; Cmplnc\02-SLA\001-Disclosure SLA Rpt\02-DU SLA Pre-Rpt\01-Docs\[Draft monthly RAG for May16.xls]calculations'!AE40)" table:style-name="ce153">
            <text:p>6</text:p>
          </table:table-cell>
          <table:table-cell office:value-type="string" table:style-name="ce155">
            <text:p>South Yorkshire</text:p>
          </table:table-cell>
          <table:table-cell office:value-type="percentage" office:value="0.20053346265761396" table:style-name="ce12">
            <text:p>20%</text:p>
          </table:table-cell>
          <table:table-cell office:value-type="percentage" office:value="0.60050921435499516" table:style-name="ce12">
            <text:p>60%</text:p>
          </table:table-cell>
          <table:table-cell office:value-type="float" office:value="14.720345166714253" table:style-name="ce13">
            <text:p>14.72</text:p>
          </table:table-cell>
          <table:table-cell office:value-type="percentage" office:value="0.12620689655172415" table:style-name="ce14">
            <text:p>12.62%</text:p>
          </table:table-cell>
          <table:table-cell office:value-type="percentage" office:value="3.6379310344827588E-2" table:style-name="ce14">
            <text:p>3.64%</text:p>
          </table:table-cell>
          <table:table-cell office:value-type="percentage" office:value="6.5862068965517245E-2" table:style-name="ce14">
            <text:p>6.59%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formula="msoxl:=IF('F:\_CFP\1-Crim Red\11-Sptg Svcs\007-Crim Rec Checks\022-Stds &amp; Cmplnc\02-SLA\001-Disclosure SLA Rpt\02-DU SLA Pre-Rpt\01-Docs\[Draft monthly RAG for May16.xls]calculations'!AE11=-1,0,'F:\_CFP\1-Crim Red\11-Sptg Svcs\007-Crim Rec Checks\022-Stds &amp; Cmplnc\02-SLA\001-Disclosure SLA Rpt\02-DU SLA Pre-Rpt\01-Docs\[Draft monthly RAG for May16.xls]calculations'!AE11)" table:style-name="ce153">
            <text:p>5</text:p>
          </table:table-cell>
          <table:table-cell office:value-type="string" table:style-name="ce155">
            <text:p>Derbyshire</text:p>
          </table:table-cell>
          <table:table-cell office:value-type="percentage" office:value="0.43366398016119034" table:style-name="ce12">
            <text:p>43%</text:p>
          </table:table-cell>
          <table:table-cell office:value-type="percentage" office:value="0.65561066336019835" table:style-name="ce12">
            <text:p>66%</text:p>
          </table:table-cell>
          <table:table-cell office:value-type="float" office:value="11.617587736990721" table:style-name="ce13">
            <text:p>11.62</text:p>
          </table:table-cell>
          <table:table-cell office:value-type="percentage" office:value="9.5370370370370369E-2" table:style-name="ce14">
            <text:p>9.54%</text:p>
          </table:table-cell>
          <table:table-cell office:value-type="percentage" office:value="4.1203703703703701E-2" table:style-name="ce14">
            <text:p>4.12%</text:p>
          </table:table-cell>
          <table:table-cell office:value-type="percentage" office:value="4.1203703703703701E-2" table:style-name="ce14">
            <text:p>4.12%</text:p>
          </table:table-cell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" table:formula="msoxl:=IF('F:\_CFP\1-Crim Red\11-Sptg Svcs\007-Crim Rec Checks\022-Stds &amp; Cmplnc\02-SLA\001-Disclosure SLA Rpt\02-DU SLA Pre-Rpt\01-Docs\[Draft monthly RAG for May16.xls]calculations'!AE23=-1,0,'F:\_CFP\1-Crim Red\11-Sptg Svcs\007-Crim Rec Checks\022-Stds &amp; Cmplnc\02-SLA\001-Disclosure SLA Rpt\02-DU SLA Pre-Rpt\01-Docs\[Draft monthly RAG for May16.xls]calculations'!AE23)" table:style-name="ce153">
            <text:p>5</text:p>
          </table:table-cell>
          <table:table-cell office:value-type="string" table:style-name="ce155">
            <text:p>Kent</text:p>
          </table:table-cell>
          <table:table-cell office:value-type="percentage" office:value="0.83499265545944179" table:style-name="ce12">
            <text:p>83%</text:p>
          </table:table-cell>
          <table:table-cell office:value-type="percentage" office:value="0.88118165496980583" table:style-name="ce12">
            <text:p>88%</text:p>
          </table:table-cell>
          <table:table-cell office:value-type="float" office:value="8.4037727698178415" table:style-name="ce13">
            <text:p>8.40</text:p>
          </table:table-cell>
          <table:table-cell office:value-type="percentage" office:value="0.15113091158327621" table:style-name="ce14">
            <text:p>15.11%</text:p>
          </table:table-cell>
          <table:table-cell office:value-type="percentage" office:value="7.0253598355037694E-2" table:style-name="ce14">
            <text:p>7.03%</text:p>
          </table:table-cell>
          <table:table-cell office:value-type="percentage" office:value="4.4551062371487324E-3" table:style-name="ce14">
            <text:p>0.45%</text:p>
          </table:table-cell>
          <table:table-cell table:number-columns-repeated="1637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formula="msoxl:=IF('F:\_CFP\1-Crim Red\11-Sptg Svcs\007-Crim Rec Checks\022-Stds &amp; Cmplnc\02-SLA\001-Disclosure SLA Rpt\02-DU SLA Pre-Rpt\01-Docs\[Draft monthly RAG for May16.xls]calculations'!AE44=-1,0,'F:\_CFP\1-Crim Red\11-Sptg Svcs\007-Crim Rec Checks\022-Stds &amp; Cmplnc\02-SLA\001-Disclosure SLA Rpt\02-DU SLA Pre-Rpt\01-Docs\[Draft monthly RAG for May16.xls]calculations'!AE44)" table:style-name="ce153">
            <text:p>5</text:p>
          </table:table-cell>
          <table:table-cell office:value-type="string" table:style-name="ce155">
            <text:p>Sussex</text:p>
          </table:table-cell>
          <table:table-cell office:value-type="percentage" office:value="0.78338068181818177" table:style-name="ce12">
            <text:p>78%</text:p>
          </table:table-cell>
          <table:table-cell office:value-type="percentage" office:value="0.79225852272727271" table:style-name="ce12">
            <text:p>79%</text:p>
          </table:table-cell>
          <table:table-cell office:value-type="float" office:value="8.0696467436798933" table:style-name="ce13">
            <text:p>8.07</text:p>
          </table:table-cell>
          <table:table-cell office:value-type="percentage" office:value="5.3112033195020746E-2" table:style-name="ce14">
            <text:p>5.31%</text:p>
          </table:table-cell>
          <table:table-cell office:value-type="percentage" office:value="3.9004149377593361E-2" table:style-name="ce14">
            <text:p>3.90%</text:p>
          </table:table-cell>
          <table:table-cell office:value-type="percentage" office:value="8.2987551867219914E-2" table:style-name="ce14">
            <text:p>8.30%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formula="msoxl:=IF('F:\_CFP\1-Crim Red\11-Sptg Svcs\007-Crim Rec Checks\022-Stds &amp; Cmplnc\02-SLA\001-Disclosure SLA Rpt\02-DU SLA Pre-Rpt\01-Docs\[Draft monthly RAG for May16.xls]calculations'!AE9=-1,0,'F:\_CFP\1-Crim Red\11-Sptg Svcs\007-Crim Rec Checks\022-Stds &amp; Cmplnc\02-SLA\001-Disclosure SLA Rpt\02-DU SLA Pre-Rpt\01-Docs\[Draft monthly RAG for May16.xls]calculations'!AE9)" table:style-name="ce153">
            <text:p>4</text:p>
          </table:table-cell>
          <table:table-cell office:value-type="string" table:style-name="ce155">
            <text:p>Cleveland</text:p>
          </table:table-cell>
          <table:table-cell office:value-type="percentage" office:value="0.8438040345821326" table:style-name="ce12">
            <text:p>84%</text:p>
          </table:table-cell>
          <table:table-cell office:value-type="percentage" office:value="0.8478386167146974" table:style-name="ce12">
            <text:p>85%</text:p>
          </table:table-cell>
          <table:table-cell office:value-type="float" office:value="8.1708945260347132" table:style-name="ce13">
            <text:p>8.17</text:p>
          </table:table-cell>
          <table:table-cell office:value-type="percentage" office:value="0.37145969498910675" table:style-name="ce14">
            <text:p>37.15%</text:p>
          </table:table-cell>
          <table:table-cell office:value-type="percentage" office:value="3.2679738562091504E-3" table:style-name="ce14">
            <text:p>0.33%</text:p>
          </table:table-cell>
          <table:table-cell office:value-type="percentage" office:value="5.4466230936819175E-3" table:style-name="ce14">
            <text:p>0.54%</text:p>
          </table:table-cell>
          <table:table-cell table:number-columns-repeated="1637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" table:formula="msoxl:=IF('F:\_CFP\1-Crim Red\11-Sptg Svcs\007-Crim Rec Checks\022-Stds &amp; Cmplnc\02-SLA\001-Disclosure SLA Rpt\02-DU SLA Pre-Rpt\01-Docs\[Draft monthly RAG for May16.xls]calculations'!AE34=-1,0,'F:\_CFP\1-Crim Red\11-Sptg Svcs\007-Crim Rec Checks\022-Stds &amp; Cmplnc\02-SLA\001-Disclosure SLA Rpt\02-DU SLA Pre-Rpt\01-Docs\[Draft monthly RAG for May16.xls]calculations'!AE34)" table:style-name="ce153">
            <text:p>4</text:p>
          </table:table-cell>
          <table:table-cell office:value-type="string" table:style-name="ce155">
            <text:p>Northumbria</text:p>
          </table:table-cell>
          <table:table-cell office:value-type="percentage" office:value="0.66964108665476896" table:style-name="ce12">
            <text:p>67%</text:p>
          </table:table-cell>
          <table:table-cell office:value-type="percentage" office:value="0.67400356930398575" table:style-name="ce12">
            <text:p>67%</text:p>
          </table:table-cell>
          <table:table-cell office:value-type="float" office:value="10.618741976893453" table:style-name="ce13">
            <text:p>10.62</text:p>
          </table:table-cell>
          <table:table-cell office:value-type="percentage" office:value="0.14429400386847197" table:style-name="ce14">
            <text:p>14.43%</text:p>
          </table:table-cell>
          <table:table-cell office:value-type="percentage" office:value="2.4758220502901353E-2" table:style-name="ce14">
            <text:p>2.48%</text:p>
          </table:table-cell>
          <table:table-cell office:value-type="percentage" office:value="1.4313346228239845E-2" table:style-name="ce14">
            <text:p>1.43%</text:p>
          </table:table-cell>
          <table:table-cell table:number-columns-repeated="16375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4" table:formula="msoxl:=IF('F:\_CFP\1-Crim Red\11-Sptg Svcs\007-Crim Rec Checks\022-Stds &amp; Cmplnc\02-SLA\001-Disclosure SLA Rpt\02-DU SLA Pre-Rpt\01-Docs\[Draft monthly RAG for May16.xls]calculations'!AE45=-1,0,'F:\_CFP\1-Crim Red\11-Sptg Svcs\007-Crim Rec Checks\022-Stds &amp; Cmplnc\02-SLA\001-Disclosure SLA Rpt\02-DU SLA Pre-Rpt\01-Docs\[Draft monthly RAG for May16.xls]calculations'!AE45)" table:style-name="ce153">
            <text:p>4</text:p>
          </table:table-cell>
          <table:table-cell office:value-type="string" table:style-name="ce155">
            <text:p>Thames Valley</text:p>
          </table:table-cell>
          <table:table-cell office:value-type="percentage" office:value="0.77372764786795045" table:style-name="ce12">
            <text:p>77%</text:p>
          </table:table-cell>
          <table:table-cell office:value-type="percentage" office:value="0.86399587345254469" table:style-name="ce12">
            <text:p>86%</text:p>
          </table:table-cell>
          <table:table-cell office:value-type="float" office:value="7.0904887714663154" table:style-name="ce13">
            <text:p>7.09</text:p>
          </table:table-cell>
          <table:table-cell office:value-type="percentage" office:value="7.1727992547741037E-2" table:style-name="ce14">
            <text:p>7.17%</text:p>
          </table:table-cell>
          <table:table-cell office:value-type="percentage" office:value="7.918025151374011E-3" table:style-name="ce14">
            <text:p>0.79%</text:p>
          </table:table-cell>
          <table:table-cell office:value-type="percentage" office:value="1.2575687005123428E-2" table:style-name="ce14">
            <text:p>1.26%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" table:formula="msoxl:=IF('F:\_CFP\1-Crim Red\11-Sptg Svcs\007-Crim Rec Checks\022-Stds &amp; Cmplnc\02-SLA\001-Disclosure SLA Rpt\02-DU SLA Pre-Rpt\01-Docs\[Draft monthly RAG for May16.xls]calculations'!AE12=-1,0,'F:\_CFP\1-Crim Red\11-Sptg Svcs\007-Crim Rec Checks\022-Stds &amp; Cmplnc\02-SLA\001-Disclosure SLA Rpt\02-DU SLA Pre-Rpt\01-Docs\[Draft monthly RAG for May16.xls]calculations'!AE12)" table:style-name="ce153">
            <text:p>3</text:p>
          </table:table-cell>
          <table:table-cell office:value-type="string" table:style-name="ce155">
            <text:p>Devon And Cornwall</text:p>
          </table:table-cell>
          <table:table-cell office:value-type="percentage" office:value="0.61785319070453704" table:style-name="ce12">
            <text:p>62%</text:p>
          </table:table-cell>
          <table:table-cell office:value-type="percentage" office:value="0.8985614164514939" table:style-name="ce12">
            <text:p>90%</text:p>
          </table:table-cell>
          <table:table-cell office:value-type="float" office:value="7.6129470568253517" table:style-name="ce13">
            <text:p>7.61</text:p>
          </table:table-cell>
          <table:table-cell office:value-type="percentage" office:value="2.2947475777664456E-2" table:style-name="ce14">
            <text:p>2.29%</text:p>
          </table:table-cell>
          <table:table-cell office:value-type="percentage" office:value="3.0596634370219276E-3" table:style-name="ce14">
            <text:p>0.31%</text:p>
          </table:table-cell>
          <table:table-cell office:value-type="percentage" office:value="1.5298317185109638E-3" table:style-name="ce14">
            <text:p>0.15%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3" table:formula="msoxl:=IF('F:\_CFP\1-Crim Red\11-Sptg Svcs\007-Crim Rec Checks\022-Stds &amp; Cmplnc\02-SLA\001-Disclosure SLA Rpt\02-DU SLA Pre-Rpt\01-Docs\[Draft monthly RAG for May16.xls]calculations'!AE16=-1,0,'F:\_CFP\1-Crim Red\11-Sptg Svcs\007-Crim Rec Checks\022-Stds &amp; Cmplnc\02-SLA\001-Disclosure SLA Rpt\02-DU SLA Pre-Rpt\01-Docs\[Draft monthly RAG for May16.xls]calculations'!AE16)" table:style-name="ce153">
            <text:p>3</text:p>
          </table:table-cell>
          <table:table-cell office:value-type="string" table:style-name="ce155">
            <text:p>Essex</text:p>
          </table:table-cell>
          <table:table-cell office:value-type="percentage" office:value="0.85613346418056924" table:style-name="ce12">
            <text:p>86%</text:p>
          </table:table-cell>
          <table:table-cell office:value-type="percentage" office:value="0.89362119725220801" table:style-name="ce12">
            <text:p>89%</text:p>
          </table:table-cell>
          <table:table-cell office:value-type="float" office:value="7.0096790626591954" table:style-name="ce13">
            <text:p>7.01</text:p>
          </table:table-cell>
          <table:table-cell office:value-type="percentage" office:value="7.2093023255813959E-2" table:style-name="ce14">
            <text:p>7.21%</text:p>
          </table:table-cell>
          <table:table-cell office:value-type="percentage" office:value="2.1511627906976746E-2" table:style-name="ce14">
            <text:p>2.15%</text:p>
          </table:table-cell>
          <table:table-cell office:value-type="percentage" office:value="3.6627906976744187E-2" table:style-name="ce14">
            <text:p>3.66%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3" table:formula="msoxl:=IF('F:\_CFP\1-Crim Red\11-Sptg Svcs\007-Crim Rec Checks\022-Stds &amp; Cmplnc\02-SLA\001-Disclosure SLA Rpt\02-DU SLA Pre-Rpt\01-Docs\[Draft monthly RAG for May16.xls]calculations'!AE18=-1,0,'F:\_CFP\1-Crim Red\11-Sptg Svcs\007-Crim Rec Checks\022-Stds &amp; Cmplnc\02-SLA\001-Disclosure SLA Rpt\02-DU SLA Pre-Rpt\01-Docs\[Draft monthly RAG for May16.xls]calculations'!AE18)" table:style-name="ce153">
            <text:p>3</text:p>
          </table:table-cell>
          <table:table-cell office:value-type="string" table:style-name="ce155">
            <text:p>Greater Manchester</text:p>
          </table:table-cell>
          <table:table-cell office:value-type="percentage" office:value="0.2737191143437801" table:style-name="ce12">
            <text:p>27%</text:p>
          </table:table-cell>
          <table:table-cell office:value-type="percentage" office:value="0.73205690448176275" table:style-name="ce12">
            <text:p>73%</text:p>
          </table:table-cell>
          <table:table-cell office:value-type="float" office:value="8.8326015488824652" table:style-name="ce13">
            <text:p>8.83</text:p>
          </table:table-cell>
          <table:table-cell office:value-type="percentage" office:value="1.2789768185451638E-2" table:style-name="ce14">
            <text:p>1.28%</text:p>
          </table:table-cell>
          <table:table-cell office:value-type="percentage" office:value="5.7953637090327739E-3" table:style-name="ce14">
            <text:p>0.58%</text:p>
          </table:table-cell>
          <table:table-cell office:value-type="percentage" office:value="8.5931254996003195E-3" table:style-name="ce14">
            <text:p>0.86%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3" table:formula="msoxl:=IF('F:\_CFP\1-Crim Red\11-Sptg Svcs\007-Crim Rec Checks\022-Stds &amp; Cmplnc\02-SLA\001-Disclosure SLA Rpt\02-DU SLA Pre-Rpt\01-Docs\[Draft monthly RAG for May16.xls]calculations'!AE21=-1,0,'F:\_CFP\1-Crim Red\11-Sptg Svcs\007-Crim Rec Checks\022-Stds &amp; Cmplnc\02-SLA\001-Disclosure SLA Rpt\02-DU SLA Pre-Rpt\01-Docs\[Draft monthly RAG for May16.xls]calculations'!AE21)" table:style-name="ce153">
            <text:p>3</text:p>
          </table:table-cell>
          <table:table-cell office:value-type="string" table:style-name="ce155">
            <text:p>Hertfordshire</text:p>
          </table:table-cell>
          <table:table-cell office:value-type="percentage" office:value="0.24418736531700125" table:style-name="ce12">
            <text:p>24%</text:p>
          </table:table-cell>
          <table:table-cell office:value-type="percentage" office:value="0.58171713734830444" table:style-name="ce12">
            <text:p>58%</text:p>
          </table:table-cell>
          <table:table-cell office:value-type="float" office:value="11.756833712984054" table:style-name="ce13">
            <text:p>11.76</text:p>
          </table:table-cell>
          <table:table-cell office:value-type="percentage" office:value="2.421893921046258E-3" table:style-name="ce14">
            <text:p>0.24%</text:p>
          </table:table-cell>
          <table:table-cell office:value-type="percentage" office:value="7.2656817631387748E-4" table:style-name="ce14">
            <text:p>0.07%</text:p>
          </table:table-cell>
          <table:table-cell office:value-type="percentage" office:value="4.8437878420925159E-3" table:style-name="ce14">
            <text:p>0.48%</text:p>
          </table:table-cell>
          <table:table-cell table:number-columns-repeated="1637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" table:formula="msoxl:=IF('F:\_CFP\1-Crim Red\11-Sptg Svcs\007-Crim Rec Checks\022-Stds &amp; Cmplnc\02-SLA\001-Disclosure SLA Rpt\02-DU SLA Pre-Rpt\01-Docs\[Draft monthly RAG for May16.xls]calculations'!AE35=-1,0,'F:\_CFP\1-Crim Red\11-Sptg Svcs\007-Crim Rec Checks\022-Stds &amp; Cmplnc\02-SLA\001-Disclosure SLA Rpt\02-DU SLA Pre-Rpt\01-Docs\[Draft monthly RAG for May16.xls]calculations'!AE35)" table:style-name="ce153">
            <text:p>3</text:p>
          </table:table-cell>
          <table:table-cell office:value-type="string" table:style-name="ce155">
            <text:p>Nottinghamshire</text:p>
          </table:table-cell>
          <table:table-cell office:value-type="percentage" office:value="0.71235795454545459" table:style-name="ce12">
            <text:p>71%</text:p>
          </table:table-cell>
          <table:table-cell office:value-type="percentage" office:value="0.87855113636363635" table:style-name="ce12">
            <text:p>88%</text:p>
          </table:table-cell>
          <table:table-cell office:value-type="float" office:value="8.8872320596458536" table:style-name="ce13">
            <text:p>8.89</text:p>
          </table:table-cell>
          <table:table-cell office:value-type="percentage" office:value="1.0906040268456376E-2" table:style-name="ce14">
            <text:p>1.09%</text:p>
          </table:table-cell>
          <table:table-cell office:value-type="percentage" office:value="5.0335570469798654E-3" table:style-name="ce14">
            <text:p>0.50%</text:p>
          </table:table-cell>
          <table:table-cell office:value-type="percentage" office:value="3.3557046979865771E-3" table:style-name="ce14">
            <text:p>0.34%</text:p>
          </table:table-cell>
          <table:table-cell table:number-columns-repeated="1637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" table:formula="msoxl:=IF('F:\_CFP\1-Crim Red\11-Sptg Svcs\007-Crim Rec Checks\022-Stds &amp; Cmplnc\02-SLA\001-Disclosure SLA Rpt\02-DU SLA Pre-Rpt\01-Docs\[Draft monthly RAG for May16.xls]calculations'!AE36=-1,0,'F:\_CFP\1-Crim Red\11-Sptg Svcs\007-Crim Rec Checks\022-Stds &amp; Cmplnc\02-SLA\001-Disclosure SLA Rpt\02-DU SLA Pre-Rpt\01-Docs\[Draft monthly RAG for May16.xls]calculations'!AE36)" table:style-name="ce153">
            <text:p>2</text:p>
          </table:table-cell>
          <table:table-cell office:value-type="string" table:style-name="ce155">
            <text:p>Police Scotland</text:p>
          </table:table-cell>
          <table:table-cell office:value-type="percentage" office:value="9.8464317976513102E-2" table:style-name="ce12">
            <text:p>10%</text:p>
          </table:table-cell>
          <table:table-cell office:value-type="percentage" office:value="0.5841613971695272" table:style-name="ce12">
            <text:p>58%</text:p>
          </table:table-cell>
          <table:table-cell office:value-type="float" office:value="10.475346914673754" table:style-name="ce13">
            <text:p>10.48</text:p>
          </table:table-cell>
          <table:table-cell office:value-type="percentage" office:value="1.4656144306651634E-2" table:style-name="ce14">
            <text:p>1.47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" table:formula="msoxl:=IF('F:\_CFP\1-Crim Red\11-Sptg Svcs\007-Crim Rec Checks\022-Stds &amp; Cmplnc\02-SLA\001-Disclosure SLA Rpt\02-DU SLA Pre-Rpt\01-Docs\[Draft monthly RAG for May16.xls]calculations'!AE49=-1,0,'F:\_CFP\1-Crim Red\11-Sptg Svcs\007-Crim Rec Checks\022-Stds &amp; Cmplnc\02-SLA\001-Disclosure SLA Rpt\02-DU SLA Pre-Rpt\01-Docs\[Draft monthly RAG for May16.xls]calculations'!AE49)" table:style-name="ce153">
            <text:p>2</text:p>
          </table:table-cell>
          <table:table-cell office:value-type="string" table:style-name="ce155">
            <text:p>West Yorkshire</text:p>
          </table:table-cell>
          <table:table-cell office:value-type="percentage" office:value="0.83719314497452524" table:style-name="ce12">
            <text:p>84%</text:p>
          </table:table-cell>
          <table:table-cell office:value-type="percentage" office:value="0.93364983788791112" table:style-name="ce12">
            <text:p>93%</text:p>
          </table:table-cell>
          <table:table-cell office:value-type="float" office:value="7.292873973126154" table:style-name="ce13">
            <text:p>7.29</text:p>
          </table:table-cell>
          <table:table-cell office:value-type="percentage" office:value="1.0827803003842123E-2" table:style-name="ce14">
            <text:p>1.08%</text:p>
          </table:table-cell>
          <table:table-cell office:value-type="percentage" office:value="3.1435557107928748E-3" table:style-name="ce14">
            <text:p>0.31%</text:p>
          </table:table-cell>
          <table:table-cell office:value-type="percentage" office:value="3.4928396786587494E-4" table:style-name="ce14">
            <text:p>0.03%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2" table:formula="msoxl:=IF('F:\_CFP\1-Crim Red\11-Sptg Svcs\007-Crim Rec Checks\022-Stds &amp; Cmplnc\02-SLA\001-Disclosure SLA Rpt\02-DU SLA Pre-Rpt\01-Docs\[Draft monthly RAG for May16.xls]calculations'!AE53=-1,0,'F:\_CFP\1-Crim Red\11-Sptg Svcs\007-Crim Rec Checks\022-Stds &amp; Cmplnc\02-SLA\001-Disclosure SLA Rpt\02-DU SLA Pre-Rpt\01-Docs\[Draft monthly RAG for May16.xls]calculations'!AE53)" table:style-name="ce153">
            <text:p>2</text:p>
          </table:table-cell>
          <table:table-cell office:value-type="string" table:style-name="ce155">
            <text:p>IOM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0.46109510086455335" table:style-name="ce13">
            <text:p>0.46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.16666666666666666" table:style-name="ce14">
            <text:p>16.67%</text:p>
          </table:table-cell>
          <table:table-cell office:value-type="percentage" office:value="0.16666666666666666" table:style-name="ce14">
            <text:p>16.67%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formula="msoxl:=IF('F:\_CFP\1-Crim Red\11-Sptg Svcs\007-Crim Rec Checks\022-Stds &amp; Cmplnc\02-SLA\001-Disclosure SLA Rpt\02-DU SLA Pre-Rpt\01-Docs\[Draft monthly RAG for May16.xls]calculations'!AE7=-1,0,'F:\_CFP\1-Crim Red\11-Sptg Svcs\007-Crim Rec Checks\022-Stds &amp; Cmplnc\02-SLA\001-Disclosure SLA Rpt\02-DU SLA Pre-Rpt\01-Docs\[Draft monthly RAG for May16.xls]calculations'!AE7)" table:style-name="ce153">
            <text:p>1</text:p>
          </table:table-cell>
          <table:table-cell office:value-type="string" table:style-name="ce155">
            <text:p>Cheshire</text:p>
          </table:table-cell>
          <table:table-cell office:value-type="percentage" office:value="0.86817102137767221" table:style-name="ce12">
            <text:p>87%</text:p>
          </table:table-cell>
          <table:table-cell office:value-type="percentage" office:value="0.89578384798099764" table:style-name="ce12">
            <text:p>90%</text:p>
          </table:table-cell>
          <table:table-cell office:value-type="float" office:value="5.2331245650661096" table:style-name="ce13">
            <text:p>5.23</text:p>
          </table:table-cell>
          <table:table-cell office:value-type="percentage" office:value="6.1465721040189124E-2" table:style-name="ce14">
            <text:p>6.15%</text:p>
          </table:table-cell>
          <table:table-cell office:value-type="percentage" office:value="4.7281323877068557E-3" table:style-name="ce14">
            <text:p>0.47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formula="msoxl:=IF('F:\_CFP\1-Crim Red\11-Sptg Svcs\007-Crim Rec Checks\022-Stds &amp; Cmplnc\02-SLA\001-Disclosure SLA Rpt\02-DU SLA Pre-Rpt\01-Docs\[Draft monthly RAG for May16.xls]calculations'!AE8=-1,0,'F:\_CFP\1-Crim Red\11-Sptg Svcs\007-Crim Rec Checks\022-Stds &amp; Cmplnc\02-SLA\001-Disclosure SLA Rpt\02-DU SLA Pre-Rpt\01-Docs\[Draft monthly RAG for May16.xls]calculations'!AE8)" table:style-name="ce153">
            <text:p>1</text:p>
          </table:table-cell>
          <table:table-cell office:value-type="string" table:style-name="ce155">
            <text:p>City of London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2.1891731112433073" table:style-name="ce13">
            <text:p>2.19</text:p>
          </table:table-cell>
          <table:table-cell office:value-type="percentage" office:value="0" table:style-name="ce14">
            <text:p>0.00%</text:p>
          </table:table-cell>
          <table:table-cell office:value-type="percentage" office:value="3.2608695652173912E-2" table:style-name="ce14">
            <text:p>3.26%</text:p>
          </table:table-cell>
          <table:table-cell office:value-type="percentage" office:value="4.3478260869565216E-2" table:style-name="ce14">
            <text:p>4.35%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formula="msoxl:=IF('F:\_CFP\1-Crim Red\11-Sptg Svcs\007-Crim Rec Checks\022-Stds &amp; Cmplnc\02-SLA\001-Disclosure SLA Rpt\02-DU SLA Pre-Rpt\01-Docs\[Draft monthly RAG for May16.xls]calculations'!AE17=-1,0,'F:\_CFP\1-Crim Red\11-Sptg Svcs\007-Crim Rec Checks\022-Stds &amp; Cmplnc\02-SLA\001-Disclosure SLA Rpt\02-DU SLA Pre-Rpt\01-Docs\[Draft monthly RAG for May16.xls]calculations'!AE17)" table:style-name="ce153">
            <text:p>1</text:p>
          </table:table-cell>
          <table:table-cell office:value-type="string" table:style-name="ce155">
            <text:p>Gloucestershire</text:p>
          </table:table-cell>
          <table:table-cell office:value-type="percentage" office:value="0.89895988112927194" table:style-name="ce12">
            <text:p>90%</text:p>
          </table:table-cell>
          <table:table-cell office:value-type="percentage" office:value="0.97845468053491824" table:style-name="ce12">
            <text:p>98%</text:p>
          </table:table-cell>
          <table:table-cell office:value-type="float" office:value="7.563461922846292" table:style-name="ce13">
            <text:p>7.56</text:p>
          </table:table-cell>
          <table:table-cell office:value-type="percentage" office:value="1.2684989429175475E-2" table:style-name="ce14">
            <text:p>1.27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2.1141649048625794E-3" table:style-name="ce14">
            <text:p>0.21%</text:p>
          </table:table-cell>
          <table:table-cell table:number-columns-repeated="1637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formula="msoxl:=IF('F:\_CFP\1-Crim Red\11-Sptg Svcs\007-Crim Rec Checks\022-Stds &amp; Cmplnc\02-SLA\001-Disclosure SLA Rpt\02-DU SLA Pre-Rpt\01-Docs\[Draft monthly RAG for May16.xls]calculations'!AE22=-1,0,'F:\_CFP\1-Crim Red\11-Sptg Svcs\007-Crim Rec Checks\022-Stds &amp; Cmplnc\02-SLA\001-Disclosure SLA Rpt\02-DU SLA Pre-Rpt\01-Docs\[Draft monthly RAG for May16.xls]calculations'!AE22)" table:style-name="ce153">
            <text:p>1</text:p>
          </table:table-cell>
          <table:table-cell office:value-type="string" table:style-name="ce155">
            <text:p>Humberside</text:p>
          </table:table-cell>
          <table:table-cell office:value-type="percentage" office:value="0.87256874580818244" table:style-name="ce12">
            <text:p>87%</text:p>
          </table:table-cell>
          <table:table-cell office:value-type="percentage" office:value="0.8936955063715627" table:style-name="ce12">
            <text:p>89%</text:p>
          </table:table-cell>
          <table:table-cell office:value-type="float" office:value="5.3154267538434352" table:style-name="ce13">
            <text:p>5.32</text:p>
          </table:table-cell>
          <table:table-cell office:value-type="percentage" office:value="7.0478723404255317E-2" table:style-name="ce14">
            <text:p>7.05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formula="msoxl:=IF('F:\_CFP\1-Crim Red\11-Sptg Svcs\007-Crim Rec Checks\022-Stds &amp; Cmplnc\02-SLA\001-Disclosure SLA Rpt\02-DU SLA Pre-Rpt\01-Docs\[Draft monthly RAG for May16.xls]calculations'!AE25=-1,0,'F:\_CFP\1-Crim Red\11-Sptg Svcs\007-Crim Rec Checks\022-Stds &amp; Cmplnc\02-SLA\001-Disclosure SLA Rpt\02-DU SLA Pre-Rpt\01-Docs\[Draft monthly RAG for May16.xls]calculations'!AE25)" table:style-name="ce153">
            <text:p>1</text:p>
          </table:table-cell>
          <table:table-cell office:value-type="string" table:style-name="ce155">
            <text:p>Leicestershire</text:p>
          </table:table-cell>
          <table:table-cell office:value-type="percentage" office:value="0.98866288762920973" table:style-name="ce12">
            <text:p>99%</text:p>
          </table:table-cell>
          <table:table-cell office:value-type="percentage" office:value="0.99199733244414801" table:style-name="ce12">
            <text:p>99%</text:p>
          </table:table-cell>
          <table:table-cell office:value-type="float" office:value="1.3426573426573427" table:style-name="ce13">
            <text:p>1.34</text:p>
          </table:table-cell>
          <table:table-cell office:value-type="percentage" office:value="2.9411764705882353E-2" table:style-name="ce14">
            <text:p>2.94%</text:p>
          </table:table-cell>
          <table:table-cell office:value-type="percentage" office:value="4.9019607843137254E-2" table:style-name="ce14">
            <text:p>4.90%</text:p>
          </table:table-cell>
          <table:table-cell office:value-type="percentage" office:value="9.8039215686274508E-3" table:style-name="ce14">
            <text:p>0.98%</text:p>
          </table:table-cell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formula="msoxl:=IF('F:\_CFP\1-Crim Red\11-Sptg Svcs\007-Crim Rec Checks\022-Stds &amp; Cmplnc\02-SLA\001-Disclosure SLA Rpt\02-DU SLA Pre-Rpt\01-Docs\[Draft monthly RAG for May16.xls]calculations'!AE31=-1,0,'F:\_CFP\1-Crim Red\11-Sptg Svcs\007-Crim Rec Checks\022-Stds &amp; Cmplnc\02-SLA\001-Disclosure SLA Rpt\02-DU SLA Pre-Rpt\01-Docs\[Draft monthly RAG for May16.xls]calculations'!AE31)" table:style-name="ce153">
            <text:p>1</text:p>
          </table:table-cell>
          <table:table-cell office:value-type="string" table:style-name="ce155">
            <text:p>North Wales</text:p>
          </table:table-cell>
          <table:table-cell office:value-type="percentage" office:value="0.8802464381979207" table:style-name="ce12">
            <text:p>88%</text:p>
          </table:table-cell>
          <table:table-cell office:value-type="percentage" office:value="0.93203696572968808" table:style-name="ce12">
            <text:p>93%</text:p>
          </table:table-cell>
          <table:table-cell office:value-type="float" office:value="7.9114022773358288" table:style-name="ce13">
            <text:p>7.91</text:p>
          </table:table-cell>
          <table:table-cell office:value-type="percentage" office:value="4.9421661409043111E-2" table:style-name="ce14">
            <text:p>4.94%</text:p>
          </table:table-cell>
          <table:table-cell office:value-type="percentage" office:value="3.1545741324921135E-3" table:style-name="ce14">
            <text:p>0.32%</text:p>
          </table:table-cell>
          <table:table-cell office:value-type="percentage" office:value="1.0515247108307045E-3" table:style-name="ce14">
            <text:p>0.11%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1" table:formula="msoxl:=IF('F:\_CFP\1-Crim Red\11-Sptg Svcs\007-Crim Rec Checks\022-Stds &amp; Cmplnc\02-SLA\001-Disclosure SLA Rpt\02-DU SLA Pre-Rpt\01-Docs\[Draft monthly RAG for May16.xls]calculations'!AE38=-1,0,'F:\_CFP\1-Crim Red\11-Sptg Svcs\007-Crim Rec Checks\022-Stds &amp; Cmplnc\02-SLA\001-Disclosure SLA Rpt\02-DU SLA Pre-Rpt\01-Docs\[Draft monthly RAG for May16.xls]calculations'!AE38)" table:style-name="ce153">
            <text:p>1</text:p>
          </table:table-cell>
          <table:table-cell office:value-type="string" table:style-name="ce155">
            <text:p>Service Police</text:p>
          </table:table-cell>
          <table:table-cell office:value-type="percentage" office:value="0.46145251396648046" table:style-name="ce12">
            <text:p>46%</text:p>
          </table:table-cell>
          <table:table-cell office:value-type="percentage" office:value="0.98715083798882686" table:style-name="ce12">
            <text:p>99%</text:p>
          </table:table-cell>
          <table:table-cell office:value-type="float" office:value="10.28164838422769" table:style-name="ce13">
            <text:p>10.28</text:p>
          </table:table-cell>
          <table:table-cell office:value-type="percentage" office:value="5.7670126874279125E-3" table:style-name="ce14">
            <text:p>0.58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formula="msoxl:=IF('F:\_CFP\1-Crim Red\11-Sptg Svcs\007-Crim Rec Checks\022-Stds &amp; Cmplnc\02-SLA\001-Disclosure SLA Rpt\02-DU SLA Pre-Rpt\01-Docs\[Draft monthly RAG for May16.xls]calculations'!AE41=-1,0,'F:\_CFP\1-Crim Red\11-Sptg Svcs\007-Crim Rec Checks\022-Stds &amp; Cmplnc\02-SLA\001-Disclosure SLA Rpt\02-DU SLA Pre-Rpt\01-Docs\[Draft monthly RAG for May16.xls]calculations'!AE41)" table:style-name="ce153">
            <text:p>1</text:p>
          </table:table-cell>
          <table:table-cell office:value-type="string" table:style-name="ce155">
            <text:p>Staffordshire</text:p>
          </table:table-cell>
          <table:table-cell office:value-type="percentage" office:value="0.99425287356321834" table:style-name="ce12">
            <text:p>99%</text:p>
          </table:table-cell>
          <table:table-cell office:value-type="percentage" office:value="0.99485783424077434" table:style-name="ce12">
            <text:p>99%</text:p>
          </table:table-cell>
          <table:table-cell office:value-type="float" office:value="1.0963828353179061" table:style-name="ce13">
            <text:p>1.10</text:p>
          </table:table-cell>
          <table:table-cell office:value-type="percentage" office:value="7.650273224043716E-2" table:style-name="ce14">
            <text:p>7.65%</text:p>
          </table:table-cell>
          <table:table-cell office:value-type="percentage" office:value="1.6393442622950821E-2" table:style-name="ce14">
            <text:p>1.64%</text:p>
          </table:table-cell>
          <table:table-cell office:value-type="percentage" office:value="5.4644808743169399E-3" table:style-name="ce14">
            <text:p>0.55%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3=-1,0,'F:\_CFP\1-Crim Red\11-Sptg Svcs\007-Crim Rec Checks\022-Stds &amp; Cmplnc\02-SLA\001-Disclosure SLA Rpt\02-DU SLA Pre-Rpt\01-Docs\[Draft monthly RAG for May16.xls]calculations'!AE3)" table:style-name="ce153">
            <text:p>0</text:p>
          </table:table-cell>
          <table:table-cell office:value-type="string" table:style-name="ce155">
            <text:p>Avon And Somerset</text:p>
          </table:table-cell>
          <table:table-cell office:value-type="percentage" office:value="0.97743545237578655" table:style-name="ce12">
            <text:p>98%</text:p>
          </table:table-cell>
          <table:table-cell office:value-type="percentage" office:value="0.98676502495118246" table:style-name="ce12">
            <text:p>99%</text:p>
          </table:table-cell>
          <table:table-cell office:value-type="float" office:value="2.6215876142020895" table:style-name="ce13">
            <text:p>2.62</text:p>
          </table:table-cell>
          <table:table-cell office:value-type="percentage" office:value="2.5041736227045076E-2" table:style-name="ce14">
            <text:p>2.50%</text:p>
          </table:table-cell>
          <table:table-cell office:value-type="percentage" office:value="1.1686143572621035E-2" table:style-name="ce14">
            <text:p>1.17%</text:p>
          </table:table-cell>
          <table:table-cell office:value-type="percentage" office:value="3.1719532554257093E-2" table:style-name="ce14">
            <text:p>3.17%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4=-1,0,'F:\_CFP\1-Crim Red\11-Sptg Svcs\007-Crim Rec Checks\022-Stds &amp; Cmplnc\02-SLA\001-Disclosure SLA Rpt\02-DU SLA Pre-Rpt\01-Docs\[Draft monthly RAG for May16.xls]calculations'!AE4)" table:style-name="ce153">
            <text:p>0</text:p>
          </table:table-cell>
          <table:table-cell office:value-type="string" table:style-name="ce155">
            <text:p>Bedfordshire</text:p>
          </table:table-cell>
          <table:table-cell office:value-type="percentage" office:value="0.98685651697699894" table:style-name="ce12">
            <text:p>99%</text:p>
          </table:table-cell>
          <table:table-cell office:value-type="percentage" office:value="0.99726177437020813" table:style-name="ce12">
            <text:p>100%</text:p>
          </table:table-cell>
          <table:table-cell office:value-type="float" office:value="1.9460661662496526" table:style-name="ce13">
            <text:p>1.95</text:p>
          </table:table-cell>
          <table:table-cell office:value-type="percentage" office:value="5.7142857142857143E-3" table:style-name="ce14">
            <text:p>0.57%</text:p>
          </table:table-cell>
          <table:table-cell office:value-type="percentage" office:value="5.7142857142857143E-3" table:style-name="ce14">
            <text:p>0.57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5=-1,0,'F:\_CFP\1-Crim Red\11-Sptg Svcs\007-Crim Rec Checks\022-Stds &amp; Cmplnc\02-SLA\001-Disclosure SLA Rpt\02-DU SLA Pre-Rpt\01-Docs\[Draft monthly RAG for May16.xls]calculations'!AE5)" table:style-name="ce153">
            <text:p>0</text:p>
          </table:table-cell>
          <table:table-cell office:value-type="string" table:style-name="ce155">
            <text:p>BTP</text:p>
          </table:table-cell>
          <table:table-cell office:value-type="percentage" office:value="0.99714666159406506" table:style-name="ce12">
            <text:p>100%</text:p>
          </table:table-cell>
          <table:table-cell office:value-type="percentage" office:value="0.99809777439604341" table:style-name="ce12">
            <text:p>100%</text:p>
          </table:table-cell>
          <table:table-cell office:value-type="float" office:value="1.601266936477213" table:style-name="ce13">
            <text:p>1.60</text:p>
          </table:table-cell>
          <table:table-cell office:value-type="percentage" office:value="6.5934065934065934E-3" table:style-name="ce14">
            <text:p>0.66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6=-1,0,'F:\_CFP\1-Crim Red\11-Sptg Svcs\007-Crim Rec Checks\022-Stds &amp; Cmplnc\02-SLA\001-Disclosure SLA Rpt\02-DU SLA Pre-Rpt\01-Docs\[Draft monthly RAG for May16.xls]calculations'!AE6)" table:style-name="ce153">
            <text:p>0</text:p>
          </table:table-cell>
          <table:table-cell office:value-type="string" table:style-name="ce155">
            <text:p>Cambridgeshire</text:p>
          </table:table-cell>
          <table:table-cell office:value-type="percentage" office:value="0.99406645569620256" table:style-name="ce12">
            <text:p>99%</text:p>
          </table:table-cell>
          <table:table-cell office:value-type="percentage" office:value="0.99446202531645567" table:style-name="ce12">
            <text:p>99%</text:p>
          </table:table-cell>
          <table:table-cell office:value-type="float" office:value="2.1294055760126249" table:style-name="ce13">
            <text:p>2.13</text:p>
          </table:table-cell>
          <table:table-cell office:value-type="percentage" office:value="1.1857707509881422E-2" table:style-name="ce14">
            <text:p>1.19%</text:p>
          </table:table-cell>
          <table:table-cell office:value-type="percentage" office:value="3.952569169960474E-3" table:style-name="ce14">
            <text:p>0.4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10=-1,0,'F:\_CFP\1-Crim Red\11-Sptg Svcs\007-Crim Rec Checks\022-Stds &amp; Cmplnc\02-SLA\001-Disclosure SLA Rpt\02-DU SLA Pre-Rpt\01-Docs\[Draft monthly RAG for May16.xls]calculations'!AE10)" table:style-name="ce153">
            <text:p>0</text:p>
          </table:table-cell>
          <table:table-cell office:value-type="string" table:style-name="ce155">
            <text:p>Cumbria</text:p>
          </table:table-cell>
          <table:table-cell office:value-type="percentage" office:value="0.85185185185185186" table:style-name="ce12">
            <text:p>85%</text:p>
          </table:table-cell>
          <table:table-cell office:value-type="percentage" office:value="0.98581560283687941" table:style-name="ce12">
            <text:p>99%</text:p>
          </table:table-cell>
          <table:table-cell office:value-type="float" office:value="5.0053628888094392" table:style-name="ce13">
            <text:p>5.01</text:p>
          </table:table-cell>
          <table:table-cell office:value-type="percentage" office:value="1.4285714285714285E-2" table:style-name="ce14">
            <text:p>1.43%</text:p>
          </table:table-cell>
          <table:table-cell office:value-type="percentage" office:value="2.8571428571428571E-3" table:style-name="ce14">
            <text:p>0.29%</text:p>
          </table:table-cell>
          <table:table-cell office:value-type="percentage" office:value="1.1428571428571429E-2" table:style-name="ce14">
            <text:p>1.14%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14=-1,0,'F:\_CFP\1-Crim Red\11-Sptg Svcs\007-Crim Rec Checks\022-Stds &amp; Cmplnc\02-SLA\001-Disclosure SLA Rpt\02-DU SLA Pre-Rpt\01-Docs\[Draft monthly RAG for May16.xls]calculations'!AE14)" table:style-name="ce153">
            <text:p>0</text:p>
          </table:table-cell>
          <table:table-cell office:value-type="string" table:style-name="ce155">
            <text:p>Durham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6.3674224895881544" table:style-name="ce13">
            <text:p>6.37</text:p>
          </table:table-cell>
          <table:table-cell office:value-type="percentage" office:value="5.8139534883720929E-3" table:style-name="ce14">
            <text:p>0.58%</text:p>
          </table:table-cell>
          <table:table-cell office:value-type="percentage" office:value="3.875968992248062E-3" table:style-name="ce14">
            <text:p>0.39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15=-1,0,'F:\_CFP\1-Crim Red\11-Sptg Svcs\007-Crim Rec Checks\022-Stds &amp; Cmplnc\02-SLA\001-Disclosure SLA Rpt\02-DU SLA Pre-Rpt\01-Docs\[Draft monthly RAG for May16.xls]calculations'!AE15)" table:style-name="ce153">
            <text:p>0</text:p>
          </table:table-cell>
          <table:table-cell office:value-type="string" table:style-name="ce155">
            <text:p>Dyfed-Powys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2.7163368257663953" table:style-name="ce13">
            <text:p>2.72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19=-1,0,'F:\_CFP\1-Crim Red\11-Sptg Svcs\007-Crim Rec Checks\022-Stds &amp; Cmplnc\02-SLA\001-Disclosure SLA Rpt\02-DU SLA Pre-Rpt\01-Docs\[Draft monthly RAG for May16.xls]calculations'!AE19)" table:style-name="ce153">
            <text:p>0</text:p>
          </table:table-cell>
          <table:table-cell office:value-type="string" table:style-name="ce155">
            <text:p>Gwent</text:p>
          </table:table-cell>
          <table:table-cell office:value-type="percentage" office:value="0.9918849133161195" table:style-name="ce12">
            <text:p>99%</text:p>
          </table:table-cell>
          <table:table-cell office:value-type="percentage" office:value="0.99483585392843965" table:style-name="ce12">
            <text:p>99%</text:p>
          </table:table-cell>
          <table:table-cell office:value-type="float" office:value="2.0614035087719298" table:style-name="ce13">
            <text:p>2.06</text:p>
          </table:table-cell>
          <table:table-cell office:value-type="percentage" office:value="1.4184397163120567E-2" table:style-name="ce14">
            <text:p>1.42%</text:p>
          </table:table-cell>
          <table:table-cell office:value-type="percentage" office:value="7.0921985815602835E-3" table:style-name="ce14">
            <text:p>0.71%</text:p>
          </table:table-cell>
          <table:table-cell office:value-type="percentage" office:value="3.5460992907801418E-3" table:style-name="ce14">
            <text:p>0.35%</text:p>
          </table:table-cell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24=-1,0,'F:\_CFP\1-Crim Red\11-Sptg Svcs\007-Crim Rec Checks\022-Stds &amp; Cmplnc\02-SLA\001-Disclosure SLA Rpt\02-DU SLA Pre-Rpt\01-Docs\[Draft monthly RAG for May16.xls]calculations'!AE24)" table:style-name="ce153">
            <text:p>0</text:p>
          </table:table-cell>
          <table:table-cell office:value-type="string" table:style-name="ce155">
            <text:p>Lancashire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3.3858267716535435" table:style-name="ce13">
            <text:p>3.39</text:p>
          </table:table-cell>
          <table:table-cell office:value-type="percentage" office:value="2.1705426356589147E-2" table:style-name="ce14">
            <text:p>2.17%</text:p>
          </table:table-cell>
          <table:table-cell office:value-type="percentage" office:value="3.875968992248062E-3" table:style-name="ce14">
            <text:p>0.39%</text:p>
          </table:table-cell>
          <table:table-cell office:value-type="percentage" office:value="9.3023255813953487E-3" table:style-name="ce14">
            <text:p>0.93%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26=-1,0,'F:\_CFP\1-Crim Red\11-Sptg Svcs\007-Crim Rec Checks\022-Stds &amp; Cmplnc\02-SLA\001-Disclosure SLA Rpt\02-DU SLA Pre-Rpt\01-Docs\[Draft monthly RAG for May16.xls]calculations'!AE26)" table:style-name="ce153">
            <text:p>0</text:p>
          </table:table-cell>
          <table:table-cell office:value-type="string" table:style-name="ce155">
            <text:p>Lincolnshire</text:p>
          </table:table-cell>
          <table:table-cell office:value-type="percentage" office:value="0.99200710479573717" table:style-name="ce12">
            <text:p>99%</text:p>
          </table:table-cell>
          <table:table-cell office:value-type="percentage" office:value="0.99378330373001778" table:style-name="ce12">
            <text:p>99%</text:p>
          </table:table-cell>
          <table:table-cell office:value-type="float" office:value="4.1943978932248029" table:style-name="ce13">
            <text:p>4.19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27=-1,0,'F:\_CFP\1-Crim Red\11-Sptg Svcs\007-Crim Rec Checks\022-Stds &amp; Cmplnc\02-SLA\001-Disclosure SLA Rpt\02-DU SLA Pre-Rpt\01-Docs\[Draft monthly RAG for May16.xls]calculations'!AE27)" table:style-name="ce153">
            <text:p>0</text:p>
          </table:table-cell>
          <table:table-cell office:value-type="string" table:style-name="ce155">
            <text:p>Merseyside</text:p>
          </table:table-cell>
          <table:table-cell office:value-type="percentage" office:value="0.98325041459369822" table:style-name="ce12">
            <text:p>98%</text:p>
          </table:table-cell>
          <table:table-cell office:value-type="percentage" office:value="0.99568822553897185" table:style-name="ce12">
            <text:p>100%</text:p>
          </table:table-cell>
          <table:table-cell office:value-type="float" office:value="4.3927499897250426" table:style-name="ce13">
            <text:p>4.39</text:p>
          </table:table-cell>
          <table:table-cell office:value-type="percentage" office:value="4.4910179640718561E-3" table:style-name="ce14">
            <text:p>0.45%</text:p>
          </table:table-cell>
          <table:table-cell office:value-type="percentage" office:value="7.4850299401197609E-4" table:style-name="ce14">
            <text:p>0.07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29=-1,0,'F:\_CFP\1-Crim Red\11-Sptg Svcs\007-Crim Rec Checks\022-Stds &amp; Cmplnc\02-SLA\001-Disclosure SLA Rpt\02-DU SLA Pre-Rpt\01-Docs\[Draft monthly RAG for May16.xls]calculations'!AE29)" table:style-name="ce153">
            <text:p>0</text:p>
          </table:table-cell>
          <table:table-cell office:value-type="string" table:style-name="ce155">
            <text:p>MOD</text:p>
          </table:table-cell>
          <table:table-cell office:value-type="percentage" office:value="0.98769230769230765" table:style-name="ce12">
            <text:p>99%</text:p>
          </table:table-cell>
          <table:table-cell office:value-type="percentage" office:value="0.99384615384615382" table:style-name="ce12">
            <text:p>99%</text:p>
          </table:table-cell>
          <table:table-cell office:value-type="float" office:value="2.2099447513812156" table:style-name="ce13">
            <text:p>2.21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30=-1,0,'F:\_CFP\1-Crim Red\11-Sptg Svcs\007-Crim Rec Checks\022-Stds &amp; Cmplnc\02-SLA\001-Disclosure SLA Rpt\02-DU SLA Pre-Rpt\01-Docs\[Draft monthly RAG for May16.xls]calculations'!AE30)" table:style-name="ce153">
            <text:p>0</text:p>
          </table:table-cell>
          <table:table-cell office:value-type="string" table:style-name="ce155">
            <text:p>Norfolk</text:p>
          </table:table-cell>
          <table:table-cell office:value-type="percentage" office:value="0.99537620849096264" table:style-name="ce12">
            <text:p>100%</text:p>
          </table:table-cell>
          <table:table-cell office:value-type="percentage" office:value="0.9970575872215216" table:style-name="ce12">
            <text:p>100%</text:p>
          </table:table-cell>
          <table:table-cell office:value-type="float" office:value="0.43581616481774965" table:style-name="ce13">
            <text:p>0.44</text:p>
          </table:table-cell>
          <table:table-cell office:value-type="percentage" office:value="1.8181818181818181E-2" table:style-name="ce14">
            <text:p>1.82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37=-1,0,'F:\_CFP\1-Crim Red\11-Sptg Svcs\007-Crim Rec Checks\022-Stds &amp; Cmplnc\02-SLA\001-Disclosure SLA Rpt\02-DU SLA Pre-Rpt\01-Docs\[Draft monthly RAG for May16.xls]calculations'!AE37)" table:style-name="ce153">
            <text:p>0</text:p>
          </table:table-cell>
          <table:table-cell office:value-type="string" table:style-name="ce155">
            <text:p>PSNI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2.3355610270840659" table:style-name="ce13">
            <text:p>2.34</text:p>
          </table:table-cell>
          <table:table-cell office:value-type="percentage" office:value="0" table:style-name="ce14">
            <text:p>0.00%</text:p>
          </table:table-cell>
          <table:table-cell office:value-type="percentage" office:value="2.4096385542168676E-2" table:style-name="ce14">
            <text:p>2.41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39=-1,0,'F:\_CFP\1-Crim Red\11-Sptg Svcs\007-Crim Rec Checks\022-Stds &amp; Cmplnc\02-SLA\001-Disclosure SLA Rpt\02-DU SLA Pre-Rpt\01-Docs\[Draft monthly RAG for May16.xls]calculations'!AE39)" table:style-name="ce153">
            <text:p>0</text:p>
          </table:table-cell>
          <table:table-cell office:value-type="string" table:style-name="ce155">
            <text:p>South Wales</text:p>
          </table:table-cell>
          <table:table-cell office:value-type="percentage" office:value="0.99838285829795836" table:style-name="ce12">
            <text:p>100%</text:p>
          </table:table-cell>
          <table:table-cell office:value-type="percentage" office:value="0.99898928643622398" table:style-name="ce12">
            <text:p>100%</text:p>
          </table:table-cell>
          <table:table-cell office:value-type="float" office:value="3.3383069730428727" table:style-name="ce13">
            <text:p>3.34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1.1918951132300357E-3" table:style-name="ce14">
            <text:p>0.12%</text:p>
          </table:table-cell>
          <table:table-cell table:number-columns-repeated="1637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42=-1,0,'F:\_CFP\1-Crim Red\11-Sptg Svcs\007-Crim Rec Checks\022-Stds &amp; Cmplnc\02-SLA\001-Disclosure SLA Rpt\02-DU SLA Pre-Rpt\01-Docs\[Draft monthly RAG for May16.xls]calculations'!AE42)" table:style-name="ce153">
            <text:p>0</text:p>
          </table:table-cell>
          <table:table-cell office:value-type="string" table:style-name="ce155">
            <text:p>Suffolk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4.0129870129870131" table:style-name="ce13">
            <text:p>4.01</text:p>
          </table:table-cell>
          <table:table-cell office:value-type="percentage" office:value="3.2362459546925568E-3" table:style-name="ce14">
            <text:p>0.32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46=-1,0,'F:\_CFP\1-Crim Red\11-Sptg Svcs\007-Crim Rec Checks\022-Stds &amp; Cmplnc\02-SLA\001-Disclosure SLA Rpt\02-DU SLA Pre-Rpt\01-Docs\[Draft monthly RAG for May16.xls]calculations'!AE46)" table:style-name="ce153">
            <text:p>0</text:p>
          </table:table-cell>
          <table:table-cell office:value-type="string" table:style-name="ce155">
            <text:p>Warwickshire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2.5612052730696799" table:style-name="ce13">
            <text:p>2.56</text:p>
          </table:table-cell>
          <table:table-cell office:value-type="percentage" office:value="1.3071895424836602E-2" table:style-name="ce14">
            <text:p>1.31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6.5359477124183009E-3" table:style-name="ce14">
            <text:p>0.65%</text:p>
          </table:table-cell>
          <table:table-cell table:number-columns-repeated="1637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47=-1,0,'F:\_CFP\1-Crim Red\11-Sptg Svcs\007-Crim Rec Checks\022-Stds &amp; Cmplnc\02-SLA\001-Disclosure SLA Rpt\02-DU SLA Pre-Rpt\01-Docs\[Draft monthly RAG for May16.xls]calculations'!AE47)" table:style-name="ce153">
            <text:p>0</text:p>
          </table:table-cell>
          <table:table-cell office:value-type="string" table:style-name="ce155">
            <text:p>West Mercia</text:p>
          </table:table-cell>
          <table:table-cell office:value-type="percentage" office:value="0.9970156106519743" table:style-name="ce12">
            <text:p>100%</text:p>
          </table:table-cell>
          <table:table-cell office:value-type="percentage" office:value="0.99839302112029382" table:style-name="ce12">
            <text:p>100%</text:p>
          </table:table-cell>
          <table:table-cell office:value-type="float" office:value="1.8779952887661442" table:style-name="ce13">
            <text:p>1.88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48=-1,0,'F:\_CFP\1-Crim Red\11-Sptg Svcs\007-Crim Rec Checks\022-Stds &amp; Cmplnc\02-SLA\001-Disclosure SLA Rpt\02-DU SLA Pre-Rpt\01-Docs\[Draft monthly RAG for May16.xls]calculations'!AE48)" table:style-name="ce153">
            <text:p>0</text:p>
          </table:table-cell>
          <table:table-cell office:value-type="string" table:style-name="ce155">
            <text:p>West Midlands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0.77337326293114772" table:style-name="ce13">
            <text:p>0.77</text:p>
          </table:table-cell>
          <table:table-cell office:value-type="percentage" office:value="2.9891304347826088E-2" table:style-name="ce14">
            <text:p>2.99%</text:p>
          </table:table-cell>
          <table:table-cell office:value-type="percentage" office:value="1.0869565217391304E-2" table:style-name="ce14">
            <text:p>1.09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50=-1,0,'F:\_CFP\1-Crim Red\11-Sptg Svcs\007-Crim Rec Checks\022-Stds &amp; Cmplnc\02-SLA\001-Disclosure SLA Rpt\02-DU SLA Pre-Rpt\01-Docs\[Draft monthly RAG for May16.xls]calculations'!AE50)" table:style-name="ce153">
            <text:p>0</text:p>
          </table:table-cell>
          <table:table-cell office:value-type="string" table:style-name="ce155">
            <text:p>Wiltshire</text:p>
          </table:table-cell>
          <table:table-cell office:value-type="percentage" office:value="0.97785502555574966" table:style-name="ce12">
            <text:p>98%</text:p>
          </table:table-cell>
          <table:table-cell office:value-type="percentage" office:value="0.97953808067718806" table:style-name="ce12">
            <text:p>98%</text:p>
          </table:table-cell>
          <table:table-cell office:value-type="float" office:value="2.0867379006913893" table:style-name="ce13">
            <text:p>2.09</text:p>
          </table:table-cell>
          <table:table-cell office:value-type="percentage" office:value="6.8273092369477914E-2" table:style-name="ce14">
            <text:p>6.83%</text:p>
          </table:table-cell>
          <table:table-cell office:value-type="percentage" office:value="1.2048192771084338E-2" table:style-name="ce14">
            <text:p>1.2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51=-1,0,'F:\_CFP\1-Crim Red\11-Sptg Svcs\007-Crim Rec Checks\022-Stds &amp; Cmplnc\02-SLA\001-Disclosure SLA Rpt\02-DU SLA Pre-Rpt\01-Docs\[Draft monthly RAG for May16.xls]calculations'!AE51)" table:style-name="ce153">
            <text:p>0</text:p>
          </table:table-cell>
          <table:table-cell office:value-type="string" table:style-name="ce155">
            <text:p>Jersey</text:p>
          </table:table-cell>
          <table:table-cell office:value-type="percentage" office:value="0.99563318777292575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0.75630252100840334" table:style-name="ce13">
            <text:p>0.76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0" table:formula="msoxl:=IF('F:\_CFP\1-Crim Red\11-Sptg Svcs\007-Crim Rec Checks\022-Stds &amp; Cmplnc\02-SLA\001-Disclosure SLA Rpt\02-DU SLA Pre-Rpt\01-Docs\[Draft monthly RAG for May16.xls]calculations'!AE52=-1,0,'F:\_CFP\1-Crim Red\11-Sptg Svcs\007-Crim Rec Checks\022-Stds &amp; Cmplnc\02-SLA\001-Disclosure SLA Rpt\02-DU SLA Pre-Rpt\01-Docs\[Draft monthly RAG for May16.xls]calculations'!AE52)" table:style-name="ce153">
            <text:p>0</text:p>
          </table:table-cell>
          <table:table-cell office:value-type="string" table:style-name="ce155">
            <text:p>Guernsey</text:p>
          </table:table-cell>
          <table:table-cell office:value-type="percentage" office:value="0.99197860962566842" table:style-name="ce12">
            <text:p>99%</text:p>
          </table:table-cell>
          <table:table-cell office:value-type="percentage" office:value="1" table:style-name="ce12">
            <text:p>100%</text:p>
          </table:table-cell>
          <table:table-cell office:value-type="float" office:value="0.24645717806531114" table:style-name="ce13">
            <text:p>0.25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7">
            <text:p>*the number of days <text:s/>workload <text:s/>a local police force currently has at a point in time</text:p>
          </table:table-cell>
          <table:covered-table-cell table:number-columns-repeated="5"/>
          <table:table-cell table:style-name="ce15"/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  <table:table table:name="Apr_16" table:style-name="ta1">
        <table:table-column table:style-name="co4" table:default-cell-style-name="ce1" table:visibility="collapse"/>
        <table:table-column table:style-name="co7" table:default-cell-style-name="ce1" table:visibility="collapse"/>
        <table:table-column table:style-name="co5" table:default-cell-style-name="ce1"/>
        <table:table-column table:style-name="co6" table:number-columns-repeated="6" table:default-cell-style-name="ce15"/>
        <table:table-column table:style-name="co1" table:number-columns-repeated="16375" table:default-cell-style-name="ce1"/>
        <table:table-row table:style-name="ro4">
          <table:table-cell office:value-type="string" table:number-columns-spanned="1" table:number-rows-spanned="2" table:style-name="ce16">
            <text:p>A-Z</text:p>
          </table:table-cell>
          <table:table-cell office:value-type="string" table:number-columns-spanned="1" table:number-rows-spanned="2" table:style-name="ce16">
            <text:p>Weighted Score</text:p>
          </table:table-cell>
          <table:table-cell office:value-type="string" table:number-columns-spanned="1" table:number-rows-spanned="2" table:style-name="ce16">
            <text:p>Force Overall RAG Status</text:p>
          </table:table-cell>
          <table:table-cell office:value-type="string" table:number-columns-spanned="1" table:number-rows-spanned="2" table:style-name="ce16">
            <text:p>Closed in 14 days (target 85% or more)</text:p>
          </table:table-cell>
          <table:table-cell office:value-type="string" table:number-columns-spanned="1" table:number-rows-spanned="2" table:style-name="ce16">
            <text:p>Closed in 18 days (target 90% or more)<text:s/></text:p>
          </table:table-cell>
          <table:table-cell office:value-type="string" table:number-columns-spanned="1" table:number-rows-spanned="2" table:style-name="ce16">
            <text:p>Workload target (12 days work or less)<text:span text:style-name="T1">*</text:span></text:p>
          </table:table-cell>
          <table:table-cell office:value-type="string" table:number-columns-spanned="1" table:number-rows-spanned="2" table:style-name="ce16">
            <text:p>% of WIP that is 26 - 44 days old (Target &lt;5%)</text:p>
          </table:table-cell>
          <table:table-cell office:value-type="string" table:number-columns-spanned="1" table:number-rows-spanned="2" table:style-name="ce16">
            <text:p>% of WIP that is 45 - 60 days old (Target &lt;3%)</text:p>
          </table:table-cell>
          <table:table-cell office:value-type="string" table:number-columns-spanned="1" table:number-rows-spanned="2" table:style-name="ce16">
            <text:p>% of WIP that is over 61 days old (Target 0%)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9" table:formula="msoxl:=IF('\\poise.homeoffice.local\data\LSC\DomGroup\_CFP\1-Crim Red\11-Sptg Svcs\007-Crim Rec Checks\022-Stds &amp; Cmplnc\02-SLA\001-Disclosure SLA Rpt\02-DU SLA Pre-Rpt\01-Docs\[Draft monthly RAG for Apr 16.xls]calculations'!AE13=-1,0,'\\poise.homeoffice.local\data\LSC\DomGroup\_CFP\1-Crim Red\11-Sptg Svcs\007-Crim Rec Checks\022-Stds &amp; Cmplnc\02-SLA\001-Disclosure SLA Rpt\02-DU SLA Pre-Rpt\01-Docs\[Draft monthly RAG for Apr 16.xls]calculations'!AE13)" table:style-name="ce157">
            <text:p>9</text:p>
          </table:table-cell>
          <table:table-cell office:value-type="string" table:style-name="ce158">
            <text:p>Dorset</text:p>
          </table:table-cell>
          <table:table-cell office:value-type="percentage" office:value="0.17332200509770604" table:style-name="ce12">
            <text:p>17%</text:p>
          </table:table-cell>
          <table:table-cell office:value-type="percentage" office:value="0.25785896346644011" table:style-name="ce12">
            <text:p>26%</text:p>
          </table:table-cell>
          <table:table-cell office:value-type="float" office:value="25.032858707557505" table:style-name="ce13">
            <text:p>25.03</text:p>
          </table:table-cell>
          <table:table-cell office:value-type="percentage" office:value="0.16185723584291603" table:style-name="ce14">
            <text:p>16.19%</text:p>
          </table:table-cell>
          <table:table-cell office:value-type="percentage" office:value="0.12518984595356911" table:style-name="ce14">
            <text:p>12.52%</text:p>
          </table:table-cell>
          <table:table-cell office:value-type="percentage" office:value="0.29984812323714471" table:style-name="ce14">
            <text:p>29.98%</text:p>
          </table:table-cell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" table:formula="msoxl:=IF('\\poise.homeoffice.local\data\LSC\DomGroup\_CFP\1-Crim Red\11-Sptg Svcs\007-Crim Rec Checks\022-Stds &amp; Cmplnc\02-SLA\001-Disclosure SLA Rpt\02-DU SLA Pre-Rpt\01-Docs\[Draft monthly RAG for Apr 16.xls]calculations'!AE28=-1,0,'\\poise.homeoffice.local\data\LSC\DomGroup\_CFP\1-Crim Red\11-Sptg Svcs\007-Crim Rec Checks\022-Stds &amp; Cmplnc\02-SLA\001-Disclosure SLA Rpt\02-DU SLA Pre-Rpt\01-Docs\[Draft monthly RAG for Apr 16.xls]calculations'!AE28)" table:style-name="ce157">
            <text:p>9</text:p>
          </table:table-cell>
          <table:table-cell office:value-type="string" table:style-name="ce159">
            <text:p>Metropolitan</text:p>
          </table:table-cell>
          <table:table-cell office:value-type="percentage" office:value="6.3391587541855879E-2" table:style-name="ce12">
            <text:p>6%</text:p>
          </table:table-cell>
          <table:table-cell office:value-type="percentage" office:value="7.146461171505894E-2" table:style-name="ce12">
            <text:p>7%</text:p>
          </table:table-cell>
          <table:table-cell office:value-type="float" office:value="67.87076716242332" table:style-name="ce13">
            <text:p>67.87</text:p>
          </table:table-cell>
          <table:table-cell office:value-type="percentage" office:value="0.15052872425947683" table:style-name="ce14">
            <text:p>15.05%</text:p>
          </table:table-cell>
          <table:table-cell office:value-type="percentage" office:value="0.14114154968771256" table:style-name="ce14">
            <text:p>14.11%</text:p>
          </table:table-cell>
          <table:table-cell office:value-type="percentage" office:value="0.44566198750850289" table:style-name="ce14">
            <text:p>44.57%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6" table:formula="msoxl:=IF('\\poise.homeoffice.local\data\LSC\DomGroup\_CFP\1-Crim Red\11-Sptg Svcs\007-Crim Rec Checks\022-Stds &amp; Cmplnc\02-SLA\001-Disclosure SLA Rpt\02-DU SLA Pre-Rpt\01-Docs\[Draft monthly RAG for Apr 16.xls]calculations'!AE11=-1,0,'\\poise.homeoffice.local\data\LSC\DomGroup\_CFP\1-Crim Red\11-Sptg Svcs\007-Crim Rec Checks\022-Stds &amp; Cmplnc\02-SLA\001-Disclosure SLA Rpt\02-DU SLA Pre-Rpt\01-Docs\[Draft monthly RAG for Apr 16.xls]calculations'!AE11)" table:style-name="ce157">
            <text:p>6</text:p>
          </table:table-cell>
          <table:table-cell office:value-type="string" table:style-name="ce159">
            <text:p>Derbyshire</text:p>
          </table:table-cell>
          <table:table-cell office:value-type="percentage" office:value="0.6106330669944684" table:style-name="ce12">
            <text:p>61%</text:p>
          </table:table-cell>
          <table:table-cell office:value-type="percentage" office:value="0.76244622003687768" table:style-name="ce12">
            <text:p>76%</text:p>
          </table:table-cell>
          <table:table-cell office:value-type="float" office:value="14.242424242424242" table:style-name="ce13">
            <text:p>14.24</text:p>
          </table:table-cell>
          <table:table-cell office:value-type="percentage" office:value="4.6542553191489359E-2" table:style-name="ce14">
            <text:p>4.65%</text:p>
          </table:table-cell>
          <table:table-cell office:value-type="percentage" office:value="5.8067375886524823E-2" table:style-name="ce14">
            <text:p>5.81%</text:p>
          </table:table-cell>
          <table:table-cell office:value-type="percentage" office:value="0.10150709219858156" table:style-name="ce14">
            <text:p>10.15%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formula="msoxl:=IF('\\poise.homeoffice.local\data\LSC\DomGroup\_CFP\1-Crim Red\11-Sptg Svcs\007-Crim Rec Checks\022-Stds &amp; Cmplnc\02-SLA\001-Disclosure SLA Rpt\02-DU SLA Pre-Rpt\01-Docs\[Draft monthly RAG for Apr 16.xls]calculations'!AE20=-1,0,'\\poise.homeoffice.local\data\LSC\DomGroup\_CFP\1-Crim Red\11-Sptg Svcs\007-Crim Rec Checks\022-Stds &amp; Cmplnc\02-SLA\001-Disclosure SLA Rpt\02-DU SLA Pre-Rpt\01-Docs\[Draft monthly RAG for Apr 16.xls]calculations'!AE20)" table:style-name="ce157">
            <text:p>6</text:p>
          </table:table-cell>
          <table:table-cell office:value-type="string" table:style-name="ce159">
            <text:p>Hampshire</text:p>
          </table:table-cell>
          <table:table-cell office:value-type="percentage" office:value="0.60540384337523478" table:style-name="ce12">
            <text:p>61%</text:p>
          </table:table-cell>
          <table:table-cell office:value-type="percentage" office:value="0.66016471608149108" table:style-name="ce12">
            <text:p>66%</text:p>
          </table:table-cell>
          <table:table-cell office:value-type="float" office:value="12.752147629653198" table:style-name="ce13">
            <text:p>12.75</text:p>
          </table:table-cell>
          <table:table-cell office:value-type="percentage" office:value="0.22785126029448466" table:style-name="ce14">
            <text:p>22.79%</text:p>
          </table:table-cell>
          <table:table-cell office:value-type="percentage" office:value="4.1926628400299475E-2" table:style-name="ce14">
            <text:p>4.19%</text:p>
          </table:table-cell>
          <table:table-cell office:value-type="percentage" office:value="6.488644871474919E-2" table:style-name="ce14">
            <text:p>6.49%</text:p>
          </table:table-cell>
          <table:table-cell table:number-columns-repeated="1637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formula="msoxl:=IF('\\poise.homeoffice.local\data\LSC\DomGroup\_CFP\1-Crim Red\11-Sptg Svcs\007-Crim Rec Checks\022-Stds &amp; Cmplnc\02-SLA\001-Disclosure SLA Rpt\02-DU SLA Pre-Rpt\01-Docs\[Draft monthly RAG for Apr 16.xls]calculations'!AE32=-1,0,'\\poise.homeoffice.local\data\LSC\DomGroup\_CFP\1-Crim Red\11-Sptg Svcs\007-Crim Rec Checks\022-Stds &amp; Cmplnc\02-SLA\001-Disclosure SLA Rpt\02-DU SLA Pre-Rpt\01-Docs\[Draft monthly RAG for Apr 16.xls]calculations'!AE32)" table:style-name="ce157">
            <text:p>6</text:p>
          </table:table-cell>
          <table:table-cell office:value-type="string" table:style-name="ce159">
            <text:p>North Yorkshire</text:p>
          </table:table-cell>
          <table:table-cell office:value-type="percentage" office:value="0.14219423268147166" table:style-name="ce12">
            <text:p>14%</text:p>
          </table:table-cell>
          <table:table-cell office:value-type="percentage" office:value="0.33178654292343385" table:style-name="ce12">
            <text:p>33%</text:p>
          </table:table-cell>
          <table:table-cell office:value-type="float" office:value="16.701189106252396" table:style-name="ce13">
            <text:p>16.70</text:p>
          </table:table-cell>
          <table:table-cell office:value-type="percentage" office:value="3.6496350364963501E-2" table:style-name="ce14">
            <text:p>3.65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4.5620437956204378E-4" table:style-name="ce14">
            <text:p>0.05%</text:p>
          </table:table-cell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" table:formula="msoxl:=IF('\\poise.homeoffice.local\data\LSC\DomGroup\_CFP\1-Crim Red\11-Sptg Svcs\007-Crim Rec Checks\022-Stds &amp; Cmplnc\02-SLA\001-Disclosure SLA Rpt\02-DU SLA Pre-Rpt\01-Docs\[Draft monthly RAG for Apr 16.xls]calculations'!AE33=-1,0,'\\poise.homeoffice.local\data\LSC\DomGroup\_CFP\1-Crim Red\11-Sptg Svcs\007-Crim Rec Checks\022-Stds &amp; Cmplnc\02-SLA\001-Disclosure SLA Rpt\02-DU SLA Pre-Rpt\01-Docs\[Draft monthly RAG for Apr 16.xls]calculations'!AE33)" table:style-name="ce157">
            <text:p>6</text:p>
          </table:table-cell>
          <table:table-cell office:value-type="string" table:style-name="ce159">
            <text:p>Northamptonshire</text:p>
          </table:table-cell>
          <table:table-cell office:value-type="percentage" office:value="9.8695092813820995E-2" table:style-name="ce12">
            <text:p>10%</text:p>
          </table:table-cell>
          <table:table-cell office:value-type="percentage" office:value="0.12258775960301416" table:style-name="ce12">
            <text:p>12%</text:p>
          </table:table-cell>
          <table:table-cell office:value-type="float" office:value="16.367362146050674" table:style-name="ce13">
            <text:p>16.37</text:p>
          </table:table-cell>
          <table:table-cell office:value-type="percentage" office:value="2.8181614851263699E-2" table:style-name="ce14">
            <text:p>2.82%</text:p>
          </table:table-cell>
          <table:table-cell office:value-type="percentage" office:value="2.0129724893759786E-3" table:style-name="ce14">
            <text:p>0.20%</text:p>
          </table:table-cell>
          <table:table-cell office:value-type="percentage" office:value="5.1442630284052786E-3" table:style-name="ce14">
            <text:p>0.51%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" table:formula="msoxl:=IF('\\poise.homeoffice.local\data\LSC\DomGroup\_CFP\1-Crim Red\11-Sptg Svcs\007-Crim Rec Checks\022-Stds &amp; Cmplnc\02-SLA\001-Disclosure SLA Rpt\02-DU SLA Pre-Rpt\01-Docs\[Draft monthly RAG for Apr 16.xls]calculations'!AE18=-1,0,'\\poise.homeoffice.local\data\LSC\DomGroup\_CFP\1-Crim Red\11-Sptg Svcs\007-Crim Rec Checks\022-Stds &amp; Cmplnc\02-SLA\001-Disclosure SLA Rpt\02-DU SLA Pre-Rpt\01-Docs\[Draft monthly RAG for Apr 16.xls]calculations'!AE18)" table:style-name="ce157">
            <text:p>5</text:p>
          </table:table-cell>
          <table:table-cell office:value-type="string" table:style-name="ce159">
            <text:p>Greater Manchester</text:p>
          </table:table-cell>
          <table:table-cell office:value-type="percentage" office:value="0.31297201243891604" table:style-name="ce12">
            <text:p>31%</text:p>
          </table:table-cell>
          <table:table-cell office:value-type="percentage" office:value="0.36750333185251" table:style-name="ce12">
            <text:p>37%</text:p>
          </table:table-cell>
          <table:table-cell office:value-type="float" office:value="12.881173172309683" table:style-name="ce13">
            <text:p>12.88</text:p>
          </table:table-cell>
          <table:table-cell office:value-type="percentage" office:value="1.0019710906701708E-2" table:style-name="ce14">
            <text:p>1.00%</text:p>
          </table:table-cell>
          <table:table-cell office:value-type="percentage" office:value="5.7490144546649144E-3" table:style-name="ce14">
            <text:p>0.57%</text:p>
          </table:table-cell>
          <table:table-cell office:value-type="percentage" office:value="6.0775295663600525E-3" table:style-name="ce14">
            <text:p>0.61%</text:p>
          </table:table-cell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5" table:formula="msoxl:=IF('\\poise.homeoffice.local\data\LSC\DomGroup\_CFP\1-Crim Red\11-Sptg Svcs\007-Crim Rec Checks\022-Stds &amp; Cmplnc\02-SLA\001-Disclosure SLA Rpt\02-DU SLA Pre-Rpt\01-Docs\[Draft monthly RAG for Apr 16.xls]calculations'!AE23=-1,0,'\\poise.homeoffice.local\data\LSC\DomGroup\_CFP\1-Crim Red\11-Sptg Svcs\007-Crim Rec Checks\022-Stds &amp; Cmplnc\02-SLA\001-Disclosure SLA Rpt\02-DU SLA Pre-Rpt\01-Docs\[Draft monthly RAG for Apr 16.xls]calculations'!AE23)" table:style-name="ce157">
            <text:p>5</text:p>
          </table:table-cell>
          <table:table-cell office:value-type="string" table:style-name="ce159">
            <text:p>Kent</text:p>
          </table:table-cell>
          <table:table-cell office:value-type="percentage" office:value="0.84878124514826891" table:style-name="ce12">
            <text:p>85%</text:p>
          </table:table-cell>
          <table:table-cell office:value-type="percentage" office:value="0.85390467318739327" table:style-name="ce12">
            <text:p>85%</text:p>
          </table:table-cell>
          <table:table-cell office:value-type="float" office:value="10.584804795075328" table:style-name="ce13">
            <text:p>10.58</text:p>
          </table:table-cell>
          <table:table-cell office:value-type="percentage" office:value="0.10872894333843798" table:style-name="ce14">
            <text:p>10.87%</text:p>
          </table:table-cell>
          <table:table-cell office:value-type="percentage" office:value="7.3813169984686067E-2" table:style-name="ce14">
            <text:p>7.38%</text:p>
          </table:table-cell>
          <table:table-cell office:value-type="percentage" office:value="6.7381316998468607E-3" table:style-name="ce14">
            <text:p>0.67%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" table:formula="msoxl:=IF('\\poise.homeoffice.local\data\LSC\DomGroup\_CFP\1-Crim Red\11-Sptg Svcs\007-Crim Rec Checks\022-Stds &amp; Cmplnc\02-SLA\001-Disclosure SLA Rpt\02-DU SLA Pre-Rpt\01-Docs\[Draft monthly RAG for Apr 16.xls]calculations'!AE40=-1,0,'\\poise.homeoffice.local\data\LSC\DomGroup\_CFP\1-Crim Red\11-Sptg Svcs\007-Crim Rec Checks\022-Stds &amp; Cmplnc\02-SLA\001-Disclosure SLA Rpt\02-DU SLA Pre-Rpt\01-Docs\[Draft monthly RAG for Apr 16.xls]calculations'!AE40)" table:style-name="ce157">
            <text:p>5</text:p>
          </table:table-cell>
          <table:table-cell office:value-type="string" table:style-name="ce159">
            <text:p>South Yorkshire</text:p>
          </table:table-cell>
          <table:table-cell office:value-type="percentage" office:value="0.66298475207107699" table:style-name="ce12">
            <text:p>66%</text:p>
          </table:table-cell>
          <table:table-cell office:value-type="percentage" office:value="0.74414695641733697" table:style-name="ce12">
            <text:p>74%</text:p>
          </table:table-cell>
          <table:table-cell office:value-type="float" office:value="13.082926829268292" table:style-name="ce13">
            <text:p>13.08</text:p>
          </table:table-cell>
          <table:table-cell office:value-type="percentage" office:value="0.13480029585798817" table:style-name="ce14">
            <text:p>13.48%</text:p>
          </table:table-cell>
          <table:table-cell office:value-type="percentage" office:value="2.8291420118343194E-2" table:style-name="ce14">
            <text:p>2.83%</text:p>
          </table:table-cell>
          <table:table-cell office:value-type="percentage" office:value="7.1930473372781065E-2" table:style-name="ce14">
            <text:p>7.19%</text:p>
          </table:table-cell>
          <table:table-cell table:number-columns-repeated="1637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5" table:formula="msoxl:=IF('\\poise.homeoffice.local\data\LSC\DomGroup\_CFP\1-Crim Red\11-Sptg Svcs\007-Crim Rec Checks\022-Stds &amp; Cmplnc\02-SLA\001-Disclosure SLA Rpt\02-DU SLA Pre-Rpt\01-Docs\[Draft monthly RAG for Apr 16.xls]calculations'!AE43=-1,0,'\\poise.homeoffice.local\data\LSC\DomGroup\_CFP\1-Crim Red\11-Sptg Svcs\007-Crim Rec Checks\022-Stds &amp; Cmplnc\02-SLA\001-Disclosure SLA Rpt\02-DU SLA Pre-Rpt\01-Docs\[Draft monthly RAG for Apr 16.xls]calculations'!AE43)" table:style-name="ce157">
            <text:p>5</text:p>
          </table:table-cell>
          <table:table-cell office:value-type="string" table:style-name="ce159">
            <text:p>Surrey</text:p>
          </table:table-cell>
          <table:table-cell office:value-type="percentage" office:value="0.50295857988165682" table:style-name="ce12">
            <text:p>50%</text:p>
          </table:table-cell>
          <table:table-cell office:value-type="percentage" office:value="0.51603861725319211" table:style-name="ce12">
            <text:p>52%</text:p>
          </table:table-cell>
          <table:table-cell office:value-type="float" office:value="13.121597096188747" table:style-name="ce13">
            <text:p>13.12</text:p>
          </table:table-cell>
          <table:table-cell office:value-type="percentage" office:value="7.5131810193321616E-2" table:style-name="ce14">
            <text:p>7.51%</text:p>
          </table:table-cell>
          <table:table-cell office:value-type="percentage" office:value="1.6256590509666081E-2" table:style-name="ce14">
            <text:p>1.63%</text:p>
          </table:table-cell>
          <table:table-cell office:value-type="percentage" office:value="1.4059753954305799E-2" table:style-name="ce14">
            <text:p>1.41%</text:p>
          </table:table-cell>
          <table:table-cell table:number-columns-repeated="1637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" table:formula="msoxl:=IF('\\poise.homeoffice.local\data\LSC\DomGroup\_CFP\1-Crim Red\11-Sptg Svcs\007-Crim Rec Checks\022-Stds &amp; Cmplnc\02-SLA\001-Disclosure SLA Rpt\02-DU SLA Pre-Rpt\01-Docs\[Draft monthly RAG for Apr 16.xls]calculations'!AE44=-1,0,'\\poise.homeoffice.local\data\LSC\DomGroup\_CFP\1-Crim Red\11-Sptg Svcs\007-Crim Rec Checks\022-Stds &amp; Cmplnc\02-SLA\001-Disclosure SLA Rpt\02-DU SLA Pre-Rpt\01-Docs\[Draft monthly RAG for Apr 16.xls]calculations'!AE44)" table:style-name="ce157">
            <text:p>5</text:p>
          </table:table-cell>
          <table:table-cell office:value-type="string" table:style-name="ce159">
            <text:p>Sussex</text:p>
          </table:table-cell>
          <table:table-cell office:value-type="percentage" office:value="0.79512846179512842" table:style-name="ce12">
            <text:p>80%</text:p>
          </table:table-cell>
          <table:table-cell office:value-type="percentage" office:value="0.88788788788788786" table:style-name="ce12">
            <text:p>89%</text:p>
          </table:table-cell>
          <table:table-cell office:value-type="float" office:value="6.5336821451929366" table:style-name="ce13">
            <text:p>6.53</text:p>
          </table:table-cell>
          <table:table-cell office:value-type="percentage" office:value="7.1428571428571425E-2" table:style-name="ce14">
            <text:p>7.14%</text:p>
          </table:table-cell>
          <table:table-cell office:value-type="percentage" office:value="3.2380952380952378E-2" table:style-name="ce14">
            <text:p>3.24%</text:p>
          </table:table-cell>
          <table:table-cell office:value-type="percentage" office:value="6.3809523809523816E-2" table:style-name="ce14">
            <text:p>6.38%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formula="msoxl:=IF('\\poise.homeoffice.local\data\LSC\DomGroup\_CFP\1-Crim Red\11-Sptg Svcs\007-Crim Rec Checks\022-Stds &amp; Cmplnc\02-SLA\001-Disclosure SLA Rpt\02-DU SLA Pre-Rpt\01-Docs\[Draft monthly RAG for Apr 16.xls]calculations'!AE9=-1,0,'\\poise.homeoffice.local\data\LSC\DomGroup\_CFP\1-Crim Red\11-Sptg Svcs\007-Crim Rec Checks\022-Stds &amp; Cmplnc\02-SLA\001-Disclosure SLA Rpt\02-DU SLA Pre-Rpt\01-Docs\[Draft monthly RAG for Apr 16.xls]calculations'!AE9)" table:style-name="ce157">
            <text:p>4</text:p>
          </table:table-cell>
          <table:table-cell office:value-type="string" table:style-name="ce159">
            <text:p>Cleveland</text:p>
          </table:table-cell>
          <table:table-cell office:value-type="percentage" office:value="0.75983854692230068" table:style-name="ce12">
            <text:p>76%</text:p>
          </table:table-cell>
          <table:table-cell office:value-type="percentage" office:value="0.76942482341069629" table:style-name="ce12">
            <text:p>77%</text:p>
          </table:table-cell>
          <table:table-cell office:value-type="float" office:value="10.203868269733402" table:style-name="ce13">
            <text:p>10.20</text:p>
          </table:table-cell>
          <table:table-cell office:value-type="percentage" office:value="0.17262512768130744" table:style-name="ce14">
            <text:p>17.26%</text:p>
          </table:table-cell>
          <table:table-cell office:value-type="percentage" office:value="7.1501532175689483E-3" table:style-name="ce14">
            <text:p>0.72%</text:p>
          </table:table-cell>
          <table:table-cell office:value-type="percentage" office:value="6.1287027579162408E-3" table:style-name="ce14">
            <text:p>0.61%</text:p>
          </table:table-cell>
          <table:table-cell table:number-columns-repeated="1637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" table:formula="msoxl:=IF('\\poise.homeoffice.local\data\LSC\DomGroup\_CFP\1-Crim Red\11-Sptg Svcs\007-Crim Rec Checks\022-Stds &amp; Cmplnc\02-SLA\001-Disclosure SLA Rpt\02-DU SLA Pre-Rpt\01-Docs\[Draft monthly RAG for Apr 16.xls]calculations'!AE34=-1,0,'\\poise.homeoffice.local\data\LSC\DomGroup\_CFP\1-Crim Red\11-Sptg Svcs\007-Crim Rec Checks\022-Stds &amp; Cmplnc\02-SLA\001-Disclosure SLA Rpt\02-DU SLA Pre-Rpt\01-Docs\[Draft monthly RAG for Apr 16.xls]calculations'!AE34)" table:style-name="ce157">
            <text:p>4</text:p>
          </table:table-cell>
          <table:table-cell office:value-type="string" table:style-name="ce159">
            <text:p>Northumbria</text:p>
          </table:table-cell>
          <table:table-cell office:value-type="percentage" office:value="0.67315535780496849" table:style-name="ce12">
            <text:p>67%</text:p>
          </table:table-cell>
          <table:table-cell office:value-type="percentage" office:value="0.67908787541713012" table:style-name="ce12">
            <text:p>68%</text:p>
          </table:table-cell>
          <table:table-cell office:value-type="float" office:value="8.772277227722773" table:style-name="ce13">
            <text:p>8.77</text:p>
          </table:table-cell>
          <table:table-cell office:value-type="percentage" office:value="0.10112359550561797" table:style-name="ce14">
            <text:p>10.11%</text:p>
          </table:table-cell>
          <table:table-cell office:value-type="percentage" office:value="2.7415730337078652E-2" table:style-name="ce14">
            <text:p>2.74%</text:p>
          </table:table-cell>
          <table:table-cell office:value-type="percentage" office:value="1.7977528089887641E-3" table:style-name="ce14">
            <text:p>0.18%</text:p>
          </table:table-cell>
          <table:table-cell table:number-columns-repeated="1637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" table:formula="msoxl:=IF('\\poise.homeoffice.local\data\LSC\DomGroup\_CFP\1-Crim Red\11-Sptg Svcs\007-Crim Rec Checks\022-Stds &amp; Cmplnc\02-SLA\001-Disclosure SLA Rpt\02-DU SLA Pre-Rpt\01-Docs\[Draft monthly RAG for Apr 16.xls]calculations'!AE45=-1,0,'\\poise.homeoffice.local\data\LSC\DomGroup\_CFP\1-Crim Red\11-Sptg Svcs\007-Crim Rec Checks\022-Stds &amp; Cmplnc\02-SLA\001-Disclosure SLA Rpt\02-DU SLA Pre-Rpt\01-Docs\[Draft monthly RAG for Apr 16.xls]calculations'!AE45)" table:style-name="ce157">
            <text:p>4</text:p>
          </table:table-cell>
          <table:table-cell office:value-type="string" table:style-name="ce159">
            <text:p>Thames Valley</text:p>
          </table:table-cell>
          <table:table-cell office:value-type="percentage" office:value="0.74612176814011677" table:style-name="ce12">
            <text:p>75%</text:p>
          </table:table-cell>
          <table:table-cell office:value-type="percentage" office:value="0.77397831526271899" table:style-name="ce12">
            <text:p>77%</text:p>
          </table:table-cell>
          <table:table-cell office:value-type="float" office:value="7.7940434124179712" table:style-name="ce13">
            <text:p>7.79</text:p>
          </table:table-cell>
          <table:table-cell office:value-type="percentage" office:value="7.3390733907339079E-2" table:style-name="ce14">
            <text:p>7.34%</text:p>
          </table:table-cell>
          <table:table-cell office:value-type="percentage" office:value="1.1480114801148012E-2" table:style-name="ce14">
            <text:p>1.15%</text:p>
          </table:table-cell>
          <table:table-cell office:value-type="percentage" office:value="1.4760147601476014E-2" table:style-name="ce14">
            <text:p>1.48%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3" table:style-name="ce157">
            <text:p>3</text:p>
          </table:table-cell>
          <table:table-cell office:value-type="string" table:style-name="ce159">
            <text:p>Police Scotland</text:p>
          </table:table-cell>
          <table:table-cell office:value-type="percentage" office:value="0.11" table:style-name="ce12">
            <text:p>11%</text:p>
          </table:table-cell>
          <table:table-cell office:value-type="percentage" office:value="0.72" table:style-name="ce12">
            <text:p>72%</text:p>
          </table:table-cell>
          <table:table-cell office:value-type="float" office:value="11.096690460739779" table:style-name="ce13">
            <text:p>11.10</text:p>
          </table:table-cell>
          <table:table-cell office:value-type="percentage" office:value="1.4619883040935672E-2" table:style-name="ce14">
            <text:p>1.46%</text:p>
          </table:table-cell>
          <table:table-cell office:value-type="percentage" office:value="5.8479532163742691E-4" table:style-name="ce14">
            <text:p>0.06%</text:p>
          </table:table-cell>
          <table:table-cell office:value-type="percentage" office:value="5.8479532163742691E-4" table:style-name="ce14">
            <text:p>0.06%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2" table:formula="msoxl:=IF('\\poise.homeoffice.local\data\LSC\DomGroup\_CFP\1-Crim Red\11-Sptg Svcs\007-Crim Rec Checks\022-Stds &amp; Cmplnc\02-SLA\001-Disclosure SLA Rpt\02-DU SLA Pre-Rpt\01-Docs\[Draft monthly RAG for Apr 16.xls]calculations'!AE10=-1,0,'\\poise.homeoffice.local\data\LSC\DomGroup\_CFP\1-Crim Red\11-Sptg Svcs\007-Crim Rec Checks\022-Stds &amp; Cmplnc\02-SLA\001-Disclosure SLA Rpt\02-DU SLA Pre-Rpt\01-Docs\[Draft monthly RAG for Apr 16.xls]calculations'!AE10)" table:style-name="ce157">
            <text:p>2</text:p>
          </table:table-cell>
          <table:table-cell office:value-type="string" table:style-name="ce159">
            <text:p>Cumbria</text:p>
          </table:table-cell>
          <table:table-cell office:value-type="percentage" office:value="0.83169811320754716" table:style-name="ce12">
            <text:p>83%</text:p>
          </table:table-cell>
          <table:table-cell office:value-type="percentage" office:value="1" table:style-name="ce12">
            <text:p>100%</text:p>
          </table:table-cell>
          <table:table-cell office:value-type="float" office:value="8.0919931856899492" table:style-name="ce13">
            <text:p>8.09</text:p>
          </table:table-cell>
          <table:table-cell office:value-type="percentage" office:value="8.4210526315789472E-3" table:style-name="ce14">
            <text:p>0.84%</text:p>
          </table:table-cell>
          <table:table-cell office:value-type="percentage" office:value="6.3157894736842104E-3" table:style-name="ce14">
            <text:p>0.63%</text:p>
          </table:table-cell>
          <table:table-cell office:value-type="percentage" office:value="4.2105263157894736E-3" table:style-name="ce14">
            <text:p>0.42%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" table:formula="msoxl:=IF('\\poise.homeoffice.local\data\LSC\DomGroup\_CFP\1-Crim Red\11-Sptg Svcs\007-Crim Rec Checks\022-Stds &amp; Cmplnc\02-SLA\001-Disclosure SLA Rpt\02-DU SLA Pre-Rpt\01-Docs\[Draft monthly RAG for Apr 16.xls]calculations'!AE16=-1,0,'\\poise.homeoffice.local\data\LSC\DomGroup\_CFP\1-Crim Red\11-Sptg Svcs\007-Crim Rec Checks\022-Stds &amp; Cmplnc\02-SLA\001-Disclosure SLA Rpt\02-DU SLA Pre-Rpt\01-Docs\[Draft monthly RAG for Apr 16.xls]calculations'!AE16)" table:style-name="ce157">
            <text:p>2</text:p>
          </table:table-cell>
          <table:table-cell office:value-type="string" table:style-name="ce159">
            <text:p>Essex</text:p>
          </table:table-cell>
          <table:table-cell office:value-type="percentage" office:value="0.89353683813830787" table:style-name="ce12">
            <text:p>89%</text:p>
          </table:table-cell>
          <table:table-cell office:value-type="percentage" office:value="0.92783116638402108" table:style-name="ce12">
            <text:p>93%</text:p>
          </table:table-cell>
          <table:table-cell office:value-type="float" office:value="5.7019438444924404" table:style-name="ce13">
            <text:p>5.70</text:p>
          </table:table-cell>
          <table:table-cell office:value-type="percentage" office:value="6.6850447966919371E-2" table:style-name="ce14">
            <text:p>6.69%</text:p>
          </table:table-cell>
          <table:table-cell office:value-type="percentage" office:value="4.6864231564438322E-2" table:style-name="ce14">
            <text:p>4.69%</text:p>
          </table:table-cell>
          <table:table-cell office:value-type="percentage" office:value="4.1350792556857342E-2" table:style-name="ce14">
            <text:p>4.14%</text:p>
          </table:table-cell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formula="msoxl:=IF('\\poise.homeoffice.local\data\LSC\DomGroup\_CFP\1-Crim Red\11-Sptg Svcs\007-Crim Rec Checks\022-Stds &amp; Cmplnc\02-SLA\001-Disclosure SLA Rpt\02-DU SLA Pre-Rpt\01-Docs\[Draft monthly RAG for Apr 16.xls]calculations'!AE12=-1,0,'\\poise.homeoffice.local\data\LSC\DomGroup\_CFP\1-Crim Red\11-Sptg Svcs\007-Crim Rec Checks\022-Stds &amp; Cmplnc\02-SLA\001-Disclosure SLA Rpt\02-DU SLA Pre-Rpt\01-Docs\[Draft monthly RAG for Apr 16.xls]calculations'!AE12)" table:style-name="ce157">
            <text:p>1</text:p>
          </table:table-cell>
          <table:table-cell office:value-type="string" table:style-name="ce159">
            <text:p>Devon And Cornwall</text:p>
          </table:table-cell>
          <table:table-cell office:value-type="percentage" office:value="0.8581981981981982" table:style-name="ce12">
            <text:p>86%</text:p>
          </table:table-cell>
          <table:table-cell office:value-type="percentage" office:value="0.96738738738738739" table:style-name="ce12">
            <text:p>97%</text:p>
          </table:table-cell>
          <table:table-cell office:value-type="float" office:value="6.3810816049622012" table:style-name="ce13">
            <text:p>6.38</text:p>
          </table:table-cell>
          <table:table-cell office:value-type="percentage" office:value="6.0753341433778859E-3" table:style-name="ce14">
            <text:p>0.61%</text:p>
          </table:table-cell>
          <table:table-cell office:value-type="percentage" office:value="1.8226002430133657E-3" table:style-name="ce14">
            <text:p>0.18%</text:p>
          </table:table-cell>
          <table:table-cell office:value-type="percentage" office:value="3.0376670716889429E-3" table:style-name="ce14">
            <text:p>0.30%</text:p>
          </table:table-cell>
          <table:table-cell table:number-columns-repeated="1637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formula="msoxl:=IF('\\poise.homeoffice.local\data\LSC\DomGroup\_CFP\1-Crim Red\11-Sptg Svcs\007-Crim Rec Checks\022-Stds &amp; Cmplnc\02-SLA\001-Disclosure SLA Rpt\02-DU SLA Pre-Rpt\01-Docs\[Draft monthly RAG for Apr 16.xls]calculations'!AE31=-1,0,'\\poise.homeoffice.local\data\LSC\DomGroup\_CFP\1-Crim Red\11-Sptg Svcs\007-Crim Rec Checks\022-Stds &amp; Cmplnc\02-SLA\001-Disclosure SLA Rpt\02-DU SLA Pre-Rpt\01-Docs\[Draft monthly RAG for Apr 16.xls]calculations'!AE31)" table:style-name="ce157">
            <text:p>1</text:p>
          </table:table-cell>
          <table:table-cell office:value-type="string" table:style-name="ce159">
            <text:p>North Wales</text:p>
          </table:table-cell>
          <table:table-cell office:value-type="percentage" office:value="0.95986943164362515" table:style-name="ce12">
            <text:p>96%</text:p>
          </table:table-cell>
          <table:table-cell office:value-type="percentage" office:value="0.97542242703533022" table:style-name="ce12">
            <text:p>98%</text:p>
          </table:table-cell>
          <table:table-cell office:value-type="float" office:value="6.0501762388554843" table:style-name="ce13">
            <text:p>6.05</text:p>
          </table:table-cell>
          <table:table-cell office:value-type="percentage" office:value="2.7416038382453736E-2" table:style-name="ce14">
            <text:p>2.74%</text:p>
          </table:table-cell>
          <table:table-cell office:value-type="percentage" office:value="8.2248115147361203E-3" table:style-name="ce14">
            <text:p>0.82%</text:p>
          </table:table-cell>
          <table:table-cell office:value-type="percentage" office:value="2.7416038382453737E-3" table:style-name="ce14">
            <text:p>0.27%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" table:formula="msoxl:=IF('\\poise.homeoffice.local\data\LSC\DomGroup\_CFP\1-Crim Red\11-Sptg Svcs\007-Crim Rec Checks\022-Stds &amp; Cmplnc\02-SLA\001-Disclosure SLA Rpt\02-DU SLA Pre-Rpt\01-Docs\[Draft monthly RAG for Apr 16.xls]calculations'!AE35=-1,0,'\\poise.homeoffice.local\data\LSC\DomGroup\_CFP\1-Crim Red\11-Sptg Svcs\007-Crim Rec Checks\022-Stds &amp; Cmplnc\02-SLA\001-Disclosure SLA Rpt\02-DU SLA Pre-Rpt\01-Docs\[Draft monthly RAG for Apr 16.xls]calculations'!AE35)" table:style-name="ce157">
            <text:p>1</text:p>
          </table:table-cell>
          <table:table-cell office:value-type="string" table:style-name="ce159">
            <text:p>Nottinghamshire</text:p>
          </table:table-cell>
          <table:table-cell office:value-type="percentage" office:value="0.8583863408101774" table:style-name="ce12">
            <text:p>86%</text:p>
          </table:table-cell>
          <table:table-cell office:value-type="percentage" office:value="0.93270840308001335" table:style-name="ce12">
            <text:p>93%</text:p>
          </table:table-cell>
          <table:table-cell office:value-type="float" office:value="7.5804093567251458" table:style-name="ce13">
            <text:p>7.58</text:p>
          </table:table-cell>
          <table:table-cell office:value-type="percentage" office:value="1.7357762777242044E-2" table:style-name="ce14">
            <text:p>1.74%</text:p>
          </table:table-cell>
          <table:table-cell office:value-type="percentage" office:value="1.9286403085824494E-3" table:style-name="ce14">
            <text:p>0.19%</text:p>
          </table:table-cell>
          <table:table-cell office:value-type="percentage" office:value="1.9286403085824494E-3" table:style-name="ce14">
            <text:p>0.19%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formula="msoxl:=IF('\\poise.homeoffice.local\data\LSC\DomGroup\_CFP\1-Crim Red\11-Sptg Svcs\007-Crim Rec Checks\022-Stds &amp; Cmplnc\02-SLA\001-Disclosure SLA Rpt\02-DU SLA Pre-Rpt\01-Docs\[Draft monthly RAG for Apr 16.xls]calculations'!AE38=-1,0,'\\poise.homeoffice.local\data\LSC\DomGroup\_CFP\1-Crim Red\11-Sptg Svcs\007-Crim Rec Checks\022-Stds &amp; Cmplnc\02-SLA\001-Disclosure SLA Rpt\02-DU SLA Pre-Rpt\01-Docs\[Draft monthly RAG for Apr 16.xls]calculations'!AE38)" table:style-name="ce157">
            <text:p>1</text:p>
          </table:table-cell>
          <table:table-cell office:value-type="string" table:style-name="ce159">
            <text:p>Service Police</text:p>
          </table:table-cell>
          <table:table-cell office:value-type="percentage" office:value="0.4102428722280887" table:style-name="ce12">
            <text:p>41%</text:p>
          </table:table-cell>
          <table:table-cell office:value-type="percentage" office:value="0.99736008447729674" table:style-name="ce12">
            <text:p>100%</text:p>
          </table:table-cell>
          <table:table-cell office:value-type="float" office:value="8.200238379022645" table:style-name="ce13">
            <text:p>8.20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3=-1,0,'\\poise.homeoffice.local\data\LSC\DomGroup\_CFP\1-Crim Red\11-Sptg Svcs\007-Crim Rec Checks\022-Stds &amp; Cmplnc\02-SLA\001-Disclosure SLA Rpt\02-DU SLA Pre-Rpt\01-Docs\[Draft monthly RAG for Apr 16.xls]calculations'!AE3)" table:style-name="ce157">
            <text:p>0</text:p>
          </table:table-cell>
          <table:table-cell office:value-type="string" table:style-name="ce159">
            <text:p>Avon And Somerset</text:p>
          </table:table-cell>
          <table:table-cell office:value-type="percentage" office:value="0.93474046952401468" table:style-name="ce12">
            <text:p>93%</text:p>
          </table:table-cell>
          <table:table-cell office:value-type="percentage" office:value="0.97587766530260611" table:style-name="ce12">
            <text:p>98%</text:p>
          </table:table-cell>
          <table:table-cell office:value-type="float" office:value="2.1056894108119053" table:style-name="ce13">
            <text:p>2.11</text:p>
          </table:table-cell>
          <table:table-cell office:value-type="percentage" office:value="1.7307692307692309E-2" table:style-name="ce14">
            <text:p>1.73%</text:p>
          </table:table-cell>
          <table:table-cell office:value-type="percentage" office:value="1.3461538461538462E-2" table:style-name="ce14">
            <text:p>1.35%</text:p>
          </table:table-cell>
          <table:table-cell office:value-type="percentage" office:value="3.2692307692307694E-2" table:style-name="ce14">
            <text:p>3.27%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4=-1,0,'\\poise.homeoffice.local\data\LSC\DomGroup\_CFP\1-Crim Red\11-Sptg Svcs\007-Crim Rec Checks\022-Stds &amp; Cmplnc\02-SLA\001-Disclosure SLA Rpt\02-DU SLA Pre-Rpt\01-Docs\[Draft monthly RAG for Apr 16.xls]calculations'!AE4)" table:style-name="ce157">
            <text:p>0</text:p>
          </table:table-cell>
          <table:table-cell office:value-type="string" table:style-name="ce159">
            <text:p>Bedfordshire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1.8814968814968815" table:style-name="ce13">
            <text:p>1.88</text:p>
          </table:table-cell>
          <table:table-cell office:value-type="percentage" office:value="5.5555555555555558E-3" table:style-name="ce14">
            <text:p>0.56%</text:p>
          </table:table-cell>
          <table:table-cell office:value-type="percentage" office:value="5.5555555555555558E-3" table:style-name="ce14">
            <text:p>0.56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5=-1,0,'\\poise.homeoffice.local\data\LSC\DomGroup\_CFP\1-Crim Red\11-Sptg Svcs\007-Crim Rec Checks\022-Stds &amp; Cmplnc\02-SLA\001-Disclosure SLA Rpt\02-DU SLA Pre-Rpt\01-Docs\[Draft monthly RAG for Apr 16.xls]calculations'!AE5)" table:style-name="ce157">
            <text:p>0</text:p>
          </table:table-cell>
          <table:table-cell office:value-type="string" table:style-name="ce159">
            <text:p>BTP</text:p>
          </table:table-cell>
          <table:table-cell office:value-type="percentage" office:value="0.99553341350283453" table:style-name="ce12">
            <text:p>100%</text:p>
          </table:table-cell>
          <table:table-cell office:value-type="percentage" office:value="0.99725133138635969" table:style-name="ce12">
            <text:p>100%</text:p>
          </table:table-cell>
          <table:table-cell office:value-type="float" office:value="2.9097408400357461" table:style-name="ce13">
            <text:p>2.91</text:p>
          </table:table-cell>
          <table:table-cell office:value-type="percentage" office:value="1.2285012285012285E-3" table:style-name="ce14">
            <text:p>0.12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6=-1,0,'\\poise.homeoffice.local\data\LSC\DomGroup\_CFP\1-Crim Red\11-Sptg Svcs\007-Crim Rec Checks\022-Stds &amp; Cmplnc\02-SLA\001-Disclosure SLA Rpt\02-DU SLA Pre-Rpt\01-Docs\[Draft monthly RAG for Apr 16.xls]calculations'!AE6)" table:style-name="ce157">
            <text:p>0</text:p>
          </table:table-cell>
          <table:table-cell office:value-type="string" table:style-name="ce159">
            <text:p>Cambridgeshire</text:p>
          </table:table-cell>
          <table:table-cell office:value-type="percentage" office:value="0.9960967993754879" table:style-name="ce12">
            <text:p>100%</text:p>
          </table:table-cell>
          <table:table-cell office:value-type="percentage" office:value="0.99687743950039032" table:style-name="ce12">
            <text:p>100%</text:p>
          </table:table-cell>
          <table:table-cell office:value-type="float" office:value="0.53995680345572361" table:style-name="ce13">
            <text:p>0.54</text:p>
          </table:table-cell>
          <table:table-cell office:value-type="percentage" office:value="1.3333333333333334E-2" table:style-name="ce14">
            <text:p>1.33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7=-1,0,'\\poise.homeoffice.local\data\LSC\DomGroup\_CFP\1-Crim Red\11-Sptg Svcs\007-Crim Rec Checks\022-Stds &amp; Cmplnc\02-SLA\001-Disclosure SLA Rpt\02-DU SLA Pre-Rpt\01-Docs\[Draft monthly RAG for Apr 16.xls]calculations'!AE7)" table:style-name="ce157">
            <text:p>0</text:p>
          </table:table-cell>
          <table:table-cell office:value-type="string" table:style-name="ce159">
            <text:p>Cheshire</text:p>
          </table:table-cell>
          <table:table-cell office:value-type="percentage" office:value="0.9219362059317292" table:style-name="ce12">
            <text:p>92%</text:p>
          </table:table-cell>
          <table:table-cell office:value-type="percentage" office:value="0.95215444879686628" table:style-name="ce12">
            <text:p>95%</text:p>
          </table:table-cell>
          <table:table-cell office:value-type="float" office:value="4.441679626749611" table:style-name="ce13">
            <text:p>4.44</text:p>
          </table:table-cell>
          <table:table-cell office:value-type="percentage" office:value="2.661064425770308E-2" table:style-name="ce14">
            <text:p>2.66%</text:p>
          </table:table-cell>
          <table:table-cell office:value-type="percentage" office:value="9.8039215686274508E-3" table:style-name="ce14">
            <text:p>0.98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8=-1,0,'\\poise.homeoffice.local\data\LSC\DomGroup\_CFP\1-Crim Red\11-Sptg Svcs\007-Crim Rec Checks\022-Stds &amp; Cmplnc\02-SLA\001-Disclosure SLA Rpt\02-DU SLA Pre-Rpt\01-Docs\[Draft monthly RAG for Apr 16.xls]calculations'!AE8)" table:style-name="ce157">
            <text:p>0</text:p>
          </table:table-cell>
          <table:table-cell office:value-type="string" table:style-name="ce159">
            <text:p>City of London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3.4371108343711079" table:style-name="ce13">
            <text:p>3.44</text:p>
          </table:table-cell>
          <table:table-cell office:value-type="percentage" office:value="7.246376811594203E-3" table:style-name="ce14">
            <text:p>0.72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3.6231884057971016E-2" table:style-name="ce14">
            <text:p>3.62%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14=-1,0,'\\poise.homeoffice.local\data\LSC\DomGroup\_CFP\1-Crim Red\11-Sptg Svcs\007-Crim Rec Checks\022-Stds &amp; Cmplnc\02-SLA\001-Disclosure SLA Rpt\02-DU SLA Pre-Rpt\01-Docs\[Draft monthly RAG for Apr 16.xls]calculations'!AE14)" table:style-name="ce157">
            <text:p>0</text:p>
          </table:table-cell>
          <table:table-cell office:value-type="string" table:style-name="ce159">
            <text:p>Durham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5.3125" table:style-name="ce13">
            <text:p>5.31</text:p>
          </table:table-cell>
          <table:table-cell office:value-type="percentage" office:value="4.3572984749455342E-3" table:style-name="ce14">
            <text:p>0.44%</text:p>
          </table:table-cell>
          <table:table-cell office:value-type="percentage" office:value="2.1786492374727671E-3" table:style-name="ce14">
            <text:p>0.22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15=-1,0,'\\poise.homeoffice.local\data\LSC\DomGroup\_CFP\1-Crim Red\11-Sptg Svcs\007-Crim Rec Checks\022-Stds &amp; Cmplnc\02-SLA\001-Disclosure SLA Rpt\02-DU SLA Pre-Rpt\01-Docs\[Draft monthly RAG for Apr 16.xls]calculations'!AE15)" table:style-name="ce157">
            <text:p>0</text:p>
          </table:table-cell>
          <table:table-cell office:value-type="string" table:style-name="ce159">
            <text:p>Dyfed-Powys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5.0306748466257671" table:style-name="ce13">
            <text:p>5.03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17=-1,0,'\\poise.homeoffice.local\data\LSC\DomGroup\_CFP\1-Crim Red\11-Sptg Svcs\007-Crim Rec Checks\022-Stds &amp; Cmplnc\02-SLA\001-Disclosure SLA Rpt\02-DU SLA Pre-Rpt\01-Docs\[Draft monthly RAG for Apr 16.xls]calculations'!AE17)" table:style-name="ce157">
            <text:p>0</text:p>
          </table:table-cell>
          <table:table-cell office:value-type="string" table:style-name="ce159">
            <text:p>Gloucestershire</text:p>
          </table:table-cell>
          <table:table-cell office:value-type="percentage" office:value="0.99555555555555553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5.2303698896820237" table:style-name="ce13">
            <text:p>5.23</text:p>
          </table:table-cell>
          <table:table-cell office:value-type="percentage" office:value="1.2406947890818859E-2" table:style-name="ce14">
            <text:p>1.24%</text:p>
          </table:table-cell>
          <table:table-cell office:value-type="percentage" office:value="2.4813895781637717E-3" table:style-name="ce14">
            <text:p>0.25%</text:p>
          </table:table-cell>
          <table:table-cell office:value-type="percentage" office:value="4.9627791563275434E-3" table:style-name="ce14">
            <text:p>0.50%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19=-1,0,'\\poise.homeoffice.local\data\LSC\DomGroup\_CFP\1-Crim Red\11-Sptg Svcs\007-Crim Rec Checks\022-Stds &amp; Cmplnc\02-SLA\001-Disclosure SLA Rpt\02-DU SLA Pre-Rpt\01-Docs\[Draft monthly RAG for Apr 16.xls]calculations'!AE19)" table:style-name="ce157">
            <text:p>0</text:p>
          </table:table-cell>
          <table:table-cell office:value-type="string" table:style-name="ce159">
            <text:p>Gwent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1.7933021245948866" table:style-name="ce13">
            <text:p>1.79</text:p>
          </table:table-cell>
          <table:table-cell office:value-type="percentage" office:value="1.2048192771084338E-2" table:style-name="ce14">
            <text:p>1.20%</text:p>
          </table:table-cell>
          <table:table-cell office:value-type="percentage" office:value="1.2048192771084338E-2" table:style-name="ce14">
            <text:p>1.20%</text:p>
          </table:table-cell>
          <table:table-cell office:value-type="percentage" office:value="1.2048192771084338E-2" table:style-name="ce14">
            <text:p>1.20%</text:p>
          </table:table-cell>
          <table:table-cell table:number-columns-repeated="1637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21=-1,0,'\\poise.homeoffice.local\data\LSC\DomGroup\_CFP\1-Crim Red\11-Sptg Svcs\007-Crim Rec Checks\022-Stds &amp; Cmplnc\02-SLA\001-Disclosure SLA Rpt\02-DU SLA Pre-Rpt\01-Docs\[Draft monthly RAG for Apr 16.xls]calculations'!AE21)" table:style-name="ce157">
            <text:p>0</text:p>
          </table:table-cell>
          <table:table-cell office:value-type="string" table:style-name="ce159">
            <text:p>Hertfordshire</text:p>
          </table:table-cell>
          <table:table-cell office:value-type="percentage" office:value="0.94156706507304122" table:style-name="ce12">
            <text:p>94%</text:p>
          </table:table-cell>
          <table:table-cell office:value-type="percentage" office:value="0.99114652501106681" table:style-name="ce12">
            <text:p>99%</text:p>
          </table:table-cell>
          <table:table-cell office:value-type="float" office:value="5.8094893154654113" table:style-name="ce13">
            <text:p>5.81</text:p>
          </table:table-cell>
          <table:table-cell office:value-type="percentage" office:value="7.9002079002079006E-3" table:style-name="ce14">
            <text:p>0.79%</text:p>
          </table:table-cell>
          <table:table-cell office:value-type="percentage" office:value="4.1580041580041582E-3" table:style-name="ce14">
            <text:p>0.42%</text:p>
          </table:table-cell>
          <table:table-cell office:value-type="percentage" office:value="8.3160083160083165E-3" table:style-name="ce14">
            <text:p>0.83%</text:p>
          </table:table-cell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22=-1,0,'\\poise.homeoffice.local\data\LSC\DomGroup\_CFP\1-Crim Red\11-Sptg Svcs\007-Crim Rec Checks\022-Stds &amp; Cmplnc\02-SLA\001-Disclosure SLA Rpt\02-DU SLA Pre-Rpt\01-Docs\[Draft monthly RAG for Apr 16.xls]calculations'!AE22)" table:style-name="ce157">
            <text:p>0</text:p>
          </table:table-cell>
          <table:table-cell office:value-type="string" table:style-name="ce159">
            <text:p>Humberside</text:p>
          </table:table-cell>
          <table:table-cell office:value-type="percentage" office:value="0.91399721448467963" table:style-name="ce12">
            <text:p>91%</text:p>
          </table:table-cell>
          <table:table-cell office:value-type="percentage" office:value="0.96657381615598881" table:style-name="ce12">
            <text:p>97%</text:p>
          </table:table-cell>
          <table:table-cell office:value-type="float" office:value="3.662844747443446" table:style-name="ce13">
            <text:p>3.66</text:p>
          </table:table-cell>
          <table:table-cell office:value-type="percentage" office:value="1.1884550084889643E-2" table:style-name="ce14">
            <text:p>1.19%</text:p>
          </table:table-cell>
          <table:table-cell office:value-type="percentage" office:value="8.4889643463497456E-3" table:style-name="ce14">
            <text:p>0.85%</text:p>
          </table:table-cell>
          <table:table-cell office:value-type="percentage" office:value="6.7911714770797962E-3" table:style-name="ce14">
            <text:p>0.68%</text:p>
          </table:table-cell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24=-1,0,'\\poise.homeoffice.local\data\LSC\DomGroup\_CFP\1-Crim Red\11-Sptg Svcs\007-Crim Rec Checks\022-Stds &amp; Cmplnc\02-SLA\001-Disclosure SLA Rpt\02-DU SLA Pre-Rpt\01-Docs\[Draft monthly RAG for Apr 16.xls]calculations'!AE24)" table:style-name="ce157">
            <text:p>0</text:p>
          </table:table-cell>
          <table:table-cell office:value-type="string" table:style-name="ce159">
            <text:p>Lancashire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2.3963494132985654" table:style-name="ce13">
            <text:p>2.40</text:p>
          </table:table-cell>
          <table:table-cell office:value-type="percentage" office:value="1.3227513227513227E-2" table:style-name="ce14">
            <text:p>1.32%</text:p>
          </table:table-cell>
          <table:table-cell office:value-type="percentage" office:value="7.0546737213403876E-3" table:style-name="ce14">
            <text:p>0.71%</text:p>
          </table:table-cell>
          <table:table-cell office:value-type="percentage" office:value="1.0582010582010581E-2" table:style-name="ce14">
            <text:p>1.06%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25=-1,0,'\\poise.homeoffice.local\data\LSC\DomGroup\_CFP\1-Crim Red\11-Sptg Svcs\007-Crim Rec Checks\022-Stds &amp; Cmplnc\02-SLA\001-Disclosure SLA Rpt\02-DU SLA Pre-Rpt\01-Docs\[Draft monthly RAG for Apr 16.xls]calculations'!AE25)" table:style-name="ce157">
            <text:p>0</text:p>
          </table:table-cell>
          <table:table-cell office:value-type="string" table:style-name="ce159">
            <text:p>Leicestershire</text:p>
          </table:table-cell>
          <table:table-cell office:value-type="percentage" office:value="0.99099388871019622" table:style-name="ce12">
            <text:p>99%</text:p>
          </table:table-cell>
          <table:table-cell office:value-type="percentage" office:value="0.99228047603731107" table:style-name="ce12">
            <text:p>99%</text:p>
          </table:table-cell>
          <table:table-cell office:value-type="float" office:value="1.9086021505376347" table:style-name="ce13">
            <text:p>1.91</text:p>
          </table:table-cell>
          <table:table-cell office:value-type="percentage" office:value="4.2253521126760563E-2" table:style-name="ce14">
            <text:p>4.23%</text:p>
          </table:table-cell>
          <table:table-cell office:value-type="percentage" office:value="3.5211267605633804E-3" table:style-name="ce14">
            <text:p>0.35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26=-1,0,'\\poise.homeoffice.local\data\LSC\DomGroup\_CFP\1-Crim Red\11-Sptg Svcs\007-Crim Rec Checks\022-Stds &amp; Cmplnc\02-SLA\001-Disclosure SLA Rpt\02-DU SLA Pre-Rpt\01-Docs\[Draft monthly RAG for Apr 16.xls]calculations'!AE26)" table:style-name="ce157">
            <text:p>0</text:p>
          </table:table-cell>
          <table:table-cell office:value-type="string" table:style-name="ce159">
            <text:p>Lincolnshire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2.1971830985915495" table:style-name="ce13">
            <text:p>2.20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27=-1,0,'\\poise.homeoffice.local\data\LSC\DomGroup\_CFP\1-Crim Red\11-Sptg Svcs\007-Crim Rec Checks\022-Stds &amp; Cmplnc\02-SLA\001-Disclosure SLA Rpt\02-DU SLA Pre-Rpt\01-Docs\[Draft monthly RAG for Apr 16.xls]calculations'!AE27)" table:style-name="ce157">
            <text:p>0</text:p>
          </table:table-cell>
          <table:table-cell office:value-type="string" table:style-name="ce159">
            <text:p>Merseyside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3.4913158669414188" table:style-name="ce13">
            <text:p>3.49</text:p>
          </table:table-cell>
          <table:table-cell office:value-type="percentage" office:value="2.5295109612141651E-3" table:style-name="ce14">
            <text:p>0.25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29=-1,0,'\\poise.homeoffice.local\data\LSC\DomGroup\_CFP\1-Crim Red\11-Sptg Svcs\007-Crim Rec Checks\022-Stds &amp; Cmplnc\02-SLA\001-Disclosure SLA Rpt\02-DU SLA Pre-Rpt\01-Docs\[Draft monthly RAG for Apr 16.xls]calculations'!AE29)" table:style-name="ce157">
            <text:p>0</text:p>
          </table:table-cell>
          <table:table-cell office:value-type="string" table:style-name="ce159">
            <text:p>MOD</text:p>
          </table:table-cell>
          <table:table-cell office:value-type="percentage" office:value="0.99062499999999998" table:style-name="ce12">
            <text:p>99%</text:p>
          </table:table-cell>
          <table:table-cell office:value-type="percentage" office:value="1" table:style-name="ce12">
            <text:p>100%</text:p>
          </table:table-cell>
          <table:table-cell office:value-type="float" office:value="1.042345276872964" table:style-name="ce13">
            <text:p>1.04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30=-1,0,'\\poise.homeoffice.local\data\LSC\DomGroup\_CFP\1-Crim Red\11-Sptg Svcs\007-Crim Rec Checks\022-Stds &amp; Cmplnc\02-SLA\001-Disclosure SLA Rpt\02-DU SLA Pre-Rpt\01-Docs\[Draft monthly RAG for Apr 16.xls]calculations'!AE30)" table:style-name="ce156">
            <text:p>0</text:p>
          </table:table-cell>
          <table:table-cell office:value-type="string" table:style-name="ce160">
            <text:p>Norfolk</text:p>
          </table:table-cell>
          <table:table-cell office:value-type="percentage" office:value="0.99545642296571668" table:style-name="ce12">
            <text:p>100%</text:p>
          </table:table-cell>
          <table:table-cell office:value-type="percentage" office:value="0.99628252788104088" table:style-name="ce12">
            <text:p>100%</text:p>
          </table:table-cell>
          <table:table-cell office:value-type="float" office:value="0.76625053809728794" table:style-name="ce13">
            <text:p>0.77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37=-1,0,'\\poise.homeoffice.local\data\LSC\DomGroup\_CFP\1-Crim Red\11-Sptg Svcs\007-Crim Rec Checks\022-Stds &amp; Cmplnc\02-SLA\001-Disclosure SLA Rpt\02-DU SLA Pre-Rpt\01-Docs\[Draft monthly RAG for Apr 16.xls]calculations'!AE37)" table:style-name="ce157">
            <text:p>0</text:p>
          </table:table-cell>
          <table:table-cell office:value-type="string" table:style-name="ce159">
            <text:p>PSNI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1.6142270861833106" table:style-name="ce13">
            <text:p>1.61</text:p>
          </table:table-cell>
          <table:table-cell office:value-type="percentage" office:value="0" table:style-name="ce14">
            <text:p>0.00%</text:p>
          </table:table-cell>
          <table:table-cell office:value-type="percentage" office:value="1.6949152542372881E-2" table:style-name="ce14">
            <text:p>1.69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39=-1,0,'\\poise.homeoffice.local\data\LSC\DomGroup\_CFP\1-Crim Red\11-Sptg Svcs\007-Crim Rec Checks\022-Stds &amp; Cmplnc\02-SLA\001-Disclosure SLA Rpt\02-DU SLA Pre-Rpt\01-Docs\[Draft monthly RAG for Apr 16.xls]calculations'!AE39)" table:style-name="ce157">
            <text:p>0</text:p>
          </table:table-cell>
          <table:table-cell office:value-type="string" table:style-name="ce159">
            <text:p>South Wales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2.7380259840992829" table:style-name="ce13">
            <text:p>2.74</text:p>
          </table:table-cell>
          <table:table-cell office:value-type="percentage" office:value="2.8328611898016999E-3" table:style-name="ce14">
            <text:p>0.28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41=-1,0,'\\poise.homeoffice.local\data\LSC\DomGroup\_CFP\1-Crim Red\11-Sptg Svcs\007-Crim Rec Checks\022-Stds &amp; Cmplnc\02-SLA\001-Disclosure SLA Rpt\02-DU SLA Pre-Rpt\01-Docs\[Draft monthly RAG for Apr 16.xls]calculations'!AE41)" table:style-name="ce157">
            <text:p>0</text:p>
          </table:table-cell>
          <table:table-cell office:value-type="string" table:style-name="ce159">
            <text:p>Staffordshire</text:p>
          </table:table-cell>
          <table:table-cell office:value-type="percentage" office:value="0.9926677946982515" table:style-name="ce12">
            <text:p>99%</text:p>
          </table:table-cell>
          <table:table-cell office:value-type="percentage" office:value="0.99407783417935702" table:style-name="ce12">
            <text:p>99%</text:p>
          </table:table-cell>
          <table:table-cell office:value-type="float" office:value="1.4142640364188164" table:style-name="ce13">
            <text:p>1.41</text:p>
          </table:table-cell>
          <table:table-cell office:value-type="percentage" office:value="2.1459227467811159E-2" table:style-name="ce14">
            <text:p>2.15%</text:p>
          </table:table-cell>
          <table:table-cell office:value-type="percentage" office:value="4.2918454935622317E-3" table:style-name="ce14">
            <text:p>0.43%</text:p>
          </table:table-cell>
          <table:table-cell office:value-type="percentage" office:value="1.2875536480686695E-2" table:style-name="ce14">
            <text:p>1.29%</text:p>
          </table:table-cell>
          <table:table-cell table:number-columns-repeated="1637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42=-1,0,'\\poise.homeoffice.local\data\LSC\DomGroup\_CFP\1-Crim Red\11-Sptg Svcs\007-Crim Rec Checks\022-Stds &amp; Cmplnc\02-SLA\001-Disclosure SLA Rpt\02-DU SLA Pre-Rpt\01-Docs\[Draft monthly RAG for Apr 16.xls]calculations'!AE42)" table:style-name="ce157">
            <text:p>0</text:p>
          </table:table-cell>
          <table:table-cell office:value-type="string" table:style-name="ce159">
            <text:p>Suffolk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4.794952681388013" table:style-name="ce13">
            <text:p>4.79</text:p>
          </table:table-cell>
          <table:table-cell office:value-type="percentage" office:value="1.5789473684210527E-2" table:style-name="ce14">
            <text:p>1.58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46=-1,0,'\\poise.homeoffice.local\data\LSC\DomGroup\_CFP\1-Crim Red\11-Sptg Svcs\007-Crim Rec Checks\022-Stds &amp; Cmplnc\02-SLA\001-Disclosure SLA Rpt\02-DU SLA Pre-Rpt\01-Docs\[Draft monthly RAG for Apr 16.xls]calculations'!AE46)" table:style-name="ce157">
            <text:p>0</text:p>
          </table:table-cell>
          <table:table-cell office:value-type="string" table:style-name="ce159">
            <text:p>Warwickshire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2.823920265780731" table:style-name="ce13">
            <text:p>2.82</text:p>
          </table:table-cell>
          <table:table-cell office:value-type="percentage" office:value="5.9171597633136093E-3" table:style-name="ce14">
            <text:p>0.59%</text:p>
          </table:table-cell>
          <table:table-cell office:value-type="percentage" office:value="5.9171597633136093E-3" table:style-name="ce14">
            <text:p>0.59%</text:p>
          </table:table-cell>
          <table:table-cell office:value-type="percentage" office:value="5.9171597633136093E-3" table:style-name="ce14">
            <text:p>0.59%</text:p>
          </table:table-cell>
          <table:table-cell table:number-columns-repeated="1637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47=-1,0,'\\poise.homeoffice.local\data\LSC\DomGroup\_CFP\1-Crim Red\11-Sptg Svcs\007-Crim Rec Checks\022-Stds &amp; Cmplnc\02-SLA\001-Disclosure SLA Rpt\02-DU SLA Pre-Rpt\01-Docs\[Draft monthly RAG for Apr 16.xls]calculations'!AE47)" table:style-name="ce157">
            <text:p>0</text:p>
          </table:table-cell>
          <table:table-cell office:value-type="string" table:style-name="ce159">
            <text:p>West Mercia</text:p>
          </table:table-cell>
          <table:table-cell office:value-type="percentage" office:value="0.99658176204653215" table:style-name="ce12">
            <text:p>100%</text:p>
          </table:table-cell>
          <table:table-cell office:value-type="percentage" office:value="0.9992281398169589" table:style-name="ce12">
            <text:p>100%</text:p>
          </table:table-cell>
          <table:table-cell office:value-type="float" office:value="1.8550062318238472" table:style-name="ce13">
            <text:p>1.86</text:p>
          </table:table-cell>
          <table:table-cell office:value-type="percentage" office:value="8.2236842105263153E-4" table:style-name="ce14">
            <text:p>0.08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48=-1,0,'\\poise.homeoffice.local\data\LSC\DomGroup\_CFP\1-Crim Red\11-Sptg Svcs\007-Crim Rec Checks\022-Stds &amp; Cmplnc\02-SLA\001-Disclosure SLA Rpt\02-DU SLA Pre-Rpt\01-Docs\[Draft monthly RAG for Apr 16.xls]calculations'!AE48)" table:style-name="ce157">
            <text:p>0</text:p>
          </table:table-cell>
          <table:table-cell office:value-type="string" table:style-name="ce159">
            <text:p>West Midlands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1.5518176885512753" table:style-name="ce13">
            <text:p>1.55</text:p>
          </table:table-cell>
          <table:table-cell office:value-type="percentage" office:value="1.3986013986013986E-2" table:style-name="ce14">
            <text:p>1.40%</text:p>
          </table:table-cell>
          <table:table-cell office:value-type="percentage" office:value="1.2587412587412588E-2" table:style-name="ce14">
            <text:p>1.26%</text:p>
          </table:table-cell>
          <table:table-cell office:value-type="percentage" office:value="1.3986013986013986E-3" table:style-name="ce14">
            <text:p>0.14%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49=-1,0,'\\poise.homeoffice.local\data\LSC\DomGroup\_CFP\1-Crim Red\11-Sptg Svcs\007-Crim Rec Checks\022-Stds &amp; Cmplnc\02-SLA\001-Disclosure SLA Rpt\02-DU SLA Pre-Rpt\01-Docs\[Draft monthly RAG for Apr 16.xls]calculations'!AE49)" table:style-name="ce157">
            <text:p>0</text:p>
          </table:table-cell>
          <table:table-cell office:value-type="string" table:style-name="ce159">
            <text:p>West Yorkshire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4.8597911533497591" table:style-name="ce13">
            <text:p>4.86</text:p>
          </table:table-cell>
          <table:table-cell office:value-type="percentage" office:value="5.7971014492753624E-3" table:style-name="ce14">
            <text:p>0.58%</text:p>
          </table:table-cell>
          <table:table-cell office:value-type="percentage" office:value="5.3140096618357491E-3" table:style-name="ce14">
            <text:p>0.53%</text:p>
          </table:table-cell>
          <table:table-cell office:value-type="percentage" office:value="1.4492753623188406E-3" table:style-name="ce14">
            <text:p>0.14%</text:p>
          </table:table-cell>
          <table:table-cell table:number-columns-repeated="1637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50=-1,0,'\\poise.homeoffice.local\data\LSC\DomGroup\_CFP\1-Crim Red\11-Sptg Svcs\007-Crim Rec Checks\022-Stds &amp; Cmplnc\02-SLA\001-Disclosure SLA Rpt\02-DU SLA Pre-Rpt\01-Docs\[Draft monthly RAG for Apr 16.xls]calculations'!AE50)" table:style-name="ce157">
            <text:p>0</text:p>
          </table:table-cell>
          <table:table-cell office:value-type="string" table:style-name="ce159">
            <text:p>Wiltshire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1.7758241758241755" table:style-name="ce13">
            <text:p>1.78</text:p>
          </table:table-cell>
          <table:table-cell office:value-type="percentage" office:value="3.9603960396039604E-2" table:style-name="ce14">
            <text:p>3.96%</text:p>
          </table:table-cell>
          <table:table-cell office:value-type="percentage" office:value="4.9504950495049506E-3" table:style-name="ce14">
            <text:p>0.50%</text:p>
          </table:table-cell>
          <table:table-cell office:value-type="percentage" office:value="4.9504950495049506E-3" table:style-name="ce14">
            <text:p>0.50%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51=-1,0,'\\poise.homeoffice.local\data\LSC\DomGroup\_CFP\1-Crim Red\11-Sptg Svcs\007-Crim Rec Checks\022-Stds &amp; Cmplnc\02-SLA\001-Disclosure SLA Rpt\02-DU SLA Pre-Rpt\01-Docs\[Draft monthly RAG for Apr 16.xls]calculations'!AE51)" table:style-name="ce157">
            <text:p>0</text:p>
          </table:table-cell>
          <table:table-cell office:value-type="string" table:style-name="ce159">
            <text:p>Jersey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1.2903225806451613" table:style-name="ce13">
            <text:p>1.29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52=-1,0,'\\poise.homeoffice.local\data\LSC\DomGroup\_CFP\1-Crim Red\11-Sptg Svcs\007-Crim Rec Checks\022-Stds &amp; Cmplnc\02-SLA\001-Disclosure SLA Rpt\02-DU SLA Pre-Rpt\01-Docs\[Draft monthly RAG for Apr 16.xls]calculations'!AE52)" table:style-name="ce157">
            <text:p>0</text:p>
          </table:table-cell>
          <table:table-cell office:value-type="string" table:style-name="ce159">
            <text:p>Guernsey</text:p>
          </table:table-cell>
          <table:table-cell office:value-type="percentage" office:value="0.99372384937238489" table:style-name="ce12">
            <text:p>99%</text:p>
          </table:table-cell>
          <table:table-cell office:value-type="percentage" office:value="0.99581589958159" table:style-name="ce12">
            <text:p>100%</text:p>
          </table:table-cell>
          <table:table-cell office:value-type="float" office:value="1.1134020618556701" table:style-name="ce13">
            <text:p>1.11</text:p>
          </table:table-cell>
          <table:table-cell office:value-type="percentage" office:value="3.7037037037037035E-2" table:style-name="ce14">
            <text:p>3.70%</text:p>
          </table:table-cell>
          <table:table-cell office:value-type="percentage" office:value="3.7037037037037035E-2" table:style-name="ce14">
            <text:p>3.7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0" table:formula="msoxl:=IF('\\poise.homeoffice.local\data\LSC\DomGroup\_CFP\1-Crim Red\11-Sptg Svcs\007-Crim Rec Checks\022-Stds &amp; Cmplnc\02-SLA\001-Disclosure SLA Rpt\02-DU SLA Pre-Rpt\01-Docs\[Draft monthly RAG for Apr 16.xls]calculations'!AE53=-1,0,'\\poise.homeoffice.local\data\LSC\DomGroup\_CFP\1-Crim Red\11-Sptg Svcs\007-Crim Rec Checks\022-Stds &amp; Cmplnc\02-SLA\001-Disclosure SLA Rpt\02-DU SLA Pre-Rpt\01-Docs\[Draft monthly RAG for Apr 16.xls]calculations'!AE53)" table:style-name="ce157">
            <text:p>0</text:p>
          </table:table-cell>
          <table:table-cell office:value-type="string" table:style-name="ce159">
            <text:p>IOM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1.8493150684931507" table:style-name="ce13">
            <text:p>1.85</text:p>
          </table:table-cell>
          <table:table-cell office:value-type="percentage" office:value="3.7037037037037035E-2" table:style-name="ce14">
            <text:p>3.7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7">
            <text:p>*the number of days <text:s/>workload <text:s/>a local police force currently has at a point in time</text:p>
          </table:table-cell>
          <table:covered-table-cell table:number-columns-repeated="5"/>
          <table:table-cell table:style-name="ce15"/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  <table:table table:name="June_16" table:style-name="ta1">
        <table:table-column table:style-name="co8" table:default-cell-style-name="ce1" table:visibility="collapse"/>
        <table:table-column table:style-name="co6" table:default-cell-style-name="ce1" table:visibility="collapse"/>
        <table:table-column table:style-name="co5" table:default-cell-style-name="ce1"/>
        <table:table-column table:style-name="co6" table:number-columns-repeated="6" table:default-cell-style-name="ce15"/>
        <table:table-column table:style-name="co1" table:number-columns-repeated="16375" table:default-cell-style-name="ce1"/>
        <table:table-row table:style-name="ro4">
          <table:table-cell office:value-type="string" table:number-columns-spanned="1" table:number-rows-spanned="2" table:style-name="ce16">
            <text:p>A-Z</text:p>
          </table:table-cell>
          <table:table-cell office:value-type="string" table:number-columns-spanned="1" table:number-rows-spanned="2" table:style-name="ce16">
            <text:p>Weighted Score</text:p>
          </table:table-cell>
          <table:table-cell office:value-type="string" table:number-columns-spanned="1" table:number-rows-spanned="2" table:style-name="ce16">
            <text:p>Force Overall RAG Status</text:p>
          </table:table-cell>
          <table:table-cell office:value-type="string" table:number-columns-spanned="1" table:number-rows-spanned="2" table:style-name="ce16">
            <text:p>Closed in 14 days (target 85% or more)</text:p>
          </table:table-cell>
          <table:table-cell office:value-type="string" table:number-columns-spanned="1" table:number-rows-spanned="2" table:style-name="ce16">
            <text:p>Closed in 18 days (target 90% or more)<text:s/></text:p>
          </table:table-cell>
          <table:table-cell office:value-type="string" table:number-columns-spanned="1" table:number-rows-spanned="2" table:style-name="ce16">
            <text:p>Workload target (12 days work or less)<text:span text:style-name="T1">*</text:span></text:p>
          </table:table-cell>
          <table:table-cell office:value-type="string" table:number-columns-spanned="1" table:number-rows-spanned="2" table:style-name="ce16">
            <text:p>% of WIP that is 26 - 44 days old (Target &lt;5%)</text:p>
          </table:table-cell>
          <table:table-cell office:value-type="string" table:number-columns-spanned="1" table:number-rows-spanned="2" table:style-name="ce16">
            <text:p>% of WIP that is 45 - 60 days old (Target &lt;3%)</text:p>
          </table:table-cell>
          <table:table-cell office:value-type="string" table:number-columns-spanned="1" table:number-rows-spanned="2" table:style-name="ce16">
            <text:p>% of WIP that is over 61 days old (Target 0%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" table:style-name="ce161">
            <text:p>9</text:p>
          </table:table-cell>
          <table:table-cell office:value-type="string" table:style-name="ce162">
            <text:p>Metropolitan</text:p>
          </table:table-cell>
          <table:table-cell office:value-type="percentage" office:value="0.17839149949619859" table:style-name="ce12">
            <text:p>18%</text:p>
          </table:table-cell>
          <table:table-cell office:value-type="percentage" office:value="0.23600806082257031" table:style-name="ce12">
            <text:p>24%</text:p>
          </table:table-cell>
          <table:table-cell office:value-type="float" office:value="49.67388996848311" table:style-name="ce13">
            <text:p>49.67</text:p>
          </table:table-cell>
          <table:table-cell office:value-type="percentage" office:value="0.1427932725814299" table:style-name="ce14">
            <text:p>14.28%</text:p>
          </table:table-cell>
          <table:table-cell office:value-type="percentage" office:value="0.14396360145699369" table:style-name="ce14">
            <text:p>14.40%</text:p>
          </table:table-cell>
          <table:table-cell office:value-type="percentage" office:value="0.43953081646876274" table:style-name="ce14">
            <text:p>43.95%</text:p>
          </table:table-cell>
          <table:table-cell table:number-columns-repeated="1637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" table:style-name="ce161">
            <text:p>7</text:p>
          </table:table-cell>
          <table:table-cell office:value-type="string" table:style-name="ce163">
            <text:p>Surrey</text:p>
          </table:table-cell>
          <table:table-cell office:value-type="percentage" office:value="0.4156367544331005" table:style-name="ce12">
            <text:p>42%</text:p>
          </table:table-cell>
          <table:table-cell office:value-type="percentage" office:value="0.44196668457818378" table:style-name="ce12">
            <text:p>44%</text:p>
          </table:table-cell>
          <table:table-cell office:value-type="float" office:value="13.26360643036994" table:style-name="ce13">
            <text:p>13.26</text:p>
          </table:table-cell>
          <table:table-cell office:value-type="percentage" office:value="0.10552959501557632" table:style-name="ce14">
            <text:p>10.55%</text:p>
          </table:table-cell>
          <table:table-cell office:value-type="percentage" office:value="4.0498442367601244E-2" table:style-name="ce14">
            <text:p>4.05%</text:p>
          </table:table-cell>
          <table:table-cell office:value-type="percentage" office:value="2.9205607476635514E-2" table:style-name="ce14">
            <text:p>2.92%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61">
            <text:p>6</text:p>
          </table:table-cell>
          <table:table-cell office:value-type="string" table:style-name="ce163">
            <text:p>Dorset</text:p>
          </table:table-cell>
          <table:table-cell office:value-type="percentage" office:value="0.63521772345301752" table:style-name="ce12">
            <text:p>64%</text:p>
          </table:table-cell>
          <table:table-cell office:value-type="percentage" office:value="0.65431627196333075" table:style-name="ce12">
            <text:p>65%</text:p>
          </table:table-cell>
          <table:table-cell office:value-type="float" office:value="12.056494407706753" table:style-name="ce13">
            <text:p>12.06</text:p>
          </table:table-cell>
          <table:table-cell office:value-type="percentage" office:value="0.20910075839653305" table:style-name="ce14">
            <text:p>20.91%</text:p>
          </table:table-cell>
          <table:table-cell office:value-type="percentage" office:value="0.11321776814734562" table:style-name="ce14">
            <text:p>11.32%</text:p>
          </table:table-cell>
          <table:table-cell office:value-type="percentage" office:value="6.0671722643553631E-2" table:style-name="ce14">
            <text:p>6.07%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6" table:style-name="ce161">
            <text:p>6</text:p>
          </table:table-cell>
          <table:table-cell office:value-type="string" table:style-name="ce163">
            <text:p>Essex</text:p>
          </table:table-cell>
          <table:table-cell office:value-type="percentage" office:value="0.57406773862470062" table:style-name="ce12">
            <text:p>57%</text:p>
          </table:table-cell>
          <table:table-cell office:value-type="percentage" office:value="0.73092712966130691" table:style-name="ce12">
            <text:p>73%</text:p>
          </table:table-cell>
          <table:table-cell office:value-type="float" office:value="19.958395245170877" table:style-name="ce13">
            <text:p>19.96</text:p>
          </table:table-cell>
          <table:table-cell office:value-type="percentage" office:value="5.8368076235854674E-2" table:style-name="ce14">
            <text:p>5.84%</text:p>
          </table:table-cell>
          <table:table-cell office:value-type="percentage" office:value="2.5908278737343658E-2" table:style-name="ce14">
            <text:p>2.59%</text:p>
          </table:table-cell>
          <table:table-cell office:value-type="percentage" office:value="2.2036926742108397E-2" table:style-name="ce14">
            <text:p>2.20%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61">
            <text:p>6</text:p>
          </table:table-cell>
          <table:table-cell office:value-type="string" table:style-name="ce163">
            <text:p>Hampshire</text:p>
          </table:table-cell>
          <table:table-cell office:value-type="percentage" office:value="0.61181955299602353" table:style-name="ce12">
            <text:p>61%</text:p>
          </table:table-cell>
          <table:table-cell office:value-type="percentage" office:value="0.64541341011929243" table:style-name="ce12">
            <text:p>65%</text:p>
          </table:table-cell>
          <table:table-cell office:value-type="float" office:value="14.398824585748104" table:style-name="ce13">
            <text:p>14.40</text:p>
          </table:table-cell>
          <table:table-cell office:value-type="percentage" office:value="0.2256235827664399" table:style-name="ce14">
            <text:p>22.56%</text:p>
          </table:table-cell>
          <table:table-cell office:value-type="percentage" office:value="0.1308390022675737" table:style-name="ce14">
            <text:p>13.08%</text:p>
          </table:table-cell>
          <table:table-cell office:value-type="percentage" office:value="4.3310657596371885E-2" table:style-name="ce14">
            <text:p>4.33%</text:p>
          </table:table-cell>
          <table:table-cell table:number-columns-repeated="1637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6" table:style-name="ce161">
            <text:p>6</text:p>
          </table:table-cell>
          <table:table-cell office:value-type="string" table:style-name="ce163">
            <text:p>Northumbria</text:p>
          </table:table-cell>
          <table:table-cell office:value-type="percentage" office:value="0.6968828376925833" table:style-name="ce12">
            <text:p>70%</text:p>
          </table:table-cell>
          <table:table-cell office:value-type="percentage" office:value="0.80616266571121464" table:style-name="ce12">
            <text:p>81%</text:p>
          </table:table-cell>
          <table:table-cell office:value-type="float" office:value="14.5795002993849" table:style-name="ce13">
            <text:p>14.58</text:p>
          </table:table-cell>
          <table:table-cell office:value-type="percentage" office:value="0.11827956989247312" table:style-name="ce14">
            <text:p>11.83%</text:p>
          </table:table-cell>
          <table:table-cell office:value-type="percentage" office:value="5.5854241338112308E-2" table:style-name="ce14">
            <text:p>5.59%</text:p>
          </table:table-cell>
          <table:table-cell office:value-type="percentage" office:value="1.5531660692951015E-2" table:style-name="ce14">
            <text:p>1.55%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6" table:style-name="ce161">
            <text:p>6</text:p>
          </table:table-cell>
          <table:table-cell office:value-type="string" table:style-name="ce163">
            <text:p>South Yorkshire</text:p>
          </table:table-cell>
          <table:table-cell office:value-type="percentage" office:value="0.57632803202423455" table:style-name="ce12">
            <text:p>58%</text:p>
          </table:table-cell>
          <table:table-cell office:value-type="percentage" office:value="0.6557394785242886" table:style-name="ce12">
            <text:p>66%</text:p>
          </table:table-cell>
          <table:table-cell office:value-type="float" office:value="12.693502080037501" table:style-name="ce13">
            <text:p>12.69</text:p>
          </table:table-cell>
          <table:table-cell office:value-type="percentage" office:value="7.1270310192023636E-2" table:style-name="ce14">
            <text:p>7.13%</text:p>
          </table:table-cell>
          <table:table-cell office:value-type="percentage" office:value="4.9113737075332349E-2" table:style-name="ce14">
            <text:p>4.91%</text:p>
          </table:table-cell>
          <table:table-cell office:value-type="percentage" office:value="6.9793205317577545E-2" table:style-name="ce14">
            <text:p>6.98%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" table:style-name="ce161">
            <text:p>5</text:p>
          </table:table-cell>
          <table:table-cell office:value-type="string" table:style-name="ce163">
            <text:p>Cleveland</text:p>
          </table:table-cell>
          <table:table-cell office:value-type="percentage" office:value="0.85218253968253965" table:style-name="ce12">
            <text:p>85%</text:p>
          </table:table-cell>
          <table:table-cell office:value-type="percentage" office:value="0.85565476190476186" table:style-name="ce12">
            <text:p>86%</text:p>
          </table:table-cell>
          <table:table-cell office:value-type="float" office:value="12.613933996856995" table:style-name="ce13">
            <text:p>12.61</text:p>
          </table:table-cell>
          <table:table-cell office:value-type="percentage" office:value="0.2558139534883721" table:style-name="ce14">
            <text:p>25.58%</text:p>
          </table:table-cell>
          <table:table-cell office:value-type="percentage" office:value="8.7209302325581398E-2" table:style-name="ce14">
            <text:p>8.72%</text:p>
          </table:table-cell>
          <table:table-cell office:value-type="percentage" office:value="4.9833887043189366E-3" table:style-name="ce14">
            <text:p>0.50%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61">
            <text:p>5</text:p>
          </table:table-cell>
          <table:table-cell office:value-type="string" table:style-name="ce163">
            <text:p>Derbyshire</text:p>
          </table:table-cell>
          <table:table-cell office:value-type="percentage" office:value="0.58650519031141868" table:style-name="ce12">
            <text:p>59%</text:p>
          </table:table-cell>
          <table:table-cell office:value-type="percentage" office:value="0.78056516724336789" table:style-name="ce12">
            <text:p>78%</text:p>
          </table:table-cell>
          <table:table-cell office:value-type="float" office:value="13.399904247315506" table:style-name="ce13">
            <text:p>13.40</text:p>
          </table:table-cell>
          <table:table-cell office:value-type="percentage" office:value="4.8591261739485504E-2" table:style-name="ce14">
            <text:p>4.86%</text:p>
          </table:table-cell>
          <table:table-cell office:value-type="percentage" office:value="3.7158023683135977E-2" table:style-name="ce14">
            <text:p>3.72%</text:p>
          </table:table-cell>
          <table:table-cell office:value-type="percentage" office:value="2.7358105349122089E-2" table:style-name="ce14">
            <text:p>2.74%</text:p>
          </table:table-cell>
          <table:table-cell table:number-columns-repeated="1637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5" table:style-name="ce161">
            <text:p>5</text:p>
          </table:table-cell>
          <table:table-cell office:value-type="string" table:style-name="ce163">
            <text:p>North Yorkshire</text:p>
          </table:table-cell>
          <table:table-cell office:value-type="percentage" office:value="0.14013317191283292" table:style-name="ce12">
            <text:p>14%</text:p>
          </table:table-cell>
          <table:table-cell office:value-type="percentage" office:value="0.24122276029055689" table:style-name="ce12">
            <text:p>24%</text:p>
          </table:table-cell>
          <table:table-cell office:value-type="float" office:value="13.877743686570687" table:style-name="ce13">
            <text:p>13.88</text:p>
          </table:table-cell>
          <table:table-cell office:value-type="percentage" office:value="1.8140589569160999E-3" table:style-name="ce14">
            <text:p>0.18%</text:p>
          </table:table-cell>
          <table:table-cell office:value-type="percentage" office:value="4.5351473922902497E-4" table:style-name="ce14">
            <text:p>0.05%</text:p>
          </table:table-cell>
          <table:table-cell office:value-type="percentage" office:value="4.5351473922902497E-4" table:style-name="ce14">
            <text:p>0.05%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4" table:style-name="ce161">
            <text:p>4</text:p>
          </table:table-cell>
          <table:table-cell office:value-type="string" table:style-name="ce163">
            <text:p>Greater Manchester</text:p>
          </table:table-cell>
          <table:table-cell office:value-type="percentage" office:value="0.28163384675375319" table:style-name="ce12">
            <text:p>28%</text:p>
          </table:table-cell>
          <table:table-cell office:value-type="percentage" office:value="0.6326769350750634" table:style-name="ce12">
            <text:p>63%</text:p>
          </table:table-cell>
          <table:table-cell office:value-type="float" office:value="14.09777730568022" table:style-name="ce13">
            <text:p>14.10</text:p>
          </table:table-cell>
          <table:table-cell office:value-type="percentage" office:value="1.0096443640747438E-2" table:style-name="ce14">
            <text:p>1.01%</text:p>
          </table:table-cell>
          <table:table-cell office:value-type="percentage" office:value="6.7811934900542494E-3" table:style-name="ce14">
            <text:p>0.68%</text:p>
          </table:table-cell>
          <table:table-cell office:value-type="percentage" office:value="5.7263411693791438E-3" table:style-name="ce14">
            <text:p>0.57%</text:p>
          </table:table-cell>
          <table:table-cell table:number-columns-repeated="1637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61">
            <text:p>4</text:p>
          </table:table-cell>
          <table:table-cell office:value-type="string" table:style-name="ce163">
            <text:p>Nottinghamshire</text:p>
          </table:table-cell>
          <table:table-cell office:value-type="percentage" office:value="0.24455507156191661" table:style-name="ce12">
            <text:p>24%</text:p>
          </table:table-cell>
          <table:table-cell office:value-type="percentage" office:value="0.55009334163036716" table:style-name="ce12">
            <text:p>55%</text:p>
          </table:table-cell>
          <table:table-cell office:value-type="float" office:value="15.920441033401795" table:style-name="ce13">
            <text:p>15.92</text:p>
          </table:table-cell>
          <table:table-cell office:value-type="percentage" office:value="1.6838674633351439E-2" table:style-name="ce14">
            <text:p>1.68%</text:p>
          </table:table-cell>
          <table:table-cell office:value-type="percentage" office:value="2.1727322107550242E-3" table:style-name="ce14">
            <text:p>0.22%</text:p>
          </table:table-cell>
          <table:table-cell office:value-type="percentage" office:value="1.6295491580662683E-3" table:style-name="ce14">
            <text:p>0.16%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" table:style-name="ce161">
            <text:p>3</text:p>
          </table:table-cell>
          <table:table-cell office:value-type="string" table:style-name="ce163">
            <text:p>Devon And Cornwall</text:p>
          </table:table-cell>
          <table:table-cell office:value-type="percentage" office:value="0.63251817580964975" table:style-name="ce12">
            <text:p>63%</text:p>
          </table:table-cell>
          <table:table-cell office:value-type="percentage" office:value="0.72042300066093856" table:style-name="ce12">
            <text:p>72%</text:p>
          </table:table-cell>
          <table:table-cell office:value-type="float" office:value="8.4362680683311417" table:style-name="ce13">
            <text:p>8.44</text:p>
          </table:table-cell>
          <table:table-cell office:value-type="percentage" office:value="2.6257231864708502E-2" table:style-name="ce14">
            <text:p>2.63%</text:p>
          </table:table-cell>
          <table:table-cell office:value-type="percentage" office:value="2.6702269692923898E-3" table:style-name="ce14">
            <text:p>0.27%</text:p>
          </table:table-cell>
          <table:table-cell office:value-type="percentage" office:value="2.6702269692923898E-3" table:style-name="ce14">
            <text:p>0.27%</text:p>
          </table:table-cell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" table:style-name="ce161">
            <text:p>3</text:p>
          </table:table-cell>
          <table:table-cell office:value-type="string" table:style-name="ce163">
            <text:p>Kent</text:p>
          </table:table-cell>
          <table:table-cell office:value-type="percentage" office:value="0.88812417630692631" table:style-name="ce12">
            <text:p>89%</text:p>
          </table:table-cell>
          <table:table-cell office:value-type="percentage" office:value="0.96734514570215258" table:style-name="ce12">
            <text:p>97%</text:p>
          </table:table-cell>
          <table:table-cell office:value-type="float" office:value="9.7845269854299204" table:style-name="ce13">
            <text:p>9.78</text:p>
          </table:table-cell>
          <table:table-cell office:value-type="percentage" office:value="0.10201342281879194" table:style-name="ce14">
            <text:p>10.20%</text:p>
          </table:table-cell>
          <table:table-cell office:value-type="percentage" office:value="7.8859060402684561E-2" table:style-name="ce14">
            <text:p>7.89%</text:p>
          </table:table-cell>
          <table:table-cell office:value-type="percentage" office:value="3.0201342281879194E-3" table:style-name="ce14">
            <text:p>0.30%</text:p>
          </table:table-cell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" table:style-name="ce161">
            <text:p>3</text:p>
          </table:table-cell>
          <table:table-cell office:value-type="string" table:style-name="ce163">
            <text:p>Northamptonshire</text:p>
          </table:table-cell>
          <table:table-cell office:value-type="percentage" office:value="0.69340463458110513" table:style-name="ce12">
            <text:p>69%</text:p>
          </table:table-cell>
          <table:table-cell office:value-type="percentage" office:value="0.87040998217468801" table:style-name="ce12">
            <text:p>87%</text:p>
          </table:table-cell>
          <table:table-cell office:value-type="float" office:value="6.492860150836492" table:style-name="ce13">
            <text:p>6.49</text:p>
          </table:table-cell>
          <table:table-cell office:value-type="percentage" office:value="8.4905660377358489E-3" table:style-name="ce14">
            <text:p>0.85%</text:p>
          </table:table-cell>
          <table:table-cell office:value-type="percentage" office:value="6.1320754716981136E-3" table:style-name="ce14">
            <text:p>0.61%</text:p>
          </table:table-cell>
          <table:table-cell office:value-type="percentage" office:value="1.2735849056603774E-2" table:style-name="ce14">
            <text:p>1.27%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3" table:style-name="ce161">
            <text:p>3</text:p>
          </table:table-cell>
          <table:table-cell office:value-type="string" table:style-name="ce163">
            <text:p>Service Police</text:p>
          </table:table-cell>
          <table:table-cell office:value-type="percentage" office:value="0.17269076305220885" table:style-name="ce12">
            <text:p>17%</text:p>
          </table:table-cell>
          <table:table-cell office:value-type="percentage" office:value="0.65160642570281124" table:style-name="ce12">
            <text:p>65%</text:p>
          </table:table-cell>
          <table:table-cell office:value-type="float" office:value="15.170159013226334" table:style-name="ce13">
            <text:p>15.17</text:p>
          </table:table-cell>
          <table:table-cell office:value-type="percentage" office:value="7.836990595611285E-4" table:style-name="ce14">
            <text:p>0.08%</text:p>
          </table:table-cell>
          <table:table-cell office:value-type="percentage" office:value="7.836990595611285E-4" table:style-name="ce14">
            <text:p>0.08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" table:style-name="ce161">
            <text:p>3</text:p>
          </table:table-cell>
          <table:table-cell office:value-type="string" table:style-name="ce163">
            <text:p>Sussex</text:p>
          </table:table-cell>
          <table:table-cell office:value-type="percentage" office:value="0.76521739130434785" table:style-name="ce12">
            <text:p>77%</text:p>
          </table:table-cell>
          <table:table-cell office:value-type="percentage" office:value="0.78633540372670807" table:style-name="ce12">
            <text:p>79%</text:p>
          </table:table-cell>
          <table:table-cell office:value-type="float" office:value="8.250519252276721" table:style-name="ce13">
            <text:p>8.25</text:p>
          </table:table-cell>
          <table:table-cell office:value-type="percentage" office:value="3.3307513555383424E-2" table:style-name="ce14">
            <text:p>3.33%</text:p>
          </table:table-cell>
          <table:table-cell office:value-type="percentage" office:value="2.7885360185902403E-2" table:style-name="ce14">
            <text:p>2.79%</text:p>
          </table:table-cell>
          <table:table-cell office:value-type="percentage" office:value="5.6545313710302095E-2" table:style-name="ce14">
            <text:p>5.65%</text:p>
          </table:table-cell>
          <table:table-cell table:number-columns-repeated="1637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" table:style-name="ce161">
            <text:p>3</text:p>
          </table:table-cell>
          <table:table-cell office:value-type="string" table:style-name="ce163">
            <text:p>West Yorkshire</text:p>
          </table:table-cell>
          <table:table-cell office:value-type="percentage" office:value="0.71458371797317377" table:style-name="ce12">
            <text:p>71%</text:p>
          </table:table-cell>
          <table:table-cell office:value-type="percentage" office:value="0.89658844285059502" table:style-name="ce12">
            <text:p>90%</text:p>
          </table:table-cell>
          <table:table-cell office:value-type="float" office:value="10.72433259975122" table:style-name="ce13">
            <text:p>10.72</text:p>
          </table:table-cell>
          <table:table-cell office:value-type="percentage" office:value="8.5653104925053538E-3" table:style-name="ce14">
            <text:p>0.86%</text:p>
          </table:table-cell>
          <table:table-cell office:value-type="percentage" office:value="4.5205805377111583E-3" table:style-name="ce14">
            <text:p>0.45%</text:p>
          </table:table-cell>
          <table:table-cell office:value-type="percentage" office:value="7.1377587437544611E-4" table:style-name="ce14">
            <text:p>0.07%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61">
            <text:p>2</text:p>
          </table:table-cell>
          <table:table-cell office:value-type="string" table:style-name="ce163">
            <text:p>Cumbria</text:p>
          </table:table-cell>
          <table:table-cell office:value-type="percentage" office:value="0.63494221617946978" table:style-name="ce12">
            <text:p>63%</text:p>
          </table:table-cell>
          <table:table-cell office:value-type="percentage" office:value="0.90006798096532969" table:style-name="ce12">
            <text:p>90%</text:p>
          </table:table-cell>
          <table:table-cell office:value-type="float" office:value="10.171193791371833" table:style-name="ce13">
            <text:p>10.17</text:p>
          </table:table-cell>
          <table:table-cell office:value-type="percentage" office:value="1.615798922800718E-2" table:style-name="ce14">
            <text:p>1.62%</text:p>
          </table:table-cell>
          <table:table-cell office:value-type="percentage" office:value="7.1813285457809697E-3" table:style-name="ce14">
            <text:p>0.72%</text:p>
          </table:table-cell>
          <table:table-cell office:value-type="percentage" office:value="1.7953321364452424E-3" table:style-name="ce14">
            <text:p>0.18%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2" table:style-name="ce161">
            <text:p>2</text:p>
          </table:table-cell>
          <table:table-cell office:value-type="string" table:style-name="ce163">
            <text:p>Hertfordshire</text:p>
          </table:table-cell>
          <table:table-cell office:value-type="percentage" office:value="0.57312531454453952" table:style-name="ce12">
            <text:p>57%</text:p>
          </table:table-cell>
          <table:table-cell office:value-type="percentage" office:value="0.97765475591343731" table:style-name="ce12">
            <text:p>98%</text:p>
          </table:table-cell>
          <table:table-cell office:value-type="float" office:value="8.9157211007196171" table:style-name="ce13">
            <text:p>8.92</text:p>
          </table:table-cell>
          <table:table-cell office:value-type="percentage" office:value="3.6275695284159614E-3" table:style-name="ce14">
            <text:p>0.36%</text:p>
          </table:table-cell>
          <table:table-cell office:value-type="percentage" office:value="9.6735187424425639E-4" table:style-name="ce14">
            <text:p>0.10%</text:p>
          </table:table-cell>
          <table:table-cell office:value-type="percentage" office:value="1.9347037484885128E-3" table:style-name="ce14">
            <text:p>0.19%</text:p>
          </table:table-cell>
          <table:table-cell table:number-columns-repeated="1637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2" table:style-name="ce161">
            <text:p>2</text:p>
          </table:table-cell>
          <table:table-cell office:value-type="string" table:style-name="ce163">
            <text:p>Police Scotland</text:p>
          </table:table-cell>
          <table:table-cell office:value-type="percentage" office:value="0.38016759776536313" table:style-name="ce12">
            <text:p>38%</text:p>
          </table:table-cell>
          <table:table-cell office:value-type="percentage" office:value="0.85195530726256985" table:style-name="ce12">
            <text:p>85%</text:p>
          </table:table-cell>
          <table:table-cell office:value-type="float" office:value="10.086822896657702" table:style-name="ce13">
            <text:p>10.09</text:p>
          </table:table-cell>
          <table:table-cell office:value-type="percentage" office:value="1.7062766605728214E-2" table:style-name="ce14">
            <text:p>1.71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61">
            <text:p>1</text:p>
          </table:table-cell>
          <table:table-cell office:value-type="string" table:style-name="ce163">
            <text:p>Avon And Somerset</text:p>
          </table:table-cell>
          <table:table-cell office:value-type="percentage" office:value="0.90808609656777195" table:style-name="ce12">
            <text:p>91%</text:p>
          </table:table-cell>
          <table:table-cell office:value-type="percentage" office:value="0.91778165600155126" table:style-name="ce12">
            <text:p>92%</text:p>
          </table:table-cell>
          <table:table-cell office:value-type="float" office:value="6.2424969987995196" table:style-name="ce13">
            <text:p>6.24</text:p>
          </table:table-cell>
          <table:table-cell office:value-type="percentage" office:value="0.02" table:style-name="ce14">
            <text:p>2.00%</text:p>
          </table:table-cell>
          <table:table-cell office:value-type="percentage" office:value="0.01" table:style-name="ce14">
            <text:p>1.00%</text:p>
          </table:table-cell>
          <table:table-cell office:value-type="percentage" office:value="1.4615384615384615E-2" table:style-name="ce14">
            <text:p>1.46%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61">
            <text:p>1</text:p>
          </table:table-cell>
          <table:table-cell office:value-type="string" table:style-name="ce163">
            <text:p>Cheshire</text:p>
          </table:table-cell>
          <table:table-cell office:value-type="percentage" office:value="0.84366925064599485" table:style-name="ce12">
            <text:p>84%</text:p>
          </table:table-cell>
          <table:table-cell office:value-type="percentage" office:value="0.91007751937984493" table:style-name="ce12">
            <text:p>91%</text:p>
          </table:table-cell>
          <table:table-cell office:value-type="float" office:value="9.8468708388814914" table:style-name="ce13">
            <text:p>9.85</text:p>
          </table:table-cell>
          <table:table-cell office:value-type="percentage" office:value="1.1494252873563218E-2" table:style-name="ce14">
            <text:p>1.15%</text:p>
          </table:table-cell>
          <table:table-cell office:value-type="percentage" office:value="6.0851926977687626E-3" table:style-name="ce14">
            <text:p>0.61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" table:style-name="ce161">
            <text:p>1</text:p>
          </table:table-cell>
          <table:table-cell office:value-type="string" table:style-name="ce163">
            <text:p>Durham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8.5732243871778735" table:style-name="ce13">
            <text:p>8.57</text:p>
          </table:table-cell>
          <table:table-cell office:value-type="percentage" office:value="2.9325513196480938E-3" table:style-name="ce14">
            <text:p>0.29%</text:p>
          </table:table-cell>
          <table:table-cell office:value-type="percentage" office:value="2.9325513196480938E-3" table:style-name="ce14">
            <text:p>0.29%</text:p>
          </table:table-cell>
          <table:table-cell office:value-type="percentage" office:value="1.4662756598240469E-3" table:style-name="ce14">
            <text:p>0.15%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61">
            <text:p>1</text:p>
          </table:table-cell>
          <table:table-cell office:value-type="string" table:style-name="ce163">
            <text:p>Gloucestershire</text:p>
          </table:table-cell>
          <table:table-cell office:value-type="percentage" office:value="0.97716894977168944" table:style-name="ce12">
            <text:p>98%</text:p>
          </table:table-cell>
          <table:table-cell office:value-type="percentage" office:value="1" table:style-name="ce12">
            <text:p>100%</text:p>
          </table:table-cell>
          <table:table-cell office:value-type="float" office:value="8.0424081787201818" table:style-name="ce13">
            <text:p>8.04</text:p>
          </table:table-cell>
          <table:table-cell office:value-type="percentage" office:value="1.3182674199623353E-2" table:style-name="ce14">
            <text:p>1.32%</text:p>
          </table:table-cell>
          <table:table-cell office:value-type="percentage" office:value="3.766478342749529E-3" table:style-name="ce14">
            <text:p>0.38%</text:p>
          </table:table-cell>
          <table:table-cell office:value-type="percentage" office:value="1.8832391713747645E-3" table:style-name="ce14">
            <text:p>0.19%</text:p>
          </table:table-cell>
          <table:table-cell table:number-columns-repeated="1637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61">
            <text:p>1</text:p>
          </table:table-cell>
          <table:table-cell office:value-type="string" table:style-name="ce163">
            <text:p>Humberside</text:p>
          </table:table-cell>
          <table:table-cell office:value-type="percentage" office:value="0.86392500755972179" table:style-name="ce12">
            <text:p>86%</text:p>
          </table:table-cell>
          <table:table-cell office:value-type="percentage" office:value="0.90111883882673116" table:style-name="ce12">
            <text:p>90%</text:p>
          </table:table-cell>
          <table:table-cell office:value-type="float" office:value="7.925878359783507" table:style-name="ce13">
            <text:p>7.93</text:p>
          </table:table-cell>
          <table:table-cell office:value-type="percentage" office:value="1.2037037037037037E-2" table:style-name="ce14">
            <text:p>1.20%</text:p>
          </table:table-cell>
          <table:table-cell office:value-type="percentage" office:value="3.7037037037037038E-3" table:style-name="ce14">
            <text:p>0.37%</text:p>
          </table:table-cell>
          <table:table-cell office:value-type="percentage" office:value="9.2592592592592596E-4" table:style-name="ce14">
            <text:p>0.09%</text:p>
          </table:table-cell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1" table:style-name="ce161">
            <text:p>1</text:p>
          </table:table-cell>
          <table:table-cell office:value-type="string" table:style-name="ce163">
            <text:p>Lancashire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7.2283272283272284" table:style-name="ce13">
            <text:p>7.23</text:p>
          </table:table-cell>
          <table:table-cell office:value-type="percentage" office:value="6.5637065637065639E-3" table:style-name="ce14">
            <text:p>0.66%</text:p>
          </table:table-cell>
          <table:table-cell office:value-type="percentage" office:value="3.4749034749034747E-3" table:style-name="ce14">
            <text:p>0.35%</text:p>
          </table:table-cell>
          <table:table-cell office:value-type="percentage" office:value="3.4749034749034747E-3" table:style-name="ce14">
            <text:p>0.35%</text:p>
          </table:table-cell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style-name="ce161">
            <text:p>1</text:p>
          </table:table-cell>
          <table:table-cell office:value-type="string" table:style-name="ce163">
            <text:p>North Wales</text:p>
          </table:table-cell>
          <table:table-cell office:value-type="percentage" office:value="0.92605935838051123" table:style-name="ce12">
            <text:p>93%</text:p>
          </table:table-cell>
          <table:table-cell office:value-type="percentage" office:value="0.94853319608852293" table:style-name="ce12">
            <text:p>95%</text:p>
          </table:table-cell>
          <table:table-cell office:value-type="float" office:value="6.2588538312942701" table:style-name="ce13">
            <text:p>6.26</text:p>
          </table:table-cell>
          <table:table-cell office:value-type="percentage" office:value="2.9394473838918283E-2" table:style-name="ce14">
            <text:p>2.94%</text:p>
          </table:table-cell>
          <table:table-cell office:value-type="percentage" office:value="1.2933568489124045E-2" table:style-name="ce14">
            <text:p>1.29%</text:p>
          </table:table-cell>
          <table:table-cell office:value-type="percentage" office:value="6.4667842445620223E-3" table:style-name="ce14">
            <text:p>0.65%</text:p>
          </table:table-cell>
          <table:table-cell table:number-columns-repeated="16375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" table:style-name="ce161">
            <text:p>1</text:p>
          </table:table-cell>
          <table:table-cell office:value-type="string" table:style-name="ce163">
            <text:p>Thames Valley</text:p>
          </table:table-cell>
          <table:table-cell office:value-type="percentage" office:value="0.87075343499924507" table:style-name="ce12">
            <text:p>87%</text:p>
          </table:table-cell>
          <table:table-cell office:value-type="percentage" office:value="0.91318133776234334" table:style-name="ce12">
            <text:p>91%</text:p>
          </table:table-cell>
          <table:table-cell office:value-type="float" office:value="8.9759195554379456" table:style-name="ce13">
            <text:p>8.98</text:p>
          </table:table-cell>
          <table:table-cell office:value-type="percentage" office:value="3.5770440251572326E-2" table:style-name="ce14">
            <text:p>3.58%</text:p>
          </table:table-cell>
          <table:table-cell office:value-type="percentage" office:value="5.1100628930817607E-3" table:style-name="ce14">
            <text:p>0.51%</text:p>
          </table:table-cell>
          <table:table-cell office:value-type="percentage" office:value="7.8616352201257862E-3" table:style-name="ce14">
            <text:p>0.79%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Bedfordshire</text:p>
          </table:table-cell>
          <table:table-cell office:value-type="percentage" office:value="0.99854721549636805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3.7859154929577463" table:style-name="ce13">
            <text:p>3.79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BTP</text:p>
          </table:table-cell>
          <table:table-cell office:value-type="percentage" office:value="0.99482344241079679" table:style-name="ce12">
            <text:p>99%</text:p>
          </table:table-cell>
          <table:table-cell office:value-type="percentage" office:value="0.99741172120539845" table:style-name="ce12">
            <text:p>100%</text:p>
          </table:table-cell>
          <table:table-cell office:value-type="float" office:value="4.7671041932860962" table:style-name="ce13">
            <text:p>4.77</text:p>
          </table:table-cell>
          <table:table-cell office:value-type="percentage" office:value="1.9493177387914229E-3" table:style-name="ce14">
            <text:p>0.19%</text:p>
          </table:table-cell>
          <table:table-cell office:value-type="percentage" office:value="9.7465886939571145E-4" table:style-name="ce14">
            <text:p>0.1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Cambridgeshire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5.29839883551674" table:style-name="ce13">
            <text:p>5.30</text:p>
          </table:table-cell>
          <table:table-cell office:value-type="percentage" office:value="4.7095761381475663E-3" table:style-name="ce14">
            <text:p>0.47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City of London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2.6539074960127591" table:style-name="ce13">
            <text:p>2.65</text:p>
          </table:table-cell>
          <table:table-cell office:value-type="percentage" office:value="2.8846153846153848E-2" table:style-name="ce14">
            <text:p>2.88%</text:p>
          </table:table-cell>
          <table:table-cell office:value-type="percentage" office:value="9.6153846153846159E-3" table:style-name="ce14">
            <text:p>0.96%</text:p>
          </table:table-cell>
          <table:table-cell office:value-type="percentage" office:value="3.8461538461538464E-2" table:style-name="ce14">
            <text:p>3.85%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Dyfed-Powys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4.0867739678096573" table:style-name="ce13">
            <text:p>4.09</text:p>
          </table:table-cell>
          <table:table-cell office:value-type="percentage" office:value="9.1324200913242004E-3" table:style-name="ce14">
            <text:p>0.91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Gwent</text:p>
          </table:table-cell>
          <table:table-cell office:value-type="percentage" office:value="0.95158652273470723" table:style-name="ce12">
            <text:p>95%</text:p>
          </table:table-cell>
          <table:table-cell office:value-type="percentage" office:value="0.98037291462217857" table:style-name="ce12">
            <text:p>98%</text:p>
          </table:table-cell>
          <table:table-cell office:value-type="float" office:value="5.2626083324631932" table:style-name="ce13">
            <text:p>5.26</text:p>
          </table:table-cell>
          <table:table-cell office:value-type="percentage" office:value="6.3492063492063492E-3" table:style-name="ce14">
            <text:p>0.63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1.5873015873015873E-3" table:style-name="ce14">
            <text:p>0.16%</text:p>
          </table:table-cell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Leicestershire</text:p>
          </table:table-cell>
          <table:table-cell office:value-type="percentage" office:value="0.98929845422116525" table:style-name="ce12">
            <text:p>99%</text:p>
          </table:table-cell>
          <table:table-cell office:value-type="percentage" office:value="0.99197384066587391" table:style-name="ce12">
            <text:p>99%</text:p>
          </table:table-cell>
          <table:table-cell office:value-type="float" office:value="3.2994226010448173" table:style-name="ce13">
            <text:p>3.30</text:p>
          </table:table-cell>
          <table:table-cell office:value-type="percentage" office:value="6.6666666666666671E-3" table:style-name="ce14">
            <text:p>0.67%</text:p>
          </table:table-cell>
          <table:table-cell office:value-type="percentage" office:value="1.1111111111111112E-2" table:style-name="ce14">
            <text:p>1.11%</text:p>
          </table:table-cell>
          <table:table-cell office:value-type="percentage" office:value="8.8888888888888889E-3" table:style-name="ce14">
            <text:p>0.89%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Lincolnshire</text:p>
          </table:table-cell>
          <table:table-cell office:value-type="percentage" office:value="0.98724681170292572" table:style-name="ce12">
            <text:p>99%</text:p>
          </table:table-cell>
          <table:table-cell office:value-type="percentage" office:value="0.9909977494373593" table:style-name="ce12">
            <text:p>99%</text:p>
          </table:table-cell>
          <table:table-cell office:value-type="float" office:value="4.773227653016292" table:style-name="ce13">
            <text:p>4.77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Merseyside</text:p>
          </table:table-cell>
          <table:table-cell office:value-type="percentage" office:value="0.98724681170292572" table:style-name="ce12">
            <text:p>99%</text:p>
          </table:table-cell>
          <table:table-cell office:value-type="percentage" office:value="0.9909977494373593" table:style-name="ce12">
            <text:p>99%</text:p>
          </table:table-cell>
          <table:table-cell office:value-type="float" office:value="6.0825307336935248" table:style-name="ce13">
            <text:p>6.08</text:p>
          </table:table-cell>
          <table:table-cell office:value-type="percentage" office:value="3.089598352214212E-3" table:style-name="ce14">
            <text:p>0.31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MOD</text:p>
          </table:table-cell>
          <table:table-cell office:value-type="percentage" office:value="0.99410029498525077" table:style-name="ce12">
            <text:p>99%</text:p>
          </table:table-cell>
          <table:table-cell office:value-type="percentage" office:value="0.99705014749262533" table:style-name="ce12">
            <text:p>100%</text:p>
          </table:table-cell>
          <table:table-cell office:value-type="float" office:value="1.3126079447322971" table:style-name="ce13">
            <text:p>1.31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Norfolk</text:p>
          </table:table-cell>
          <table:table-cell office:value-type="percentage" office:value="0.9947955390334573" table:style-name="ce12">
            <text:p>99%</text:p>
          </table:table-cell>
          <table:table-cell office:value-type="percentage" office:value="0.99628252788104088" table:style-name="ce12">
            <text:p>100%</text:p>
          </table:table-cell>
          <table:table-cell office:value-type="float" office:value="0.7675534234627126" table:style-name="ce13">
            <text:p>0.77</text:p>
          </table:table-cell>
          <table:table-cell office:value-type="percentage" office:value="2.2727272727272728E-2" table:style-name="ce14">
            <text:p>2.27%</text:p>
          </table:table-cell>
          <table:table-cell office:value-type="percentage" office:value="2.2727272727272728E-2" table:style-name="ce14">
            <text:p>2.27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PSNI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0.67146282973621096" table:style-name="ce13">
            <text:p>0.67</text:p>
          </table:table-cell>
          <table:table-cell office:value-type="percentage" office:value="7.1428571428571425E-2" table:style-name="ce14">
            <text:p>7.14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South Wales</text:p>
          </table:table-cell>
          <table:table-cell office:value-type="percentage" office:value="0.98651640169048094" table:style-name="ce12">
            <text:p>99%</text:p>
          </table:table-cell>
          <table:table-cell office:value-type="percentage" office:value="0.99597504528074055" table:style-name="ce12">
            <text:p>100%</text:p>
          </table:table-cell>
          <table:table-cell office:value-type="float" office:value="6.2655298416565168" table:style-name="ce13">
            <text:p>6.27</text:p>
          </table:table-cell>
          <table:table-cell office:value-type="percentage" office:value="2.3328149300155523E-3" table:style-name="ce14">
            <text:p>0.23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Staffordshire</text:p>
          </table:table-cell>
          <table:table-cell office:value-type="percentage" office:value="0.99333155508135507" table:style-name="ce12">
            <text:p>99%</text:p>
          </table:table-cell>
          <table:table-cell office:value-type="percentage" office:value="0.99519871965857565" table:style-name="ce12">
            <text:p>100%</text:p>
          </table:table-cell>
          <table:table-cell office:value-type="float" office:value="1.7282823672600032" table:style-name="ce13">
            <text:p>1.73</text:p>
          </table:table-cell>
          <table:table-cell office:value-type="percentage" office:value="7.0422535211267607E-3" table:style-name="ce14">
            <text:p>0.70%</text:p>
          </table:table-cell>
          <table:table-cell office:value-type="percentage" office:value="1.0563380281690141E-2" table:style-name="ce14">
            <text:p>1.06%</text:p>
          </table:table-cell>
          <table:table-cell office:value-type="percentage" office:value="7.0422535211267607E-3" table:style-name="ce14">
            <text:p>0.70%</text:p>
          </table:table-cell>
          <table:table-cell table:number-columns-repeated="1637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Suffolk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2.6567349472377408" table:style-name="ce13">
            <text:p>2.66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Warwickshire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4.4244162228594837" table:style-name="ce13">
            <text:p>4.42</text:p>
          </table:table-cell>
          <table:table-cell office:value-type="percentage" office:value="3.7037037037037038E-3" table:style-name="ce14">
            <text:p>0.37%</text:p>
          </table:table-cell>
          <table:table-cell office:value-type="percentage" office:value="3.7037037037037038E-3" table:style-name="ce14">
            <text:p>0.37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West Mercia</text:p>
          </table:table-cell>
          <table:table-cell office:value-type="percentage" office:value="0.99876960935096892" table:style-name="ce12">
            <text:p>100%</text:p>
          </table:table-cell>
          <table:table-cell office:value-type="percentage" office:value="0.99907720701322666" table:style-name="ce12">
            <text:p>100%</text:p>
          </table:table-cell>
          <table:table-cell office:value-type="float" office:value="2.8309741881765196" table:style-name="ce13">
            <text:p>2.83</text:p>
          </table:table-cell>
          <table:table-cell office:value-type="percentage" office:value="8.4033613445378156E-4" table:style-name="ce14">
            <text:p>0.08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West Midlands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2.4854982233425456" table:style-name="ce13">
            <text:p>2.49</text:p>
          </table:table-cell>
          <table:table-cell office:value-type="percentage" office:value="4.8875855327468231E-3" table:style-name="ce14">
            <text:p>0.49%</text:p>
          </table:table-cell>
          <table:table-cell office:value-type="percentage" office:value="1.9550342130987292E-3" table:style-name="ce14">
            <text:p>0.2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Wiltshire</text:p>
          </table:table-cell>
          <table:table-cell office:value-type="percentage" office:value="0.99462382585303954" table:style-name="ce12">
            <text:p>99%</text:p>
          </table:table-cell>
          <table:table-cell office:value-type="percentage" office:value="1" table:style-name="ce12">
            <text:p>100%</text:p>
          </table:table-cell>
          <table:table-cell office:value-type="float" office:value="3.8965401410816263" table:style-name="ce13">
            <text:p>3.90</text:p>
          </table:table-cell>
          <table:table-cell office:value-type="percentage" office:value="6.8965517241379309E-2" table:style-name="ce14">
            <text:p>6.90%</text:p>
          </table:table-cell>
          <table:table-cell office:value-type="percentage" office:value="4.5977011494252873E-3" table:style-name="ce14">
            <text:p>0.46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Jersey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3.5053554040895816" table:style-name="ce13">
            <text:p>3.51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Guernsey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1.3488975356679638" table:style-name="ce13">
            <text:p>1.35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0" table:style-name="ce161">
            <text:p>0</text:p>
          </table:table-cell>
          <table:table-cell office:value-type="string" table:style-name="ce163">
            <text:p>IOM</text:p>
          </table:table-cell>
          <table:table-cell office:value-type="percentage" office:value="0.98305084745762716" table:style-name="ce12">
            <text:p>98%</text:p>
          </table:table-cell>
          <table:table-cell office:value-type="percentage" office:value="0.99322033898305084" table:style-name="ce12">
            <text:p>99%</text:p>
          </table:table-cell>
          <table:table-cell office:value-type="float" office:value="2.831858407079646" table:style-name="ce13">
            <text:p>2.83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7">
            <text:p>*the number of days <text:s/>workload <text:s/>a local police force currently has at a point in time</text:p>
          </table:table-cell>
          <table:covered-table-cell table:number-columns-repeated="5"/>
          <table:table-cell table:style-name="ce15"/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  <table:table table:name="July_16" table:style-name="ta1">
        <table:table-column table:style-name="co8" table:default-cell-style-name="ce1" table:visibility="collapse"/>
        <table:table-column table:style-name="co6" table:default-cell-style-name="ce1" table:visibility="collapse"/>
        <table:table-column table:style-name="co9" table:default-cell-style-name="ce1"/>
        <table:table-column table:style-name="co6" table:number-columns-repeated="6" table:default-cell-style-name="ce15"/>
        <table:table-column table:style-name="co1" table:number-columns-repeated="16375" table:default-cell-style-name="ce1"/>
        <table:table-row table:style-name="ro4">
          <table:table-cell office:value-type="string" table:number-columns-spanned="1" table:number-rows-spanned="2" table:style-name="ce16">
            <text:p>A-Z</text:p>
          </table:table-cell>
          <table:table-cell office:value-type="string" table:number-columns-spanned="1" table:number-rows-spanned="2" table:style-name="ce16">
            <text:p>Weighted Score</text:p>
          </table:table-cell>
          <table:table-cell office:value-type="string" table:number-columns-spanned="1" table:number-rows-spanned="2" table:style-name="ce16">
            <text:p>Force Overall RAG Status</text:p>
          </table:table-cell>
          <table:table-cell office:value-type="string" table:number-columns-spanned="1" table:number-rows-spanned="2" table:style-name="ce16">
            <text:p>Closed in 14 days (target 85% or more)</text:p>
          </table:table-cell>
          <table:table-cell office:value-type="string" table:number-columns-spanned="1" table:number-rows-spanned="2" table:style-name="ce16">
            <text:p>Closed in 18 days (target 90% or more)<text:s/></text:p>
          </table:table-cell>
          <table:table-cell office:value-type="string" table:number-columns-spanned="1" table:number-rows-spanned="2" table:style-name="ce16">
            <text:p>Workload target (12 days work or less)<text:span text:style-name="T1">*</text:span></text:p>
          </table:table-cell>
          <table:table-cell office:value-type="string" table:number-columns-spanned="1" table:number-rows-spanned="2" table:style-name="ce16">
            <text:p>% of WIP that is 26 - 44 days old (Target &lt;5%)</text:p>
          </table:table-cell>
          <table:table-cell office:value-type="string" table:number-columns-spanned="1" table:number-rows-spanned="2" table:style-name="ce16">
            <text:p>% of WIP that is 45 - 60 days old (Target &lt;3%)</text:p>
          </table:table-cell>
          <table:table-cell office:value-type="string" table:number-columns-spanned="1" table:number-rows-spanned="2" table:style-name="ce16">
            <text:p>% of WIP that is over 61 days old (Target 0%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" table:style-name="ce164">
            <text:p>9</text:p>
          </table:table-cell>
          <table:table-cell office:value-type="string" table:style-name="ce165">
            <text:p>Metropolitan</text:p>
          </table:table-cell>
          <table:table-cell office:value-type="percentage" office:value="0.14123636363636363" table:style-name="ce12">
            <text:p>14%</text:p>
          </table:table-cell>
          <table:table-cell office:value-type="percentage" office:value="0.19340606060606061" table:style-name="ce12">
            <text:p>19%</text:p>
          </table:table-cell>
          <table:table-cell office:value-type="float" office:value="60.36" table:style-name="ce13">
            <text:p>60.36</text:p>
          </table:table-cell>
          <table:table-cell office:value-type="percentage" office:value="0.15318803555271701" table:style-name="ce14">
            <text:p>15.32%</text:p>
          </table:table-cell>
          <table:table-cell office:value-type="percentage" office:value="0.14358135079035605" table:style-name="ce14">
            <text:p>14.36%</text:p>
          </table:table-cell>
          <table:table-cell office:value-type="percentage" office:value="0.44663100750439089" table:style-name="ce14">
            <text:p>44.66%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64">
            <text:p>6</text:p>
          </table:table-cell>
          <table:table-cell office:value-type="string" table:style-name="ce166">
            <text:p>Hampshire</text:p>
          </table:table-cell>
          <table:table-cell office:value-type="percentage" office:value="0.59106933019976493" table:style-name="ce12">
            <text:p>59%</text:p>
          </table:table-cell>
          <table:table-cell office:value-type="percentage" office:value="0.61985898942420681" table:style-name="ce12">
            <text:p>62%</text:p>
          </table:table-cell>
          <table:table-cell office:value-type="float" office:value="12.41" table:style-name="ce13">
            <text:p>12.41</text:p>
          </table:table-cell>
          <table:table-cell office:value-type="percentage" office:value="0.33584813823314674" table:style-name="ce14">
            <text:p>33.58%</text:p>
          </table:table-cell>
          <table:table-cell office:value-type="percentage" office:value="4.0642492090532979E-2" table:style-name="ce14">
            <text:p>4.06%</text:p>
          </table:table-cell>
          <table:table-cell office:value-type="percentage" office:value="3.8452178145534192E-2" table:style-name="ce14">
            <text:p>3.85%</text:p>
          </table:table-cell>
          <table:table-cell table:number-columns-repeated="1637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64">
            <text:p>6</text:p>
          </table:table-cell>
          <table:table-cell office:value-type="string" table:style-name="ce166">
            <text:p>North Yorkshire</text:p>
          </table:table-cell>
          <table:table-cell office:value-type="percentage" office:value="0.11795407098121086" table:style-name="ce12">
            <text:p>12%</text:p>
          </table:table-cell>
          <table:table-cell office:value-type="percentage" office:value="0.12491301322199026" table:style-name="ce12">
            <text:p>12%</text:p>
          </table:table-cell>
          <table:table-cell office:value-type="float" office:value="19.75" table:style-name="ce13">
            <text:p>19.75</text:p>
          </table:table-cell>
          <table:table-cell office:value-type="percentage" office:value="4.1106128550074741E-2" table:style-name="ce14">
            <text:p>4.11%</text:p>
          </table:table-cell>
          <table:table-cell office:value-type="percentage" office:value="1.1210762331838565E-3" table:style-name="ce14">
            <text:p>0.11%</text:p>
          </table:table-cell>
          <table:table-cell office:value-type="percentage" office:value="7.4738415545590436E-4" table:style-name="ce14">
            <text:p>0.07%</text:p>
          </table:table-cell>
          <table:table-cell table:number-columns-repeated="1637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6" table:style-name="ce164">
            <text:p>6</text:p>
          </table:table-cell>
          <table:table-cell office:value-type="string" table:style-name="ce166">
            <text:p>Nottinghamshire</text:p>
          </table:table-cell>
          <table:table-cell office:value-type="percentage" office:value="7.3424301494476929E-2" table:style-name="ce12">
            <text:p>7%</text:p>
          </table:table-cell>
          <table:table-cell office:value-type="percentage" office:value="0.31124106562703052" table:style-name="ce12">
            <text:p>31%</text:p>
          </table:table-cell>
          <table:table-cell office:value-type="float" office:value="16" table:style-name="ce13">
            <text:p>16.00</text:p>
          </table:table-cell>
          <table:table-cell office:value-type="percentage" office:value="7.5233644859813084E-2" table:style-name="ce14">
            <text:p>7.52%</text:p>
          </table:table-cell>
          <table:table-cell office:value-type="percentage" office:value="4.6728971962616819E-3" table:style-name="ce14">
            <text:p>0.47%</text:p>
          </table:table-cell>
          <table:table-cell office:value-type="percentage" office:value="4.6728971962616824E-4" table:style-name="ce14">
            <text:p>0.05%</text:p>
          </table:table-cell>
          <table:table-cell table:number-columns-repeated="1637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6" table:style-name="ce164">
            <text:p>6</text:p>
          </table:table-cell>
          <table:table-cell office:value-type="string" table:style-name="ce166">
            <text:p>Surrey</text:p>
          </table:table-cell>
          <table:table-cell office:value-type="percentage" office:value="0.38684663986214818" table:style-name="ce12">
            <text:p>39%</text:p>
          </table:table-cell>
          <table:table-cell office:value-type="percentage" office:value="0.40149339460080413" table:style-name="ce12">
            <text:p>40%</text:p>
          </table:table-cell>
          <table:table-cell office:value-type="float" office:value="11.39" table:style-name="ce13">
            <text:p>11.39</text:p>
          </table:table-cell>
          <table:table-cell office:value-type="percentage" office:value="9.5068858285206573E-2" table:style-name="ce14">
            <text:p>9.51%</text:p>
          </table:table-cell>
          <table:table-cell office:value-type="percentage" office:value="4.264771212794314E-2" table:style-name="ce14">
            <text:p>4.26%</text:p>
          </table:table-cell>
          <table:table-cell office:value-type="percentage" office:value="2.8431808085295423E-2" table:style-name="ce14">
            <text:p>2.84%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64">
            <text:p>5</text:p>
          </table:table-cell>
          <table:table-cell office:value-type="string" table:style-name="ce166">
            <text:p>Derbyshire</text:p>
          </table:table-cell>
          <table:table-cell office:value-type="percentage" office:value="0.2835034573592361" table:style-name="ce12">
            <text:p>28%</text:p>
          </table:table-cell>
          <table:table-cell office:value-type="percentage" office:value="0.7145209087915706" table:style-name="ce12">
            <text:p>71%</text:p>
          </table:table-cell>
          <table:table-cell office:value-type="float" office:value="13.69" table:style-name="ce13">
            <text:p>13.69</text:p>
          </table:table-cell>
          <table:table-cell office:value-type="percentage" office:value="0.10245078344716754" table:style-name="ce14">
            <text:p>10.25%</text:p>
          </table:table-cell>
          <table:table-cell office:value-type="percentage" office:value="2.2097227802330251E-2" table:style-name="ce14">
            <text:p>2.21%</text:p>
          </table:table-cell>
          <table:table-cell office:value-type="percentage" office:value="1.2454801124949779E-2" table:style-name="ce14">
            <text:p>1.25%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" table:style-name="ce164">
            <text:p>5</text:p>
          </table:table-cell>
          <table:table-cell office:value-type="string" table:style-name="ce166">
            <text:p>Devon And Cornwall</text:p>
          </table:table-cell>
          <table:table-cell office:value-type="percentage" office:value="0.52009702009702008" table:style-name="ce12">
            <text:p>52%</text:p>
          </table:table-cell>
          <table:table-cell office:value-type="percentage" office:value="0.61070686070686075" table:style-name="ce12">
            <text:p>61%</text:p>
          </table:table-cell>
          <table:table-cell office:value-type="float" office:value="13.76" table:style-name="ce13">
            <text:p>13.76</text:p>
          </table:table-cell>
          <table:table-cell office:value-type="percentage" office:value="0.10944808231992516" table:style-name="ce14">
            <text:p>10.94%</text:p>
          </table:table-cell>
          <table:table-cell office:value-type="percentage" office:value="1.8709073900841909E-3" table:style-name="ce14">
            <text:p>0.19%</text:p>
          </table:table-cell>
          <table:table-cell office:value-type="percentage" office:value="2.1827252884315559E-3" table:style-name="ce14">
            <text:p>0.22%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5" table:style-name="ce164">
            <text:p>5</text:p>
          </table:table-cell>
          <table:table-cell office:value-type="string" table:style-name="ce166">
            <text:p>Dorset</text:p>
          </table:table-cell>
          <table:table-cell office:value-type="percentage" office:value="0.68396624472573841" table:style-name="ce12">
            <text:p>68%</text:p>
          </table:table-cell>
          <table:table-cell office:value-type="percentage" office:value="0.69324894514767932" table:style-name="ce12">
            <text:p>69%</text:p>
          </table:table-cell>
          <table:table-cell office:value-type="float" office:value="10.15" table:style-name="ce13">
            <text:p>10.15</text:p>
          </table:table-cell>
          <table:table-cell office:value-type="percentage" office:value="0.33048433048433046" table:style-name="ce14">
            <text:p>33.05%</text:p>
          </table:table-cell>
          <table:table-cell office:value-type="percentage" office:value="5.1994301994301995E-2" table:style-name="ce14">
            <text:p>5.20%</text:p>
          </table:table-cell>
          <table:table-cell office:value-type="percentage" office:value="5.9829059829059832E-2" table:style-name="ce14">
            <text:p>5.98%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5" table:style-name="ce164">
            <text:p>5</text:p>
          </table:table-cell>
          <table:table-cell office:value-type="string" table:style-name="ce166">
            <text:p>Essex</text:p>
          </table:table-cell>
          <table:table-cell office:value-type="percentage" office:value="0.53949937866145925" table:style-name="ce12">
            <text:p>54%</text:p>
          </table:table-cell>
          <table:table-cell office:value-type="percentage" office:value="0.58104029824249959" table:style-name="ce12">
            <text:p>58%</text:p>
          </table:table-cell>
          <table:table-cell office:value-type="float" office:value="11.34" table:style-name="ce13">
            <text:p>11.34</text:p>
          </table:table-cell>
          <table:table-cell office:value-type="percentage" office:value="9.684757881052973E-2" table:style-name="ce14">
            <text:p>9.68%</text:p>
          </table:table-cell>
          <table:table-cell office:value-type="percentage" office:value="3.7374065648358788E-2" table:style-name="ce14">
            <text:p>3.74%</text:p>
          </table:table-cell>
          <table:table-cell office:value-type="percentage" office:value="4.0623984400389987E-2" table:style-name="ce14">
            <text:p>4.06%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" table:style-name="ce164">
            <text:p>5</text:p>
          </table:table-cell>
          <table:table-cell office:value-type="string" table:style-name="ce166">
            <text:p>Greater Manchester</text:p>
          </table:table-cell>
          <table:table-cell office:value-type="percentage" office:value="0.4805491990846682" table:style-name="ce12">
            <text:p>48%</text:p>
          </table:table-cell>
          <table:table-cell office:value-type="percentage" office:value="0.58864552686062988" table:style-name="ce12">
            <text:p>59%</text:p>
          </table:table-cell>
          <table:table-cell office:value-type="float" office:value="15.88" table:style-name="ce13">
            <text:p>15.88</text:p>
          </table:table-cell>
          <table:table-cell office:value-type="percentage" office:value="0.15614175326405541" table:style-name="ce14">
            <text:p>15.61%</text:p>
          </table:table-cell>
          <table:table-cell office:value-type="percentage" office:value="8.1268318678390621E-3" table:style-name="ce14">
            <text:p>0.81%</text:p>
          </table:table-cell>
          <table:table-cell office:value-type="percentage" office:value="5.72875033306688E-3" table:style-name="ce14">
            <text:p>0.57%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" table:style-name="ce164">
            <text:p>5</text:p>
          </table:table-cell>
          <table:table-cell office:value-type="string" table:style-name="ce166">
            <text:p>South Yorkshire</text:p>
          </table:table-cell>
          <table:table-cell office:value-type="percentage" office:value="0.63636363636363635" table:style-name="ce12">
            <text:p>64%</text:p>
          </table:table-cell>
          <table:table-cell office:value-type="percentage" office:value="0.81515151515151518" table:style-name="ce12">
            <text:p>82%</text:p>
          </table:table-cell>
          <table:table-cell office:value-type="float" office:value="10.63" table:style-name="ce13">
            <text:p>10.63</text:p>
          </table:table-cell>
          <table:table-cell office:value-type="percentage" office:value="7.8112449799196793E-2" table:style-name="ce14">
            <text:p>7.81%</text:p>
          </table:table-cell>
          <table:table-cell office:value-type="percentage" office:value="6.445783132530121E-2" table:style-name="ce14">
            <text:p>6.45%</text:p>
          </table:table-cell>
          <table:table-cell office:value-type="percentage" office:value="8.4337349397590355E-2" table:style-name="ce14">
            <text:p>8.43%</text:p>
          </table:table-cell>
          <table:table-cell table:number-columns-repeated="1637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64">
            <text:p>5</text:p>
          </table:table-cell>
          <table:table-cell office:value-type="string" table:style-name="ce166">
            <text:p>Sussex</text:p>
          </table:table-cell>
          <table:table-cell office:value-type="percentage" office:value="0.71008984105044926" table:style-name="ce12">
            <text:p>71%</text:p>
          </table:table-cell>
          <table:table-cell office:value-type="percentage" office:value="0.73393227366966141" table:style-name="ce12">
            <text:p>73%</text:p>
          </table:table-cell>
          <table:table-cell office:value-type="float" office:value="9.2799999999999994" table:style-name="ce13">
            <text:p>9.28</text:p>
          </table:table-cell>
          <table:table-cell office:value-type="percentage" office:value="0.15312046444121916" table:style-name="ce14">
            <text:p>15.31%</text:p>
          </table:table-cell>
          <table:table-cell office:value-type="percentage" office:value="3.1930333817126268E-2" table:style-name="ce14">
            <text:p>3.19%</text:p>
          </table:table-cell>
          <table:table-cell office:value-type="percentage" office:value="2.104499274310595E-2" table:style-name="ce14">
            <text:p>2.10%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64">
            <text:p>4</text:p>
          </table:table-cell>
          <table:table-cell office:value-type="string" table:style-name="ce166">
            <text:p>Cleveland</text:p>
          </table:table-cell>
          <table:table-cell office:value-type="percentage" office:value="0.92009132420091322" table:style-name="ce12">
            <text:p>92%</text:p>
          </table:table-cell>
          <table:table-cell office:value-type="percentage" office:value="0.9269406392694064" table:style-name="ce12">
            <text:p>93%</text:p>
          </table:table-cell>
          <table:table-cell office:value-type="float" office:value="13.89" table:style-name="ce13">
            <text:p>13.89</text:p>
          </table:table-cell>
          <table:table-cell office:value-type="percentage" office:value="0.34431977559607291" table:style-name="ce14">
            <text:p>34.43%</text:p>
          </table:table-cell>
          <table:table-cell office:value-type="percentage" office:value="0.12272089761570827" table:style-name="ce14">
            <text:p>12.27%</text:p>
          </table:table-cell>
          <table:table-cell office:value-type="percentage" office:value="9.8176718092566617E-3" table:style-name="ce14">
            <text:p>0.98%</text:p>
          </table:table-cell>
          <table:table-cell table:number-columns-repeated="1637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4" table:style-name="ce164">
            <text:p>4</text:p>
          </table:table-cell>
          <table:table-cell office:value-type="string" table:style-name="ce166">
            <text:p>Northumbria</text:p>
          </table:table-cell>
          <table:table-cell office:value-type="percentage" office:value="0.77267303102625295" table:style-name="ce12">
            <text:p>77%</text:p>
          </table:table-cell>
          <table:table-cell office:value-type="percentage" office:value="0.92143993635640409" table:style-name="ce12">
            <text:p>92%</text:p>
          </table:table-cell>
          <table:table-cell office:value-type="float" office:value="8.27" table:style-name="ce13">
            <text:p>8.27</text:p>
          </table:table-cell>
          <table:table-cell office:value-type="percentage" office:value="0.18000780944943381" table:style-name="ce14">
            <text:p>18.00%</text:p>
          </table:table-cell>
          <table:table-cell office:value-type="percentage" office:value="3.2409215150331905E-2" table:style-name="ce14">
            <text:p>3.24%</text:p>
          </table:table-cell>
          <table:table-cell office:value-type="percentage" office:value="6.247559547051933E-3" table:style-name="ce14">
            <text:p>0.62%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4" table:style-name="ce164">
            <text:p>4</text:p>
          </table:table-cell>
          <table:table-cell office:value-type="string" table:style-name="ce166">
            <text:p>Service Police</text:p>
          </table:table-cell>
          <table:table-cell office:value-type="percentage" office:value="2.9063509149623249E-2" table:style-name="ce12">
            <text:p>3%</text:p>
          </table:table-cell>
          <table:table-cell office:value-type="percentage" office:value="0.32131324004305706" table:style-name="ce12">
            <text:p>32%</text:p>
          </table:table-cell>
          <table:table-cell office:value-type="float" office:value="11.45" table:style-name="ce13">
            <text:p>11.45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1.004016064257028E-3" table:style-name="ce14">
            <text:p>0.10%</text:p>
          </table:table-cell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" table:style-name="ce164">
            <text:p>3</text:p>
          </table:table-cell>
          <table:table-cell office:value-type="string" table:style-name="ce166">
            <text:p>Kent</text:p>
          </table:table-cell>
          <table:table-cell office:value-type="percentage" office:value="0.57098955132145057" table:style-name="ce12">
            <text:p>57%</text:p>
          </table:table-cell>
          <table:table-cell office:value-type="percentage" office:value="0.90104486785494775" table:style-name="ce12">
            <text:p>90%</text:p>
          </table:table-cell>
          <table:table-cell office:value-type="float" office:value="9.92" table:style-name="ce13">
            <text:p>9.92</text:p>
          </table:table-cell>
          <table:table-cell office:value-type="percentage" office:value="7.9120879120879117E-2" table:style-name="ce14">
            <text:p>7.91%</text:p>
          </table:table-cell>
          <table:table-cell office:value-type="percentage" office:value="1.0047095761381476E-2" table:style-name="ce14">
            <text:p>1.00%</text:p>
          </table:table-cell>
          <table:table-cell office:value-type="percentage" office:value="2.8257456828885402E-3" table:style-name="ce14">
            <text:p>0.28%</text:p>
          </table:table-cell>
          <table:table-cell table:number-columns-repeated="1637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" table:style-name="ce164">
            <text:p>3</text:p>
          </table:table-cell>
          <table:table-cell office:value-type="string" table:style-name="ce166">
            <text:p>West Yorkshire</text:p>
          </table:table-cell>
          <table:table-cell office:value-type="percentage" office:value="0.57253761745472553" table:style-name="ce12">
            <text:p>57%</text:p>
          </table:table-cell>
          <table:table-cell office:value-type="percentage" office:value="0.76190846238772925" table:style-name="ce12">
            <text:p>76%</text:p>
          </table:table-cell>
          <table:table-cell office:value-type="float" office:value="11.02" table:style-name="ce13">
            <text:p>11.02</text:p>
          </table:table-cell>
          <table:table-cell office:value-type="percentage" office:value="2.5186158563293912E-2" table:style-name="ce14">
            <text:p>2.52%</text:p>
          </table:table-cell>
          <table:table-cell office:value-type="percentage" office:value="3.7231712658782304E-3" table:style-name="ce14">
            <text:p>0.37%</text:p>
          </table:table-cell>
          <table:table-cell office:value-type="percentage" office:value="2.1901007446342531E-4" table:style-name="ce14">
            <text:p>0.02%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2" table:style-name="ce164">
            <text:p>2</text:p>
          </table:table-cell>
          <table:table-cell office:value-type="string" table:style-name="ce166">
            <text:p>Cumbria</text:p>
          </table:table-cell>
          <table:table-cell office:value-type="percentage" office:value="0.81187410586552222" table:style-name="ce12">
            <text:p>81%</text:p>
          </table:table-cell>
          <table:table-cell office:value-type="percentage" office:value="1" table:style-name="ce12">
            <text:p>100%</text:p>
          </table:table-cell>
          <table:table-cell office:value-type="float" office:value="6.75" table:style-name="ce13">
            <text:p>6.75</text:p>
          </table:table-cell>
          <table:table-cell office:value-type="percentage" office:value="2.5793650793650792E-2" table:style-name="ce14">
            <text:p>2.58%</text:p>
          </table:table-cell>
          <table:table-cell office:value-type="percentage" office:value="9.9206349206349201E-3" table:style-name="ce14">
            <text:p>0.99%</text:p>
          </table:table-cell>
          <table:table-cell office:value-type="percentage" office:value="5.9523809523809521E-3" table:style-name="ce14">
            <text:p>0.60%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64">
            <text:p>1</text:p>
          </table:table-cell>
          <table:table-cell office:value-type="string" table:style-name="ce166">
            <text:p>Avon And Somerset</text:p>
          </table:table-cell>
          <table:table-cell office:value-type="percentage" office:value="0.92217418159357634" table:style-name="ce12">
            <text:p>92%</text:p>
          </table:table-cell>
          <table:table-cell office:value-type="percentage" office:value="0.92938027589046734" table:style-name="ce12">
            <text:p>93%</text:p>
          </table:table-cell>
          <table:table-cell office:value-type="float" office:value="5.16" table:style-name="ce13">
            <text:p>5.16</text:p>
          </table:table-cell>
          <table:table-cell office:value-type="percentage" office:value="8.7761674718196458E-2" table:style-name="ce14">
            <text:p>8.78%</text:p>
          </table:table-cell>
          <table:table-cell office:value-type="percentage" office:value="8.8566827697262474E-3" table:style-name="ce14">
            <text:p>0.89%</text:p>
          </table:table-cell>
          <table:table-cell office:value-type="percentage" office:value="2.1739130434782608E-2" table:style-name="ce14">
            <text:p>2.17%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1" table:style-name="ce164">
            <text:p>1</text:p>
          </table:table-cell>
          <table:table-cell office:value-type="string" table:style-name="ce166">
            <text:p>Cambridgeshire</text:p>
          </table:table-cell>
          <table:table-cell office:value-type="percentage" office:value="0.6692795819335573" table:style-name="ce12">
            <text:p>67%</text:p>
          </table:table-cell>
          <table:table-cell office:value-type="percentage" office:value="1" table:style-name="ce12">
            <text:p>100%</text:p>
          </table:table-cell>
          <table:table-cell office:value-type="float" office:value="11.17" table:style-name="ce13">
            <text:p>11.17</text:p>
          </table:table-cell>
          <table:table-cell office:value-type="percentage" office:value="9.4178082191780817E-3" table:style-name="ce14">
            <text:p>0.94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1" table:style-name="ce164">
            <text:p>1</text:p>
          </table:table-cell>
          <table:table-cell office:value-type="string" table:style-name="ce166">
            <text:p>Cheshire</text:p>
          </table:table-cell>
          <table:table-cell office:value-type="percentage" office:value="0.83885383806519453" table:style-name="ce12">
            <text:p>84%</text:p>
          </table:table-cell>
          <table:table-cell office:value-type="percentage" office:value="0.91640378548895896" table:style-name="ce12">
            <text:p>92%</text:p>
          </table:table-cell>
          <table:table-cell office:value-type="float" office:value="6.36" table:style-name="ce13">
            <text:p>6.36</text:p>
          </table:table-cell>
          <table:table-cell office:value-type="percentage" office:value="4.6511627906976744E-2" table:style-name="ce14">
            <text:p>4.65%</text:p>
          </table:table-cell>
          <table:table-cell office:value-type="percentage" office:value="2.4057738572574178E-3" table:style-name="ce14">
            <text:p>0.24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64">
            <text:p>1</text:p>
          </table:table-cell>
          <table:table-cell office:value-type="string" table:style-name="ce166">
            <text:p>Gloucestershire</text:p>
          </table:table-cell>
          <table:table-cell office:value-type="percentage" office:value="0.95085470085470081" table:style-name="ce12">
            <text:p>95%</text:p>
          </table:table-cell>
          <table:table-cell office:value-type="percentage" office:value="0.98860398860398857" table:style-name="ce12">
            <text:p>99%</text:p>
          </table:table-cell>
          <table:table-cell office:value-type="float" office:value="7.19" table:style-name="ce13">
            <text:p>7.19</text:p>
          </table:table-cell>
          <table:table-cell office:value-type="percentage" office:value="2.2222222222222223E-2" table:style-name="ce14">
            <text:p>2.22%</text:p>
          </table:table-cell>
          <table:table-cell office:value-type="percentage" office:value="8.0808080808080808E-3" table:style-name="ce14">
            <text:p>0.81%</text:p>
          </table:table-cell>
          <table:table-cell office:value-type="percentage" office:value="8.0808080808080808E-3" table:style-name="ce14">
            <text:p>0.81%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" table:style-name="ce164">
            <text:p>1</text:p>
          </table:table-cell>
          <table:table-cell office:value-type="string" table:style-name="ce166">
            <text:p>Gwent</text:p>
          </table:table-cell>
          <table:table-cell office:value-type="percentage" office:value="0.87311385459533608" table:style-name="ce12">
            <text:p>87%</text:p>
          </table:table-cell>
          <table:table-cell office:value-type="percentage" office:value="0.96913580246913578" table:style-name="ce12">
            <text:p>97%</text:p>
          </table:table-cell>
          <table:table-cell office:value-type="float" office:value="6.72" table:style-name="ce13">
            <text:p>6.72</text:p>
          </table:table-cell>
          <table:table-cell office:value-type="percentage" office:value="3.6014405762304922E-3" table:style-name="ce14">
            <text:p>0.36%</text:p>
          </table:table-cell>
          <table:table-cell office:value-type="percentage" office:value="2.4009603841536613E-3" table:style-name="ce14">
            <text:p>0.24%</text:p>
          </table:table-cell>
          <table:table-cell office:value-type="percentage" office:value="1.2004801920768306E-3" table:style-name="ce14">
            <text:p>0.12%</text:p>
          </table:table-cell>
          <table:table-cell table:number-columns-repeated="1637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64">
            <text:p>1</text:p>
          </table:table-cell>
          <table:table-cell office:value-type="string" table:style-name="ce166">
            <text:p>Humberside</text:p>
          </table:table-cell>
          <table:table-cell office:value-type="percentage" office:value="0.87062164720732094" table:style-name="ce12">
            <text:p>87%</text:p>
          </table:table-cell>
          <table:table-cell office:value-type="percentage" office:value="0.90343957084253712" table:style-name="ce12">
            <text:p>90%</text:p>
          </table:table-cell>
          <table:table-cell office:value-type="float" office:value="5.6" table:style-name="ce13">
            <text:p>5.60</text:p>
          </table:table-cell>
          <table:table-cell office:value-type="percentage" office:value="7.6659038901601834E-2" table:style-name="ce14">
            <text:p>7.67%</text:p>
          </table:table-cell>
          <table:table-cell office:value-type="percentage" office:value="1.2585812356979404E-2" table:style-name="ce14">
            <text:p>1.26%</text:p>
          </table:table-cell>
          <table:table-cell office:value-type="percentage" office:value="8.0091533180778034E-3" table:style-name="ce14">
            <text:p>0.80%</text:p>
          </table:table-cell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64">
            <text:p>1</text:p>
          </table:table-cell>
          <table:table-cell office:value-type="string" table:style-name="ce166">
            <text:p>Leicestershire</text:p>
          </table:table-cell>
          <table:table-cell office:value-type="percentage" office:value="0.99100546097012532" table:style-name="ce12">
            <text:p>99%</text:p>
          </table:table-cell>
          <table:table-cell office:value-type="percentage" office:value="0.99421779633793772" table:style-name="ce12">
            <text:p>99%</text:p>
          </table:table-cell>
          <table:table-cell office:value-type="float" office:value="1.01" table:style-name="ce13">
            <text:p>1.01</text:p>
          </table:table-cell>
          <table:table-cell office:value-type="percentage" office:value="4.9079754601226995E-2" table:style-name="ce14">
            <text:p>4.91%</text:p>
          </table:table-cell>
          <table:table-cell office:value-type="percentage" office:value="4.2944785276073622E-2" table:style-name="ce14">
            <text:p>4.29%</text:p>
          </table:table-cell>
          <table:table-cell office:value-type="percentage" office:value="2.4539877300613498E-2" table:style-name="ce14">
            <text:p>2.45%</text:p>
          </table:table-cell>
          <table:table-cell table:number-columns-repeated="1637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" table:style-name="ce164">
            <text:p>1</text:p>
          </table:table-cell>
          <table:table-cell office:value-type="string" table:style-name="ce166">
            <text:p>Police Scotland</text:p>
          </table:table-cell>
          <table:table-cell office:value-type="percentage" office:value="0.95354951796669585" table:style-name="ce12">
            <text:p>95%</text:p>
          </table:table-cell>
          <table:table-cell office:value-type="percentage" office:value="0.96757230499561786" table:style-name="ce12">
            <text:p>97%</text:p>
          </table:table-cell>
          <table:table-cell office:value-type="float" office:value="6.6" table:style-name="ce13">
            <text:p>6.60</text:p>
          </table:table-cell>
          <table:table-cell office:value-type="percentage" office:value="1.6207455429497569E-2" table:style-name="ce14">
            <text:p>1.62%</text:p>
          </table:table-cell>
          <table:table-cell office:value-type="percentage" office:value="1.6207455429497568E-3" table:style-name="ce14">
            <text:p>0.16%</text:p>
          </table:table-cell>
          <table:table-cell office:value-type="percentage" office:value="8.1037277147487841E-4" table:style-name="ce14">
            <text:p>0.08%</text:p>
          </table:table-cell>
          <table:table-cell table:number-columns-repeated="1637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64">
            <text:p>1</text:p>
          </table:table-cell>
          <table:table-cell office:value-type="string" table:style-name="ce166">
            <text:p>Staffordshire</text:p>
          </table:table-cell>
          <table:table-cell office:value-type="percentage" office:value="0.99676200755531574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6.21" table:style-name="ce13">
            <text:p>6.21</text:p>
          </table:table-cell>
          <table:table-cell office:value-type="percentage" office:value="2.1786492374727671E-3" table:style-name="ce14">
            <text:p>0.22%</text:p>
          </table:table-cell>
          <table:table-cell office:value-type="percentage" office:value="2.1786492374727671E-3" table:style-name="ce14">
            <text:p>0.22%</text:p>
          </table:table-cell>
          <table:table-cell office:value-type="percentage" office:value="2.1786492374727671E-3" table:style-name="ce14">
            <text:p>0.22%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" table:style-name="ce164">
            <text:p>1</text:p>
          </table:table-cell>
          <table:table-cell office:value-type="string" table:style-name="ce166">
            <text:p>Wiltshire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3.46" table:style-name="ce13">
            <text:p>3.46</text:p>
          </table:table-cell>
          <table:table-cell office:value-type="percentage" office:value="5.2631578947368418E-2" table:style-name="ce14">
            <text:p>5.26%</text:p>
          </table:table-cell>
          <table:table-cell office:value-type="percentage" office:value="1.9138755980861243E-2" table:style-name="ce14">
            <text:p>1.91%</text:p>
          </table:table-cell>
          <table:table-cell office:value-type="percentage" office:value="2.3923444976076554E-3" table:style-name="ce14">
            <text:p>0.24%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Bedfordshire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2.17" table:style-name="ce13">
            <text:p>2.17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BTP</text:p>
          </table:table-cell>
          <table:table-cell office:value-type="percentage" office:value="0.99164724164724161" table:style-name="ce12">
            <text:p>99%</text:p>
          </table:table-cell>
          <table:table-cell office:value-type="percentage" office:value="0.99669774669774669" table:style-name="ce12">
            <text:p>100%</text:p>
          </table:table-cell>
          <table:table-cell office:value-type="float" office:value="3.21" table:style-name="ce13">
            <text:p>3.21</text:p>
          </table:table-cell>
          <table:table-cell office:value-type="percentage" office:value="4.9382716049382715E-3" table:style-name="ce14">
            <text:p>0.49%</text:p>
          </table:table-cell>
          <table:table-cell office:value-type="percentage" office:value="1.2345679012345679E-3" table:style-name="ce14">
            <text:p>0.12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City of London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2.2799999999999998" table:style-name="ce13">
            <text:p>2.28</text:p>
          </table:table-cell>
          <table:table-cell office:value-type="percentage" office:value="1.0752688172043012E-2" table:style-name="ce14">
            <text:p>1.08%</text:p>
          </table:table-cell>
          <table:table-cell office:value-type="percentage" office:value="1.0752688172043012E-2" table:style-name="ce14">
            <text:p>1.08%</text:p>
          </table:table-cell>
          <table:table-cell office:value-type="percentage" office:value="4.3010752688172046E-2" table:style-name="ce14">
            <text:p>4.30%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Durham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5.72" table:style-name="ce13">
            <text:p>5.72</text:p>
          </table:table-cell>
          <table:table-cell office:value-type="percentage" office:value="1.2987012987012988E-2" table:style-name="ce14">
            <text:p>1.3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Dyfed-Powys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5.56" table:style-name="ce13">
            <text:p>5.56</text:p>
          </table:table-cell>
          <table:table-cell office:value-type="percentage" office:value="9.7719869706840382E-3" table:style-name="ce14">
            <text:p>0.98%</text:p>
          </table:table-cell>
          <table:table-cell office:value-type="percentage" office:value="3.2573289902280132E-3" table:style-name="ce14">
            <text:p>0.33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Hertfordshire</text:p>
          </table:table-cell>
          <table:table-cell office:value-type="percentage" office:value="0.93037141989677163" table:style-name="ce12">
            <text:p>93%</text:p>
          </table:table-cell>
          <table:table-cell office:value-type="percentage" office:value="0.99291569679182268" table:style-name="ce12">
            <text:p>99%</text:p>
          </table:table-cell>
          <table:table-cell office:value-type="float" office:value="3.55" table:style-name="ce13">
            <text:p>3.55</text:p>
          </table:table-cell>
          <table:table-cell office:value-type="percentage" office:value="6.7698259187620891E-3" table:style-name="ce14">
            <text:p>0.68%</text:p>
          </table:table-cell>
          <table:table-cell office:value-type="percentage" office:value="9.6711798839458415E-4" table:style-name="ce14">
            <text:p>0.10%</text:p>
          </table:table-cell>
          <table:table-cell office:value-type="percentage" office:value="7.2533849129593807E-3" table:style-name="ce14">
            <text:p>0.73%</text:p>
          </table:table-cell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Lancashire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5.61" table:style-name="ce13">
            <text:p>5.61</text:p>
          </table:table-cell>
          <table:table-cell office:value-type="percentage" office:value="1.100762066045724E-2" table:style-name="ce14">
            <text:p>1.10%</text:p>
          </table:table-cell>
          <table:table-cell office:value-type="percentage" office:value="5.0804403048264179E-3" table:style-name="ce14">
            <text:p>0.51%</text:p>
          </table:table-cell>
          <table:table-cell office:value-type="percentage" office:value="5.0804403048264179E-3" table:style-name="ce14">
            <text:p>0.51%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Lincolnshire</text:p>
          </table:table-cell>
          <table:table-cell office:value-type="percentage" office:value="0.98953301127214166" table:style-name="ce12">
            <text:p>99%</text:p>
          </table:table-cell>
          <table:table-cell office:value-type="percentage" office:value="0.99838969404186795" table:style-name="ce12">
            <text:p>100%</text:p>
          </table:table-cell>
          <table:table-cell office:value-type="float" office:value="3.24" table:style-name="ce13">
            <text:p>3.24</text:p>
          </table:table-cell>
          <table:table-cell office:value-type="percentage" office:value="4.8780487804878049E-3" table:style-name="ce14">
            <text:p>0.49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Merseyside</text:p>
          </table:table-cell>
          <table:table-cell office:value-type="percentage" office:value="0.99771445985067808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4.22" table:style-name="ce13">
            <text:p>4.22</text:p>
          </table:table-cell>
          <table:table-cell office:value-type="percentage" office:value="1.1356045424181697E-2" table:style-name="ce14">
            <text:p>1.14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MOD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1.1200000000000001" table:style-name="ce13">
            <text:p>1.12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Norfolk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0.46" table:style-name="ce13">
            <text:p>0.46</text:p>
          </table:table-cell>
          <table:table-cell office:value-type="percentage" office:value="6.5573770491803282E-2" table:style-name="ce14">
            <text:p>6.56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North Wales</text:p>
          </table:table-cell>
          <table:table-cell office:value-type="percentage" office:value="0.9505312663299077" table:style-name="ce12">
            <text:p>95%</text:p>
          </table:table-cell>
          <table:table-cell office:value-type="percentage" office:value="0.97631074725657552" table:style-name="ce12">
            <text:p>98%</text:p>
          </table:table-cell>
          <table:table-cell office:value-type="float" office:value="4.07" table:style-name="ce13">
            <text:p>4.07</text:p>
          </table:table-cell>
          <table:table-cell office:value-type="percentage" office:value="2.5430680885972109E-2" table:style-name="ce14">
            <text:p>2.54%</text:p>
          </table:table-cell>
          <table:table-cell office:value-type="percentage" office:value="6.5627563576702219E-3" table:style-name="ce14">
            <text:p>0.66%</text:p>
          </table:table-cell>
          <table:table-cell office:value-type="percentage" office:value="3.2813781788351109E-3" table:style-name="ce14">
            <text:p>0.33%</text:p>
          </table:table-cell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Northamptonshire</text:p>
          </table:table-cell>
          <table:table-cell office:value-type="percentage" office:value="0.97857142857142854" table:style-name="ce12">
            <text:p>98%</text:p>
          </table:table-cell>
          <table:table-cell office:value-type="percentage" office:value="0.98553113553113558" table:style-name="ce12">
            <text:p>99%</text:p>
          </table:table-cell>
          <table:table-cell office:value-type="float" office:value="4.26" table:style-name="ce13">
            <text:p>4.26</text:p>
          </table:table-cell>
          <table:table-cell office:value-type="percentage" office:value="1.2461059190031152E-2" table:style-name="ce14">
            <text:p>1.25%</text:p>
          </table:table-cell>
          <table:table-cell office:value-type="percentage" office:value="1.1682242990654205E-2" table:style-name="ce14">
            <text:p>1.17%</text:p>
          </table:table-cell>
          <table:table-cell office:value-type="percentage" office:value="2.0249221183800622E-2" table:style-name="ce14">
            <text:p>2.02%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PSNI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1.02" table:style-name="ce13">
            <text:p>1.02</text:p>
          </table:table-cell>
          <table:table-cell office:value-type="percentage" office:value="0" table:style-name="ce14">
            <text:p>0.00%</text:p>
          </table:table-cell>
          <table:table-cell office:value-type="percentage" office:value="2.7027027027027029E-2" table:style-name="ce14">
            <text:p>2.7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South Wales</text:p>
          </table:table-cell>
          <table:table-cell office:value-type="percentage" office:value="0.97919267582188929" table:style-name="ce12">
            <text:p>98%</text:p>
          </table:table-cell>
          <table:table-cell office:value-type="percentage" office:value="0.99708697461506446" table:style-name="ce12">
            <text:p>100%</text:p>
          </table:table-cell>
          <table:table-cell office:value-type="float" office:value="3.15" table:style-name="ce13">
            <text:p>3.15</text:p>
          </table:table-cell>
          <table:table-cell office:value-type="percentage" office:value="3.8961038961038961E-3" table:style-name="ce14">
            <text:p>0.39%</text:p>
          </table:table-cell>
          <table:table-cell office:value-type="percentage" office:value="1.2987012987012987E-3" table:style-name="ce14">
            <text:p>0.13%</text:p>
          </table:table-cell>
          <table:table-cell office:value-type="percentage" office:value="1.2987012987012987E-3" table:style-name="ce14">
            <text:p>0.13%</text:p>
          </table:table-cell>
          <table:table-cell table:number-columns-repeated="1637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Suffolk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0.92" table:style-name="ce13">
            <text:p>0.92</text:p>
          </table:table-cell>
          <table:table-cell office:value-type="percentage" office:value="1.2658227848101266E-2" table:style-name="ce14">
            <text:p>1.27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Thames Valley</text:p>
          </table:table-cell>
          <table:table-cell office:value-type="percentage" office:value="0.89021057707764029" table:style-name="ce12">
            <text:p>89%</text:p>
          </table:table-cell>
          <table:table-cell office:value-type="percentage" office:value="0.90901784279054809" table:style-name="ce12">
            <text:p>91%</text:p>
          </table:table-cell>
          <table:table-cell office:value-type="float" office:value="4.53" table:style-name="ce13">
            <text:p>4.53</text:p>
          </table:table-cell>
          <table:table-cell office:value-type="percentage" office:value="2.4920127795527155E-2" table:style-name="ce14">
            <text:p>2.49%</text:p>
          </table:table-cell>
          <table:table-cell office:value-type="percentage" office:value="5.111821086261981E-3" table:style-name="ce14">
            <text:p>0.51%</text:p>
          </table:table-cell>
          <table:table-cell office:value-type="percentage" office:value="3.1948881789137379E-3" table:style-name="ce14">
            <text:p>0.32%</text:p>
          </table:table-cell>
          <table:table-cell table:number-columns-repeated="1637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Warwickshire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3.29" table:style-name="ce13">
            <text:p>3.29</text:p>
          </table:table-cell>
          <table:table-cell office:value-type="percentage" office:value="3.1531531531531529E-2" table:style-name="ce14">
            <text:p>3.15%</text:p>
          </table:table-cell>
          <table:table-cell office:value-type="percentage" office:value="9.0090090090090089E-3" table:style-name="ce14">
            <text:p>0.90%</text:p>
          </table:table-cell>
          <table:table-cell office:value-type="percentage" office:value="4.5045045045045045E-3" table:style-name="ce14">
            <text:p>0.45%</text:p>
          </table:table-cell>
          <table:table-cell table:number-columns-repeated="1637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West Mercia</text:p>
          </table:table-cell>
          <table:table-cell office:value-type="percentage" office:value="0.99487453283502403" table:style-name="ce12">
            <text:p>99%</text:p>
          </table:table-cell>
          <table:table-cell office:value-type="percentage" office:value="0.99733048585157502" table:style-name="ce12">
            <text:p>100%</text:p>
          </table:table-cell>
          <table:table-cell office:value-type="float" office:value="5.59" table:style-name="ce13">
            <text:p>5.59</text:p>
          </table:table-cell>
          <table:table-cell office:value-type="percentage" office:value="4.4923629829290209E-4" table:style-name="ce14">
            <text:p>0.04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West Midlands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2.14" table:style-name="ce13">
            <text:p>2.14</text:p>
          </table:table-cell>
          <table:table-cell office:value-type="percentage" office:value="6.1664953751284684E-3" table:style-name="ce14">
            <text:p>0.62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Jersey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2.11" table:style-name="ce13">
            <text:p>2.11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Guernsey</text:p>
          </table:table-cell>
          <table:table-cell office:value-type="percentage" office:value="0.99811320754716981" table:style-name="ce12">
            <text:p>100%</text:p>
          </table:table-cell>
          <table:table-cell office:value-type="percentage" office:value="0.99811320754716981" table:style-name="ce12">
            <text:p>100%</text:p>
          </table:table-cell>
          <table:table-cell office:value-type="float" office:value="0.56999999999999995" table:style-name="ce13">
            <text:p>0.57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0" table:style-name="ce164">
            <text:p>0</text:p>
          </table:table-cell>
          <table:table-cell office:value-type="string" table:style-name="ce166">
            <text:p>IOM</text:p>
          </table:table-cell>
          <table:table-cell office:value-type="percentage" office:value="0.92481203007518797" table:style-name="ce12">
            <text:p>92%</text:p>
          </table:table-cell>
          <table:table-cell office:value-type="percentage" office:value="0.96992481203007519" table:style-name="ce12">
            <text:p>97%</text:p>
          </table:table-cell>
          <table:table-cell office:value-type="float" office:value="2.31" table:style-name="ce13">
            <text:p>2.31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7">
            <text:p>*the number of days <text:s/>workload <text:s/>a local police force currently has at a point in time</text:p>
          </table:table-cell>
          <table:covered-table-cell table:number-columns-repeated="5"/>
          <table:table-cell table:style-name="ce15"/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  <table:table table:name="Aug_16" table:style-name="ta3">
        <table:table-column table:style-name="co8" table:default-cell-style-name="ce1" table:visibility="collapse"/>
        <table:table-column table:style-name="co6" table:default-cell-style-name="ce1" table:visibility="collapse"/>
        <table:table-column table:style-name="co9" table:default-cell-style-name="ce1"/>
        <table:table-column table:style-name="co6" table:number-columns-repeated="6" table:default-cell-style-name="ce15"/>
        <table:table-column table:style-name="co1" table:number-columns-repeated="16375" table:default-cell-style-name="ce1"/>
        <table:table-row table:style-name="ro4">
          <table:table-cell office:value-type="string" table:number-columns-spanned="1" table:number-rows-spanned="2" table:style-name="ce16">
            <text:p>A-Z</text:p>
          </table:table-cell>
          <table:table-cell office:value-type="string" table:number-columns-spanned="1" table:number-rows-spanned="2" table:style-name="ce16">
            <text:p>Weighted Score</text:p>
          </table:table-cell>
          <table:table-cell office:value-type="string" table:number-columns-spanned="1" table:number-rows-spanned="2" table:style-name="ce16">
            <text:p>Force Overall RAG Status</text:p>
          </table:table-cell>
          <table:table-cell office:value-type="string" table:number-columns-spanned="1" table:number-rows-spanned="2" table:style-name="ce16">
            <text:p>Closed in 14 days (target 85% or more)</text:p>
          </table:table-cell>
          <table:table-cell office:value-type="string" table:number-columns-spanned="1" table:number-rows-spanned="2" table:style-name="ce16">
            <text:p>Closed in 18 days (target 90% or more)<text:s/></text:p>
          </table:table-cell>
          <table:table-cell office:value-type="string" table:number-columns-spanned="1" table:number-rows-spanned="2" table:style-name="ce16">
            <text:p>Workload target (12 days work or less)<text:span text:style-name="T1">*</text:span></text:p>
          </table:table-cell>
          <table:table-cell office:value-type="string" table:number-columns-spanned="1" table:number-rows-spanned="2" table:style-name="ce16">
            <text:p>% of WIP that is 26 - 44 days old (Target &lt;5%)</text:p>
          </table:table-cell>
          <table:table-cell office:value-type="string" table:number-columns-spanned="1" table:number-rows-spanned="2" table:style-name="ce16">
            <text:p>% of WIP that is 45 - 60 days old (Target &lt;3%)</text:p>
          </table:table-cell>
          <table:table-cell office:value-type="string" table:number-columns-spanned="1" table:number-rows-spanned="2" table:style-name="ce16">
            <text:p>% of WIP that is over 61 days old (Target 0%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9" table:style-name="ce167">
            <text:p>9</text:p>
          </table:table-cell>
          <table:table-cell office:value-type="string" table:style-name="ce168">
            <text:p>Metropolitan</text:p>
          </table:table-cell>
          <table:table-cell office:value-type="percentage" office:value="0.17301038062283736" table:style-name="ce12">
            <text:p>17%</text:p>
          </table:table-cell>
          <table:table-cell office:value-type="percentage" office:value="0.19534842976654548" table:style-name="ce12">
            <text:p>20%</text:p>
          </table:table-cell>
          <table:table-cell office:value-type="float" office:value="43.71" table:style-name="ce13">
            <text:p>43.71</text:p>
          </table:table-cell>
          <table:table-cell office:value-type="percentage" office:value="0.17873237940609685" table:style-name="ce14">
            <text:p>17.87%</text:p>
          </table:table-cell>
          <table:table-cell office:value-type="percentage" office:value="0.13925011001016646" table:style-name="ce14">
            <text:p>13.93%</text:p>
          </table:table-cell>
          <table:table-cell office:value-type="percentage" office:value="0.42793196060877348" table:style-name="ce14">
            <text:p>42.79%</text:p>
          </table:table-cell>
          <table:table-cell table:number-columns-repeated="1637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7" table:style-name="ce167">
            <text:p>7</text:p>
          </table:table-cell>
          <table:table-cell office:value-type="string" table:style-name="ce169">
            <text:p>Nottinghamshire</text:p>
          </table:table-cell>
          <table:table-cell office:value-type="percentage" office:value="8.0474934036939311E-2" table:style-name="ce12">
            <text:p>8%</text:p>
          </table:table-cell>
          <table:table-cell office:value-type="percentage" office:value="0.19393139841688653" table:style-name="ce12">
            <text:p>19%</text:p>
          </table:table-cell>
          <table:table-cell office:value-type="float" office:value="17.03" table:style-name="ce13">
            <text:p>17.03</text:p>
          </table:table-cell>
          <table:table-cell office:value-type="percentage" office:value="8.329601433049709E-2" table:style-name="ce14">
            <text:p>8.33%</text:p>
          </table:table-cell>
          <table:table-cell office:value-type="percentage" office:value="1.4330497089117778E-2" table:style-name="ce14">
            <text:p>1.43%</text:p>
          </table:table-cell>
          <table:table-cell office:value-type="percentage" office:value="1.7913121361397223E-3" table:style-name="ce14">
            <text:p>0.18%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" table:style-name="ce167">
            <text:p>6</text:p>
          </table:table-cell>
          <table:table-cell office:value-type="string" table:style-name="ce169">
            <text:p>Dorset</text:p>
          </table:table-cell>
          <table:table-cell office:value-type="percentage" office:value="0.65771506599908969" table:style-name="ce12">
            <text:p>66%</text:p>
          </table:table-cell>
          <table:table-cell office:value-type="percentage" office:value="0.66454255803368234" table:style-name="ce12">
            <text:p>66%</text:p>
          </table:table-cell>
          <table:table-cell office:value-type="float" office:value="14.04" table:style-name="ce13">
            <text:p>14.04</text:p>
          </table:table-cell>
          <table:table-cell office:value-type="percentage" office:value="0.24650837988826815" table:style-name="ce14">
            <text:p>24.65%</text:p>
          </table:table-cell>
          <table:table-cell office:value-type="percentage" office:value="9.5670391061452517E-2" table:style-name="ce14">
            <text:p>9.57%</text:p>
          </table:table-cell>
          <table:table-cell office:value-type="percentage" office:value="5.377094972067039E-2" table:style-name="ce14">
            <text:p>5.38%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67">
            <text:p>6</text:p>
          </table:table-cell>
          <table:table-cell office:value-type="string" table:style-name="ce169">
            <text:p>Hampshire</text:p>
          </table:table-cell>
          <table:table-cell office:value-type="percentage" office:value="0.6119565217391304" table:style-name="ce12">
            <text:p>61%</text:p>
          </table:table-cell>
          <table:table-cell office:value-type="percentage" office:value="0.62360248447204969" table:style-name="ce12">
            <text:p>62%</text:p>
          </table:table-cell>
          <table:table-cell office:value-type="float" office:value="15.19" table:style-name="ce13">
            <text:p>15.19</text:p>
          </table:table-cell>
          <table:table-cell office:value-type="percentage" office:value="0.27815184583236591" table:style-name="ce14">
            <text:p>27.82%</text:p>
          </table:table-cell>
          <table:table-cell office:value-type="percentage" office:value="0.14998839099140934" table:style-name="ce14">
            <text:p>15.00%</text:p>
          </table:table-cell>
          <table:table-cell office:value-type="percentage" office:value="3.7845368005572325E-2" table:style-name="ce14">
            <text:p>3.78%</text:p>
          </table:table-cell>
          <table:table-cell table:number-columns-repeated="1637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67">
            <text:p>6</text:p>
          </table:table-cell>
          <table:table-cell office:value-type="string" table:style-name="ce169">
            <text:p>North Yorkshire</text:p>
          </table:table-cell>
          <table:table-cell office:value-type="percentage" office:value="0.11468037263090267" table:style-name="ce12">
            <text:p>11%</text:p>
          </table:table-cell>
          <table:table-cell office:value-type="percentage" office:value="0.12046257629296499" table:style-name="ce12">
            <text:p>12%</text:p>
          </table:table-cell>
          <table:table-cell office:value-type="float" office:value="31.06" table:style-name="ce13">
            <text:p>31.06</text:p>
          </table:table-cell>
          <table:table-cell office:value-type="percentage" office:value="0.33273435160227616" table:style-name="ce14">
            <text:p>33.27%</text:p>
          </table:table-cell>
          <table:table-cell office:value-type="percentage" office:value="2.9949086552860139E-4" table:style-name="ce14">
            <text:p>0.03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" table:style-name="ce167">
            <text:p>5</text:p>
          </table:table-cell>
          <table:table-cell office:value-type="string" table:style-name="ce169">
            <text:p>Greater Manchester</text:p>
          </table:table-cell>
          <table:table-cell office:value-type="percentage" office:value="0.5000497561946462" table:style-name="ce12">
            <text:p>50%</text:p>
          </table:table-cell>
          <table:table-cell office:value-type="percentage" office:value="0.56473280923474978" table:style-name="ce12">
            <text:p>56%</text:p>
          </table:table-cell>
          <table:table-cell office:value-type="float" office:value="14.26" table:style-name="ce13">
            <text:p>14.26</text:p>
          </table:table-cell>
          <table:table-cell office:value-type="percentage" office:value="0.17843658229618234" table:style-name="ce14">
            <text:p>17.84%</text:p>
          </table:table-cell>
          <table:table-cell office:value-type="percentage" office:value="6.4326667598937209E-3" table:style-name="ce14">
            <text:p>0.64%</text:p>
          </table:table-cell>
          <table:table-cell office:value-type="percentage" office:value="6.0131450146832608E-3" table:style-name="ce14">
            <text:p>0.60%</text:p>
          </table:table-cell>
          <table:table-cell table:number-columns-repeated="1637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5" table:style-name="ce167">
            <text:p>5</text:p>
          </table:table-cell>
          <table:table-cell office:value-type="string" table:style-name="ce169">
            <text:p>Surrey</text:p>
          </table:table-cell>
          <table:table-cell office:value-type="percentage" office:value="0.39142616979546091" table:style-name="ce12">
            <text:p>39%</text:p>
          </table:table-cell>
          <table:table-cell office:value-type="percentage" office:value="0.597366209022135" table:style-name="ce12">
            <text:p>60%</text:p>
          </table:table-cell>
          <table:table-cell office:value-type="float" office:value="10.84" table:style-name="ce13">
            <text:p>10.84</text:p>
          </table:table-cell>
          <table:table-cell office:value-type="percentage" office:value="9.4677584442169907E-2" table:style-name="ce14">
            <text:p>9.47%</text:p>
          </table:table-cell>
          <table:table-cell office:value-type="percentage" office:value="5.1688843398157623E-2" table:style-name="ce14">
            <text:p>5.17%</text:p>
          </table:table-cell>
          <table:table-cell office:value-type="percentage" office:value="2.9170931422722621E-2" table:style-name="ce14">
            <text:p>2.92%</text:p>
          </table:table-cell>
          <table:table-cell table:number-columns-repeated="1637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67">
            <text:p>5</text:p>
          </table:table-cell>
          <table:table-cell office:value-type="string" table:style-name="ce169">
            <text:p>Sussex</text:p>
          </table:table-cell>
          <table:table-cell office:value-type="percentage" office:value="0.60509970578620464" table:style-name="ce12">
            <text:p>61%</text:p>
          </table:table-cell>
          <table:table-cell office:value-type="percentage" office:value="0.6407322654462243" table:style-name="ce12">
            <text:p>64%</text:p>
          </table:table-cell>
          <table:table-cell office:value-type="float" office:value="13.95" table:style-name="ce13">
            <text:p>13.95</text:p>
          </table:table-cell>
          <table:table-cell office:value-type="percentage" office:value="0.21133412042502953" table:style-name="ce14">
            <text:p>21.13%</text:p>
          </table:table-cell>
          <table:table-cell office:value-type="percentage" office:value="1.7119244391971666E-2" table:style-name="ce14">
            <text:p>1.71%</text:p>
          </table:table-cell>
          <table:table-cell office:value-type="percentage" office:value="2.8925619834710745E-2" table:style-name="ce14">
            <text:p>2.89%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4" table:style-name="ce167">
            <text:p>4</text:p>
          </table:table-cell>
          <table:table-cell office:value-type="string" table:style-name="ce169">
            <text:p>Cleveland</text:p>
          </table:table-cell>
          <table:table-cell office:value-type="percentage" office:value="0.86563020544142144" table:style-name="ce12">
            <text:p>87%</text:p>
          </table:table-cell>
          <table:table-cell office:value-type="percentage" office:value="0.87007218212104387" table:style-name="ce12">
            <text:p>87%</text:p>
          </table:table-cell>
          <table:table-cell office:value-type="float" office:value="11.68" table:style-name="ce13">
            <text:p>11.68</text:p>
          </table:table-cell>
          <table:table-cell office:value-type="percentage" office:value="0.3577981651376147" table:style-name="ce14">
            <text:p>35.78%</text:p>
          </table:table-cell>
          <table:table-cell office:value-type="percentage" office:value="0.14067278287461774" table:style-name="ce14">
            <text:p>14.07%</text:p>
          </table:table-cell>
          <table:table-cell office:value-type="percentage" office:value="1.2996941896024464E-2" table:style-name="ce14">
            <text:p>1.30%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4" table:style-name="ce167">
            <text:p>4</text:p>
          </table:table-cell>
          <table:table-cell office:value-type="string" table:style-name="ce169">
            <text:p>Derbyshire</text:p>
          </table:table-cell>
          <table:table-cell office:value-type="percentage" office:value="0.63224256979885918" table:style-name="ce12">
            <text:p>63%</text:p>
          </table:table-cell>
          <table:table-cell office:value-type="percentage" office:value="0.99879915941158814" table:style-name="ce12">
            <text:p>100%</text:p>
          </table:table-cell>
          <table:table-cell office:value-type="float" office:value="10" table:style-name="ce13">
            <text:p>10.00</text:p>
          </table:table-cell>
          <table:table-cell office:value-type="percentage" office:value="6.587750900669069E-2" table:style-name="ce14">
            <text:p>6.59%</text:p>
          </table:table-cell>
          <table:table-cell office:value-type="percentage" office:value="4.4776119402985072E-2" table:style-name="ce14">
            <text:p>4.48%</text:p>
          </table:table-cell>
          <table:table-cell office:value-type="percentage" office:value="2.7792074112197633E-2" table:style-name="ce14">
            <text:p>2.78%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4" table:style-name="ce167">
            <text:p>4</text:p>
          </table:table-cell>
          <table:table-cell office:value-type="string" table:style-name="ce169">
            <text:p>Devon And Cornwall</text:p>
          </table:table-cell>
          <table:table-cell office:value-type="percentage" office:value="0.45933869526362825" table:style-name="ce12">
            <text:p>46%</text:p>
          </table:table-cell>
          <table:table-cell office:value-type="percentage" office:value="0.73690795352993743" table:style-name="ce12">
            <text:p>74%</text:p>
          </table:table-cell>
          <table:table-cell office:value-type="float" office:value="9.41" table:style-name="ce13">
            <text:p>9.41</text:p>
          </table:table-cell>
          <table:table-cell office:value-type="percentage" office:value="8.2616822429906547E-2" table:style-name="ce14">
            <text:p>8.26%</text:p>
          </table:table-cell>
          <table:table-cell office:value-type="percentage" office:value="1.4953271028037382E-3" table:style-name="ce14">
            <text:p>0.15%</text:p>
          </table:table-cell>
          <table:table-cell office:value-type="percentage" office:value="3.3644859813084112E-3" table:style-name="ce14">
            <text:p>0.34%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" table:style-name="ce167">
            <text:p>4</text:p>
          </table:table-cell>
          <table:table-cell office:value-type="string" table:style-name="ce169">
            <text:p>Essex</text:p>
          </table:table-cell>
          <table:table-cell office:value-type="percentage" office:value="0.56158415841584164" table:style-name="ce12">
            <text:p>56%</text:p>
          </table:table-cell>
          <table:table-cell office:value-type="percentage" office:value="0.59148514851485146" table:style-name="ce12">
            <text:p>59%</text:p>
          </table:table-cell>
          <table:table-cell office:value-type="float" office:value="10.27" table:style-name="ce13">
            <text:p>10.27</text:p>
          </table:table-cell>
          <table:table-cell office:value-type="percentage" office:value="0.11102204408817636" table:style-name="ce14">
            <text:p>11.10%</text:p>
          </table:table-cell>
          <table:table-cell office:value-type="percentage" office:value="2.7254509018036072E-2" table:style-name="ce14">
            <text:p>2.73%</text:p>
          </table:table-cell>
          <table:table-cell office:value-type="percentage" office:value="6.1723446893787573E-2" table:style-name="ce14">
            <text:p>6.17%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4" table:style-name="ce167">
            <text:p>4</text:p>
          </table:table-cell>
          <table:table-cell office:value-type="string" table:style-name="ce169">
            <text:p>South Yorkshire</text:p>
          </table:table-cell>
          <table:table-cell office:value-type="percentage" office:value="0.86031462679906279" table:style-name="ce12">
            <text:p>86%</text:p>
          </table:table-cell>
          <table:table-cell office:value-type="percentage" office:value="0.88764922458998108" table:style-name="ce12">
            <text:p>89%</text:p>
          </table:table-cell>
          <table:table-cell office:value-type="float" office:value="5.73" table:style-name="ce13">
            <text:p>5.73</text:p>
          </table:table-cell>
          <table:table-cell office:value-type="percentage" office:value="0.14300341296928329" table:style-name="ce14">
            <text:p>14.30%</text:p>
          </table:table-cell>
          <table:table-cell office:value-type="percentage" office:value="6.3822525597269628E-2" table:style-name="ce14">
            <text:p>6.38%</text:p>
          </table:table-cell>
          <table:table-cell office:value-type="percentage" office:value="0.12866894197952219" table:style-name="ce14">
            <text:p>12.87%</text:p>
          </table:table-cell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" table:style-name="ce167">
            <text:p>3</text:p>
          </table:table-cell>
          <table:table-cell office:value-type="string" table:style-name="ce169">
            <text:p>Kent</text:p>
          </table:table-cell>
          <table:table-cell office:value-type="percentage" office:value="0.4510169228380686" table:style-name="ce12">
            <text:p>45%</text:p>
          </table:table-cell>
          <table:table-cell office:value-type="percentage" office:value="0.87595093929514045" table:style-name="ce12">
            <text:p>88%</text:p>
          </table:table-cell>
          <table:table-cell office:value-type="float" office:value="7.97" table:style-name="ce13">
            <text:p>7.97</text:p>
          </table:table-cell>
          <table:table-cell office:value-type="percentage" office:value="5.12214342001576E-3" table:style-name="ce14">
            <text:p>0.51%</text:p>
          </table:table-cell>
          <table:table-cell office:value-type="percentage" office:value="1.5760441292356187E-3" table:style-name="ce14">
            <text:p>0.16%</text:p>
          </table:table-cell>
          <table:table-cell office:value-type="percentage" office:value="3.5460992907801418E-3" table:style-name="ce14">
            <text:p>0.35%</text:p>
          </table:table-cell>
          <table:table-cell table:number-columns-repeated="1637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3" table:style-name="ce167">
            <text:p>3</text:p>
          </table:table-cell>
          <table:table-cell office:value-type="string" table:style-name="ce169">
            <text:p>West Yorkshire</text:p>
          </table:table-cell>
          <table:table-cell office:value-type="percentage" office:value="0.70614512965787757" table:style-name="ce12">
            <text:p>71%</text:p>
          </table:table-cell>
          <table:table-cell office:value-type="percentage" office:value="0.76476356504685117" table:style-name="ce12">
            <text:p>76%</text:p>
          </table:table-cell>
          <table:table-cell office:value-type="float" office:value="8.4700000000000006" table:style-name="ce13">
            <text:p>8.47</text:p>
          </table:table-cell>
          <table:table-cell office:value-type="percentage" office:value="2.0114942528735632E-2" table:style-name="ce14">
            <text:p>2.01%</text:p>
          </table:table-cell>
          <table:table-cell office:value-type="percentage" office:value="4.1797283176593526E-3" table:style-name="ce14">
            <text:p>0.42%</text:p>
          </table:table-cell>
          <table:table-cell office:value-type="percentage" office:value="2.6123301985370953E-4" table:style-name="ce14">
            <text:p>0.03%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67">
            <text:p>2</text:p>
          </table:table-cell>
          <table:table-cell office:value-type="string" table:style-name="ce169">
            <text:p>BTP</text:p>
          </table:table-cell>
          <table:table-cell office:value-type="percentage" office:value="0.83323922454357235" table:style-name="ce12">
            <text:p>83%</text:p>
          </table:table-cell>
          <table:table-cell office:value-type="percentage" office:value="0.91530208921513267" table:style-name="ce12">
            <text:p>92%</text:p>
          </table:table-cell>
          <table:table-cell office:value-type="float" office:value="6.06" table:style-name="ce13">
            <text:p>6.06</text:p>
          </table:table-cell>
          <table:table-cell office:value-type="percentage" office:value="7.513148009015778E-4" table:style-name="ce14">
            <text:p>0.08%</text:p>
          </table:table-cell>
          <table:table-cell office:value-type="percentage" office:value="7.513148009015778E-4" table:style-name="ce14">
            <text:p>0.08%</text:p>
          </table:table-cell>
          <table:table-cell office:value-type="percentage" office:value="7.513148009015778E-4" table:style-name="ce14">
            <text:p>0.08%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2" table:style-name="ce167">
            <text:p>2</text:p>
          </table:table-cell>
          <table:table-cell office:value-type="string" table:style-name="ce169">
            <text:p>Cheshire</text:p>
          </table:table-cell>
          <table:table-cell office:value-type="percentage" office:value="0.87244050913115656" table:style-name="ce12">
            <text:p>87%</text:p>
          </table:table-cell>
          <table:table-cell office:value-type="percentage" office:value="0.91283895960154948" table:style-name="ce12">
            <text:p>91%</text:p>
          </table:table-cell>
          <table:table-cell office:value-type="float" office:value="6.06" table:style-name="ce13">
            <text:p>6.06</text:p>
          </table:table-cell>
          <table:table-cell office:value-type="percentage" office:value="6.4272211720226846E-2" table:style-name="ce14">
            <text:p>6.43%</text:p>
          </table:table-cell>
          <table:table-cell office:value-type="percentage" office:value="7.5614366729678641E-3" table:style-name="ce14">
            <text:p>0.76%</text:p>
          </table:table-cell>
          <table:table-cell office:value-type="percentage" office:value="9.4517958412098301E-4" table:style-name="ce14">
            <text:p>0.09%</text:p>
          </table:table-cell>
          <table:table-cell table:number-columns-repeated="1637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" table:style-name="ce167">
            <text:p>2</text:p>
          </table:table-cell>
          <table:table-cell office:value-type="string" table:style-name="ce169">
            <text:p>Northumbria</text:p>
          </table:table-cell>
          <table:table-cell office:value-type="percentage" office:value="0.85364943065148402" table:style-name="ce12">
            <text:p>85%</text:p>
          </table:table-cell>
          <table:table-cell office:value-type="percentage" office:value="0.90218405824155312" table:style-name="ce12">
            <text:p>90%</text:p>
          </table:table-cell>
          <table:table-cell office:value-type="float" office:value="7.37" table:style-name="ce13">
            <text:p>7.37</text:p>
          </table:table-cell>
          <table:table-cell office:value-type="percentage" office:value="0.17470472440944881" table:style-name="ce14">
            <text:p>17.47%</text:p>
          </table:table-cell>
          <table:table-cell office:value-type="percentage" office:value="1.5255905511811024E-2" table:style-name="ce14">
            <text:p>1.53%</text:p>
          </table:table-cell>
          <table:table-cell office:value-type="percentage" office:value="1.968503937007874E-3" table:style-name="ce14">
            <text:p>0.20%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2" table:style-name="ce167">
            <text:p>2</text:p>
          </table:table-cell>
          <table:table-cell office:value-type="string" table:style-name="ce169">
            <text:p>Service Police</text:p>
          </table:table-cell>
          <table:table-cell office:value-type="percentage" office:value="0.4596864501679731" table:style-name="ce12">
            <text:p>46%</text:p>
          </table:table-cell>
          <table:table-cell office:value-type="percentage" office:value="0.85722284434490481" table:style-name="ce12">
            <text:p>86%</text:p>
          </table:table-cell>
          <table:table-cell office:value-type="float" office:value="7.86" table:style-name="ce13">
            <text:p>7.86</text:p>
          </table:table-cell>
          <table:table-cell office:value-type="percentage" office:value="5.5020632737276479E-3" table:style-name="ce14">
            <text:p>0.55%</text:p>
          </table:table-cell>
          <table:table-cell office:value-type="percentage" office:value="1.375515818431912E-3" table:style-name="ce14">
            <text:p>0.14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67">
            <text:p>1</text:p>
          </table:table-cell>
          <table:table-cell office:value-type="string" table:style-name="ce169">
            <text:p>Avon And Somerset</text:p>
          </table:table-cell>
          <table:table-cell office:value-type="percentage" office:value="0.9025286362653987" table:style-name="ce12">
            <text:p>90%</text:p>
          </table:table-cell>
          <table:table-cell office:value-type="percentage" office:value="0.90447374108493628" table:style-name="ce12">
            <text:p>90%</text:p>
          </table:table-cell>
          <table:table-cell office:value-type="float" office:value="4" table:style-name="ce13">
            <text:p>4.00</text:p>
          </table:table-cell>
          <table:table-cell office:value-type="percentage" office:value="0.13259668508287292" table:style-name="ce14">
            <text:p>13.26%</text:p>
          </table:table-cell>
          <table:table-cell office:value-type="percentage" office:value="7.7348066298342545E-3" table:style-name="ce14">
            <text:p>0.77%</text:p>
          </table:table-cell>
          <table:table-cell office:value-type="percentage" office:value="2.2099447513812154E-2" table:style-name="ce14">
            <text:p>2.21%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" table:style-name="ce167">
            <text:p>1</text:p>
          </table:table-cell>
          <table:table-cell office:value-type="string" table:style-name="ce169">
            <text:p>Cumbria</text:p>
          </table:table-cell>
          <table:table-cell office:value-type="percentage" office:value="0.96006144393241166" table:style-name="ce12">
            <text:p>96%</text:p>
          </table:table-cell>
          <table:table-cell office:value-type="percentage" office:value="0.97619047619047616" table:style-name="ce12">
            <text:p>98%</text:p>
          </table:table-cell>
          <table:table-cell office:value-type="float" office:value="5.63" table:style-name="ce13">
            <text:p>5.63</text:p>
          </table:table-cell>
          <table:table-cell office:value-type="percentage" office:value="6.0273972602739728E-2" table:style-name="ce14">
            <text:p>6.03%</text:p>
          </table:table-cell>
          <table:table-cell office:value-type="percentage" office:value="1.643835616438356E-2" table:style-name="ce14">
            <text:p>1.64%</text:p>
          </table:table-cell>
          <table:table-cell office:value-type="percentage" office:value="2.4657534246575342E-2" table:style-name="ce14">
            <text:p>2.47%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67">
            <text:p>1</text:p>
          </table:table-cell>
          <table:table-cell office:value-type="string" table:style-name="ce169">
            <text:p>Gloucestershire</text:p>
          </table:table-cell>
          <table:table-cell office:value-type="percentage" office:value="0.95332875772134518" table:style-name="ce12">
            <text:p>95%</text:p>
          </table:table-cell>
          <table:table-cell office:value-type="percentage" office:value="0.9821551132463967" table:style-name="ce12">
            <text:p>98%</text:p>
          </table:table-cell>
          <table:table-cell office:value-type="float" office:value="6.51" table:style-name="ce13">
            <text:p>6.51</text:p>
          </table:table-cell>
          <table:table-cell office:value-type="percentage" office:value="1.3888888888888888E-2" table:style-name="ce14">
            <text:p>1.39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6.9444444444444441E-3" table:style-name="ce14">
            <text:p>0.69%</text:p>
          </table:table-cell>
          <table:table-cell table:number-columns-repeated="1637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67">
            <text:p>1</text:p>
          </table:table-cell>
          <table:table-cell office:value-type="string" table:style-name="ce169">
            <text:p>Humberside</text:p>
          </table:table-cell>
          <table:table-cell office:value-type="percentage" office:value="0.89700090881551042" table:style-name="ce12">
            <text:p>90%</text:p>
          </table:table-cell>
          <table:table-cell office:value-type="percentage" office:value="0.91911541956982734" table:style-name="ce12">
            <text:p>92%</text:p>
          </table:table-cell>
          <table:table-cell office:value-type="float" office:value="5.8" table:style-name="ce13">
            <text:p>5.80</text:p>
          </table:table-cell>
          <table:table-cell office:value-type="percentage" office:value="6.363636363636363E-2" table:style-name="ce14">
            <text:p>6.36%</text:p>
          </table:table-cell>
          <table:table-cell office:value-type="percentage" office:value="2.2727272727272726E-3" table:style-name="ce14">
            <text:p>0.23%</text:p>
          </table:table-cell>
          <table:table-cell office:value-type="percentage" office:value="5.681818181818182E-3" table:style-name="ce14">
            <text:p>0.57%</text:p>
          </table:table-cell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style-name="ce167">
            <text:p>1</text:p>
          </table:table-cell>
          <table:table-cell office:value-type="string" table:style-name="ce169">
            <text:p>North Wales</text:p>
          </table:table-cell>
          <table:table-cell office:value-type="percentage" office:value="0.92131715771230505" table:style-name="ce12">
            <text:p>92%</text:p>
          </table:table-cell>
          <table:table-cell office:value-type="percentage" office:value="0.95545927209705372" table:style-name="ce12">
            <text:p>96%</text:p>
          </table:table-cell>
          <table:table-cell office:value-type="float" office:value="7.17" table:style-name="ce13">
            <text:p>7.17</text:p>
          </table:table-cell>
          <table:table-cell office:value-type="percentage" office:value="1.3195639701663799E-2" table:style-name="ce14">
            <text:p>1.32%</text:p>
          </table:table-cell>
          <table:table-cell office:value-type="percentage" office:value="2.2948938611589212E-3" table:style-name="ce14">
            <text:p>0.23%</text:p>
          </table:table-cell>
          <table:table-cell office:value-type="percentage" office:value="3.4423407917383822E-3" table:style-name="ce14">
            <text:p>0.34%</text:p>
          </table:table-cell>
          <table:table-cell table:number-columns-repeated="1637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67">
            <text:p>1</text:p>
          </table:table-cell>
          <table:table-cell office:value-type="string" table:style-name="ce169">
            <text:p>Suffolk</text:p>
          </table:table-cell>
          <table:table-cell office:value-type="percentage" office:value="0.99709513435003627" table:style-name="ce12">
            <text:p>100%</text:p>
          </table:table-cell>
          <table:table-cell office:value-type="percentage" office:value="0.99854756717501814" table:style-name="ce12">
            <text:p>100%</text:p>
          </table:table-cell>
          <table:table-cell office:value-type="float" office:value="0.65" table:style-name="ce13">
            <text:p>0.65</text:p>
          </table:table-cell>
          <table:table-cell office:value-type="percentage" office:value="7.1428571428571425E-2" table:style-name="ce14">
            <text:p>7.14%</text:p>
          </table:table-cell>
          <table:table-cell office:value-type="percentage" office:value="7.1428571428571425E-2" table:style-name="ce14">
            <text:p>7.14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1" table:style-name="ce167">
            <text:p>1</text:p>
          </table:table-cell>
          <table:table-cell office:value-type="string" table:style-name="ce169">
            <text:p>Thames Valley</text:p>
          </table:table-cell>
          <table:table-cell office:value-type="percentage" office:value="0.89330615018688408" table:style-name="ce12">
            <text:p>89%</text:p>
          </table:table-cell>
          <table:table-cell office:value-type="percentage" office:value="0.91777098199116547" table:style-name="ce12">
            <text:p>92%</text:p>
          </table:table-cell>
          <table:table-cell office:value-type="float" office:value="5.0999999999999996" table:style-name="ce13">
            <text:p>5.10</text:p>
          </table:table-cell>
          <table:table-cell office:value-type="percentage" office:value="6.9784172661870508E-2" table:style-name="ce14">
            <text:p>6.98%</text:p>
          </table:table-cell>
          <table:table-cell office:value-type="percentage" office:value="1.2230215827338129E-2" table:style-name="ce14">
            <text:p>1.22%</text:p>
          </table:table-cell>
          <table:table-cell office:value-type="percentage" office:value="1.2949640287769784E-2" table:style-name="ce14">
            <text:p>1.29%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1" table:style-name="ce167">
            <text:p>1</text:p>
          </table:table-cell>
          <table:table-cell office:value-type="string" table:style-name="ce169">
            <text:p>Wiltshire</text:p>
          </table:table-cell>
          <table:table-cell office:value-type="percentage" office:value="0.91988130563798221" table:style-name="ce12">
            <text:p>92%</text:p>
          </table:table-cell>
          <table:table-cell office:value-type="percentage" office:value="0.95464179737176769" table:style-name="ce12">
            <text:p>95%</text:p>
          </table:table-cell>
          <table:table-cell office:value-type="float" office:value="4.8" table:style-name="ce13">
            <text:p>4.80</text:p>
          </table:table-cell>
          <table:table-cell office:value-type="percentage" office:value="7.1721311475409832E-2" table:style-name="ce14">
            <text:p>7.17%</text:p>
          </table:table-cell>
          <table:table-cell office:value-type="percentage" office:value="2.663934426229508E-2" table:style-name="ce14">
            <text:p>2.66%</text:p>
          </table:table-cell>
          <table:table-cell office:value-type="percentage" office:value="8.1967213114754103E-3" table:style-name="ce14">
            <text:p>0.82%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Bedfordshire</text:p>
          </table:table-cell>
          <table:table-cell office:value-type="percentage" office:value="0.99132653061224485" table:style-name="ce12">
            <text:p>99%</text:p>
          </table:table-cell>
          <table:table-cell office:value-type="percentage" office:value="0.99693877551020404" table:style-name="ce12">
            <text:p>100%</text:p>
          </table:table-cell>
          <table:table-cell office:value-type="float" office:value="4.18" table:style-name="ce13">
            <text:p>4.18</text:p>
          </table:table-cell>
          <table:table-cell office:value-type="percentage" office:value="2.840909090909091E-3" table:style-name="ce14">
            <text:p>0.28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Cambridgeshire</text:p>
          </table:table-cell>
          <table:table-cell office:value-type="percentage" office:value="0.98642172523961658" table:style-name="ce12">
            <text:p>99%</text:p>
          </table:table-cell>
          <table:table-cell office:value-type="percentage" office:value="0.99321086261980829" table:style-name="ce12">
            <text:p>99%</text:p>
          </table:table-cell>
          <table:table-cell office:value-type="float" office:value="4.91" table:style-name="ce13">
            <text:p>4.91</text:p>
          </table:table-cell>
          <table:table-cell office:value-type="percentage" office:value="7.3637702503681884E-3" table:style-name="ce14">
            <text:p>0.74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City of London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2.97" table:style-name="ce13">
            <text:p>2.97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4.716981132075472E-2" table:style-name="ce14">
            <text:p>4.72%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Durham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6.04" table:style-name="ce13">
            <text:p>6.04</text:p>
          </table:table-cell>
          <table:table-cell office:value-type="percentage" office:value="1.4373716632443531E-2" table:style-name="ce14">
            <text:p>1.44%</text:p>
          </table:table-cell>
          <table:table-cell office:value-type="percentage" office:value="2.0533880903490761E-3" table:style-name="ce14">
            <text:p>0.21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Dyfed-Powys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4.96" table:style-name="ce13">
            <text:p>4.96</text:p>
          </table:table-cell>
          <table:table-cell office:value-type="percentage" office:value="0" table:style-name="ce14">
            <text:p>0.00%</text:p>
          </table:table-cell>
          <table:table-cell office:value-type="percentage" office:value="3.5587188612099642E-3" table:style-name="ce14">
            <text:p>0.36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Gwent</text:p>
          </table:table-cell>
          <table:table-cell office:value-type="percentage" office:value="0.9773282176491106" table:style-name="ce12">
            <text:p>98%</text:p>
          </table:table-cell>
          <table:table-cell office:value-type="percentage" office:value="0.98604813393791424" table:style-name="ce12">
            <text:p>99%</text:p>
          </table:table-cell>
          <table:table-cell office:value-type="float" office:value="2.77" table:style-name="ce13">
            <text:p>2.77</text:p>
          </table:table-cell>
          <table:table-cell office:value-type="percentage" office:value="1.1764705882352941E-2" table:style-name="ce14">
            <text:p>1.18%</text:p>
          </table:table-cell>
          <table:table-cell office:value-type="percentage" office:value="2.352941176470588E-3" table:style-name="ce14">
            <text:p>0.24%</text:p>
          </table:table-cell>
          <table:table-cell office:value-type="percentage" office:value="2.352941176470588E-3" table:style-name="ce14">
            <text:p>0.24%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Hertfordshire</text:p>
          </table:table-cell>
          <table:table-cell office:value-type="percentage" office:value="0.99732047159699888" table:style-name="ce12">
            <text:p>100%</text:p>
          </table:table-cell>
          <table:table-cell office:value-type="percentage" office:value="0.9982851018220793" table:style-name="ce12">
            <text:p>100%</text:p>
          </table:table-cell>
          <table:table-cell office:value-type="float" office:value="0.76" table:style-name="ce13">
            <text:p>0.76</text:p>
          </table:table-cell>
          <table:table-cell office:value-type="percentage" office:value="7.7922077922077922E-3" table:style-name="ce14">
            <text:p>0.78%</text:p>
          </table:table-cell>
          <table:table-cell office:value-type="percentage" office:value="1.038961038961039E-2" table:style-name="ce14">
            <text:p>1.04%</text:p>
          </table:table-cell>
          <table:table-cell office:value-type="percentage" office:value="7.7922077922077922E-3" table:style-name="ce14">
            <text:p>0.78%</text:p>
          </table:table-cell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Lancashire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4.3" table:style-name="ce13">
            <text:p>4.30</text:p>
          </table:table-cell>
          <table:table-cell office:value-type="percentage" office:value="7.3529411764705881E-3" table:style-name="ce14">
            <text:p>0.74%</text:p>
          </table:table-cell>
          <table:table-cell office:value-type="percentage" office:value="1.6968325791855204E-3" table:style-name="ce14">
            <text:p>0.17%</text:p>
          </table:table-cell>
          <table:table-cell office:value-type="percentage" office:value="9.6153846153846159E-3" table:style-name="ce14">
            <text:p>0.96%</text:p>
          </table:table-cell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Leicestershire</text:p>
          </table:table-cell>
          <table:table-cell office:value-type="percentage" office:value="0.99481865284974091" table:style-name="ce12">
            <text:p>99%</text:p>
          </table:table-cell>
          <table:table-cell office:value-type="percentage" office:value="0.9954663212435233" table:style-name="ce12">
            <text:p>100%</text:p>
          </table:table-cell>
          <table:table-cell office:value-type="float" office:value="1.46" table:style-name="ce13">
            <text:p>1.46</text:p>
          </table:table-cell>
          <table:table-cell office:value-type="percentage" office:value="3.4482758620689655E-2" table:style-name="ce14">
            <text:p>3.45%</text:p>
          </table:table-cell>
          <table:table-cell office:value-type="percentage" office:value="4.9261083743842365E-3" table:style-name="ce14">
            <text:p>0.49%</text:p>
          </table:table-cell>
          <table:table-cell office:value-type="percentage" office:value="3.4482758620689655E-2" table:style-name="ce14">
            <text:p>3.45%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Lincolnshire</text:p>
          </table:table-cell>
          <table:table-cell office:value-type="percentage" office:value="0.96471531676022448" table:style-name="ce12">
            <text:p>96%</text:p>
          </table:table-cell>
          <table:table-cell office:value-type="percentage" office:value="0.99198075380914197" table:style-name="ce12">
            <text:p>99%</text:p>
          </table:table-cell>
          <table:table-cell office:value-type="float" office:value="7.41" table:style-name="ce13">
            <text:p>7.41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Merseyside</text:p>
          </table:table-cell>
          <table:table-cell office:value-type="percentage" office:value="0.80955278369333739" table:style-name="ce12">
            <text:p>81%</text:p>
          </table:table-cell>
          <table:table-cell office:value-type="percentage" office:value="0.97703072710678429" table:style-name="ce12">
            <text:p>98%</text:p>
          </table:table-cell>
          <table:table-cell office:value-type="float" office:value="5.34" table:style-name="ce13">
            <text:p>5.34</text:p>
          </table:table-cell>
          <table:table-cell office:value-type="percentage" office:value="1.7456359102244388E-2" table:style-name="ce14">
            <text:p>1.75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MOD</text:p>
          </table:table-cell>
          <table:table-cell office:value-type="percentage" office:value="0.99672131147540988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1.53" table:style-name="ce13">
            <text:p>1.53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Norfolk</text:p>
          </table:table-cell>
          <table:table-cell office:value-type="percentage" office:value="0.99310047434238891" table:style-name="ce12">
            <text:p>99%</text:p>
          </table:table-cell>
          <table:table-cell office:value-type="percentage" office:value="0.99482535575679176" table:style-name="ce12">
            <text:p>99%</text:p>
          </table:table-cell>
          <table:table-cell office:value-type="float" office:value="1.1000000000000001" table:style-name="ce13">
            <text:p>1.10</text:p>
          </table:table-cell>
          <table:table-cell office:value-type="percentage" office:value="0" table:style-name="ce14">
            <text:p>0.00%</text:p>
          </table:table-cell>
          <table:table-cell office:value-type="percentage" office:value="8.771929824561403E-3" table:style-name="ce14">
            <text:p>0.88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Northamptonshire</text:p>
          </table:table-cell>
          <table:table-cell office:value-type="percentage" office:value="0.9811864081397581" table:style-name="ce12">
            <text:p>98%</text:p>
          </table:table-cell>
          <table:table-cell office:value-type="percentage" office:value="0.9882894989441352" table:style-name="ce12">
            <text:p>99%</text:p>
          </table:table-cell>
          <table:table-cell office:value-type="float" office:value="5.85" table:style-name="ce13">
            <text:p>5.85</text:p>
          </table:table-cell>
          <table:table-cell office:value-type="percentage" office:value="1.1611030478955007E-2" table:style-name="ce14">
            <text:p>1.16%</text:p>
          </table:table-cell>
          <table:table-cell office:value-type="percentage" office:value="1.4513788098693759E-2" table:style-name="ce14">
            <text:p>1.45%</text:p>
          </table:table-cell>
          <table:table-cell office:value-type="percentage" office:value="2.3222060957910014E-2" table:style-name="ce14">
            <text:p>2.32%</text:p>
          </table:table-cell>
          <table:table-cell table:number-columns-repeated="1637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Police Scotland</text:p>
          </table:table-cell>
          <table:table-cell office:value-type="percentage" office:value="0.96041730592206198" table:style-name="ce12">
            <text:p>96%</text:p>
          </table:table-cell>
          <table:table-cell office:value-type="percentage" office:value="0.97391837987112606" table:style-name="ce12">
            <text:p>97%</text:p>
          </table:table-cell>
          <table:table-cell office:value-type="float" office:value="5.48" table:style-name="ce13">
            <text:p>5.48</text:p>
          </table:table-cell>
          <table:table-cell office:value-type="percentage" office:value="1.2716763005780347E-2" table:style-name="ce14">
            <text:p>1.27%</text:p>
          </table:table-cell>
          <table:table-cell office:value-type="percentage" office:value="1.1560693641618498E-3" table:style-name="ce14">
            <text:p>0.12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PSNI</text:p>
          </table:table-cell>
          <table:table-cell office:value-type="percentage" office:value="0.98529411764705888" table:style-name="ce12">
            <text:p>99%</text:p>
          </table:table-cell>
          <table:table-cell office:value-type="percentage" office:value="0.99197860962566842" table:style-name="ce12">
            <text:p>99%</text:p>
          </table:table-cell>
          <table:table-cell office:value-type="float" office:value="1.76" table:style-name="ce13">
            <text:p>1.76</text:p>
          </table:table-cell>
          <table:table-cell office:value-type="percentage" office:value="1.6949152542372881E-2" table:style-name="ce14">
            <text:p>1.69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South Wales</text:p>
          </table:table-cell>
          <table:table-cell office:value-type="percentage" office:value="0.90876677852348997" table:style-name="ce12">
            <text:p>91%</text:p>
          </table:table-cell>
          <table:table-cell office:value-type="percentage" office:value="0.98909395973154357" table:style-name="ce12">
            <text:p>99%</text:p>
          </table:table-cell>
          <table:table-cell office:value-type="float" office:value="4.7699999999999996" table:style-name="ce13">
            <text:p>4.77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Staffordshire</text:p>
          </table:table-cell>
          <table:table-cell office:value-type="percentage" office:value="0.99002426530062015" table:style-name="ce12">
            <text:p>99%</text:p>
          </table:table-cell>
          <table:table-cell office:value-type="percentage" office:value="0.99191156645996226" table:style-name="ce12">
            <text:p>99%</text:p>
          </table:table-cell>
          <table:table-cell office:value-type="float" office:value="3.77" table:style-name="ce13">
            <text:p>3.77</text:p>
          </table:table-cell>
          <table:table-cell office:value-type="percentage" office:value="1.4556040756914119E-2" table:style-name="ce14">
            <text:p>1.46%</text:p>
          </table:table-cell>
          <table:table-cell office:value-type="percentage" office:value="1.0189228529839884E-2" table:style-name="ce14">
            <text:p>1.02%</text:p>
          </table:table-cell>
          <table:table-cell office:value-type="percentage" office:value="5.822416302765648E-3" table:style-name="ce14">
            <text:p>0.58%</text:p>
          </table:table-cell>
          <table:table-cell table:number-columns-repeated="1637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Warwickshire</text:p>
          </table:table-cell>
          <table:table-cell office:value-type="percentage" office:value="0.93849102687569153" table:style-name="ce12">
            <text:p>94%</text:p>
          </table:table-cell>
          <table:table-cell office:value-type="percentage" office:value="0.99587759013714017" table:style-name="ce12">
            <text:p>100%</text:p>
          </table:table-cell>
          <table:table-cell office:value-type="float" office:value="4.46" table:style-name="ce13">
            <text:p>4.46</text:p>
          </table:table-cell>
          <table:table-cell office:value-type="percentage" office:value="1.5873015873015872E-2" table:style-name="ce14">
            <text:p>1.59%</text:p>
          </table:table-cell>
          <table:table-cell office:value-type="percentage" office:value="1.5873015873015872E-2" table:style-name="ce14">
            <text:p>1.59%</text:p>
          </table:table-cell>
          <table:table-cell office:value-type="percentage" office:value="3.968253968253968E-3" table:style-name="ce14">
            <text:p>0.40%</text:p>
          </table:table-cell>
          <table:table-cell table:number-columns-repeated="1637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West Mercia</text:p>
          </table:table-cell>
          <table:table-cell office:value-type="percentage" office:value="0.96937722215850441" table:style-name="ce12">
            <text:p>97%</text:p>
          </table:table-cell>
          <table:table-cell office:value-type="percentage" office:value="0.97774974194288333" table:style-name="ce12">
            <text:p>98%</text:p>
          </table:table-cell>
          <table:table-cell office:value-type="float" office:value="5.32" table:style-name="ce13">
            <text:p>5.32</text:p>
          </table:table-cell>
          <table:table-cell office:value-type="percentage" office:value="4.6926325668700139E-4" table:style-name="ce14">
            <text:p>0.05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West Midlands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1.4" table:style-name="ce13">
            <text:p>1.40</text:p>
          </table:table-cell>
          <table:table-cell office:value-type="percentage" office:value="1.7543859649122806E-2" table:style-name="ce14">
            <text:p>1.75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Jersey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float" office:value="5.0999999999999996" table:style-name="ce13">
            <text:p>5.10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Guernsey</text:p>
          </table:table-cell>
          <table:table-cell office:value-type="percentage" office:value="0.99619771863117867" table:style-name="ce12">
            <text:p>100%</text:p>
          </table:table-cell>
          <table:table-cell office:value-type="percentage" office:value="0.99809885931558939" table:style-name="ce12">
            <text:p>100%</text:p>
          </table:table-cell>
          <table:table-cell office:value-type="float" office:value="1.98" table:style-name="ce13">
            <text:p>1.98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0" table:style-name="ce167">
            <text:p>0</text:p>
          </table:table-cell>
          <table:table-cell office:value-type="string" table:style-name="ce169">
            <text:p>IOM</text:p>
          </table:table-cell>
          <table:table-cell office:value-type="percentage" office:value="0.98775510204081629" table:style-name="ce12">
            <text:p>99%</text:p>
          </table:table-cell>
          <table:table-cell office:value-type="percentage" office:value="1" table:style-name="ce12">
            <text:p>100%</text:p>
          </table:table-cell>
          <table:table-cell office:value-type="float" office:value="0.24" table:style-name="ce13">
            <text:p>0.24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office:value-type="percentage" office:value="0" table:style-name="ce14">
            <text:p>0.00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7">
            <text:p>*the number of days <text:s/>workload <text:s/>a local police force currently has at a point in time</text:p>
          </table:table-cell>
          <table:covered-table-cell table:number-columns-repeated="5"/>
          <table:table-cell table:style-name="ce15"/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  <table:table table:name="Sept_16" table:style-name="ta1">
        <table:table-column table:style-name="co8" table:default-cell-style-name="ce1" table:visibility="collapse"/>
        <table:table-column table:style-name="co6" table:default-cell-style-name="ce1" table:visibility="collapse"/>
        <table:table-column table:style-name="co9" table:default-cell-style-name="ce1"/>
        <table:table-column table:style-name="co10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1" table:default-cell-style-name="ce15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column table:style-name="co4" table:number-columns-repeated="2" table:default-cell-style-name="ce1" table:visibility="collapse"/>
        <table:table-column table:style-name="co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row table:style-name="ro4">
          <table:table-cell office:value-type="string" table:number-columns-spanned="1" table:number-rows-spanned="2" table:style-name="ce19">
            <text:p>A-Z</text:p>
          </table:table-cell>
          <table:table-cell office:value-type="string" table:number-columns-spanned="1" table:number-rows-spanned="2" table:style-name="ce19">
            <text:p>Weighted Score</text:p>
          </table:table-cell>
          <table:table-cell office:value-type="string" table:number-columns-spanned="1" table:number-rows-spanned="2" table:style-name="ce19">
            <text:p>Force Overall RAG Status</text:p>
          </table:table-cell>
          <table:table-cell office:value-type="string" table:number-columns-spanned="1" table:number-rows-spanned="2" table:style-name="ce19">
            <text:p>Closed in 14 days (target 85% or more)</text:p>
          </table:table-cell>
          <table:table-cell office:value-type="string" table:number-columns-spanned="1" table:number-rows-spanned="2" table:style-name="ce19">
            <text:p>Closed in 18 days (target 90% or more)<text:s/></text:p>
          </table:table-cell>
          <table:table-cell office:value-type="string" table:number-columns-spanned="1" table:number-rows-spanned="2" table:style-name="ce30">
            <text:p>Workload target (12 days work or less)<text:span text:style-name="T2">*</text:span></text:p>
          </table:table-cell>
          <table:table-cell office:value-type="string" table:number-columns-spanned="1" table:number-rows-spanned="2" table:style-name="ce19">
            <text:p>% of WIP that is 26 - 44 days old (Target &lt;5%)</text:p>
          </table:table-cell>
          <table:table-cell office:value-type="string" table:number-columns-spanned="1" table:number-rows-spanned="2" table:style-name="ce19">
            <text:p>% of WIP that is 45 - 60 days old (Target &lt;3%)</text:p>
          </table:table-cell>
          <table:table-cell office:value-type="string" table:number-columns-spanned="1" table:number-rows-spanned="2" table:style-name="ce19">
            <text:p>% of WIP that is over 61 days old (Target 0%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8" table:style-name="ce170">
            <text:p>8</text:p>
          </table:table-cell>
          <table:table-cell office:value-type="string" table:style-name="ce172">
            <text:p>Metropolitan</text:p>
          </table:table-cell>
          <table:table-cell office:value-type="percentage" office:value="0.49755899104963386" table:style-name="ce25">
            <text:p>50%</text:p>
          </table:table-cell>
          <table:table-cell office:value-type="percentage" office:value="0.58938161106590725" table:style-name="ce25">
            <text:p>59%</text:p>
          </table:table-cell>
          <table:table-cell office:value-type="float" office:value="42.92" table:style-name="ce26">
            <text:p>42.92</text:p>
          </table:table-cell>
          <table:table-cell office:value-type="percentage" office:value="0.15641504834646949" table:style-name="ce27">
            <text:p>15.64%</text:p>
          </table:table-cell>
          <table:table-cell office:value-type="percentage" office:value="0.13623141301698222" table:style-name="ce27">
            <text:p>13.62%</text:p>
          </table:table-cell>
          <table:table-cell office:value-type="percentage" office:value="0.48014950840984805" table:style-name="ce27">
            <text:p>48.01%</text:p>
          </table:table-cell>
          <table:table-cell table:number-columns-repeated="1637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7" table:style-name="ce170">
            <text:p>7</text:p>
          </table:table-cell>
          <table:table-cell office:value-type="string" table:style-name="ce171">
            <text:p>Surrey</text:p>
          </table:table-cell>
          <table:table-cell office:value-type="percentage" office:value="0.35818561001042754" table:style-name="ce25">
            <text:p>36%</text:p>
          </table:table-cell>
          <table:table-cell office:value-type="percentage" office:value="0.61730969760166843" table:style-name="ce25">
            <text:p>62%</text:p>
          </table:table-cell>
          <table:table-cell office:value-type="float" office:value="16.670000000000002" table:style-name="ce26">
            <text:p>16.67</text:p>
          </table:table-cell>
          <table:table-cell office:value-type="percentage" office:value="0.10672400312744332" table:style-name="ce27">
            <text:p>10.67%</text:p>
          </table:table-cell>
          <table:table-cell office:value-type="percentage" office:value="7.388584831899922E-2" table:style-name="ce27">
            <text:p>7.39%</text:p>
          </table:table-cell>
          <table:table-cell office:value-type="percentage" office:value="2.5801407349491792E-2" table:style-name="ce27">
            <text:p>2.58%</text:p>
          </table:table-cell>
          <table:table-cell table:number-columns-repeated="1637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6" table:style-name="ce170">
            <text:p>6</text:p>
          </table:table-cell>
          <table:table-cell office:value-type="string" table:style-name="ce171">
            <text:p>Hampshire</text:p>
          </table:table-cell>
          <table:table-cell office:value-type="percentage" office:value="0.67412231030577574" table:style-name="ce25">
            <text:p>67%</text:p>
          </table:table-cell>
          <table:table-cell office:value-type="percentage" office:value="0.70583238958097394" table:style-name="ce25">
            <text:p>71%</text:p>
          </table:table-cell>
          <table:table-cell office:value-type="float" office:value="12.64" table:style-name="ce26">
            <text:p>12.64</text:p>
          </table:table-cell>
          <table:table-cell office:value-type="percentage" office:value="0.24657534246575341" table:style-name="ce27">
            <text:p>24.66%</text:p>
          </table:table-cell>
          <table:table-cell office:value-type="percentage" office:value="0.12181996086105674" table:style-name="ce27">
            <text:p>12.18%</text:p>
          </table:table-cell>
          <table:table-cell office:value-type="percentage" office:value="4.2074363992172209E-2" table:style-name="ce27">
            <text:p>4.21%</text:p>
          </table:table-cell>
          <table:table-cell table:number-columns-repeated="1637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6" table:style-name="ce170">
            <text:p>6</text:p>
          </table:table-cell>
          <table:table-cell office:value-type="string" table:style-name="ce171">
            <text:p>North Yorkshire</text:p>
          </table:table-cell>
          <table:table-cell office:value-type="percentage" office:value="0.10546139359698682" table:style-name="ce25">
            <text:p>11%</text:p>
          </table:table-cell>
          <table:table-cell office:value-type="percentage" office:value="0.11613308223477715" table:style-name="ce25">
            <text:p>12%</text:p>
          </table:table-cell>
          <table:table-cell office:value-type="float" office:value="25.9" table:style-name="ce26">
            <text:p>25.90</text:p>
          </table:table-cell>
          <table:table-cell office:value-type="percentage" office:value="0.25967609113368101" table:style-name="ce27">
            <text:p>25.97%</text:p>
          </table:table-cell>
          <table:table-cell office:value-type="percentage" office:value="1.8940433708482019E-2" table:style-name="ce27">
            <text:p>1.89%</text:p>
          </table:table-cell>
          <table:table-cell office:value-type="percentage" office:value="2.7449903925336259E-4" table:style-name="ce27">
            <text:p>0.03%</text:p>
          </table:table-cell>
          <table:table-cell table:number-columns-repeated="16375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" table:style-name="ce170">
            <text:p>5</text:p>
          </table:table-cell>
          <table:table-cell office:value-type="string" table:style-name="ce171">
            <text:p>Derbyshire</text:p>
          </table:table-cell>
          <table:table-cell office:value-type="percentage" office:value="0.66462566100751463" table:style-name="ce25">
            <text:p>66%</text:p>
          </table:table-cell>
          <table:table-cell office:value-type="percentage" office:value="0.95379905371555807" table:style-name="ce25">
            <text:p>95%</text:p>
          </table:table-cell>
          <table:table-cell office:value-type="float" office:value="12.88" table:style-name="ce26">
            <text:p>12.88</text:p>
          </table:table-cell>
          <table:table-cell office:value-type="percentage" office:value="7.4626865671641784E-2" table:style-name="ce27">
            <text:p>7.46%</text:p>
          </table:table-cell>
          <table:table-cell office:value-type="percentage" office:value="3.466538276360135E-2" table:style-name="ce27">
            <text:p>3.47%</text:p>
          </table:table-cell>
          <table:table-cell office:value-type="percentage" office:value="1.8777082330284064E-2" table:style-name="ce27">
            <text:p>1.88%</text:p>
          </table:table-cell>
          <table:table-cell table:number-columns-repeated="1637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5" table:style-name="ce170">
            <text:p>5</text:p>
          </table:table-cell>
          <table:table-cell office:value-type="string" table:style-name="ce171">
            <text:p>Greater Manchester</text:p>
          </table:table-cell>
          <table:table-cell office:value-type="percentage" office:value="0.44161035500142765" table:style-name="ce25">
            <text:p>44%</text:p>
          </table:table-cell>
          <table:table-cell office:value-type="percentage" office:value="0.49043494812981819" table:style-name="ce25">
            <text:p>49%</text:p>
          </table:table-cell>
          <table:table-cell office:value-type="float" office:value="15.56" table:style-name="ce26">
            <text:p>15.56</text:p>
          </table:table-cell>
          <table:table-cell office:value-type="percentage" office:value="0.11655787931264154" table:style-name="ce27">
            <text:p>11.66%</text:p>
          </table:table-cell>
          <table:table-cell office:value-type="percentage" office:value="7.9925402957239915E-3" table:style-name="ce27">
            <text:p>0.80%</text:p>
          </table:table-cell>
          <table:table-cell office:value-type="percentage" office:value="1.0123884374583721E-2" table:style-name="ce27">
            <text:p>1.01%</text:p>
          </table:table-cell>
          <table:table-cell table:number-columns-repeated="1637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5" table:style-name="ce170">
            <text:p>5</text:p>
          </table:table-cell>
          <table:table-cell office:value-type="string" table:style-name="ce171">
            <text:p>South Yorkshire</text:p>
          </table:table-cell>
          <table:table-cell office:value-type="percentage" office:value="0.82730923694779113" table:style-name="ce25">
            <text:p>83%</text:p>
          </table:table-cell>
          <table:table-cell office:value-type="percentage" office:value="0.88823866896156056" table:style-name="ce25">
            <text:p>89%</text:p>
          </table:table-cell>
          <table:table-cell office:value-type="float" office:value="7.81" table:style-name="ce26">
            <text:p>7.81</text:p>
          </table:table-cell>
          <table:table-cell office:value-type="percentage" office:value="6.718851924331376E-2" table:style-name="ce27">
            <text:p>6.72%</text:p>
          </table:table-cell>
          <table:table-cell office:value-type="percentage" office:value="4.1422048271363338E-2" table:style-name="ce27">
            <text:p>4.14%</text:p>
          </table:table-cell>
          <table:table-cell office:value-type="percentage" office:value="8.0560991519895625E-2" table:style-name="ce27">
            <text:p>8.06%</text:p>
          </table:table-cell>
          <table:table-cell table:number-columns-repeated="1637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5" table:style-name="ce170">
            <text:p>5</text:p>
          </table:table-cell>
          <table:table-cell office:value-type="string" table:style-name="ce171">
            <text:p>Sussex</text:p>
          </table:table-cell>
          <table:table-cell office:value-type="percentage" office:value="0.6488250652741514" table:style-name="ce25">
            <text:p>65%</text:p>
          </table:table-cell>
          <table:table-cell office:value-type="percentage" office:value="0.66971279373368142" table:style-name="ce25">
            <text:p>67%</text:p>
          </table:table-cell>
          <table:table-cell office:value-type="float" office:value="11.7" table:style-name="ce26">
            <text:p>11.70</text:p>
          </table:table-cell>
          <table:table-cell office:value-type="percentage" office:value="0.27475845410628019" table:style-name="ce27">
            <text:p>27.48%</text:p>
          </table:table-cell>
          <table:table-cell office:value-type="percentage" office:value="4.4082125603864736E-2" table:style-name="ce27">
            <text:p>4.41%</text:p>
          </table:table-cell>
          <table:table-cell office:value-type="percentage" office:value="2.5966183574879228E-2" table:style-name="ce27">
            <text:p>2.60%</text:p>
          </table:table-cell>
          <table:table-cell table:number-columns-repeated="1637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4" table:style-name="ce170">
            <text:p>4</text:p>
          </table:table-cell>
          <table:table-cell office:value-type="string" table:style-name="ce171">
            <text:p>Dorset</text:p>
          </table:table-cell>
          <table:table-cell office:value-type="percentage" office:value="0.76533219761499149" table:style-name="ce25">
            <text:p>77%</text:p>
          </table:table-cell>
          <table:table-cell office:value-type="percentage" office:value="0.8534923339011925" table:style-name="ce25">
            <text:p>85%</text:p>
          </table:table-cell>
          <table:table-cell office:value-type="float" office:value="6.82" table:style-name="ce26">
            <text:p>6.82</text:p>
          </table:table-cell>
          <table:table-cell office:value-type="percentage" office:value="0.1580135440180587" table:style-name="ce27">
            <text:p>15.80%</text:p>
          </table:table-cell>
          <table:table-cell office:value-type="percentage" office:value="2.9345372460496615E-2" table:style-name="ce27">
            <text:p>2.93%</text:p>
          </table:table-cell>
          <table:table-cell office:value-type="percentage" office:value="7.5620767494356658E-2" table:style-name="ce27">
            <text:p>7.56%</text:p>
          </table:table-cell>
          <table:table-cell table:number-columns-repeated="16375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4" table:style-name="ce170">
            <text:p>4</text:p>
          </table:table-cell>
          <table:table-cell office:value-type="string" table:style-name="ce171">
            <text:p>Essex</text:p>
          </table:table-cell>
          <table:table-cell office:value-type="percentage" office:value="0.59411764705882353" table:style-name="ce25">
            <text:p>59%</text:p>
          </table:table-cell>
          <table:table-cell office:value-type="percentage" office:value="0.66559714795008917" table:style-name="ce25">
            <text:p>67%</text:p>
          </table:table-cell>
          <table:table-cell office:value-type="float" office:value="8.9700000000000006" table:style-name="ce26">
            <text:p>8.97</text:p>
          </table:table-cell>
          <table:table-cell office:value-type="percentage" office:value="5.3056027164685909E-2" table:style-name="ce27">
            <text:p>5.31%</text:p>
          </table:table-cell>
          <table:table-cell office:value-type="percentage" office:value="2.4617996604414261E-2" table:style-name="ce27">
            <text:p>2.46%</text:p>
          </table:table-cell>
          <table:table-cell office:value-type="percentage" office:value="5.0509337860780983E-2" table:style-name="ce27">
            <text:p>5.05%</text:p>
          </table:table-cell>
          <table:table-cell table:number-columns-repeated="1637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4" table:style-name="ce170">
            <text:p>4</text:p>
          </table:table-cell>
          <table:table-cell office:value-type="string" table:style-name="ce171">
            <text:p>Nottinghamshire</text:p>
          </table:table-cell>
          <table:table-cell office:value-type="percentage" office:value="0.14080747414080746" table:style-name="ce25">
            <text:p>14%</text:p>
          </table:table-cell>
          <table:table-cell office:value-type="percentage" office:value="0.38271604938271603" table:style-name="ce25">
            <text:p>38%</text:p>
          </table:table-cell>
          <table:table-cell office:value-type="float" office:value="13.34" table:style-name="ce26">
            <text:p>13.34</text:p>
          </table:table-cell>
          <table:table-cell office:value-type="percentage" office:value="3.9705882352941174E-2" table:style-name="ce27">
            <text:p>3.97%</text:p>
          </table:table-cell>
          <table:table-cell office:value-type="percentage" office:value="7.3529411764705881E-3" table:style-name="ce27">
            <text:p>0.74%</text:p>
          </table:table-cell>
          <table:table-cell office:value-type="percentage" office:value="3.4313725490196078E-3" table:style-name="ce27">
            <text:p>0.34%</text:p>
          </table:table-cell>
          <table:table-cell table:number-columns-repeated="1637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3" table:style-name="ce170">
            <text:p>3</text:p>
          </table:table-cell>
          <table:table-cell office:value-type="string" table:style-name="ce171">
            <text:p>Cleveland</text:p>
          </table:table-cell>
          <table:table-cell office:value-type="percentage" office:value="0.92670929660600099" table:style-name="ce25">
            <text:p>93%</text:p>
          </table:table-cell>
          <table:table-cell office:value-type="percentage" office:value="0.93015248401377271" table:style-name="ce25">
            <text:p>93%</text:p>
          </table:table-cell>
          <table:table-cell office:value-type="float" office:value="7.61" table:style-name="ce26">
            <text:p>7.61</text:p>
          </table:table-cell>
          <table:table-cell office:value-type="percentage" office:value="0.27635327635327633" table:style-name="ce27">
            <text:p>27.64%</text:p>
          </table:table-cell>
          <table:table-cell office:value-type="percentage" office:value="5.2231718898385564E-2" table:style-name="ce27">
            <text:p>5.22%</text:p>
          </table:table-cell>
          <table:table-cell office:value-type="percentage" office:value="1.3295346628679962E-2" table:style-name="ce27">
            <text:p>1.33%</text:p>
          </table:table-cell>
          <table:table-cell table:number-columns-repeated="1637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" table:style-name="ce170">
            <text:p>3</text:p>
          </table:table-cell>
          <table:table-cell office:value-type="string" table:style-name="ce171">
            <text:p>Northumbria</text:p>
          </table:table-cell>
          <table:table-cell office:value-type="percentage" office:value="0.83778934146779116" table:style-name="ce25">
            <text:p>84%</text:p>
          </table:table-cell>
          <table:table-cell office:value-type="percentage" office:value="0.86201327830611874" table:style-name="ce25">
            <text:p>86%</text:p>
          </table:table-cell>
          <table:table-cell office:value-type="float" office:value="9.9700000000000006" table:style-name="ce26">
            <text:p>9.97</text:p>
          </table:table-cell>
          <table:table-cell office:value-type="percentage" office:value="0.13330711757766417" table:style-name="ce27">
            <text:p>13.33%</text:p>
          </table:table-cell>
          <table:table-cell office:value-type="percentage" office:value="1.1403853716083366E-2" table:style-name="ce27">
            <text:p>1.14%</text:p>
          </table:table-cell>
          <table:table-cell office:value-type="percentage" office:value="8.6511993708218646E-3" table:style-name="ce27">
            <text:p>0.87%</text:p>
          </table:table-cell>
          <table:table-cell table:number-columns-repeated="1637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2" table:style-name="ce170">
            <text:p>2</text:p>
          </table:table-cell>
          <table:table-cell office:value-type="string" table:style-name="ce171">
            <text:p>BTP</text:p>
          </table:table-cell>
          <table:table-cell office:value-type="percentage" office:value="0.53814285714285715" table:style-name="ce25">
            <text:p>54%</text:p>
          </table:table-cell>
          <table:table-cell office:value-type="percentage" office:value="0.62971428571428567" table:style-name="ce25">
            <text:p>63%</text:p>
          </table:table-cell>
          <table:table-cell office:value-type="float" office:value="11.04" table:style-name="ce26">
            <text:p>11.04</text:p>
          </table:table-cell>
          <table:table-cell office:value-type="percentage" office:value="4.1899441340782122E-3" table:style-name="ce27">
            <text:p>0.42%</text:p>
          </table:table-cell>
          <table:table-cell office:value-type="percentage" office:value="1.3966480446927375E-3" table:style-name="ce27">
            <text:p>0.14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2" table:style-name="ce170">
            <text:p>2</text:p>
          </table:table-cell>
          <table:table-cell office:value-type="string" table:style-name="ce171">
            <text:p>Devon And Cornwall</text:p>
          </table:table-cell>
          <table:table-cell office:value-type="percentage" office:value="0.63236542706741383" table:style-name="ce25">
            <text:p>63%</text:p>
          </table:table-cell>
          <table:table-cell office:value-type="percentage" office:value="0.73628799456614025" table:style-name="ce25">
            <text:p>74%</text:p>
          </table:table-cell>
          <table:table-cell office:value-type="float" office:value="8.1999999999999993" table:style-name="ce26">
            <text:p>8.20</text:p>
          </table:table-cell>
          <table:table-cell office:value-type="percentage" office:value="3.5495179666958809E-2" table:style-name="ce27">
            <text:p>3.55%</text:p>
          </table:table-cell>
          <table:table-cell office:value-type="percentage" office:value="9.6406660823838732E-3" table:style-name="ce27">
            <text:p>0.96%</text:p>
          </table:table-cell>
          <table:table-cell office:value-type="percentage" office:value="2.6292725679228747E-3" table:style-name="ce27">
            <text:p>0.26%</text:p>
          </table:table-cell>
          <table:table-cell table:number-columns-repeated="1637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2" table:style-name="ce170">
            <text:p>2</text:p>
          </table:table-cell>
          <table:table-cell office:value-type="string" table:style-name="ce171">
            <text:p>Northamptonshire</text:p>
          </table:table-cell>
          <table:table-cell office:value-type="percentage" office:value="0.70117149990397543" table:style-name="ce25">
            <text:p>70%</text:p>
          </table:table-cell>
          <table:table-cell office:value-type="percentage" office:value="0.96735164202035717" table:style-name="ce25">
            <text:p>97%</text:p>
          </table:table-cell>
          <table:table-cell office:value-type="float" office:value="8.64" table:style-name="ce26">
            <text:p>8.64</text:p>
          </table:table-cell>
          <table:table-cell office:value-type="percentage" office:value="1.0172939979654121E-2" table:style-name="ce27">
            <text:p>1.02%</text:p>
          </table:table-cell>
          <table:table-cell office:value-type="percentage" office:value="6.1037639877924718E-3" table:style-name="ce27">
            <text:p>0.61%</text:p>
          </table:table-cell>
          <table:table-cell office:value-type="percentage" office:value="1.4750762970498474E-2" table:style-name="ce27">
            <text:p>1.48%</text:p>
          </table:table-cell>
          <table:table-cell table:number-columns-repeated="1637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" table:style-name="ce170">
            <text:p>2</text:p>
          </table:table-cell>
          <table:table-cell office:value-type="string" table:style-name="ce171">
            <text:p>West Yorkshire</text:p>
          </table:table-cell>
          <table:table-cell office:value-type="percentage" office:value="0.78122046003571055" table:style-name="ce25">
            <text:p>78%</text:p>
          </table:table-cell>
          <table:table-cell office:value-type="percentage" office:value="0.81819136645310364" table:style-name="ce25">
            <text:p>82%</text:p>
          </table:table-cell>
          <table:table-cell office:value-type="float" office:value="8.07" table:style-name="ce26">
            <text:p>8.07</text:p>
          </table:table-cell>
          <table:table-cell office:value-type="percentage" office:value="9.2543627710206244E-3" table:style-name="ce27">
            <text:p>0.93%</text:p>
          </table:table-cell>
          <table:table-cell office:value-type="percentage" office:value="2.908514013749339E-3" table:style-name="ce27">
            <text:p>0.29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70">
            <text:p>1</text:p>
          </table:table-cell>
          <table:table-cell office:value-type="string" table:style-name="ce171">
            <text:p>Avon And Somerset</text:p>
          </table:table-cell>
          <table:table-cell office:value-type="percentage" office:value="0.90106635071090047" table:style-name="ce25">
            <text:p>90%</text:p>
          </table:table-cell>
          <table:table-cell office:value-type="percentage" office:value="0.90620063191153244" table:style-name="ce25">
            <text:p>91%</text:p>
          </table:table-cell>
          <table:table-cell office:value-type="float" office:value="4.99" table:style-name="ce26">
            <text:p>4.99</text:p>
          </table:table-cell>
          <table:table-cell office:value-type="percentage" office:value="8.9719626168224292E-2" table:style-name="ce27">
            <text:p>8.97%</text:p>
          </table:table-cell>
          <table:table-cell office:value-type="percentage" office:value="3.7383177570093459E-3" table:style-name="ce27">
            <text:p>0.37%</text:p>
          </table:table-cell>
          <table:table-cell office:value-type="percentage" office:value="1.8691588785046728E-2" table:style-name="ce27">
            <text:p>1.87%</text:p>
          </table:table-cell>
          <table:table-cell table:number-columns-repeated="1637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" table:style-name="ce170">
            <text:p>1</text:p>
          </table:table-cell>
          <table:table-cell office:value-type="string" table:style-name="ce171">
            <text:p>Kent</text:p>
          </table:table-cell>
          <table:table-cell office:value-type="percentage" office:value="0.75180063382310569" table:style-name="ce25">
            <text:p>75%</text:p>
          </table:table-cell>
          <table:table-cell office:value-type="percentage" office:value="0.96816479400749067" table:style-name="ce25">
            <text:p>97%</text:p>
          </table:table-cell>
          <table:table-cell office:value-type="float" office:value="7.65" table:style-name="ce26">
            <text:p>7.65</text:p>
          </table:table-cell>
          <table:table-cell office:value-type="percentage" office:value="2.8305701577031944E-3" table:style-name="ce27">
            <text:p>0.28%</text:p>
          </table:table-cell>
          <table:table-cell office:value-type="percentage" office:value="1.2131014961585119E-3" table:style-name="ce27">
            <text:p>0.12%</text:p>
          </table:table-cell>
          <table:table-cell office:value-type="percentage" office:value="4.0436716538617065E-3" table:style-name="ce27">
            <text:p>0.40%</text:p>
          </table:table-cell>
          <table:table-cell table:number-columns-repeated="1637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Bedfordshire</text:p>
          </table:table-cell>
          <table:table-cell office:value-type="percentage" office:value="0.99541050484446714" table:style-name="ce25">
            <text:p>100%</text:p>
          </table:table-cell>
          <table:table-cell office:value-type="percentage" office:value="0.99847016828148905" table:style-name="ce25">
            <text:p>100%</text:p>
          </table:table-cell>
          <table:table-cell office:value-type="float" office:value="1.73" table:style-name="ce26">
            <text:p>1.73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Cambridgeshire</text:p>
          </table:table-cell>
          <table:table-cell office:value-type="percentage" office:value="0.99388612915552155" table:style-name="ce25">
            <text:p>99%</text:p>
          </table:table-cell>
          <table:table-cell office:value-type="percentage" office:value="0.99465036301108134" table:style-name="ce25">
            <text:p>99%</text:p>
          </table:table-cell>
          <table:table-cell office:value-type="float" office:value="6.28" table:style-name="ce26">
            <text:p>6.28</text:p>
          </table:table-cell>
          <table:table-cell office:value-type="percentage" office:value="1.364256480218281E-3" table:style-name="ce27">
            <text:p>0.14%</text:p>
          </table:table-cell>
          <table:table-cell office:value-type="percentage" office:value="1.364256480218281E-3" table:style-name="ce27">
            <text:p>0.14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Cheshire</text:p>
          </table:table-cell>
          <table:table-cell office:value-type="percentage" office:value="0.93560899922420482" table:style-name="ce25">
            <text:p>94%</text:p>
          </table:table-cell>
          <table:table-cell office:value-type="percentage" office:value="0.95422808378588053" table:style-name="ce25">
            <text:p>95%</text:p>
          </table:table-cell>
          <table:table-cell office:value-type="float" office:value="3.74" table:style-name="ce26">
            <text:p>3.74</text:p>
          </table:table-cell>
          <table:table-cell office:value-type="percentage" office:value="6.4606741573033713E-2" table:style-name="ce27">
            <text:p>6.46%</text:p>
          </table:table-cell>
          <table:table-cell office:value-type="percentage" office:value="1.1235955056179775E-2" table:style-name="ce27">
            <text:p>1.12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City of London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1.63" table:style-name="ce26">
            <text:p>1.63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Cumbria</text:p>
          </table:table-cell>
          <table:table-cell office:value-type="percentage" office:value="0.97171863669325598" table:style-name="ce25">
            <text:p>97%</text:p>
          </table:table-cell>
          <table:table-cell office:value-type="percentage" office:value="0.98114575779550395" table:style-name="ce25">
            <text:p>98%</text:p>
          </table:table-cell>
          <table:table-cell office:value-type="float" office:value="3.99" table:style-name="ce26">
            <text:p>3.99</text:p>
          </table:table-cell>
          <table:table-cell office:value-type="percentage" office:value="1.858736059479554E-2" table:style-name="ce27">
            <text:p>1.86%</text:p>
          </table:table-cell>
          <table:table-cell office:value-type="percentage" office:value="2.2304832713754646E-2" table:style-name="ce27">
            <text:p>2.23%</text:p>
          </table:table-cell>
          <table:table-cell office:value-type="percentage" office:value="3.3457249070631967E-2" table:style-name="ce27">
            <text:p>3.35%</text:p>
          </table:table-cell>
          <table:table-cell table:number-columns-repeated="1637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Durham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2.9" table:style-name="ce26">
            <text:p>2.90</text:p>
          </table:table-cell>
          <table:table-cell office:value-type="percentage" office:value="3.7453183520599251E-3" table:style-name="ce27">
            <text:p>0.37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Dyfed-Powys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4.59" table:style-name="ce26">
            <text:p>4.59</text:p>
          </table:table-cell>
          <table:table-cell office:value-type="percentage" office:value="1.1494252873563218E-2" table:style-name="ce27">
            <text:p>1.15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Gloucester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4.04" table:style-name="ce26">
            <text:p>4.04</text:p>
          </table:table-cell>
          <table:table-cell office:value-type="percentage" office:value="6.4308681672025723E-3" table:style-name="ce27">
            <text:p>0.64%</text:p>
          </table:table-cell>
          <table:table-cell office:value-type="percentage" office:value="3.2154340836012861E-3" table:style-name="ce27">
            <text:p>0.32%</text:p>
          </table:table-cell>
          <table:table-cell office:value-type="percentage" office:value="3.2154340836012861E-3" table:style-name="ce27">
            <text:p>0.32%</text:p>
          </table:table-cell>
          <table:table-cell table:number-columns-repeated="1637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Gwent</text:p>
          </table:table-cell>
          <table:table-cell office:value-type="percentage" office:value="0.9778151260504202" table:style-name="ce25">
            <text:p>98%</text:p>
          </table:table-cell>
          <table:table-cell office:value-type="percentage" office:value="0.99193277310924366" table:style-name="ce25">
            <text:p>99%</text:p>
          </table:table-cell>
          <table:table-cell office:value-type="float" office:value="3.44" table:style-name="ce26">
            <text:p>3.44</text:p>
          </table:table-cell>
          <table:table-cell office:value-type="percentage" office:value="6.993006993006993E-3" table:style-name="ce27">
            <text:p>0.70%</text:p>
          </table:table-cell>
          <table:table-cell office:value-type="percentage" office:value="4.662004662004662E-3" table:style-name="ce27">
            <text:p>0.47%</text:p>
          </table:table-cell>
          <table:table-cell office:value-type="percentage" office:value="4.662004662004662E-3" table:style-name="ce27">
            <text:p>0.47%</text:p>
          </table:table-cell>
          <table:table-cell table:number-columns-repeated="16375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Hertfordshire</text:p>
          </table:table-cell>
          <table:table-cell office:value-type="percentage" office:value="0.99562652563059395" table:style-name="ce25">
            <text:p>100%</text:p>
          </table:table-cell>
          <table:table-cell office:value-type="percentage" office:value="0.99613506916192029" table:style-name="ce25">
            <text:p>100%</text:p>
          </table:table-cell>
          <table:table-cell office:value-type="float" office:value="1.83" table:style-name="ce26">
            <text:p>1.83</text:p>
          </table:table-cell>
          <table:table-cell office:value-type="percentage" office:value="6.793478260869565E-3" table:style-name="ce27">
            <text:p>0.68%</text:p>
          </table:table-cell>
          <table:table-cell office:value-type="percentage" office:value="4.076086956521739E-3" table:style-name="ce27">
            <text:p>0.41%</text:p>
          </table:table-cell>
          <table:table-cell office:value-type="percentage" office:value="2.717391304347826E-3" table:style-name="ce27">
            <text:p>0.27%</text:p>
          </table:table-cell>
          <table:table-cell table:number-columns-repeated="1637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Humberside</text:p>
          </table:table-cell>
          <table:table-cell office:value-type="percentage" office:value="0.88634280476626948" table:style-name="ce25">
            <text:p>89%</text:p>
          </table:table-cell>
          <table:table-cell office:value-type="percentage" office:value="0.93095019859456152" table:style-name="ce25">
            <text:p>93%</text:p>
          </table:table-cell>
          <table:table-cell office:value-type="float" office:value="4.91" table:style-name="ce26">
            <text:p>4.91</text:p>
          </table:table-cell>
          <table:table-cell office:value-type="percentage" office:value="6.2337662337662338E-2" table:style-name="ce27">
            <text:p>6.23%</text:p>
          </table:table-cell>
          <table:table-cell office:value-type="percentage" office:value="2.5974025974025974E-3" table:style-name="ce27">
            <text:p>0.26%</text:p>
          </table:table-cell>
          <table:table-cell office:value-type="percentage" office:value="1.2987012987012987E-3" table:style-name="ce27">
            <text:p>0.13%</text:p>
          </table:table-cell>
          <table:table-cell table:number-columns-repeated="16375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Lancashire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3.13" table:style-name="ce26">
            <text:p>3.13</text:p>
          </table:table-cell>
          <table:table-cell office:value-type="percentage" office:value="1.8806744487678339E-2" table:style-name="ce27">
            <text:p>1.88%</text:p>
          </table:table-cell>
          <table:table-cell office:value-type="percentage" office:value="9.0791180285343717E-3" table:style-name="ce27">
            <text:p>0.91%</text:p>
          </table:table-cell>
          <table:table-cell office:value-type="percentage" office:value="1.1673151750972763E-2" table:style-name="ce27">
            <text:p>1.17%</text:p>
          </table:table-cell>
          <table:table-cell table:number-columns-repeated="1637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Leicestershire</text:p>
          </table:table-cell>
          <table:table-cell office:value-type="percentage" office:value="0.99276454627675614" table:style-name="ce25">
            <text:p>99%</text:p>
          </table:table-cell>
          <table:table-cell office:value-type="percentage" office:value="0.99306602351522455" table:style-name="ce25">
            <text:p>99%</text:p>
          </table:table-cell>
          <table:table-cell office:value-type="float" office:value="2.98" table:style-name="ce26">
            <text:p>2.98</text:p>
          </table:table-cell>
          <table:table-cell office:value-type="percentage" office:value="1.4457831325301205E-2" table:style-name="ce27">
            <text:p>1.45%</text:p>
          </table:table-cell>
          <table:table-cell office:value-type="percentage" office:value="7.2289156626506026E-3" table:style-name="ce27">
            <text:p>0.72%</text:p>
          </table:table-cell>
          <table:table-cell office:value-type="percentage" office:value="7.2289156626506026E-3" table:style-name="ce27">
            <text:p>0.72%</text:p>
          </table:table-cell>
          <table:table-cell table:number-columns-repeated="1637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Lincolnshire</text:p>
          </table:table-cell>
          <table:table-cell office:value-type="percentage" office:value="0.99205718824463862" table:style-name="ce25">
            <text:p>99%</text:p>
          </table:table-cell>
          <table:table-cell office:value-type="percentage" office:value="0.99602859412231926" table:style-name="ce25">
            <text:p>100%</text:p>
          </table:table-cell>
          <table:table-cell office:value-type="float" office:value="4.6399999999999997" table:style-name="ce26">
            <text:p>4.64</text:p>
          </table:table-cell>
          <table:table-cell office:value-type="percentage" office:value="3.5211267605633804E-3" table:style-name="ce27">
            <text:p>0.35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Merseyside</text:p>
          </table:table-cell>
          <table:table-cell office:value-type="percentage" office:value="0.87665454545454546" table:style-name="ce25">
            <text:p>88%</text:p>
          </table:table-cell>
          <table:table-cell office:value-type="percentage" office:value="0.96698181818181816" table:style-name="ce25">
            <text:p>97%</text:p>
          </table:table-cell>
          <table:table-cell office:value-type="float" office:value="4.8099999999999996" table:style-name="ce26">
            <text:p>4.81</text:p>
          </table:table-cell>
          <table:table-cell office:value-type="percentage" office:value="1.0154997327632281E-2" table:style-name="ce27">
            <text:p>1.02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MOD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0.8" table:style-name="ce26">
            <text:p>0.80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Norfolk</text:p>
          </table:table-cell>
          <table:table-cell office:value-type="percentage" office:value="0.99678843837816133" table:style-name="ce25">
            <text:p>100%</text:p>
          </table:table-cell>
          <table:table-cell office:value-type="percentage" office:value="0.997591328783621" table:style-name="ce25">
            <text:p>100%</text:p>
          </table:table-cell>
          <table:table-cell office:value-type="float" office:value="0.65" table:style-name="ce26">
            <text:p>0.65</text:p>
          </table:table-cell>
          <table:table-cell office:value-type="percentage" office:value="3.0769230769230771E-2" table:style-name="ce27">
            <text:p>3.08%</text:p>
          </table:table-cell>
          <table:table-cell office:value-type="percentage" office:value="1.5384615384615385E-2" table:style-name="ce27">
            <text:p>1.54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North Wales</text:p>
          </table:table-cell>
          <table:table-cell office:value-type="percentage" office:value="0.89534062830921279" table:style-name="ce25">
            <text:p>90%</text:p>
          </table:table-cell>
          <table:table-cell office:value-type="percentage" office:value="0.94246381927285561" table:style-name="ce25">
            <text:p>94%</text:p>
          </table:table-cell>
          <table:table-cell office:value-type="float" office:value="7.51" table:style-name="ce26">
            <text:p>7.51</text:p>
          </table:table-cell>
          <table:table-cell office:value-type="percentage" office:value="3.5921817221341787E-2" table:style-name="ce27">
            <text:p>3.59%</text:p>
          </table:table-cell>
          <table:table-cell office:value-type="percentage" office:value="3.6978341257263604E-3" table:style-name="ce27">
            <text:p>0.37%</text:p>
          </table:table-cell>
          <table:table-cell office:value-type="percentage" office:value="1.5847860538827259E-3" table:style-name="ce27">
            <text:p>0.16%</text:p>
          </table:table-cell>
          <table:table-cell table:number-columns-repeated="1637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Police Scotland</text:p>
          </table:table-cell>
          <table:table-cell office:value-type="percentage" office:value="0.96288343558282208" table:style-name="ce25">
            <text:p>96%</text:p>
          </table:table-cell>
          <table:table-cell office:value-type="percentage" office:value="0.97269938650306753" table:style-name="ce25">
            <text:p>97%</text:p>
          </table:table-cell>
          <table:table-cell office:value-type="float" office:value="4.58" table:style-name="ce26">
            <text:p>4.58</text:p>
          </table:table-cell>
          <table:table-cell office:value-type="percentage" office:value="1.4903129657228018E-3" table:style-name="ce27">
            <text:p>0.15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PSNI</text:p>
          </table:table-cell>
          <table:table-cell office:value-type="percentage" office:value="0.99344692005242463" table:style-name="ce25">
            <text:p>99%</text:p>
          </table:table-cell>
          <table:table-cell office:value-type="percentage" office:value="0.99475753604193973" table:style-name="ce25">
            <text:p>99%</text:p>
          </table:table-cell>
          <table:table-cell office:value-type="float" office:value="1.07" table:style-name="ce26">
            <text:p>1.07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Service Police</text:p>
          </table:table-cell>
          <table:table-cell office:value-type="percentage" office:value="0.98577120091064319" table:style-name="ce25">
            <text:p>99%</text:p>
          </table:table-cell>
          <table:table-cell office:value-type="percentage" office:value="0.9897552646556631" table:style-name="ce25">
            <text:p>99%</text:p>
          </table:table-cell>
          <table:table-cell office:value-type="float" office:value="3.69" table:style-name="ce26">
            <text:p>3.69</text:p>
          </table:table-cell>
          <table:table-cell office:value-type="percentage" office:value="2.8169014084507044E-3" table:style-name="ce27">
            <text:p>0.28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South Wales</text:p>
          </table:table-cell>
          <table:table-cell office:value-type="percentage" office:value="0.96253363692817218" table:style-name="ce25">
            <text:p>96%</text:p>
          </table:table-cell>
          <table:table-cell office:value-type="percentage" office:value="0.9898571724280687" table:style-name="ce25">
            <text:p>99%</text:p>
          </table:table-cell>
          <table:table-cell office:value-type="float" office:value="4.58" table:style-name="ce26">
            <text:p>4.58</text:p>
          </table:table-cell>
          <table:table-cell office:value-type="percentage" office:value="7.5585789871504159E-4" table:style-name="ce27">
            <text:p>0.08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Staffordshire</text:p>
          </table:table-cell>
          <table:table-cell office:value-type="percentage" office:value="0.99081291759465484" table:style-name="ce25">
            <text:p>99%</text:p>
          </table:table-cell>
          <table:table-cell office:value-type="percentage" office:value="0.99359688195991092" table:style-name="ce25">
            <text:p>99%</text:p>
          </table:table-cell>
          <table:table-cell office:value-type="float" office:value="4.51" table:style-name="ce26">
            <text:p>4.51</text:p>
          </table:table-cell>
          <table:table-cell office:value-type="percentage" office:value="4.0816326530612249E-3" table:style-name="ce27">
            <text:p>0.41%</text:p>
          </table:table-cell>
          <table:table-cell office:value-type="percentage" office:value="4.0816326530612249E-3" table:style-name="ce27">
            <text:p>0.41%</text:p>
          </table:table-cell>
          <table:table-cell office:value-type="percentage" office:value="1.0884353741496598E-2" table:style-name="ce27">
            <text:p>1.09%</text:p>
          </table:table-cell>
          <table:table-cell table:number-columns-repeated="1637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Suffolk</text:p>
          </table:table-cell>
          <table:table-cell office:value-type="percentage" office:value="0.99103713188220233" table:style-name="ce25">
            <text:p>99%</text:p>
          </table:table-cell>
          <table:table-cell office:value-type="percentage" office:value="0.99359795134443019" table:style-name="ce25">
            <text:p>99%</text:p>
          </table:table-cell>
          <table:table-cell office:value-type="float" office:value="1.24" table:style-name="ce26">
            <text:p>1.24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Thames Valley</text:p>
          </table:table-cell>
          <table:table-cell office:value-type="percentage" office:value="0.8992" table:style-name="ce25">
            <text:p>90%</text:p>
          </table:table-cell>
          <table:table-cell office:value-type="percentage" office:value="0.91327999999999998" table:style-name="ce25">
            <text:p>91%</text:p>
          </table:table-cell>
          <table:table-cell office:value-type="float" office:value="5.54" table:style-name="ce26">
            <text:p>5.54</text:p>
          </table:table-cell>
          <table:table-cell office:value-type="percentage" office:value="1.6280525986224169E-2" table:style-name="ce27">
            <text:p>1.63%</text:p>
          </table:table-cell>
          <table:table-cell office:value-type="percentage" office:value="1.1897307451471509E-2" table:style-name="ce27">
            <text:p>1.19%</text:p>
          </table:table-cell>
          <table:table-cell office:value-type="percentage" office:value="1.5654351909830933E-2" table:style-name="ce27">
            <text:p>1.57%</text:p>
          </table:table-cell>
          <table:table-cell table:number-columns-repeated="1637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Warwickshire</text:p>
          </table:table-cell>
          <table:table-cell office:value-type="percentage" office:value="0.86547463629321519" table:style-name="ce25">
            <text:p>87%</text:p>
          </table:table-cell>
          <table:table-cell office:value-type="percentage" office:value="1" table:style-name="ce25">
            <text:p>100%</text:p>
          </table:table-cell>
          <table:table-cell office:value-type="float" office:value="5.67" table:style-name="ce26">
            <text:p>5.67</text:p>
          </table:table-cell>
          <table:table-cell office:value-type="percentage" office:value="1.0498687664041995E-2" table:style-name="ce27">
            <text:p>1.05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West Mercia</text:p>
          </table:table-cell>
          <table:table-cell office:value-type="percentage" office:value="0.94748055821881327" table:style-name="ce25">
            <text:p>95%</text:p>
          </table:table-cell>
          <table:table-cell office:value-type="percentage" office:value="0.98668371151592627" table:style-name="ce25">
            <text:p>99%</text:p>
          </table:table-cell>
          <table:table-cell office:value-type="float" office:value="8.77" table:style-name="ce26">
            <text:p>8.77</text:p>
          </table:table-cell>
          <table:table-cell office:value-type="percentage" office:value="1.0749798441279225E-3" table:style-name="ce27">
            <text:p>0.11%</text:p>
          </table:table-cell>
          <table:table-cell office:value-type="percentage" office:value="2.6874496103198063E-4" table:style-name="ce27">
            <text:p>0.03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West Midlands</text:p>
          </table:table-cell>
          <table:table-cell office:value-type="percentage" office:value="0.98904326217101546" table:style-name="ce25">
            <text:p>99%</text:p>
          </table:table-cell>
          <table:table-cell office:value-type="percentage" office:value="0.99254490003388685" table:style-name="ce25">
            <text:p>99%</text:p>
          </table:table-cell>
          <table:table-cell office:value-type="float" office:value="2.36" table:style-name="ce26">
            <text:p>2.36</text:p>
          </table:table-cell>
          <table:table-cell office:value-type="percentage" office:value="9.0909090909090905E-3" table:style-name="ce27">
            <text:p>0.91%</text:p>
          </table:table-cell>
          <table:table-cell office:value-type="percentage" office:value="3.4090909090909089E-3" table:style-name="ce27">
            <text:p>0.34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Wiltshire</text:p>
          </table:table-cell>
          <table:table-cell office:value-type="percentage" office:value="0.90457567461869381" table:style-name="ce25">
            <text:p>90%</text:p>
          </table:table-cell>
          <table:table-cell office:value-type="percentage" office:value="0.94681267109894407" table:style-name="ce25">
            <text:p>95%</text:p>
          </table:table-cell>
          <table:table-cell office:value-type="float" office:value="5.63" table:style-name="ce26">
            <text:p>5.63</text:p>
          </table:table-cell>
          <table:table-cell office:value-type="percentage" office:value="3.3333333333333333E-2" table:style-name="ce27">
            <text:p>3.33%</text:p>
          </table:table-cell>
          <table:table-cell office:value-type="percentage" office:value="2.0289855072463767E-2" table:style-name="ce27">
            <text:p>2.03%</text:p>
          </table:table-cell>
          <table:table-cell office:value-type="percentage" office:value="1.0144927536231883E-2" table:style-name="ce27">
            <text:p>1.01%</text:p>
          </table:table-cell>
          <table:table-cell table:number-columns-repeated="1637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Jersey</text:p>
          </table:table-cell>
          <table:table-cell office:value-type="percentage" office:value="0.99261992619926198" table:style-name="ce25">
            <text:p>99%</text:p>
          </table:table-cell>
          <table:table-cell office:value-type="percentage" office:value="0.99630996309963105" table:style-name="ce25">
            <text:p>100%</text:p>
          </table:table-cell>
          <table:table-cell office:value-type="float" office:value="0.7" table:style-name="ce26">
            <text:p>0.70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.1111111111111111" table:style-name="ce27">
            <text:p>11.11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Guernsey</text:p>
          </table:table-cell>
          <table:table-cell office:value-type="percentage" office:value="0.99815157116451014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float" office:value="0.89" table:style-name="ce26">
            <text:p>0.89</text:p>
          </table:table-cell>
          <table:table-cell office:value-type="percentage" office:value="5.2631578947368418E-2" table:style-name="ce27">
            <text:p>5.26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0" table:style-name="ce170">
            <text:p>0</text:p>
          </table:table-cell>
          <table:table-cell office:value-type="string" table:style-name="ce171">
            <text:p>IOM</text:p>
          </table:table-cell>
          <table:table-cell office:value-type="percentage" office:value="0.8127208480565371" table:style-name="ce25">
            <text:p>81%</text:p>
          </table:table-cell>
          <table:table-cell office:value-type="percentage" office:value="0.95406360424028269" table:style-name="ce25">
            <text:p>95%</text:p>
          </table:table-cell>
          <table:table-cell office:value-type="float" office:value="5.76" table:style-name="ce26">
            <text:p>5.76</text:p>
          </table:table-cell>
          <table:table-cell office:value-type="percentage" office:value="3.3898305084745763E-2" table:style-name="ce27">
            <text:p>3.39%</text:p>
          </table:table-cell>
          <table:table-cell office:value-type="percentage" office:value="0" table:style-name="ce27">
            <text:p>0.00%</text:p>
          </table:table-cell>
          <table:table-cell office:value-type="percentage" office:value="0" table:style-name="ce27">
            <text:p>0.00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28">
            <text:p>*the number of days <text:s/>workload <text:s/>a local police force currently has at a point in time</text:p>
          </table:table-cell>
          <table:covered-table-cell table:number-columns-repeated="5"/>
          <table:table-cell table:style-name="ce15"/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  <table:table table:name="'file:///F:/_CFP/1-Crim%20Red/11-Sptg%20Svcs/007-Crim%20Rec%20Checks/022-Stds%20&amp;%20Cmplnc/02-SLA/001-Disclosure%20SLA%20Rpt/02-DU%20SLA%20Pre-Rpt/01-Docs/Draft%20monthly%20RAG%20for%20May16.xls'#info_paste" table:style-name="ta4">
        <table:table-source xlink:href="file:///F:/_CFP/1-Crim%20Red/11-Sptg%20Svcs/007-Crim%20Rec%20Checks/022-Stds%20&amp;%20Cmplnc/02-SLA/001-Disclosure%20SLA%20Rpt/02-DU%20SLA%20Pre-Rpt/01-Docs/Draft%20monthly%20RAG%20for%20May16.xls" table:table-name="info_pa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_CFP/1-Crim%20Red/11-Sptg%20Svcs/007-Crim%20Rec%20Checks/022-Stds%20&amp;%20Cmplnc/02-SLA/001-Disclosure%20SLA%20Rpt/02-DU%20SLA%20Pre-Rpt/01-Docs/Draft%20monthly%20RAG%20for%20May16.xls'#calculations" table:style-name="ta4">
        <table:table-source xlink:href="file:///F:/_CFP/1-Crim%20Red/11-Sptg%20Svcs/007-Crim%20Rec%20Checks/022-Stds%20&amp;%20Cmplnc/02-SLA/001-Disclosure%20SLA%20Rpt/02-DU%20SLA%20Pre-Rpt/01-Docs/Draft%20monthly%20RAG%20for%20May16.xls" table:table-name="calculation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1"/>
          <table:table-cell table:number-columns-repeated="16353"/>
        </table:table-row>
        <table:table-row>
          <table:table-cell table:number-columns-repeated="30"/>
          <table:table-cell office:value-type="float" office:value="1"/>
          <table:table-cell table:number-columns-repeated="16353"/>
        </table:table-row>
        <table:table-row>
          <table:table-cell table:number-columns-repeated="30"/>
          <table:table-cell office:value-type="float" office:value="4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5"/>
          <table:table-cell table:number-columns-repeated="16353"/>
        </table:table-row>
        <table:table-row>
          <table:table-cell table:number-columns-repeated="30"/>
          <table:table-cell office:value-type="float" office:value="3"/>
          <table:table-cell table:number-columns-repeated="16353"/>
        </table:table-row>
        <table:table-row>
          <table:table-cell table:number-columns-repeated="30"/>
          <table:table-cell office:value-type="float" office:value="6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3"/>
          <table:table-cell table:number-columns-repeated="16353"/>
        </table:table-row>
        <table:table-row>
          <table:table-cell table:number-columns-repeated="30"/>
          <table:table-cell office:value-type="float" office:value="1"/>
          <table:table-cell table:number-columns-repeated="16353"/>
        </table:table-row>
        <table:table-row>
          <table:table-cell table:number-columns-repeated="30"/>
          <table:table-cell office:value-type="float" office:value="3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6"/>
          <table:table-cell table:number-columns-repeated="16353"/>
        </table:table-row>
        <table:table-row>
          <table:table-cell table:number-columns-repeated="30"/>
          <table:table-cell office:value-type="float" office:value="3"/>
          <table:table-cell table:number-columns-repeated="16353"/>
        </table:table-row>
        <table:table-row>
          <table:table-cell table:number-columns-repeated="30"/>
          <table:table-cell office:value-type="float" office:value="1"/>
          <table:table-cell table:number-columns-repeated="16353"/>
        </table:table-row>
        <table:table-row>
          <table:table-cell table:number-columns-repeated="30"/>
          <table:table-cell office:value-type="float" office:value="5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9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1"/>
          <table:table-cell table:number-columns-repeated="16353"/>
        </table:table-row>
        <table:table-row>
          <table:table-cell table:number-columns-repeated="30"/>
          <table:table-cell office:value-type="float" office:value="6"/>
          <table:table-cell table:number-columns-repeated="16353"/>
        </table:table-row>
        <table:table-row>
          <table:table-cell table:number-columns-repeated="30"/>
          <table:table-cell office:value-type="float" office:value="6"/>
          <table:table-cell table:number-columns-repeated="16353"/>
        </table:table-row>
        <table:table-row>
          <table:table-cell table:number-columns-repeated="30"/>
          <table:table-cell office:value-type="float" office:value="4"/>
          <table:table-cell table:number-columns-repeated="16353"/>
        </table:table-row>
        <table:table-row>
          <table:table-cell table:number-columns-repeated="30"/>
          <table:table-cell office:value-type="float" office:value="3"/>
          <table:table-cell table:number-columns-repeated="16353"/>
        </table:table-row>
        <table:table-row>
          <table:table-cell table:number-columns-repeated="30"/>
          <table:table-cell office:value-type="float" office:value="2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1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6"/>
          <table:table-cell table:number-columns-repeated="16353"/>
        </table:table-row>
        <table:table-row>
          <table:table-cell table:number-columns-repeated="30"/>
          <table:table-cell office:value-type="float" office:value="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8"/>
          <table:table-cell table:number-columns-repeated="16353"/>
        </table:table-row>
        <table:table-row>
          <table:table-cell table:number-columns-repeated="30"/>
          <table:table-cell office:value-type="float" office:value="5"/>
          <table:table-cell table:number-columns-repeated="16353"/>
        </table:table-row>
        <table:table-row>
          <table:table-cell table:number-columns-repeated="30"/>
          <table:table-cell office:value-type="float" office:value="4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2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2"/>
          <table:table-cell table:number-columns-repeated="16353"/>
        </table:table-row>
        <table:table-row table:number-rows-repeated="1048523">
          <table:table-cell table:number-columns-repeated="16353"/>
        </table:table-row>
      </table:table>
      <table:table table:name="'file:///F:/_CFP/1-Crim%20Red/11-Sptg%20Svcs/007-Crim%20Rec%20Checks/022-Stds%20&amp;%20Cmplnc/02-SLA/001-Disclosure%20SLA%20Rpt/02-DU%20SLA%20Pre-Rpt/01-Docs/Draft%20monthly%20RAG%20for%20May16.xls'#output_RAG_Elise_Month" table:style-name="ta4">
        <table:table-source xlink:href="file:///F:/_CFP/1-Crim%20Red/11-Sptg%20Svcs/007-Crim%20Rec%20Checks/022-Stds%20&amp;%20Cmplnc/02-SLA/001-Disclosure%20SLA%20Rpt/02-DU%20SLA%20Pre-Rpt/01-Docs/Draft%20monthly%20RAG%20for%20May16.xls" table:table-name="output_RAG_Elise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_CFP/1-Crim%20Red/11-Sptg%20Svcs/007-Crim%20Rec%20Checks/022-Stds%20&amp;%20Cmplnc/02-SLA/001-Disclosure%20SLA%20Rpt/02-DU%20SLA%20Pre-Rpt/01-Docs/Draft%20monthly%20RAG%20for%20May16.xls'#output_RAG_Elise_overview" table:style-name="ta4">
        <table:table-source xlink:href="file:///F:/_CFP/1-Crim%20Red/11-Sptg%20Svcs/007-Crim%20Rec%20Checks/022-Stds%20&amp;%20Cmplnc/02-SLA/001-Disclosure%20SLA%20Rpt/02-DU%20SLA%20Pre-Rpt/01-Docs/Draft%20monthly%20RAG%20for%20May16.xls" table:table-name="output_RAG_Elise_over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_CFP/1-Crim%20Red/11-Sptg%20Svcs/007-Crim%20Rec%20Checks/022-Stds%20&amp;%20Cmplnc/02-SLA/001-Disclosure%20SLA%20Rpt/02-DU%20SLA%20Pre-Rpt/01-Docs/Draft%20monthly%20RAG%20for%20May16.xls'#output_Ministerial_Report" table:style-name="ta4">
        <table:table-source xlink:href="file:///F:/_CFP/1-Crim%20Red/11-Sptg%20Svcs/007-Crim%20Rec%20Checks/022-Stds%20&amp;%20Cmplnc/02-SLA/001-Disclosure%20SLA%20Rpt/02-DU%20SLA%20Pre-Rpt/01-Docs/Draft%20monthly%20RAG%20for%20May16.xls" table:table-name="output_Ministerial_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_CFP/1-Crim%20Red/11-Sptg%20Svcs/007-Crim%20Rec%20Checks/022-Stds%20&amp;%20Cmplnc/02-SLA/001-Disclosure%20SLA%20Rpt/02-DU%20SLA%20Pre-Rpt/01-Docs/Draft%20monthly%20RAG%20for%20May16.xls'#Targets" table:style-name="ta4">
        <table:table-source xlink:href="file:///F:/_CFP/1-Crim%20Red/11-Sptg%20Svcs/007-Crim%20Rec%20Checks/022-Stds%20&amp;%20Cmplnc/02-SLA/001-Disclosure%20SLA%20Rpt/02-DU%20SLA%20Pre-Rpt/01-Docs/Draft%20monthly%20RAG%20for%20May16.xls" table:table-name="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_CFP/1-Crim%20Red/11-Sptg%20Svcs/007-Crim%20Rec%20Checks/022-Stds%20&amp;%20Cmplnc/02-SLA/001-Disclosure%20SLA%20Rpt/02-DU%20SLA%20Pre-Rpt/01-Docs/Draft%20monthly%20RAG%20for%20May16.xls'#Sheet1" table:style-name="ta4">
        <table:table-source xlink:href="file:///F:/_CFP/1-Crim%20Red/11-Sptg%20Svcs/007-Crim%20Rec%20Checks/022-Stds%20&amp;%20Cmplnc/02-SLA/001-Disclosure%20SLA%20Rpt/02-DU%20SLA%20Pre-Rpt/01-Docs/Draft%20monthly%20RAG%20for%20May16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_CFP/1-Crim%20Red/11-Sptg%20Svcs/007-Crim%20Rec%20Checks/022-Stds%20&amp;%20Cmplnc/02-SLA/001-Disclosure%20SLA%20Rpt/02-DU%20SLA%20Pre-Rpt/01-Docs/Draft%20monthly%20RAG%20for%20May16.xls'#info_paste1" table:style-name="ta4">
        <table:table-source xlink:href="file:///F:/_CFP/1-Crim%20Red/11-Sptg%20Svcs/007-Crim%20Rec%20Checks/022-Stds%20&amp;%20Cmplnc/02-SLA/001-Disclosure%20SLA%20Rpt/02-DU%20SLA%20Pre-Rpt/01-Docs/Draft%20monthly%20RAG%20for%20May16.xls" table:table-name="info_pa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_CFP/1-Crim%20Red/11-Sptg%20Svcs/007-Crim%20Rec%20Checks/022-Stds%20&amp;%20Cmplnc/02-SLA/001-Disclosure%20SLA%20Rpt/02-DU%20SLA%20Pre-Rpt/01-Docs/Draft%20monthly%20RAG%20for%20May16.xls'#output_RAG_Elise_Month1" table:style-name="ta4">
        <table:table-source xlink:href="file:///F:/_CFP/1-Crim%20Red/11-Sptg%20Svcs/007-Crim%20Rec%20Checks/022-Stds%20&amp;%20Cmplnc/02-SLA/001-Disclosure%20SLA%20Rpt/02-DU%20SLA%20Pre-Rpt/01-Docs/Draft%20monthly%20RAG%20for%20May16.xls" table:table-name="output_RAG_Elise_Mont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_CFP/1-Crim%20Red/11-Sptg%20Svcs/007-Crim%20Rec%20Checks/022-Stds%20&amp;%20Cmplnc/02-SLA/001-Disclosure%20SLA%20Rpt/02-DU%20SLA%20Pre-Rpt/01-Docs/Draft%20monthly%20RAG%20for%20May16.xls'#output_RAG_Elise_overview1" table:style-name="ta4">
        <table:table-source xlink:href="file:///F:/_CFP/1-Crim%20Red/11-Sptg%20Svcs/007-Crim%20Rec%20Checks/022-Stds%20&amp;%20Cmplnc/02-SLA/001-Disclosure%20SLA%20Rpt/02-DU%20SLA%20Pre-Rpt/01-Docs/Draft%20monthly%20RAG%20for%20May16.xls" table:table-name="output_RAG_Elise_overvi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_CFP/1-Crim%20Red/11-Sptg%20Svcs/007-Crim%20Rec%20Checks/022-Stds%20&amp;%20Cmplnc/02-SLA/001-Disclosure%20SLA%20Rpt/02-DU%20SLA%20Pre-Rpt/01-Docs/Draft%20monthly%20RAG%20for%20May16.xls'#output_Ministerial_Report1" table:style-name="ta4">
        <table:table-source xlink:href="file:///F:/_CFP/1-Crim%20Red/11-Sptg%20Svcs/007-Crim%20Rec%20Checks/022-Stds%20&amp;%20Cmplnc/02-SLA/001-Disclosure%20SLA%20Rpt/02-DU%20SLA%20Pre-Rpt/01-Docs/Draft%20monthly%20RAG%20for%20May16.xls" table:table-name="output_Ministerial_Repo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Apr%2016.xls'#info_paste2" table:style-name="ta4">
        <table:table-source xlink:href="file://poise.homeoffice.local/data/LSC/DomGroup/_CFP/1-Crim%20Red/11-Sptg%20Svcs/007-Crim%20Rec%20Checks/022-Stds%20&amp;%20Cmplnc/02-SLA/001-Disclosure%20SLA%20Rpt/02-DU%20SLA%20Pre-Rpt/01-Docs/Draft%20monthly%20RAG%20for%20Apr%2016.xls" table:table-name="info_past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Apr%2016.xls'#calculations" table:style-name="ta4">
        <table:table-source xlink:href="file://poise.homeoffice.local/data/LSC/DomGroup/_CFP/1-Crim%20Red/11-Sptg%20Svcs/007-Crim%20Rec%20Checks/022-Stds%20&amp;%20Cmplnc/02-SLA/001-Disclosure%20SLA%20Rpt/02-DU%20SLA%20Pre-Rpt/01-Docs/Draft%20monthly%20RAG%20for%20Apr%2016.xls" table:table-name="calculation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4"/>
          <table:table-cell table:number-columns-repeated="16353"/>
        </table:table-row>
        <table:table-row>
          <table:table-cell table:number-columns-repeated="30"/>
          <table:table-cell office:value-type="float" office:value="2"/>
          <table:table-cell table:number-columns-repeated="16353"/>
        </table:table-row>
        <table:table-row>
          <table:table-cell table:number-columns-repeated="30"/>
          <table:table-cell office:value-type="float" office:value="6"/>
          <table:table-cell table:number-columns-repeated="16353"/>
        </table:table-row>
        <table:table-row>
          <table:table-cell table:number-columns-repeated="30"/>
          <table:table-cell office:value-type="float" office:value="1"/>
          <table:table-cell table:number-columns-repeated="16353"/>
        </table:table-row>
        <table:table-row>
          <table:table-cell table:number-columns-repeated="30"/>
          <table:table-cell office:value-type="float" office:value="9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2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5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6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5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9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1"/>
          <table:table-cell table:number-columns-repeated="16353"/>
        </table:table-row>
        <table:table-row>
          <table:table-cell table:number-columns-repeated="30"/>
          <table:table-cell office:value-type="float" office:value="6"/>
          <table:table-cell table:number-columns-repeated="16353"/>
        </table:table-row>
        <table:table-row>
          <table:table-cell table:number-columns-repeated="30"/>
          <table:table-cell office:value-type="float" office:value="6"/>
          <table:table-cell table:number-columns-repeated="16353"/>
        </table:table-row>
        <table:table-row>
          <table:table-cell table:number-columns-repeated="30"/>
          <table:table-cell office:value-type="float" office:value="4"/>
          <table:table-cell table:number-columns-repeated="16353"/>
        </table:table-row>
        <table:table-row>
          <table:table-cell table:number-columns-repeated="30"/>
          <table:table-cell office:value-type="float" office:value="1"/>
          <table:table-cell table:number-columns-repeated="16353"/>
        </table:table-row>
        <table:table-row>
          <table:table-cell table:number-columns-repeated="16384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1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5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5"/>
          <table:table-cell table:number-columns-repeated="16353"/>
        </table:table-row>
        <table:table-row>
          <table:table-cell table:number-columns-repeated="30"/>
          <table:table-cell office:value-type="float" office:value="5"/>
          <table:table-cell table:number-columns-repeated="16353"/>
        </table:table-row>
        <table:table-row>
          <table:table-cell table:number-columns-repeated="30"/>
          <table:table-cell office:value-type="float" office:value="4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>
          <table:table-cell table:number-columns-repeated="30"/>
          <table:table-cell office:value-type="float" office:value="0"/>
          <table:table-cell table:number-columns-repeated="16353"/>
        </table:table-row>
        <table:table-row>
          <table:table-cell table:number-columns-repeated="30"/>
          <table:table-cell office:value-type="float" office:value="-1"/>
          <table:table-cell table:number-columns-repeated="16353"/>
        </table:table-row>
        <table:table-row table:number-rows-repeated="1048523">
          <table:table-cell table:number-columns-repeated="16353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Apr%2016.xls'#output_RAG_Elise_Month2" table:style-name="ta4">
        <table:table-source xlink:href="file://poise.homeoffice.local/data/LSC/DomGroup/_CFP/1-Crim%20Red/11-Sptg%20Svcs/007-Crim%20Rec%20Checks/022-Stds%20&amp;%20Cmplnc/02-SLA/001-Disclosure%20SLA%20Rpt/02-DU%20SLA%20Pre-Rpt/01-Docs/Draft%20monthly%20RAG%20for%20Apr%2016.xls" table:table-name="output_RAG_Elise_Mont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Apr%2016.xls'#output_RAG_Elise_overview2" table:style-name="ta4">
        <table:table-source xlink:href="file://poise.homeoffice.local/data/LSC/DomGroup/_CFP/1-Crim%20Red/11-Sptg%20Svcs/007-Crim%20Rec%20Checks/022-Stds%20&amp;%20Cmplnc/02-SLA/001-Disclosure%20SLA%20Rpt/02-DU%20SLA%20Pre-Rpt/01-Docs/Draft%20monthly%20RAG%20for%20Apr%2016.xls" table:table-name="output_RAG_Elise_overvi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Apr%2016.xls'#Targets" table:style-name="ta4">
        <table:table-source xlink:href="file://poise.homeoffice.local/data/LSC/DomGroup/_CFP/1-Crim%20Red/11-Sptg%20Svcs/007-Crim%20Rec%20Checks/022-Stds%20&amp;%20Cmplnc/02-SLA/001-Disclosure%20SLA%20Rpt/02-DU%20SLA%20Pre-Rpt/01-Docs/Draft%20monthly%20RAG%20for%20Apr%2016.xls" table:table-name="Targe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Apr%2016.xls'#Sheet1" table:style-name="ta4">
        <table:table-source xlink:href="file://poise.homeoffice.local/data/LSC/DomGroup/_CFP/1-Crim%20Red/11-Sptg%20Svcs/007-Crim%20Rec%20Checks/022-Stds%20&amp;%20Cmplnc/02-SLA/001-Disclosure%20SLA%20Rpt/02-DU%20SLA%20Pre-Rpt/01-Docs/Draft%20monthly%20RAG%20for%20Apr%2016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Apr%2016.xls'#info_paste" table:style-name="ta4">
        <table:table-source xlink:href="file://poise.homeoffice.local/data/LSC/DomGroup/_CFP/1-Crim%20Red/11-Sptg%20Svcs/007-Crim%20Rec%20Checks/022-Stds%20&amp;%20Cmplnc/02-SLA/001-Disclosure%20SLA%20Rpt/02-DU%20SLA%20Pre-Rpt/01-Docs/Draft%20monthly%20RAG%20for%20Apr%2016.xls" table:table-name="info_pa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Apr%2016.xls'#output_RAG_Elise_Month" table:style-name="ta4">
        <table:table-source xlink:href="file://poise.homeoffice.local/data/LSC/DomGroup/_CFP/1-Crim%20Red/11-Sptg%20Svcs/007-Crim%20Rec%20Checks/022-Stds%20&amp;%20Cmplnc/02-SLA/001-Disclosure%20SLA%20Rpt/02-DU%20SLA%20Pre-Rpt/01-Docs/Draft%20monthly%20RAG%20for%20Apr%2016.xls" table:table-name="output_RAG_Elise_Mon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Apr%2016.xls'#output_RAG_Elise_overview" table:style-name="ta4">
        <table:table-source xlink:href="file://poise.homeoffice.local/data/LSC/DomGroup/_CFP/1-Crim%20Red/11-Sptg%20Svcs/007-Crim%20Rec%20Checks/022-Stds%20&amp;%20Cmplnc/02-SLA/001-Disclosure%20SLA%20Rpt/02-DU%20SLA%20Pre-Rpt/01-Docs/Draft%20monthly%20RAG%20for%20Apr%2016.xls" table:table-name="output_RAG_Elise_over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Apr%2016.xls'#info_paste1" table:style-name="ta4">
        <table:table-source xlink:href="file://poise.homeoffice.local/data/LSC/DomGroup/_CFP/1-Crim%20Red/11-Sptg%20Svcs/007-Crim%20Rec%20Checks/022-Stds%20&amp;%20Cmplnc/02-SLA/001-Disclosure%20SLA%20Rpt/02-DU%20SLA%20Pre-Rpt/01-Docs/Draft%20monthly%20RAG%20for%20Apr%2016.xls" table:table-name="info_past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Apr%2016.xls'#output_RAG_Elise_Month1" table:style-name="ta4">
        <table:table-source xlink:href="file://poise.homeoffice.local/data/LSC/DomGroup/_CFP/1-Crim%20Red/11-Sptg%20Svcs/007-Crim%20Rec%20Checks/022-Stds%20&amp;%20Cmplnc/02-SLA/001-Disclosure%20SLA%20Rpt/02-DU%20SLA%20Pre-Rpt/01-Docs/Draft%20monthly%20RAG%20for%20Apr%2016.xls" table:table-name="output_RAG_Elise_Mont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Apr%2016.xls'#output_RAG_Elise_overview1" table:style-name="ta4">
        <table:table-source xlink:href="file://poise.homeoffice.local/data/LSC/DomGroup/_CFP/1-Crim%20Red/11-Sptg%20Svcs/007-Crim%20Rec%20Checks/022-Stds%20&amp;%20Cmplnc/02-SLA/001-Disclosure%20SLA%20Rpt/02-DU%20SLA%20Pre-Rpt/01-Docs/Draft%20monthly%20RAG%20for%20Apr%2016.xls" table:table-name="output_RAG_Elise_overvi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Apr%2016.xls'#info_paste3" table:style-name="ta4">
        <table:table-source xlink:href="file://poise.homeoffice.local/data/LSC/DomGroup/_CFP/1-Crim%20Red/11-Sptg%20Svcs/007-Crim%20Rec%20Checks/022-Stds%20&amp;%20Cmplnc/02-SLA/001-Disclosure%20SLA%20Rpt/02-DU%20SLA%20Pre-Rpt/01-Docs/Draft%20monthly%20RAG%20for%20Apr%2016.xls" table:table-name="info_past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Apr%2016.xls'#output_RAG_Elise_Month3" table:style-name="ta4">
        <table:table-source xlink:href="file://poise.homeoffice.local/data/LSC/DomGroup/_CFP/1-Crim%20Red/11-Sptg%20Svcs/007-Crim%20Rec%20Checks/022-Stds%20&amp;%20Cmplnc/02-SLA/001-Disclosure%20SLA%20Rpt/02-DU%20SLA%20Pre-Rpt/01-Docs/Draft%20monthly%20RAG%20for%20Apr%2016.xls" table:table-name="output_RAG_Elise_Mont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oise.homeoffice.local/data/LSC/DomGroup/_CFP/1-Crim%20Red/11-Sptg%20Svcs/007-Crim%20Rec%20Checks/022-Stds%20&amp;%20Cmplnc/02-SLA/001-Disclosure%20SLA%20Rpt/02-DU%20SLA%20Pre-Rpt/01-Docs/Draft%20monthly%20RAG%20for%20Apr%2016.xls'#output_RAG_Elise_overview3" table:style-name="ta4">
        <table:table-source xlink:href="file://poise.homeoffice.local/data/LSC/DomGroup/_CFP/1-Crim%20Red/11-Sptg%20Svcs/007-Crim%20Rec%20Checks/022-Stds%20&amp;%20Cmplnc/02-SLA/001-Disclosure%20SLA%20Rpt/02-DU%20SLA%20Pre-Rpt/01-Docs/Draft%20monthly%20RAG%20for%20Apr%2016.xls" table:table-name="output_RAG_Elise_overview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00B050"/>
      <style:text-properties fo:color="#00B050"/>
    </style:style>
    <style:style style:name="cf10" style:family="table-cell" style:data-style-name="N0">
      <style:table-cell-properties fo:background-color="#FFC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00B050"/>
      <style:text-properties fo:color="#00B050"/>
    </style:style>
    <style:style style:name="cf13" style:family="table-cell" style:data-style-name="N0">
      <style:table-cell-properties fo:background-color="#FFC000"/>
      <style:text-properties fo:color="#FFC000"/>
    </style:style>
    <style:style style:name="cf14" style:family="table-cell" style:data-style-name="N0">
      <style:table-cell-properties fo:background-color="#FF0000"/>
      <style:text-properties fo:color="#FF0000"/>
    </style:style>
    <style:style style:name="cf15" style:family="table-cell" style:data-style-name="N0">
      <style:table-cell-properties fo:background-color="#92D050"/>
    </style:style>
    <style:style style:name="cf2" style:family="table-cell" style:data-style-name="N0">
      <style:table-cell-properties fo:background-color="#FFC000"/>
      <style:text-properties fo:color="#FFC000"/>
    </style:style>
    <style:style style:name="cf3" style:family="table-cell" style:data-style-name="N0">
      <style:table-cell-properties fo:background-color="#FF0000"/>
      <style:text-properties fo:color="#FF0000"/>
    </style:style>
    <style:style style:name="cf4" style:family="table-cell" style:data-style-name="N0">
      <style:table-cell-properties fo:background-color="#FFCC00"/>
      <style:text-properties fo:color="#FFC000"/>
    </style:style>
    <style:style style:name="cf5" style:family="table-cell" style:data-style-name="N0">
      <style:table-cell-properties fo:background-color="#99CC00"/>
    </style:style>
    <style:style style:name="cf6" style:family="table-cell" style:data-style-name="N0">
      <style:table-cell-properties fo:background-color="#FFCC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  <style:text-properties fo:color="#FF0000"/>
    </style:style>
    <style:style style:name="cf9" style:family="table-cell" style:data-style-name="N0">
      <style:table-cell-properties fo:background-color="#00B050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cf16" style:family="table-cell">
      <style:table-cell-properties fo:background-color="#00B050"/>
    </style:style>
    <style:style style:name="cf17" style:family="table-cell">
      <style:table-cell-properties fo:background-color="#FFC000"/>
    </style:style>
    <style:style style:name="cf18" style:family="table-cell">
      <style:table-cell-properties fo:background-color="#FF0000"/>
    </style:style>
    <style:style style:name="cf19" style:family="table-cell">
      <style:table-cell-properties fo:background-color="#00B050"/>
      <style:text-properties fo:color="#00B050"/>
    </style:style>
    <style:style style:name="cf20" style:family="table-cell">
      <style:table-cell-properties fo:background-color="#FFC000"/>
      <style:text-properties fo:color="#FFC000"/>
    </style:style>
    <style:style style:name="cf21" style:family="table-cell">
      <style:table-cell-properties fo:background-color="#FF0000"/>
      <style:text-properties fo:color="#FF0000"/>
    </style:style>
    <style:style style:name="cf22" style:family="table-cell">
      <style:table-cell-properties fo:background-color="#92D05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ael Burke</meta:initial-creator>
    <dc:creator>Elise Snelham</dc:creator>
    <meta:creation-date>2015-01-07T15:03:11Z</meta:creation-date>
    <dc:date>2016-11-17T15:03:19Z</dc:date>
    <meta:print-date>2016-03-14T10:27:58Z</meta:print-date>
  </office:meta>
</office:document-meta>
</file>