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.5in" fo:text-indent="-0.5in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style:font-style-complex="italic"/>
    </style:style>
    <style:style style:name="P3" style:parent-style-name="Normal" style:family="paragraph">
      <style:paragraph-properties fo:text-align="center"/>
      <style:text-properties style:font-name="Arial" style:font-name-complex="Arial" style:font-style-complex="italic"/>
    </style:style>
    <style:style style:name="P4" style:parent-style-name="Normal" style:family="paragraph">
      <style:paragraph-properties fo:text-align="center"/>
      <style:text-properties style:font-name="Arial" style:font-name-complex="Arial" style:font-style-complex="italic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asian="Calibri" style:font-name-complex="Arial" style:font-weight-complex="bold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style:font-weight-complex="bold"/>
    </style:style>
    <style:style style:name="P26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style:font-weight-complex="bold"/>
    </style:style>
    <style:style style:name="P27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/>
    </style:style>
    <style:style style:name="P29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">(To be provided on company headed paper)</text:p>
      <text:p text:style-name="P3"/>
      <text:p text:style-name="P4"/>
      <text:p text:style-name="P5"/>
      <text:p text:style-name="P6"/>
      <text:p text:style-name="P7"><text:span text:style-name="T8">Export Certificate Schedule. Details of<text:s/></text:span><text:span text:style-name="T9">Specified Feed Additive (SFA)</text:span><text:span text:style-name="T10"><text:s/>for export from the UK to [</text:span><text:span text:style-name="T11">Country</text:span><text:span text:style-name="T12">]</text:span></text:p>
      <text:p text:style-name="P13"/>
      <text:p text:style-name="P14">Specified Feed Additive product name:</text:p>
      <text:p text:style-name="P15"/>
      <text:p text:style-name="P16"><text:span text:style-name="T17">Approved<text:s/></text:span><text:span text:style-name="T18">UK<text:s/></text:span><text:span text:style-name="T19">Feed Business Operator (FeBO)</text:span><text:span text:style-name="T20"><text:s/></text:span><text:span text:style-name="T21">name and address:</text:span></text:p>
      <text:p text:style-name="P22"/>
      <text:p text:style-name="P23">FeBO<text:s/>approval<text:s/>number:</text:p>
      <text:p text:style-name="P24"/>
      <text:p text:style-name="P25">Pharmaceutical form:</text:p>
      <text:p text:style-name="P26"/>
      <text:p text:style-name="P27"/>
      <text:p text:style-name="P28"/>
      <text:p text:style-name="P29">*Delete as appropriate</text:p>
      <text:p text:style-name="P30"/>
      <text:p text:style-name="P31">*This SFA is not authorised in the United Kingdom.<text:s/>The above FeBO<text:s/>premise<text:s/>is approved<text:s/>for the following:<text:s/></text:p>
      <text:p text:style-name="P32"/>
      <text:p text:style-name="P33">(Add here product type manufactured and activity)</text:p>
      <text:p text:style-name="P34"/>
      <text:p text:style-name="P35">*This SFA is authorised in the United Kingdom<text:s/>and the above FeBO premise is<text:s/>approved<text:s/>for the following:</text:p>
      <text:p text:style-name="P36"/>
      <text:p text:style-name="P37">(Add here product type manufactured and activity)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rd, Sam</meta:initial-creator>
    <dc:creator>Maureen Bowden</dc:creator>
    <meta:creation-date>2023-06-13T13:46:00Z</meta:creation-date>
    <dc:date>2023-06-13T13:46:00Z</dc:date>
    <meta:template xlink:href="Normal.dotm" xlink:type="simple"/>
    <meta:editing-cycles>2</meta:editing-cycles>
    <meta:editing-duration>PT60S</meta:editing-duration>
    <meta:user-defined meta:name="MSIP_Label_defa4170-0d19-0005-0004-bc88714345d2_Enabled">true</meta:user-defined>
    <meta:user-defined meta:name="MSIP_Label_defa4170-0d19-0005-0004-bc88714345d2_SetDate">2023-06-13T13:41:42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af4da980-4af8-4d32-a4ef-4c59ffe06ef4</meta:user-defined>
    <meta:user-defined meta:name="MSIP_Label_defa4170-0d19-0005-0004-bc88714345d2_ActionId">f6701539-5268-4566-9e91-e9f649c85045</meta:user-defined>
    <meta:user-defined meta:name="MSIP_Label_defa4170-0d19-0005-0004-bc88714345d2_ContentBits">0</meta:user-defined>
    <meta:document-statistic meta:page-count="1" meta:paragraph-count="1" meta:word-count="95" meta:character-count="638" meta:row-count="4" meta:non-whitespace-character-count="544"/>
  </office:meta>
</office:document-meta>
</file>