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375in" fo:text-indent="-0.375in">
        <style:tab-stops>
          <style:tab-stop style:type="left" style:position="-0.375in"/>
        </style:tab-stops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" style:parent-style-name="Normal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(To be provided on company headed paper)</text:p>
      <text:p text:style-name="P4"/>
      <text:p text:style-name="P5"/>
      <text:p text:style-name="P6"/>
      <text:p text:style-name="P7"><text:span text:style-name="T8">Export Certificate Schedule. Details of<text:s/></text:span><text:span text:style-name="T9">Veterinary Medicinal Product</text:span><text:span text:style-name="T10"><text:s/>for export from the UK to [</text:span><text:span text:style-name="T11">Country</text:span><text:span text:style-name="T12">]</text:span></text:p>
      <text:p text:style-name="P13"/>
      <text:p text:style-name="P14"/>
      <text:p text:style-name="P15"/>
      <text:p text:style-name="P16">Veterinary Medicinal Product name in country of import:<text:tab/><text:tab/></text:p>
      <text:p text:style-name="P17"/>
      <text:p text:style-name="P18">Pharmaceutical form:</text:p>
      <text:p text:style-name="P19"/>
      <text:p text:style-name="P20">UK Manufacturer address:</text:p>
      <text:p text:style-name="P21"/>
      <text:p text:style-name="P22"/>
      <text:p text:style-name="P23"/>
      <text:p text:style-name="P24"/>
      <text:p text:style-name="P25"/>
      <text:p text:style-name="P26">ManA number:<text:tab/></text:p>
      <text:p text:style-name="P27"/>
      <text:p text:style-name="P28">Formulation (active substances):</text:p>
      <text:p text:style-name="P29"/>
      <text:p text:style-name="P30"/>
      <text:p text:style-name="P31"/>
      <text:p text:style-name="P32"/>
      <text:p text:style-name="P33"/>
      <text:p text:style-name="P34"/>
      <text:p text:style-name="P35">This Veterinary Medicinal Product does not hold a Marketing Authorisation in the United Kingdom. <text:s/>However, the above active ingredient(s) are available in the UK in an authorised Veterinary Medicinal Product and the above GMP compliant facility is authorised for the following:<text:s/></text:p>
      <text:p text:style-name="P36"/>
      <text:p text:style-name="P37">(Add here product type manufactured and activity as stated in ManA)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Defra-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d, Sam</meta:initial-creator>
    <dc:creator>Maureen Bowden</dc:creator>
    <meta:creation-date>2023-06-13T13:49:00Z</meta:creation-date>
    <dc:date>2023-06-13T13:49:00Z</dc: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06-13T13:49:2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3fac3a5c-8e02-432f-8483-f17b0985cb83</meta:user-defined>
    <meta:user-defined meta:name="MSIP_Label_defa4170-0d19-0005-0004-bc88714345d2_ContentBits">0</meta:user-defined>
    <meta:document-statistic meta:page-count="1" meta:paragraph-count="1" meta:word-count="99" meta:character-count="668" meta:row-count="4" meta:non-whitespace-character-count="570"/>
  </office:meta>
</office:document-meta>
</file>