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in" fo:text-indent="-0.5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 fo:margin-left="0.5in" fo:text-indent="-0.5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4" style:parent-style-name="Normal" style:family="paragraph">
      <style:paragraph-properties fo:text-align="justify" fo:margin-left="0.5in" fo:text-indent="-0.5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29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2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6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37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(To be provided on company headed paper)</text:p>
      <text:p text:style-name="P3"/>
      <text:p text:style-name="P4"/>
      <text:p text:style-name="P5"><text:span text:style-name="T6">Export Certificate Schedule. Details of<text:s/></text:span><text:span text:style-name="T7">Veterinary Medicinal Product</text:span><text:span text:style-name="T8"><text:s/>for export from the UK to [</text:span><text:span text:style-name="T9">Country</text:span><text:span text:style-name="T10">]</text:span></text:p>
      <text:p text:style-name="P11"/>
      <text:p text:style-name="P12"/>
      <text:p text:style-name="P13"/>
      <text:p text:style-name="P14"/>
      <text:p text:style-name="P15"><text:span text:style-name="T16">Veterinary Medicinal Product name as authorised in the UK:</text:span><text:span text:style-name="T17"><text:tab/></text:span><text:span text:style-name="T18"><text:tab/></text:span><text:span text:style-name="T19"><text:tab/></text:span></text:p>
      <text:p text:style-name="P20"/>
      <text:p text:style-name="P21">Veterinary Medicinal<text:s/>Product name in country of import (if different from above):</text:p>
      <text:p text:style-name="P22"/>
      <text:p text:style-name="P23"><text:span text:style-name="T24">Marketing Authorisation holder:</text:span></text:p>
      <text:p text:style-name="P25"/>
      <text:p text:style-name="P26">Marketing Authorisation Vm number:</text:p>
      <text:p text:style-name="P27"/>
      <text:p text:style-name="P28">Pharmaceutical form:</text:p>
      <text:p text:style-name="P29"/>
      <text:p text:style-name="P30">Formulation (as stated on the SPC):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TSE Declaration</text:p>
      <text:p text:style-name="P39"/>
      <text:p text:style-name="P40">If you wish to enter a statement confirming that the above product is lawfully manufactured with<text:s/>raw materials of non-ruminant<text:s/>please add here.<text:s/></text:p>
      <text:p text:style-name="P41"/>
      <text:p text:style-name="P42"/>
      <text:p text:style-name="P43"/>
      <text:p text:style-name="P44"/>
      <text:p text:style-name="P45"/>
      <text:p text:style-name="P46">This Veterinary Medicinal Product is authorised in the United Kingdom.<text:s/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Defra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rd, Sam</meta:initial-creator>
    <dc:creator>Maureen Bowden</dc:creator>
    <meta:creation-date>2023-06-13T13:48:00Z</meta:creation-date>
    <dc:date>2023-06-13T13:48:00Z</dc:date>
    <meta:template xlink:href="Normal.dotm" xlink:type="simple"/>
    <meta:editing-cycles>2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3-06-13T13:48:07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f048c704-881d-4b6e-bd60-46277f4ae441</meta:user-defined>
    <meta:user-defined meta:name="MSIP_Label_defa4170-0d19-0005-0004-bc88714345d2_ContentBits">0</meta:user-defined>
    <meta:document-statistic meta:page-count="1" meta:paragraph-count="1" meta:word-count="100" meta:character-count="672" meta:row-count="4" meta:non-whitespace-character-count="573"/>
  </office:meta>
</office:document-meta>
</file>