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Comma_32_2_32_2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_32_2_32_2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_32_2_32_2" style:data-style-name="N36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_32_2_32_2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Comma_32_2_32_2" style:data-style-name="N36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Comma_32_2_32_2" style:data-style-name="N36">
      <style:table-cell-properties fo:border-top="none" fo:border-bottom="none" fo:border-left="none" fo:border-right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Comma_32_2_32_2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Comma_32_2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95B3D7" fo:border-bottom="none" fo:border-left="none" fo:border-right="non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4" table:number-columns-repeated="16371" table:default-cell-style-name="ce5"/>
        <table:table-row table:style-name="ro1">
          <table:table-cell office:value-type="string" table:style-name="ce2">
            <text:p>Table A8 <text:s/>UK ODA by Multilateral Organisation 2014 - 2015<text:s/></text:p>
          </table:table-cell>
          <table:table-cell table:number-columns-repeated="4" table:style-name="ce2"/>
          <table:table-cell table:number-columns-repeated="5" table:style-name="ce3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office:value-type="string" table:style-name="ce8">
            <text:p>£ thousands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3">
            <text:p>Multilateral Organisation<text:span text:style-name="T1">1</text:span></text:p>
          </table:table-cell>
          <table:table-cell office:value-type="string" table:number-columns-spanned="7" table:number-rows-spanned="1" table:style-name="ce34">
            <text:p>2014<text:span text:style-name="T1">R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35">
            <text:p>2015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Multilateral ODA</text:p>
          </table:table-cell>
          <table:covered-table-cell table:number-columns-repeated="2"/>
          <table:table-cell office:value-type="string" table:number-columns-spanned="3" table:number-rows-spanned="1" table:style-name="ce36">
            <text:p>Bilateral through Multilateral ODA</text:p>
          </table:table-cell>
          <table:covered-table-cell table:number-columns-repeated="2"/>
          <table:table-cell office:value-type="string" table:number-columns-spanned="1" table:number-rows-spanned="2" table:style-name="ce37">
            <text:p>Total UK ODA, 2014</text:p>
          </table:table-cell>
          <table:table-cell office:value-type="string" table:number-columns-spanned="3" table:number-rows-spanned="1" table:style-name="ce36">
            <text:p>Multilateral ODA</text:p>
          </table:table-cell>
          <table:covered-table-cell table:number-columns-repeated="2"/>
          <table:table-cell office:value-type="string" table:number-columns-spanned="3" table:number-rows-spanned="1" table:style-name="ce36">
            <text:p>Bilateral through Multilateral ODA</text:p>
          </table:table-cell>
          <table:covered-table-cell table:number-columns-repeated="2"/>
          <table:table-cell office:value-type="string" table:number-columns-spanned="1" table:number-rows-spanned="2" table:style-name="ce38">
            <text:p>Total UK ODA, 201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DFID</text:p>
          </table:table-cell>
          <table:table-cell office:value-type="string" table:style-name="ce10">
            <text:p>Other extending agencies</text:p>
          </table:table-cell>
          <table:table-cell office:value-type="string" table:style-name="ce11">
            <text:p>Total</text:p>
          </table:table-cell>
          <table:table-cell office:value-type="string" table:style-name="ce9">
            <text:p>DFID</text:p>
          </table:table-cell>
          <table:table-cell office:value-type="string" table:style-name="ce10">
            <text:p>Other extending agencies</text:p>
          </table:table-cell>
          <table:table-cell office:value-type="string" table:style-name="ce11">
            <text:p>Total</text:p>
          </table:table-cell>
          <table:covered-table-cell/>
          <table:table-cell office:value-type="string" table:style-name="ce9">
            <text:p>DFID</text:p>
          </table:table-cell>
          <table:table-cell office:value-type="string" table:style-name="ce10">
            <text:p>Other extending agencies</text:p>
          </table:table-cell>
          <table:table-cell office:value-type="string" table:style-name="ce12">
            <text:p>Total</text:p>
          </table:table-cell>
          <table:table-cell office:value-type="string" table:style-name="ce9">
            <text:p>DFID</text:p>
          </table:table-cell>
          <table:table-cell office:value-type="string" table:style-name="ce10">
            <text:p>Other extending agencies</text:p>
          </table:table-cell>
          <table:table-cell office:value-type="string" table:style-name="ce11">
            <text:p>Total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3">
            <text:p>Advance Market Commitment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9963.172429999999" table:style-name="ce14">
            <text:p><text:s/>39,96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9963.172429999999" table:style-name="ce15">
            <text:p><text:s/>39,96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9963.172429999999" table:style-name="ce16">
            <text:p><text:s/>39,963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frican Development Bank</text:p>
          </table:table-cell>
          <table:table-cell office:value-type="float" office:value="5498.2749400000002" table:style-name="ce14">
            <text:p><text:s/>5,49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98.2749400000002" table:style-name="ce18">
            <text:p><text:s/>5,498<text:s/></text:p>
          </table:table-cell>
          <table:table-cell office:value-type="float" office:value="1900" table:style-name="ce14">
            <text:p><text:s/>1,9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00" table:style-name="ce18">
            <text:p><text:s/>1,900<text:s/></text:p>
          </table:table-cell>
          <table:table-cell office:value-type="float" office:value="7398.2749400000002" table:style-name="ce16">
            <text:p><text:s/>7,398<text:s/></text:p>
          </table:table-cell>
          <table:table-cell office:value-type="float" office:value="6392.4525599999997" table:style-name="ce14">
            <text:p><text:s/>6,39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392.4525599999997" table:style-name="ce18">
            <text:p><text:s/>6,392<text:s/></text:p>
          </table:table-cell>
          <table:table-cell office:value-type="float" office:value="7450" table:style-name="ce14">
            <text:p><text:s/>7,45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450" table:style-name="ce18">
            <text:p><text:s/>7,450<text:s/></text:p>
          </table:table-cell>
          <table:table-cell office:value-type="float" office:value="13842.45256" table:style-name="ce16">
            <text:p><text:s/>13,84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frican Development Fund</text:p>
          </table:table-cell>
          <table:table-cell office:value-type="float" office:value="206533.27912999998" table:style-name="ce14">
            <text:p><text:s/>206,53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6533.27912999998" table:style-name="ce18">
            <text:p><text:s/>206,533<text:s/></text:p>
          </table:table-cell>
          <table:table-cell office:value-type="float" office:value="1434.8720000000001" table:style-name="ce14">
            <text:p><text:s/>1,43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434.8720000000001" table:style-name="ce18">
            <text:p><text:s/>1,435<text:s/></text:p>
          </table:table-cell>
          <table:table-cell office:value-type="float" office:value="207968.15112999998" table:style-name="ce16">
            <text:p><text:s/>207,968<text:s/></text:p>
          </table:table-cell>
          <table:table-cell office:value-type="float" office:value="212488.47771000001" table:style-name="ce14">
            <text:p><text:s/>212,48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12488.47771000001" table:style-name="ce18">
            <text:p><text:s/>212,48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12488.47771000001" table:style-name="ce16">
            <text:p><text:s/>212,488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frican Risk Capacity Group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0000" table:style-name="ce14">
            <text:p><text:s/>3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0000" table:style-name="ce18">
            <text:p><text:s/>30,000<text:s/>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frican Union (excluding peacekeeping facilities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97.51700000000005" table:style-name="ce14">
            <text:p><text:s/>598<text:s/></text:p>
          </table:table-cell>
          <table:table-cell office:value-type="float" office:value="1761.9229300000002" table:style-name="ce14">
            <text:p><text:s/>1,762<text:s/></text:p>
          </table:table-cell>
          <table:table-cell office:value-type="float" office:value="2359.4399300000005" table:style-name="ce18">
            <text:p><text:s/>2,359<text:s/></text:p>
          </table:table-cell>
          <table:table-cell office:value-type="float" office:value="2359.4399300000005" table:style-name="ce16">
            <text:p><text:s/>2,359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ndean Development Corporation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1.705819999999999" table:style-name="ce14">
            <text:p><text:s/>22<text:s/></text:p>
          </table:table-cell>
          <table:table-cell office:value-type="float" office:value="21.705819999999999" table:style-name="ce18">
            <text:p><text:s/>22<text:s/></text:p>
          </table:table-cell>
          <table:table-cell office:value-type="float" office:value="21.705819999999999" table:style-name="ce16">
            <text:p><text:s/>2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6.5" table:style-name="ce14">
            <text:p><text:s/>27<text:s/></text:p>
          </table:table-cell>
          <table:table-cell office:value-type="float" office:value="26.5" table:style-name="ce18">
            <text:p><text:s/>27<text:s/></text:p>
          </table:table-cell>
          <table:table-cell office:value-type="float" office:value="26.5" table:style-name="ce16">
            <text:p><text:s/>27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sian Development Bank</text:p>
          </table:table-cell>
          <table:table-cell office:value-type="float" office:value="8325.0624499999994" table:style-name="ce14">
            <text:p><text:s/>8,32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325.0624499999994" table:style-name="ce18">
            <text:p><text:s/>8,325<text:s/></text:p>
          </table:table-cell>
          <table:table-cell office:value-type="float" office:value="23179.3822" table:style-name="ce14">
            <text:p><text:s/>23,17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3179.3822" table:style-name="ce18">
            <text:p><text:s/>23,179<text:s/></text:p>
          </table:table-cell>
          <table:table-cell office:value-type="float" office:value="31504.444649999998" table:style-name="ce16">
            <text:p><text:s/>31,50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9343.418999999994" table:style-name="ce14">
            <text:p><text:s/>69,343<text:s/></text:p>
          </table:table-cell>
          <table:table-cell office:value-type="float" office:value="-181.92500000000018" table:style-name="ce14">
            <text:p>-182<text:s/></text:p>
          </table:table-cell>
          <table:table-cell office:value-type="float" office:value="69161.493999999992" table:style-name="ce18">
            <text:p><text:s/>69,161<text:s/></text:p>
          </table:table-cell>
          <table:table-cell office:value-type="float" office:value="69161.493999999992" table:style-name="ce16">
            <text:p><text:s/>69,161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sian Development Fund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0000" table:style-name="ce18">
            <text:p><text:s/>5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0000" table:style-name="ce18">
            <text:p><text:s/>5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0" table:style-name="ce16">
            <text:p><text:s/>50,0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ssociation of South East Asian Nations: Economic Co-operation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aribbean Development Bank</text:p>
          </table:table-cell>
          <table:table-cell office:value-type="float" office:value="9053.908370000001" table:style-name="ce14">
            <text:p><text:s/>9,05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053.908370000001" table:style-name="ce18">
            <text:p><text:s/>9,05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053.908370000001" table:style-name="ce16">
            <text:p><text:s/>9,054<text:s/></text:p>
          </table:table-cell>
          <table:table-cell office:value-type="float" office:value="12277.33022" table:style-name="ce14">
            <text:p><text:s/>12,27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2277.33022" table:style-name="ce18">
            <text:p><text:s/>12,277<text:s/></text:p>
          </table:table-cell>
          <table:table-cell office:value-type="float" office:value="-1360.98262" table:style-name="ce14">
            <text:p>-1,36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-1360.98262" table:style-name="ce18">
            <text:p>-1,361<text:s/></text:p>
          </table:table-cell>
          <table:table-cell office:value-type="float" office:value="10916.347599999999" table:style-name="ce16">
            <text:p><text:s/>10,916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entral Emergency Response Fund</text:p>
          </table:table-cell>
          <table:table-cell office:value-type="float" office:value="69000" table:style-name="ce14">
            <text:p><text:s/>69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9000" table:style-name="ce18">
            <text:p><text:s/>69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9000" table:style-name="ce16">
            <text:p><text:s/>69,000<text:s/></text:p>
          </table:table-cell>
          <table:table-cell office:value-type="float" office:value="55000" table:style-name="ce14">
            <text:p><text:s/>5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5000" table:style-name="ce18">
            <text:p><text:s/>5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5000" table:style-name="ce16">
            <text:p><text:s/>55,0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GIAR Fund</text:p>
          </table:table-cell>
          <table:table-cell office:value-type="float" office:value="38000" table:style-name="ce14">
            <text:p><text:s/>38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8000" table:style-name="ce18">
            <text:p><text:s/>38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8000" table:style-name="ce16">
            <text:p><text:s/>38,000<text:s/></text:p>
          </table:table-cell>
          <table:table-cell office:value-type="float" office:value="35000" table:style-name="ce14">
            <text:p><text:s/>3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5000" table:style-name="ce18">
            <text:p><text:s/>3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5000" table:style-name="ce16">
            <text:p><text:s/>35,0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lean Technology Fund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1691.83900000001" table:style-name="ce14">
            <text:p><text:s/>111,692<text:s/></text:p>
          </table:table-cell>
          <table:table-cell office:value-type="float" office:value="111691.83900000001" table:style-name="ce18">
            <text:p><text:s/>111,69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1691.83900000001" table:style-name="ce16">
            <text:p><text:s/>111,69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57802.231" table:style-name="ce14">
            <text:p><text:s/>157,802<text:s/></text:p>
          </table:table-cell>
          <table:table-cell office:value-type="float" office:value="157802.231" table:style-name="ce18">
            <text:p><text:s/>157,80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7802.231" table:style-name="ce16">
            <text:p><text:s/>157,80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mmonwealth Foundation</text:p>
          </table:table-cell>
          <table:table-cell office:value-type="float" office:value="314.17320000000001" table:style-name="ce14">
            <text:p><text:s/>314<text:s/></text:p>
          </table:table-cell>
          <table:table-cell office:value-type="float" office:value="733.35480000000007" table:style-name="ce14">
            <text:p><text:s/>733<text:s/></text:p>
          </table:table-cell>
          <table:table-cell office:value-type="float" office:value="1047.528" table:style-name="ce18">
            <text:p><text:s/>1,04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47.528" table:style-name="ce16">
            <text:p><text:s/>1,04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21.55000000000007" table:style-name="ce14">
            <text:p><text:s/>722<text:s/></text:p>
          </table:table-cell>
          <table:table-cell office:value-type="float" office:value="721.55000000000007" table:style-name="ce18">
            <text:p><text:s/>72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21.55000000000007" table:style-name="ce16">
            <text:p><text:s/>72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mmonwealth of Learning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400" table:style-name="ce16">
            <text:p><text:s/>1,400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300" table:style-name="ce18">
            <text:p><text:s/>1,300<text:s/></text:p>
          </table:table-cell>
          <table:table-cell office:value-type="float" office:value="351.65899999999999" table:style-name="ce14">
            <text:p><text:s/>35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51.65899999999999" table:style-name="ce18">
            <text:p><text:s/>352<text:s/></text:p>
          </table:table-cell>
          <table:table-cell office:value-type="float" office:value="1651.6590000000001" table:style-name="ce16">
            <text:p><text:s/>1,65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mmonwealth Secretariat (ODA-eligible contributions only)</text:p>
          </table:table-cell>
          <table:table-cell office:value-type="float" office:value="9279.7880000000005" table:style-name="ce14">
            <text:p><text:s/>9,28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279.7880000000005" table:style-name="ce18">
            <text:p><text:s/>9,28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279.7880000000005" table:style-name="ce16">
            <text:p><text:s/>9,280<text:s/></text:p>
          </table:table-cell>
          <table:table-cell office:value-type="float" office:value="9930.76" table:style-name="ce14">
            <text:p><text:s/>9,931<text:s/></text:p>
          </table:table-cell>
          <table:table-cell office:value-type="float" office:value="336.85700000000003" table:style-name="ce14">
            <text:p><text:s/>337<text:s/></text:p>
          </table:table-cell>
          <table:table-cell office:value-type="float" office:value="10267.617" table:style-name="ce18">
            <text:p><text:s/>10,26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267.617" table:style-name="ce16">
            <text:p><text:s/>10,268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vention on International Trade in Endangered Species of Wild Flora and Fauna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1.95218" table:style-name="ce14">
            <text:p><text:s/>192<text:s/></text:p>
          </table:table-cell>
          <table:table-cell office:value-type="float" office:value="191.95218" table:style-name="ce18">
            <text:p><text:s/>19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91.95218" table:style-name="ce16">
            <text:p><text:s/>19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0" table:style-name="ce16">
            <text:p><text:s/>1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vention to Combat Desertification</text:p>
          </table:table-cell>
          <table:table-cell office:value-type="float" office:value="619.64412000000004" table:style-name="ce14">
            <text:p><text:s/>6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19.64412000000004" table:style-name="ce18">
            <text:p><text:s/>6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19.64412000000004" table:style-name="ce16">
            <text:p><text:s/>620<text:s/></text:p>
          </table:table-cell>
          <table:table-cell office:value-type="float" office:value="282.09399000000002" table:style-name="ce14">
            <text:p><text:s/>28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82.09399000000002" table:style-name="ce18">
            <text:p><text:s/>28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82.09399000000002" table:style-name="ce16">
            <text:p><text:s/>28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uncil of Europ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142.632680000002" table:style-name="ce14">
            <text:p><text:s/>25,143<text:s/></text:p>
          </table:table-cell>
          <table:table-cell office:value-type="float" office:value="25142.632680000002" table:style-name="ce18">
            <text:p><text:s/>25,14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5142.632680000002" table:style-name="ce16">
            <text:p><text:s/>25,14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141.3148000000001" table:style-name="ce14">
            <text:p><text:s/>9,141<text:s/></text:p>
          </table:table-cell>
          <table:table-cell office:value-type="float" office:value="9141.3148000000001" table:style-name="ce18">
            <text:p><text:s/>9,14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141.3148000000001" table:style-name="ce16">
            <text:p><text:s/>9,141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conomic Commission for Latin America and the Caribbean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4.406930000000003" table:style-name="ce14">
            <text:p><text:s/>64<text:s/></text:p>
          </table:table-cell>
          <table:table-cell office:value-type="float" office:value="64.406930000000003" table:style-name="ce18">
            <text:p><text:s/>64<text:s/></text:p>
          </table:table-cell>
          <table:table-cell office:value-type="float" office:value="64.406930000000003" table:style-name="ce16">
            <text:p><text:s/>6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6.435000000000002" table:style-name="ce14">
            <text:p><text:s/>66<text:s/></text:p>
          </table:table-cell>
          <table:table-cell office:value-type="float" office:value="66.435000000000002" table:style-name="ce18">
            <text:p><text:s/>66<text:s/></text:p>
          </table:table-cell>
          <table:table-cell office:value-type="float" office:value="66.435000000000002" table:style-name="ce16">
            <text:p><text:s/>66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conomic and Social Commission for Asia and the Pacific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.8" table:style-name="ce14">
            <text:p><text:s/>5<text:s/></text:p>
          </table:table-cell>
          <table:table-cell office:value-type="float" office:value="4.8" table:style-name="ce18">
            <text:p><text:s/>5<text:s/></text:p>
          </table:table-cell>
          <table:table-cell office:value-type="float" office:value="4.8" table:style-name="ce16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Commission - Development Share of Budget</text:p>
          </table:table-cell>
          <table:table-cell office:value-type="float" office:value="373824.59700000001" table:style-name="ce14">
            <text:p><text:s/>373,825<text:s/></text:p>
          </table:table-cell>
          <table:table-cell office:value-type="float" office:value="442476.13828499999" table:style-name="ce14">
            <text:p><text:s/>442,476<text:s/></text:p>
          </table:table-cell>
          <table:table-cell office:value-type="float" office:value="816300.73528499994" table:style-name="ce18">
            <text:p><text:s/>816,30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16310.73528499994" table:style-name="ce16">
            <text:p><text:s/>816,311<text:s/></text:p>
          </table:table-cell>
          <table:table-cell office:value-type="float" office:value="425620.46500000003" table:style-name="ce14">
            <text:p><text:s/>425,620<text:s/></text:p>
          </table:table-cell>
          <table:table-cell office:value-type="float" office:value="509487.36099999998" table:style-name="ce14">
            <text:p><text:s/>509,487<text:s/></text:p>
          </table:table-cell>
          <table:table-cell office:value-type="float" office:value="935107.826" table:style-name="ce18">
            <text:p><text:s/>935,10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35107.826" table:style-name="ce16">
            <text:p><text:s/>935,108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Commission - European Development Fund</text:p>
          </table:table-cell>
          <table:table-cell office:value-type="float" office:value="327149.41995999997" table:style-name="ce14">
            <text:p><text:s/>327,14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27149.41995999997" table:style-name="ce18">
            <text:p><text:s/>327,149<text:s/></text:p>
          </table:table-cell>
          <table:table-cell office:value-type="float" office:value="378.48" table:style-name="ce14">
            <text:p><text:s/>37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78.48" table:style-name="ce18">
            <text:p><text:s/>378<text:s/></text:p>
          </table:table-cell>
          <table:table-cell office:value-type="float" office:value="327527.89995999995" table:style-name="ce16">
            <text:p><text:s/>327,528<text:s/></text:p>
          </table:table-cell>
          <table:table-cell office:value-type="float" office:value="391767.61365999997" table:style-name="ce14">
            <text:p><text:s/>391,76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91767.61365999997" table:style-name="ce18">
            <text:p><text:s/>391,768<text:s/></text:p>
          </table:table-cell>
          <table:table-cell office:value-type="float" office:value="54270" table:style-name="ce14">
            <text:p><text:s/>54,27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270" table:style-name="ce18">
            <text:p><text:s/>54,270<text:s/></text:p>
          </table:table-cell>
          <table:table-cell office:value-type="float" office:value="446037.61365999997" table:style-name="ce16">
            <text:p><text:s/>446,038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European Bank for Reconstruction and Development – technical co-operation and special funds (ODA-eligible countries only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950" table:style-name="ce16">
            <text:p><text:s/>95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Investment Bank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000" table:style-name="ce14">
            <text:p><text:s/>2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2800" table:style-name="ce14">
            <text:p><text:s/>2,800<text:s/></text:p>
          </table:table-cell>
          <table:table-cell office:value-type="float" office:value="7800" table:style-name="ce18">
            <text:p><text:s/>7,800<text:s/></text:p>
          </table:table-cell>
          <table:table-cell office:value-type="float" office:value="7800" table:style-name="ce16">
            <text:p><text:s/>7,8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and Mediterranean Plant Protection Organisation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7.266960000000012" table:style-name="ce14">
            <text:p><text:s/>97<text:s/></text:p>
          </table:table-cell>
          <table:table-cell office:value-type="float" office:value="97.266960000000012" table:style-name="ce18">
            <text:p><text:s/>9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7.266960000000012" table:style-name="ce16">
            <text:p><text:s/>9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0.075839999999999" table:style-name="ce14">
            <text:p><text:s/>90<text:s/></text:p>
          </table:table-cell>
          <table:table-cell office:value-type="float" office:value="90.075839999999999" table:style-name="ce18">
            <text:p><text:s/>9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0.075839999999999" table:style-name="ce16">
            <text:p><text:s/>9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Union Institution (EU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6512.743690000003" table:style-name="ce14">
            <text:p><text:s/>36,513<text:s/></text:p>
          </table:table-cell>
          <table:table-cell office:value-type="float" office:value="1258.5563899999997" table:style-name="ce14">
            <text:p><text:s/>1,259<text:s/></text:p>
          </table:table-cell>
          <table:table-cell office:value-type="float" office:value="37771.300080000001" table:style-name="ce18">
            <text:p><text:s/>37,771<text:s/></text:p>
          </table:table-cell>
          <table:table-cell office:value-type="float" office:value="37771.300080000001" table:style-name="ce16">
            <text:p><text:s/>37,77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05.65975" table:style-name="ce14">
            <text:p><text:s/>1,206<text:s/></text:p>
          </table:table-cell>
          <table:table-cell office:value-type="float" office:value="77.108000000000004" table:style-name="ce14">
            <text:p><text:s/>77<text:s/></text:p>
          </table:table-cell>
          <table:table-cell office:value-type="float" office:value="1282.76775" table:style-name="ce18">
            <text:p><text:s/>1,283<text:s/></text:p>
          </table:table-cell>
          <table:table-cell office:value-type="float" office:value="1282.76775" table:style-name="ce16">
            <text:p><text:s/>1,283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Food and Agricultural Organisation</text:p>
          </table:table-cell>
          <table:table-cell office:value-type="float" office:value="8370.0210399999996" table:style-name="ce14">
            <text:p><text:s/>8,37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370.0210399999996" table:style-name="ce18">
            <text:p><text:s/>8,370<text:s/></text:p>
          </table:table-cell>
          <table:table-cell office:value-type="float" office:value="65089.887140000006" table:style-name="ce14">
            <text:p><text:s/>65,09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5089.887140000006" table:style-name="ce18">
            <text:p><text:s/>65,090<text:s/></text:p>
          </table:table-cell>
          <table:table-cell office:value-type="float" office:value="73459.908179999999" table:style-name="ce16">
            <text:p><text:s/>73,460<text:s/></text:p>
          </table:table-cell>
          <table:table-cell office:value-type="float" office:value="8266.5640509999994" table:style-name="ce14">
            <text:p><text:s/>8,26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266.5640509999994" table:style-name="ce18">
            <text:p><text:s/>8,267<text:s/></text:p>
          </table:table-cell>
          <table:table-cell office:value-type="float" office:value="33030.204290000001" table:style-name="ce14">
            <text:p><text:s/>33,030<text:s/></text:p>
          </table:table-cell>
          <table:table-cell office:value-type="float" office:value="68.115554000000003" table:style-name="ce14">
            <text:p><text:s/>68<text:s/></text:p>
          </table:table-cell>
          <table:table-cell office:value-type="float" office:value="33098.319844000005" table:style-name="ce18">
            <text:p><text:s/>33,098<text:s/></text:p>
          </table:table-cell>
          <table:table-cell office:value-type="float" office:value="41364.883895000006" table:style-name="ce16">
            <text:p><text:s/>41,365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eneva Centre for the Democratic Control of Armed Force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250" table:style-name="ce16">
            <text:p><text:s/>25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lobal Alliance for Vaccines and Immunization</text:p>
          </table:table-cell>
          <table:table-cell office:value-type="float" office:value="269445.88315999997" table:style-name="ce14">
            <text:p><text:s/>269,44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69445.88315999997" table:style-name="ce18">
            <text:p><text:s/>269,44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69445.88315999997" table:style-name="ce16">
            <text:p><text:s/>269,446<text:s/></text:p>
          </table:table-cell>
          <table:table-cell office:value-type="float" office:value="268465.42949000001" table:style-name="ce14">
            <text:p><text:s/>268,46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68465.42949000001" table:style-name="ce18">
            <text:p><text:s/>268,46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68465.42949000001" table:style-name="ce16">
            <text:p><text:s/>268,465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lobal Environment Facility Trust Fund</text:p>
          </table:table-cell>
          <table:table-cell office:value-type="float" office:value="52500" table:style-name="ce14">
            <text:p><text:s/>52,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2500" table:style-name="ce18">
            <text:p><text:s/>52,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2500" table:style-name="ce16">
            <text:p><text:s/>52,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lobal Fund to Fight AIDS, Tuberculosis and Malaria</text:p>
          </table:table-cell>
          <table:table-cell office:value-type="float" office:value="285000" table:style-name="ce14">
            <text:p><text:s/>28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85000" table:style-name="ce18">
            <text:p><text:s/>28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85000" table:style-name="ce16">
            <text:p><text:s/>285,000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0000" table:style-name="ce18">
            <text:p><text:s/>10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0000" table:style-name="ce16">
            <text:p><text:s/>100,0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lobal Green Growth Institut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031" table:style-name="ce14">
            <text:p><text:s/>10,03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031" table:style-name="ce18">
            <text:p><text:s/>10,03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031" table:style-name="ce16">
            <text:p><text:s/>10,031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reen Climate Fund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0000" table:style-name="ce14">
            <text:p><text:s/>160,000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240000" table:style-name="ce18">
            <text:p><text:s/>24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40000" table:style-name="ce16">
            <text:p><text:s/>240,0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BRD, Inter-American Investment Corporation and Multilateral Investment Fund</text:p>
          </table:table-cell>
          <table:table-cell office:value-type="float" office:value="2392.5477799999999" table:style-name="ce14">
            <text:p><text:s/>2,39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392.5477799999999" table:style-name="ce18">
            <text:p><text:s/>2,393<text:s/></text:p>
          </table:table-cell>
          <table:table-cell office:value-type="float" office:value="56.682000000000002" table:style-name="ce14">
            <text:p><text:s/>5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6.682000000000002" table:style-name="ce18">
            <text:p><text:s/>57<text:s/></text:p>
          </table:table-cell>
          <table:table-cell office:value-type="float" office:value="2449.2297799999997" table:style-name="ce16">
            <text:p><text:s/>2,449<text:s/></text:p>
          </table:table-cell>
          <table:table-cell office:value-type="float" office:value="2112.0028200000002" table:style-name="ce14">
            <text:p><text:s/>2,11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112.0028200000002" table:style-name="ce18">
            <text:p><text:s/>2,112<text:s/></text:p>
          </table:table-cell>
          <table:table-cell office:value-type="float" office:value="2521" table:style-name="ce14">
            <text:p><text:s/>2,52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21" table:style-name="ce18">
            <text:p><text:s/>2,521<text:s/></text:p>
          </table:table-cell>
          <table:table-cell office:value-type="float" office:value="4633.0028199999997" table:style-name="ce16">
            <text:p><text:s/>4,633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Atomic Energy Agency - assessed contribution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720.1120000000001" table:style-name="ce14">
            <text:p><text:s/>4,720<text:s/></text:p>
          </table:table-cell>
          <table:table-cell office:value-type="float" office:value="4720.1120000000001" table:style-name="ce18">
            <text:p><text:s/>4,7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720.1120000000001" table:style-name="ce16">
            <text:p><text:s/>4,7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616.0640009999997" table:style-name="ce14">
            <text:p><text:s/>4,616<text:s/></text:p>
          </table:table-cell>
          <table:table-cell office:value-type="float" office:value="4616.0640009999997" table:style-name="ce18">
            <text:p><text:s/>4,61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4976.0640009999997" table:style-name="ce16">
            <text:p><text:s/>4,976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Atomic Energy Agency (Contributions to Technical Cooperation Fund Only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868.7429999999999" table:style-name="ce14">
            <text:p><text:s/>2,869<text:s/></text:p>
          </table:table-cell>
          <table:table-cell office:value-type="float" office:value="2868.7429999999999" table:style-name="ce18">
            <text:p><text:s/>2,869<text:s/></text:p>
          </table:table-cell>
          <table:table-cell office:value-type="float" office:value="2868.7429999999999" table:style-name="ce16">
            <text:p><text:s/>2,86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729.2240000000002" table:style-name="ce14">
            <text:p><text:s/>2,729<text:s/></text:p>
          </table:table-cell>
          <table:table-cell office:value-type="float" office:value="2729.2240000000002" table:style-name="ce18">
            <text:p><text:s/>2,72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29.2240000000002" table:style-name="ce16">
            <text:p><text:s/>2,729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Bank for Reconstruction and Development</text:p>
          </table:table-cell>
          <table:table-cell office:value-type="float" office:value="25915.546679999999" table:style-name="ce14">
            <text:p><text:s/>25,91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915.546679999999" table:style-name="ce18">
            <text:p><text:s/>25,916<text:s/></text:p>
          </table:table-cell>
          <table:table-cell office:value-type="float" office:value="491526.93954000011" table:style-name="ce14">
            <text:p><text:s/>491,527<text:s/></text:p>
          </table:table-cell>
          <table:table-cell office:value-type="float" office:value="85000" table:style-name="ce14">
            <text:p><text:s/>85,000<text:s/></text:p>
          </table:table-cell>
          <table:table-cell office:value-type="float" office:value="576526.93954000017" table:style-name="ce18">
            <text:p><text:s/>576,527<text:s/></text:p>
          </table:table-cell>
          <table:table-cell office:value-type="float" office:value="602442.4862200002" table:style-name="ce16">
            <text:p><text:s/>602,442<text:s/></text:p>
          </table:table-cell>
          <table:table-cell office:value-type="float" office:value="24445.560450000001" table:style-name="ce14">
            <text:p><text:s/>24,44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4445.560450000001" table:style-name="ce18">
            <text:p><text:s/>24,446<text:s/></text:p>
          </table:table-cell>
          <table:table-cell office:value-type="float" office:value="409037.93192999985" table:style-name="ce14">
            <text:p><text:s/>409,038<text:s/></text:p>
          </table:table-cell>
          <table:table-cell office:value-type="float" office:value="72000" table:style-name="ce14">
            <text:p><text:s/>72,000<text:s/></text:p>
          </table:table-cell>
          <table:table-cell office:value-type="float" office:value="481037.93192999985" table:style-name="ce18">
            <text:p><text:s/>481,038<text:s/></text:p>
          </table:table-cell>
          <table:table-cell office:value-type="float" office:value="505483.49237999984" table:style-name="ce16">
            <text:p><text:s/>505,483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Development Association</text:p>
          </table:table-cell>
          <table:table-cell office:value-type="float" office:value="1641180" table:style-name="ce14">
            <text:p><text:s/>1,641,18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641180" table:style-name="ce18">
            <text:p><text:s/>1,641,18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641180" table:style-name="ce16">
            <text:p><text:s/>1,641,180<text:s/></text:p>
          </table:table-cell>
          <table:table-cell office:value-type="float" office:value="1115274.1510000001" table:style-name="ce14">
            <text:p><text:s/>1,115,27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15274.1510000001" table:style-name="ce18">
            <text:p><text:s/>1,115,274<text:s/></text:p>
          </table:table-cell>
          <table:table-cell office:value-type="float" office:value="22152.178820000001" table:style-name="ce14">
            <text:p><text:s/>22,15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2152.178820000001" table:style-name="ce18">
            <text:p><text:s/>22,152<text:s/></text:p>
          </table:table-cell>
          <table:table-cell office:value-type="float" office:value="1137426.3298200001" table:style-name="ce16">
            <text:p><text:s/>1,137,426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Development Association - Multilateral Debt Relief Initiativ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9800" table:style-name="ce14">
            <text:p><text:s/>79,8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9800" table:style-name="ce18">
            <text:p><text:s/>79,8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9800" table:style-name="ce16">
            <text:p><text:s/>79,8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Finance Corporation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966.666999999999" table:style-name="ce14">
            <text:p><text:s/>10,96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966.666999999999" table:style-name="ce18">
            <text:p><text:s/>10,967<text:s/></text:p>
          </table:table-cell>
          <table:table-cell office:value-type="float" office:value="10966.666999999999" table:style-name="ce16">
            <text:p><text:s/>10,96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0158.332969999999" table:style-name="ce14">
            <text:p><text:s/>30,15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0158.332969999999" table:style-name="ce18">
            <text:p><text:s/>30,158<text:s/></text:p>
          </table:table-cell>
          <table:table-cell office:value-type="float" office:value="30158.332969999999" table:style-name="ce16">
            <text:p><text:s/>30,158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Finance Facility for Immunisation</text:p>
          </table:table-cell>
          <table:table-cell office:value-type="float" office:value="73255.706600000005" table:style-name="ce14">
            <text:p><text:s/>73,25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3255.706600000005" table:style-name="ce18">
            <text:p><text:s/>73,256<text:s/>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00" table:style-name="ce18">
            <text:p><text:s/>4,000<text:s/></text:p>
          </table:table-cell>
          <table:table-cell office:value-type="float" office:value="77255.706600000005" table:style-name="ce16">
            <text:p><text:s/>77,256<text:s/></text:p>
          </table:table-cell>
          <table:table-cell office:value-type="float" office:value="83594.239000000001" table:style-name="ce14">
            <text:p><text:s/>83,59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3594.239000000001" table:style-name="ce18">
            <text:p><text:s/>83,59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3594.239000000001" table:style-name="ce16">
            <text:p><text:s/>83,594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Fund for Agricultural Development</text:p>
          </table:table-cell>
          <table:table-cell office:value-type="float" office:value="51132.72" table:style-name="ce14">
            <text:p><text:s/>51,13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1132.72" table:style-name="ce18">
            <text:p><text:s/>51,133<text:s/></text:p>
          </table:table-cell>
          <table:table-cell office:value-type="float" office:value="32200" table:style-name="ce14">
            <text:p><text:s/>32,2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2200" table:style-name="ce18">
            <text:p><text:s/>32,200<text:s/></text:p>
          </table:table-cell>
          <table:table-cell office:value-type="float" office:value="83332.72" table:style-name="ce16">
            <text:p><text:s/>83,33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Labour Organisation - Assessed Contribution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905.8573999999999" table:style-name="ce14">
            <text:p><text:s/>7,906<text:s/></text:p>
          </table:table-cell>
          <table:table-cell office:value-type="float" office:value="7905.8573999999999" table:style-name="ce18">
            <text:p><text:s/>7,90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905.8573999999999" table:style-name="ce16">
            <text:p><text:s/>7,90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068.4639999999999" table:style-name="ce14">
            <text:p><text:s/>8,068<text:s/></text:p>
          </table:table-cell>
          <table:table-cell office:value-type="float" office:value="8068.4639999999999" table:style-name="ce18">
            <text:p><text:s/>8,06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068.4639999999999" table:style-name="ce16">
            <text:p><text:s/>8,068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Monetary Fund - Post-Catastrophe Debt Relief Trust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498.595239999999" table:style-name="ce14">
            <text:p><text:s/>27,49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7498.595239999999" table:style-name="ce18">
            <text:p><text:s/>27,499<text:s/></text:p>
          </table:table-cell>
          <table:table-cell office:value-type="float" office:value="27498.595239999999" table:style-name="ce16">
            <text:p><text:s/>27,499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Monetary Fund - Poverty Reduction and Growth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9839.255" table:style-name="ce14">
            <text:p><text:s/>119,839<text:s/></text:p>
          </table:table-cell>
          <table:table-cell office:value-type="float" office:value="119839.255" table:style-name="ce18">
            <text:p><text:s/>119,83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9839.255" table:style-name="ce16">
            <text:p><text:s/>119,839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Monetary Fund (IMF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7058.266430000003" table:style-name="ce14">
            <text:p><text:s/>87,05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7058.266430000003" table:style-name="ce18">
            <text:p><text:s/>87,058<text:s/></text:p>
          </table:table-cell>
          <table:table-cell office:value-type="float" office:value="87058.266430000003" table:style-name="ce16">
            <text:p><text:s/>87,05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527.1599300000016" table:style-name="ce14">
            <text:p><text:s/>8,52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527.1599300000016" table:style-name="ce18">
            <text:p><text:s/>8,527<text:s/></text:p>
          </table:table-cell>
          <table:table-cell office:value-type="float" office:value="8527.1599300000016" table:style-name="ce16">
            <text:p><text:s/>8,527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Organisation for Migration</text:p>
          </table:table-cell>
          <table:table-cell office:value-type="float" office:value="775.73703" table:style-name="ce14">
            <text:p><text:s/>776<text:s/></text:p>
          </table:table-cell>
          <table:table-cell office:value-type="float" office:value="812.01199999999994" table:style-name="ce14">
            <text:p><text:s/>812<text:s/></text:p>
          </table:table-cell>
          <table:table-cell office:value-type="float" office:value="1587.7490299999999" table:style-name="ce18">
            <text:p><text:s/>1,588<text:s/></text:p>
          </table:table-cell>
          <table:table-cell office:value-type="float" office:value="20080.294539999999" table:style-name="ce14">
            <text:p><text:s/>20,080<text:s/></text:p>
          </table:table-cell>
          <table:table-cell office:value-type="float" office:value="1111.3280500000001" table:style-name="ce14">
            <text:p><text:s/>1,111<text:s/></text:p>
          </table:table-cell>
          <table:table-cell office:value-type="float" office:value="21191.622589999999" table:style-name="ce18">
            <text:p><text:s/>21,192<text:s/></text:p>
          </table:table-cell>
          <table:table-cell office:value-type="float" office:value="22779.371619999998" table:style-name="ce16">
            <text:p><text:s/>22,779<text:s/></text:p>
          </table:table-cell>
          <table:table-cell office:value-type="float" office:value="1565.24929" table:style-name="ce14">
            <text:p><text:s/>1,565<text:s/></text:p>
          </table:table-cell>
          <table:table-cell office:value-type="float" office:value="806.43799999999999" table:style-name="ce14">
            <text:p><text:s/>806<text:s/></text:p>
          </table:table-cell>
          <table:table-cell office:value-type="float" office:value="2371.6872899999998" table:style-name="ce18">
            <text:p><text:s/>2,372<text:s/></text:p>
          </table:table-cell>
          <table:table-cell office:value-type="float" office:value="29593.454769999997" table:style-name="ce14">
            <text:p><text:s/>29,593<text:s/></text:p>
          </table:table-cell>
          <table:table-cell office:value-type="float" office:value="1850.8309199999999" table:style-name="ce14">
            <text:p><text:s/>1,851<text:s/></text:p>
          </table:table-cell>
          <table:table-cell office:value-type="float" office:value="31444.285689999997" table:style-name="ce18">
            <text:p><text:s/>31,444<text:s/></text:p>
          </table:table-cell>
          <table:table-cell office:value-type="float" office:value="33815.972979999999" table:style-name="ce16">
            <text:p><text:s/>33,816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Telecommunications Union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.3840000000000003" table:style-name="ce14">
            <text:p><text:s/>6<text:s/></text:p>
          </table:table-cell>
          <table:table-cell office:value-type="float" office:value="6.3840000000000003" table:style-name="ce18">
            <text:p><text:s/>6<text:s/></text:p>
          </table:table-cell>
          <table:table-cell office:value-type="float" office:value="6.3840000000000003" table:style-name="ce16">
            <text:p><text:s/>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71.327" table:style-name="ce14">
            <text:p><text:s/>371<text:s/></text:p>
          </table:table-cell>
          <table:table-cell office:value-type="float" office:value="371.327" table:style-name="ce18">
            <text:p><text:s/>37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71.327" table:style-name="ce16">
            <text:p><text:s/>371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Joint United Nations Programme on HIV/AIDS</text:p>
          </table:table-cell>
          <table:table-cell office:value-type="float" office:value="15000" table:style-name="ce14">
            <text:p><text:s/>1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000" table:style-name="ce16">
            <text:p><text:s/>15,000<text:s/></text:p>
          </table:table-cell>
          <table:table-cell office:value-type="float" office:value="15000" table:style-name="ce14">
            <text:p><text:s/>1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000" table:style-name="ce16">
            <text:p><text:s/>15,0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Multilateral Organisation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153.8896300000001" table:style-name="ce14">
            <text:p><text:s/>2,154<text:s/></text:p>
          </table:table-cell>
          <table:table-cell office:value-type="float" office:value="2702.1284299999998" table:style-name="ce14">
            <text:p><text:s/>2,702<text:s/></text:p>
          </table:table-cell>
          <table:table-cell office:value-type="float" office:value="4856.0180600000003" table:style-name="ce18">
            <text:p><text:s/>4,856<text:s/></text:p>
          </table:table-cell>
          <table:table-cell office:value-type="float" office:value="4856.0180600000003" table:style-name="ce16">
            <text:p><text:s/>4,85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185.7294500000007" table:style-name="ce14">
            <text:p><text:s/>6,186<text:s/></text:p>
          </table:table-cell>
          <table:table-cell office:value-type="float" office:value="4762.4024140000001" table:style-name="ce14">
            <text:p><text:s/>4,762<text:s/></text:p>
          </table:table-cell>
          <table:table-cell office:value-type="float" office:value="10948.131864000001" table:style-name="ce18">
            <text:p><text:s/>10,948<text:s/></text:p>
          </table:table-cell>
          <table:table-cell office:value-type="float" office:value="10948.131864000001" table:style-name="ce16">
            <text:p><text:s/>10,948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Multilateral Fund for the Implementation of the Montreal Protocol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990.2619999999997" table:style-name="ce14">
            <text:p><text:s/>6,990<text:s/></text:p>
          </table:table-cell>
          <table:table-cell office:value-type="float" office:value="6990.2619999999997" table:style-name="ce18">
            <text:p><text:s/>6,99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990.2619999999997" table:style-name="ce16">
            <text:p><text:s/>6,99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462.3923599999998" table:style-name="ce14">
            <text:p><text:s/>6,462<text:s/></text:p>
          </table:table-cell>
          <table:table-cell office:value-type="float" office:value="6462.3923599999998" table:style-name="ce18">
            <text:p><text:s/>6,46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462.3923599999998" table:style-name="ce16">
            <text:p><text:s/>6,46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Multilateral Investment Guarantee Agency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097.8026500000001" table:style-name="ce14">
            <text:p><text:s/>3,09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097.8026500000001" table:style-name="ce18">
            <text:p><text:s/>3,09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097.8026500000001" table:style-name="ce16">
            <text:p><text:s/>3,098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New Partnership for Africa's Development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54.01103999999998" table:style-name="ce14">
            <text:p><text:s/>75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54.01103999999998" table:style-name="ce18">
            <text:p><text:s/>754<text:s/></text:p>
          </table:table-cell>
          <table:table-cell office:value-type="float" office:value="754.01103999999998" table:style-name="ce16">
            <text:p><text:s/>75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OECD (Contributions to special funds for Technical Co-operation Activities Only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54.01978000000003" table:style-name="ce14">
            <text:p><text:s/>354<text:s/></text:p>
          </table:table-cell>
          <table:table-cell office:value-type="float" office:value="354.01978000000003" table:style-name="ce18">
            <text:p><text:s/>354<text:s/></text:p>
          </table:table-cell>
          <table:table-cell office:value-type="float" office:value="354.01978000000003" table:style-name="ce16">
            <text:p><text:s/>35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95.9392800000001" table:style-name="ce14">
            <text:p><text:s/>4,096<text:s/></text:p>
          </table:table-cell>
          <table:table-cell office:value-type="float" office:value="471.81899999999996" table:style-name="ce14">
            <text:p><text:s/>472<text:s/></text:p>
          </table:table-cell>
          <table:table-cell office:value-type="float" office:value="4567.75828" table:style-name="ce18">
            <text:p><text:s/>4,568<text:s/></text:p>
          </table:table-cell>
          <table:table-cell office:value-type="float" office:value="4567.75828" table:style-name="ce16">
            <text:p><text:s/>4,568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OECD Development Centre</text:p>
          </table:table-cell>
          <table:table-cell office:value-type="float" office:value="1032.0353399999999" table:style-name="ce14">
            <text:p><text:s/>1,03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32.0353399999999" table:style-name="ce18">
            <text:p><text:s/>1,032<text:s/></text:p>
          </table:table-cell>
          <table:table-cell office:value-type="float" office:value="3097.623" table:style-name="ce14">
            <text:p><text:s/>3,09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097.623" table:style-name="ce18">
            <text:p><text:s/>3,098<text:s/></text:p>
          </table:table-cell>
          <table:table-cell office:value-type="float" office:value="4129.65834" table:style-name="ce16">
            <text:p><text:s/>4,130<text:s/></text:p>
          </table:table-cell>
          <table:table-cell office:value-type="float" office:value="563.88539000000003" table:style-name="ce14">
            <text:p><text:s/>56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63.88539000000003" table:style-name="ce18">
            <text:p><text:s/>56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63.88539000000003" table:style-name="ce16">
            <text:p><text:s/>564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Organisation of American State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84.7592" table:style-name="ce14">
            <text:p><text:s/>1,085<text:s/></text:p>
          </table:table-cell>
          <table:table-cell office:value-type="float" office:value="1084.7592" table:style-name="ce18">
            <text:p><text:s/>1,085<text:s/></text:p>
          </table:table-cell>
          <table:table-cell office:value-type="float" office:value="1084.7592" table:style-name="ce16">
            <text:p><text:s/>1,085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Organization for Security and Co-operation in Europ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254.3121569999998" table:style-name="ce14">
            <text:p><text:s/>3,254<text:s/></text:p>
          </table:table-cell>
          <table:table-cell office:value-type="float" office:value="3254.3121569999998" table:style-name="ce18">
            <text:p><text:s/>3,25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512.1576019999993" table:style-name="ce14">
            <text:p><text:s/>8,512<text:s/></text:p>
          </table:table-cell>
          <table:table-cell office:value-type="float" office:value="8512.1576019999993" table:style-name="ce18">
            <text:p><text:s/>8,512<text:s/></text:p>
          </table:table-cell>
          <table:table-cell office:value-type="float" office:value="11766.469759" table:style-name="ce16">
            <text:p><text:s/>11,76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593.484400000001" table:style-name="ce14">
            <text:p><text:s/>11,593<text:s/></text:p>
          </table:table-cell>
          <table:table-cell office:value-type="float" office:value="11593.484400000001" table:style-name="ce18">
            <text:p><text:s/>11,59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26.42099999999999" table:style-name="ce14">
            <text:p><text:s/>426<text:s/></text:p>
          </table:table-cell>
          <table:table-cell office:value-type="float" office:value="426.42099999999999" table:style-name="ce18">
            <text:p><text:s/>426<text:s/></text:p>
          </table:table-cell>
          <table:table-cell office:value-type="float" office:value="12019.905400000001" table:style-name="ce16">
            <text:p><text:s/>12,02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Other multilateral institution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29.7550000000001" table:style-name="ce14">
            <text:p><text:s/>1,230<text:s/></text:p>
          </table:table-cell>
          <table:table-cell office:value-type="float" office:value="1508.0081499999999" table:style-name="ce14">
            <text:p><text:s/>1,508<text:s/></text:p>
          </table:table-cell>
          <table:table-cell office:value-type="float" office:value="2737.7631499999998" table:style-name="ce18">
            <text:p><text:s/>2,738<text:s/></text:p>
          </table:table-cell>
          <table:table-cell office:value-type="float" office:value="2737.7631499999998" table:style-name="ce16">
            <text:p><text:s/>2,73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32.2360000000001" table:style-name="ce14">
            <text:p><text:s/>1,032<text:s/></text:p>
          </table:table-cell>
          <table:table-cell office:value-type="float" office:value="483.40704999999997" table:style-name="ce14">
            <text:p><text:s/>483<text:s/></text:p>
          </table:table-cell>
          <table:table-cell office:value-type="float" office:value="1515.6430500000001" table:style-name="ce18">
            <text:p><text:s/>1,516<text:s/></text:p>
          </table:table-cell>
          <table:table-cell office:value-type="float" office:value="1515.6430500000001" table:style-name="ce16">
            <text:p><text:s/>1,516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Pacific Regional Environment Programm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8.344000000000008" table:style-name="ce14">
            <text:p><text:s/>98<text:s/></text:p>
          </table:table-cell>
          <table:table-cell office:value-type="float" office:value="98.344000000000008" table:style-name="ce18">
            <text:p><text:s/>98<text:s/></text:p>
          </table:table-cell>
          <table:table-cell office:value-type="float" office:value="98.344000000000008" table:style-name="ce16">
            <text:p><text:s/>9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Private Infrastructure Development Group</text:p>
          </table:table-cell>
          <table:table-cell office:value-type="float" office:value="73676.860709999994" table:style-name="ce14">
            <text:p><text:s/>73,67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3676.860709999994" table:style-name="ce18">
            <text:p><text:s/>73,677<text:s/></text:p>
          </table:table-cell>
          <table:table-cell office:value-type="float" office:value="19391.329000000002" table:style-name="ce14">
            <text:p><text:s/>19,39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391.329000000002" table:style-name="ce18">
            <text:p><text:s/>19,391<text:s/></text:p>
          </table:table-cell>
          <table:table-cell office:value-type="float" office:value="93068.189709999991" table:style-name="ce16">
            <text:p><text:s/>93,068<text:s/></text:p>
          </table:table-cell>
          <table:table-cell office:value-type="float" office:value="31485" table:style-name="ce14">
            <text:p><text:s/>31,48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1485" table:style-name="ce18">
            <text:p><text:s/>31,485<text:s/></text:p>
          </table:table-cell>
          <table:table-cell office:value-type="float" office:value="3500" table:style-name="ce14">
            <text:p><text:s/>3,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500" table:style-name="ce18">
            <text:p><text:s/>3,500<text:s/></text:p>
          </table:table-cell>
          <table:table-cell office:value-type="float" office:value="34985" table:style-name="ce16">
            <text:p><text:s/>34,985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Regional Development Bank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-3952.1080000000002" table:style-name="ce14">
            <text:p>-3,95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-1952.1080000000002" table:style-name="ce18">
            <text:p>-1,952<text:s/></text:p>
          </table:table-cell>
          <table:table-cell office:value-type="float" office:value="-1952.1080000000002" table:style-name="ce16">
            <text:p>-1,95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0400" table:style-name="ce14">
            <text:p><text:s/>30,400<text:s/></text:p>
          </table:table-cell>
          <table:table-cell office:value-type="float" office:value="30400" table:style-name="ce18">
            <text:p><text:s/>30,400<text:s/></text:p>
          </table:table-cell>
          <table:table-cell office:value-type="float" office:value="30400" table:style-name="ce16">
            <text:p><text:s/>30,4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Southern African Development Community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35.93013000000002" table:style-name="ce14">
            <text:p><text:s/>33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35.93013000000002" table:style-name="ce18">
            <text:p><text:s/>336<text:s/></text:p>
          </table:table-cell>
          <table:table-cell office:value-type="float" office:value="335.93013000000002" table:style-name="ce16">
            <text:p><text:s/>33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2.988" table:style-name="ce14">
            <text:p><text:s/>12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22.988" table:style-name="ce18">
            <text:p><text:s/>123<text:s/></text:p>
          </table:table-cell>
          <table:table-cell office:value-type="float" office:value="122.988" table:style-name="ce16">
            <text:p><text:s/>123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Strategic Climate Fund</text:p>
          </table:table-cell>
          <table:table-cell office:value-type="float" office:value="274000" table:style-name="ce14">
            <text:p><text:s/>274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74000" table:style-name="ce18">
            <text:p><text:s/>274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4000" table:style-name="ce16">
            <text:p><text:s/>274,000<text:s/></text:p>
          </table:table-cell>
          <table:table-cell office:value-type="float" office:value="71975" table:style-name="ce14">
            <text:p><text:s/>71,97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1975" table:style-name="ce18">
            <text:p><text:s/>71,97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1975" table:style-name="ce16">
            <text:p><text:s/>71,975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AID</text:p>
          </table:table-cell>
          <table:table-cell office:value-type="float" office:value="40000" table:style-name="ce14">
            <text:p><text:s/>4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000" table:style-name="ce18">
            <text:p><text:s/>4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4091.071190999999" table:style-name="ce14">
            <text:p><text:s/>14,091<text:s/></text:p>
          </table:table-cell>
          <table:table-cell office:value-type="float" office:value="14091.071190999999" table:style-name="ce18">
            <text:p><text:s/>14,091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15091.071190999999" table:style-name="ce16">
            <text:p><text:s/>15,09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7880.404259999999" table:style-name="ce14">
            <text:p><text:s/>17,880<text:s/></text:p>
          </table:table-cell>
          <table:table-cell office:value-type="float" office:value="17880.404259999999" table:style-name="ce18">
            <text:p><text:s/>17,88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703.357" table:style-name="ce14">
            <text:p><text:s/>2,703<text:s/></text:p>
          </table:table-cell>
          <table:table-cell office:value-type="float" office:value="2703.357" table:style-name="ce18">
            <text:p><text:s/>2,703<text:s/></text:p>
          </table:table-cell>
          <table:table-cell office:value-type="float" office:value="20583.761259999999" table:style-name="ce16">
            <text:p><text:s/>20,584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agency, fund or commission (UN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3175.660049999999" table:style-name="ce14">
            <text:p><text:s/>63,176<text:s/></text:p>
          </table:table-cell>
          <table:table-cell office:value-type="float" office:value="5567.8198599999996" table:style-name="ce14">
            <text:p><text:s/>5,568<text:s/></text:p>
          </table:table-cell>
          <table:table-cell office:value-type="float" office:value="68743.479909999995" table:style-name="ce18">
            <text:p><text:s/>68,743<text:s/></text:p>
          </table:table-cell>
          <table:table-cell office:value-type="float" office:value="68743.479909999995" table:style-name="ce16">
            <text:p><text:s/>68,74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3064.982600000003" table:style-name="ce14">
            <text:p><text:s/>93,065<text:s/></text:p>
          </table:table-cell>
          <table:table-cell office:value-type="float" office:value="8258.5032740000006" table:style-name="ce14">
            <text:p><text:s/>8,259<text:s/></text:p>
          </table:table-cell>
          <table:table-cell office:value-type="float" office:value="101323.48587400001" table:style-name="ce18">
            <text:p><text:s/>101,323<text:s/></text:p>
          </table:table-cell>
          <table:table-cell office:value-type="float" office:value="101323.48587400001" table:style-name="ce16">
            <text:p><text:s/>101,323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Children’s Fund</text:p>
          </table:table-cell>
          <table:table-cell office:value-type="float" office:value="48000" table:style-name="ce14">
            <text:p><text:s/>48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000" table:style-name="ce18">
            <text:p><text:s/>48,000<text:s/></text:p>
          </table:table-cell>
          <table:table-cell office:value-type="float" office:value="274644.26730000001" table:style-name="ce14">
            <text:p><text:s/>274,644<text:s/></text:p>
          </table:table-cell>
          <table:table-cell office:value-type="float" office:value="487.62110999999999" table:style-name="ce14">
            <text:p><text:s/>488<text:s/></text:p>
          </table:table-cell>
          <table:table-cell office:value-type="float" office:value="275131.88841000001" table:style-name="ce18">
            <text:p><text:s/>275,132<text:s/></text:p>
          </table:table-cell>
          <table:table-cell office:value-type="float" office:value="323131.88841000001" table:style-name="ce16">
            <text:p><text:s/>323,132<text:s/></text:p>
          </table:table-cell>
          <table:table-cell office:value-type="float" office:value="48000" table:style-name="ce14">
            <text:p><text:s/>48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000" table:style-name="ce18">
            <text:p><text:s/>48,000<text:s/></text:p>
          </table:table-cell>
          <table:table-cell office:value-type="float" office:value="275168.32228000002" table:style-name="ce14">
            <text:p><text:s/>275,168<text:s/></text:p>
          </table:table-cell>
          <table:table-cell office:value-type="float" office:value="12423.501000000002" table:style-name="ce14">
            <text:p><text:s/>12,424<text:s/></text:p>
          </table:table-cell>
          <table:table-cell office:value-type="float" office:value="287591.82328000001" table:style-name="ce18">
            <text:p><text:s/>287,592<text:s/></text:p>
          </table:table-cell>
          <table:table-cell office:value-type="float" office:value="335591.82328000001" table:style-name="ce16">
            <text:p><text:s/>335,59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Department of Political Affairs, Trust Fund in Support of Political Affair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701.098679999999" table:style-name="ce14">
            <text:p><text:s/>15,70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5701.098679999999" table:style-name="ce18">
            <text:p><text:s/>15,701<text:s/></text:p>
          </table:table-cell>
          <table:table-cell office:value-type="float" office:value="15701.098679999999" table:style-name="ce16">
            <text:p><text:s/>15,701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Department of Peacekeeping Operations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135.762337" table:style-name="ce14">
            <text:p><text:s/>19,136<text:s/></text:p>
          </table:table-cell>
          <table:table-cell office:value-type="float" office:value="19135.762337" table:style-name="ce18">
            <text:p><text:s/>19,13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5.84758836166355" table:style-name="ce14">
            <text:p><text:s/>256<text:s/></text:p>
          </table:table-cell>
          <table:table-cell office:value-type="float" office:value="255.84758836166355" table:style-name="ce18">
            <text:p><text:s/>256<text:s/></text:p>
          </table:table-cell>
          <table:table-cell office:value-type="float" office:value="19391.609925361663" table:style-name="ce16">
            <text:p><text:s/>19,39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058.026999999998" table:style-name="ce14">
            <text:p><text:s/>19,058<text:s/></text:p>
          </table:table-cell>
          <table:table-cell office:value-type="float" office:value="19058.026999999998" table:style-name="ce18">
            <text:p><text:s/>19,05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480.06304" table:style-name="ce14">
            <text:p><text:s/>2,480<text:s/></text:p>
          </table:table-cell>
          <table:table-cell office:value-type="float" office:value="2480.06304" table:style-name="ce18">
            <text:p><text:s/>2,480<text:s/></text:p>
          </table:table-cell>
          <table:table-cell office:value-type="float" office:value="21538.090039999999" table:style-name="ce16">
            <text:p><text:s/>21,538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Development Programme</text:p>
          </table:table-cell>
          <table:table-cell office:value-type="float" office:value="55000" table:style-name="ce14">
            <text:p><text:s/>5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5000" table:style-name="ce18">
            <text:p><text:s/>55,000<text:s/></text:p>
          </table:table-cell>
          <table:table-cell office:value-type="float" office:value="179397.82542000004" table:style-name="ce14">
            <text:p><text:s/>179,398<text:s/></text:p>
          </table:table-cell>
          <table:table-cell office:value-type="float" office:value="322.13543000000004" table:style-name="ce14">
            <text:p><text:s/>322<text:s/></text:p>
          </table:table-cell>
          <table:table-cell office:value-type="float" office:value="179719.96085000003" table:style-name="ce18">
            <text:p><text:s/>179,720<text:s/></text:p>
          </table:table-cell>
          <table:table-cell office:value-type="float" office:value="234719.96085000003" table:style-name="ce16">
            <text:p><text:s/>234,720<text:s/></text:p>
          </table:table-cell>
          <table:table-cell office:value-type="float" office:value="55000" table:style-name="ce14">
            <text:p><text:s/>5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5000" table:style-name="ce18">
            <text:p><text:s/>55,000<text:s/></text:p>
          </table:table-cell>
          <table:table-cell office:value-type="float" office:value="131880.42852999998" table:style-name="ce14">
            <text:p><text:s/>131,880<text:s/></text:p>
          </table:table-cell>
          <table:table-cell office:value-type="float" office:value="73931.168961000003" table:style-name="ce14">
            <text:p><text:s/>73,931<text:s/></text:p>
          </table:table-cell>
          <table:table-cell office:value-type="float" office:value="205811.59749099996" table:style-name="ce18">
            <text:p><text:s/>205,812<text:s/></text:p>
          </table:table-cell>
          <table:table-cell office:value-type="float" office:value="260811.59749099996" table:style-name="ce16">
            <text:p><text:s/>260,81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Economic Commission for Europe (extrabudgetary contributions only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683.0798100000002" table:style-name="ce14">
            <text:p><text:s/>3,68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683.0798100000002" table:style-name="ce18">
            <text:p><text:s/>3,683<text:s/></text:p>
          </table:table-cell>
          <table:table-cell office:value-type="float" office:value="3683.0798100000002" table:style-name="ce16">
            <text:p><text:s/>3,68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22.10393199999999" table:style-name="ce14">
            <text:p><text:s/>322<text:s/></text:p>
          </table:table-cell>
          <table:table-cell office:value-type="float" office:value="322.10393199999999" table:style-name="ce18">
            <text:p><text:s/>322<text:s/>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26.228300000000001" table:style-name="ce14">
            <text:p><text:s/>26<text:s/></text:p>
          </table:table-cell>
          <table:table-cell office:value-type="float" office:value="2579.2283000000002" table:style-name="ce18">
            <text:p><text:s/>2,579<text:s/></text:p>
          </table:table-cell>
          <table:table-cell office:value-type="float" office:value="2901.3322320000002" table:style-name="ce16">
            <text:p><text:s/>2,901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Educational, Scientific and Cultural Organisation</text:p>
          </table:table-cell>
          <table:table-cell office:value-type="float" office:value="6763.4140740000003" table:style-name="ce14">
            <text:p><text:s/>6,76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763.4140740000003" table:style-name="ce18">
            <text:p><text:s/>6,763<text:s/></text:p>
          </table:table-cell>
          <table:table-cell office:value-type="float" office:value="232.17660000000001" table:style-name="ce14">
            <text:p><text:s/>23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32.17660000000001" table:style-name="ce18">
            <text:p><text:s/>232<text:s/></text:p>
          </table:table-cell>
          <table:table-cell office:value-type="float" office:value="6995.590674" table:style-name="ce16">
            <text:p><text:s/>6,99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73.28870999999998" table:style-name="ce14">
            <text:p><text:s/>37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73.28870999999998" table:style-name="ce18">
            <text:p><text:s/>373<text:s/></text:p>
          </table:table-cell>
          <table:table-cell office:value-type="float" office:value="373.28870999999998" table:style-name="ce16">
            <text:p><text:s/>373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Entity for Gender Equality and the Empowerment of Women</text:p>
          </table:table-cell>
          <table:table-cell office:value-type="float" office:value="12500" table:style-name="ce14">
            <text:p><text:s/>12,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2500" table:style-name="ce18">
            <text:p><text:s/>12,500<text:s/></text:p>
          </table:table-cell>
          <table:table-cell office:value-type="float" office:value="485.78433999999999" table:style-name="ce14">
            <text:p><text:s/>48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5.78433999999999" table:style-name="ce18">
            <text:p><text:s/>486<text:s/></text:p>
          </table:table-cell>
          <table:table-cell office:value-type="float" office:value="12985.78434" table:style-name="ce16">
            <text:p><text:s/>12,986<text:s/></text:p>
          </table:table-cell>
          <table:table-cell office:value-type="float" office:value="12500" table:style-name="ce14">
            <text:p><text:s/>12,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2500" table:style-name="ce18">
            <text:p><text:s/>12,500<text:s/></text:p>
          </table:table-cell>
          <table:table-cell office:value-type="float" office:value="4162.3590100000001" table:style-name="ce14">
            <text:p><text:s/>4,16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92.3590100000001" table:style-name="ce18">
            <text:p><text:s/>4,192<text:s/></text:p>
          </table:table-cell>
          <table:table-cell office:value-type="float" office:value="16692.35901" table:style-name="ce16">
            <text:p><text:s/>16,69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Environment Programm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300" table:style-name="ce14">
            <text:p><text:s/>3,300<text:s/></text:p>
          </table:table-cell>
          <table:table-cell office:value-type="float" office:value="3300" table:style-name="ce18">
            <text:p><text:s/>3,300<text:s/></text:p>
          </table:table-cell>
          <table:table-cell office:value-type="float" office:value="5139.1620000000003" table:style-name="ce14">
            <text:p><text:s/>5,13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139.1620000000003" table:style-name="ce18">
            <text:p><text:s/>5,139<text:s/></text:p>
          </table:table-cell>
          <table:table-cell office:value-type="float" office:value="8439.1620000000003" table:style-name="ce16">
            <text:p><text:s/>8,43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28.40478000000007" table:style-name="ce14">
            <text:p><text:s/>628<text:s/></text:p>
          </table:table-cell>
          <table:table-cell office:value-type="float" office:value="628.40478000000007" table:style-name="ce18">
            <text:p><text:s/>628<text:s/></text:p>
          </table:table-cell>
          <table:table-cell office:value-type="float" office:value="1163.1949999999999" table:style-name="ce14">
            <text:p><text:s/>1,163<text:s/></text:p>
          </table:table-cell>
          <table:table-cell office:value-type="float" office:value="1060.53559" table:style-name="ce14">
            <text:p><text:s/>1,061<text:s/></text:p>
          </table:table-cell>
          <table:table-cell office:value-type="float" office:value="2223.7305900000001" table:style-name="ce18">
            <text:p><text:s/>2,224<text:s/></text:p>
          </table:table-cell>
          <table:table-cell office:value-type="float" office:value="2852.13537" table:style-name="ce16">
            <text:p><text:s/>2,85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Framework Convention on Climate Chang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28.577001" table:style-name="ce14">
            <text:p><text:s/>629<text:s/></text:p>
          </table:table-cell>
          <table:table-cell office:value-type="float" office:value="628.577001" table:style-name="ce18">
            <text:p><text:s/>62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28.577001" table:style-name="ce16">
            <text:p><text:s/>629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High Commissioner for Human Rights (extrabudgetary contributions only)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600" table:style-name="ce18">
            <text:p><text:s/>1,600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641.45747000000006" table:style-name="ce14">
            <text:p><text:s/>641<text:s/></text:p>
          </table:table-cell>
          <table:table-cell office:value-type="float" office:value="1531.4574700000001" table:style-name="ce18">
            <text:p><text:s/>1,531<text:s/></text:p>
          </table:table-cell>
          <table:table-cell office:value-type="float" office:value="3131.4574700000003" table:style-name="ce16">
            <text:p><text:s/>3,131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600" table:style-name="ce18">
            <text:p><text:s/>1,600<text:s/></text:p>
          </table:table-cell>
          <table:table-cell office:value-type="float" office:value="735.32" table:style-name="ce14">
            <text:p><text:s/>73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1284.3200000000002" table:style-name="ce18">
            <text:p><text:s/>1,284<text:s/></text:p>
          </table:table-cell>
          <table:table-cell office:value-type="float" office:value="2884.32" table:style-name="ce16">
            <text:p><text:s/>2,884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Human Settlement Programm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662.998" table:style-name="ce14">
            <text:p><text:s/>2,66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662.998" table:style-name="ce18">
            <text:p><text:s/>2,663<text:s/></text:p>
          </table:table-cell>
          <table:table-cell office:value-type="float" office:value="2662.998" table:style-name="ce16">
            <text:p><text:s/>2,66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84.6849999999999" table:style-name="ce14">
            <text:p><text:s/>2,08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84.6849999999999" table:style-name="ce18">
            <text:p><text:s/>2,085<text:s/></text:p>
          </table:table-cell>
          <table:table-cell office:value-type="float" office:value="2084.6849999999999" table:style-name="ce16">
            <text:p><text:s/>2,085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Office for Project Service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25.9690000000001" table:style-name="ce14">
            <text:p><text:s/>1,026<text:s/>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6025.9690000000001" table:style-name="ce18">
            <text:p><text:s/>6,026<text:s/></text:p>
          </table:table-cell>
          <table:table-cell office:value-type="float" office:value="6025.9690000000001" table:style-name="ce16">
            <text:p><text:s/>6,026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Office of Co-ordination of Humanitarian Affairs</text:p>
          </table:table-cell>
          <table:table-cell office:value-type="float" office:value="20000" table:style-name="ce14">
            <text:p><text:s/>2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21903" table:style-name="ce14">
            <text:p><text:s/>21,90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1903" table:style-name="ce18">
            <text:p><text:s/>21,903<text:s/></text:p>
          </table:table-cell>
          <table:table-cell office:value-type="float" office:value="41903" table:style-name="ce16">
            <text:p><text:s/>41,903<text:s/></text:p>
          </table:table-cell>
          <table:table-cell office:value-type="float" office:value="20000" table:style-name="ce14">
            <text:p><text:s/>2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115736.10808999999" table:style-name="ce14">
            <text:p><text:s/>115,73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5736.10808999999" table:style-name="ce18">
            <text:p><text:s/>115,736<text:s/></text:p>
          </table:table-cell>
          <table:table-cell office:value-type="float" office:value="135736.10808999999" table:style-name="ce16">
            <text:p><text:s/>135,736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Office of the United Nations High Commissioner for Refugees</text:p>
          </table:table-cell>
          <table:table-cell office:value-type="float" office:value="35000" table:style-name="ce14">
            <text:p><text:s/>3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5000" table:style-name="ce18">
            <text:p><text:s/>35,000<text:s/></text:p>
          </table:table-cell>
          <table:table-cell office:value-type="float" office:value="89852.5" table:style-name="ce14">
            <text:p><text:s/>89,85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9852.5" table:style-name="ce18">
            <text:p><text:s/>89,853<text:s/></text:p>
          </table:table-cell>
          <table:table-cell office:value-type="float" office:value="124852.5" table:style-name="ce16">
            <text:p><text:s/>124,853<text:s/></text:p>
          </table:table-cell>
          <table:table-cell office:value-type="float" office:value="35000" table:style-name="ce14">
            <text:p><text:s/>35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5000" table:style-name="ce18">
            <text:p><text:s/>35,000<text:s/></text:p>
          </table:table-cell>
          <table:table-cell office:value-type="float" office:value="99248.519729999985" table:style-name="ce14">
            <text:p><text:s/>99,249<text:s/></text:p>
          </table:table-cell>
          <table:table-cell office:value-type="float" office:value="116.82" table:style-name="ce14">
            <text:p><text:s/>117<text:s/></text:p>
          </table:table-cell>
          <table:table-cell office:value-type="float" office:value="99365.339729999992" table:style-name="ce18">
            <text:p><text:s/>99,365<text:s/></text:p>
          </table:table-cell>
          <table:table-cell office:value-type="float" office:value="134365.33973000001" table:style-name="ce16">
            <text:p><text:s/>134,365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Office on Drugs and Crim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62.7170000000001" table:style-name="ce14">
            <text:p><text:s/>1,563<text:s/></text:p>
          </table:table-cell>
          <table:table-cell office:value-type="float" office:value="1206.5" table:style-name="ce14">
            <text:p><text:s/>1,207<text:s/></text:p>
          </table:table-cell>
          <table:table-cell office:value-type="float" office:value="2769.2170000000001" table:style-name="ce18">
            <text:p><text:s/>2,769<text:s/></text:p>
          </table:table-cell>
          <table:table-cell office:value-type="float" office:value="2769.2170000000001" table:style-name="ce16">
            <text:p><text:s/>2,76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82.61492" table:style-name="ce14">
            <text:p><text:s/>1,583<text:s/></text:p>
          </table:table-cell>
          <table:table-cell office:value-type="float" office:value="129.547" table:style-name="ce14">
            <text:p><text:s/>130<text:s/></text:p>
          </table:table-cell>
          <table:table-cell office:value-type="float" office:value="1712.16192" table:style-name="ce18">
            <text:p><text:s/>1,712<text:s/></text:p>
          </table:table-cell>
          <table:table-cell office:value-type="float" office:value="1712.16192" table:style-name="ce16">
            <text:p><text:s/>1,71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Peacebuilding Fund (Window One: <text:s/>Flexible Contributions Only)</text:p>
          </table:table-cell>
          <table:table-cell office:value-type="float" office:value="13350" table:style-name="ce14">
            <text:p><text:s/>13,35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3350" table:style-name="ce18">
            <text:p><text:s/>13,35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3350" table:style-name="ce16">
            <text:p><text:s/>13,350<text:s/></text:p>
          </table:table-cell>
          <table:table-cell office:value-type="float" office:value="10235" table:style-name="ce14">
            <text:p><text:s/>10,235<text:s/>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14235" table:style-name="ce18">
            <text:p><text:s/>14,23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4235" table:style-name="ce16">
            <text:p><text:s/>14,235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Population Fund</text:p>
          </table:table-cell>
          <table:table-cell office:value-type="float" office:value="20000" table:style-name="ce14">
            <text:p><text:s/>2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203287.51248" table:style-name="ce14">
            <text:p><text:s/>203,28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3287.51248" table:style-name="ce18">
            <text:p><text:s/>203,288<text:s/></text:p>
          </table:table-cell>
          <table:table-cell office:value-type="float" office:value="223287.51248" table:style-name="ce16">
            <text:p><text:s/>223,288<text:s/></text:p>
          </table:table-cell>
          <table:table-cell office:value-type="float" office:value="20000" table:style-name="ce14">
            <text:p><text:s/>2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94694.141030000013" table:style-name="ce14">
            <text:p><text:s/>94,69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4694.141030000013" table:style-name="ce18">
            <text:p><text:s/>94,694<text:s/></text:p>
          </table:table-cell>
          <table:table-cell office:value-type="float" office:value="114694.14103000001" table:style-name="ce16">
            <text:p><text:s/>114,694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Relief and Works Agency for Palestine Refugees in the Near East</text:p>
          </table:table-cell>
          <table:table-cell office:value-type="float" office:value="36551.313999999998" table:style-name="ce14">
            <text:p><text:s/>36,55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6551.313999999998" table:style-name="ce18">
            <text:p><text:s/>36,551<text:s/></text:p>
          </table:table-cell>
          <table:table-cell office:value-type="float" office:value="29106.419190000001" table:style-name="ce14">
            <text:p><text:s/>29,10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9106.419190000001" table:style-name="ce18">
            <text:p><text:s/>29,106<text:s/></text:p>
          </table:table-cell>
          <table:table-cell office:value-type="float" office:value="65657.733189999999" table:style-name="ce16">
            <text:p><text:s/>65,658<text:s/></text:p>
          </table:table-cell>
          <table:table-cell office:value-type="float" office:value="34038.832459999998" table:style-name="ce14">
            <text:p><text:s/>34,03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4038.832459999998" table:style-name="ce18">
            <text:p><text:s/>34,039<text:s/></text:p>
          </table:table-cell>
          <table:table-cell office:value-type="float" office:value="30000" table:style-name="ce14">
            <text:p><text:s/>3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0000" table:style-name="ce18">
            <text:p><text:s/>30,000<text:s/></text:p>
          </table:table-cell>
          <table:table-cell office:value-type="float" office:value="64038.832459999998" table:style-name="ce16">
            <text:p><text:s/>64,039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Voluntary Fund for Victims of Tortur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3.50900000000001" table:style-name="ce14">
            <text:p><text:s/>484<text:s/></text:p>
          </table:table-cell>
          <table:table-cell office:value-type="float" office:value="483.50900000000001" table:style-name="ce18">
            <text:p><text:s/>484<text:s/></text:p>
          </table:table-cell>
          <table:table-cell office:value-type="float" office:value="483.50900000000001" table:style-name="ce16">
            <text:p><text:s/>484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Bank Group (WB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2256.391449999999" table:style-name="ce14">
            <text:p><text:s/>22,25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2451.391449999999" table:style-name="ce18">
            <text:p><text:s/>22,451<text:s/></text:p>
          </table:table-cell>
          <table:table-cell office:value-type="float" office:value="22451.391449999999" table:style-name="ce16">
            <text:p><text:s/>22,45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434.50758" table:style-name="ce14">
            <text:p><text:s/>15,435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5829.50758" table:style-name="ce18">
            <text:p><text:s/>15,830<text:s/></text:p>
          </table:table-cell>
          <table:table-cell office:value-type="float" office:value="15829.50758" table:style-name="ce16">
            <text:p><text:s/>15,83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Customs Organisation Customs Co-operation Fund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3.73544000000004" table:style-name="ce14">
            <text:p><text:s/>404<text:s/></text:p>
          </table:table-cell>
          <table:table-cell office:value-type="float" office:value="403.73544000000004" table:style-name="ce18">
            <text:p><text:s/>40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3.73544000000004" table:style-name="ce16">
            <text:p><text:s/>404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Food Programme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0000" table:style-name="ce18">
            <text:p><text:s/>50,000<text:s/></text:p>
          </table:table-cell>
          <table:table-cell office:value-type="float" office:value="195067.73947999999" table:style-name="ce14">
            <text:p><text:s/>195,06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5067.73947999999" table:style-name="ce18">
            <text:p><text:s/>195,068<text:s/></text:p>
          </table:table-cell>
          <table:table-cell office:value-type="float" office:value="245067.73947999999" table:style-name="ce16">
            <text:p><text:s/>245,068<text:s/></text:p>
          </table:table-cell>
          <table:table-cell office:value-type="float" office:value="40000" table:style-name="ce14">
            <text:p><text:s/>40,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000" table:style-name="ce18">
            <text:p><text:s/>40,000<text:s/></text:p>
          </table:table-cell>
          <table:table-cell office:value-type="float" office:value="225896.0068" table:style-name="ce14">
            <text:p><text:s/>225,89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25896.0068" table:style-name="ce18">
            <text:p><text:s/>225,896<text:s/></text:p>
          </table:table-cell>
          <table:table-cell office:value-type="float" office:value="265896.00679999997" table:style-name="ce16">
            <text:p><text:s/>265,896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Health Organisation - assessed contributions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498.8" table:style-name="ce14">
            <text:p><text:s/>11,499<text:s/></text:p>
          </table:table-cell>
          <table:table-cell office:value-type="float" office:value="11498.8" table:style-name="ce18">
            <text:p><text:s/>11,49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498.8" table:style-name="ce16">
            <text:p><text:s/>11,49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833.70312" table:style-name="ce14">
            <text:p><text:s/>11,834<text:s/></text:p>
          </table:table-cell>
          <table:table-cell office:value-type="float" office:value="11833.70312" table:style-name="ce18">
            <text:p><text:s/>11,83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578.1660000000002" table:style-name="ce14">
            <text:p><text:s/>3,578<text:s/></text:p>
          </table:table-cell>
          <table:table-cell office:value-type="float" office:value="3578.1660000000002" table:style-name="ce18">
            <text:p><text:s/>3,578<text:s/></text:p>
          </table:table-cell>
          <table:table-cell office:value-type="float" office:value="15411.869119999999" table:style-name="ce16">
            <text:p><text:s/>15,412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Health Organisation - core voluntary contributions account</text:p>
          </table:table-cell>
          <table:table-cell office:value-type="float" office:value="14500" table:style-name="ce14">
            <text:p><text:s/>14,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4500" table:style-name="ce18">
            <text:p><text:s/>14,500<text:s/></text:p>
          </table:table-cell>
          <table:table-cell office:value-type="float" office:value="84513.806150000004" table:style-name="ce14">
            <text:p><text:s/>84,51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4513.806150000004" table:style-name="ce18">
            <text:p><text:s/>84,514<text:s/></text:p>
          </table:table-cell>
          <table:table-cell office:value-type="float" office:value="99013.806150000004" table:style-name="ce16">
            <text:p><text:s/>99,014<text:s/></text:p>
          </table:table-cell>
          <table:table-cell office:value-type="float" office:value="14500" table:style-name="ce14">
            <text:p><text:s/>14,5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4500" table:style-name="ce18">
            <text:p><text:s/>14,500<text:s/></text:p>
          </table:table-cell>
          <table:table-cell office:value-type="float" office:value="98572.76122" table:style-name="ce14">
            <text:p><text:s/>98,57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8572.76122" table:style-name="ce18">
            <text:p><text:s/>98,573<text:s/></text:p>
          </table:table-cell>
          <table:table-cell office:value-type="float" office:value="113072.76122" table:style-name="ce16">
            <text:p><text:s/>113,073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Trade Organisation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4.59769" table:style-name="ce14">
            <text:p><text:s/>20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4.59769" table:style-name="ce18">
            <text:p><text:s/>205<text:s/></text:p>
          </table:table-cell>
          <table:table-cell office:value-type="float" office:value="204.59769" table:style-name="ce16">
            <text:p><text:s/>20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27.47297000000003" table:style-name="ce14">
            <text:p><text:s/>82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27.47297000000003" table:style-name="ce18">
            <text:p><text:s/>827<text:s/></text:p>
          </table:table-cell>
          <table:table-cell office:value-type="float" office:value="827.47297000000003" table:style-name="ce16">
            <text:p><text:s/>827<text:s/>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4225939.933584" table:style-name="ce20">
            <text:p>4,225,940</text:p>
          </table:table-cell>
          <table:table-cell office:value-type="float" office:value="652041.37298999995" table:style-name="ce20">
            <text:p>652,041</text:p>
          </table:table-cell>
          <table:table-cell office:value-type="float" office:value="4877981.306574001" table:style-name="ce21">
            <text:p>4,877,981</text:p>
          </table:table-cell>
          <table:table-cell office:value-type="float" office:value="2026960.2813000001" table:style-name="ce9">
            <text:p><text:s/>2,026,960<text:s/></text:p>
          </table:table-cell>
          <table:table-cell office:value-type="float" office:value="114238.96361036164" table:style-name="ce22">
            <text:p><text:s/>114,239<text:s/></text:p>
          </table:table-cell>
          <table:table-cell office:value-type="float" office:value="2141199.2449103617" table:style-name="ce11">
            <text:p><text:s/>2,141,199<text:s/></text:p>
          </table:table-cell>
          <table:table-cell office:value-type="float" office:value="7019180.5514843632" table:style-name="ce23">
            <text:p>7,019,181</text:p>
          </table:table-cell>
          <table:table-cell office:value-type="float" office:value="3506572.0821710005" table:style-name="ce22">
            <text:p><text:s/>3,506,572<text:s/></text:p>
          </table:table-cell>
          <table:table-cell office:value-type="float" office:value="966820.99393399991" table:style-name="ce22">
            <text:p><text:s/>966,821<text:s/></text:p>
          </table:table-cell>
          <table:table-cell office:value-type="float" office:value="4473393.0761050005" table:style-name="ce11">
            <text:p><text:s/>4,473,393<text:s/></text:p>
          </table:table-cell>
          <table:table-cell office:value-type="float" office:value="1925417.8039600004" table:style-name="ce22">
            <text:p><text:s/>1,925,418<text:s/></text:p>
          </table:table-cell>
          <table:table-cell office:value-type="float" office:value="227723.19523300001" table:style-name="ce22">
            <text:p><text:s/>227,723<text:s/></text:p>
          </table:table-cell>
          <table:table-cell office:value-type="float" office:value="2153140.9991930006" table:style-name="ce11">
            <text:p><text:s/>2,153,141<text:s/></text:p>
          </table:table-cell>
          <table:table-cell office:value-type="float" office:value="6626534.0752980011" table:style-name="ce23">
            <text:p>6,626,534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24"/>
          <table:table-cell table:number-columns-repeated="12"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9">
            <text:p>1. <text:s/>Organisation name based on the <text:s/>Organisation of Economuc Cooperation and Development channel code information taken from ARIES funding database.</text:p>
          </table:table-cell>
          <table:covered-table-cell table:number-columns-repeated="5"/>
          <table:table-cell table:style-name="ce25"/>
          <table:table-cell table:style-name="ce5"/>
          <table:table-cell table:number-columns-repeated="3" table:style-name="ce25"/>
          <table:table-cell table:number-columns-repeated="2" table:style-name="ce26"/>
          <table:table-cell table:style-name="ce25"/>
          <table:table-cell office:value-type="string" table:style-name="ce27">
            <text:p>Source: Statistics for International Development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R Figures for 2013 and 2014 have been revised - see note on revisions in this publication.<text:s/></text:p>
          </table:table-cell>
          <table:table-cell table:number-columns-repeated="13" table:style-name="ce5"/>
          <table:table-cell office:value-type="string" table:style-name="ce29">
            <text:p>Last updated: 17 November 2016</text:p>
          </table:table-cell>
          <table:table-cell table:number-columns-repeated="16369"/>
        </table:table-row>
        <table:table-row table:style-name="ro2">
          <table:table-cell table:number-columns-repeated="14" table:style-name="ce5"/>
          <table:table-cell office:value-type="string" table:style-name="ce30">
            <text:p>Next update: November 2017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Email: statistics@dfid.gsx.gov.uk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5"/>
        </table:table-row>
        <table:table-row table:style-name="ro2">
          <table:table-cell table:style-name="ce32"/>
          <table:table-cell table:number-columns-repeated="16383" table:style-name="ce5"/>
        </table:table-row>
        <table:table-row table:style-name="ro2">
          <table:table-cell office:value-type="string" table:style-name="ce31">
            <text:p>The figures in this table are National Statistics</text:p>
          </table:table-cell>
          <table:table-cell table:number-columns-repeated="16383" table:style-name="ce5"/>
        </table:table-row>
        <table:table-row table:number-rows-repeated="1048469" table:style-name="ro2">
          <table:table-cell table:number-columns-repeated="16384"/>
        </table:table-row>
        <table:named-expressions>
          <table:named-range table:name="Print_Area" table:cell-range-address="Table_A8.$A$1:Table_A8.$O$108" table:base-cell-address="Table_A8.$A$1"/>
        </table:named-expressions>
      </table:table>
      <table:table table:name="'file:///C:/Users/A-Tosi/AppData/Roaming/OpenText/OTEdit/EC_Vault/c1543545/SID%202016%20Tables%20-%20AM.xlsx'#Progress" table:style-name="ta2">
        <table:table-source xlink:href="file:///C:/Users/A-Tosi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1" table:style-name="ta2">
        <table:table-source xlink:href="file:///C:/Users/A-Tosi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2" table:style-name="ta2">
        <table:table-source xlink:href="file:///C:/Users/A-Tosi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2" table:style-name="ta2">
        <table:table-source xlink:href="file:///C:/Users/A-Tosi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3" table:style-name="ta2">
        <table:table-source xlink:href="file:///C:/Users/A-Tosi/AppData/Roaming/OpenText/OTEdit/EC_Vault/c1543545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AppData/Roaming/OpenText/OTEdit/EC_Vault/c1543545/SID%202016%20Tables%20-%20AM.xlsx'#Table_3" table:style-name="ta2">
        <table:table-source xlink:href="file:///C:/Users/A-Tosi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4" table:style-name="ta2">
        <table:table-source xlink:href="file:///C:/Users/A-Tosi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4" table:style-name="ta2">
        <table:table-source xlink:href="file:///C:/Users/A-Tosi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5" table:style-name="ta2">
        <table:table-source xlink:href="file:///C:/Users/A-Tosi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5" table:style-name="ta2">
        <table:table-source xlink:href="file:///C:/Users/A-Tosi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6" table:style-name="ta2">
        <table:table-source xlink:href="file:///C:/Users/A-Tosi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SPSS_table_6" table:style-name="ta2">
        <table:table-source xlink:href="file:///C:/Users/A-Tosi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6" table:style-name="ta2">
        <table:table-source xlink:href="file:///C:/Users/A-Tosi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7" table:style-name="ta2">
        <table:table-source xlink:href="file:///C:/Users/A-Tosi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7" table:style-name="ta2">
        <table:table-source xlink:href="file:///C:/Users/A-Tosi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8_&amp;_A6a" table:style-name="ta2">
        <table:table-source xlink:href="file:///C:/Users/A-Tosi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8" table:style-name="ta2">
        <table:table-source xlink:href="file:///C:/Users/A-Tosi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9" table:style-name="ta2">
        <table:table-source xlink:href="file:///C:/Users/A-Tosi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10" table:style-name="ta2">
        <table:table-source xlink:href="file:///C:/Users/A-Tosi/AppData/Roaming/OpenText/OTEdit/EC_Vault/c1543545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AppData/Roaming/OpenText/OTEdit/EC_Vault/c1543545/SID%202016%20Tables%20-%20AM.xlsx'#Table_10" table:style-name="ta2">
        <table:table-source xlink:href="file:///C:/Users/A-Tosi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" table:style-name="ta2">
        <table:table-source xlink:href="file:///C:/Users/A-Tosi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2" table:style-name="ta2">
        <table:table-source xlink:href="file:///C:/Users/A-Tosi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7" table:style-name="ta2">
        <table:table-source xlink:href="file:///C:/Users/A-Tosi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8" table:style-name="ta2">
        <table:table-source xlink:href="file:///C:/Users/A-Tosi/AppData/Roaming/OpenText/OTEdit/EC_Vault/c1543545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AppData/Roaming/OpenText/OTEdit/EC_Vault/c1543545/SID%202016%20Tables%20-%20AM.xlsx'#Table_C8" table:style-name="ta2">
        <table:table-source xlink:href="file:///C:/Users/A-Tosi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9" table:style-name="ta2">
        <table:table-source xlink:href="file:///C:/Users/A-Tosi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9" table:style-name="ta2">
        <table:table-source xlink:href="file:///C:/Users/A-Tosi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0" table:style-name="ta2">
        <table:table-source xlink:href="file:///C:/Users/A-Tosi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11" table:style-name="ta2">
        <table:table-source xlink:href="file:///C:/Users/A-Tosi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1" table:style-name="ta2">
        <table:table-source xlink:href="file:///C:/Users/A-Tosi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a" table:style-name="ta2">
        <table:table-source xlink:href="file:///C:/Users/A-Tosi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2" table:style-name="ta2">
        <table:table-source xlink:href="file:///C:/Users/A-Tosi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3" table:style-name="ta2">
        <table:table-source xlink:href="file:///C:/Users/A-Tosi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a" table:style-name="ta2">
        <table:table-source xlink:href="file:///C:/Users/A-Tosi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a" table:style-name="ta2">
        <table:table-source xlink:href="file:///C:/Users/A-Tosi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b" table:style-name="ta2">
        <table:table-source xlink:href="file:///C:/Users/A-Tosi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b" table:style-name="ta2">
        <table:table-source xlink:href="file:///C:/Users/A-Tosi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c" table:style-name="ta2">
        <table:table-source xlink:href="file:///C:/Users/A-Tosi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c" table:style-name="ta2">
        <table:table-source xlink:href="file:///C:/Users/A-Tosi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d" table:style-name="ta2">
        <table:table-source xlink:href="file:///C:/Users/A-Tosi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d" table:style-name="ta2">
        <table:table-source xlink:href="file:///C:/Users/A-Tosi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e" table:style-name="ta2">
        <table:table-source xlink:href="file:///C:/Users/A-Tosi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e" table:style-name="ta2">
        <table:table-source xlink:href="file:///C:/Users/A-Tosi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f" table:style-name="ta2">
        <table:table-source xlink:href="file:///C:/Users/A-Tosi/AppData/Roaming/OpenText/OTEdit/EC_Vault/c1543545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AppData/Roaming/OpenText/OTEdit/EC_Vault/c1543545/SID%202016%20Tables%20-%20AM.xlsx'#Table_A4f" table:style-name="ta2">
        <table:table-source xlink:href="file:///C:/Users/A-Tosi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Commonwealth" table:style-name="ta2">
        <table:table-source xlink:href="file:///C:/Users/A-Tosi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AppData/Roaming/OpenText/OTEdit/EC_Vault/c1543545/SID%202016%20Tables%20-%20AM.xlsx'#New_commonwealth_table" table:style-name="ta2">
        <table:table-source xlink:href="file:///C:/Users/A-Tosi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5" table:style-name="ta2">
        <table:table-source xlink:href="file:///C:/Users/A-Tosi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5" table:style-name="ta2">
        <table:table-source xlink:href="file:///C:/Users/A-Tosi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6a" table:style-name="ta2">
        <table:table-source xlink:href="file:///C:/Users/A-Tosi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8" table:style-name="ta2">
        <table:table-source xlink:href="file:///C:/Users/A-Tosi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9" table:style-name="ta2">
        <table:table-source xlink:href="file:///C:/Users/A-Tosi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0" table:style-name="ta2">
        <table:table-source xlink:href="file:///C:/Users/A-Tosi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AppData/Roaming/OpenText/OTEdit/EC_Vault/c1543545/SID%202016%20Tables%20-%20AM.xlsx'#Raw_Table_A4f.$B$6:Raw_Table_A4f.$V$150" table:base-cell-address="Table_A8.$A$1"/>
        <table:named-range table:name="common" table:cell-range-address="'file:///C:/Users/A-Tosi/AppData/Roaming/OpenText/OTEdit/EC_Vault/c1543545/SID%202016%20Tables%20-%20AM.xlsx'#Commonwealth.$B$7:Commonwealth.$W$167" table:base-cell-address="Table_A8.$A$1"/>
        <table:named-range table:name="country" table:cell-range-address="'file:///C:/Users/A-Tosi/AppData/Roaming/OpenText/OTEdit/EC_Vault/c1543545/SID%202016%20Tables%20-%20AM.xlsx'#RAW_Table_C8.$B$7:RAW_Table_C8.$D$150" table:base-cell-address="Table_A8.$A$1"/>
        <table:named-range table:name="departbimult" table:cell-range-address="'file:///C:/Users/A-Tosi/AppData/Roaming/OpenText/OTEdit/EC_Vault/c1543545/SID%202016%20Tables%20-%20AM.xlsx'#RAW_TABLE_10.$B$53:RAW_TABLE_10.$AR$75" table:base-cell-address="Table_A8.$A$1"/>
        <table:named-range table:name="OGD" table:cell-range-address="'file:///C:/Users/A-Tosi/AppData/Roaming/OpenText/OTEdit/EC_Vault/c1543545/SID%202016%20Tables%20-%20AM.xlsx'#RAW_Table_3.$B$8:RAW_Table_3.$P$31" table:base-cell-address="Table_A8.$A$1"/>
        <table:named-range table:name="wales" table:cell-range-address="'file:///C:/Users/A-Tosi/AppData/Roaming/OpenText/OTEdit/EC_Vault/c1543545/SID%202016%20Tables%20-%20AM.xlsx'#RAW_TABLE_10.$B$76:RAW_TABLE_10.$AR$76" table:base-cell-address="Table_A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8"/>
    <style:style style:name="Comma_32_4_32_2" style:display-name="Comma 4 2" style:family="table-cell" style:data-style-name="N37"/>
    <style:style style:name="Comma_32_4_32_3" style:display-name="Comma 4 3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4:17:25Z</meta:creation-date>
    <dc:date>2016-11-16T14:17:31Z</dc:date>
  </office:meta>
</office:document-meta>
</file>