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Comma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g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6376" table:default-cell-style-name="ce4"/>
        <table:table-row table:style-name="ro1">
          <table:table-cell office:value-type="string" table:style-name="ce2">
            <text:p>Table A4G. Total UK Bilateral ODA by Country - Commonwealth countrie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7" table:style-name="ce5"/>
          <table:table-cell office:value-type="string" table:style-name="ce6">
            <text:p>£ Thousands</text:p>
          </table:table-cell>
          <table:table-cell table:number-columns-repeated="16376" table:style-name="ce4"/>
        </table:table-row>
        <table:table-row table:style-name="ro2">
          <table:table-cell table:style-name="ce7"/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Antigua and Barbuda</text:p>
          </table:table-cell>
          <table:table-cell office:value-type="float" office:value="3.65" table:style-name="ce10">
            <text:p>4</text:p>
          </table:table-cell>
          <table:table-cell office:value-type="float" office:value="3.1580599999999999" table:style-name="ce10">
            <text:p>3</text:p>
          </table:table-cell>
          <table:table-cell office:value-type="float" office:value="2.0165199999999999" table:style-name="ce10">
            <text:p>2</text:p>
          </table:table-cell>
          <table:table-cell office:value-type="float" office:value="3.3073600000000001" table:style-name="ce10">
            <text:p>3</text:p>
          </table:table-cell>
          <table:table-cell office:value-type="float" office:value="19.994600000000002" table:style-name="ce10">
            <text:p>20</text:p>
          </table:table-cell>
          <table:table-cell office:value-type="float" office:value="2.5698300000000001" table:style-name="ce10">
            <text:p>3</text:p>
          </table:table-cell>
          <table:table-cell office:value-type="float" office:value="2.5698300000000001" table:style-name="ce10">
            <text:p>3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Bangladesh</text:p>
          </table:table-cell>
          <table:table-cell office:value-type="float" office:value="160477.75999999998" table:style-name="ce10">
            <text:p>160,478</text:p>
          </table:table-cell>
          <table:table-cell office:value-type="float" office:value="147839.47580000001" table:style-name="ce10">
            <text:p>147,839</text:p>
          </table:table-cell>
          <table:table-cell office:value-type="float" office:value="229947.44323300009" table:style-name="ce10">
            <text:p>229,947</text:p>
          </table:table-cell>
          <table:table-cell office:value-type="float" office:value="196119.78117" table:style-name="ce10">
            <text:p>196,120</text:p>
          </table:table-cell>
          <table:table-cell office:value-type="float" office:value="272005.11318899988" table:style-name="ce10">
            <text:p>272,005</text:p>
          </table:table-cell>
          <table:table-cell office:value-type="float" office:value="208244.678079" table:style-name="ce10">
            <text:p>208,245</text:p>
          </table:table-cell>
          <table:table-cell office:value-type="float" office:value="163696.59705399998" table:style-name="ce10">
            <text:p>163,697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Belize</text:p>
          </table:table-cell>
          <table:table-cell office:value-type="float" office:value="33.06" table:style-name="ce10">
            <text:p>33</text:p>
          </table:table-cell>
          <table:table-cell office:value-type="float" office:value="50.956020000000002" table:style-name="ce10">
            <text:p>51</text:p>
          </table:table-cell>
          <table:table-cell office:value-type="float" office:value="322.39805100000001" table:style-name="ce10">
            <text:p>322</text:p>
          </table:table-cell>
          <table:table-cell office:value-type="float" office:value="142.298936" table:style-name="ce10">
            <text:p>142</text:p>
          </table:table-cell>
          <table:table-cell office:value-type="float" office:value="1663.727406" table:style-name="ce10">
            <text:p>1,664</text:p>
          </table:table-cell>
          <table:table-cell office:value-type="float" office:value="973.0457449999999" table:style-name="ce10">
            <text:p>973</text:p>
          </table:table-cell>
          <table:table-cell office:value-type="float" office:value="1145.087393" table:style-name="ce10">
            <text:p>1,145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Botswana</text:p>
          </table:table-cell>
          <table:table-cell office:value-type="float" office:value="594.28" table:style-name="ce10">
            <text:p>594</text:p>
          </table:table-cell>
          <table:table-cell office:value-type="float" office:value="683.571369" table:style-name="ce10">
            <text:p>684</text:p>
          </table:table-cell>
          <table:table-cell office:value-type="float" office:value="974.27558899999985" table:style-name="ce10">
            <text:p>974</text:p>
          </table:table-cell>
          <table:table-cell office:value-type="float" office:value="568.42127200000004" table:style-name="ce10">
            <text:p>568</text:p>
          </table:table-cell>
          <table:table-cell office:value-type="float" office:value="787.99408300000005" table:style-name="ce10">
            <text:p>788</text:p>
          </table:table-cell>
          <table:table-cell office:value-type="float" office:value="498.48026399999998" table:style-name="ce10">
            <text:p>498</text:p>
          </table:table-cell>
          <table:table-cell office:value-type="float" office:value="1056.0663829999999" table:style-name="ce10">
            <text:p>1,056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ameroon</text:p>
          </table:table-cell>
          <table:table-cell office:value-type="float" office:value="1446.23" table:style-name="ce10">
            <text:p>1,446</text:p>
          </table:table-cell>
          <table:table-cell office:value-type="float" office:value="669.01008000000002" table:style-name="ce10">
            <text:p>669</text:p>
          </table:table-cell>
          <table:table-cell office:value-type="float" office:value="510.66734300000002" table:style-name="ce10">
            <text:p>511</text:p>
          </table:table-cell>
          <table:table-cell office:value-type="float" office:value="1237.0836079999999" table:style-name="ce10">
            <text:p>1,237</text:p>
          </table:table-cell>
          <table:table-cell office:value-type="float" office:value="841.99602889999983" table:style-name="ce10">
            <text:p>842</text:p>
          </table:table-cell>
          <table:table-cell office:value-type="float" office:value="53539.655697000009" table:style-name="ce10">
            <text:p>53,540</text:p>
          </table:table-cell>
          <table:table-cell office:value-type="float" office:value="6223.1440469999998" table:style-name="ce10">
            <text:p>6,223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ominica</text:p>
          </table:table-cell>
          <table:table-cell office:value-type="float" office:value="0.71" table:style-name="ce10">
            <text:p>1</text:p>
          </table:table-cell>
          <table:table-cell office:value-type="float" office:value="194.79766000000001" table:style-name="ce10">
            <text:p>195</text:p>
          </table:table-cell>
          <table:table-cell office:value-type="float" office:value="18.115850000000002" table:style-name="ce10">
            <text:p>18</text:p>
          </table:table-cell>
          <table:table-cell office:value-type="float" office:value="34.350260000000006" table:style-name="ce10">
            <text:p>34</text:p>
          </table:table-cell>
          <table:table-cell office:value-type="float" office:value="31.824019999999997" table:style-name="ce10">
            <text:p>32</text:p>
          </table:table-cell>
          <table:table-cell office:value-type="float" office:value="0.27440999999999999" table:style-name="ce10">
            <text:p>0</text:p>
          </table:table-cell>
          <table:table-cell office:value-type="float" office:value="492.33001999999999" table:style-name="ce10">
            <text:p>492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iji</text:p>
          </table:table-cell>
          <table:table-cell office:value-type="float" office:value="373.24" table:style-name="ce10">
            <text:p>373</text:p>
          </table:table-cell>
          <table:table-cell office:value-type="float" office:value="342.90332999999998" table:style-name="ce10">
            <text:p>343</text:p>
          </table:table-cell>
          <table:table-cell office:value-type="float" office:value="130.04847199999998" table:style-name="ce10">
            <text:p>130</text:p>
          </table:table-cell>
          <table:table-cell office:value-type="float" office:value="667.11812400000008" table:style-name="ce10">
            <text:p>667</text:p>
          </table:table-cell>
          <table:table-cell office:value-type="float" office:value="953.22043299999996" table:style-name="ce10">
            <text:p>953</text:p>
          </table:table-cell>
          <table:table-cell office:value-type="float" office:value="1085.6409550000001" table:style-name="ce10">
            <text:p>1,086</text:p>
          </table:table-cell>
          <table:table-cell office:value-type="float" office:value="1262.291228" table:style-name="ce10">
            <text:p>1,262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Ghana</text:p>
          </table:table-cell>
          <table:table-cell office:value-type="float" office:value="98664.410000000033" table:style-name="ce10">
            <text:p>98,664</text:p>
          </table:table-cell>
          <table:table-cell office:value-type="float" office:value="107858.19771100003" table:style-name="ce10">
            <text:p>107,858</text:p>
          </table:table-cell>
          <table:table-cell office:value-type="float" office:value="81379.072066000022" table:style-name="ce10">
            <text:p>81,379</text:p>
          </table:table-cell>
          <table:table-cell office:value-type="float" office:value="52457.415481000004" table:style-name="ce10">
            <text:p>52,457</text:p>
          </table:table-cell>
          <table:table-cell office:value-type="float" office:value="103344.47991100998" table:style-name="ce10">
            <text:p>103,344</text:p>
          </table:table-cell>
          <table:table-cell office:value-type="float" office:value="66086.251355000015" table:style-name="ce10">
            <text:p>66,086</text:p>
          </table:table-cell>
          <table:table-cell office:value-type="float" office:value="60629.503490000003" table:style-name="ce10">
            <text:p>60,630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Grenada</text:p>
          </table:table-cell>
          <table:table-cell office:value-type="float" office:value="16.5" table:style-name="ce10">
            <text:p>17</text:p>
          </table:table-cell>
          <table:table-cell office:value-type="float" office:value="0.92118999999999995" table:style-name="ce10">
            <text:p>1</text:p>
          </table:table-cell>
          <table:table-cell office:value-type="float" office:value="0.83943000000000001" table:style-name="ce10">
            <text:p>1</text:p>
          </table:table-cell>
          <table:table-cell office:value-type="float" office:value="10.824760000000001" table:style-name="ce10">
            <text:p>11</text:p>
          </table:table-cell>
          <table:table-cell office:value-type="float" office:value="2.43276" table:style-name="ce10">
            <text:p>2</text:p>
          </table:table-cell>
          <table:table-cell office:value-type="float" office:value="0.80030000000000001" table:style-name="ce10">
            <text:p>1</text:p>
          </table:table-cell>
          <table:table-cell office:value-type="float" office:value="47.65117" table:style-name="ce10">
            <text:p>48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Guyana</text:p>
          </table:table-cell>
          <table:table-cell office:value-type="float" office:value="1378.7599999999995" table:style-name="ce10">
            <text:p>1,379</text:p>
          </table:table-cell>
          <table:table-cell office:value-type="float" office:value="1047.14976" table:style-name="ce10">
            <text:p>1,047</text:p>
          </table:table-cell>
          <table:table-cell office:value-type="float" office:value="367.36796299999997" table:style-name="ce10">
            <text:p>367</text:p>
          </table:table-cell>
          <table:table-cell office:value-type="float" office:value="562.82810299999994" table:style-name="ce10">
            <text:p>563</text:p>
          </table:table-cell>
          <table:table-cell office:value-type="float" office:value="405.50892999999996" table:style-name="ce10">
            <text:p>406</text:p>
          </table:table-cell>
          <table:table-cell office:value-type="float" office:value="1042.0285920000001" table:style-name="ce10">
            <text:p>1,042</text:p>
          </table:table-cell>
          <table:table-cell office:value-type="float" office:value="2228.540477" table:style-name="ce10">
            <text:p>2,229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India</text:p>
          </table:table-cell>
          <table:table-cell office:value-type="float" office:value="408033.74969000008" table:style-name="ce10">
            <text:p>408,034</text:p>
          </table:table-cell>
          <table:table-cell office:value-type="float" office:value="421092.32943899999" table:style-name="ce10">
            <text:p>421,092</text:p>
          </table:table-cell>
          <table:table-cell office:value-type="float" office:value="283111.42227900005" table:style-name="ce10">
            <text:p>283,111</text:p>
          </table:table-cell>
          <table:table-cell office:value-type="float" office:value="291791.38463500002" table:style-name="ce10">
            <text:p>291,791</text:p>
          </table:table-cell>
          <table:table-cell office:value-type="float" office:value="268040.98496756994" table:style-name="ce10">
            <text:p>268,041</text:p>
          </table:table-cell>
          <table:table-cell office:value-type="float" office:value="278796.04829999985" table:style-name="ce10">
            <text:p>278,796</text:p>
          </table:table-cell>
          <table:table-cell office:value-type="float" office:value="185579.80718200002" table:style-name="ce10">
            <text:p>185,580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amaica</text:p>
          </table:table-cell>
          <table:table-cell office:value-type="float" office:value="5341.43" table:style-name="ce10">
            <text:p>5,341</text:p>
          </table:table-cell>
          <table:table-cell office:value-type="float" office:value="2540.1799000000001" table:style-name="ce10">
            <text:p>2,540</text:p>
          </table:table-cell>
          <table:table-cell office:value-type="float" office:value="6446.4420629999986" table:style-name="ce10">
            <text:p>6,446</text:p>
          </table:table-cell>
          <table:table-cell office:value-type="float" office:value="8978.7553710000011" table:style-name="ce10">
            <text:p>8,979</text:p>
          </table:table-cell>
          <table:table-cell office:value-type="float" office:value="12434.345985999998" table:style-name="ce10">
            <text:p>12,434</text:p>
          </table:table-cell>
          <table:table-cell office:value-type="float" office:value="6177.3938049999997" table:style-name="ce10">
            <text:p>6,177</text:p>
          </table:table-cell>
          <table:table-cell office:value-type="float" office:value="7709.4161400000003" table:style-name="ce10">
            <text:p>7,709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Kenya</text:p>
          </table:table-cell>
          <table:table-cell office:value-type="float" office:value="84025.58" table:style-name="ce10">
            <text:p>84,026</text:p>
          </table:table-cell>
          <table:table-cell office:value-type="float" office:value="68136.461319000009" table:style-name="ce10">
            <text:p>68,136</text:p>
          </table:table-cell>
          <table:table-cell office:value-type="float" office:value="88592.887980000014" table:style-name="ce10">
            <text:p>88,593</text:p>
          </table:table-cell>
          <table:table-cell office:value-type="float" office:value="101655.53977800002" table:style-name="ce10">
            <text:p>101,656</text:p>
          </table:table-cell>
          <table:table-cell office:value-type="float" office:value="159404.63823299998" table:style-name="ce10">
            <text:p>159,405</text:p>
          </table:table-cell>
          <table:table-cell office:value-type="float" office:value="134849.67529150005" table:style-name="ce10">
            <text:p>134,850</text:p>
          </table:table-cell>
          <table:table-cell office:value-type="float" office:value="155574.52580100007" table:style-name="ce10">
            <text:p>155,575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Kiribati</text:p>
          </table:table-cell>
          <table:table-cell office:value-type="float" office:value="22.31" table:style-name="ce10">
            <text:p>22</text:p>
          </table:table-cell>
          <table:table-cell office:value-type="float" office:value="35.988869999999999" table:style-name="ce10">
            <text:p>36</text:p>
          </table:table-cell>
          <table:table-cell office:value-type="float" office:value="15.690849999999999" table:style-name="ce10">
            <text:p>16</text:p>
          </table:table-cell>
          <table:table-cell office:value-type="float" office:value="17.045100000000001" table:style-name="ce10">
            <text:p>17</text:p>
          </table:table-cell>
          <table:table-cell office:value-type="float" office:value="13.955819999999999" table:style-name="ce10">
            <text:p>14</text:p>
          </table:table-cell>
          <table:table-cell office:value-type="float" office:value="17.697949999999999" table:style-name="ce10">
            <text:p>18</text:p>
          </table:table-cell>
          <table:table-cell office:value-type="float" office:value="11.9284" table:style-name="ce10">
            <text:p>12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esotho</text:p>
          </table:table-cell>
          <table:table-cell office:value-type="float" office:value="5238.41" table:style-name="ce10">
            <text:p>5,238</text:p>
          </table:table-cell>
          <table:table-cell office:value-type="float" office:value="3119.8770400000003" table:style-name="ce10">
            <text:p>3,120</text:p>
          </table:table-cell>
          <table:table-cell office:value-type="float" office:value="1156.3243689999999" table:style-name="ce10">
            <text:p>1,156</text:p>
          </table:table-cell>
          <table:table-cell office:value-type="float" office:value="3127.1334070000003" table:style-name="ce10">
            <text:p>3,127</text:p>
          </table:table-cell>
          <table:table-cell office:value-type="float" office:value="2725.2620189999998" table:style-name="ce10">
            <text:p>2,725</text:p>
          </table:table-cell>
          <table:table-cell office:value-type="float" office:value="204.82975900000002" table:style-name="ce10">
            <text:p>205</text:p>
          </table:table-cell>
          <table:table-cell office:value-type="float" office:value="429.28058800000008" table:style-name="ce10">
            <text:p>429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lawi</text:p>
          </table:table-cell>
          <table:table-cell office:value-type="float" office:value="71511.51999999996" table:style-name="ce10">
            <text:p>71,512</text:p>
          </table:table-cell>
          <table:table-cell office:value-type="float" office:value="95847.859620000032" table:style-name="ce10">
            <text:p>95,848</text:p>
          </table:table-cell>
          <table:table-cell office:value-type="float" office:value="64914.580642000008" table:style-name="ce10">
            <text:p>64,915</text:p>
          </table:table-cell>
          <table:table-cell office:value-type="float" office:value="124252.91422999999" table:style-name="ce10">
            <text:p>124,253</text:p>
          </table:table-cell>
          <table:table-cell office:value-type="float" office:value="113297.01707502" table:style-name="ce10">
            <text:p>113,297</text:p>
          </table:table-cell>
          <table:table-cell office:value-type="float" office:value="60474.910321000018" table:style-name="ce10">
            <text:p>60,475</text:p>
          </table:table-cell>
          <table:table-cell office:value-type="float" office:value="85560.42893699999" table:style-name="ce10">
            <text:p>85,560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laysia</text:p>
          </table:table-cell>
          <table:table-cell office:value-type="float" office:value="2671.6500000000005" table:style-name="ce10">
            <text:p>2,672</text:p>
          </table:table-cell>
          <table:table-cell office:value-type="float" office:value="-485.55576499999961" table:style-name="ce10">
            <text:p>-486</text:p>
          </table:table-cell>
          <table:table-cell office:value-type="float" office:value="4467.8588470000004" table:style-name="ce10">
            <text:p>4,468</text:p>
          </table:table-cell>
          <table:table-cell office:value-type="float" office:value="6394.984773000001" table:style-name="ce10">
            <text:p>6,395</text:p>
          </table:table-cell>
          <table:table-cell office:value-type="float" office:value="3807.9745939400004" table:style-name="ce10">
            <text:p>3,808</text:p>
          </table:table-cell>
          <table:table-cell office:value-type="float" office:value="-1842.0456419999991" table:style-name="ce10">
            <text:p>-1,842</text:p>
          </table:table-cell>
          <table:table-cell office:value-type="float" office:value="5603.5314789999984" table:style-name="ce10">
            <text:p>5,604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ldives</text:p>
          </table:table-cell>
          <table:table-cell office:value-type="float" office:value="243.69" table:style-name="ce10">
            <text:p>244</text:p>
          </table:table-cell>
          <table:table-cell office:value-type="float" office:value="170.07599999999996" table:style-name="ce10">
            <text:p>170</text:p>
          </table:table-cell>
          <table:table-cell office:value-type="float" office:value="167.04137" table:style-name="ce10">
            <text:p>167</text:p>
          </table:table-cell>
          <table:table-cell office:value-type="float" office:value="220.70287500000001" table:style-name="ce10">
            <text:p>221</text:p>
          </table:table-cell>
          <table:table-cell office:value-type="float" office:value="153.67592799999997" table:style-name="ce10">
            <text:p>154</text:p>
          </table:table-cell>
          <table:table-cell office:value-type="float" office:value="-52.675270999999995" table:style-name="ce10">
            <text:p>-53</text:p>
          </table:table-cell>
          <table:table-cell office:value-type="float" office:value="183.51673399999999" table:style-name="ce10">
            <text:p>184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uritius</text:p>
          </table:table-cell>
          <table:table-cell office:value-type="float" office:value="13291.12" table:style-name="ce10">
            <text:p>13,291</text:p>
          </table:table-cell>
          <table:table-cell office:value-type="float" office:value="3689.11031" table:style-name="ce10">
            <text:p>3,689</text:p>
          </table:table-cell>
          <table:table-cell office:value-type="float" office:value="8445.2211640000005" table:style-name="ce10">
            <text:p>8,445</text:p>
          </table:table-cell>
          <table:table-cell office:value-type="float" office:value="20.709451000000012" table:style-name="ce10">
            <text:p>21</text:p>
          </table:table-cell>
          <table:table-cell office:value-type="float" office:value="328.60462199999989" table:style-name="ce10">
            <text:p>329</text:p>
          </table:table-cell>
          <table:table-cell office:value-type="float" office:value="744.62618900000041" table:style-name="ce10">
            <text:p>745</text:p>
          </table:table-cell>
          <table:table-cell office:value-type="float" office:value="777.01947899999993" table:style-name="ce10">
            <text:p>777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ozambique</text:p>
          </table:table-cell>
          <table:table-cell office:value-type="float" office:value="35146.65" table:style-name="ce10">
            <text:p>35,147</text:p>
          </table:table-cell>
          <table:table-cell office:value-type="float" office:value="67612.769230000034" table:style-name="ce10">
            <text:p>67,613</text:p>
          </table:table-cell>
          <table:table-cell office:value-type="float" office:value="116278.24205000002" table:style-name="ce10">
            <text:p>116,278</text:p>
          </table:table-cell>
          <table:table-cell office:value-type="float" office:value="81780.277447999993" table:style-name="ce10">
            <text:p>81,780</text:p>
          </table:table-cell>
          <table:table-cell office:value-type="float" office:value="78731.649206999995" table:style-name="ce10">
            <text:p>78,732</text:p>
          </table:table-cell>
          <table:table-cell office:value-type="float" office:value="83966.50532299999" table:style-name="ce10">
            <text:p>83,967</text:p>
          </table:table-cell>
          <table:table-cell office:value-type="float" office:value="50483.106674999995" table:style-name="ce10">
            <text:p>50,483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amibia</text:p>
          </table:table-cell>
          <table:table-cell office:value-type="float" office:value="438.08000000000004" table:style-name="ce10">
            <text:p>438</text:p>
          </table:table-cell>
          <table:table-cell office:value-type="float" office:value="362.45359000000002" table:style-name="ce10">
            <text:p>362</text:p>
          </table:table-cell>
          <table:table-cell office:value-type="float" office:value="-451.85801999999995" table:style-name="ce10">
            <text:p>-452</text:p>
          </table:table-cell>
          <table:table-cell office:value-type="float" office:value="190.06481300000002" table:style-name="ce10">
            <text:p>190</text:p>
          </table:table-cell>
          <table:table-cell office:value-type="float" office:value="250.38099200000002" table:style-name="ce10">
            <text:p>250</text:p>
          </table:table-cell>
          <table:table-cell office:value-type="float" office:value="285.18687999999997" table:style-name="ce10">
            <text:p>285</text:p>
          </table:table-cell>
          <table:table-cell office:value-type="float" office:value="296.98160300000001" table:style-name="ce10">
            <text:p>297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auru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igeria</text:p>
          </table:table-cell>
          <table:table-cell office:value-type="float" office:value="121276.66" table:style-name="ce10">
            <text:p>121,277</text:p>
          </table:table-cell>
          <table:table-cell office:value-type="float" office:value="171335.23400299993" table:style-name="ce10">
            <text:p>171,335</text:p>
          </table:table-cell>
          <table:table-cell office:value-type="float" office:value="186428.31703999997" table:style-name="ce10">
            <text:p>186,428</text:p>
          </table:table-cell>
          <table:table-cell office:value-type="float" office:value="197313.24126700015" table:style-name="ce10">
            <text:p>197,313</text:p>
          </table:table-cell>
          <table:table-cell office:value-type="float" office:value="248733.67912350001" table:style-name="ce10">
            <text:p>248,734</text:p>
          </table:table-cell>
          <table:table-cell office:value-type="float" office:value="236639.33446199997" table:style-name="ce10">
            <text:p>236,639</text:p>
          </table:table-cell>
          <table:table-cell office:value-type="float" office:value="262685.44187200005" table:style-name="ce10">
            <text:p>262,685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Pakistan</text:p>
          </table:table-cell>
          <table:table-cell office:value-type="float" office:value="139325.97000000003" table:style-name="ce10">
            <text:p>139,326</text:p>
          </table:table-cell>
          <table:table-cell office:value-type="float" office:value="193282.05234799997" table:style-name="ce10">
            <text:p>193,282</text:p>
          </table:table-cell>
          <table:table-cell office:value-type="float" office:value="206848.57369999998" table:style-name="ce10">
            <text:p>206,849</text:p>
          </table:table-cell>
          <table:table-cell office:value-type="float" office:value="189217.73683000001" table:style-name="ce10">
            <text:p>189,218</text:p>
          </table:table-cell>
          <table:table-cell office:value-type="float" office:value="338219.5989426999" table:style-name="ce10">
            <text:p>338,220</text:p>
          </table:table-cell>
          <table:table-cell office:value-type="float" office:value="266324.28031900001" table:style-name="ce10">
            <text:p>266,324</text:p>
          </table:table-cell>
          <table:table-cell office:value-type="float" office:value="373782.56545600004" table:style-name="ce10">
            <text:p>373,783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Papua New Guinea</text:p>
          </table:table-cell>
          <table:table-cell office:value-type="float" office:value="624.68000000000006" table:style-name="ce10">
            <text:p>625</text:p>
          </table:table-cell>
          <table:table-cell office:value-type="float" office:value="668.76550999999995" table:style-name="ce10">
            <text:p>669</text:p>
          </table:table-cell>
          <table:table-cell office:value-type="float" office:value="-199.85437500000003" table:style-name="ce10">
            <text:p>-200</text:p>
          </table:table-cell>
          <table:table-cell office:value-type="float" office:value="1328.193522" table:style-name="ce10">
            <text:p>1,328</text:p>
          </table:table-cell>
          <table:table-cell office:value-type="float" office:value="593.34336300000007" table:style-name="ce10">
            <text:p>593</text:p>
          </table:table-cell>
          <table:table-cell office:value-type="float" office:value="1096.9357010000001" table:style-name="ce10">
            <text:p>1,097</text:p>
          </table:table-cell>
          <table:table-cell office:value-type="float" office:value="947.18403100000012" table:style-name="ce10">
            <text:p>947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wanda</text:p>
          </table:table-cell>
          <table:table-cell office:value-type="float" office:value="57600.18" table:style-name="ce10">
            <text:p>57,600</text:p>
          </table:table-cell>
          <table:table-cell office:value-type="float" office:value="68747.093850000005" table:style-name="ce10">
            <text:p>68,747</text:p>
          </table:table-cell>
          <table:table-cell office:value-type="float" office:value="84569.23260399999" table:style-name="ce10">
            <text:p>84,569</text:p>
          </table:table-cell>
          <table:table-cell office:value-type="float" office:value="28242.022756999999" table:style-name="ce10">
            <text:p>28,242</text:p>
          </table:table-cell>
          <table:table-cell office:value-type="float" office:value="103394.31649299998" table:style-name="ce10">
            <text:p>103,394</text:p>
          </table:table-cell>
          <table:table-cell office:value-type="float" office:value="48027.690817999995" table:style-name="ce10">
            <text:p>48,028</text:p>
          </table:table-cell>
          <table:table-cell office:value-type="float" office:value="101293.159562" table:style-name="ce10">
            <text:p>101,293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amoa</text:p>
          </table:table-cell>
          <table:table-cell office:value-type="float" office:value="114.53" table:style-name="ce10">
            <text:p>115</text:p>
          </table:table-cell>
          <table:table-cell office:value-type="float" office:value="149.82666" table:style-name="ce10">
            <text:p>150</text:p>
          </table:table-cell>
          <table:table-cell office:value-type="float" office:value="254.11669000000001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174.2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eychelles</text:p>
          </table:table-cell>
          <table:table-cell office:value-type="float" office:value="37.630000000000003" table:style-name="ce10">
            <text:p>38</text:p>
          </table:table-cell>
          <table:table-cell office:value-type="float" office:value="27.83567" table:style-name="ce10">
            <text:p>28</text:p>
          </table:table-cell>
          <table:table-cell office:value-type="float" office:value="45.534850999999996" table:style-name="ce10">
            <text:p>46</text:p>
          </table:table-cell>
          <table:table-cell office:value-type="float" office:value="1142.8827509999999" table:style-name="ce10">
            <text:p>1,143</text:p>
          </table:table-cell>
          <table:table-cell office:value-type="float" office:value="307.28571124899997" table:style-name="ce10">
            <text:p>307</text:p>
          </table:table-cell>
          <table:table-cell office:value-type="float" office:value="379.98893600000002" table:style-name="ce10">
            <text:p>380</text:p>
          </table:table-cell>
          <table:table-cell office:value-type="float" office:value="323.63015200000001" table:style-name="ce10">
            <text:p>324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ierra Leone</text:p>
          </table:table-cell>
          <table:table-cell office:value-type="float" office:value="51388.709999999985" table:style-name="ce10">
            <text:p>51,389</text:p>
          </table:table-cell>
          <table:table-cell office:value-type="float" office:value="54902.402389999996" table:style-name="ce10">
            <text:p>54,902</text:p>
          </table:table-cell>
          <table:table-cell office:value-type="float" office:value="45884.525021000009" table:style-name="ce10">
            <text:p>45,885</text:p>
          </table:table-cell>
          <table:table-cell office:value-type="float" office:value="62811.936750000008" table:style-name="ce10">
            <text:p>62,812</text:p>
          </table:table-cell>
          <table:table-cell office:value-type="float" office:value="69990.344135000007" table:style-name="ce10">
            <text:p>69,990</text:p>
          </table:table-cell>
          <table:table-cell office:value-type="float" office:value="237747.31202299998" table:style-name="ce10">
            <text:p>237,747</text:p>
          </table:table-cell>
          <table:table-cell office:value-type="float" office:value="217706.99764800005" table:style-name="ce10">
            <text:p>217,707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olomon Islands</text:p>
          </table:table-cell>
          <table:table-cell office:value-type="float" office:value="145.65" table:style-name="ce10">
            <text:p>146</text:p>
          </table:table-cell>
          <table:table-cell office:value-type="float" office:value="143.82409999999999" table:style-name="ce10">
            <text:p>144</text:p>
          </table:table-cell>
          <table:table-cell office:value-type="float" office:value="115.64680100000002" table:style-name="ce10">
            <text:p>116</text:p>
          </table:table-cell>
          <table:table-cell office:value-type="float" office:value="227.48318600000002" table:style-name="ce10">
            <text:p>227</text:p>
          </table:table-cell>
          <table:table-cell office:value-type="float" office:value="431.30334499999998" table:style-name="ce10">
            <text:p>431</text:p>
          </table:table-cell>
          <table:table-cell office:value-type="float" office:value="783.69248399999992" table:style-name="ce10">
            <text:p>784</text:p>
          </table:table-cell>
          <table:table-cell office:value-type="float" office:value="517.0726709999999" table:style-name="ce10">
            <text:p>517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outh Africa</text:p>
          </table:table-cell>
          <table:table-cell office:value-type="float" office:value="43112.59" table:style-name="ce10">
            <text:p>43,113</text:p>
          </table:table-cell>
          <table:table-cell office:value-type="float" office:value="25441.784850000007" table:style-name="ce10">
            <text:p>25,442</text:p>
          </table:table-cell>
          <table:table-cell office:value-type="float" office:value="29074.007368999999" table:style-name="ce10">
            <text:p>29,074</text:p>
          </table:table-cell>
          <table:table-cell office:value-type="float" office:value="-13962.072712000001" table:style-name="ce10">
            <text:p>-13,962</text:p>
          </table:table-cell>
          <table:table-cell office:value-type="float" office:value="35605.043467549986" table:style-name="ce10">
            <text:p>35,605</text:p>
          </table:table-cell>
          <table:table-cell office:value-type="float" office:value="-18377.837630000009" table:style-name="ce10">
            <text:p>-18,378</text:p>
          </table:table-cell>
          <table:table-cell office:value-type="float" office:value="19095.253841000002" table:style-name="ce10">
            <text:p>19,095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ri Lanka</text:p>
          </table:table-cell>
          <table:table-cell office:value-type="float" office:value="11892.93" table:style-name="ce10">
            <text:p>11,893</text:p>
          </table:table-cell>
          <table:table-cell office:value-type="float" office:value="-5502.7697399999979" table:style-name="ce10">
            <text:p>-5,503</text:p>
          </table:table-cell>
          <table:table-cell office:value-type="float" office:value="2632.9926830000004" table:style-name="ce10">
            <text:p>2,633</text:p>
          </table:table-cell>
          <table:table-cell office:value-type="float" office:value="5460.418909" table:style-name="ce10">
            <text:p>5,460</text:p>
          </table:table-cell>
          <table:table-cell office:value-type="float" office:value="9255.7511630000026" table:style-name="ce10">
            <text:p>9,256</text:p>
          </table:table-cell>
          <table:table-cell office:value-type="float" office:value="5236.6470139999983" table:style-name="ce10">
            <text:p>5,237</text:p>
          </table:table-cell>
          <table:table-cell office:value-type="float" office:value="24612.798476000007" table:style-name="ce10">
            <text:p>24,613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t. Kitts and Nevis</text:p>
          </table:table-cell>
          <table:table-cell office:value-type="float" office:value="0.74" table:style-name="ce10">
            <text:p>1</text:p>
          </table:table-cell>
          <table:table-cell office:value-type="float" office:value="1.20079" table:style-name="ce10">
            <text:p>1</text:p>
          </table:table-cell>
          <table:table-cell office:value-type="float" office:value="0.38233" table:style-name="ce10">
            <text:p>0</text:p>
          </table:table-cell>
          <table:table-cell office:value-type="float" office:value="2354.2385359999998" table:style-name="ce10">
            <text:p>2,354</text:p>
          </table:table-cell>
          <table:table-cell office:value-type="float" office:value="57.340640999999998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t. Lucia</text:p>
          </table:table-cell>
          <table:table-cell office:value-type="float" office:value="7.9600000000000009" table:style-name="ce10">
            <text:p>8</text:p>
          </table:table-cell>
          <table:table-cell office:value-type="float" office:value="10.687800000000001" table:style-name="ce10">
            <text:p>11</text:p>
          </table:table-cell>
          <table:table-cell office:value-type="float" office:value="230.07386600000001" table:style-name="ce10">
            <text:p>230</text:p>
          </table:table-cell>
          <table:table-cell office:value-type="float" office:value="160.81684400000003" table:style-name="ce10">
            <text:p>161</text:p>
          </table:table-cell>
          <table:table-cell office:value-type="float" office:value="99.945886999999999" table:style-name="ce10">
            <text:p>100</text:p>
          </table:table-cell>
          <table:table-cell office:value-type="float" office:value="188.44882399999997" table:style-name="ce10">
            <text:p>188</text:p>
          </table:table-cell>
          <table:table-cell office:value-type="float" office:value="175.374494" table:style-name="ce10">
            <text:p>175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t.Vincent &amp; Grenadines</text:p>
          </table:table-cell>
          <table:table-cell office:value-type="float" office:value="0.48" table:style-name="ce10">
            <text:p>0</text:p>
          </table:table-cell>
          <table:table-cell office:value-type="float" office:value="10.3" table:style-name="ce10">
            <text:p>10</text:p>
          </table:table-cell>
          <table:table-cell office:value-type="float" office:value="26.903935999999998" table:style-name="ce10">
            <text:p>27</text:p>
          </table:table-cell>
          <table:table-cell office:value-type="float" office:value="47.860719999999986" table:style-name="ce10">
            <text:p>48</text:p>
          </table:table-cell>
          <table:table-cell office:value-type="float" office:value="30.59224" table:style-name="ce10">
            <text:p>31</text:p>
          </table:table-cell>
          <table:table-cell office:value-type="float" office:value="0.15397" table:style-name="ce10">
            <text:p>0</text:p>
          </table:table-cell>
          <table:table-cell office:value-type="float" office:value="110.17695999999999" table:style-name="ce10">
            <text:p>110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waziland</text:p>
          </table:table-cell>
          <table:table-cell office:value-type="float" office:value="-2423.66" table:style-name="ce10">
            <text:p>-2,424</text:p>
          </table:table-cell>
          <table:table-cell office:value-type="float" office:value="10.562519999999999" table:style-name="ce10">
            <text:p>11</text:p>
          </table:table-cell>
          <table:table-cell office:value-type="float" office:value="17.661988000000001" table:style-name="ce10">
            <text:p>18</text:p>
          </table:table-cell>
          <table:table-cell office:value-type="float" office:value="4834.1575779999985" table:style-name="ce10">
            <text:p>4,834</text:p>
          </table:table-cell>
          <table:table-cell office:value-type="float" office:value="1287.1372922119999" table:style-name="ce10">
            <text:p>1,287</text:p>
          </table:table-cell>
          <table:table-cell office:value-type="float" office:value="952.227214" table:style-name="ce10">
            <text:p>952</text:p>
          </table:table-cell>
          <table:table-cell office:value-type="float" office:value="169.05994699999999" table:style-name="ce10">
            <text:p>169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Tanzania</text:p>
          </table:table-cell>
          <table:table-cell office:value-type="float" office:value="138690.27000000002" table:style-name="ce10">
            <text:p>138,690</text:p>
          </table:table-cell>
          <table:table-cell office:value-type="float" office:value="156006.45310999997" table:style-name="ce10">
            <text:p>156,006</text:p>
          </table:table-cell>
          <table:table-cell office:value-type="float" office:value="99134.075603999983" table:style-name="ce10">
            <text:p>99,134</text:p>
          </table:table-cell>
          <table:table-cell office:value-type="float" office:value="157103.73389500001" table:style-name="ce10">
            <text:p>157,104</text:p>
          </table:table-cell>
          <table:table-cell office:value-type="float" office:value="151896.00260799998" table:style-name="ce10">
            <text:p>151,896</text:p>
          </table:table-cell>
          <table:table-cell office:value-type="float" office:value="148764.85096650003" table:style-name="ce10">
            <text:p>148,765</text:p>
          </table:table-cell>
          <table:table-cell office:value-type="float" office:value="204846.44099999999" table:style-name="ce10">
            <text:p>204,846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Tonga</text:p>
          </table:table-cell>
          <table:table-cell office:value-type="float" office:value="6.04" table:style-name="ce10">
            <text:p>6</text:p>
          </table:table-cell>
          <table:table-cell office:value-type="float" office:value="99.341829999999987" table:style-name="ce10">
            <text:p>99</text:p>
          </table:table-cell>
          <table:table-cell office:value-type="float" office:value="20.912222" table:style-name="ce10">
            <text:p>21</text:p>
          </table:table-cell>
          <table:table-cell office:value-type="float" office:value="19.364108000000002" table:style-name="ce10">
            <text:p>19</text:p>
          </table:table-cell>
          <table:table-cell office:value-type="float" office:value="21.656551" table:style-name="ce10">
            <text:p>22</text:p>
          </table:table-cell>
          <table:table-cell office:value-type="float" office:value="7.528689" table:style-name="ce10">
            <text:p>8</text:p>
          </table:table-cell>
          <table:table-cell office:value-type="float" office:value="1.0256670000000001" table:style-name="ce10">
            <text:p>1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Tuvalu</text:p>
          </table:table-cell>
          <table:table-cell office:value-type="float" office:value="0" table:style-name="ce10">
            <text:p>0</text:p>
          </table:table-cell>
          <table:table-cell office:value-type="float" office:value="27.922000000000001" table:style-name="ce10">
            <text:p>28</text:p>
          </table:table-cell>
          <table:table-cell office:value-type="float" office:value="31.11" table:style-name="ce10">
            <text:p>31</text:p>
          </table:table-cell>
          <table:table-cell office:value-type="float" office:value="19.89" table:style-name="ce10">
            <text:p>20</text:p>
          </table:table-cell>
          <table:table-cell office:value-type="float" office:value="2.012999999999999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.885776" table:style-name="ce10">
            <text:p>26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Uganda</text:p>
          </table:table-cell>
          <table:table-cell office:value-type="float" office:value="75129.600000000006" table:style-name="ce10">
            <text:p>75,130</text:p>
          </table:table-cell>
          <table:table-cell office:value-type="float" office:value="116073.6392049999" table:style-name="ce10">
            <text:p>116,074</text:p>
          </table:table-cell>
          <table:table-cell office:value-type="float" office:value="89188.274437999993" table:style-name="ce10">
            <text:p>89,188</text:p>
          </table:table-cell>
          <table:table-cell office:value-type="float" office:value="93505.241017999986" table:style-name="ce10">
            <text:p>93,505</text:p>
          </table:table-cell>
          <table:table-cell office:value-type="float" office:value="56340.726665499962" table:style-name="ce10">
            <text:p>56,341</text:p>
          </table:table-cell>
          <table:table-cell office:value-type="float" office:value="82179.082867999939" table:style-name="ce10">
            <text:p>82,179</text:p>
          </table:table-cell>
          <table:table-cell office:value-type="float" office:value="123348.36058000001" table:style-name="ce10">
            <text:p>123,348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anuatu</text:p>
          </table:table-cell>
          <table:table-cell office:value-type="float" office:value="62.36" table:style-name="ce10">
            <text:p>62</text:p>
          </table:table-cell>
          <table:table-cell office:value-type="float" office:value="58.106830000000002" table:style-name="ce10">
            <text:p>58</text:p>
          </table:table-cell>
          <table:table-cell office:value-type="float" office:value="67.240452000000005" table:style-name="ce10">
            <text:p>67</text:p>
          </table:table-cell>
          <table:table-cell office:value-type="float" office:value="19.674488" table:style-name="ce10">
            <text:p>20</text:p>
          </table:table-cell>
          <table:table-cell office:value-type="float" office:value="56.767600000000002" table:style-name="ce10">
            <text:p>57</text:p>
          </table:table-cell>
          <table:table-cell office:value-type="float" office:value="11.871270000000001" table:style-name="ce10">
            <text:p>12</text:p>
          </table:table-cell>
          <table:table-cell office:value-type="float" office:value="2450.99145" table:style-name="ce10">
            <text:p>2,451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Zambia</text:p>
          </table:table-cell>
          <table:table-cell office:value-type="float" office:value="51410.229999999996" table:style-name="ce10">
            <text:p>51,410</text:p>
          </table:table-cell>
          <table:table-cell office:value-type="float" office:value="51346.449470000014" table:style-name="ce10">
            <text:p>51,346</text:p>
          </table:table-cell>
          <table:table-cell office:value-type="float" office:value="57759.911501000002" table:style-name="ce10">
            <text:p>57,760</text:p>
          </table:table-cell>
          <table:table-cell office:value-type="float" office:value="53177.464984999999" table:style-name="ce10">
            <text:p>53,177</text:p>
          </table:table-cell>
          <table:table-cell office:value-type="float" office:value="59848.157404201993" table:style-name="ce10">
            <text:p>59,848</text:p>
          </table:table-cell>
          <table:table-cell office:value-type="float" office:value="91059.476751000038" table:style-name="ce10">
            <text:p>91,059</text:p>
          </table:table-cell>
          <table:table-cell office:value-type="float" office:value="50493.222936999999" table:style-name="ce10">
            <text:p>50,493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Total Commonwealth Countries</text:p>
          </table:table-cell>
          <table:table-cell office:value-type="float" office:value="1577356.3396899996" table:style-name="ce13">
            <text:p>1,577,356</text:p>
          </table:table-cell>
          <table:table-cell office:value-type="float" office:value="1753660.4037289997" table:style-name="ce13">
            <text:p>1,753,660</text:p>
          </table:table-cell>
          <table:table-cell office:value-type="float" office:value="1688925.7368320001" table:style-name="ce13">
            <text:p>1,688,926</text:p>
          </table:table-cell>
          <table:table-cell office:value-type="float" office:value="1653257.2263870002" table:style-name="ce13">
            <text:p>1,653,257</text:p>
          </table:table-cell>
          <table:table-cell office:value-type="float" office:value="2095589.9864373528" table:style-name="ce13">
            <text:p>2,095,590</text:p>
          </table:table-cell>
          <table:table-cell office:value-type="float" office:value="1996132.262812" table:style-name="ce13">
            <text:p>1,996,132</text:p>
          </table:table-cell>
          <table:table-cell office:value-type="float" office:value="2111577.9666300002" table:style-name="ce13">
            <text:p>2,111,578</text:p>
          </table:table-cell>
          <table:table-cell table:number-columns-repeated="16376" table:style-name="ce4"/>
        </table:table-row>
        <table:table-row table:style-name="ro2">
          <table:table-cell table:number-columns-repeated="5" table:style-name="ce4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ail: statistics@dfid.gsx.gov.uk<text:s/></text:p>
          </table:table-cell>
          <table:table-cell table:number-columns-repeated="6" table:style-name="ce4"/>
          <table:table-cell office:value-type="string" table:style-name="ce15">
            <text:p>Source: Statistics for International Development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6" table:style-name="ce4"/>
          <table:table-cell office:value-type="string" table:style-name="ce17">
            <text:p>Last updated: 17 November 2016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6" table:style-name="ce4"/>
          <table:table-cell office:value-type="string" table:style-name="ce18">
            <text:p>Next update: November 20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Table_A4g.$A$1:Table_A4g.$I$54" table:base-cell-address="Table_A4g.$A$1"/>
        </table:named-expressions>
      </table:table>
      <table:table table:name="'file:///C:/Users/A-Tosi/AppData/Roaming/OpenText/OTEdit/EC_Vault/c1543545/SID%202016%20Tables%20-%20AM.xlsx'#Progress" table:style-name="ta2">
        <table:table-source xlink:href="file:///C:/Users/A-Tosi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1" table:style-name="ta2">
        <table:table-source xlink:href="file:///C:/Users/A-Tosi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2" table:style-name="ta2">
        <table:table-source xlink:href="file:///C:/Users/A-Tosi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2" table:style-name="ta2">
        <table:table-source xlink:href="file:///C:/Users/A-Tosi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3" table:style-name="ta2">
        <table:table-source xlink:href="file:///C:/Users/A-Tosi/AppData/Roaming/OpenText/OTEdit/EC_Vault/c1543545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AppData/Roaming/OpenText/OTEdit/EC_Vault/c1543545/SID%202016%20Tables%20-%20AM.xlsx'#Table_3" table:style-name="ta2">
        <table:table-source xlink:href="file:///C:/Users/A-Tosi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4" table:style-name="ta2">
        <table:table-source xlink:href="file:///C:/Users/A-Tosi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4" table:style-name="ta2">
        <table:table-source xlink:href="file:///C:/Users/A-Tosi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5" table:style-name="ta2">
        <table:table-source xlink:href="file:///C:/Users/A-Tosi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5" table:style-name="ta2">
        <table:table-source xlink:href="file:///C:/Users/A-Tosi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6" table:style-name="ta2">
        <table:table-source xlink:href="file:///C:/Users/A-Tosi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SPSS_table_6" table:style-name="ta2">
        <table:table-source xlink:href="file:///C:/Users/A-Tosi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6" table:style-name="ta2">
        <table:table-source xlink:href="file:///C:/Users/A-Tosi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7" table:style-name="ta2">
        <table:table-source xlink:href="file:///C:/Users/A-Tosi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7" table:style-name="ta2">
        <table:table-source xlink:href="file:///C:/Users/A-Tosi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8_&amp;_A6a" table:style-name="ta2">
        <table:table-source xlink:href="file:///C:/Users/A-Tosi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8" table:style-name="ta2">
        <table:table-source xlink:href="file:///C:/Users/A-Tosi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9" table:style-name="ta2">
        <table:table-source xlink:href="file:///C:/Users/A-Tosi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10" table:style-name="ta2">
        <table:table-source xlink:href="file:///C:/Users/A-Tosi/AppData/Roaming/OpenText/OTEdit/EC_Vault/c1543545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AppData/Roaming/OpenText/OTEdit/EC_Vault/c1543545/SID%202016%20Tables%20-%20AM.xlsx'#Table_10" table:style-name="ta2">
        <table:table-source xlink:href="file:///C:/Users/A-Tosi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" table:style-name="ta2">
        <table:table-source xlink:href="file:///C:/Users/A-Tosi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2" table:style-name="ta2">
        <table:table-source xlink:href="file:///C:/Users/A-Tosi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7" table:style-name="ta2">
        <table:table-source xlink:href="file:///C:/Users/A-Tosi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8" table:style-name="ta2">
        <table:table-source xlink:href="file:///C:/Users/A-Tosi/AppData/Roaming/OpenText/OTEdit/EC_Vault/c1543545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AppData/Roaming/OpenText/OTEdit/EC_Vault/c1543545/SID%202016%20Tables%20-%20AM.xlsx'#Table_C8" table:style-name="ta2">
        <table:table-source xlink:href="file:///C:/Users/A-Tosi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9" table:style-name="ta2">
        <table:table-source xlink:href="file:///C:/Users/A-Tosi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9" table:style-name="ta2">
        <table:table-source xlink:href="file:///C:/Users/A-Tosi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0" table:style-name="ta2">
        <table:table-source xlink:href="file:///C:/Users/A-Tosi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11" table:style-name="ta2">
        <table:table-source xlink:href="file:///C:/Users/A-Tosi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1" table:style-name="ta2">
        <table:table-source xlink:href="file:///C:/Users/A-Tosi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a" table:style-name="ta2">
        <table:table-source xlink:href="file:///C:/Users/A-Tosi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2" table:style-name="ta2">
        <table:table-source xlink:href="file:///C:/Users/A-Tosi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3" table:style-name="ta2">
        <table:table-source xlink:href="file:///C:/Users/A-Tosi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a" table:style-name="ta2">
        <table:table-source xlink:href="file:///C:/Users/A-Tosi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a" table:style-name="ta2">
        <table:table-source xlink:href="file:///C:/Users/A-Tosi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b" table:style-name="ta2">
        <table:table-source xlink:href="file:///C:/Users/A-Tosi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b" table:style-name="ta2">
        <table:table-source xlink:href="file:///C:/Users/A-Tosi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c" table:style-name="ta2">
        <table:table-source xlink:href="file:///C:/Users/A-Tosi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c" table:style-name="ta2">
        <table:table-source xlink:href="file:///C:/Users/A-Tosi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d" table:style-name="ta2">
        <table:table-source xlink:href="file:///C:/Users/A-Tosi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d" table:style-name="ta2">
        <table:table-source xlink:href="file:///C:/Users/A-Tosi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e" table:style-name="ta2">
        <table:table-source xlink:href="file:///C:/Users/A-Tosi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e" table:style-name="ta2">
        <table:table-source xlink:href="file:///C:/Users/A-Tosi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f" table:style-name="ta2">
        <table:table-source xlink:href="file:///C:/Users/A-Tosi/AppData/Roaming/OpenText/OTEdit/EC_Vault/c1543545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AppData/Roaming/OpenText/OTEdit/EC_Vault/c1543545/SID%202016%20Tables%20-%20AM.xlsx'#Table_A4f" table:style-name="ta2">
        <table:table-source xlink:href="file:///C:/Users/A-Tosi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Commonwealth" table:style-name="ta2">
        <table:table-source xlink:href="file:///C:/Users/A-Tosi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AppData/Roaming/OpenText/OTEdit/EC_Vault/c1543545/SID%202016%20Tables%20-%20AM.xlsx'#New_commonwealth_table" table:style-name="ta2">
        <table:table-source xlink:href="file:///C:/Users/A-Tosi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5" table:style-name="ta2">
        <table:table-source xlink:href="file:///C:/Users/A-Tosi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5" table:style-name="ta2">
        <table:table-source xlink:href="file:///C:/Users/A-Tosi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6a" table:style-name="ta2">
        <table:table-source xlink:href="file:///C:/Users/A-Tosi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8" table:style-name="ta2">
        <table:table-source xlink:href="file:///C:/Users/A-Tosi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9" table:style-name="ta2">
        <table:table-source xlink:href="file:///C:/Users/A-Tosi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0" table:style-name="ta2">
        <table:table-source xlink:href="file:///C:/Users/A-Tosi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AppData/Roaming/OpenText/OTEdit/EC_Vault/c1543545/SID%202016%20Tables%20-%20AM.xlsx'#Raw_Table_A4f.$B$6:Raw_Table_A4f.$V$150" table:base-cell-address="Table_A4g.$A$1"/>
        <table:named-range table:name="common" table:cell-range-address="'file:///C:/Users/A-Tosi/AppData/Roaming/OpenText/OTEdit/EC_Vault/c1543545/SID%202016%20Tables%20-%20AM.xlsx'#Commonwealth.$B$7:Commonwealth.$W$167" table:base-cell-address="Table_A4g.$A$1"/>
        <table:named-range table:name="country" table:cell-range-address="'file:///C:/Users/A-Tosi/AppData/Roaming/OpenText/OTEdit/EC_Vault/c1543545/SID%202016%20Tables%20-%20AM.xlsx'#RAW_Table_C8.$B$7:RAW_Table_C8.$D$150" table:base-cell-address="Table_A4g.$A$1"/>
        <table:named-range table:name="departbimult" table:cell-range-address="'file:///C:/Users/A-Tosi/AppData/Roaming/OpenText/OTEdit/EC_Vault/c1543545/SID%202016%20Tables%20-%20AM.xlsx'#RAW_TABLE_10.$B$53:RAW_TABLE_10.$AR$75" table:base-cell-address="Table_A4g.$A$1"/>
        <table:named-range table:name="OGD" table:cell-range-address="'file:///C:/Users/A-Tosi/AppData/Roaming/OpenText/OTEdit/EC_Vault/c1543545/SID%202016%20Tables%20-%20AM.xlsx'#RAW_Table_3.$B$8:RAW_Table_3.$P$31" table:base-cell-address="Table_A4g.$A$1"/>
        <table:named-range table:name="wales" table:cell-range-address="'file:///C:/Users/A-Tosi/AppData/Roaming/OpenText/OTEdit/EC_Vault/c1543545/SID%202016%20Tables%20-%20AM.xlsx'#RAW_TABLE_10.$B$76:RAW_TABLE_10.$AR$76" table:base-cell-address="Table_A4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6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6"/>
    <style:style style:name="Comma_32_4_32_2" style:display-name="Comma 4 2" style:family="table-cell" style:data-style-name="N37"/>
    <style:style style:name="Comma_32_4_32_3" style:display-name="Comma 4 3" style:family="table-cell" style:data-style-name="N36"/>
    <style:style style:name="Currency_32_2" style:display-name="Currency 2" style:family="table-cell" style:data-style-name="N38"/>
    <style:style style:name="Currency_32_2_32_2" style:display-name="Currency 2 2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4:13:46Z</meta:creation-date>
    <dc:date>2016-11-16T14:13:52Z</dc:date>
  </office:meta>
</office:document-meta>
</file>