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middle" fo:background-color="#FFFFFF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10" table:number-columns-repeated="16363" table:default-cell-style-name="ce3"/>
        <table:table-row table:style-name="ro1">
          <table:table-cell office:value-type="string" table:style-name="ce2">
            <text:p>Table A4f. Total UK Bilateral ODA by Country and Government Department and Other Contributor of UK ODA, 2015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0" table:style-name="ce3"/>
          <table:table-cell office:value-type="string" table:style-name="ce4">
            <text:p>£ thousand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untry</text:p>
          </table:table-cell>
          <table:table-cell office:value-type="string" table:style-name="ce5">
            <text:p>Largest Contributor</text:p>
          </table:table-cell>
          <table:table-cell office:value-type="string" table:style-name="ce5">
            <text:p>BBC World Service</text:p>
          </table:table-cell>
          <table:table-cell office:value-type="string" table:style-name="ce5">
            <text:p>Colonial Pensions administered by DFID</text:p>
          </table:table-cell>
          <table:table-cell office:value-type="string" table:style-name="ce5">
            <text:p>Conflict Pool/ CSSF</text:p>
          </table:table-cell>
          <table:table-cell office:value-type="string" table:style-name="ce5">
            <text:p>Department for Business, Innovation and Skills</text:p>
          </table:table-cell>
          <table:table-cell office:value-type="string" table:style-name="ce5">
            <text:p>Department for Culture, Media and Sports</text:p>
          </table:table-cell>
          <table:table-cell office:value-type="string" table:style-name="ce5">
            <text:p>Department for Education</text:p>
          </table:table-cell>
          <table:table-cell office:value-type="string" table:style-name="ce5">
            <text:p>Department for Environment Food and Rural Affairs</text:p>
          </table:table-cell>
          <table:table-cell office:value-type="string" table:style-name="ce5">
            <text:p>Department for International Development</text:p>
          </table:table-cell>
          <table:table-cell office:value-type="string" table:style-name="ce5">
            <text:p>Department for Work and Pensions</text:p>
          </table:table-cell>
          <table:table-cell office:value-type="string" table:style-name="ce5">
            <text:p>Department of Energy and Climate Change</text:p>
          </table:table-cell>
          <table:table-cell office:value-type="string" table:style-name="ce5">
            <text:p>Department of Health</text:p>
          </table:table-cell>
          <table:table-cell office:value-type="string" table:style-name="ce5">
            <text:p>Foreign &amp; Commonwealth Office</text:p>
          </table:table-cell>
          <table:table-cell office:value-type="string" table:style-name="ce5">
            <text:p>Gift Aid</text:p>
          </table:table-cell>
          <table:table-cell office:value-type="string" table:style-name="ce5">
            <text:p>HM Treasury</text:p>
          </table:table-cell>
          <table:table-cell office:value-type="string" table:style-name="ce5">
            <text:p>HMRC</text:p>
          </table:table-cell>
          <table:table-cell office:value-type="string" table:style-name="ce5">
            <text:p>Home Office</text:p>
          </table:table-cell>
          <table:table-cell office:value-type="string" table:style-name="ce5">
            <text:p>Ministry of Defence</text:p>
          </table:table-cell>
          <table:table-cell office:value-type="string" table:style-name="ce5">
            <text:p>Scottish Government</text:p>
          </table:table-cell>
          <table:table-cell office:value-type="string" table:style-name="ce5">
            <text:p>Welsh Assembly Government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091.983293000027" table:style-name="ce7">
            <text:p>83,0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2.18440999999" table:style-name="ce7">
            <text:p>199,6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03.387985000001" table:style-name="ce7">
            <text:p>17,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frica, region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7868.0095893877642" table:style-name="ce7">
            <text:p>7,868</text:p>
          </table:table-cell>
          <table:table-cell office:value-type="float" office:value="282.32673" table:style-name="ce7">
            <text:p>282</text:p>
          </table:table-cell>
          <table:table-cell office:value-type="float" office:value="33806.897642000004" table:style-name="ce7">
            <text:p>33,807</text:p>
          </table:table-cell>
          <table:table-cell office:value-type="float" office:value="11824.715648999998" table:style-name="ce7">
            <text:p>11,8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1.7189800000001" table:style-name="ce7">
            <text:p>1,042</text:p>
          </table:table-cell>
          <table:table-cell office:value-type="float" office:value="166762.40899000003" table:style-name="ce7">
            <text:p>166,762</text:p>
          </table:table-cell>
          <table:table-cell office:value-type="float" office:value="0" table:style-name="ce7">
            <text:p>0</text:p>
          </table:table-cell>
          <table:table-cell office:value-type="float" office:value="-4922.8450000000003" table:style-name="ce7">
            <text:p>-4,923</text:p>
          </table:table-cell>
          <table:table-cell office:value-type="float" office:value="0" table:style-name="ce7">
            <text:p>0</text:p>
          </table:table-cell>
          <table:table-cell office:value-type="float" office:value="8133.3609100000003" table:style-name="ce7">
            <text:p>8,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.85" table:style-name="ce7">
            <text:p>403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8.53986900000007" table:style-name="ce7">
            <text:p>6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lger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5.5655870000005" table:style-name="ce7">
            <text:p>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merica, regional</text:p>
          </table:table-cell>
          <table:table-cell office:value-type="string" table:style-name="ce6">
            <text:p>Conflict Pool/ CSS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9.80053" table:style-name="ce7">
            <text:p>2,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.999" table:style-name="ce7">
            <text:p>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ngol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6.489276" table:style-name="ce7">
            <text:p>1,2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nguilla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ntigua and Barbuda</text:p>
          </table:table-cell>
          <table:table-cell office:value-type="string" table:style-name="ce6">
            <text:p>Colonial Pensions administered by DFID</text:p>
          </table:table-cell>
          <table:table-cell office:value-type="float" office:value="0" table:style-name="ce7">
            <text:p>0</text:p>
          </table:table-cell>
          <table:table-cell office:value-type="float" office:value="2.5698300000000001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6.9050350000002" table:style-name="ce7">
            <text:p>1,5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.912000000000006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3.9446469999998" table:style-name="ce7">
            <text:p>1,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sia, region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357.70606269230774" table:style-name="ce7">
            <text:p>358</text:p>
          </table:table-cell>
          <table:table-cell office:value-type="float" office:value="0" table:style-name="ce7">
            <text:p>0</text:p>
          </table:table-cell>
          <table:table-cell office:value-type="float" office:value="3029.8209999999999" table:style-name="ce7">
            <text:p>3,030</text:p>
          </table:table-cell>
          <table:table-cell office:value-type="float" office:value="500.03753400000005" table:style-name="ce7">
            <text:p>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729.382969999991" table:style-name="ce7">
            <text:p>51,729</text:p>
          </table:table-cell>
          <table:table-cell office:value-type="float" office:value="0" table:style-name="ce7">
            <text:p>0</text:p>
          </table:table-cell>
          <table:table-cell office:value-type="float" office:value="7540.92" table:style-name="ce7">
            <text:p>7,541</text:p>
          </table:table-cell>
          <table:table-cell office:value-type="float" office:value="0" table:style-name="ce7">
            <text:p>0</text:p>
          </table:table-cell>
          <table:table-cell office:value-type="float" office:value="1357.6920000000002" table:style-name="ce7">
            <text:p>1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Azerbaijan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4.6071649999999" table:style-name="ce7">
            <text:p>2,4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angladesh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.54645000000002" table:style-name="ce7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.21350000000001" table:style-name="ce7">
            <text:p>129</text:p>
          </table:table-cell>
          <table:table-cell office:value-type="float" office:value="157474.62577999997" table:style-name="ce7">
            <text:p>157,4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43.1893239999999" table:style-name="ce7">
            <text:p>5,5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.02200000000005" table:style-name="ce7">
            <text:p>381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larus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7.51438600000006" table:style-name="ce7">
            <text:p>8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3.7442799999999998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.97499999999999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5.368113" table:style-name="ce7">
            <text:p>1,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hutan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.675837999999999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oliv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.99725999999998" table:style-name="ce7">
            <text:p>1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2.80747999999994" table:style-name="ce7">
            <text:p>6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osnia-Herzegovin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8.5062599999999" table:style-name="ce7">
            <text:p>1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.40334000000007" table:style-name="ce7">
            <text:p>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82.8330090000004" table:style-name="ce7">
            <text:p>2,3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otswan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11.484209999999999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1.063229999999999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3.51894300000004" table:style-name="ce7">
            <text:p>9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98.2875530000001" table:style-name="ce7">
            <text:p>8,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87.976419000001" table:style-name="ce7">
            <text:p>12,4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rkina Faso</text:p>
          </table:table-cell>
          <table:table-cell office:value-type="string" table:style-name="ce6">
            <text:p>Department for Business, Innovation and Skill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.331000000000003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rm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.61389000000000005" table:style-name="ce7">
            <text:p>1</text:p>
          </table:table-cell>
          <table:table-cell office:value-type="float" office:value="5650.7209999999995" table:style-name="ce7">
            <text:p>5,6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.039999999999992" table:style-name="ce7">
            <text:p>96</text:p>
          </table:table-cell>
          <table:table-cell office:value-type="float" office:value="102388.34022999999" table:style-name="ce7">
            <text:p>102,3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59.2374829999999" table:style-name="ce7">
            <text:p>5,7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.083686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mbod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.76058" table:style-name="ce7">
            <text:p>178</text:p>
          </table:table-cell>
          <table:table-cell office:value-type="float" office:value="1574.1859999999999" table:style-name="ce7">
            <text:p>1,5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7.8967689999999" table:style-name="ce7">
            <text:p>1,0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meroo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.87425000000002" table:style-name="ce7">
            <text:p>157</text:p>
          </table:table-cell>
          <table:table-cell office:value-type="float" office:value="4810.1718700000001" table:style-name="ce7">
            <text:p>4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6.097927" table:style-name="ce7">
            <text:p>1,2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ape Verde</text:p>
          </table:table-cell>
          <table:table-cell office:value-type="string" table:style-name="ce6">
            <text:p>Department for Environment Food and Rural Affair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.46387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.346540000000005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entral African Rep.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79.141040000002" table:style-name="ce7">
            <text:p>18,2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4.4589139999998" table:style-name="ce7">
            <text:p>2,0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.92049999999999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1.6467870000001" table:style-name="ce7">
            <text:p>2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5.775636000006" table:style-name="ce7">
            <text:p>18,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.16241000000002" table:style-name="ce7">
            <text:p>2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76.077338999999" table:style-name="ce7">
            <text:p>26,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6">
            <text:p>Department of Energy and Climate Chan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8.1454800000001" table:style-name="ce7">
            <text:p>1,258</text:p>
          </table:table-cell>
          <table:table-cell office:value-type="float" office:value="3004.0456599999993" table:style-name="ce7">
            <text:p>3,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00" table:style-name="ce7">
            <text:p>30,400</text:p>
          </table:table-cell>
          <table:table-cell office:value-type="float" office:value="0" table:style-name="ce7">
            <text:p>0</text:p>
          </table:table-cell>
          <table:table-cell office:value-type="float" office:value="5647.8754850000005" table:style-name="ce7">
            <text:p>5,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moros</text:p>
          </table:table-cell>
          <table:table-cell office:value-type="string" table:style-name="ce6">
            <text:p>Department for Environment Food and Rural Affair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ngo, Dem. Rep.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019.78620999996" table:style-name="ce7">
            <text:p>139,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01.0017999999995" table:style-name="ce7">
            <text:p>3,7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9.9276950000001" table:style-name="ce7">
            <text:p>1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ote d'Ivoire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8.07321000000002" table:style-name="ce7">
            <text:p>6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9.4828869999999" table:style-name="ce7">
            <text:p>1,3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eveloping countries, unspecified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19.298739999999999" table:style-name="ce7">
            <text:p>19</text:p>
          </table:table-cell>
          <table:table-cell office:value-type="float" office:value="27589.935430999998" table:style-name="ce7">
            <text:p>27,590</text:p>
          </table:table-cell>
          <table:table-cell office:value-type="float" office:value="95205.272711999991" table:style-name="ce7">
            <text:p>95,205</text:p>
          </table:table-cell>
          <table:table-cell office:value-type="float" office:value="0" table:style-name="ce7">
            <text:p>0</text:p>
          </table:table-cell>
          <table:table-cell office:value-type="float" office:value="28852" table:style-name="ce7">
            <text:p>28,852</text:p>
          </table:table-cell>
          <table:table-cell office:value-type="float" office:value="21640.408443999997" table:style-name="ce7">
            <text:p>21,640</text:p>
          </table:table-cell>
          <table:table-cell office:value-type="float" office:value="1988545.8194900099" table:style-name="ce7">
            <text:p>1,988,546</text:p>
          </table:table-cell>
          <table:table-cell office:value-type="float" office:value="468.63200000000001" table:style-name="ce7">
            <text:p>469</text:p>
          </table:table-cell>
          <table:table-cell office:value-type="float" office:value="57192.376999999993" table:style-name="ce7">
            <text:p>57,192</text:p>
          </table:table-cell>
          <table:table-cell office:value-type="float" office:value="19114.166000000001" table:style-name="ce7">
            <text:p>19,114</text:p>
          </table:table-cell>
          <table:table-cell office:value-type="float" office:value="26284.282576000001" table:style-name="ce7">
            <text:p>26,284</text:p>
          </table:table-cell>
          <table:table-cell office:value-type="float" office:value="104895" table:style-name="ce7">
            <text:p>104,895</text:p>
          </table:table-cell>
          <table:table-cell office:value-type="float" office:value="478.82900000000001" table:style-name="ce7">
            <text:p>479</text:p>
          </table:table-cell>
          <table:table-cell office:value-type="float" office:value="1169.7591200000002" table:style-name="ce7">
            <text:p>1,170</text:p>
          </table:table-cell>
          <table:table-cell office:value-type="float" office:value="219446.98599999998" table:style-name="ce7">
            <text:p>219,447</text:p>
          </table:table-cell>
          <table:table-cell office:value-type="float" office:value="5425.1609799999987" table:style-name="ce7">
            <text:p>5,425</text:p>
          </table:table-cell>
          <table:table-cell office:value-type="float" office:value="982.3069999999999" table:style-name="ce7">
            <text:p>982</text:p>
          </table:table-cell>
          <table:table-cell office:value-type="float" office:value="865" table:style-name="ce7">
            <text:p>86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jibouti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.681290000000001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ominic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.23402000000000001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2.096" table:style-name="ce7">
            <text:p>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6">
            <text:p>Conflict Pool/ CSS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.65088000000003" table:style-name="ce7">
            <text:p>7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0.2263539999999" table:style-name="ce7">
            <text:p>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cuador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.538093" table:style-name="ce7">
            <text:p>3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gypt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94.8324299999999" table:style-name="ce7">
            <text:p>3,095</text:p>
          </table:table-cell>
          <table:table-cell office:value-type="float" office:value="2134.3049300000002" table:style-name="ce7">
            <text:p>2,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0.98415" table:style-name="ce7">
            <text:p>7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44.5228069999994" table:style-name="ce7">
            <text:p>6,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.78385599999996" table:style-name="ce7">
            <text:p>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ritre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.89639999999997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.060859999999998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.39608999999996" table:style-name="ce7">
            <text:p>530</text:p>
          </table:table-cell>
          <table:table-cell office:value-type="float" office:value="334136.94562999991" table:style-name="ce7">
            <text:p>334,1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54.2428819999996" table:style-name="ce7">
            <text:p>4,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6842500000000005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Europe, region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507.92536670588231" table:style-name="ce7">
            <text:p>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" table:style-name="ce7">
            <text:p>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134.89223999999999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.91665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6.482338" table:style-name="ce7">
            <text:p>1,0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Former Yugoslav Republic of Macedonia (FYROM)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1.52944000000002" table:style-name="ce7">
            <text:p>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.1397969999998" table:style-name="ce7">
            <text:p>1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abon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ambia</text:p>
          </table:table-cell>
          <table:table-cell office:value-type="string" table:style-name="ce6">
            <text:p>Department for Business, Innovation and Skills</text:p>
          </table:table-cell>
          <table:table-cell office:value-type="float" office:value="0" table:style-name="ce7">
            <text:p>0</text:p>
          </table:table-cell>
          <table:table-cell office:value-type="float" office:value="5.582239999999999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571.4119940000019" table:style-name="ce7">
            <text:p>8,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5.45010200000013" table:style-name="ce7">
            <text:p>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eorg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7.50793" table:style-name="ce7">
            <text:p>1,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6.4298839999999" table:style-name="ce7">
            <text:p>1,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han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6.4304699999999997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64.06065999999998" table:style-name="ce7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8425000000000002" table:style-name="ce7">
            <text:p>7</text:p>
          </table:table-cell>
          <table:table-cell office:value-type="float" office:value="57468.832870000006" table:style-name="ce7">
            <text:p>57,4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0.2208599999994" table:style-name="ce7">
            <text:p>2,8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.116129999999998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renad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.52856000000000003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.122610000000002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.75475" table:style-name="ce7">
            <text:p>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6.93915700000002" table:style-name="ce7">
            <text:p>8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.35515999999996" table:style-name="ce7">
            <text:p>3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uinea-Bissau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.545999999999999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Guyan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2.8710599999999999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2.5354699999998" table:style-name="ce7">
            <text:p>1,4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3.13394700000003" table:style-name="ce7">
            <text:p>7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83.3116700000005" table:style-name="ce7">
            <text:p>3,6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.034583" table:style-name="ce7">
            <text:p>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Honduras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.20835699999998" table:style-name="ce7">
            <text:p>1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1.3912199999999999" table:style-name="ce7">
            <text:p>1</text:p>
          </table:table-cell>
          <table:table-cell office:value-type="float" office:value="2.68" table:style-name="ce7">
            <text:p>3</text:p>
          </table:table-cell>
          <table:table-cell office:value-type="float" office:value="13287.371339999998" table:style-name="ce7">
            <text:p>13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.313749999999999" table:style-name="ce7">
            <text:p>66</text:p>
          </table:table-cell>
          <table:table-cell office:value-type="float" office:value="150390.87200000003" table:style-name="ce7">
            <text:p>150,3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05.586871999996" table:style-name="ce7">
            <text:p>21,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5.59199999999998" table:style-name="ce7">
            <text:p>226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5.98061799999994" table:style-name="ce7">
            <text:p>6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.01075" table:style-name="ce7">
            <text:p>178</text:p>
          </table:table-cell>
          <table:table-cell office:value-type="float" office:value="13314.772100000002" table:style-name="ce7">
            <text:p>13,3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5.0511630000001" table:style-name="ce7">
            <text:p>5,6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.439500000000002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6.10111799999993" table:style-name="ce7">
            <text:p>9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Iraq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5.8339999999989" table:style-name="ce7">
            <text:p>5,426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231.682130000001" table:style-name="ce7">
            <text:p>4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8.6393580000004" table:style-name="ce7">
            <text:p>4,7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Jamaic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194.29174" table:style-name="ce7">
            <text:p>194</text:p>
          </table:table-cell>
          <table:table-cell office:value-type="float" office:value="548.74221999999997" table:style-name="ce7">
            <text:p>549</text:p>
          </table:table-cell>
          <table:table-cell office:value-type="float" office:value="112.57620799999999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84.4998400000004" table:style-name="ce7">
            <text:p>4,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9.3061320000002" table:style-name="ce7">
            <text:p>1,9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27.12141" table:style-name="ce7">
            <text:p>10,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100.558430000005" table:style-name="ce7">
            <text:p>43,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20.83338" table:style-name="ce7">
            <text:p>4,2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azakhstan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1.9636599999999" table:style-name="ce7">
            <text:p>1,8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83.2146140000004" table:style-name="ce7">
            <text:p>3,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eny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167.995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791.076395" table:style-name="ce7">
            <text:p>1,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6.52986999999996" table:style-name="ce7">
            <text:p>757</text:p>
          </table:table-cell>
          <table:table-cell office:value-type="float" office:value="147910.13256000006" table:style-name="ce7">
            <text:p>147,9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8.7911759999997" table:style-name="ce7">
            <text:p>4,9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iribati</text:p>
          </table:table-cell>
          <table:table-cell office:value-type="string" table:style-name="ce6">
            <text:p>Colonial Pensions administered by DFID</text:p>
          </table:table-cell>
          <table:table-cell office:value-type="float" office:value="0" table:style-name="ce7">
            <text:p>0</text:p>
          </table:table-cell>
          <table:table-cell office:value-type="float" office:value="11.9284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orea, Dem. Rep.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0.38050700000008" table:style-name="ce7">
            <text:p>7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osovo</text:p>
          </table:table-cell>
          <table:table-cell office:value-type="string" table:style-name="ce6">
            <text:p>Conflict Pool/ CSS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45.9721800000002" table:style-name="ce7">
            <text:p>3,3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0.4241400000001" table:style-name="ce7">
            <text:p>1,3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Kyrgyz Republic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.85700000000003" table:style-name="ce7">
            <text:p>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.099410000000006" table:style-name="ce7">
            <text:p>95</text:p>
          </table:table-cell>
          <table:table-cell office:value-type="float" office:value="1664.2252100000001" table:style-name="ce7">
            <text:p>1,6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6.37411100000008" table:style-name="ce7">
            <text:p>5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Laos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654999999999999" table:style-name="ce7">
            <text:p>11</text:p>
          </table:table-cell>
          <table:table-cell office:value-type="float" office:value="1526.8613600000001" table:style-name="ce7">
            <text:p>1,5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.80153299999995" table:style-name="ce7">
            <text:p>8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bano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12.86918" table:style-name="ce7">
            <text:p>10,8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301.25251000002" table:style-name="ce7">
            <text:p>85,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19.3221549999998" table:style-name="ce7">
            <text:p>3,4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6">
            <text:p>Department for Business, Innovation and Skills</text:p>
          </table:table-cell>
          <table:table-cell office:value-type="float" office:value="0" table:style-name="ce7">
            <text:p>0</text:p>
          </table:table-cell>
          <table:table-cell office:value-type="float" office:value="5.6747500000000004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46.11421000000001" table:style-name="ce7">
            <text:p>2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.657228000000003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8343999999999996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21.87998" table:style-name="ce7">
            <text:p>10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9.64492300000001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Libya</text:p>
          </table:table-cell>
          <table:table-cell office:value-type="string" table:style-name="ce6">
            <text:p>Conflict Pool/ CSS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88.1910000000007" table:style-name="ce7">
            <text:p>5,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0.40137" table:style-name="ce7">
            <text:p>2,0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5.2309999999998" table:style-name="ce7">
            <text:p>3,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dagascar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9.37396000000007" table:style-name="ce7">
            <text:p>4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7.90046800000005" table:style-name="ce7">
            <text:p>8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lawi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133.73321000000001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1037.6227919999999" table:style-name="ce7">
            <text:p>1,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.674999999999997" table:style-name="ce7">
            <text:p>76</text:p>
          </table:table-cell>
          <table:table-cell office:value-type="float" office:value="75125.93819999999" table:style-name="ce7">
            <text:p>75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2.670055" table:style-name="ce7">
            <text:p>2,5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1890299999999998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51.6006500000003" table:style-name="ce7">
            <text:p>6,652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71.158630000000002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1841.0757899999999" table:style-name="ce7">
            <text:p>1,8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1.297059" table:style-name="ce7">
            <text:p>3,6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aldives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.51673400000001" table:style-name="ce7">
            <text:p>1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.73435999999998" table:style-name="ce7">
            <text:p>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.22615999999999" table:style-name="ce7">
            <text:p>275</text:p>
          </table:table-cell>
          <table:table-cell office:value-type="float" office:value="19.19123000000036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4.0888479999999" table:style-name="ce7">
            <text:p>1,0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3"/>
          <table:table-cell table:style-name="ce8"/>
          <table:table-cell table:number-columns-repeated="16359"/>
        </table:table-row>
        <table:table-row table:style-name="ro2">
          <table:table-cell office:value-type="string" table:style-name="ce6">
            <text:p>Mauritan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.0989900000000006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.52522199999999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6.5126600000000003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.50681899999995" table:style-name="ce7">
            <text:p>7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8.1596540000005" table:style-name="ce7">
            <text:p>3,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.422689999999999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22.3751019999982" table:style-name="ce7">
            <text:p>9,6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iddle East, region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3875.1288945595725" table:style-name="ce7">
            <text:p>3,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97.16618" table:style-name="ce7">
            <text:p>16,5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oldov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9.09335999999996" table:style-name="ce7">
            <text:p>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3.39369699999997" table:style-name="ce7">
            <text:p>9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ongol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.65600000000001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.56928999999997" table:style-name="ce7">
            <text:p>4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ontenegro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0.9117959999999" table:style-name="ce7">
            <text:p>1,0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ontserrat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.207129999999999" table:style-name="ce7">
            <text:p>37</text:p>
          </table:table-cell>
          <table:table-cell office:value-type="float" office:value="32276.104870000006" table:style-name="ce7">
            <text:p>32,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4.26608099999999" table:style-name="ce7">
            <text:p>7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orocco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.21250000000000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87.7200850000004" table:style-name="ce7">
            <text:p>3,4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Mozambique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.0085" table:style-name="ce7">
            <text:p>205</text:p>
          </table:table-cell>
          <table:table-cell office:value-type="float" office:value="48899.908679999993" table:style-name="ce7">
            <text:p>48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8.1894950000001" table:style-name="ce7">
            <text:p>1,3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Namib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.98160300000001" table:style-name="ce7">
            <text:p>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Nauru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Nep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.70937000000001" table:style-name="ce7">
            <text:p>203</text:p>
          </table:table-cell>
          <table:table-cell office:value-type="float" office:value="81424.138919999998" table:style-name="ce7">
            <text:p>81,4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3.1966790000001" table:style-name="ce7">
            <text:p>2,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0" table:style-name="ce7">
            <text:p>3,90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Nicaragu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.851609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iger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iger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256.51227" table:style-name="ce7">
            <text:p>257</text:p>
          </table:table-cell>
          <table:table-cell office:value-type="float" office:value="0" table:style-name="ce7">
            <text:p>0</text:p>
          </table:table-cell>
          <table:table-cell office:value-type="float" office:value="431.73374799999999" table:style-name="ce7">
            <text:p>4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498.67155000006" table:style-name="ce7">
            <text:p>253,4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98.5243040000005" table:style-name="ce7">
            <text:p>8,4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orth &amp; Central America, regional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.08699000000001" table:style-name="ce7">
            <text:p>2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3.5057760000004" table:style-name="ce7">
            <text:p>4,0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North of Sahara, regional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.33400000000001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Oceania, region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.753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.33625000000001" table:style-name="ce7">
            <text:p>138</text:p>
          </table:table-cell>
          <table:table-cell office:value-type="float" office:value="2907.078" table:style-name="ce7">
            <text:p>2,9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.105049999999999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akista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.26565" table:style-name="ce7">
            <text:p>0</text:p>
          </table:table-cell>
          <table:table-cell office:value-type="float" office:value="11705.541380000001" table:style-name="ce7">
            <text:p>11,706</text:p>
          </table:table-cell>
          <table:table-cell office:value-type="float" office:value="102.38447599999999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378.79163999995" table:style-name="ce7">
            <text:p>351,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59.6148100000009" table:style-name="ce7">
            <text:p>9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.66350000000000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3.30399999999997" table:style-name="ce7">
            <text:p>813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anam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1.4432879999999" table:style-name="ce7">
            <text:p>1,8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apua New Guine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3.83803899999998" table:style-name="ce7">
            <text:p>4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.176749999999998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.16924199999994" table:style-name="ce7">
            <text:p>4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araguay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8.34743900000001" table:style-name="ce7">
            <text:p>4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.73615000000001" table:style-name="ce7">
            <text:p>257</text:p>
          </table:table-cell>
          <table:table-cell office:value-type="float" office:value="141.84177199999999" table:style-name="ce7">
            <text:p>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.09524999999999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6.4787470000001" table:style-name="ce7">
            <text:p>1,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Philippines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2.32168000000001" table:style-name="ce7">
            <text:p>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.10415999999999" table:style-name="ce7">
            <text:p>125</text:p>
          </table:table-cell>
          <table:table-cell office:value-type="float" office:value="4204.1970100000008" table:style-name="ce7">
            <text:p>4,2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25.2567980000003" table:style-name="ce7">
            <text:p>3,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.788665999999999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.106000000000002" table:style-name="ce7">
            <text:p>26</text:p>
          </table:table-cell>
          <table:table-cell office:value-type="float" office:value="98850.50612000002" table:style-name="ce7">
            <text:p>98,8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8.4488159999999" table:style-name="ce7">
            <text:p>1,7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.65607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8.65389000000005" table:style-name="ce7">
            <text:p>639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ao Tome and Principe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.863146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0.7266140000002" table:style-name="ce7">
            <text:p>1,0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rb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.36512999999999" table:style-name="ce7">
            <text:p>2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" table:style-name="ce7">
            <text:p>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1.3505579999996" table:style-name="ce7">
            <text:p>2,6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eychelles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2.94686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.52874999999999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.15454199999999" table:style-name="ce7">
            <text:p>2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4.9869899999999996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.132249999999999" table:style-name="ce7">
            <text:p>90</text:p>
          </table:table-cell>
          <table:table-cell office:value-type="float" office:value="213812.68335000004" table:style-name="ce7">
            <text:p>213,8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99.1950580000002" table:style-name="ce7">
            <text:p>3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54.409509999999997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2.663161" table:style-name="ce7">
            <text:p>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3.6631100000000001" table:style-name="ce7">
            <text:p>4</text:p>
          </table:table-cell>
          <table:table-cell office:value-type="float" office:value="1431.4499189999997" table:style-name="ce7">
            <text:p>1,4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635.28159999999" table:style-name="ce7">
            <text:p>114,6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58.018067" table:style-name="ce7">
            <text:p>5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uth &amp; Central Asia, regional</text:p>
          </table:table-cell>
          <table:table-cell office:value-type="string" table:style-name="ce6">
            <text:p>BBC World Service</text:p>
          </table:table-cell>
          <table:table-cell office:value-type="float" office:value="6174.6580589180721" table:style-name="ce7">
            <text:p>6,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3.6862230000006" table:style-name="ce7">
            <text:p>4,2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69.9870899999996" table:style-name="ce7">
            <text:p>7,3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99.4425679999995" table:style-name="ce7">
            <text:p>7,3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.13796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uth America, regional</text:p>
          </table:table-cell>
          <table:table-cell office:value-type="string" table:style-name="ce6">
            <text:p>BBC World Service</text:p>
          </table:table-cell>
          <table:table-cell office:value-type="float" office:value="1114.2083533333334" table:style-name="ce7">
            <text:p>1,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uth Asia, regional</text:p>
          </table:table-cell>
          <table:table-cell office:value-type="string" table:style-name="ce6">
            <text:p>Conflict Pool/ CSS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02.2054999999991" table:style-name="ce7">
            <text:p>6,602</text:p>
          </table:table-cell>
          <table:table-cell office:value-type="float" office:value="279.826864" table:style-name="ce7">
            <text:p>2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.29261" table:style-name="ce7">
            <text:p>151</text:p>
          </table:table-cell>
          <table:table-cell office:value-type="float" office:value="979.99194" table:style-name="ce7">
            <text:p>9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.8956959999999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uth of Sahara, region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.23925" table:style-name="ce7">
            <text:p>144</text:p>
          </table:table-cell>
          <table:table-cell office:value-type="float" office:value="99288.569279999996" table:style-name="ce7">
            <text:p>99,2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outh Suda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237.27525999999" table:style-name="ce7">
            <text:p>205,2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5.9719340000001" table:style-name="ce7">
            <text:p>2,7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ri Lanka</text:p>
          </table:table-cell>
          <table:table-cell office:value-type="string" table:style-name="ce6">
            <text:p>Department for Environment Food and Rural Affairs</text:p>
          </table:table-cell>
          <table:table-cell office:value-type="float" office:value="0" table:style-name="ce7">
            <text:p>0</text:p>
          </table:table-cell>
          <table:table-cell office:value-type="float" office:value="-5.2519999999999997E-2" table:style-name="ce7">
            <text:p>0</text:p>
          </table:table-cell>
          <table:table-cell office:value-type="float" office:value="1289.8752999999999" table:style-name="ce7">
            <text:p>1,29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1350.5257200000001" table:style-name="ce7">
            <text:p>1,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8.4499759999999" table:style-name="ce7">
            <text:p>2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. Helen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3.87651" table:style-name="ce7">
            <text:p>384</text:p>
          </table:table-cell>
          <table:table-cell office:value-type="float" office:value="51262.605600000003" table:style-name="ce7">
            <text:p>51,2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7.6073900000004" table:style-name="ce7">
            <text:p>1,8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1520000000000001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. Luc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1.34127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.03322399999999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t.Vincent &amp; Grenadines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6.9529999999999995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.10742999999999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uda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34.064480000000003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461.27847999999994" table:style-name="ce7">
            <text:p>4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095.752959999998" table:style-name="ce7">
            <text:p>49,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4.6364889999995" table:style-name="ce7">
            <text:p>4,9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.883870000000002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uriname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.868051000000001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5.4829699999999999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.576977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Syr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159.401900000026" table:style-name="ce7">
            <text:p>52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31.85491999995" table:style-name="ce7">
            <text:p>201,6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0.9553619999997" table:style-name="ce7">
            <text:p>2,3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5.742" table:style-name="ce7">
            <text:p>1,5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ajikista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41.799230000001" table:style-name="ce7">
            <text:p>11,4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2.57378000000006" table:style-name="ce7">
            <text:p>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anzan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251.51204999999999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983.75129799999991" table:style-name="ce7">
            <text:p>9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729.72269999995" table:style-name="ce7">
            <text:p>199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76.5887320000002" table:style-name="ce7">
            <text:p>3,4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.922340000000002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.94387999999998" table:style-name="ce7">
            <text:p>379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.5456200000001" table:style-name="ce7">
            <text:p>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6.9308379999998" table:style-name="ce7">
            <text:p>2,9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imor-Leste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.001314000000008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ogo</text:p>
          </table:table-cell>
          <table:table-cell office:value-type="string" table:style-name="ce6">
            <text:p>HMR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.963340000000002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025667000000000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1.2360000000003" table:style-name="ce7">
            <text:p>1,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.73" table:style-name="ce7">
            <text:p>1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6.5034220000007" table:style-name="ce7">
            <text:p>4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.34166" table:style-name="ce7">
            <text:p>1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9.624" table:style-name="ce7">
            <text:p>1,2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0.3051589999991" table:style-name="ce7">
            <text:p>3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urkmenistan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9.151882" table:style-name="ce7">
            <text:p>4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Tuvalu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.88577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257.92318999999998" table:style-name="ce7">
            <text:p>258</text:p>
          </table:table-cell>
          <table:table-cell office:value-type="float" office:value="0" table:style-name="ce7">
            <text:p>0</text:p>
          </table:table-cell>
          <table:table-cell office:value-type="float" office:value="4880.5067170000002" table:style-name="ce7">
            <text:p>4,8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7.9015" table:style-name="ce7">
            <text:p>438</text:p>
          </table:table-cell>
          <table:table-cell office:value-type="float" office:value="115159.89045000002" table:style-name="ce7">
            <text:p>115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2.138723" table:style-name="ce7">
            <text:p>2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kraine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22.813087999999" table:style-name="ce7">
            <text:p>9,523</text:p>
          </table:table-cell>
          <table:table-cell office:value-type="float" office:value="10.05902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21.54198" table:style-name="ce7">
            <text:p>15,9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4.1623810000001" table:style-name="ce7">
            <text:p>3,1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.24734000000000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3.3483879999999" table:style-name="ce7">
            <text:p>1,5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Uzbekistan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4.801594" table:style-name="ce7">
            <text:p>1,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Vanuatu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7.1291099999999998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6.7293399999999" table:style-name="ce7">
            <text:p>2,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.08800000000000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.045000000000002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6">
            <text:p>Foreign &amp; Commonwealth Offi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8.217222" table:style-name="ce7">
            <text:p>1,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Vietnam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.7926660000001" table:style-name="ce7">
            <text:p>1,0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.61351999999999" table:style-name="ce7">
            <text:p>312</text:p>
          </table:table-cell>
          <table:table-cell office:value-type="float" office:value="5959.88526" table:style-name="ce7">
            <text:p>5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6.96" table:style-name="ce7">
            <text:p>877</text:p>
          </table:table-cell>
          <table:table-cell office:value-type="float" office:value="4156.0293959999999" table:style-name="ce7">
            <text:p>4,1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West Bank &amp; Gaza Strip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8.7356199999999" table:style-name="ce7">
            <text:p>3,7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77.013900000005" table:style-name="ce7">
            <text:p>41,0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22.5159149999999" table:style-name="ce7">
            <text:p>6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West Indies, regional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72.1830800000007" table:style-name="ce7">
            <text:p>7,7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Yemen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30.537289999999999" table:style-name="ce7">
            <text:p>31</text:p>
          </table:table-cell>
          <table:table-cell office:value-type="float" office:value="292.57899999999995" table:style-name="ce7">
            <text:p>2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866.219469999996" table:style-name="ce7">
            <text:p>77,8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1.11861" table:style-name="ce7">
            <text:p>3,8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Zambia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130.59456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39.872599999999998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144.464139999996" table:style-name="ce7">
            <text:p>48,1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3.3566370000003" table:style-name="ce7">
            <text:p>1,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.935" table:style-name="ce7">
            <text:p>295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Zimbabwe</text:p>
          </table:table-cell>
          <table:table-cell office:value-type="string" table:style-name="ce6">
            <text:p>Department for International Develop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951.214069999973" table:style-name="ce7">
            <text:p>86,9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4.5104180000008" table:style-name="ce7">
            <text:p>5,9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9">
            <text:p>Total</text:p>
          </table:table-cell>
          <table:table-cell table:style-name="ce9"/>
          <table:table-cell office:value-type="float" office:value="19897.636325596934" table:style-name="ce10">
            <text:p>19,898</text:p>
          </table:table-cell>
          <table:table-cell office:value-type="float" office:value="2104.6489999999999" table:style-name="ce10">
            <text:p>2,105</text:p>
          </table:table-cell>
          <table:table-cell office:value-type="float" office:value="287885.54265300033" table:style-name="ce10">
            <text:p>287,886</text:p>
          </table:table-cell>
          <table:table-cell office:value-type="float" office:value="191231.73311400003" table:style-name="ce10">
            <text:p>191,232</text:p>
          </table:table-cell>
          <table:table-cell office:value-type="float" office:value="21" table:style-name="ce10">
            <text:p>21</text:p>
          </table:table-cell>
          <table:table-cell office:value-type="float" office:value="28852" table:style-name="ce10">
            <text:p>28,852</text:p>
          </table:table-cell>
          <table:table-cell office:value-type="float" office:value="49419.256833999993" table:style-name="ce10">
            <text:p>49,419</text:p>
          </table:table-cell>
          <table:table-cell office:value-type="float" office:value="6260256.5945800198" table:style-name="ce10">
            <text:p>6,260,257</text:p>
          </table:table-cell>
          <table:table-cell office:value-type="float" office:value="468.63200000000001" table:style-name="ce10">
            <text:p>469</text:p>
          </table:table-cell>
          <table:table-cell office:value-type="float" office:value="90210.45199999999" table:style-name="ce10">
            <text:p>90,210</text:p>
          </table:table-cell>
          <table:table-cell office:value-type="float" office:value="19991.126" table:style-name="ce10">
            <text:p>19,991</text:p>
          </table:table-cell>
          <table:table-cell office:value-type="float" office:value="364606.46838000038" table:style-name="ce10">
            <text:p>364,606</text:p>
          </table:table-cell>
          <table:table-cell office:value-type="float" office:value="104895" table:style-name="ce10">
            <text:p>104,895</text:p>
          </table:table-cell>
          <table:table-cell office:value-type="float" office:value="478.82900000000001" table:style-name="ce10">
            <text:p>479</text:p>
          </table:table-cell>
          <table:table-cell office:value-type="float" office:value="1402.05735" table:style-name="ce10">
            <text:p>1,402</text:p>
          </table:table-cell>
          <table:table-cell office:value-type="float" office:value="221032.728" table:style-name="ce10">
            <text:p>221,033</text:p>
          </table:table-cell>
          <table:table-cell office:value-type="float" office:value="9383.3579799999989" table:style-name="ce10">
            <text:p>9,383</text:p>
          </table:table-cell>
          <table:table-cell office:value-type="float" office:value="11019.208419999997" table:style-name="ce10">
            <text:p>11,019</text:p>
          </table:table-cell>
          <table:table-cell office:value-type="float" office:value="1060" table:style-name="ce10">
            <text:p>1,060</text:p>
          </table:table-cell>
          <table:table-cell table:style-name="ce11"/>
          <table:table-cell table:number-columns-repeated="16362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1. <text:s/>Figues may not sum to totals due to rounding.</text:p>
          </table:table-cell>
          <table:table-cell table:number-columns-repeated="7" table:style-name="ce3"/>
          <table:table-cell table:style-name="ce14"/>
          <table:table-cell table:style-name="ce15"/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mail: statistics@dfid.gsx.gov.uk<text:s/></text:p>
          </table:table-cell>
          <table:table-cell table:number-columns-repeated="19" table:style-name="ce3"/>
          <table:table-cell office:value-type="string" table:style-name="ce17">
            <text:p>Source: Statistics for International Development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8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9" table:style-name="ce3"/>
          <table:table-cell office:value-type="string" table:style-name="ce19">
            <text:p>Last updated: 17 November 2016</text:p>
          </table:table-cell>
          <table:table-cell table:number-columns-repeated="16363" table:style-name="ce3"/>
        </table:table-row>
        <table:table-row table:style-name="ro2">
          <table:table-cell table:style-name="ce18"/>
          <table:table-cell table:number-columns-repeated="19" table:style-name="ce3"/>
          <table:table-cell office:value-type="string" table:style-name="ce20">
            <text:p>Next update: November 201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6">
            <text:p>The figures in this table are National Statistics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16374" table:style-name="ce3"/>
        </table:table-row>
        <table:table-row table:style-name="ro2"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number-columns-repeated="7" table:style-name="ce3"/>
          <table:table-cell table:style-name="ce26"/>
          <table:table-cell table:number-columns-repeated="16369"/>
        </table:table-row>
        <table:table-row table:number-rows-repeated="8" table:style-name="ro2"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number-columns-repeated="7" table:style-name="ce3"/>
          <table:table-cell table:style-name="ce23"/>
          <table:table-cell table:number-columns-repeated="16369"/>
        </table:table-row>
        <table:table-row table:number-rows-repeated="5" table:style-name="ro2"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number-columns-repeated="16377" table:style-name="ce3"/>
        </table:table-row>
        <table:table-row table:number-rows-repeated="1048400" table:style-name="ro2">
          <table:table-cell table:number-columns-repeated="16384"/>
        </table:table-row>
        <table:named-expressions>
          <table:named-range table:name="Print_Area" table:cell-range-address="Table_A4f.$A$1:Table_A4f.$U$160" table:base-cell-address="Table_A4f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A4f.$A$1"/>
        <table:named-range table:name="common" table:cell-range-address="'file:///C:/Users/alice-marshall/AppData/Roaming/OpenText/OTEdit/EC_Vault/c1543545/SID%202016%20Tables%20-%20AM.xlsx'#Commonwealth.$B$7:Commonwealth.$W$167" table:base-cell-address="Table_A4f.$A$1"/>
        <table:named-range table:name="country" table:cell-range-address="'file:///C:/Users/alice-marshall/AppData/Roaming/OpenText/OTEdit/EC_Vault/c1543545/SID%202016%20Tables%20-%20AM.xlsx'#RAW_Table_C81.$B$7:RAW_Table_C81.$D$150" table:base-cell-address="Table_A4f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4f.$A$1"/>
        <table:named-range table:name="OGD" table:cell-range-address="'file:///C:/Users/alice-marshall/AppData/Roaming/OpenText/OTEdit/EC_Vault/c1543545/SID%202016%20Tables%20-%20AM.xlsx'#RAW_Table_31.$B$8:RAW_Table_31.$P$31" table:base-cell-address="Table_A4f.$A$1"/>
        <table:named-range table:name="wales" table:cell-range-address="'file:///C:/Users/alice-marshall/AppData/Roaming/OpenText/OTEdit/EC_Vault/c1543545/SID%202016%20Tables%20-%20AM.xlsx'#RAW_TABLE_101.$B$76:RAW_TABLE_101.$AR$76" table:base-cell-address="Table_A4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scientific-number number:decimal-places="0" number:min-integer-digits="1" number:min-exponent-digits="2"/>
    </number:number-style>
    <number:number-style style:name="N37">
      <number:number number:decimal-places="6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0"/>
    <style:style style:name="Comma_32_4_32_3" style:display-name="Comma 4 3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20:06:29Z</meta:creation-date>
    <dc:date>2016-11-16T20:06:35Z</dc:date>
  </office:meta>
</office:document-meta>
</file>