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Table A4d. Total UK Bilateral ODA by Country - Europe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0" table:style-name="ce4"/>
          <table:table-cell table:number-columns-repeated="2" table:style-name="ce3"/>
          <table:table-cell table:style-name="ce5"/>
          <table:table-cell table:style-name="ce3"/>
          <table:table-cell office:value-type="string" table:style-name="ce5">
            <text:p>£ thousands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3">
            <text:p>2009</text:p>
          </table:table-cell>
          <table:covered-table-cell/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float" office:value="2011" table:number-columns-spanned="2" table:number-rows-spanned="1" table:style-name="ce23">
            <text:p>2011</text:p>
          </table:table-cell>
          <table:covered-table-cell/>
          <table:table-cell office:value-type="float" office:value="2012" table:number-columns-spanned="2" table:number-rows-spanned="1" table:style-name="ce24">
            <text:p>2012</text:p>
          </table:table-cell>
          <table:covered-table-cell/>
          <table:table-cell office:value-type="string" table:number-columns-spanned="2" table:number-rows-spanned="1" table:style-name="ce24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4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4">
            <text:p>2015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 table:style-name="ce6"/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urope Total</text:p>
          </table:table-cell>
          <table:table-cell table:style-name="ce3"/>
          <table:table-cell office:value-type="float" office:value="30737.370000000003" table:formula="of:=SUM([.C6:.C17])" table:style-name="ce9">
            <text:p>30,737</text:p>
          </table:table-cell>
          <table:table-cell office:value-type="percentage" office:value="0.99999999999999989" table:formula="of:=SUM([.D6:.D17])" table:style-name="ce10">
            <text:p>100.0%</text:p>
          </table:table-cell>
          <table:table-cell office:value-type="float" office:value="36707.710899999998" table:formula="of:=SUM([.E6:.E17])" table:style-name="ce9">
            <text:p>36,708</text:p>
          </table:table-cell>
          <table:table-cell office:value-type="percentage" office:value="1.0000000000000002" table:formula="of:=SUM([.F6:.F17])" table:style-name="ce10">
            <text:p>100.0%</text:p>
          </table:table-cell>
          <table:table-cell office:value-type="float" office:value="19354.314473999999" table:formula="of:=SUM([.G6:.G17])" table:style-name="ce9">
            <text:p>19,354</text:p>
          </table:table-cell>
          <table:table-cell office:value-type="percentage" office:value="1.0000000000000002" table:formula="of:=SUM([.H6:.H17])" table:style-name="ce10">
            <text:p>100.0%</text:p>
          </table:table-cell>
          <table:table-cell office:value-type="float" office:value="31862.605460000006" table:formula="of:=SUM([.I6:.I17])" table:style-name="ce9">
            <text:p>31,863</text:p>
          </table:table-cell>
          <table:table-cell office:value-type="percentage" office:value="1" table:formula="of:=SUM([.J6:.J17])" table:style-name="ce10">
            <text:p>100.0%</text:p>
          </table:table-cell>
          <table:table-cell office:value-type="float" office:value="24060.467515099997" table:formula="of:=SUM([.K6:.K17])" table:style-name="ce9">
            <text:p>24,060</text:p>
          </table:table-cell>
          <table:table-cell office:value-type="percentage" office:value="1" table:formula="of:=SUM([.L6:.L17])" table:style-name="ce10">
            <text:p>100.0%</text:p>
          </table:table-cell>
          <table:table-cell office:value-type="float" office:value="33635.259431597995" table:formula="of:=SUM([.M6:.M17])" table:style-name="ce9">
            <text:p>33,635</text:p>
          </table:table-cell>
          <table:table-cell office:value-type="percentage" office:value="1" table:formula="of:=SUM([.N6:.N17])" table:style-name="ce10">
            <text:p>100.0%</text:p>
          </table:table-cell>
          <table:table-cell office:value-type="float" office:value="55051.996956705887" table:formula="of:=SUM([.O6:.O17])" table:style-name="ce9">
            <text:p>55,052</text:p>
          </table:table-cell>
          <table:table-cell office:value-type="percentage" office:value="0.99999999999999978" table:formula="of:=SUM([.P6:.P17])" table:style-name="ce10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lbania</text:p>
          </table:table-cell>
          <table:table-cell table:style-name="ce3"/>
          <table:table-cell office:value-type="float" office:value="1402.0900000000001" table:style-name="ce12">
            <text:p>1,402</text:p>
          </table:table-cell>
          <table:table-cell office:value-type="percentage" office:value="4.5615158356098785E-2" table:style-name="ce13">
            <text:p>4.6%</text:p>
          </table:table-cell>
          <table:table-cell office:value-type="float" office:value="560.24320999999998" table:style-name="ce12">
            <text:p>560</text:p>
          </table:table-cell>
          <table:table-cell office:value-type="percentage" office:value="1.5262275861500261E-2" table:style-name="ce13">
            <text:p>1.5%</text:p>
          </table:table-cell>
          <table:table-cell office:value-type="float" office:value="424.76212899999996" table:style-name="ce12">
            <text:p>425</text:p>
          </table:table-cell>
          <table:table-cell office:value-type="percentage" office:value="2.1946637767543384E-2" table:style-name="ce13">
            <text:p>2.2%</text:p>
          </table:table-cell>
          <table:table-cell office:value-type="float" office:value="642.64228600000001" table:style-name="ce12">
            <text:p>643</text:p>
          </table:table-cell>
          <table:table-cell office:value-type="percentage" office:value="2.0169169367105482E-2" table:style-name="ce13">
            <text:p>2.0%</text:p>
          </table:table-cell>
          <table:table-cell office:value-type="float" office:value="758.54255999999998" table:style-name="ce12">
            <text:p>759</text:p>
          </table:table-cell>
          <table:table-cell office:value-type="percentage" office:value="3.1526509596039635E-2" table:style-name="ce13">
            <text:p>3.2%</text:p>
          </table:table-cell>
          <table:table-cell office:value-type="float" office:value="540.39740600000005" table:style-name="ce12">
            <text:p>540</text:p>
          </table:table-cell>
          <table:table-cell office:value-type="percentage" office:value="1.60663962500118E-2" table:style-name="ce13">
            <text:p>1.6%</text:p>
          </table:table-cell>
          <table:table-cell office:value-type="float" office:value="658.53986900000007" table:style-name="ce12">
            <text:p>659</text:p>
          </table:table-cell>
          <table:table-cell office:value-type="percentage" office:value="1.1962143162906343E-2" table:style-name="ce13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Belarus</text:p>
          </table:table-cell>
          <table:table-cell table:style-name="ce3"/>
          <table:table-cell office:value-type="float" office:value="392.05" table:style-name="ce12">
            <text:p>392</text:p>
          </table:table-cell>
          <table:table-cell office:value-type="percentage" office:value="1.2754832309986181E-2" table:style-name="ce13">
            <text:p>1.3%</text:p>
          </table:table-cell>
          <table:table-cell office:value-type="float" office:value="238.15099999999998" table:style-name="ce12">
            <text:p>238</text:p>
          </table:table-cell>
          <table:table-cell office:value-type="percentage" office:value="6.4877649453210662E-3" table:style-name="ce13">
            <text:p>0.6%</text:p>
          </table:table-cell>
          <table:table-cell office:value-type="float" office:value="77.474360000000004" table:style-name="ce12">
            <text:p>77</text:p>
          </table:table-cell>
          <table:table-cell office:value-type="percentage" office:value="4.0029503552852118E-3" table:style-name="ce13">
            <text:p>0.4%</text:p>
          </table:table-cell>
          <table:table-cell office:value-type="float" office:value="554.35784300000012" table:style-name="ce12">
            <text:p>554</text:p>
          </table:table-cell>
          <table:table-cell office:value-type="percentage" office:value="1.7398383936176699E-2" table:style-name="ce13">
            <text:p>1.7%</text:p>
          </table:table-cell>
          <table:table-cell office:value-type="float" office:value="650.09315400000003" table:style-name="ce12">
            <text:p>650</text:p>
          </table:table-cell>
          <table:table-cell office:value-type="percentage" office:value="2.7019140571230008E-2" table:style-name="ce13">
            <text:p>2.7%</text:p>
          </table:table-cell>
          <table:table-cell office:value-type="float" office:value="471.69083000000001" table:style-name="ce12">
            <text:p>472</text:p>
          </table:table-cell>
          <table:table-cell office:value-type="percentage" office:value="1.4023701257879377E-2" table:style-name="ce13">
            <text:p>1.4%</text:p>
          </table:table-cell>
          <table:table-cell office:value-type="float" office:value="877.51438600000006" table:style-name="ce12">
            <text:p>878</text:p>
          </table:table-cell>
          <table:table-cell office:value-type="percentage" office:value="1.5939737602799348E-2" table:style-name="ce13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Bosnia-Herzegovina</text:p>
          </table:table-cell>
          <table:table-cell table:style-name="ce3"/>
          <table:table-cell office:value-type="float" office:value="6155.5500000000011" table:style-name="ce12">
            <text:p>6,156</text:p>
          </table:table-cell>
          <table:table-cell office:value-type="percentage" office:value="0.20026274206283753" table:style-name="ce13">
            <text:p>20.0%</text:p>
          </table:table-cell>
          <table:table-cell office:value-type="float" office:value="6268.2200899999998" table:style-name="ce12">
            <text:p>6,268</text:p>
          </table:table-cell>
          <table:table-cell office:value-type="percentage" office:value="0.17076030992714394" table:style-name="ce13">
            <text:p>17.1%</text:p>
          </table:table-cell>
          <table:table-cell office:value-type="float" office:value="2990.1873460000002" table:style-name="ce12">
            <text:p>2,990</text:p>
          </table:table-cell>
          <table:table-cell office:value-type="percentage" office:value="0.15449719751205487" table:style-name="ce13">
            <text:p>15.4%</text:p>
          </table:table-cell>
          <table:table-cell office:value-type="float" office:value="2256.0411759999993" table:style-name="ce12">
            <text:p>2,256</text:p>
          </table:table-cell>
          <table:table-cell office:value-type="percentage" office:value="7.0805294903839883E-2" table:style-name="ce13">
            <text:p>7.1%</text:p>
          </table:table-cell>
          <table:table-cell office:value-type="float" office:value="1839.4753241000008" table:style-name="ce12">
            <text:p>1,839</text:p>
          </table:table-cell>
          <table:table-cell office:value-type="percentage" office:value="7.6452185434284392E-2" table:style-name="ce13">
            <text:p>7.6%</text:p>
          </table:table-cell>
          <table:table-cell office:value-type="float" office:value="3506.1934949999995" table:style-name="ce12">
            <text:p>3,506</text:p>
          </table:table-cell>
          <table:table-cell office:value-type="percentage" office:value="0.10424160699965268" table:style-name="ce13">
            <text:p>10.4%</text:p>
          </table:table-cell>
          <table:table-cell office:value-type="float" office:value="4431.742608999999" table:style-name="ce12">
            <text:p>4,432</text:p>
          </table:table-cell>
          <table:table-cell office:value-type="percentage" office:value="8.0501032732476899E-2" table:style-name="ce13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Croatia</text:p>
          </table:table-cell>
          <table:table-cell table:style-name="ce3"/>
          <table:table-cell office:value-type="float" office:value="1199.78" table:style-name="ce12">
            <text:p>1,200</text:p>
          </table:table-cell>
          <table:table-cell office:value-type="percentage" office:value="3.9033267973154498E-2" table:style-name="ce13">
            <text:p>3.9%</text:p>
          </table:table-cell>
          <table:table-cell office:value-type="float" office:value="678.87004999999988" table:style-name="ce12">
            <text:p>679</text:p>
          </table:table-cell>
          <table:table-cell office:value-type="percentage" office:value="1.8493935834064768E-2" table:style-name="ce13">
            <text:p>1.8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Europe, regional</text:p>
          </table:table-cell>
          <table:table-cell table:style-name="ce3"/>
          <table:table-cell office:value-type="float" office:value="2563.89" table:style-name="ce12">
            <text:p>2,564</text:p>
          </table:table-cell>
          <table:table-cell office:value-type="percentage" office:value="8.3412796865834637E-2" table:style-name="ce13">
            <text:p>8.3%</text:p>
          </table:table-cell>
          <table:table-cell office:value-type="float" office:value="6106.4578500000007" table:style-name="ce12">
            <text:p>6,106</text:p>
          </table:table-cell>
          <table:table-cell office:value-type="percentage" office:value="0.1663535453527831" table:style-name="ce13">
            <text:p>16.6%</text:p>
          </table:table-cell>
          <table:table-cell office:value-type="float" office:value="131.01561000000001" table:style-name="ce12">
            <text:p>131</text:p>
          </table:table-cell>
          <table:table-cell office:value-type="percentage" office:value="6.7693232005712435E-3" table:style-name="ce13">
            <text:p>0.7%</text:p>
          </table:table-cell>
          <table:table-cell office:value-type="float" office:value="138.893" table:style-name="ce12">
            <text:p>139</text:p>
          </table:table-cell>
          <table:table-cell office:value-type="percentage" office:value="4.3591224884093321E-3" table:style-name="ce13">
            <text:p>0.4%</text:p>
          </table:table-cell>
          <table:table-cell office:value-type="float" office:value="121.92799999999998" table:style-name="ce12">
            <text:p>122</text:p>
          </table:table-cell>
          <table:table-cell office:value-type="percentage" office:value="5.0675657039282278E-3" table:style-name="ce13">
            <text:p>0.5%</text:p>
          </table:table-cell>
          <table:table-cell office:value-type="float" office:value="182.584113" table:style-name="ce12">
            <text:p>183</text:p>
          </table:table-cell>
          <table:table-cell office:value-type="percentage" office:value="5.4283545328767373E-3" table:style-name="ce13">
            <text:p>0.5%</text:p>
          </table:table-cell>
          <table:table-cell office:value-type="float" office:value="1207.9253667058824" table:style-name="ce12">
            <text:p>1,208</text:p>
          </table:table-cell>
          <table:table-cell office:value-type="percentage" office:value="2.1941535883899393E-2" table:style-name="ce13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Former Yugoslav Republic of Macedonia (FYROM)</text:p>
          </table:table-cell>
          <table:table-cell table:style-name="ce3"/>
          <table:table-cell office:value-type="float" office:value="1250.3400000000001" table:style-name="ce12">
            <text:p>1,250</text:p>
          </table:table-cell>
          <table:table-cell office:value-type="percentage" office:value="4.0678171229353716E-2" table:style-name="ce13">
            <text:p>4.1%</text:p>
          </table:table-cell>
          <table:table-cell office:value-type="float" office:value="743.30000000000018" table:style-name="ce12">
            <text:p>743</text:p>
          </table:table-cell>
          <table:table-cell office:value-type="percentage" office:value="2.0249151520913833E-2" table:style-name="ce13">
            <text:p>2.0%</text:p>
          </table:table-cell>
          <table:table-cell office:value-type="float" office:value="620.38304700000003" table:style-name="ce12">
            <text:p>620</text:p>
          </table:table-cell>
          <table:table-cell office:value-type="percentage" office:value="3.2053992293728815E-2" table:style-name="ce13">
            <text:p>3.2%</text:p>
          </table:table-cell>
          <table:table-cell office:value-type="float" office:value="1373.4683359999999" table:style-name="ce12">
            <text:p>1,373</text:p>
          </table:table-cell>
          <table:table-cell office:value-type="percentage" office:value="4.3105964379599723E-2" table:style-name="ce13">
            <text:p>4.3%</text:p>
          </table:table-cell>
          <table:table-cell office:value-type="float" office:value="1923.4709409999996" table:style-name="ce12">
            <text:p>1,923</text:p>
          </table:table-cell>
          <table:table-cell office:value-type="percentage" office:value="7.9943207246195747E-2" table:style-name="ce13">
            <text:p>8.0%</text:p>
          </table:table-cell>
          <table:table-cell office:value-type="float" office:value="2139.301426" table:style-name="ce12">
            <text:p>2,139</text:p>
          </table:table-cell>
          <table:table-cell office:value-type="percentage" office:value="6.3602941144264652E-2" table:style-name="ce13">
            <text:p>6.4%</text:p>
          </table:table-cell>
          <table:table-cell office:value-type="float" office:value="2143.6692369999996" table:style-name="ce12">
            <text:p>2,144</text:p>
          </table:table-cell>
          <table:table-cell office:value-type="percentage" office:value="3.8938991417256465E-2" table:style-name="ce13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Kosovo</text:p>
          </table:table-cell>
          <table:table-cell table:style-name="ce3"/>
          <table:table-cell office:value-type="float" office:value="6608.6" table:style-name="ce12">
            <text:p>6,609</text:p>
          </table:table-cell>
          <table:table-cell office:value-type="percentage" office:value="0.21500212932986784" table:style-name="ce13">
            <text:p>21.5%</text:p>
          </table:table-cell>
          <table:table-cell office:value-type="float" office:value="6142.3570199999995" table:style-name="ce12">
            <text:p>6,142</text:p>
          </table:table-cell>
          <table:table-cell office:value-type="percentage" office:value="0.16733151889348677" table:style-name="ce13">
            <text:p>16.7%</text:p>
          </table:table-cell>
          <table:table-cell office:value-type="float" office:value="7607.1032440000017" table:style-name="ce12">
            <text:p>7,607</text:p>
          </table:table-cell>
          <table:table-cell office:value-type="percentage" office:value="0.39304431341234813" table:style-name="ce13">
            <text:p>39.3%</text:p>
          </table:table-cell>
          <table:table-cell office:value-type="float" office:value="10290.636709000002" table:style-name="ce12">
            <text:p>10,291</text:p>
          </table:table-cell>
          <table:table-cell office:value-type="percentage" office:value="0.32296909058233686" table:style-name="ce13">
            <text:p>32.3%</text:p>
          </table:table-cell>
          <table:table-cell office:value-type="float" office:value="5932.0146060000006" table:style-name="ce12">
            <text:p>5,932</text:p>
          </table:table-cell>
          <table:table-cell office:value-type="percentage" office:value="0.24654610731388138" table:style-name="ce13">
            <text:p>24.7%</text:p>
          </table:table-cell>
          <table:table-cell office:value-type="float" office:value="5839.246153000001" table:style-name="ce12">
            <text:p>5,839</text:p>
          </table:table-cell>
          <table:table-cell office:value-type="percentage" office:value="0.17360490900553108" table:style-name="ce13">
            <text:p>17.4%</text:p>
          </table:table-cell>
          <table:table-cell office:value-type="float" office:value="4686.3963199999998" table:style-name="ce12">
            <text:p>4,686</text:p>
          </table:table-cell>
          <table:table-cell office:value-type="percentage" office:value="8.5126727077411674E-2" table:style-name="ce13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Moldova</text:p>
          </table:table-cell>
          <table:table-cell table:style-name="ce3"/>
          <table:table-cell office:value-type="float" office:value="2058.5199999999995" table:style-name="ce12">
            <text:p>2,059</text:p>
          </table:table-cell>
          <table:table-cell office:value-type="percentage" office:value="6.6971247052041188E-2" table:style-name="ce13">
            <text:p>6.7%</text:p>
          </table:table-cell>
          <table:table-cell office:value-type="float" office:value="9365.1115300000001" table:style-name="ce12">
            <text:p>9,365</text:p>
          </table:table-cell>
          <table:table-cell office:value-type="percentage" office:value="0.25512654699478959" table:style-name="ce13">
            <text:p>25.5%</text:p>
          </table:table-cell>
          <table:table-cell office:value-type="float" office:value="1516.468793" table:style-name="ce12">
            <text:p>1,516</text:p>
          </table:table-cell>
          <table:table-cell office:value-type="percentage" office:value="7.8353009869565685E-2" table:style-name="ce13">
            <text:p>7.8%</text:p>
          </table:table-cell>
          <table:table-cell office:value-type="float" office:value="1180.625104" table:style-name="ce12">
            <text:p>1,181</text:p>
          </table:table-cell>
          <table:table-cell office:value-type="percentage" office:value="3.705362718946964E-2" table:style-name="ce13">
            <text:p>3.7%</text:p>
          </table:table-cell>
          <table:table-cell office:value-type="float" office:value="1072.0164159999999" table:style-name="ce12">
            <text:p>1,072</text:p>
          </table:table-cell>
          <table:table-cell office:value-type="percentage" office:value="4.4555095005000135E-2" table:style-name="ce13">
            <text:p>4.5%</text:p>
          </table:table-cell>
          <table:table-cell office:value-type="float" office:value="1463.5933359999999" table:style-name="ce12">
            <text:p>1,464</text:p>
          </table:table-cell>
          <table:table-cell office:value-type="percentage" office:value="4.3513662767383186E-2" table:style-name="ce13">
            <text:p>4.4%</text:p>
          </table:table-cell>
          <table:table-cell office:value-type="float" office:value="1292.487057" table:style-name="ce12">
            <text:p>1,292</text:p>
          </table:table-cell>
          <table:table-cell office:value-type="percentage" office:value="2.3477568997477796E-2" table:style-name="ce13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Montenegro</text:p>
          </table:table-cell>
          <table:table-cell table:style-name="ce3"/>
          <table:table-cell office:value-type="float" office:value="291.61" table:style-name="ce12">
            <text:p>292</text:p>
          </table:table-cell>
          <table:table-cell office:value-type="percentage" office:value="9.4871487053056255E-3" table:style-name="ce13">
            <text:p>0.9%</text:p>
          </table:table-cell>
          <table:table-cell office:value-type="float" office:value="135.11034999999998" table:style-name="ce12">
            <text:p>135</text:p>
          </table:table-cell>
          <table:table-cell office:value-type="percentage" office:value="3.6807075866994469E-3" table:style-name="ce13">
            <text:p>0.4%</text:p>
          </table:table-cell>
          <table:table-cell office:value-type="float" office:value="203.37762899999998" table:style-name="ce12">
            <text:p>203</text:p>
          </table:table-cell>
          <table:table-cell office:value-type="percentage" office:value="1.0508128783027234E-2" table:style-name="ce13">
            <text:p>1.1%</text:p>
          </table:table-cell>
          <table:table-cell office:value-type="float" office:value="487.86412899999993" table:style-name="ce12">
            <text:p>488</text:p>
          </table:table-cell>
          <table:table-cell office:value-type="percentage" office:value="1.5311495151030873E-2" table:style-name="ce13">
            <text:p>1.5%</text:p>
          </table:table-cell>
          <table:table-cell office:value-type="float" office:value="540.11685299999999" table:style-name="ce12">
            <text:p>540</text:p>
          </table:table-cell>
          <table:table-cell office:value-type="percentage" office:value="2.2448310809464966E-2" table:style-name="ce13">
            <text:p>2.2%</text:p>
          </table:table-cell>
          <table:table-cell office:value-type="float" office:value="506.54005999999998" table:style-name="ce12">
            <text:p>507</text:p>
          </table:table-cell>
          <table:table-cell office:value-type="percentage" office:value="1.5059793459602119E-2" table:style-name="ce13">
            <text:p>1.5%</text:p>
          </table:table-cell>
          <table:table-cell office:value-type="float" office:value="1010.9117959999999" table:style-name="ce12">
            <text:p>1,011</text:p>
          </table:table-cell>
          <table:table-cell office:value-type="percentage" office:value="1.8362854244778865E-2" table:style-name="ce13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erbia</text:p>
          </table:table-cell>
          <table:table-cell table:style-name="ce3"/>
          <table:table-cell office:value-type="float" office:value="5874.5499999999984" table:style-name="ce12">
            <text:p>5,875</text:p>
          </table:table-cell>
          <table:table-cell office:value-type="percentage" office:value="0.19112077578530623" table:style-name="ce13">
            <text:p>19.1%</text:p>
          </table:table-cell>
          <table:table-cell office:value-type="float" office:value="3498.25549" table:style-name="ce12">
            <text:p>3,498</text:p>
          </table:table-cell>
          <table:table-cell office:value-type="percentage" office:value="9.5300289890863241E-2" table:style-name="ce13">
            <text:p>9.5%</text:p>
          </table:table-cell>
          <table:table-cell office:value-type="float" office:value="1516.7459839999995" table:style-name="ce12">
            <text:p>1,517</text:p>
          </table:table-cell>
          <table:table-cell office:value-type="percentage" office:value="7.8367331792482245E-2" table:style-name="ce13">
            <text:p>7.8%</text:p>
          </table:table-cell>
          <table:table-cell office:value-type="float" office:value="3280.2713360000021" table:style-name="ce12">
            <text:p>3,280</text:p>
          </table:table-cell>
          <table:table-cell office:value-type="percentage" office:value="0.10295050541670303" table:style-name="ce13">
            <text:p>10.3%</text:p>
          </table:table-cell>
          <table:table-cell office:value-type="float" office:value="3233.6465619999999" table:style-name="ce12">
            <text:p>3,234</text:p>
          </table:table-cell>
          <table:table-cell office:value-type="percentage" office:value="0.134396663737752" table:style-name="ce13">
            <text:p>13.4%</text:p>
          </table:table-cell>
          <table:table-cell office:value-type="float" office:value="2995.2186335979995" table:style-name="ce12">
            <text:p>2,995</text:p>
          </table:table-cell>
          <table:table-cell office:value-type="percentage" office:value="8.9049963764637988E-2" table:style-name="ce13">
            <text:p>8.9%</text:p>
          </table:table-cell>
          <table:table-cell office:value-type="float" office:value="3812.7156879999989" table:style-name="ce12">
            <text:p>3,813</text:p>
          </table:table-cell>
          <table:table-cell office:value-type="percentage" office:value="6.9256628256344696E-2" table:style-name="ce13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Turkey</text:p>
          </table:table-cell>
          <table:table-cell table:style-name="ce3"/>
          <table:table-cell office:value-type="float" office:value="1423.2099999999998" table:style-name="ce12">
            <text:p>1,423</text:p>
          </table:table-cell>
          <table:table-cell office:value-type="percentage" office:value="4.6302269842865534E-2" table:style-name="ce13">
            <text:p>4.6%</text:p>
          </table:table-cell>
          <table:table-cell office:value-type="float" office:value="2428.8751500000008" table:style-name="ce12">
            <text:p>2,429</text:p>
          </table:table-cell>
          <table:table-cell office:value-type="percentage" office:value="6.6167981888513805E-2" table:style-name="ce13">
            <text:p>6.6%</text:p>
          </table:table-cell>
          <table:table-cell office:value-type="float" office:value="3437.9546600000003" table:style-name="ce12">
            <text:p>3,438</text:p>
          </table:table-cell>
          <table:table-cell office:value-type="percentage" office:value="0.17763246869934063" table:style-name="ce13">
            <text:p>17.8%</text:p>
          </table:table-cell>
          <table:table-cell office:value-type="float" office:value="8617.2569729999996" table:style-name="ce12">
            <text:p>8,617</text:p>
          </table:table-cell>
          <table:table-cell office:value-type="percentage" office:value="0.27045048101348829" table:style-name="ce13">
            <text:p>27.0%</text:p>
          </table:table-cell>
          <table:table-cell office:value-type="float" office:value="5453.6832739999982" table:style-name="ce12">
            <text:p>5,454</text:p>
          </table:table-cell>
          <table:table-cell office:value-type="percentage" office:value="0.22666572337288735" table:style-name="ce13">
            <text:p>22.7%</text:p>
          </table:table-cell>
          <table:table-cell office:value-type="float" office:value="8485.4408339999991" table:style-name="ce12">
            <text:p>8,485</text:p>
          </table:table-cell>
          <table:table-cell office:value-type="percentage" office:value="0.25227814434600482" table:style-name="ce13">
            <text:p>25.2%</text:p>
          </table:table-cell>
          <table:table-cell office:value-type="float" office:value="6290.2708190000003" table:style-name="ce12">
            <text:p>6,290</text:p>
          </table:table-cell>
          <table:table-cell office:value-type="percentage" office:value="0.11426053852227756" table:style-name="ce13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Ukraine</text:p>
          </table:table-cell>
          <table:table-cell table:style-name="ce6"/>
          <table:table-cell office:value-type="float" office:value="1517.1800000000003" table:style-name="ce15">
            <text:p>1,517</text:p>
          </table:table-cell>
          <table:table-cell office:value-type="percentage" office:value="4.9359460487348142E-2" table:style-name="ce16">
            <text:p>4.9%</text:p>
          </table:table-cell>
          <table:table-cell office:value-type="float" office:value="542.75916000000007" table:style-name="ce15">
            <text:p>543</text:p>
          </table:table-cell>
          <table:table-cell office:value-type="percentage" office:value="1.4785971303920236E-2" table:style-name="ce16">
            <text:p>1.5%</text:p>
          </table:table-cell>
          <table:table-cell office:value-type="float" office:value="828.8416719999999" table:style-name="ce15">
            <text:p>829</text:p>
          </table:table-cell>
          <table:table-cell office:value-type="percentage" office:value="4.2824646314052653E-2" table:style-name="ce16">
            <text:p>4.3%</text:p>
          </table:table-cell>
          <table:table-cell office:value-type="float" office:value="3040.5485680000006" table:style-name="ce15">
            <text:p>3,041</text:p>
          </table:table-cell>
          <table:table-cell office:value-type="percentage" office:value="9.5426865571840158E-2" table:style-name="ce16">
            <text:p>9.5%</text:p>
          </table:table-cell>
          <table:table-cell office:value-type="float" office:value="2535.4798249999994" table:style-name="ce15">
            <text:p>2,535</text:p>
          </table:table-cell>
          <table:table-cell office:value-type="percentage" office:value="0.10537949120933621" table:style-name="ce16">
            <text:p>10.5%</text:p>
          </table:table-cell>
          <table:table-cell office:value-type="float" office:value="7505.0531449999962" table:style-name="ce15">
            <text:p>7,505</text:p>
          </table:table-cell>
          <table:table-cell office:value-type="percentage" office:value="0.22313052647215556" table:style-name="ce16">
            <text:p>22.3%</text:p>
          </table:table-cell>
          <table:table-cell office:value-type="float" office:value="28639.823809000001" table:style-name="ce15">
            <text:p>28,640</text:p>
          </table:table-cell>
          <table:table-cell office:value-type="percentage" office:value="0.52023224210237085" table:style-name="ce16">
            <text:p>52.0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1. <text:s/>Figues may not sum to totals due to rounding.</text:p>
          </table:table-cell>
          <table:table-cell table:number-columns-repeated="14" table:style-name="ce3"/>
          <table:table-cell office:value-type="string" table:style-name="ce18">
            <text:p>Source: Statistics for International Development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R Figures for 2013 and 2014 have been revised - see note on revisions in this publication.<text:s/></text:p>
          </table:table-cell>
          <table:table-cell table:number-columns-repeated="14" table:style-name="ce3"/>
          <table:table-cell office:value-type="string" table:style-name="ce20">
            <text:p>Last updated: 17 November 2016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1">
            <text:p>Next update: November 2017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2"/>
          <table:table-cell table:number-columns-repeated="16383" table:style-name="ce3"/>
        </table:table-row>
        <table:table-row table:style-name="ro2">
          <table:table-cell office:value-type="string" table:style-name="ce11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Table_A4d.$A$1:Table_A4d.$Q$27" table:base-cell-address="Table_A4d.$A$1"/>
        </table:named-expressions>
      </table:table>
      <table:table table:name="'file:///Q:/Users/A-Tosi/AppData/Roaming/OpenText/OTEdit/EC_Vault/c1543545/SID%202016%20Tables%20-%20AM.xlsx'#Raw_Table_A4f" table:style-name="ta2">
        <table:table-source xlink:href="file:///Q:/Users/A-Tosi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Commonwealth" table:style-name="ta2">
        <table:table-source xlink:href="file:///Q:/Users/A-Tosi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C8" table:style-name="ta2">
        <table:table-source xlink:href="file:///Q:/Users/A-Tosi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10" table:style-name="ta2">
        <table:table-source xlink:href="file:///Q:/Users/A-Tosi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3" table:style-name="ta2">
        <table:table-source xlink:href="file:///Q:/Users/A-Tosi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Q:/Users/A-Tosi/AppData/Roaming/OpenText/OTEdit/EC_Vault/c1543545/SID%202016%20Tables%20-%20AM.xlsx'#Raw_Table_A4f.$B$6:Raw_Table_A4f.$V$150" table:base-cell-address="Table_A4d.$A$1"/>
        <table:named-range table:name="common" table:cell-range-address="'file:///Q:/Users/A-Tosi/AppData/Roaming/OpenText/OTEdit/EC_Vault/c1543545/SID%202016%20Tables%20-%20AM.xlsx'#Commonwealth.$B$7:Commonwealth.$W$167" table:base-cell-address="Table_A4d.$A$1"/>
        <table:named-range table:name="country" table:cell-range-address="'file:///Q:/Users/A-Tosi/AppData/Roaming/OpenText/OTEdit/EC_Vault/c1543545/SID%202016%20Tables%20-%20AM.xlsx'#RAW_Table_C8.$B$7:RAW_Table_C8.$D$150" table:base-cell-address="Table_A4d.$A$1"/>
        <table:named-range table:name="departbimult" table:cell-range-address="'file:///Q:/Users/A-Tosi/AppData/Roaming/OpenText/OTEdit/EC_Vault/c1543545/SID%202016%20Tables%20-%20AM.xlsx'#RAW_TABLE_10.$B$53:RAW_TABLE_10.$AR$75" table:base-cell-address="Table_A4d.$A$1"/>
        <table:named-range table:name="OGD" table:cell-range-address="'file:///Q:/Users/A-Tosi/AppData/Roaming/OpenText/OTEdit/EC_Vault/c1543545/SID%202016%20Tables%20-%20AM.xlsx'#RAW_Table_3.$B$8:RAW_Table_3.$P$31" table:base-cell-address="Table_A4d.$A$1"/>
        <table:named-range table:name="wales" table:cell-range-address="'file:///Q:/Users/A-Tosi/AppData/Roaming/OpenText/OTEdit/EC_Vault/c1543545/SID%202016%20Tables%20-%20AM.xlsx'#RAW_TABLE_10.$B$76:RAW_TABLE_10.$AR$76" table:base-cell-address="Table_A4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10:10Z</meta:creation-date>
    <dc:date>2016-11-16T14:10:18Z</dc:date>
  </office:meta>
</office:document-meta>
</file>