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B8CCE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Comma_32_3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92D050"/>
    </style:style>
    <style:style style:name="ce8" style:family="table-cell" style:parent-style-name="Default" style:data-style-name="N3">
      <style:table-cell-properties fo:border="thin solid #000000" fo:background-color="#92D050"/>
    </style:style>
    <style:style style:name="ce9" style:family="table-cell" style:parent-style-name="Comma_32_3_32_2" style:data-style-name="N37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fo:background-color="#FFFFFF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37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e C3: Provisional Net ODA from DAC Donors, 2015 (£ millions)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AC Country</text:p>
          </table:table-cell>
          <table:table-cell office:value-type="string" table:style-name="ce4">
            <text:p>Bilateral ODA £m</text:p>
          </table:table-cell>
          <table:table-cell office:value-type="string" table:style-name="ce4">
            <text:p>Multilateral ODA £m</text:p>
          </table:table-cell>
          <table:table-cell office:value-type="string" table:style-name="ce4">
            <text:p>Total ODA £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1740.8849149999999" table:style-name="ce6">
            <text:p><text:s/>1,740.9<text:s/></text:p>
          </table:table-cell>
          <table:table-cell office:value-type="float" office:value="368.20861000000002" table:style-name="ce6">
            <text:p><text:s/>368.2<text:s/></text:p>
          </table:table-cell>
          <table:table-cell office:value-type="float" office:value="2109.0935249999998" table:style-name="ce6">
            <text:p><text:s/>2,109.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437.67723999999998" table:style-name="ce6">
            <text:p><text:s/>437.7<text:s/></text:p>
          </table:table-cell>
          <table:table-cell office:value-type="float" office:value="352.611875" table:style-name="ce6">
            <text:p><text:s/>352.6<text:s/></text:p>
          </table:table-cell>
          <table:table-cell office:value-type="float" office:value="790.28911500000004" table:style-name="ce6">
            <text:p><text:s/>790.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gium</text:p>
          </table:table-cell>
          <table:table-cell office:value-type="float" office:value="735.31765999999993" table:style-name="ce6">
            <text:p><text:s/>735.3<text:s/></text:p>
          </table:table-cell>
          <table:table-cell office:value-type="float" office:value="504.55404999999996" table:style-name="ce6">
            <text:p><text:s/>504.6<text:s/></text:p>
          </table:table-cell>
          <table:table-cell office:value-type="float" office:value="1239.8717099999999" table:style-name="ce6">
            <text:p><text:s/>1,239.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1952.0986099999998" table:style-name="ce6">
            <text:p><text:s/>1,952.1<text:s/></text:p>
          </table:table-cell>
          <table:table-cell office:value-type="float" office:value="853.88033500000006" table:style-name="ce6">
            <text:p><text:s/>853.9<text:s/></text:p>
          </table:table-cell>
          <table:table-cell office:value-type="float" office:value="2805.9789449999998" table:style-name="ce6">
            <text:p><text:s/>2,806.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zech Republic</text:p>
          </table:table-cell>
          <table:table-cell office:value-type="float" office:value="46.449864999999996" table:style-name="ce6">
            <text:p><text:s/>46.4<text:s/></text:p>
          </table:table-cell>
          <table:table-cell office:value-type="float" office:value="85.510424999999998" table:style-name="ce6">
            <text:p><text:s/>85.5<text:s/></text:p>
          </table:table-cell>
          <table:table-cell office:value-type="float" office:value="131.96028999999999" table:style-name="ce6">
            <text:p><text:s/>132.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nmark</text:p>
          </table:table-cell>
          <table:table-cell office:value-type="float" office:value="1229.56988" table:style-name="ce6">
            <text:p><text:s/>1,229.6<text:s/></text:p>
          </table:table-cell>
          <table:table-cell office:value-type="float" office:value="449.58913999999993" table:style-name="ce6">
            <text:p><text:s/>449.6<text:s/></text:p>
          </table:table-cell>
          <table:table-cell office:value-type="float" office:value="1679.1590200000001" table:style-name="ce6">
            <text:p><text:s/>1,679.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nland</text:p>
          </table:table-cell>
          <table:table-cell office:value-type="float" office:value="453.21507000000003" table:style-name="ce6">
            <text:p><text:s/>453.2<text:s/></text:p>
          </table:table-cell>
          <table:table-cell office:value-type="float" office:value="392.08476999999993" table:style-name="ce6">
            <text:p><text:s/>392.1<text:s/></text:p>
          </table:table-cell>
          <table:table-cell office:value-type="float" office:value="845.2998399999999" table:style-name="ce6">
            <text:p><text:s/>845.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e</text:p>
          </table:table-cell>
          <table:table-cell office:value-type="float" office:value="3498.9897249999999" table:style-name="ce6">
            <text:p><text:s/>3,499.0<text:s/></text:p>
          </table:table-cell>
          <table:table-cell office:value-type="float" office:value="2539.4141849999996" table:style-name="ce6">
            <text:p><text:s/>2,539.4<text:s/></text:p>
          </table:table-cell>
          <table:table-cell office:value-type="float" office:value="6038.4039099999991" table:style-name="ce6">
            <text:p><text:s/>6,038.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rmany</text:p>
          </table:table-cell>
          <table:table-cell office:value-type="float" office:value="9108.1987150000004" table:style-name="ce6">
            <text:p><text:s/>9,108.2<text:s/></text:p>
          </table:table-cell>
          <table:table-cell office:value-type="float" office:value="2528.3334999999997" table:style-name="ce6">
            <text:p><text:s/>2,528.3<text:s/></text:p>
          </table:table-cell>
          <table:table-cell office:value-type="float" office:value="11636.532214999999" table:style-name="ce6">
            <text:p><text:s/>11,636.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eece</text:p>
          </table:table-cell>
          <table:table-cell office:value-type="float" office:value="74.743899999999996" table:style-name="ce6">
            <text:p><text:s/>74.7<text:s/></text:p>
          </table:table-cell>
          <table:table-cell office:value-type="float" office:value="109.95599999999999" table:style-name="ce6">
            <text:p><text:s/>110.0<text:s/></text:p>
          </table:table-cell>
          <table:table-cell office:value-type="float" office:value="184.69989999999999" table:style-name="ce6">
            <text:p><text:s/>184.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celand</text:p>
          </table:table-cell>
          <table:table-cell office:value-type="float" office:value="20.008064999999998" table:style-name="ce6">
            <text:p><text:s/>20.0<text:s/></text:p>
          </table:table-cell>
          <table:table-cell office:value-type="float" office:value="5.5697950000000001" table:style-name="ce6">
            <text:p><text:s/>5.6<text:s/></text:p>
          </table:table-cell>
          <table:table-cell office:value-type="float" office:value="25.577859999999998" table:style-name="ce6">
            <text:p><text:s/>25.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land</text:p>
          </table:table-cell>
          <table:table-cell office:value-type="float" office:value="281.05538999999999" table:style-name="ce6">
            <text:p><text:s/>281.1<text:s/></text:p>
          </table:table-cell>
          <table:table-cell office:value-type="float" office:value="189.04577999999998" table:style-name="ce6">
            <text:p><text:s/>189.0<text:s/></text:p>
          </table:table-cell>
          <table:table-cell office:value-type="float" office:value="470.10116999999997" table:style-name="ce6">
            <text:p><text:s/>470.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y</text:p>
          </table:table-cell>
          <table:table-cell office:value-type="float" office:value="1076.33834" table:style-name="ce6">
            <text:p><text:s/>1,076.3<text:s/></text:p>
          </table:table-cell>
          <table:table-cell office:value-type="float" office:value="1439.8280049999998" table:style-name="ce6">
            <text:p><text:s/>1,439.8<text:s/></text:p>
          </table:table-cell>
          <table:table-cell office:value-type="float" office:value="2516.1663449999996" table:style-name="ce6">
            <text:p><text:s/>2,516.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pan</text:p>
          </table:table-cell>
          <table:table-cell office:value-type="float" office:value="4112.98272" table:style-name="ce6">
            <text:p><text:s/>4,113.0<text:s/></text:p>
          </table:table-cell>
          <table:table-cell office:value-type="float" office:value="1987.1143599999998" table:style-name="ce6">
            <text:p><text:s/>1,987.1<text:s/></text:p>
          </table:table-cell>
          <table:table-cell office:value-type="float" office:value="6100.0970799999996" table:style-name="ce6">
            <text:p><text:s/>6,100.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orea</text:p>
          </table:table-cell>
          <table:table-cell office:value-type="float" office:value="954.43771499999991" table:style-name="ce6">
            <text:p><text:s/>954.4<text:s/></text:p>
          </table:table-cell>
          <table:table-cell office:value-type="float" office:value="296.31178499999999" table:style-name="ce6">
            <text:p><text:s/>296.3<text:s/></text:p>
          </table:table-cell>
          <table:table-cell office:value-type="float" office:value="1250.7494999999999" table:style-name="ce6">
            <text:p><text:s/>1,250.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xembourg</text:p>
          </table:table-cell>
          <table:table-cell office:value-type="float" office:value="162.85923500000001" table:style-name="ce6">
            <text:p><text:s/>162.9<text:s/></text:p>
          </table:table-cell>
          <table:table-cell office:value-type="float" office:value="73.677064999999999" table:style-name="ce6">
            <text:p><text:s/>73.7<text:s/></text:p>
          </table:table-cell>
          <table:table-cell office:value-type="float" office:value="236.53630000000001" table:style-name="ce6">
            <text:p><text:s/>236.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herlands</text:p>
          </table:table-cell>
          <table:table-cell office:value-type="float" office:value="2781.7166299999999" table:style-name="ce6">
            <text:p><text:s/>2,781.7<text:s/></text:p>
          </table:table-cell>
          <table:table-cell office:value-type="float" office:value="1022.64316" table:style-name="ce6">
            <text:p><text:s/>1,022.6<text:s/></text:p>
          </table:table-cell>
          <table:table-cell office:value-type="float" office:value="3804.35979" table:style-name="ce6">
            <text:p><text:s/>3,804.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w Zealand</text:p>
          </table:table-cell>
          <table:table-cell office:value-type="float" office:value="233.02163499999997" table:style-name="ce6">
            <text:p><text:s/>233.0<text:s/></text:p>
          </table:table-cell>
          <table:table-cell office:value-type="float" office:value="53.642819999999993" table:style-name="ce6">
            <text:p><text:s/>53.6<text:s/></text:p>
          </table:table-cell>
          <table:table-cell office:value-type="float" office:value="286.66445499999998" table:style-name="ce6">
            <text:p><text:s/>286.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way</text:p>
          </table:table-cell>
          <table:table-cell office:value-type="float" office:value="2164.5165849999998" table:style-name="ce6">
            <text:p><text:s/>2,164.5<text:s/></text:p>
          </table:table-cell>
          <table:table-cell office:value-type="float" office:value="635.27733499999999" table:style-name="ce6">
            <text:p><text:s/>635.3<text:s/></text:p>
          </table:table-cell>
          <table:table-cell office:value-type="float" office:value="2799.7939200000001" table:style-name="ce6">
            <text:p><text:s/>2,799.8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and</text:p>
          </table:table-cell>
          <table:table-cell office:value-type="float" office:value="64.042824999999993" table:style-name="ce6">
            <text:p><text:s/>64.0<text:s/></text:p>
          </table:table-cell>
          <table:table-cell office:value-type="float" office:value="225.47524999999999" table:style-name="ce6">
            <text:p><text:s/>225.5<text:s/></text:p>
          </table:table-cell>
          <table:table-cell office:value-type="float" office:value="289.51807499999995" table:style-name="ce6">
            <text:p><text:s/>289.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rtugal</text:p>
          </table:table-cell>
          <table:table-cell office:value-type="float" office:value="93.318610000000007" table:style-name="ce6">
            <text:p><text:s/>93.3<text:s/></text:p>
          </table:table-cell>
          <table:table-cell office:value-type="float" office:value="106.78167499999999" table:style-name="ce6">
            <text:p><text:s/>106.8<text:s/></text:p>
          </table:table-cell>
          <table:table-cell office:value-type="float" office:value="200.10028499999999" table:style-name="ce6">
            <text:p><text:s/>200.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lovak Republic</text:p>
          </table:table-cell>
          <table:table-cell office:value-type="float" office:value="11.53229" table:style-name="ce6">
            <text:p><text:s/>11.5<text:s/></text:p>
          </table:table-cell>
          <table:table-cell office:value-type="float" office:value="44.604175000000005" table:style-name="ce6">
            <text:p><text:s/>44.6<text:s/></text:p>
          </table:table-cell>
          <table:table-cell office:value-type="float" office:value="56.136465000000001" table:style-name="ce6">
            <text:p><text:s/>56.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15.56401" table:style-name="ce6">
            <text:p><text:s/>15.6<text:s/></text:p>
          </table:table-cell>
          <table:table-cell office:value-type="float" office:value="25.28988" table:style-name="ce6">
            <text:p><text:s/>25.3<text:s/></text:p>
          </table:table-cell>
          <table:table-cell office:value-type="float" office:value="40.85389" table:style-name="ce6">
            <text:p><text:s/>40.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ain</text:p>
          </table:table-cell>
          <table:table-cell office:value-type="float" office:value="375.39501999999993" table:style-name="ce6">
            <text:p><text:s/>375.4<text:s/></text:p>
          </table:table-cell>
          <table:table-cell office:value-type="float" office:value="674.27244499999995" table:style-name="ce6">
            <text:p><text:s/>674.3<text:s/></text:p>
          </table:table-cell>
          <table:table-cell office:value-type="float" office:value="1049.667465" table:style-name="ce6">
            <text:p><text:s/>1,049.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weden</text:p>
          </table:table-cell>
          <table:table-cell office:value-type="float" office:value="3156.7385850000001" table:style-name="ce6">
            <text:p><text:s/>3,156.7<text:s/></text:p>
          </table:table-cell>
          <table:table-cell office:value-type="float" office:value="1484.91651" table:style-name="ce6">
            <text:p><text:s/>1,484.9<text:s/></text:p>
          </table:table-cell>
          <table:table-cell office:value-type="float" office:value="4641.6550950000001" table:style-name="ce6">
            <text:p><text:s/>4,641.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witzerland</text:p>
          </table:table-cell>
          <table:table-cell office:value-type="float" office:value="1788.519425" table:style-name="ce6">
            <text:p><text:s/>1,788.5<text:s/></text:p>
          </table:table-cell>
          <table:table-cell office:value-type="float" office:value="526.92485999999997" table:style-name="ce6">
            <text:p><text:s/>526.9<text:s/></text:p>
          </table:table-cell>
          <table:table-cell office:value-type="float" office:value="2315.444285" table:style-name="ce6">
            <text:p><text:s/>2,315.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nited Kingdom</text:p>
          </table:table-cell>
          <table:table-cell office:value-type="float" office:value="7664.216271636601" table:style-name="ce8">
            <text:p>7,664</text:p>
          </table:table-cell>
          <table:table-cell office:value-type="float" office:value="4473.3930761049987" table:style-name="ce8">
            <text:p>4,473</text:p>
          </table:table-cell>
          <table:table-cell office:value-type="float" office:value="12137.6093477416" table:style-name="ce9">
            <text:p><text:s/>12,137.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17502.200485000001" table:style-name="ce6">
            <text:p><text:s/>17,502.2<text:s/></text:p>
          </table:table-cell>
          <table:table-cell office:value-type="float" office:value="2837.1527799999999" table:style-name="ce6">
            <text:p><text:s/>2,837.2<text:s/></text:p>
          </table:table-cell>
          <table:table-cell office:value-type="float" office:value="20339.353265000002" table:style-name="ce6">
            <text:p><text:s/>20,339.4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1735.609416636602" table:style-name="ce10">
            <text:p>61,735.6</text:p>
          </table:table-cell>
          <table:table-cell office:value-type="float" office:value="24286.063646104998" table:style-name="ce10">
            <text:p>24,286.1</text:p>
          </table:table-cell>
          <table:table-cell office:value-type="float" office:value="86021.673062741596" table:style-name="ce11">
            <text:p>86,021.67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1 For all DAC donor countries except the UK, provisional 2015 ODA:GNI ratios, net ODA and proportion of bilateral and multilateral ODA were sourced from: OECD DAC website (http://stats.oecd.org/Index.aspx?datasetcode=TABLE1#), accessed on 01/11/16. UK 2015 data is based on final ODA outturn 201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office:value-type="string" table:style-name="ce13">
            <text:p>Source: Statistics for International Development. OECD DAC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4">
            <text:p>Last updated: 17 November 2016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5">
            <text:p>Next update: November 2017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e_C3.$A$1:Table_C3.$F$40" table:base-cell-address="Table_C3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3.$A$1"/>
        <table:named-range table:name="common" table:cell-range-address="'file:///C:/Users/A-Tosi/Documents/SID2016_ODS/SID%202016%20Tables%20-%20AM.xlsx'#Commonwealth.$B$7:Commonwealth.$W$167" table:base-cell-address="Table_C3.$A$1"/>
        <table:named-range table:name="country" table:cell-range-address="'file:///C:/Users/A-Tosi/Documents/SID2016_ODS/SID%202016%20Tables%20-%20AM.xlsx'#RAW_Table_C8.$B$7:RAW_Table_C8.$D$150" table:base-cell-address="Table_C3.$A$1"/>
        <table:named-range table:name="departbimult" table:cell-range-address="'file:///C:/Users/A-Tosi/Documents/SID2016_ODS/SID%202016%20Tables%20-%20AM.xlsx'#RAW_TABLE_10.$B$53:RAW_TABLE_10.$AR$75" table:base-cell-address="Table_C3.$A$1"/>
        <table:named-range table:name="OGD" table:cell-range-address="'file:///C:/Users/A-Tosi/Documents/SID2016_ODS/SID%202016%20Tables%20-%20AM.xlsx'#RAW_Table_3.$B$8:RAW_Table_3.$P$31" table:base-cell-address="Table_C3.$A$1"/>
        <table:named-range table:name="wales" table:cell-range-address="'file:///C:/Users/A-Tosi/Documents/SID2016_ODS/SID%202016%20Tables%20-%20AM.xlsx'#RAW_TABLE_10.$B$76:RAW_TABLE_10.$AR$76" table:base-cell-address="Table_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8:41Z</meta:creation-date>
    <dc:date>2016-11-16T12:38:46Z</dc:date>
  </office:meta>
</office:document-meta>
</file>