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000000" style:vertical-align="middle" fo:background-color="#B8CCE4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ackground-color="#FFFFFF"/>
    </style:style>
    <style:style style:name="ce10" style:family="table-cell" style:parent-style-name="Default" style:data-style-name="N3">
      <style:table-cell-properties fo:background-color="#FFFFFF"/>
    </style:style>
    <style:style style:name="ce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C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Table C1. UK Net ODA 1970-2015 (£ millions)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UK Net ODA, £m</text:p>
          </table:table-cell>
          <table:table-cell table:number-columns-repeated="16382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186" table:style-name="ce7">
            <text:p>186</text:p>
          </table:table-cell>
          <table:table-cell table:number-columns-repeated="16382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231" table:style-name="ce7">
            <text:p>231</text:p>
          </table:table-cell>
          <table:table-cell table:number-columns-repeated="16382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243" table:style-name="ce7">
            <text:p>243</text:p>
          </table:table-cell>
          <table:table-cell table:number-columns-repeated="16382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246" table:style-name="ce7">
            <text:p>246</text:p>
          </table:table-cell>
          <table:table-cell table:number-columns-repeated="16382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307" table:style-name="ce7">
            <text:p>307</text:p>
          </table:table-cell>
          <table:table-cell table:number-columns-repeated="16382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388" table:style-name="ce7">
            <text:p>388</text:p>
          </table:table-cell>
          <table:table-cell table:number-columns-repeated="16382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487" table:style-name="ce7">
            <text:p>487</text:p>
          </table:table-cell>
          <table:table-cell table:number-columns-repeated="16382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638" table:style-name="ce7">
            <text:p>638</text:p>
          </table:table-cell>
          <table:table-cell table:number-columns-repeated="16382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763" table:style-name="ce7">
            <text:p>763</text:p>
          </table:table-cell>
          <table:table-cell table:number-columns-repeated="16382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1016" table:style-name="ce7">
            <text:p>1,016</text:p>
          </table:table-cell>
          <table:table-cell table:number-columns-repeated="16382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797" table:style-name="ce7">
            <text:p>797</text:p>
          </table:table-cell>
          <table:table-cell table:number-columns-repeated="16382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1081" table:style-name="ce7">
            <text:p>1,081</text:p>
          </table:table-cell>
          <table:table-cell table:number-columns-repeated="16382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028" table:style-name="ce7">
            <text:p>1,028</text:p>
          </table:table-cell>
          <table:table-cell table:number-columns-repeated="16382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1061" table:style-name="ce7">
            <text:p>1,061</text:p>
          </table:table-cell>
          <table:table-cell table:number-columns-repeated="16382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1070" table:style-name="ce7">
            <text:p>1,070</text:p>
          </table:table-cell>
          <table:table-cell table:number-columns-repeated="16382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1180" table:style-name="ce7">
            <text:p>1,180</text:p>
          </table:table-cell>
          <table:table-cell table:number-columns-repeated="16382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1185" table:style-name="ce7">
            <text:p>1,185</text:p>
          </table:table-cell>
          <table:table-cell table:number-columns-repeated="16382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142" table:style-name="ce7">
            <text:p>1,142</text:p>
          </table:table-cell>
          <table:table-cell table:number-columns-repeated="16382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1485" table:style-name="ce7">
            <text:p>1,485</text:p>
          </table:table-cell>
          <table:table-cell table:number-columns-repeated="16382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1578" table:style-name="ce7">
            <text:p>1,578</text:p>
          </table:table-cell>
          <table:table-cell table:number-columns-repeated="16382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485" table:style-name="ce7">
            <text:p>1,485</text:p>
          </table:table-cell>
          <table:table-cell table:number-columns-repeated="16382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815" table:style-name="ce7">
            <text:p>1,815</text:p>
          </table:table-cell>
          <table:table-cell table:number-columns-repeated="16382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848" table:style-name="ce7">
            <text:p>1,848</text:p>
          </table:table-cell>
          <table:table-cell table:number-columns-repeated="16382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945" table:style-name="ce7">
            <text:p>1,945</text:p>
          </table:table-cell>
          <table:table-cell table:number-columns-repeated="16382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2089" table:style-name="ce7">
            <text:p>2,089</text:p>
          </table:table-cell>
          <table:table-cell table:number-columns-repeated="16382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029" table:style-name="ce7">
            <text:p>2,029</text:p>
          </table:table-cell>
          <table:table-cell table:number-columns-repeated="16382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050" table:style-name="ce7">
            <text:p>2,050</text:p>
          </table:table-cell>
          <table:table-cell table:number-columns-repeated="16382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096" table:style-name="ce7">
            <text:p>2,096</text:p>
          </table:table-cell>
          <table:table-cell table:number-columns-repeated="16382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332" table:style-name="ce7">
            <text:p>2,332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118" table:style-name="ce7">
            <text:p>2,118</text:p>
          </table:table-cell>
          <table:table-cell table:number-columns-repeated="16382" table:style-name="ce3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974" table:style-name="ce7">
            <text:p>2,974</text:p>
          </table:table-cell>
          <table:table-cell table:number-columns-repeated="16382" table:style-name="ce3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179" table:style-name="ce7">
            <text:p>3,179</text:p>
          </table:table-cell>
          <table:table-cell table:number-columns-repeated="16382" table:style-name="ce3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281" table:style-name="ce7">
            <text:p>3,281</text:p>
          </table:table-cell>
          <table:table-cell table:number-columns-repeated="16382" table:style-name="ce3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847" table:style-name="ce7">
            <text:p>3,847</text:p>
          </table:table-cell>
          <table:table-cell table:number-columns-repeated="16382" table:style-name="ce3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302" table:style-name="ce7">
            <text:p>4,302</text:p>
          </table:table-cell>
          <table:table-cell table:number-columns-repeated="16382" table:style-name="ce3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5926" table:style-name="ce7">
            <text:p>5,926</text:p>
          </table:table-cell>
          <table:table-cell table:number-columns-repeated="16382" table:style-name="ce3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6770" table:style-name="ce7">
            <text:p>6,770</text:p>
          </table:table-cell>
          <table:table-cell table:number-columns-repeated="16382" table:style-name="ce3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921" table:style-name="ce7">
            <text:p>4,921</text:p>
          </table:table-cell>
          <table:table-cell table:number-columns-repeated="16382" table:style-name="ce3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6356" table:style-name="ce7">
            <text:p>6,356</text:p>
          </table:table-cell>
          <table:table-cell table:number-columns-repeated="16382" table:style-name="ce3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7300.976237289995" table:style-name="ce7">
            <text:p>7,301</text:p>
          </table:table-cell>
          <table:table-cell table:number-columns-repeated="16382" table:style-name="ce3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528.7810429272431" table:style-name="ce7">
            <text:p>8,529</text:p>
          </table:table-cell>
          <table:table-cell table:number-columns-repeated="16382" table:style-name="ce3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628.6230878479964" table:style-name="ce7">
            <text:p>8,629</text:p>
          </table:table-cell>
          <table:table-cell table:number-columns-repeated="16382" table:style-name="ce3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8801.9190474258448" table:style-name="ce7">
            <text:p>8,802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2013<text:span text:style-name="T1">R</text:span></text:p>
          </table:table-cell>
          <table:table-cell office:value-type="float" office:value="11406.860450010212" table:style-name="ce7">
            <text:p>11,407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8">
            <text:p>2014<text:span text:style-name="T1">R</text:span></text:p>
          </table:table-cell>
          <table:table-cell office:value-type="float" office:value="11700.471985525361" table:style-name="ce7">
            <text:p>11,70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2137.609347741596" table:style-name="ce7">
            <text:p>12,138</text:p>
          </table:table-cell>
          <table:table-cell table:number-columns-repeated="16382" table:style-name="ce3"/>
        </table:table-row>
        <table:table-row table:style-name="ro2">
          <table:table-cell table:style-name="ce4"/>
          <table:table-cell table:style-name="ce11"/>
          <table:table-cell table:number-columns-repeated="16382" table:style-name="ce3"/>
        </table:table-row>
        <table:table-row table:style-name="ro2">
          <table:table-cell office:value-type="string" table:style-name="ce12">
            <text:p>R Figures for 2013 and 2014 have been revised - see note on revisions in this publication.<text:s/>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12"/>
          <table:table-cell table:number-columns-repeated="16383" table:style-name="ce3"/>
        </table:table-row>
        <table:table-row table:style-name="ro2">
          <table:table-cell table:number-columns-repeated="3" table:style-name="ce3"/>
          <table:table-cell office:value-type="string" table:style-name="ce13">
            <text:p>Source: Statistics for International Development</text:p>
          </table:table-cell>
          <table:table-cell table:number-columns-repeated="16380"/>
        </table:table-row>
        <table:table-row table:style-name="ro2">
          <table:table-cell table:number-columns-repeated="3" table:style-name="ce3"/>
          <table:table-cell office:value-type="string" table:style-name="ce14">
            <text:p>Last updated: 17 November 2016</text:p>
          </table:table-cell>
          <table:table-cell table:number-columns-repeated="16380"/>
        </table:table-row>
        <table:table-row table:style-name="ro2">
          <table:table-cell table:number-columns-repeated="3" table:style-name="ce3"/>
          <table:table-cell office:value-type="string" table:style-name="ce15">
            <text:p>Next update: November 2017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6">
            <text:p>Email: statistics@dfid.gsx.gov.uk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7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17"/>
          <table:table-cell table:number-columns-repeated="16383" table:style-name="ce3"/>
        </table:table-row>
        <table:table-row table:style-name="ro2">
          <table:table-cell office:value-type="string" table:style-name="ce16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Area" table:cell-range-address="Table_C1.$A$1:Table_C1.$F$63" table:base-cell-address="Table_C1.$A$1"/>
        </table:named-expressions>
      </table:table>
      <table:table table:name="'file:///C:/Users/A-Tosi/Documents/SID2016_ODS/SID%202016%20Tables%20-%20AM.xlsx'#Progress" table:style-name="ta2">
        <table:table-source xlink:href="file:///C:/Users/A-Tosi/Documents/SID2016_ODS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1" table:style-name="ta2">
        <table:table-source xlink:href="file:///C:/Users/A-Tosi/Documents/SID2016_ODS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2" table:style-name="ta2">
        <table:table-source xlink:href="file:///C:/Users/A-Tosi/Documents/SID2016_ODS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2" table:style-name="ta2">
        <table:table-source xlink:href="file:///C:/Users/A-Tosi/Documents/SID2016_ODS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3" table:style-name="ta2">
        <table:table-source xlink:href="file:///C:/Users/A-Tosi/Documents/SID2016_ODS/SID%202016%20Tables%20-%20AM.xlsx" table:table-name="RAW_Table_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-Tosi/Documents/SID2016_ODS/SID%202016%20Tables%20-%20AM.xlsx'#Table_3" table:style-name="ta2">
        <table:table-source xlink:href="file:///C:/Users/A-Tosi/Documents/SID2016_ODS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4" table:style-name="ta2">
        <table:table-source xlink:href="file:///C:/Users/A-Tosi/Documents/SID2016_ODS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4" table:style-name="ta2">
        <table:table-source xlink:href="file:///C:/Users/A-Tosi/Documents/SID2016_ODS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5" table:style-name="ta2">
        <table:table-source xlink:href="file:///C:/Users/A-Tosi/Documents/SID2016_ODS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5" table:style-name="ta2">
        <table:table-source xlink:href="file:///C:/Users/A-Tosi/Documents/SID2016_ODS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6" table:style-name="ta2">
        <table:table-source xlink:href="file:///C:/Users/A-Tosi/Documents/SID2016_ODS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SPSS_table_6" table:style-name="ta2">
        <table:table-source xlink:href="file:///C:/Users/A-Tosi/Documents/SID2016_ODS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6" table:style-name="ta2">
        <table:table-source xlink:href="file:///C:/Users/A-Tosi/Documents/SID2016_ODS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7" table:style-name="ta2">
        <table:table-source xlink:href="file:///C:/Users/A-Tosi/Documents/SID2016_ODS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7" table:style-name="ta2">
        <table:table-source xlink:href="file:///C:/Users/A-Tosi/Documents/SID2016_ODS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8_&amp;_A6a" table:style-name="ta2">
        <table:table-source xlink:href="file:///C:/Users/A-Tosi/Documents/SID2016_ODS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8" table:style-name="ta2">
        <table:table-source xlink:href="file:///C:/Users/A-Tosi/Documents/SID2016_ODS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9" table:style-name="ta2">
        <table:table-source xlink:href="file:///C:/Users/A-Tosi/Documents/SID2016_ODS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10" table:style-name="ta2">
        <table:table-source xlink:href="file:///C:/Users/A-Tosi/Documents/SID2016_ODS/SID%202016%20Tables%20-%20AM.xlsx" table:table-name="RAW_TABLE_10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4.272325336244985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/>
          <table:table-cell office:value-type="float" office:value="0"/>
          <table:table-cell office:value-type="float" office:value="23.5"/>
          <table:table-cell office:value-type="float" office:value="5.359803030188953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"/>
          <table:table-cell office:value-type="float" office:value="9.5798901080535728E-4"/>
          <table:table-cell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227204"/>
          <table:table-cell office:value-type="float" office:value="6.5313774778687629E-4"/>
          <table:table-cell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"/>
          <table:table-cell office:value-type="float" office:value="1.0644322342281748E-2"/>
          <table:table-cell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6584"/>
          <table:table-cell office:value-type="float" office:value="2.48792386176139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.9"/>
          <table:table-cell office:value-type="float" office:value="1.371246139796893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"/>
          <table:table-cell office:value-type="float" office:value="2.472308182507200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.5"/>
          <table:table-cell office:value-type="float" office:value="2.253651614869229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"/>
          <table:table-cell office:value-type="float" office:value="4.7899450540267864E-4"/>
          <table:table-cell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1.35841108928967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3.3567449771740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2.80911724658338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14"/>
          <table:table-cell office:value-type="float" office:value="2.31269798834536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325"/>
          <table:table-cell office:value-type="float" office:value="2.20558795483647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-Tosi/Documents/SID2016_ODS/SID%202016%20Tables%20-%20AM.xlsx'#Table_10" table:style-name="ta2">
        <table:table-source xlink:href="file:///C:/Users/A-Tosi/Documents/SID2016_ODS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" table:style-name="ta2">
        <table:table-source xlink:href="file:///C:/Users/A-Tosi/Documents/SID2016_ODS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2" table:style-name="ta2">
        <table:table-source xlink:href="file:///C:/Users/A-Tosi/Documents/SID2016_ODS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7" table:style-name="ta2">
        <table:table-source xlink:href="file:///C:/Users/A-Tosi/Documents/SID2016_ODS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8" table:style-name="ta2">
        <table:table-source xlink:href="file:///C:/Users/A-Tosi/Documents/SID2016_ODS/SID%202016%20Tables%20-%20AM.xlsx" table:table-name="RAW_Table_C8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table:number-columns-repeated="16381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-Tosi/Documents/SID2016_ODS/SID%202016%20Tables%20-%20AM.xlsx'#Table_C8" table:style-name="ta2">
        <table:table-source xlink:href="file:///C:/Users/A-Tosi/Documents/SID2016_ODS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9" table:style-name="ta2">
        <table:table-source xlink:href="file:///C:/Users/A-Tosi/Documents/SID2016_ODS/SID%202016%20Tables%20-%20AM.xlsx" table:table-name="RAW_Table_C9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10"/>
          <table:table-cell office:value-type="float" office:value="0.16123997125383646"/>
          <table:table-cell table:number-columns-repeated="16373"/>
        </table:table-row>
        <table:table-row table:number-rows-repeated="1048554">
          <table:table-cell table:number-columns-repeated="16373"/>
        </table:table-row>
      </table:table>
      <table:table table:name="'file:///C:/Users/A-Tosi/Documents/SID2016_ODS/SID%202016%20Tables%20-%20AM.xlsx'#Table_C9" table:style-name="ta2">
        <table:table-source xlink:href="file:///C:/Users/A-Tosi/Documents/SID2016_ODS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0" table:style-name="ta2">
        <table:table-source xlink:href="file:///C:/Users/A-Tosi/Documents/SID2016_ODS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11" table:style-name="ta2">
        <table:table-source xlink:href="file:///C:/Users/A-Tosi/Documents/SID2016_ODS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1" table:style-name="ta2">
        <table:table-source xlink:href="file:///C:/Users/A-Tosi/Documents/SID2016_ODS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1a" table:style-name="ta2">
        <table:table-source xlink:href="file:///C:/Users/A-Tosi/Documents/SID2016_ODS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2" table:style-name="ta2">
        <table:table-source xlink:href="file:///C:/Users/A-Tosi/Documents/SID2016_ODS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3" table:style-name="ta2">
        <table:table-source xlink:href="file:///C:/Users/A-Tosi/Documents/SID2016_ODS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a" table:style-name="ta2">
        <table:table-source xlink:href="file:///C:/Users/A-Tosi/Documents/SID2016_ODS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a" table:style-name="ta2">
        <table:table-source xlink:href="file:///C:/Users/A-Tosi/Documents/SID2016_ODS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b" table:style-name="ta2">
        <table:table-source xlink:href="file:///C:/Users/A-Tosi/Documents/SID2016_ODS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b" table:style-name="ta2">
        <table:table-source xlink:href="file:///C:/Users/A-Tosi/Documents/SID2016_ODS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c" table:style-name="ta2">
        <table:table-source xlink:href="file:///C:/Users/A-Tosi/Documents/SID2016_ODS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c" table:style-name="ta2">
        <table:table-source xlink:href="file:///C:/Users/A-Tosi/Documents/SID2016_ODS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d" table:style-name="ta2">
        <table:table-source xlink:href="file:///C:/Users/A-Tosi/Documents/SID2016_ODS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d" table:style-name="ta2">
        <table:table-source xlink:href="file:///C:/Users/A-Tosi/Documents/SID2016_ODS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e" table:style-name="ta2">
        <table:table-source xlink:href="file:///C:/Users/A-Tosi/Documents/SID2016_ODS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e" table:style-name="ta2">
        <table:table-source xlink:href="file:///C:/Users/A-Tosi/Documents/SID2016_ODS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f" table:style-name="ta2">
        <table:table-source xlink:href="file:///C:/Users/A-Tosi/Documents/SID2016_ODS/SID%202016%20Tables%20-%20AM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091.983293000027"/>
          <table:table-cell table:number-columns-repeated="4"/>
          <table:table-cell office:value-type="float" office:value="199632.18440999999"/>
          <table:table-cell table:number-columns-repeated="3"/>
          <table:table-cell office:value-type="float" office:value="17203.387985000001"/>
          <table:table-cell table:number-columns-repeated="7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table:number-columns-repeated="2"/>
          <table:table-cell office:value-type="float" office:value="1041.7189800000001"/>
          <table:table-cell office:value-type="float" office:value="166762.40899000003"/>
          <table:table-cell/>
          <table:table-cell office:value-type="float" office:value="-4922.8450000000003"/>
          <table:table-cell/>
          <table:table-cell office:value-type="float" office:value="8133.3609100000003"/>
          <table:table-cell table:number-columns-repeated="5"/>
          <table:table-cell office:value-type="float" office:value="402.85"/>
          <table:table-cell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table:number-columns-repeated="11"/>
          <table:table-cell office:value-type="float" office:value="658.53986900000007"/>
          <table:table-cell table:number-columns-repeated="7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table:number-columns-repeated="11"/>
          <table:table-cell office:value-type="float" office:value="2675.5655870000005"/>
          <table:table-cell table:number-columns-repeated="7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2119.80053"/>
          <table:table-cell table:number-columns-repeated="8"/>
          <table:table-cell office:value-type="float" office:value="191.999"/>
          <table:table-cell table:number-columns-repeated="7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table:number-columns-repeated="11"/>
          <table:table-cell office:value-type="float" office:value="1296.489276"/>
          <table:table-cell table:number-columns-repeated="7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7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table:number-columns-repeated="11"/>
          <table:table-cell office:value-type="float" office:value="1576.9050350000002"/>
          <table:table-cell table:number-columns-repeated="7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table:number-columns-repeated="2"/>
          <table:table-cell office:value-type="float" office:value="73.912000000000006"/>
          <table:table-cell table:number-columns-repeated="8"/>
          <table:table-cell office:value-type="float" office:value="1113.9446469999998"/>
          <table:table-cell table:number-columns-repeated="7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/>
          <table:table-cell office:value-type="float" office:value="3029.8209999999999"/>
          <table:table-cell office:value-type="float" office:value="500.03753400000005"/>
          <table:table-cell table:number-columns-repeated="3"/>
          <table:table-cell office:value-type="float" office:value="51729.382969999991"/>
          <table:table-cell/>
          <table:table-cell office:value-type="float" office:value="7540.92"/>
          <table:table-cell/>
          <table:table-cell office:value-type="float" office:value="1357.6920000000002"/>
          <table:table-cell table:number-columns-repeated="7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table:number-columns-repeated="11"/>
          <table:table-cell office:value-type="float" office:value="2444.6071649999999"/>
          <table:table-cell table:number-columns-repeated="7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168.54645000000002"/>
          <table:table-cell table:number-columns-repeated="2"/>
          <table:table-cell office:value-type="float" office:value="129.21350000000001"/>
          <table:table-cell office:value-type="float" office:value="157474.62577999997"/>
          <table:table-cell table:number-columns-repeated="3"/>
          <table:table-cell office:value-type="float" office:value="5543.1893239999999"/>
          <table:table-cell table:number-columns-repeated="5"/>
          <table:table-cell office:value-type="float" office:value="381.02200000000005"/>
          <table:table-cell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table:number-columns-repeated="11"/>
          <table:table-cell office:value-type="float" office:value="877.51438600000006"/>
          <table:table-cell table:number-columns-repeated="7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/>
          <table:table-cell office:value-type="float" office:value="3.7442799999999998"/>
          <table:table-cell table:number-columns-repeated="4"/>
          <table:table-cell office:value-type="float" office:value="115.97499999999999"/>
          <table:table-cell table:number-columns-repeated="4"/>
          <table:table-cell office:value-type="float" office:value="1025.368113"/>
          <table:table-cell table:number-columns-repeated="7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table:number-columns-repeated="11"/>
          <table:table-cell office:value-type="float" office:value="75.675837999999999"/>
          <table:table-cell table:number-columns-repeated="7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62.99725999999998"/>
          <table:table-cell table:number-columns-repeated="4"/>
          <table:table-cell office:value-type="float" office:value="662.80747999999994"/>
          <table:table-cell table:number-columns-repeated="7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1058.5062599999999"/>
          <table:table-cell table:number-columns-repeated="4"/>
          <table:table-cell office:value-type="float" office:value="990.40334000000007"/>
          <table:table-cell table:number-columns-repeated="3"/>
          <table:table-cell office:value-type="float" office:value="2382.8330090000004"/>
          <table:table-cell table:number-columns-repeated="7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/>
          <table:table-cell office:value-type="float" office:value="11.484209999999999"/>
          <table:table-cell table:number-columns-repeated="4"/>
          <table:table-cell office:value-type="float" office:value="100"/>
          <table:table-cell office:value-type="float" office:value="1.0632299999999999"/>
          <table:table-cell table:number-columns-repeated="3"/>
          <table:table-cell office:value-type="float" office:value="943.51894300000004"/>
          <table:table-cell table:number-columns-repeated="7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8398.2875530000001"/>
          <table:table-cell table:number-columns-repeated="7"/>
          <table:table-cell office:value-type="float" office:value="12487.976419000001"/>
          <table:table-cell table:number-columns-repeated="7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88.331000000000003"/>
          <table:table-cell table:number-columns-repeated="15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table:number-columns-repeated="11"/>
          <table:table-cell office:value-type="float" office:value="205.083686"/>
          <table:table-cell table:number-columns-repeated="7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177.76058"/>
          <table:table-cell office:value-type="float" office:value="1574.1859999999999"/>
          <table:table-cell table:number-columns-repeated="3"/>
          <table:table-cell office:value-type="float" office:value="1027.8967689999999"/>
          <table:table-cell table:number-columns-repeated="7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156.87425000000002"/>
          <table:table-cell office:value-type="float" office:value="4810.1718700000001"/>
          <table:table-cell table:number-columns-repeated="3"/>
          <table:table-cell office:value-type="float" office:value="1256.097927"/>
          <table:table-cell table:number-columns-repeated="7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table:number-columns-repeated="3"/>
          <table:table-cell office:value-type="float" office:value="40.46387"/>
          <table:table-cell table:number-columns-repeated="2"/>
          <table:table-cell office:value-type="float" office:value="76.346540000000005"/>
          <table:table-cell table:number-columns-repeated="12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279.141040000002"/>
          <table:table-cell table:number-columns-repeated="11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2034.4589139999998"/>
          <table:table-cell table:number-columns-repeated="2"/>
          <table:table-cell office:value-type="float" office:value="56.920499999999997"/>
          <table:table-cell table:number-columns-repeated="4"/>
          <table:table-cell office:value-type="float" office:value="2561.6467870000001"/>
          <table:table-cell table:number-columns-repeated="7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18095.775636000006"/>
          <table:table-cell table:number-columns-repeated="2"/>
          <table:table-cell office:value-type="float" office:value="269.16241000000002"/>
          <table:table-cell table:number-columns-repeated="4"/>
          <table:table-cell office:value-type="float" office:value="26276.077338999999"/>
          <table:table-cell table:number-columns-repeated="7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258.1454800000001"/>
          <table:table-cell office:value-type="float" office:value="3004.0456599999993"/>
          <table:table-cell table:number-columns-repeated="5"/>
          <table:table-cell office:value-type="float" office:value="30400"/>
          <table:table-cell/>
          <table:table-cell office:value-type="float" office:value="5647.8754850000005"/>
          <table:table-cell table:number-columns-repeated="7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4.9000000000000004"/>
          <table:table-cell table:number-columns-repeated="12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table:number-columns-repeated="7"/>
          <table:table-cell office:value-type="float" office:value="139019.78620999996"/>
          <table:table-cell table:number-columns-repeated="3"/>
          <table:table-cell office:value-type="float" office:value="3701.0017999999995"/>
          <table:table-cell table:number-columns-repeated="7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table:number-columns-repeated="11"/>
          <table:table-cell office:value-type="float" office:value="1099.9276950000001"/>
          <table:table-cell table:number-columns-repeated="7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table:number-columns-repeated="11"/>
          <table:table-cell office:value-type="float" office:value="698.07321000000002"/>
          <table:table-cell table:number-columns-repeated="7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1329.4828869999999"/>
          <table:table-cell table:number-columns-repeated="7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table:number-columns-repeated="11"/>
          <table:table-cell office:value-type="float" office:value="18.681290000000001"/>
          <table:table-cell table:number-columns-repeated="7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/>
          <table:table-cell office:value-type="float" office:value="0.23402000000000001"/>
          <table:table-cell table:number-columns-repeated="5"/>
          <table:table-cell office:value-type="float" office:value="492.096"/>
          <table:table-cell table:number-columns-repeated="11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table:number-columns-repeated="2"/>
          <table:table-cell office:value-type="float" office:value="770.65088000000003"/>
          <table:table-cell table:number-columns-repeated="8"/>
          <table:table-cell office:value-type="float" office:value="690.2263539999999"/>
          <table:table-cell table:number-columns-repeated="7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table:number-columns-repeated="11"/>
          <table:table-cell office:value-type="float" office:value="314.538093"/>
          <table:table-cell table:number-columns-repeated="7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094.8324299999999"/>
          <table:table-cell office:value-type="float" office:value="2134.3049300000002"/>
          <table:table-cell table:number-columns-repeated="3"/>
          <table:table-cell office:value-type="float" office:value="750.98415"/>
          <table:table-cell table:number-columns-repeated="3"/>
          <table:table-cell office:value-type="float" office:value="6144.5228069999994"/>
          <table:table-cell table:number-columns-repeated="7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table:number-columns-repeated="11"/>
          <table:table-cell office:value-type="float" office:value="475.78385599999996"/>
          <table:table-cell table:number-columns-repeated="7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table:number-columns-repeated="11"/>
          <table:table-cell office:value-type="float" office:value="303.89639999999997"/>
          <table:table-cell table:number-columns-repeated="7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table:number-columns-repeated="3"/>
          <table:table-cell office:value-type="float" office:value="51.060859999999998"/>
          <table:table-cell table:number-columns-repeated="2"/>
          <table:table-cell office:value-type="float" office:value="530.39608999999996"/>
          <table:table-cell office:value-type="float" office:value="334136.94562999991"/>
          <table:table-cell table:number-columns-repeated="3"/>
          <table:table-cell office:value-type="float" office:value="4054.2428819999996"/>
          <table:table-cell table:number-columns-repeated="2"/>
          <table:table-cell office:value-type="float" office:value="6.6842500000000005"/>
          <table:table-cell table:number-columns-repeated="4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table:number-columns-repeated="6"/>
          <table:table-cell office:value-type="float" office:value="700"/>
          <table:table-cell table:number-columns-repeated="11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/>
          <table:table-cell office:value-type="float" office:value="134.89223999999999"/>
          <table:table-cell table:number-columns-repeated="4"/>
          <table:table-cell office:value-type="float" office:value="110.91665"/>
          <table:table-cell table:number-columns-repeated="4"/>
          <table:table-cell office:value-type="float" office:value="1016.482338"/>
          <table:table-cell table:number-columns-repeated="7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581.52944000000002"/>
          <table:table-cell table:number-columns-repeated="8"/>
          <table:table-cell office:value-type="float" office:value="1562.1397969999998"/>
          <table:table-cell table:number-columns-repeated="7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/>
          <table:table-cell office:value-type="float" office:value="5.5822399999999996"/>
          <table:table-cell/>
          <table:table-cell office:value-type="float" office:value="8571.4119940000019"/>
          <table:table-cell table:number-columns-repeated="7"/>
          <table:table-cell office:value-type="float" office:value="965.45010200000013"/>
          <table:table-cell table:number-columns-repeated="7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table:number-columns-repeated="2"/>
          <table:table-cell office:value-type="float" office:value="1037.50793"/>
          <table:table-cell table:number-columns-repeated="8"/>
          <table:table-cell office:value-type="float" office:value="1816.4298839999999"/>
          <table:table-cell table:number-columns-repeated="7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/>
          <table:table-cell office:value-type="float" office:value="6.4304699999999997"/>
          <table:table-cell/>
          <table:table-cell office:value-type="float" office:value="264.06065999999998"/>
          <table:table-cell table:number-columns-repeated="2"/>
          <table:table-cell office:value-type="float" office:value="6.8425000000000002"/>
          <table:table-cell office:value-type="float" office:value="57468.832870000006"/>
          <table:table-cell table:number-columns-repeated="3"/>
          <table:table-cell office:value-type="float" office:value="2850.2208599999994"/>
          <table:table-cell table:number-columns-repeated="2"/>
          <table:table-cell office:value-type="float" office:value="33.116129999999998"/>
          <table:table-cell table:number-columns-repeated="4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/>
          <table:table-cell office:value-type="float" office:value="0.52856000000000003"/>
          <table:table-cell table:number-columns-repeated="9"/>
          <table:table-cell office:value-type="float" office:value="47.122610000000002"/>
          <table:table-cell table:number-columns-repeated="7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table:number-columns-repeated="6"/>
          <table:table-cell office:value-type="float" office:value="170.75475"/>
          <table:table-cell table:number-columns-repeated="4"/>
          <table:table-cell office:value-type="float" office:value="896.93915700000002"/>
          <table:table-cell table:number-columns-repeated="7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table:number-columns-repeated="11"/>
          <table:table-cell office:value-type="float" office:value="316.35515999999996"/>
          <table:table-cell table:number-columns-repeated="7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table:number-columns-repeated="11"/>
          <table:table-cell office:value-type="float" office:value="17.545999999999999"/>
          <table:table-cell table:number-columns-repeated="7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/>
          <table:table-cell office:value-type="float" office:value="2.8710599999999999"/>
          <table:table-cell table:number-columns-repeated="5"/>
          <table:table-cell office:value-type="float" office:value="1452.5354699999998"/>
          <table:table-cell table:number-columns-repeated="3"/>
          <table:table-cell office:value-type="float" office:value="773.13394700000003"/>
          <table:table-cell table:number-columns-repeated="7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3683.3116700000005"/>
          <table:table-cell table:number-columns-repeated="3"/>
          <table:table-cell office:value-type="float" office:value="167.034583"/>
          <table:table-cell table:number-columns-repeated="7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table:number-columns-repeated="11"/>
          <table:table-cell office:value-type="float" office:value="184.20835699999998"/>
          <table:table-cell table:number-columns-repeated="7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table:number-columns-repeated="2"/>
          <table:table-cell office:value-type="float" office:value="66.313749999999999"/>
          <table:table-cell office:value-type="float" office:value="150390.87200000003"/>
          <table:table-cell table:number-columns-repeated="3"/>
          <table:table-cell office:value-type="float" office:value="21605.586871999996"/>
          <table:table-cell table:number-columns-repeated="5"/>
          <table:table-cell office:value-type="float" office:value="225.59199999999998"/>
          <table:table-cell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table:number-columns-repeated="3"/>
          <table:table-cell office:value-type="float" office:value="685.98061799999994"/>
          <table:table-cell table:number-columns-repeated="2"/>
          <table:table-cell office:value-type="float" office:value="178.01075"/>
          <table:table-cell office:value-type="float" office:value="13314.772100000002"/>
          <table:table-cell table:number-columns-repeated="3"/>
          <table:table-cell office:value-type="float" office:value="5685.0511630000001"/>
          <table:table-cell table:number-columns-repeated="7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table:number-columns-repeated="6"/>
          <table:table-cell office:value-type="float" office:value="46.439500000000002"/>
          <table:table-cell table:number-columns-repeated="4"/>
          <table:table-cell office:value-type="float" office:value="946.10111799999993"/>
          <table:table-cell table:number-columns-repeated="7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5425.8339999999989"/>
          <table:table-cell/>
          <table:table-cell office:value-type="float" office:value="21"/>
          <table:table-cell table:number-columns-repeated="2"/>
          <table:table-cell office:value-type="float" office:value="45231.682130000001"/>
          <table:table-cell table:number-columns-repeated="3"/>
          <table:table-cell office:value-type="float" office:value="4758.6393580000004"/>
          <table:table-cell table:number-columns-repeated="7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table:number-columns-repeated="3"/>
          <table:table-cell office:value-type="float" office:value="4884.4998400000004"/>
          <table:table-cell table:number-columns-repeated="3"/>
          <table:table-cell office:value-type="float" office:value="1969.3061320000002"/>
          <table:table-cell table:number-columns-repeated="7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10127.12141"/>
          <table:table-cell table:number-columns-repeated="4"/>
          <table:table-cell office:value-type="float" office:value="43100.558430000005"/>
          <table:table-cell table:number-columns-repeated="3"/>
          <table:table-cell office:value-type="float" office:value="4220.83338"/>
          <table:table-cell table:number-columns-repeated="7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841.9636599999999"/>
          <table:table-cell table:number-columns-repeated="7"/>
          <table:table-cell office:value-type="float" office:value="3583.2146140000004"/>
          <table:table-cell table:number-columns-repeated="7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/>
          <table:table-cell office:value-type="float" office:value="167.9958"/>
          <table:table-cell/>
          <table:table-cell office:value-type="float" office:value="1791.076395"/>
          <table:table-cell table:number-columns-repeated="2"/>
          <table:table-cell office:value-type="float" office:value="756.52986999999996"/>
          <table:table-cell office:value-type="float" office:value="147910.13256000006"/>
          <table:table-cell table:number-columns-repeated="3"/>
          <table:table-cell office:value-type="float" office:value="4948.7911759999997"/>
          <table:table-cell table:number-columns-repeated="7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7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table:number-columns-repeated="11"/>
          <table:table-cell office:value-type="float" office:value="740.38050700000008"/>
          <table:table-cell table:number-columns-repeated="7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3345.9721800000002"/>
          <table:table-cell table:number-columns-repeated="8"/>
          <table:table-cell office:value-type="float" office:value="1340.4241400000001"/>
          <table:table-cell table:number-columns-repeated="7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table:number-columns-repeated="2"/>
          <table:table-cell office:value-type="float" office:value="388.85700000000003"/>
          <table:table-cell table:number-columns-repeated="3"/>
          <table:table-cell office:value-type="float" office:value="95.099410000000006"/>
          <table:table-cell office:value-type="float" office:value="1664.2252100000001"/>
          <table:table-cell table:number-columns-repeated="3"/>
          <table:table-cell office:value-type="float" office:value="556.37411100000008"/>
          <table:table-cell table:number-columns-repeated="7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0.654999999999999"/>
          <table:table-cell office:value-type="float" office:value="1526.8613600000001"/>
          <table:table-cell table:number-columns-repeated="3"/>
          <table:table-cell office:value-type="float" office:value="800.80153299999995"/>
          <table:table-cell table:number-columns-repeated="7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0812.86918"/>
          <table:table-cell table:number-columns-repeated="4"/>
          <table:table-cell office:value-type="float" office:value="85301.25251000002"/>
          <table:table-cell table:number-columns-repeated="3"/>
          <table:table-cell office:value-type="float" office:value="3419.3221549999998"/>
          <table:table-cell table:number-columns-repeated="7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/>
          <table:table-cell office:value-type="float" office:value="5.6747500000000004"/>
          <table:table-cell/>
          <table:table-cell office:value-type="float" office:value="246.11421000000001"/>
          <table:table-cell table:number-columns-repeated="7"/>
          <table:table-cell office:value-type="float" office:value="87.657228000000003"/>
          <table:table-cell table:number-columns-repeated="2"/>
          <table:table-cell office:value-type="float" office:value="4.8343999999999996"/>
          <table:table-cell table:number-columns-repeated="3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table:number-columns-repeated="7"/>
          <table:table-cell office:value-type="float" office:value="10321.87998"/>
          <table:table-cell table:number-columns-repeated="3"/>
          <table:table-cell office:value-type="float" office:value="349.64492300000001"/>
          <table:table-cell table:number-columns-repeated="7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5288.1910000000007"/>
          <table:table-cell table:number-columns-repeated="4"/>
          <table:table-cell office:value-type="float" office:value="2040.40137"/>
          <table:table-cell table:number-columns-repeated="3"/>
          <table:table-cell office:value-type="float" office:value="3105.2309999999998"/>
          <table:table-cell table:number-columns-repeated="7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499.37396000000007"/>
          <table:table-cell table:number-columns-repeated="4"/>
          <table:table-cell office:value-type="float" office:value="837.90046800000005"/>
          <table:table-cell table:number-columns-repeated="7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/>
          <table:table-cell office:value-type="float" office:value="133.73321000000001"/>
          <table:table-cell/>
          <table:table-cell office:value-type="float" office:value="1037.6227919999999"/>
          <table:table-cell table:number-columns-repeated="2"/>
          <table:table-cell office:value-type="float" office:value="75.674999999999997"/>
          <table:table-cell office:value-type="float" office:value="75125.93819999999"/>
          <table:table-cell table:number-columns-repeated="3"/>
          <table:table-cell office:value-type="float" office:value="2532.670055"/>
          <table:table-cell table:number-columns-repeated="2"/>
          <table:table-cell office:value-type="float" office:value="3.1890299999999998"/>
          <table:table-cell table:number-columns-repeated="2"/>
          <table:table-cell office:value-type="float" office:value="6651.6006500000003"/>
          <table:table-cell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/>
          <table:table-cell office:value-type="float" office:value="71.158630000000002"/>
          <table:table-cell/>
          <table:table-cell office:value-type="float" office:value="1841.0757899999999"/>
          <table:table-cell table:number-columns-repeated="7"/>
          <table:table-cell office:value-type="float" office:value="3691.297059"/>
          <table:table-cell table:number-columns-repeated="7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table:number-columns-repeated="11"/>
          <table:table-cell office:value-type="float" office:value="183.51673400000001"/>
          <table:table-cell table:number-columns-repeated="7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table:number-columns-repeated="3"/>
          <table:table-cell office:value-type="float" office:value="511.73435999999998"/>
          <table:table-cell table:number-columns-repeated="2"/>
          <table:table-cell office:value-type="float" office:value="275.22615999999999"/>
          <table:table-cell office:value-type="float" office:value="-8013.9062199999998"/>
          <table:table-cell table:number-columns-repeated="3"/>
          <table:table-cell office:value-type="float" office:value="1024.0888479999999"/>
          <table:table-cell table:number-columns-repeated="7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table:number-columns-repeated="3"/>
          <table:table-cell office:value-type="float" office:value="9.0989900000000006"/>
          <table:table-cell table:number-columns-repeated="7"/>
          <table:table-cell office:value-type="float" office:value="109.52522199999999"/>
          <table:table-cell table:number-columns-repeated="7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/>
          <table:table-cell office:value-type="float" office:value="6.5126600000000003"/>
          <table:table-cell table:number-columns-repeated="9"/>
          <table:table-cell office:value-type="float" office:value="770.50681899999995"/>
          <table:table-cell table:number-columns-repeated="7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288.1596540000005"/>
          <table:table-cell table:number-columns-repeated="2"/>
          <table:table-cell office:value-type="float" office:value="16.422689999999999"/>
          <table:table-cell table:number-columns-repeated="4"/>
          <table:table-cell office:value-type="float" office:value="9622.3751019999982"/>
          <table:table-cell table:number-columns-repeated="7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table:number-columns-repeated="6"/>
          <table:table-cell office:value-type="float" office:value="16597.16618"/>
          <table:table-cell table:number-columns-repeated="11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table:number-columns-repeated="2"/>
          <table:table-cell office:value-type="float" office:value="309.09335999999996"/>
          <table:table-cell table:number-columns-repeated="8"/>
          <table:table-cell office:value-type="float" office:value="983.39369699999997"/>
          <table:table-cell table:number-columns-repeated="7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table:number-columns-repeated="6"/>
          <table:table-cell office:value-type="float" office:value="138.65600000000001"/>
          <table:table-cell table:number-columns-repeated="4"/>
          <table:table-cell office:value-type="float" office:value="494.56928999999997"/>
          <table:table-cell table:number-columns-repeated="7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table:number-columns-repeated="11"/>
          <table:table-cell office:value-type="float" office:value="1010.9117959999999"/>
          <table:table-cell table:number-columns-repeated="7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table:number-columns-repeated="6"/>
          <table:table-cell office:value-type="float" office:value="37.207129999999999"/>
          <table:table-cell office:value-type="float" office:value="32276.104870000006"/>
          <table:table-cell table:number-columns-repeated="3"/>
          <table:table-cell office:value-type="float" office:value="794.26608099999999"/>
          <table:table-cell table:number-columns-repeated="7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table:number-columns-repeated="6"/>
          <table:table-cell office:value-type="float" office:value="86.212500000000006"/>
          <table:table-cell table:number-columns-repeated="4"/>
          <table:table-cell office:value-type="float" office:value="3487.7200850000004"/>
          <table:table-cell table:number-columns-repeated="7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205.0085"/>
          <table:table-cell office:value-type="float" office:value="48899.908679999993"/>
          <table:table-cell table:number-columns-repeated="3"/>
          <table:table-cell office:value-type="float" office:value="1378.1894950000001"/>
          <table:table-cell table:number-columns-repeated="7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/>
          <table:table-cell office:value-type="float" office:value="0.61389000000000005"/>
          <table:table-cell office:value-type="float" office:value="5650.7209999999995"/>
          <table:table-cell table:number-columns-repeated="3"/>
          <table:table-cell office:value-type="float" office:value="96.039999999999992"/>
          <table:table-cell office:value-type="float" office:value="102388.34022999999"/>
          <table:table-cell table:number-columns-repeated="3"/>
          <table:table-cell office:value-type="float" office:value="5759.2374829999999"/>
          <table:table-cell table:number-columns-repeated="7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table:number-columns-repeated="6"/>
          <table:table-cell office:value-type="float" office:value="6"/>
          <table:table-cell table:number-columns-repeated="4"/>
          <table:table-cell office:value-type="float" office:value="290.98160300000001"/>
          <table:table-cell table:number-columns-repeated="7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table:number-columns-repeated="6"/>
          <table:table-cell office:value-type="float" office:value="202.70937000000001"/>
          <table:table-cell office:value-type="float" office:value="81424.138919999998"/>
          <table:table-cell table:number-columns-repeated="3"/>
          <table:table-cell office:value-type="float" office:value="2433.1966790000001"/>
          <table:table-cell table:number-columns-repeated="4"/>
          <table:table-cell office:value-type="float" office:value="3900"/>
          <table:table-cell office:value-type="float" office:value="250"/>
          <table:table-cell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table:number-columns-repeated="11"/>
          <table:table-cell office:value-type="float" office:value="159.851609"/>
          <table:table-cell table:number-columns-repeated="7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/>
          <table:table-cell office:value-type="float" office:value="256.51227"/>
          <table:table-cell/>
          <table:table-cell office:value-type="float" office:value="431.73374799999999"/>
          <table:table-cell table:number-columns-repeated="3"/>
          <table:table-cell office:value-type="float" office:value="253498.67155000006"/>
          <table:table-cell table:number-columns-repeated="3"/>
          <table:table-cell office:value-type="float" office:value="8498.5243040000005"/>
          <table:table-cell table:number-columns-repeated="7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table:number-columns-repeated="6"/>
          <table:table-cell office:value-type="float" office:value="292.08699000000001"/>
          <table:table-cell table:number-columns-repeated="4"/>
          <table:table-cell office:value-type="float" office:value="4083.5057760000004"/>
          <table:table-cell table:number-columns-repeated="7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table:number-columns-repeated="11"/>
          <table:table-cell office:value-type="float" office:value="62.33400000000001"/>
          <table:table-cell table:number-columns-repeated="7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table:number-columns-repeated="3"/>
          <table:table-cell office:value-type="float" office:value="11.753"/>
          <table:table-cell table:number-columns-repeated="2"/>
          <table:table-cell office:value-type="float" office:value="138.33625000000001"/>
          <table:table-cell office:value-type="float" office:value="2907.078"/>
          <table:table-cell table:number-columns-repeated="3"/>
          <table:table-cell office:value-type="float" office:value="16.105049999999999"/>
          <table:table-cell table:number-columns-repeated="7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table:number-columns-repeated="3"/>
          <table:table-cell office:value-type="float" office:value="351378.79163999995"/>
          <table:table-cell table:number-columns-repeated="3"/>
          <table:table-cell office:value-type="float" office:value="9759.6148100000009"/>
          <table:table-cell table:number-columns-repeated="2"/>
          <table:table-cell office:value-type="float" office:value="22.663500000000003"/>
          <table:table-cell table:number-columns-repeated="2"/>
          <table:table-cell office:value-type="float" office:value="813.30399999999997"/>
          <table:table-cell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table:number-columns-repeated="11"/>
          <table:table-cell office:value-type="float" office:value="1871.4432879999999"/>
          <table:table-cell table:number-columns-repeated="7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23.83803899999998"/>
          <table:table-cell table:number-columns-repeated="2"/>
          <table:table-cell office:value-type="float" office:value="94.176749999999998"/>
          <table:table-cell table:number-columns-repeated="4"/>
          <table:table-cell office:value-type="float" office:value="429.16924199999994"/>
          <table:table-cell table:number-columns-repeated="7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table:number-columns-repeated="11"/>
          <table:table-cell office:value-type="float" office:value="488.34743900000001"/>
          <table:table-cell table:number-columns-repeated="7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table:number-columns-repeated="2"/>
          <table:table-cell office:value-type="float" office:value="256.73615000000001"/>
          <table:table-cell office:value-type="float" office:value="141.84177199999999"/>
          <table:table-cell table:number-columns-repeated="2"/>
          <table:table-cell office:value-type="float" office:value="153.09524999999999"/>
          <table:table-cell table:number-columns-repeated="4"/>
          <table:table-cell office:value-type="float" office:value="1606.4787470000001"/>
          <table:table-cell table:number-columns-repeated="7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862.32168000000001"/>
          <table:table-cell table:number-columns-repeated="2"/>
          <table:table-cell office:value-type="float" office:value="125.10415999999999"/>
          <table:table-cell office:value-type="float" office:value="4204.1970100000008"/>
          <table:table-cell table:number-columns-repeated="3"/>
          <table:table-cell office:value-type="float" office:value="3925.2567980000003"/>
          <table:table-cell table:number-columns-repeated="7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table:number-columns-repeated="3"/>
          <table:table-cell office:value-type="float" office:value="25.788665999999999"/>
          <table:table-cell table:number-columns-repeated="2"/>
          <table:table-cell office:value-type="float" office:value="26.106000000000002"/>
          <table:table-cell office:value-type="float" office:value="98850.50612000002"/>
          <table:table-cell table:number-columns-repeated="3"/>
          <table:table-cell office:value-type="float" office:value="1738.4488159999999"/>
          <table:table-cell table:number-columns-repeated="2"/>
          <table:table-cell office:value-type="float" office:value="13.65607"/>
          <table:table-cell table:number-columns-repeated="2"/>
          <table:table-cell office:value-type="float" office:value="638.65389000000005"/>
          <table:table-cell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table:number-columns-repeated="3"/>
          <table:table-cell office:value-type="float" office:value="29.863146"/>
          <table:table-cell table:number-columns-repeated="7"/>
          <table:table-cell office:value-type="float" office:value="1060.7266140000002"/>
          <table:table-cell table:number-columns-repeated="7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221.36512999999999"/>
          <table:table-cell table:number-columns-repeated="4"/>
          <table:table-cell office:value-type="float" office:value="990"/>
          <table:table-cell table:number-columns-repeated="3"/>
          <table:table-cell office:value-type="float" office:value="2601.3505579999996"/>
          <table:table-cell table:number-columns-repeated="7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/>
          <table:table-cell office:value-type="float" office:value="2.94686"/>
          <table:table-cell table:number-columns-repeated="4"/>
          <table:table-cell office:value-type="float" office:value="28.528749999999999"/>
          <table:table-cell table:number-columns-repeated="4"/>
          <table:table-cell office:value-type="float" office:value="292.15454199999999"/>
          <table:table-cell table:number-columns-repeated="7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/>
          <table:table-cell office:value-type="float" office:value="4.9869899999999996"/>
          <table:table-cell table:number-columns-repeated="4"/>
          <table:table-cell office:value-type="float" office:value="90.132249999999999"/>
          <table:table-cell office:value-type="float" office:value="213812.68335000004"/>
          <table:table-cell table:number-columns-repeated="3"/>
          <table:table-cell office:value-type="float" office:value="3799.1950580000002"/>
          <table:table-cell table:number-columns-repeated="7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4.409509999999997"/>
          <table:table-cell table:number-columns-repeated="9"/>
          <table:table-cell office:value-type="float" office:value="462.663161"/>
          <table:table-cell table:number-columns-repeated="7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/>
          <table:table-cell office:value-type="float" office:value="3.6631100000000001"/>
          <table:table-cell office:value-type="float" office:value="1431.4499189999997"/>
          <table:table-cell table:number-columns-repeated="4"/>
          <table:table-cell office:value-type="float" office:value="114635.28159999999"/>
          <table:table-cell table:number-columns-repeated="3"/>
          <table:table-cell office:value-type="float" office:value="5758.018067"/>
          <table:table-cell table:number-columns-repeated="7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table:number-columns-repeated="18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4293.6862230000006"/>
          <table:table-cell table:number-columns-repeated="3"/>
          <table:table-cell office:value-type="float" office:value="7369.9870899999996"/>
          <table:table-cell table:number-columns-repeated="3"/>
          <table:table-cell office:value-type="float" office:value="7399.4425679999995"/>
          <table:table-cell table:number-columns-repeated="2"/>
          <table:table-cell office:value-type="float" office:value="32.13796"/>
          <table:table-cell table:number-columns-repeated="4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table:number-columns-repeated="18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table:number-columns-repeated="2"/>
          <table:table-cell office:value-type="float" office:value="6602.2054999999991"/>
          <table:table-cell office:value-type="float" office:value="279.826864"/>
          <table:table-cell table:number-columns-repeated="2"/>
          <table:table-cell office:value-type="float" office:value="151.29261"/>
          <table:table-cell office:value-type="float" office:value="979.99194"/>
          <table:table-cell table:number-columns-repeated="3"/>
          <table:table-cell office:value-type="float" office:value="178.89569599999999"/>
          <table:table-cell table:number-columns-repeated="7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table:number-columns-repeated="6"/>
          <table:table-cell office:value-type="float" office:value="144.23925"/>
          <table:table-cell office:value-type="float" office:value="99288.569279999996"/>
          <table:table-cell table:number-columns-repeated="3"/>
          <table:table-cell office:value-type="float" office:value="5"/>
          <table:table-cell table:number-columns-repeated="7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table:number-columns-repeated="7"/>
          <table:table-cell office:value-type="float" office:value="205237.27525999999"/>
          <table:table-cell table:number-columns-repeated="3"/>
          <table:table-cell office:value-type="float" office:value="2755.9719340000001"/>
          <table:table-cell table:number-columns-repeated="7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table:number-columns-repeated="2"/>
          <table:table-cell office:value-type="float" office:value="19500"/>
          <table:table-cell office:value-type="float" office:value="1350.5257200000001"/>
          <table:table-cell table:number-columns-repeated="3"/>
          <table:table-cell office:value-type="float" office:value="2458.4499759999999"/>
          <table:table-cell table:number-columns-repeated="7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383.87651"/>
          <table:table-cell office:value-type="float" office:value="51262.605600000003"/>
          <table:table-cell table:number-columns-repeated="3"/>
          <table:table-cell office:value-type="float" office:value="1827.6073900000004"/>
          <table:table-cell table:number-columns-repeated="4"/>
          <table:table-cell office:value-type="float" office:value="2.1520000000000001"/>
          <table:table-cell table:number-columns-repeated="2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/>
          <table:table-cell office:value-type="float" office:value="1.34127"/>
          <table:table-cell table:number-columns-repeated="9"/>
          <table:table-cell office:value-type="float" office:value="174.03322399999999"/>
          <table:table-cell table:number-columns-repeated="7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6.9529999999999995E-2"/>
          <table:table-cell table:number-columns-repeated="9"/>
          <table:table-cell office:value-type="float" office:value="110.10742999999999"/>
          <table:table-cell table:number-columns-repeated="7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/>
          <table:table-cell office:value-type="float" office:value="34.064480000000003"/>
          <table:table-cell/>
          <table:table-cell office:value-type="float" office:value="461.27847999999994"/>
          <table:table-cell table:number-columns-repeated="3"/>
          <table:table-cell office:value-type="float" office:value="49095.752959999998"/>
          <table:table-cell table:number-columns-repeated="3"/>
          <table:table-cell office:value-type="float" office:value="4974.6364889999995"/>
          <table:table-cell table:number-columns-repeated="2"/>
          <table:table-cell office:value-type="float" office:value="34.883870000000002"/>
          <table:table-cell table:number-columns-repeated="4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table:number-columns-repeated="11"/>
          <table:table-cell office:value-type="float" office:value="31.868051000000001"/>
          <table:table-cell table:number-columns-repeated="7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/>
          <table:table-cell office:value-type="float" office:value="5.4829699999999999"/>
          <table:table-cell table:number-columns-repeated="9"/>
          <table:table-cell office:value-type="float" office:value="163.576977"/>
          <table:table-cell table:number-columns-repeated="7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52159.401900000026"/>
          <table:table-cell table:number-columns-repeated="4"/>
          <table:table-cell office:value-type="float" office:value="201631.85491999995"/>
          <table:table-cell table:number-columns-repeated="3"/>
          <table:table-cell office:value-type="float" office:value="2330.9553619999997"/>
          <table:table-cell table:number-columns-repeated="3"/>
          <table:table-cell office:value-type="float" office:value="1585.742"/>
          <table:table-cell table:number-columns-repeated="3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11441.799230000001"/>
          <table:table-cell table:number-columns-repeated="3"/>
          <table:table-cell office:value-type="float" office:value="622.57378000000006"/>
          <table:table-cell table:number-columns-repeated="7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/>
          <table:table-cell office:value-type="float" office:value="251.51204999999999"/>
          <table:table-cell/>
          <table:table-cell office:value-type="float" office:value="983.75129799999991"/>
          <table:table-cell table:number-columns-repeated="3"/>
          <table:table-cell office:value-type="float" office:value="199729.72269999995"/>
          <table:table-cell table:number-columns-repeated="3"/>
          <table:table-cell office:value-type="float" office:value="3476.5887320000002"/>
          <table:table-cell table:number-columns-repeated="2"/>
          <table:table-cell office:value-type="float" office:value="25.922340000000002"/>
          <table:table-cell table:number-columns-repeated="2"/>
          <table:table-cell office:value-type="float" office:value="378.94387999999998"/>
          <table:table-cell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787.5456200000001"/>
          <table:table-cell table:number-columns-repeated="7"/>
          <table:table-cell office:value-type="float" office:value="2976.9308379999998"/>
          <table:table-cell table:number-columns-repeated="7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table:number-columns-repeated="11"/>
          <table:table-cell office:value-type="float" office:value="67.001314000000008"/>
          <table:table-cell table:number-columns-repeated="7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table:number-columns-repeated="14"/>
          <table:table-cell office:value-type="float" office:value="33.963340000000002"/>
          <table:table-cell table:number-columns-repeated="4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table:number-columns-repeated="11"/>
          <table:table-cell office:value-type="float" office:value="1.0256670000000001"/>
          <table:table-cell table:number-columns-repeated="7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1261.2360000000003"/>
          <table:table-cell table:number-columns-repeated="4"/>
          <table:table-cell office:value-type="float" office:value="180.73"/>
          <table:table-cell table:number-columns-repeated="3"/>
          <table:table-cell office:value-type="float" office:value="4866.5034220000007"/>
          <table:table-cell table:number-columns-repeated="7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table:number-columns-repeated="3"/>
          <table:table-cell office:value-type="float" office:value="1400.34166"/>
          <table:table-cell table:number-columns-repeated="3"/>
          <table:table-cell office:value-type="float" office:value="1289.624"/>
          <table:table-cell table:number-columns-repeated="3"/>
          <table:table-cell office:value-type="float" office:value="3600.3051589999991"/>
          <table:table-cell table:number-columns-repeated="7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table:number-columns-repeated="11"/>
          <table:table-cell office:value-type="float" office:value="459.151882"/>
          <table:table-cell table:number-columns-repeated="7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table:number-columns-repeated="11"/>
          <table:table-cell office:value-type="float" office:value="25.885776"/>
          <table:table-cell table:number-columns-repeated="7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/>
          <table:table-cell office:value-type="float" office:value="257.92318999999998"/>
          <table:table-cell/>
          <table:table-cell office:value-type="float" office:value="4880.5067170000002"/>
          <table:table-cell table:number-columns-repeated="2"/>
          <table:table-cell office:value-type="float" office:value="437.9015"/>
          <table:table-cell office:value-type="float" office:value="115159.89045000002"/>
          <table:table-cell table:number-columns-repeated="3"/>
          <table:table-cell office:value-type="float" office:value="2502.138723"/>
          <table:table-cell table:number-columns-repeated="6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9522.813087999999"/>
          <table:table-cell office:value-type="float" office:value="10.05902"/>
          <table:table-cell table:number-columns-repeated="3"/>
          <table:table-cell office:value-type="float" office:value="15921.54198"/>
          <table:table-cell table:number-columns-repeated="3"/>
          <table:table-cell office:value-type="float" office:value="3164.1623810000001"/>
          <table:table-cell table:number-columns-repeated="2"/>
          <table:table-cell office:value-type="float" office:value="21.247340000000001"/>
          <table:table-cell table:number-columns-repeated="4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table:number-columns-repeated="11"/>
          <table:table-cell office:value-type="float" office:value="1523.3483879999999"/>
          <table:table-cell table:number-columns-repeated="7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table:number-columns-repeated="11"/>
          <table:table-cell office:value-type="float" office:value="1504.801594"/>
          <table:table-cell table:number-columns-repeated="7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/>
          <table:table-cell office:value-type="float" office:value="7.1291099999999998"/>
          <table:table-cell table:number-columns-repeated="5"/>
          <table:table-cell office:value-type="float" office:value="2346.7293399999999"/>
          <table:table-cell table:number-columns-repeated="3"/>
          <table:table-cell office:value-type="float" office:value="41.088000000000001"/>
          <table:table-cell table:number-columns-repeated="4"/>
          <table:table-cell office:value-type="float" office:value="56.045000000000002"/>
          <table:table-cell table:number-columns-repeated="2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table:number-columns-repeated="11"/>
          <table:table-cell office:value-type="float" office:value="1408.217222"/>
          <table:table-cell table:number-columns-repeated="7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1017.7926660000001"/>
          <table:table-cell table:number-columns-repeated="2"/>
          <table:table-cell office:value-type="float" office:value="311.61351999999999"/>
          <table:table-cell office:value-type="float" office:value="5959.88526"/>
          <table:table-cell table:number-columns-repeated="2"/>
          <table:table-cell office:value-type="float" office:value="876.96"/>
          <table:table-cell office:value-type="float" office:value="4156.0293959999999"/>
          <table:table-cell table:number-columns-repeated="7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3728.7356199999999"/>
          <table:table-cell table:number-columns-repeated="4"/>
          <table:table-cell office:value-type="float" office:value="41077.013900000005"/>
          <table:table-cell table:number-columns-repeated="3"/>
          <table:table-cell office:value-type="float" office:value="6622.5159149999999"/>
          <table:table-cell table:number-columns-repeated="7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7772.1830800000007"/>
          <table:table-cell table:number-columns-repeated="11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/>
          <table:table-cell office:value-type="float" office:value="30.537289999999999"/>
          <table:table-cell office:value-type="float" office:value="292.57899999999995"/>
          <table:table-cell table:number-columns-repeated="4"/>
          <table:table-cell office:value-type="float" office:value="77866.219469999996"/>
          <table:table-cell table:number-columns-repeated="3"/>
          <table:table-cell office:value-type="float" office:value="3861.11861"/>
          <table:table-cell table:number-columns-repeated="7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/>
          <table:table-cell office:value-type="float" office:value="130.59456"/>
          <table:table-cell/>
          <table:table-cell office:value-type="float" office:value="39.872599999999998"/>
          <table:table-cell table:number-columns-repeated="3"/>
          <table:table-cell office:value-type="float" office:value="48144.464139999996"/>
          <table:table-cell table:number-columns-repeated="3"/>
          <table:table-cell office:value-type="float" office:value="1883.3566370000003"/>
          <table:table-cell table:number-columns-repeated="5"/>
          <table:table-cell office:value-type="float" office:value="294.935"/>
          <table:table-cell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table:number-columns-repeated="7"/>
          <table:table-cell office:value-type="float" office:value="86951.214069999973"/>
          <table:table-cell table:number-columns-repeated="3"/>
          <table:table-cell office:value-type="float" office:value="5944.5104180000008"/>
          <table:table-cell table:number-columns-repeated="7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-Tosi/Documents/SID2016_ODS/SID%202016%20Tables%20-%20AM.xlsx'#Table_A4f" table:style-name="ta2">
        <table:table-source xlink:href="file:///C:/Users/A-Tosi/Documents/SID2016_ODS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Commonwealth" table:style-name="ta2">
        <table:table-source xlink:href="file:///C:/Users/A-Tosi/Documents/SID2016_ODS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-Tosi/Documents/SID2016_ODS/SID%202016%20Tables%20-%20AM.xlsx'#New_commonwealth_table" table:style-name="ta2">
        <table:table-source xlink:href="file:///C:/Users/A-Tosi/Documents/SID2016_ODS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5" table:style-name="ta2">
        <table:table-source xlink:href="file:///C:/Users/A-Tosi/Documents/SID2016_ODS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5" table:style-name="ta2">
        <table:table-source xlink:href="file:///C:/Users/A-Tosi/Documents/SID2016_ODS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6a" table:style-name="ta2">
        <table:table-source xlink:href="file:///C:/Users/A-Tosi/Documents/SID2016_ODS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8" table:style-name="ta2">
        <table:table-source xlink:href="file:///C:/Users/A-Tosi/Documents/SID2016_ODS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9" table:style-name="ta2">
        <table:table-source xlink:href="file:///C:/Users/A-Tosi/Documents/SID2016_ODS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10" table:style-name="ta2">
        <table:table-source xlink:href="file:///C:/Users/A-Tosi/Documents/SID2016_ODS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C:/Users/A-Tosi/Documents/SID2016_ODS/SID%202016%20Tables%20-%20AM.xlsx'#Raw_Table_A4f.$B$6:Raw_Table_A4f.$V$150" table:base-cell-address="Table_C1.$A$1"/>
        <table:named-range table:name="common" table:cell-range-address="'file:///C:/Users/A-Tosi/Documents/SID2016_ODS/SID%202016%20Tables%20-%20AM.xlsx'#Commonwealth.$B$7:Commonwealth.$W$167" table:base-cell-address="Table_C1.$A$1"/>
        <table:named-range table:name="country" table:cell-range-address="'file:///C:/Users/A-Tosi/Documents/SID2016_ODS/SID%202016%20Tables%20-%20AM.xlsx'#RAW_Table_C8.$B$7:RAW_Table_C8.$D$150" table:base-cell-address="Table_C1.$A$1"/>
        <table:named-range table:name="departbimult" table:cell-range-address="'file:///C:/Users/A-Tosi/Documents/SID2016_ODS/SID%202016%20Tables%20-%20AM.xlsx'#RAW_TABLE_10.$B$53:RAW_TABLE_10.$AR$75" table:base-cell-address="Table_C1.$A$1"/>
        <table:named-range table:name="OGD" table:cell-range-address="'file:///C:/Users/A-Tosi/Documents/SID2016_ODS/SID%202016%20Tables%20-%20AM.xlsx'#RAW_Table_3.$B$8:RAW_Table_3.$P$31" table:base-cell-address="Table_C1.$A$1"/>
        <table:named-range table:name="wales" table:cell-range-address="'file:///C:/Users/A-Tosi/Documents/SID2016_ODS/SID%202016%20Tables%20-%20AM.xlsx'#RAW_TABLE_10.$B$76:RAW_TABLE_10.$AR$76" table:base-cell-address="Table_C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7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7"/>
    <style:style style:name="Comma_32_2_32_2" style:display-name="Comma 2 2" style:family="table-cell" style:data-style-name="N38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7"/>
    <style:style style:name="Comma_32_4_32_2" style:display-name="Comma 4 2" style:family="table-cell" style:data-style-name="N38"/>
    <style:style style:name="Comma_32_4_32_3" style:display-name="Comma 4 3" style:family="table-cell" style:data-style-name="N37"/>
    <style:style style:name="Comma_32_4_32_4" style:display-name="Comma 4 4" style:family="table-cell" style:data-style-name="N38"/>
    <style:style style:name="Currency_32_2" style:display-name="Currency 2" style:family="table-cell" style:data-style-name="N39"/>
    <style:style style:name="Currency_32_2_32_2" style:display-name="Currency 2 2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12:36:07Z</meta:creation-date>
    <dc:date>2016-11-16T12:36:14Z</dc:date>
  </office:meta>
</office:document-meta>
</file>