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" svg:font-family="Times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Normal_Table_32_10" style:data-style-name="N0">
      <style:table-cell-properties style:vertical-align="automatic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Table_32_10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Table_32_10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Table_32_10" style:data-style-name="N0">
      <style:table-cell-properties fo:border-top="thin solid #000000" fo:border-bottom="2pt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Table_32_10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Normal_Table_32_10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Normal_Table_32_10" style:data-style-name="N1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Normal_Table_32_10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_Table_32_10" style:data-style-name="N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Normal_Table_32_10" style:data-style-name="N1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Normal_Table_32_10" style:data-style-name="N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Normal_Table_32_10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Table_32_10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Table_32_10" style:data-style-name="N3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Table_32_10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7">
      <style:table-cell-properties fo:background-color="#FFFFFF"/>
    </style:style>
    <style:style style:name="ce21" style:family="table-cell" style:parent-style-name="Normal_Table_32_10" style:data-style-name="N38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Normal_Table_32_10" style:data-style-name="N38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Normal_Table_32_10" style:data-style-name="N0">
      <style:table-cell-properties fo:border-top="none" fo:border-bottom="thin solid #000000" fo:border-left="none" fo:border-right="none" style:vertical-align="automatic" fo:background-color="#95B3D7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_Table_32_10" style:data-style-name="N13">
      <style:table-cell-properties fo:border-top="none" fo:border-bottom="thin solid #000000" fo:border-left="none" fo:border-right="none" style:vertical-align="automatic" fo:background-color="#95B3D7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Table_32_10" style:data-style-name="N36">
      <style:table-cell-properties fo:border-top="none" fo:border-bottom="thin solid #000000" fo:border-left="none" fo:border-right="none" style:vertical-align="automatic" fo:background-color="#95B3D7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_Table_32_10" style:data-style-name="N39">
      <style:table-cell-properties fo:border-top="none" fo:border-bottom="thin solid #000000" fo:border-left="none" fo:border-right="none" style:vertical-align="automatic" fo:background-color="#95B3D7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14">
      <style:table-cell-properties fo:background-color="#FFFFFF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2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34" style:family="table-cell" style:parent-style-name="Normal_Table_32_10" style:data-style-name="N0">
      <style:table-cell-properties fo:border-top="thin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68854166666667cm" style:use-optimal-column-width="true"/>
    </style:style>
    <style:style style:name="co3" style:family="table-column">
      <style:table-column-properties fo:break-before="auto" style:column-width="4.7625cm" style:use-optimal-column-width="true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6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ble_8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1" table:number-columns-repeated="2" table:default-cell-style-name="ce4"/>
        <table:table-column table:style-name="co3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1" table:number-columns-repeated="16375" table:default-cell-style-name="ce4"/>
        <table:table-row table:style-name="ro1">
          <table:table-cell office:value-type="string" table:style-name="ce2">
            <text:p>Table 8. Top Five Sectors in Receipt of UK Net Bilateral ODA<text:span text:style-name="T1">1</text:span></text:p>
          </table:table-cell>
          <table:table-cell table:style-name="ce2"/>
          <table:table-cell table:number-columns-repeated="8" table:style-name="ce3"/>
          <table:table-cell table:number-columns-repeated="16374" table:style-name="ce4"/>
        </table:table-row>
        <table:table-row table:style-name="ro2">
          <table:table-cell office:value-type="string" table:style-name="ce5">
            <text:p>2011, 2014 and 2015</text:p>
          </table:table-cell>
          <table:table-cell table:number-columns-repeated="4" table:style-name="ce5"/>
          <table:table-cell table:number-columns-repeated="5" table:style-name="ce3"/>
          <table:table-cell table:number-columns-repeated="16374" table:style-name="ce4"/>
        </table:table-row>
        <table:table-row table:style-name="ro3">
          <table:table-cell table:style-name="ce6"/>
          <table:table-cell table:style-name="ce7"/>
          <table:table-cell office:value-type="float" office:value="2011" table:number-columns-spanned="2" table:number-rows-spanned="1" table:style-name="ce34">
            <text:p>2011</text:p>
          </table:table-cell>
          <table:covered-table-cell/>
          <table:table-cell table:style-name="ce8"/>
          <table:table-cell office:value-type="string" table:number-columns-spanned="2" table:number-rows-spanned="1" table:style-name="ce34">
            <text:p>2014<text:span text:style-name="T2">R</text:span></text:p>
          </table:table-cell>
          <table:covered-table-cell/>
          <table:table-cell table:style-name="ce8"/>
          <table:table-cell office:value-type="float" office:value="2015" table:number-columns-spanned="2" table:number-rows-spanned="1" table:style-name="ce34">
            <text:p>2015</text:p>
          </table:table-cell>
          <table:covered-table-cell/>
          <table:table-cell table:number-columns-repeated="16374" table:style-name="ce4"/>
        </table:table-row>
        <table:table-row table:style-name="ro4">
          <table:table-cell office:value-type="string" table:style-name="ce9">
            <text:p>Rank</text:p>
          </table:table-cell>
          <table:table-cell table:style-name="ce10"/>
          <table:table-cell office:value-type="string" table:style-name="ce10">
            <text:p>Sector</text:p>
          </table:table-cell>
          <table:table-cell office:value-type="string" table:style-name="ce11">
            <text:p>% Bilateral ODA</text:p>
          </table:table-cell>
          <table:table-cell table:style-name="ce12"/>
          <table:table-cell office:value-type="string" table:style-name="ce10">
            <text:p>Sector</text:p>
          </table:table-cell>
          <table:table-cell office:value-type="string" table:style-name="ce11">
            <text:p>% Bilateral ODA</text:p>
          </table:table-cell>
          <table:table-cell table:style-name="ce12"/>
          <table:table-cell office:value-type="string" table:style-name="ce10">
            <text:p>Sector</text:p>
          </table:table-cell>
          <table:table-cell office:value-type="string" table:style-name="ce11">
            <text:p>% Bilateral ODA</text:p>
          </table:table-cell>
          <table:table-cell table:number-columns-repeated="16374" table:style-name="ce4"/>
        </table:table-row>
        <table:table-row table:style-name="ro5">
          <table:table-cell table:number-columns-repeated="3" table:style-name="ce13"/>
          <table:table-cell table:style-name="ce14"/>
          <table:table-cell table:number-columns-repeated="6" table:style-name="ce12"/>
          <table:table-cell table:number-columns-repeated="16374" table:style-name="ce4"/>
        </table:table-row>
        <table:table-row table:style-name="ro5">
          <table:table-cell office:value-type="float" office:value="1" table:style-name="ce15">
            <text:p>1</text:p>
          </table:table-cell>
          <table:table-cell table:style-name="ce13"/>
          <table:table-cell office:value-type="string" table:style-name="ce16">
            <text:p>Health</text:p>
          </table:table-cell>
          <table:table-cell office:value-type="percentage" office:value="0.17989734010469244" table:style-name="ce17">
            <text:p>18.0%</text:p>
          </table:table-cell>
          <table:table-cell table:style-name="ce12"/>
          <table:table-cell office:value-type="string" table:style-name="ce18">
            <text:p>Health</text:p>
          </table:table-cell>
          <table:table-cell office:value-type="percentage" office:value="0.18073124467244017" table:style-name="ce17">
            <text:p>18.1%</text:p>
          </table:table-cell>
          <table:table-cell table:style-name="ce19"/>
          <table:table-cell office:value-type="string" table:style-name="ce18">
            <text:p>Humanitarian</text:p>
          </table:table-cell>
          <table:table-cell office:value-type="percentage" office:value="0.16523253034893592" table:style-name="ce17">
            <text:p>16.5%</text:p>
          </table:table-cell>
          <table:table-cell table:style-name="ce20"/>
          <table:table-cell table:number-columns-repeated="16373"/>
        </table:table-row>
        <table:table-row table:style-name="ro5">
          <table:table-cell office:value-type="float" office:value="2" table:style-name="ce15">
            <text:p>2</text:p>
          </table:table-cell>
          <table:table-cell table:style-name="ce13"/>
          <table:table-cell office:value-type="string" table:style-name="ce18">
            <text:p>Government and Civil Society</text:p>
          </table:table-cell>
          <table:table-cell office:value-type="percentage" office:value="0.13717345916298301" table:style-name="ce17">
            <text:p>13.7%</text:p>
          </table:table-cell>
          <table:table-cell table:style-name="ce12"/>
          <table:table-cell office:value-type="string" table:style-name="ce18">
            <text:p>Humanitarian</text:p>
          </table:table-cell>
          <table:table-cell office:value-type="percentage" office:value="0.16398002591363856" table:style-name="ce17">
            <text:p>16.4%</text:p>
          </table:table-cell>
          <table:table-cell table:style-name="ce19"/>
          <table:table-cell office:value-type="string" table:style-name="ce18">
            <text:p>Government and Civil Society</text:p>
          </table:table-cell>
          <table:table-cell office:value-type="percentage" office:value="0.13284101856381861" table:style-name="ce17">
            <text:p>13.3%</text:p>
          </table:table-cell>
          <table:table-cell table:style-name="ce20"/>
          <table:table-cell table:number-columns-repeated="16373"/>
        </table:table-row>
        <table:table-row table:style-name="ro5">
          <table:table-cell office:value-type="float" office:value="3" table:style-name="ce15">
            <text:p>3</text:p>
          </table:table-cell>
          <table:table-cell table:style-name="ce13"/>
          <table:table-cell office:value-type="string" table:style-name="ce18">
            <text:p>Education</text:p>
          </table:table-cell>
          <table:table-cell office:value-type="percentage" office:value="0.12342168833965451" table:style-name="ce17">
            <text:p>12.3%</text:p>
          </table:table-cell>
          <table:table-cell table:style-name="ce12"/>
          <table:table-cell office:value-type="string" table:style-name="ce18">
            <text:p>Multisector / Cross-cutting</text:p>
          </table:table-cell>
          <table:table-cell office:value-type="percentage" office:value="0.13948922572515352" table:style-name="ce17">
            <text:p>13.9%</text:p>
          </table:table-cell>
          <table:table-cell table:style-name="ce19"/>
          <table:table-cell office:value-type="string" table:style-name="ce18">
            <text:p>Multisector</text:p>
          </table:table-cell>
          <table:table-cell office:value-type="percentage" office:value="0.13141938578331908" table:style-name="ce17">
            <text:p>13.1%</text:p>
          </table:table-cell>
          <table:table-cell table:style-name="ce20"/>
          <table:table-cell table:number-columns-repeated="16373"/>
        </table:table-row>
        <table:table-row table:style-name="ro5">
          <table:table-cell office:value-type="float" office:value="4" table:style-name="ce15">
            <text:p>4</text:p>
          </table:table-cell>
          <table:table-cell table:style-name="ce13"/>
          <table:table-cell office:value-type="string" table:style-name="ce18">
            <text:p>Multisector</text:p>
          </table:table-cell>
          <table:table-cell office:value-type="percentage" office:value="0.11540435305386319" table:style-name="ce17">
            <text:p>11.5%</text:p>
          </table:table-cell>
          <table:table-cell table:style-name="ce12"/>
          <table:table-cell office:value-type="string" table:style-name="ce18">
            <text:p>Government and Civil Society</text:p>
          </table:table-cell>
          <table:table-cell office:value-type="percentage" office:value="0.12650093755643188" table:style-name="ce17">
            <text:p>12.7%</text:p>
          </table:table-cell>
          <table:table-cell table:style-name="ce19"/>
          <table:table-cell office:value-type="string" table:style-name="ce18">
            <text:p>Health</text:p>
          </table:table-cell>
          <table:table-cell office:value-type="percentage" office:value="0.13085037568255531" table:style-name="ce17">
            <text:p>13.1%</text:p>
          </table:table-cell>
          <table:table-cell table:style-name="ce20"/>
          <table:table-cell table:number-columns-repeated="16373"/>
        </table:table-row>
        <table:table-row table:style-name="ro5">
          <table:table-cell office:value-type="float" office:value="5" table:style-name="ce15">
            <text:p>5</text:p>
          </table:table-cell>
          <table:table-cell table:style-name="ce13"/>
          <table:table-cell office:value-type="string" table:style-name="ce16">
            <text:p>Economic Infrastructure &amp; Services</text:p>
          </table:table-cell>
          <table:table-cell office:value-type="percentage" office:value="0.1039168817141083" table:style-name="ce17">
            <text:p>10.4%</text:p>
          </table:table-cell>
          <table:table-cell table:style-name="ce12"/>
          <table:table-cell office:value-type="string" table:style-name="ce18">
            <text:p>Education</text:p>
          </table:table-cell>
          <table:table-cell office:value-type="percentage" office:value="0.12032580139972868" table:style-name="ce17">
            <text:p>12.0%</text:p>
          </table:table-cell>
          <table:table-cell table:style-name="ce19"/>
          <table:table-cell office:value-type="string" table:style-name="ce18">
            <text:p>Economic Infrastructure &amp; Services</text:p>
          </table:table-cell>
          <table:table-cell office:value-type="percentage" office:value="0.11593423512281238" table:style-name="ce17">
            <text:p>11.6%</text:p>
          </table:table-cell>
          <table:table-cell table:style-name="ce20"/>
          <table:table-cell table:number-columns-repeated="16373"/>
        </table:table-row>
        <table:table-row table:style-name="ro5">
          <table:table-cell table:number-columns-repeated="2" table:style-name="ce13"/>
          <table:table-cell table:style-name="ce21"/>
          <table:table-cell table:style-name="ce22"/>
          <table:table-cell table:style-name="ce12"/>
          <table:table-cell table:style-name="ce13"/>
          <table:table-cell table:style-name="ce14"/>
          <table:table-cell table:style-name="ce19"/>
          <table:table-cell table:style-name="ce13"/>
          <table:table-cell table:style-name="ce14"/>
          <table:table-cell table:number-columns-repeated="16374" table:style-name="ce4"/>
        </table:table-row>
        <table:table-row table:style-name="ro5">
          <table:table-cell office:value-type="string" table:style-name="ce23">
            <text:p>Top 5 sectors' share of bilateral ODA</text:p>
          </table:table-cell>
          <table:table-cell table:style-name="ce23"/>
          <table:table-cell table:style-name="ce24"/>
          <table:table-cell office:value-type="percentage" office:value="0.65981372237530145" table:style-name="ce25">
            <text:p>66.0%</text:p>
          </table:table-cell>
          <table:table-cell table:style-name="ce23"/>
          <table:table-cell table:style-name="ce26"/>
          <table:table-cell office:value-type="percentage" office:value="0.73102723526739288" table:style-name="ce25">
            <text:p>73.1%</text:p>
          </table:table-cell>
          <table:table-cell table:number-columns-repeated="2" table:style-name="ce26"/>
          <table:table-cell office:value-type="percentage" office:value="0.67627754550144126" table:style-name="ce25">
            <text:p>67.6%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27">
            <text:p>1. Figures may not sum to totals due to roundings.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27">
            <text:p>R Figures for <text:s/>2014 have been revised - see note on revisions in this publication.<text:s/></text:p>
          </table:table-cell>
          <table:table-cell table:number-columns-repeated="2" table:style-name="ce4"/>
          <table:table-cell table:style-name="ce28"/>
          <table:table-cell table:number-columns-repeated="5" table:style-name="ce4"/>
          <table:table-cell office:value-type="string" table:style-name="ce29">
            <text:p>Source: Statistics for International Development</text:p>
          </table:table-cell>
          <table:table-cell table:number-columns-repeated="16374" table:style-name="ce4"/>
        </table:table-row>
        <table:table-row table:style-name="ro5">
          <table:table-cell table:number-columns-repeated="9" table:style-name="ce4"/>
          <table:table-cell office:value-type="string" table:style-name="ce30">
            <text:p>Last updated: 17 November 2016</text:p>
          </table:table-cell>
          <table:table-cell table:number-columns-repeated="16374" table:style-name="ce4"/>
        </table:table-row>
        <table:table-row table:style-name="ro5">
          <table:table-cell table:number-columns-repeated="9" table:style-name="ce4"/>
          <table:table-cell office:value-type="string" table:style-name="ce31">
            <text:p>Next update: November 2017</text:p>
          </table:table-cell>
          <table:table-cell table:number-columns-repeated="16374" table:style-name="ce4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32">
            <text:p>Email: statistics@dfid.gsx.gov.uk<text:s/></text:p>
          </table:table-cell>
          <table:table-cell table:number-columns-repeated="16383"/>
        </table:table-row>
        <table:table-row table:style-name="ro5">
          <table:table-cell office:value-type="string" table:style-name="ce33">
            <text:p><text:a xlink:href="https://www.gov.uk/government/uploads/system/uploads/attachment_data/file/487014/SID-2015-Annexes-1-4a.pdf">Notes &amp; Definitions</text:a></text:p>
          </table:table-cell>
          <table:table-cell table:number-columns-repeated="16383"/>
        </table:table-row>
        <table:table-row table:style-name="ro5">
          <table:table-cell table:style-name="ce33"/>
          <table:table-cell table:number-columns-repeated="16383"/>
        </table:table-row>
        <table:table-row table:style-name="ro5">
          <table:table-cell office:value-type="string" table:style-name="ce32">
            <text:p>The figures in this table are National Statistics</text:p>
          </table:table-cell>
          <table:table-cell table:number-columns-repeated="16383"/>
        </table:table-row>
        <table:table-row table:number-rows-repeated="1048555" table:style-name="ro5">
          <table:table-cell table:number-columns-repeated="16384"/>
        </table:table-row>
        <table:named-expressions>
          <table:named-range table:name="Print_Area" table:cell-range-address="Table_8.$A$1:Table_8.$L$23" table:base-cell-address="Table_8.$A$1"/>
        </table:named-expressions>
      </table:table>
      <table:table table:name="'file:///C:/Users/A-Tosi/Documents/SID2016_ODS/SID%202016%20Tables%20-%20AM.xlsx'#Progress" table:style-name="ta2">
        <table:table-source xlink:href="file:///C:/Users/A-Tosi/Documents/SID2016_ODS/SID%202016%20Tables%20-%20AM.xlsx" table:table-name="Prog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1" table:style-name="ta2">
        <table:table-source xlink:href="file:///C:/Users/A-Tosi/Documents/SID2016_ODS/SID%202016%20Tables%20-%20AM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RAW_Table_2" table:style-name="ta2">
        <table:table-source xlink:href="file:///C:/Users/A-Tosi/Documents/SID2016_ODS/SID%202016%20Tables%20-%20AM.xlsx" table:table-name="RAW_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2" table:style-name="ta2">
        <table:table-source xlink:href="file:///C:/Users/A-Tosi/Documents/SID2016_ODS/SID%202016%20Tables%20-%20AM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RAW_Table_3" table:style-name="ta2">
        <table:table-source xlink:href="file:///C:/Users/A-Tosi/Documents/SID2016_ODS/SID%202016%20Tables%20-%20AM.xlsx" table:table-name="RAW_Table_3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-Tosi/Documents/SID2016_ODS/SID%202016%20Tables%20-%20AM.xlsx'#Table_3" table:style-name="ta2">
        <table:table-source xlink:href="file:///C:/Users/A-Tosi/Documents/SID2016_ODS/SID%202016%20Tables%20-%20AM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RAW_Table_4" table:style-name="ta2">
        <table:table-source xlink:href="file:///C:/Users/A-Tosi/Documents/SID2016_ODS/SID%202016%20Tables%20-%20AM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4" table:style-name="ta2">
        <table:table-source xlink:href="file:///C:/Users/A-Tosi/Documents/SID2016_ODS/SID%202016%20Tables%20-%20AM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RAW_Table_5" table:style-name="ta2">
        <table:table-source xlink:href="file:///C:/Users/A-Tosi/Documents/SID2016_ODS/SID%202016%20Tables%20-%20AM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5" table:style-name="ta2">
        <table:table-source xlink:href="file:///C:/Users/A-Tosi/Documents/SID2016_ODS/SID%202016%20Tables%20-%20AM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RAW_Table_6" table:style-name="ta2">
        <table:table-source xlink:href="file:///C:/Users/A-Tosi/Documents/SID2016_ODS/SID%202016%20Tables%20-%20AM.xlsx" table:table-name="RAW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SPSS_table_6" table:style-name="ta2">
        <table:table-source xlink:href="file:///C:/Users/A-Tosi/Documents/SID2016_ODS/SID%202016%20Tables%20-%20AM.xlsx" table:table-name="SPSS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6" table:style-name="ta2">
        <table:table-source xlink:href="file:///C:/Users/A-Tosi/Documents/SID2016_ODS/SID%202016%20Tables%20-%20AM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RAW_TABLE_7" table:style-name="ta2">
        <table:table-source xlink:href="file:///C:/Users/A-Tosi/Documents/SID2016_ODS/SID%202016%20Tables%20-%20AM.xlsx" table:table-name="RAW_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7" table:style-name="ta2">
        <table:table-source xlink:href="file:///C:/Users/A-Tosi/Documents/SID2016_ODS/SID%202016%20Tables%20-%20AM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RAW_TABLE_8_&amp;_A6a" table:style-name="ta2">
        <table:table-source xlink:href="file:///C:/Users/A-Tosi/Documents/SID2016_ODS/SID%202016%20Tables%20-%20AM.xlsx" table:table-name="RAW_TABLE_8_&amp;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8" table:style-name="ta2">
        <table:table-source xlink:href="file:///C:/Users/A-Tosi/Documents/SID2016_ODS/SID%202016%20Tables%20-%20AM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9" table:style-name="ta2">
        <table:table-source xlink:href="file:///C:/Users/A-Tosi/Documents/SID2016_ODS/SID%202016%20Tables%20-%20AM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RAW_TABLE_10" table:style-name="ta2">
        <table:table-source xlink:href="file:///C:/Users/A-Tosi/Documents/SID2016_ODS/SID%202016%20Tables%20-%20AM.xlsx" table:table-name="RAW_TABLE_10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23">
          <table:table-cell table:number-columns-repeated="16382"/>
        </table:table-row>
      </table:table>
      <table:table table:name="'file:///C:/Users/A-Tosi/Documents/SID2016_ODS/SID%202016%20Tables%20-%20AM.xlsx'#Table_10" table:style-name="ta2">
        <table:table-source xlink:href="file:///C:/Users/A-Tosi/Documents/SID2016_ODS/SID%202016%20Tables%20-%20AM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C1" table:style-name="ta2">
        <table:table-source xlink:href="file:///C:/Users/A-Tosi/Documents/SID2016_ODS/SID%202016%20Tables%20-%20AM.xlsx" table:table-name="Table_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C2" table:style-name="ta2">
        <table:table-source xlink:href="file:///C:/Users/A-Tosi/Documents/SID2016_ODS/SID%202016%20Tables%20-%20AM.xlsx" table:table-name="Table_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C7" table:style-name="ta2">
        <table:table-source xlink:href="file:///C:/Users/A-Tosi/Documents/SID2016_ODS/SID%202016%20Tables%20-%20AM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RAW_Table_C8" table:style-name="ta2">
        <table:table-source xlink:href="file:///C:/Users/A-Tosi/Documents/SID2016_ODS/SID%202016%20Tables%20-%20AM.xlsx" table:table-name="RAW_Table_C8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-Tosi/Documents/SID2016_ODS/SID%202016%20Tables%20-%20AM.xlsx'#Table_C8" table:style-name="ta2">
        <table:table-source xlink:href="file:///C:/Users/A-Tosi/Documents/SID2016_ODS/SID%202016%20Tables%20-%20AM.xlsx" table:table-name="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RAW_Table_C9" table:style-name="ta2">
        <table:table-source xlink:href="file:///C:/Users/A-Tosi/Documents/SID2016_ODS/SID%202016%20Tables%20-%20AM.xlsx" table:table-name="RAW_Table_C9" table:mode="copy-results-only"/>
        <table:table-column/>
        <table:table-row table:number-rows-repeated="21">
          <table:table-cell table:number-columns-repeated="16384"/>
        </table:table-row>
        <table:table-row>
          <table:table-cell table:number-columns-repeated="10"/>
          <table:table-cell office:value-type="float" office:value="0.16123997125383646"/>
          <table:table-cell table:number-columns-repeated="16373"/>
        </table:table-row>
        <table:table-row table:number-rows-repeated="1048554">
          <table:table-cell table:number-columns-repeated="16373"/>
        </table:table-row>
      </table:table>
      <table:table table:name="'file:///C:/Users/A-Tosi/Documents/SID2016_ODS/SID%202016%20Tables%20-%20AM.xlsx'#Table_C9" table:style-name="ta2">
        <table:table-source xlink:href="file:///C:/Users/A-Tosi/Documents/SID2016_ODS/SID%202016%20Tables%20-%20AM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C10" table:style-name="ta2">
        <table:table-source xlink:href="file:///C:/Users/A-Tosi/Documents/SID2016_ODS/SID%202016%20Tables%20-%20AM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RAW_Table_C11" table:style-name="ta2">
        <table:table-source xlink:href="file:///C:/Users/A-Tosi/Documents/SID2016_ODS/SID%202016%20Tables%20-%20AM.xlsx" table:table-name="RAW_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C11" table:style-name="ta2">
        <table:table-source xlink:href="file:///C:/Users/A-Tosi/Documents/SID2016_ODS/SID%202016%20Tables%20-%20AM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A1a" table:style-name="ta2">
        <table:table-source xlink:href="file:///C:/Users/A-Tosi/Documents/SID2016_ODS/SID%202016%20Tables%20-%20AM.xlsx" table:table-name="Table_A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A2" table:style-name="ta2">
        <table:table-source xlink:href="file:///C:/Users/A-Tosi/Documents/SID2016_ODS/SID%202016%20Tables%20-%20AM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A3" table:style-name="ta2">
        <table:table-source xlink:href="file:///C:/Users/A-Tosi/Documents/SID2016_ODS/SID%202016%20Tables%20-%20AM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RAW_Table_A4a" table:style-name="ta2">
        <table:table-source xlink:href="file:///C:/Users/A-Tosi/Documents/SID2016_ODS/SID%202016%20Tables%20-%20AM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A4a" table:style-name="ta2">
        <table:table-source xlink:href="file:///C:/Users/A-Tosi/Documents/SID2016_ODS/SID%202016%20Tables%20-%20AM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RAW_Table_A4b" table:style-name="ta2">
        <table:table-source xlink:href="file:///C:/Users/A-Tosi/Documents/SID2016_ODS/SID%202016%20Tables%20-%20AM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A4b" table:style-name="ta2">
        <table:table-source xlink:href="file:///C:/Users/A-Tosi/Documents/SID2016_ODS/SID%202016%20Tables%20-%20AM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RAW_Table_A4c" table:style-name="ta2">
        <table:table-source xlink:href="file:///C:/Users/A-Tosi/Documents/SID2016_ODS/SID%202016%20Tables%20-%20AM.xlsx" table:table-name="RAW_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A4c" table:style-name="ta2">
        <table:table-source xlink:href="file:///C:/Users/A-Tosi/Documents/SID2016_ODS/SID%202016%20Tables%20-%20AM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RAW_Table_A4d" table:style-name="ta2">
        <table:table-source xlink:href="file:///C:/Users/A-Tosi/Documents/SID2016_ODS/SID%202016%20Tables%20-%20AM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A4d" table:style-name="ta2">
        <table:table-source xlink:href="file:///C:/Users/A-Tosi/Documents/SID2016_ODS/SID%202016%20Tables%20-%20AM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RAW_Table_A4e" table:style-name="ta2">
        <table:table-source xlink:href="file:///C:/Users/A-Tosi/Documents/SID2016_ODS/SID%202016%20Tables%20-%20AM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A4e" table:style-name="ta2">
        <table:table-source xlink:href="file:///C:/Users/A-Tosi/Documents/SID2016_ODS/SID%202016%20Tables%20-%20AM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Raw_Table_A4f" table:style-name="ta2">
        <table:table-source xlink:href="file:///C:/Users/A-Tosi/Documents/SID2016_ODS/SID%202016%20Tables%20-%20AM.xlsx" table:table-name="Raw_Table_A4f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A-Tosi/Documents/SID2016_ODS/SID%202016%20Tables%20-%20AM.xlsx'#Table_A4f" table:style-name="ta2">
        <table:table-source xlink:href="file:///C:/Users/A-Tosi/Documents/SID2016_ODS/SID%202016%20Tables%20-%20AM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Commonwealth" table:style-name="ta2">
        <table:table-source xlink:href="file:///C:/Users/A-Tosi/Documents/SID2016_ODS/SID%202016%20Tables%20-%20AM.xlsx" table:table-name="Commonwealth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35916.79000000004"/>
          <table:table-cell office:value-type="float" office:value="72334.23"/>
          <table:table-cell office:value-type="float" office:value="208251.02000000002"/>
          <table:table-cell office:value-type="float" office:value="76926.803060000035"/>
          <table:table-cell office:value-type="float" office:value="75126.210116999981"/>
          <table:table-cell office:value-type="float" office:value="152053.01317700002"/>
          <table:table-cell office:value-type="float" office:value="190690.24527999997"/>
          <table:table-cell office:value-type="float" office:value="73438.600996000008"/>
          <table:table-cell office:value-type="float" office:value="264128.84627599997"/>
          <table:table-cell office:value-type="float" office:value="183988.67874000006"/>
          <table:table-cell office:value-type="float" office:value="89812.475665999998"/>
          <table:table-cell office:value-type="float" office:value="273801.15440600005"/>
          <table:table-cell office:value-type="float" office:value="163156.42005999995"/>
          <table:table-cell office:value-type="float" office:value="48695.472360350002"/>
          <table:table-cell office:value-type="float" office:value="211851.89242034993"/>
          <table:table-cell office:value-type="float" office:value="178098.84663000004"/>
          <table:table-cell office:value-type="float" office:value="19444.270806"/>
          <table:table-cell office:value-type="float" office:value="197543.11743600003"/>
          <table:table-cell office:value-type="float" office:value="199632.18441000002"/>
          <table:table-cell office:value-type="float" office:value="100295.37127799998"/>
          <table:table-cell office:value-type="float" office:value="299927.55568799999"/>
          <table:table-cell table:number-columns-repeated="16361"/>
        </table:table-row>
        <table:table-row>
          <table:table-cell/>
          <table:table-cell office:value-type="string" office:string-value="Africa, regional"/>
          <table:table-cell office:value-type="float" office:value="108786.68000000005"/>
          <table:table-cell office:value-type="float" office:value="44816.610000000008"/>
          <table:table-cell office:value-type="float" office:value="153603.29000000007"/>
          <table:table-cell office:value-type="float" office:value="121707.81561999988"/>
          <table:table-cell office:value-type="float" office:value="-8574.1339799999987"/>
          <table:table-cell office:value-type="float" office:value="113133.68163999988"/>
          <table:table-cell office:value-type="float" office:value="76659.114840000053"/>
          <table:table-cell office:value-type="float" office:value="14204.045093000001"/>
          <table:table-cell office:value-type="float" office:value="90863.159933000046"/>
          <table:table-cell office:value-type="float" office:value="102644.20923000002"/>
          <table:table-cell office:value-type="float" office:value="43998.003045000005"/>
          <table:table-cell office:value-type="float" office:value="146642.21227500003"/>
          <table:table-cell office:value-type="float" office:value="106290.18285000001"/>
          <table:table-cell office:value-type="float" office:value="27716.578509999992"/>
          <table:table-cell office:value-type="float" office:value="134006.76136"/>
          <table:table-cell office:value-type="float" office:value="182333.91030000005"/>
          <table:table-cell office:value-type="float" office:value="37291.238292000002"/>
          <table:table-cell office:value-type="float" office:value="219625.14859200004"/>
          <table:table-cell office:value-type="float" office:value="166762.40899000003"/>
          <table:table-cell office:value-type="float" office:value="58437.034500387745"/>
          <table:table-cell office:value-type="float" office:value="225199.44349038776"/>
          <table:table-cell table:number-columns-repeated="16361"/>
        </table:table-row>
        <table:table-row>
          <table:table-cell/>
          <table:table-cell office:value-type="string" office:string-value="Albania"/>
          <table:table-cell office:value-type="float" office:value="682.6"/>
          <table:table-cell office:value-type="float" office:value="719.49"/>
          <table:table-cell office:value-type="float" office:value="1402.0900000000001"/>
          <table:table-cell office:value-type="float" office:value="22.814"/>
          <table:table-cell office:value-type="float" office:value="537.42921000000001"/>
          <table:table-cell office:value-type="float" office:value="560.24320999999998"/>
          <table:table-cell/>
          <table:table-cell office:value-type="float" office:value="424.76212900000002"/>
          <table:table-cell office:value-type="float" office:value="424.76212900000002"/>
          <table:table-cell/>
          <table:table-cell office:value-type="float" office:value="642.64228600000001"/>
          <table:table-cell office:value-type="float" office:value="642.64228600000001"/>
          <table:table-cell/>
          <table:table-cell office:value-type="float" office:value="758.54255999999998"/>
          <table:table-cell office:value-type="float" office:value="758.54255999999998"/>
          <table:table-cell/>
          <table:table-cell office:value-type="float" office:value="540.39740600000016"/>
          <table:table-cell office:value-type="float" office:value="540.39740600000016"/>
          <table:table-cell/>
          <table:table-cell office:value-type="float" office:value="658.53986900000007"/>
          <table:table-cell office:value-type="float" office:value="658.53986900000007"/>
          <table:table-cell table:number-columns-repeated="16361"/>
        </table:table-row>
        <table:table-row>
          <table:table-cell/>
          <table:table-cell office:value-type="string" office:string-value="Algeria"/>
          <table:table-cell/>
          <table:table-cell office:value-type="float" office:value="2314.2999999999997"/>
          <table:table-cell office:value-type="float" office:value="2314.2999999999997"/>
          <table:table-cell/>
          <table:table-cell office:value-type="float" office:value="1422.9169300000003"/>
          <table:table-cell office:value-type="float" office:value="1422.9169300000003"/>
          <table:table-cell/>
          <table:table-cell office:value-type="float" office:value="901.17241100000001"/>
          <table:table-cell office:value-type="float" office:value="901.17241100000001"/>
          <table:table-cell/>
          <table:table-cell office:value-type="float" office:value="2150.5037230000007"/>
          <table:table-cell office:value-type="float" office:value="2150.5037230000007"/>
          <table:table-cell/>
          <table:table-cell office:value-type="float" office:value="3111.4913099999994"/>
          <table:table-cell office:value-type="float" office:value="3111.4913099999994"/>
          <table:table-cell/>
          <table:table-cell office:value-type="float" office:value="9772.3350069999942"/>
          <table:table-cell office:value-type="float" office:value="9772.3350069999942"/>
          <table:table-cell/>
          <table:table-cell office:value-type="float" office:value="2675.5655870000001"/>
          <table:table-cell office:value-type="float" office:value="2675.5655870000001"/>
          <table:table-cell table:number-columns-repeated="16361"/>
        </table:table-row>
        <table:table-row>
          <table:table-cell/>
          <table:table-cell office:value-type="string" office:string-value="America, regional"/>
          <table:table-cell table:number-columns-repeated="2"/>
          <table:table-cell office:value-type="float" office:value="0"/>
          <table:table-cell/>
          <table:table-cell office:value-type="float" office:value="6329.5297930000006"/>
          <table:table-cell office:value-type="float" office:value="6329.5297930000006"/>
          <table:table-cell/>
          <table:table-cell office:value-type="float" office:value="89.075451999999999"/>
          <table:table-cell office:value-type="float" office:value="89.075451999999999"/>
          <table:table-cell/>
          <table:table-cell office:value-type="float" office:value="56.94987900000001"/>
          <table:table-cell office:value-type="float" office:value="56.94987900000001"/>
          <table:table-cell/>
          <table:table-cell office:value-type="float" office:value="94.882314000000008"/>
          <table:table-cell office:value-type="float" office:value="94.882314000000008"/>
          <table:table-cell/>
          <table:table-cell office:value-type="float" office:value="61.193361999999993"/>
          <table:table-cell office:value-type="float" office:value="61.193361999999993"/>
          <table:table-cell/>
          <table:table-cell office:value-type="float" office:value="2311.7995300000002"/>
          <table:table-cell office:value-type="float" office:value="2311.7995300000002"/>
          <table:table-cell table:number-columns-repeated="16361"/>
        </table:table-row>
        <table:table-row>
          <table:table-cell/>
          <table:table-cell office:value-type="string" office:string-value="Angola"/>
          <table:table-cell office:value-type="float" office:value="2763"/>
          <table:table-cell office:value-type="float" office:value="77.52000000000001"/>
          <table:table-cell office:value-type="float" office:value="2840.52"/>
          <table:table-cell office:value-type="float" office:value="1800.7754100000002"/>
          <table:table-cell office:value-type="float" office:value="8998.83079"/>
          <table:table-cell office:value-type="float" office:value="10799.6062"/>
          <table:table-cell office:value-type="float" office:value="223.40758"/>
          <table:table-cell office:value-type="float" office:value="204.79796700000003"/>
          <table:table-cell office:value-type="float" office:value="428.20554700000002"/>
          <table:table-cell/>
          <table:table-cell office:value-type="float" office:value="351.63065100000006"/>
          <table:table-cell office:value-type="float" office:value="351.63065100000006"/>
          <table:table-cell/>
          <table:table-cell office:value-type="float" office:value="358.55792400000001"/>
          <table:table-cell office:value-type="float" office:value="358.55792400000001"/>
          <table:table-cell/>
          <table:table-cell office:value-type="float" office:value="915.87600099999997"/>
          <table:table-cell office:value-type="float" office:value="915.87600099999997"/>
          <table:table-cell/>
          <table:table-cell office:value-type="float" office:value="1296.4892760000002"/>
          <table:table-cell office:value-type="float" office:value="1296.4892760000002"/>
          <table:table-cell table:number-columns-repeated="16361"/>
        </table:table-row>
        <table:table-row>
          <table:table-cell/>
          <table:table-cell office:value-type="string" office:string-value="Anguilla"/>
          <table:table-cell/>
          <table:table-cell office:value-type="float" office:value="135.65"/>
          <table:table-cell office:value-type="float" office:value="135.65"/>
          <table:table-cell/>
          <table:table-cell office:value-type="float" office:value="57.794069999999998"/>
          <table:table-cell office:value-type="float" office:value="57.794069999999998"/>
          <table:table-cell/>
          <table:table-cell office:value-type="float" office:value="244"/>
          <table:table-cell office:value-type="float" office:value="244"/>
          <table:table-cell/>
          <table:table-cell office:value-type="float" office:value="347.13200100000006"/>
          <table:table-cell office:value-type="float" office:value="347.13200100000006"/>
          <table:table-cell/>
          <table:table-cell office:value-type="float" office:value="1804.563821"/>
          <table:table-cell office:value-type="float" office:value="1804.563821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Antigua and Barbuda"/>
          <table:table-cell office:value-type="float" office:value="3.65"/>
          <table:table-cell/>
          <table:table-cell office:value-type="float" office:value="3.65"/>
          <table:table-cell/>
          <table:table-cell office:value-type="float" office:value="3.1580599999999999"/>
          <table:table-cell office:value-type="float" office:value="3.1580599999999999"/>
          <table:table-cell/>
          <table:table-cell office:value-type="float" office:value="2.0165199999999999"/>
          <table:table-cell office:value-type="float" office:value="2.0165199999999999"/>
          <table:table-cell/>
          <table:table-cell office:value-type="float" office:value="3.3073600000000001"/>
          <table:table-cell office:value-type="float" office:value="3.3073600000000001"/>
          <table:table-cell/>
          <table:table-cell office:value-type="float" office:value="19.994600000000002"/>
          <table:table-cell office:value-type="float" office:value="19.994600000000002"/>
          <table:table-cell/>
          <table:table-cell office:value-type="float" office:value="2.5698300000000001"/>
          <table:table-cell office:value-type="float" office:value="2.5698300000000001"/>
          <table:table-cell/>
          <table:table-cell office:value-type="float" office:value="2.5698300000000001"/>
          <table:table-cell office:value-type="float" office:value="2.5698300000000001"/>
          <table:table-cell table:number-columns-repeated="16361"/>
        </table:table-row>
        <table:table-row>
          <table:table-cell/>
          <table:table-cell office:value-type="string" office:string-value="Argentina"/>
          <table:table-cell/>
          <table:table-cell office:value-type="float" office:value="632.28000000000009"/>
          <table:table-cell office:value-type="float" office:value="632.28000000000009"/>
          <table:table-cell/>
          <table:table-cell office:value-type="float" office:value="349.59938"/>
          <table:table-cell office:value-type="float" office:value="349.59938"/>
          <table:table-cell/>
          <table:table-cell office:value-type="float" office:value="742.67174100000022"/>
          <table:table-cell office:value-type="float" office:value="742.67174100000022"/>
          <table:table-cell/>
          <table:table-cell office:value-type="float" office:value="2041.4806610000003"/>
          <table:table-cell office:value-type="float" office:value="2041.4806610000003"/>
          <table:table-cell/>
          <table:table-cell office:value-type="float" office:value="946.10145499999976"/>
          <table:table-cell office:value-type="float" office:value="946.10145499999976"/>
          <table:table-cell/>
          <table:table-cell office:value-type="float" office:value="960.72695399999998"/>
          <table:table-cell office:value-type="float" office:value="960.72695399999998"/>
          <table:table-cell/>
          <table:table-cell office:value-type="float" office:value="1576.9050350000002"/>
          <table:table-cell office:value-type="float" office:value="1576.9050350000002"/>
          <table:table-cell table:number-columns-repeated="16361"/>
        </table:table-row>
        <table:table-row>
          <table:table-cell/>
          <table:table-cell office:value-type="string" office:string-value="Armenia"/>
          <table:table-cell office:value-type="float" office:value="266.63"/>
          <table:table-cell office:value-type="float" office:value="379.57999999999987"/>
          <table:table-cell office:value-type="float" office:value="646.20999999999981"/>
          <table:table-cell/>
          <table:table-cell office:value-type="float" office:value="314.95647000000002"/>
          <table:table-cell office:value-type="float" office:value="314.95647000000002"/>
          <table:table-cell/>
          <table:table-cell office:value-type="float" office:value="225.95739099999997"/>
          <table:table-cell office:value-type="float" office:value="225.95739099999997"/>
          <table:table-cell/>
          <table:table-cell office:value-type="float" office:value="832.15423999999985"/>
          <table:table-cell office:value-type="float" office:value="832.15423999999985"/>
          <table:table-cell/>
          <table:table-cell office:value-type="float" office:value="827.46878900000002"/>
          <table:table-cell office:value-type="float" office:value="827.46878900000002"/>
          <table:table-cell/>
          <table:table-cell office:value-type="float" office:value="972.8976200000003"/>
          <table:table-cell office:value-type="float" office:value="972.8976200000003"/>
          <table:table-cell/>
          <table:table-cell office:value-type="float" office:value="1187.8566470000001"/>
          <table:table-cell office:value-type="float" office:value="1187.8566470000001"/>
          <table:table-cell table:number-columns-repeated="16361"/>
        </table:table-row>
        <table:table-row>
          <table:table-cell/>
          <table:table-cell office:value-type="string" office:string-value="Asia, regional"/>
          <table:table-cell office:value-type="float" office:value="3753.93"/>
          <table:table-cell office:value-type="float" office:value="3712.11"/>
          <table:table-cell office:value-type="float" office:value="7466.04"/>
          <table:table-cell office:value-type="float" office:value="9695.4990500000022"/>
          <table:table-cell office:value-type="float" office:value="14264.78673"/>
          <table:table-cell office:value-type="float" office:value="23960.285780000002"/>
          <table:table-cell office:value-type="float" office:value="23912.325400000002"/>
          <table:table-cell office:value-type="float" office:value="5289.623423"/>
          <table:table-cell office:value-type="float" office:value="29201.948823000002"/>
          <table:table-cell office:value-type="float" office:value="13653.764519999999"/>
          <table:table-cell office:value-type="float" office:value="6313.3942770000003"/>
          <table:table-cell office:value-type="float" office:value="19967.158797"/>
          <table:table-cell office:value-type="float" office:value="23596.762540000003"/>
          <table:table-cell office:value-type="float" office:value="9470.5483359999944"/>
          <table:table-cell office:value-type="float" office:value="33067.310875999996"/>
          <table:table-cell office:value-type="float" office:value="42535.44102999998"/>
          <table:table-cell office:value-type="float" office:value="298.1954975000001"/>
          <table:table-cell office:value-type="float" office:value="42833.636527499977"/>
          <table:table-cell office:value-type="float" office:value="51729.382969999991"/>
          <table:table-cell office:value-type="float" office:value="12786.176596692307"/>
          <table:table-cell office:value-type="float" office:value="64515.559566692296"/>
          <table:table-cell table:number-columns-repeated="16361"/>
        </table:table-row>
        <table:table-row>
          <table:table-cell/>
          <table:table-cell office:value-type="string" office:string-value="Azerbaijan"/>
          <table:table-cell/>
          <table:table-cell office:value-type="float" office:value="904.63000000000022"/>
          <table:table-cell office:value-type="float" office:value="904.63000000000022"/>
          <table:table-cell/>
          <table:table-cell office:value-type="float" office:value="559.29586999999992"/>
          <table:table-cell office:value-type="float" office:value="559.29586999999992"/>
          <table:table-cell/>
          <table:table-cell office:value-type="float" office:value="597.53410199999996"/>
          <table:table-cell office:value-type="float" office:value="597.53410199999996"/>
          <table:table-cell/>
          <table:table-cell office:value-type="float" office:value="1335.3178619999999"/>
          <table:table-cell office:value-type="float" office:value="1335.3178619999999"/>
          <table:table-cell/>
          <table:table-cell office:value-type="float" office:value="2649.9030440000006"/>
          <table:table-cell office:value-type="float" office:value="2649.9030440000006"/>
          <table:table-cell/>
          <table:table-cell office:value-type="float" office:value="2100.3893889999999"/>
          <table:table-cell office:value-type="float" office:value="2100.3893889999999"/>
          <table:table-cell/>
          <table:table-cell office:value-type="float" office:value="2444.6071649999999"/>
          <table:table-cell office:value-type="float" office:value="2444.6071649999999"/>
          <table:table-cell table:number-columns-repeated="16361"/>
        </table:table-row>
        <table:table-row>
          <table:table-cell/>
          <table:table-cell office:value-type="string" office:string-value="Bangladesh"/>
          <table:table-cell office:value-type="float" office:value="158109.77999999997"/>
          <table:table-cell office:value-type="float" office:value="2367.9799999999996"/>
          <table:table-cell office:value-type="float" office:value="160477.75999999998"/>
          <table:table-cell office:value-type="float" office:value="144693.15148"/>
          <table:table-cell office:value-type="float" office:value="3146.3243199999997"/>
          <table:table-cell office:value-type="float" office:value="147839.47580000001"/>
          <table:table-cell office:value-type="float" office:value="226832.54989000008"/>
          <table:table-cell office:value-type="float" office:value="3114.8933430000006"/>
          <table:table-cell office:value-type="float" office:value="229947.44323300009"/>
          <table:table-cell office:value-type="float" office:value="189512.94448000001"/>
          <table:table-cell office:value-type="float" office:value="6606.8366900000037"/>
          <table:table-cell office:value-type="float" office:value="196119.78117"/>
          <table:table-cell office:value-type="float" office:value="266835.31588999991"/>
          <table:table-cell office:value-type="float" office:value="5169.7972989999971"/>
          <table:table-cell office:value-type="float" office:value="272005.11318899988"/>
          <table:table-cell office:value-type="float" office:value="202634.31231000001"/>
          <table:table-cell office:value-type="float" office:value="5610.3657690000009"/>
          <table:table-cell office:value-type="float" office:value="208244.678079"/>
          <table:table-cell office:value-type="float" office:value="157474.62577999997"/>
          <table:table-cell office:value-type="float" office:value="6221.9712740000014"/>
          <table:table-cell office:value-type="float" office:value="163696.59705399998"/>
          <table:table-cell table:number-columns-repeated="16361"/>
        </table:table-row>
        <table:table-row>
          <table:table-cell/>
          <table:table-cell office:value-type="string" office:string-value="Barbados"/>
          <table:table-cell office:value-type="float" office:value="7.73"/>
          <table:table-cell office:value-type="float" office:value="282.15999999999997"/>
          <table:table-cell office:value-type="float" office:value="289.89"/>
          <table:table-cell/>
          <table:table-cell office:value-type="float" office:value="51.918389999999995"/>
          <table:table-cell office:value-type="float" office:value="51.918389999999995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elarus"/>
          <table:table-cell/>
          <table:table-cell office:value-type="float" office:value="392.05"/>
          <table:table-cell office:value-type="float" office:value="392.05"/>
          <table:table-cell/>
          <table:table-cell office:value-type="float" office:value="238.15099999999998"/>
          <table:table-cell office:value-type="float" office:value="238.15099999999998"/>
          <table:table-cell/>
          <table:table-cell office:value-type="float" office:value="77.474360000000004"/>
          <table:table-cell office:value-type="float" office:value="77.474360000000004"/>
          <table:table-cell/>
          <table:table-cell office:value-type="float" office:value="554.35784300000012"/>
          <table:table-cell office:value-type="float" office:value="554.35784300000012"/>
          <table:table-cell/>
          <table:table-cell office:value-type="float" office:value="650.09315399999991"/>
          <table:table-cell office:value-type="float" office:value="650.09315399999991"/>
          <table:table-cell/>
          <table:table-cell office:value-type="float" office:value="471.69083000000001"/>
          <table:table-cell office:value-type="float" office:value="471.69083000000001"/>
          <table:table-cell/>
          <table:table-cell office:value-type="float" office:value="877.51438600000017"/>
          <table:table-cell office:value-type="float" office:value="877.51438600000017"/>
          <table:table-cell table:number-columns-repeated="16361"/>
        </table:table-row>
        <table:table-row>
          <table:table-cell/>
          <table:table-cell office:value-type="string" office:string-value="Belize"/>
          <table:table-cell office:value-type="float" office:value="13.02"/>
          <table:table-cell office:value-type="float" office:value="20.04"/>
          <table:table-cell office:value-type="float" office:value="33.06"/>
          <table:table-cell/>
          <table:table-cell office:value-type="float" office:value="50.956020000000002"/>
          <table:table-cell office:value-type="float" office:value="50.956020000000002"/>
          <table:table-cell/>
          <table:table-cell office:value-type="float" office:value="322.39805100000001"/>
          <table:table-cell office:value-type="float" office:value="322.39805100000001"/>
          <table:table-cell/>
          <table:table-cell office:value-type="float" office:value="142.298936"/>
          <table:table-cell office:value-type="float" office:value="142.298936"/>
          <table:table-cell/>
          <table:table-cell office:value-type="float" office:value="1663.727406"/>
          <table:table-cell office:value-type="float" office:value="1663.727406"/>
          <table:table-cell/>
          <table:table-cell office:value-type="float" office:value="973.0457449999999"/>
          <table:table-cell office:value-type="float" office:value="973.0457449999999"/>
          <table:table-cell/>
          <table:table-cell office:value-type="float" office:value="1145.087393"/>
          <table:table-cell office:value-type="float" office:value="1145.087393"/>
          <table:table-cell table:number-columns-repeated="16361"/>
        </table:table-row>
        <table:table-row>
          <table:table-cell/>
          <table:table-cell office:value-type="string" office:string-value="Benin"/>
          <table:table-cell/>
          <table:table-cell office:value-type="float" office:value="16.95"/>
          <table:table-cell office:value-type="float" office:value="16.95"/>
          <table:table-cell table:number-columns-repeated="2"/>
          <table:table-cell office:value-type="float" office:value="0"/>
          <table:table-cell office:value-type="float" office:value="44.790909999999997"/>
          <table:table-cell/>
          <table:table-cell office:value-type="float" office:value="44.790909999999997"/>
          <table:table-cell/>
          <table:table-cell office:value-type="float" office:value="16.79289"/>
          <table:table-cell office:value-type="float" office:value="16.79289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hutan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7.3984579999999998"/>
          <table:table-cell office:value-type="float" office:value="7.3984579999999998"/>
          <table:table-cell/>
          <table:table-cell office:value-type="float" office:value="1.009099"/>
          <table:table-cell office:value-type="float" office:value="1.009099"/>
          <table:table-cell table:number-columns-repeated="2"/>
          <table:table-cell office:value-type="float" office:value="0"/>
          <table:table-cell/>
          <table:table-cell office:value-type="float" office:value="75.675837999999999"/>
          <table:table-cell office:value-type="float" office:value="75.675837999999999"/>
          <table:table-cell table:number-columns-repeated="16361"/>
        </table:table-row>
        <table:table-row>
          <table:table-cell/>
          <table:table-cell office:value-type="string" office:string-value="Bolivia"/>
          <table:table-cell office:value-type="float" office:value="82.74"/>
          <table:table-cell office:value-type="float" office:value="261.79000000000002"/>
          <table:table-cell office:value-type="float" office:value="344.53000000000003"/>
          <table:table-cell/>
          <table:table-cell office:value-type="float" office:value="54.217999999999989"/>
          <table:table-cell office:value-type="float" office:value="54.217999999999989"/>
          <table:table-cell/>
          <table:table-cell office:value-type="float" office:value="90.137861000000015"/>
          <table:table-cell office:value-type="float" office:value="90.137861000000015"/>
          <table:table-cell/>
          <table:table-cell office:value-type="float" office:value="643.76243799999997"/>
          <table:table-cell office:value-type="float" office:value="643.76243799999997"/>
          <table:table-cell/>
          <table:table-cell office:value-type="float" office:value="611.21858799999984"/>
          <table:table-cell office:value-type="float" office:value="611.21858799999984"/>
          <table:table-cell/>
          <table:table-cell office:value-type="float" office:value="684.80709400000012"/>
          <table:table-cell office:value-type="float" office:value="684.80709400000012"/>
          <table:table-cell/>
          <table:table-cell office:value-type="float" office:value="825.80474000000004"/>
          <table:table-cell office:value-type="float" office:value="825.80474000000004"/>
          <table:table-cell table:number-columns-repeated="16361"/>
        </table:table-row>
        <table:table-row>
          <table:table-cell/>
          <table:table-cell office:value-type="string" office:string-value="Bosnia-Herzegovina"/>
          <table:table-cell office:value-type="float" office:value="3412.8299999999995"/>
          <table:table-cell office:value-type="float" office:value="2742.7200000000007"/>
          <table:table-cell office:value-type="float" office:value="6155.55"/>
          <table:table-cell office:value-type="float" office:value="4060.8431699999996"/>
          <table:table-cell office:value-type="float" office:value="2207.3769199999997"/>
          <table:table-cell office:value-type="float" office:value="6268.2200899999989"/>
          <table:table-cell office:value-type="float" office:value="1243.59934"/>
          <table:table-cell office:value-type="float" office:value="1746.588006"/>
          <table:table-cell office:value-type="float" office:value="2990.1873459999997"/>
          <table:table-cell/>
          <table:table-cell office:value-type="float" office:value="2256.0411759999993"/>
          <table:table-cell office:value-type="float" office:value="2256.0411759999993"/>
          <table:table-cell/>
          <table:table-cell office:value-type="float" office:value="1839.475324100001"/>
          <table:table-cell office:value-type="float" office:value="1839.475324100001"/>
          <table:table-cell/>
          <table:table-cell office:value-type="float" office:value="3506.1934949999995"/>
          <table:table-cell office:value-type="float" office:value="3506.1934949999995"/>
          <table:table-cell office:value-type="float" office:value="990.40334000000007"/>
          <table:table-cell office:value-type="float" office:value="3441.3392690000001"/>
          <table:table-cell office:value-type="float" office:value="4431.7426089999999"/>
          <table:table-cell table:number-columns-repeated="16361"/>
        </table:table-row>
        <table:table-row>
          <table:table-cell/>
          <table:table-cell office:value-type="string" office:string-value="Botswana"/>
          <table:table-cell office:value-type="float" office:value="30.1"/>
          <table:table-cell office:value-type="float" office:value="564.17999999999995"/>
          <table:table-cell office:value-type="float" office:value="594.28"/>
          <table:table-cell/>
          <table:table-cell office:value-type="float" office:value="683.571369"/>
          <table:table-cell office:value-type="float" office:value="683.571369"/>
          <table:table-cell/>
          <table:table-cell office:value-type="float" office:value="974.27558899999985"/>
          <table:table-cell office:value-type="float" office:value="974.27558899999985"/>
          <table:table-cell/>
          <table:table-cell office:value-type="float" office:value="568.42127200000004"/>
          <table:table-cell office:value-type="float" office:value="568.42127200000004"/>
          <table:table-cell/>
          <table:table-cell office:value-type="float" office:value="787.99408300000005"/>
          <table:table-cell office:value-type="float" office:value="787.99408300000005"/>
          <table:table-cell/>
          <table:table-cell office:value-type="float" office:value="498.48026399999998"/>
          <table:table-cell office:value-type="float" office:value="498.48026399999998"/>
          <table:table-cell office:value-type="float" office:value="1.0632299999999999"/>
          <table:table-cell office:value-type="float" office:value="1055.0031529999999"/>
          <table:table-cell office:value-type="float" office:value="1056.0663829999999"/>
          <table:table-cell table:number-columns-repeated="16361"/>
        </table:table-row>
        <table:table-row>
          <table:table-cell/>
          <table:table-cell office:value-type="string" office:string-value="Brazil"/>
          <table:table-cell office:value-type="float" office:value="833.21"/>
          <table:table-cell office:value-type="float" office:value="7562.9500000000025"/>
          <table:table-cell office:value-type="float" office:value="8396.1600000000035"/>
          <table:table-cell office:value-type="float" office:value="271.65663000000001"/>
          <table:table-cell office:value-type="float" office:value="26104.136310000009"/>
          <table:table-cell office:value-type="float" office:value="26375.79294000001"/>
          <table:table-cell/>
          <table:table-cell office:value-type="float" office:value="30796.453479000007"/>
          <table:table-cell office:value-type="float" office:value="30796.453479000007"/>
          <table:table-cell/>
          <table:table-cell office:value-type="float" office:value="46836.009787999996"/>
          <table:table-cell office:value-type="float" office:value="46836.009787999996"/>
          <table:table-cell/>
          <table:table-cell office:value-type="float" office:value="5443.957779999997"/>
          <table:table-cell office:value-type="float" office:value="5443.957779999997"/>
          <table:table-cell/>
          <table:table-cell office:value-type="float" office:value="10168.601850000005"/>
          <table:table-cell office:value-type="float" office:value="10168.601850000005"/>
          <table:table-cell/>
          <table:table-cell office:value-type="float" office:value="20886.263972000001"/>
          <table:table-cell office:value-type="float" office:value="20886.263972000001"/>
          <table:table-cell table:number-columns-repeated="16361"/>
        </table:table-row>
        <table:table-row>
          <table:table-cell/>
          <table:table-cell office:value-type="string" office:string-value="Burkina Faso"/>
          <table:table-cell office:value-type="float" office:value="126.33"/>
          <table:table-cell/>
          <table:table-cell office:value-type="float" office:value="126.33"/>
          <table:table-cell office:value-type="float" office:value="52.784469999999999"/>
          <table:table-cell office:value-type="float" office:value="9.0959560000000046"/>
          <table:table-cell office:value-type="float" office:value="61.880426"/>
          <table:table-cell/>
          <table:table-cell office:value-type="float" office:value="510.11363999999998"/>
          <table:table-cell office:value-type="float" office:value="510.11363999999998"/>
          <table:table-cell/>
          <table:table-cell office:value-type="float" office:value="976.61969999999997"/>
          <table:table-cell office:value-type="float" office:value="976.61969999999997"/>
          <table:table-cell/>
          <table:table-cell office:value-type="float" office:value="541.90616"/>
          <table:table-cell office:value-type="float" office:value="541.90616"/>
          <table:table-cell office:value-type="float" office:value="89.875950000000003"/>
          <table:table-cell office:value-type="float" office:value="242.12332400000003"/>
          <table:table-cell office:value-type="float" office:value="331.99927400000001"/>
          <table:table-cell/>
          <table:table-cell office:value-type="float" office:value="88.331000000000003"/>
          <table:table-cell office:value-type="float" office:value="88.331000000000003"/>
          <table:table-cell table:number-columns-repeated="16361"/>
        </table:table-row>
        <table:table-row>
          <table:table-cell/>
          <table:table-cell office:value-type="string" office:string-value="Burundi"/>
          <table:table-cell office:value-type="float" office:value="9407.2000000000007"/>
          <table:table-cell office:value-type="float" office:value="14.889999999999999"/>
          <table:table-cell office:value-type="float" office:value="9422.09"/>
          <table:table-cell office:value-type="float" office:value="13016.618730000002"/>
          <table:table-cell office:value-type="float" office:value="24.387"/>
          <table:table-cell office:value-type="float" office:value="13041.005730000003"/>
          <table:table-cell office:value-type="float" office:value="11032.906539999998"/>
          <table:table-cell office:value-type="float" office:value="22.213278000000003"/>
          <table:table-cell office:value-type="float" office:value="11055.119817999997"/>
          <table:table-cell office:value-type="float" office:value="686.44362999999998"/>
          <table:table-cell office:value-type="float" office:value="47.434578000000002"/>
          <table:table-cell office:value-type="float" office:value="733.87820799999997"/>
          <table:table-cell office:value-type="float" office:value="4012.21171"/>
          <table:table-cell office:value-type="float" office:value="164.44109399999999"/>
          <table:table-cell office:value-type="float" office:value="4176.6528040000003"/>
          <table:table-cell office:value-type="float" office:value="6006.2271000000001"/>
          <table:table-cell office:value-type="float" office:value="101.742636"/>
          <table:table-cell office:value-type="float" office:value="6107.969736"/>
          <table:table-cell/>
          <table:table-cell office:value-type="float" office:value="205.08368600000003"/>
          <table:table-cell office:value-type="float" office:value="205.08368600000003"/>
          <table:table-cell table:number-columns-repeated="16361"/>
        </table:table-row>
        <table:table-row>
          <table:table-cell/>
          <table:table-cell office:value-type="string" office:string-value="Cambodia"/>
          <table:table-cell office:value-type="float" office:value="20782.640000000003"/>
          <table:table-cell office:value-type="float" office:value="133.97000000000006"/>
          <table:table-cell office:value-type="float" office:value="20916.610000000004"/>
          <table:table-cell office:value-type="float" office:value="16301.080669999996"/>
          <table:table-cell office:value-type="float" office:value="537.54883999999993"/>
          <table:table-cell office:value-type="float" office:value="16838.629509999995"/>
          <table:table-cell office:value-type="float" office:value="3182.78262"/>
          <table:table-cell office:value-type="float" office:value="622.71948399999985"/>
          <table:table-cell office:value-type="float" office:value="3805.5021039999997"/>
          <table:table-cell office:value-type="float" office:value="13760.852350000001"/>
          <table:table-cell office:value-type="float" office:value="812.96196600000019"/>
          <table:table-cell office:value-type="float" office:value="14573.814316000002"/>
          <table:table-cell office:value-type="float" office:value="9851.3296499999997"/>
          <table:table-cell office:value-type="float" office:value="1110.338534"/>
          <table:table-cell office:value-type="float" office:value="10961.668184"/>
          <table:table-cell office:value-type="float" office:value="1246.0719999999999"/>
          <table:table-cell office:value-type="float" office:value="685.30667299999993"/>
          <table:table-cell office:value-type="float" office:value="1931.3786729999997"/>
          <table:table-cell office:value-type="float" office:value="1574.1859999999999"/>
          <table:table-cell office:value-type="float" office:value="1205.6573490000001"/>
          <table:table-cell office:value-type="float" office:value="2779.8433489999998"/>
          <table:table-cell table:number-columns-repeated="16361"/>
        </table:table-row>
        <table:table-row>
          <table:table-cell/>
          <table:table-cell office:value-type="string" office:string-value="Cameroon"/>
          <table:table-cell office:value-type="float" office:value="736.82"/>
          <table:table-cell office:value-type="float" office:value="709.41"/>
          <table:table-cell office:value-type="float" office:value="1446.23"/>
          <table:table-cell office:value-type="float" office:value="92.68386000000001"/>
          <table:table-cell office:value-type="float" office:value="576.32622000000003"/>
          <table:table-cell office:value-type="float" office:value="669.01008000000002"/>
          <table:table-cell office:value-type="float" office:value="257.94531000000001"/>
          <table:table-cell office:value-type="float" office:value="252.72203300000001"/>
          <table:table-cell office:value-type="float" office:value="510.66734300000002"/>
          <table:table-cell office:value-type="float" office:value="258.09633000000002"/>
          <table:table-cell office:value-type="float" office:value="978.98727799999995"/>
          <table:table-cell office:value-type="float" office:value="1237.0836079999999"/>
          <table:table-cell/>
          <table:table-cell office:value-type="float" office:value="841.99602889999983"/>
          <table:table-cell office:value-type="float" office:value="841.99602889999983"/>
          <table:table-cell office:value-type="float" office:value="10000"/>
          <table:table-cell office:value-type="float" office:value="43539.655697000009"/>
          <table:table-cell office:value-type="float" office:value="53539.655697000009"/>
          <table:table-cell office:value-type="float" office:value="4810.1718700000001"/>
          <table:table-cell office:value-type="float" office:value="1412.9721770000001"/>
          <table:table-cell office:value-type="float" office:value="6223.1440469999998"/>
          <table:table-cell table:number-columns-repeated="16361"/>
        </table:table-row>
        <table:table-row>
          <table:table-cell/>
          <table:table-cell office:value-type="string" office:string-value="Cape Verde"/>
          <table:table-cell office:value-type="float" office:value="456.41"/>
          <table:table-cell/>
          <table:table-cell office:value-type="float" office:value="456.41"/>
          <table:table-cell office:value-type="float" office:value="581.38860999999997"/>
          <table:table-cell/>
          <table:table-cell office:value-type="float" office:value="581.38860999999997"/>
          <table:table-cell/>
          <table:table-cell office:value-type="float" office:value="18.899691000000001"/>
          <table:table-cell office:value-type="float" office:value="18.899691000000001"/>
          <table:table-cell office:value-type="float" office:value="620.42439999999999"/>
          <table:table-cell office:value-type="float" office:value="12.083409"/>
          <table:table-cell office:value-type="float" office:value="632.50780899999995"/>
          <table:table-cell/>
          <table:table-cell office:value-type="float" office:value="40.89479"/>
          <table:table-cell office:value-type="float" office:value="40.89479"/>
          <table:table-cell/>
          <table:table-cell office:value-type="float" office:value="79.816209999999998"/>
          <table:table-cell office:value-type="float" office:value="79.816209999999998"/>
          <table:table-cell/>
          <table:table-cell office:value-type="float" office:value="116.81041"/>
          <table:table-cell office:value-type="float" office:value="116.81041"/>
          <table:table-cell table:number-columns-repeated="16361"/>
        </table:table-row>
        <table:table-row>
          <table:table-cell/>
          <table:table-cell office:value-type="string" office:string-value="Central African Rep."/>
          <table:table-cell office:value-type="float" office:value="1559.77"/>
          <table:table-cell/>
          <table:table-cell office:value-type="float" office:value="1559.77"/>
          <table:table-cell office:value-type="float" office:value="1500"/>
          <table:table-cell office:value-type="float" office:value="456.23252000000002"/>
          <table:table-cell office:value-type="float" office:value="1956.23252"/>
          <table:table-cell table:number-columns-repeated="2"/>
          <table:table-cell office:value-type="float" office:value="0"/>
          <table:table-cell/>
          <table:table-cell office:value-type="float" office:value="53.73724"/>
          <table:table-cell office:value-type="float" office:value="53.73724"/>
          <table:table-cell office:value-type="float" office:value="1666.114"/>
          <table:table-cell/>
          <table:table-cell office:value-type="float" office:value="1666.114"/>
          <table:table-cell office:value-type="float" office:value="15796.986459999996"/>
          <table:table-cell office:value-type="float" office:value="267.63938999999999"/>
          <table:table-cell office:value-type="float" office:value="16064.625849999997"/>
          <table:table-cell office:value-type="float" office:value="18279.141040000002"/>
          <table:table-cell/>
          <table:table-cell office:value-type="float" office:value="18279.141040000002"/>
          <table:table-cell table:number-columns-repeated="16361"/>
        </table:table-row>
        <table:table-row>
          <table:table-cell/>
          <table:table-cell office:value-type="string" office:string-value="Chad"/>
          <table:table-cell office:value-type="float" office:value="3563.9300000000003"/>
          <table:table-cell/>
          <table:table-cell office:value-type="float" office:value="3563.9300000000003"/>
          <table:table-cell office:value-type="float" office:value="1841.2369999999996"/>
          <table:table-cell office:value-type="float" office:value="9.7799999999999994"/>
          <table:table-cell office:value-type="float" office:value="1851.0169999999996"/>
          <table:table-cell office:value-type="float" office:value="239.61799999999999"/>
          <table:table-cell/>
          <table:table-cell office:value-type="float" office:value="239.61799999999999"/>
          <table:table-cell/>
          <table:table-cell office:value-type="float" office:value="58.344369999999998"/>
          <table:table-cell office:value-type="float" office:value="58.344369999999998"/>
          <table:table-cell/>
          <table:table-cell office:value-type="float" office:value="9.5393000000000008"/>
          <table:table-cell office:value-type="float" office:value="9.5393000000000008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hile"/>
          <table:table-cell/>
          <table:table-cell office:value-type="float" office:value="382.90999999999997"/>
          <table:table-cell office:value-type="float" office:value="382.90999999999997"/>
          <table:table-cell office:value-type="float" office:value="317.30696"/>
          <table:table-cell office:value-type="float" office:value="110.34591999999999"/>
          <table:table-cell office:value-type="float" office:value="427.65287999999998"/>
          <table:table-cell/>
          <table:table-cell office:value-type="float" office:value="343.890422"/>
          <table:table-cell office:value-type="float" office:value="343.890422"/>
          <table:table-cell/>
          <table:table-cell office:value-type="float" office:value="885.50832899999978"/>
          <table:table-cell office:value-type="float" office:value="885.50832899999978"/>
          <table:table-cell/>
          <table:table-cell office:value-type="float" office:value="1973.3985870000004"/>
          <table:table-cell office:value-type="float" office:value="1973.3985870000004"/>
          <table:table-cell/>
          <table:table-cell office:value-type="float" office:value="1588.8631830000002"/>
          <table:table-cell office:value-type="float" office:value="1588.8631830000002"/>
          <table:table-cell/>
          <table:table-cell office:value-type="float" office:value="4653.0262009999997"/>
          <table:table-cell office:value-type="float" office:value="4653.0262009999997"/>
          <table:table-cell table:number-columns-repeated="16361"/>
        </table:table-row>
        <table:table-row>
          <table:table-cell/>
          <table:table-cell office:value-type="string" office:string-value="China"/>
          <table:table-cell office:value-type="float" office:value="36049.23000000001"/>
          <table:table-cell office:value-type="float" office:value="39024.60000000002"/>
          <table:table-cell office:value-type="float" office:value="75073.830000000031"/>
          <table:table-cell office:value-type="float" office:value="23870.708200000008"/>
          <table:table-cell office:value-type="float" office:value="32281.722185999988"/>
          <table:table-cell office:value-type="float" office:value="56152.430385999993"/>
          <table:table-cell office:value-type="float" office:value="4360.6678399999992"/>
          <table:table-cell office:value-type="float" office:value="36100.753550000009"/>
          <table:table-cell office:value-type="float" office:value="40461.42139000001"/>
          <table:table-cell office:value-type="float" office:value="-746.54641000000004"/>
          <table:table-cell office:value-type="float" office:value="27933.111356999998"/>
          <table:table-cell office:value-type="float" office:value="27186.564946999999"/>
          <table:table-cell/>
          <table:table-cell office:value-type="float" office:value="-17971.022179757998"/>
          <table:table-cell office:value-type="float" office:value="-17971.022179757998"/>
          <table:table-cell/>
          <table:table-cell office:value-type="float" office:value="-33600.64970699999"/>
          <table:table-cell office:value-type="float" office:value="-33600.64970699999"/>
          <table:table-cell/>
          <table:table-cell office:value-type="float" office:value="44641.015384999992"/>
          <table:table-cell office:value-type="float" office:value="44641.015384999992"/>
          <table:table-cell table:number-columns-repeated="16361"/>
        </table:table-row>
        <table:table-row>
          <table:table-cell/>
          <table:table-cell office:value-type="string" office:string-value="Colombia"/>
          <table:table-cell office:value-type="float" office:value="71.569999999999993"/>
          <table:table-cell office:value-type="float" office:value="4895.68"/>
          <table:table-cell office:value-type="float" office:value="4967.25"/>
          <table:table-cell/>
          <table:table-cell office:value-type="float" office:value="1709.1123800000003"/>
          <table:table-cell office:value-type="float" office:value="1709.1123800000003"/>
          <table:table-cell/>
          <table:table-cell office:value-type="float" office:value="2719.5838250000002"/>
          <table:table-cell office:value-type="float" office:value="2719.5838250000002"/>
          <table:table-cell/>
          <table:table-cell office:value-type="float" office:value="25050.696337000008"/>
          <table:table-cell office:value-type="float" office:value="25050.696337000008"/>
          <table:table-cell/>
          <table:table-cell office:value-type="float" office:value="7186.8194419999991"/>
          <table:table-cell office:value-type="float" office:value="7186.8194419999991"/>
          <table:table-cell/>
          <table:table-cell office:value-type="float" office:value="6874.150842"/>
          <table:table-cell office:value-type="float" office:value="6874.150842"/>
          <table:table-cell/>
          <table:table-cell office:value-type="float" office:value="40310.066625000029"/>
          <table:table-cell office:value-type="float" office:value="40310.066625000029"/>
          <table:table-cell table:number-columns-repeated="16361"/>
        </table:table-row>
        <table:table-row>
          <table:table-cell/>
          <table:table-cell office:value-type="string" office:string-value="Comoros"/>
          <table:table-cell table:number-columns-repeated="2"/>
          <table:table-cell office:value-type="float" office:value="0"/>
          <table:table-cell/>
          <table:table-cell office:value-type="float" office:value="78.531000000000006"/>
          <table:table-cell office:value-type="float" office:value="78.531000000000006"/>
          <table:table-cell/>
          <table:table-cell office:value-type="float" office:value="74.863"/>
          <table:table-cell office:value-type="float" office:value="74.863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6.3250000000000002"/>
          <table:table-cell office:value-type="float" office:value="6.3250000000000002"/>
          <table:table-cell/>
          <table:table-cell office:value-type="float" office:value="4.9000000000000004"/>
          <table:table-cell office:value-type="float" office:value="4.9000000000000004"/>
          <table:table-cell table:number-columns-repeated="16361"/>
        </table:table-row>
        <table:table-row>
          <table:table-cell/>
          <table:table-cell office:value-type="string" office:string-value="Congo, Dem. Rep."/>
          <table:table-cell office:value-type="float" office:value="136656.65000000002"/>
          <table:table-cell office:value-type="float" office:value="7728.1600000000008"/>
          <table:table-cell office:value-type="float" office:value="144384.81000000003"/>
          <table:table-cell office:value-type="float" office:value="161469.00834"/>
          <table:table-cell office:value-type="float" office:value="909.53649999999993"/>
          <table:table-cell office:value-type="float" office:value="162378.54483999999"/>
          <table:table-cell office:value-type="float" office:value="145813.08266999997"/>
          <table:table-cell office:value-type="float" office:value="93132.661483999982"/>
          <table:table-cell office:value-type="float" office:value="238945.74415399996"/>
          <table:table-cell office:value-type="float" office:value="138272.34754999998"/>
          <table:table-cell office:value-type="float" office:value="671.40430200000037"/>
          <table:table-cell office:value-type="float" office:value="138943.75185199999"/>
          <table:table-cell office:value-type="float" office:value="155406.31716999994"/>
          <table:table-cell office:value-type="float" office:value="6234.013194000001"/>
          <table:table-cell office:value-type="float" office:value="161640.33036399994"/>
          <table:table-cell office:value-type="float" office:value="164104.26030999993"/>
          <table:table-cell office:value-type="float" office:value="2489.3495830000011"/>
          <table:table-cell office:value-type="float" office:value="166593.60989299993"/>
          <table:table-cell office:value-type="float" office:value="139019.78620999996"/>
          <table:table-cell office:value-type="float" office:value="3701.0018"/>
          <table:table-cell office:value-type="float" office:value="142720.78800999996"/>
          <table:table-cell table:number-columns-repeated="16361"/>
        </table:table-row>
        <table:table-row>
          <table:table-cell/>
          <table:table-cell office:value-type="string" office:string-value="Congo, Rep."/>
          <table:table-cell table:number-columns-repeated="2"/>
          <table:table-cell office:value-type="float" office:value="0"/>
          <table:table-cell office:value-type="float" office:value="750"/>
          <table:table-cell office:value-type="float" office:value="50238.26320999999"/>
          <table:table-cell office:value-type="float" office:value="50988.26320999999"/>
          <table:table-cell table:number-columns-repeated="2"/>
          <table:table-cell office:value-type="float" office:value="0"/>
          <table:table-cell/>
          <table:table-cell office:value-type="float" office:value="50.378660000000004"/>
          <table:table-cell office:value-type="float" office:value="50.378660000000004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osta Rica"/>
          <table:table-cell/>
          <table:table-cell office:value-type="float" office:value="1640.1399999999994"/>
          <table:table-cell office:value-type="float" office:value="1640.1399999999994"/>
          <table:table-cell/>
          <table:table-cell office:value-type="float" office:value="496.57261999999997"/>
          <table:table-cell office:value-type="float" office:value="496.57261999999997"/>
          <table:table-cell/>
          <table:table-cell office:value-type="float" office:value="196.26165"/>
          <table:table-cell office:value-type="float" office:value="196.26165"/>
          <table:table-cell/>
          <table:table-cell office:value-type="float" office:value="657.28068499999983"/>
          <table:table-cell office:value-type="float" office:value="657.28068499999983"/>
          <table:table-cell/>
          <table:table-cell office:value-type="float" office:value="110.62482000000003"/>
          <table:table-cell office:value-type="float" office:value="110.62482000000003"/>
          <table:table-cell/>
          <table:table-cell office:value-type="float" office:value="3686.9011930000006"/>
          <table:table-cell office:value-type="float" office:value="3686.9011930000006"/>
          <table:table-cell/>
          <table:table-cell office:value-type="float" office:value="1099.9276950000001"/>
          <table:table-cell office:value-type="float" office:value="1099.9276950000001"/>
          <table:table-cell table:number-columns-repeated="16361"/>
        </table:table-row>
        <table:table-row>
          <table:table-cell/>
          <table:table-cell office:value-type="string" office:string-value="Cote d'Ivoire"/>
          <table:table-cell/>
          <table:table-cell office:value-type="float" office:value="94.759999999999977"/>
          <table:table-cell office:value-type="float" office:value="94.759999999999977"/>
          <table:table-cell/>
          <table:table-cell office:value-type="float" office:value="16808.181725000002"/>
          <table:table-cell office:value-type="float" office:value="16808.181725000002"/>
          <table:table-cell office:value-type="float" office:value="7950"/>
          <table:table-cell office:value-type="float" office:value="-1252.68731"/>
          <table:table-cell office:value-type="float" office:value="6697.3126899999997"/>
          <table:table-cell office:value-type="float" office:value="30700"/>
          <table:table-cell office:value-type="float" office:value="16614.739794000001"/>
          <table:table-cell office:value-type="float" office:value="47314.739794000001"/>
          <table:table-cell/>
          <table:table-cell office:value-type="float" office:value="-409.09786999999994"/>
          <table:table-cell office:value-type="float" office:value="-409.09786999999994"/>
          <table:table-cell/>
          <table:table-cell office:value-type="float" office:value="2031.6464119999998"/>
          <table:table-cell office:value-type="float" office:value="2031.6464119999998"/>
          <table:table-cell/>
          <table:table-cell office:value-type="float" office:value="698.07321000000002"/>
          <table:table-cell office:value-type="float" office:value="698.07321000000002"/>
          <table:table-cell table:number-columns-repeated="16361"/>
        </table:table-row>
        <table:table-row>
          <table:table-cell/>
          <table:table-cell office:value-type="string" office:string-value="Croatia"/>
          <table:table-cell/>
          <table:table-cell office:value-type="float" office:value="1199.78"/>
          <table:table-cell office:value-type="float" office:value="1199.78"/>
          <table:table-cell/>
          <table:table-cell office:value-type="float" office:value="678.87004999999976"/>
          <table:table-cell office:value-type="float" office:value="678.87004999999976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uba"/>
          <table:table-cell office:value-type="float" office:value="250"/>
          <table:table-cell office:value-type="float" office:value="361.98"/>
          <table:table-cell office:value-type="float" office:value="611.98"/>
          <table:table-cell/>
          <table:table-cell office:value-type="float" office:value="249.56387000000001"/>
          <table:table-cell office:value-type="float" office:value="249.56387000000001"/>
          <table:table-cell/>
          <table:table-cell office:value-type="float" office:value="165.82592399999996"/>
          <table:table-cell office:value-type="float" office:value="165.82592399999996"/>
          <table:table-cell office:value-type="float" office:value="850"/>
          <table:table-cell office:value-type="float" office:value="598.77563199999986"/>
          <table:table-cell office:value-type="float" office:value="1448.7756319999999"/>
          <table:table-cell/>
          <table:table-cell office:value-type="float" office:value="1096.173736"/>
          <table:table-cell office:value-type="float" office:value="1096.173736"/>
          <table:table-cell/>
          <table:table-cell office:value-type="float" office:value="3957.2589239999998"/>
          <table:table-cell office:value-type="float" office:value="3957.2589239999998"/>
          <table:table-cell/>
          <table:table-cell office:value-type="float" office:value="1329.4828869999999"/>
          <table:table-cell office:value-type="float" office:value="1329.4828869999999"/>
          <table:table-cell table:number-columns-repeated="16361"/>
        </table:table-row>
        <table:table-row>
          <table:table-cell/>
          <table:table-cell office:value-type="string" office:string-value="Developing countries, unspecified"/>
          <table:table-cell office:value-type="float" office:value="1198242.6660000011"/>
          <table:table-cell office:value-type="float" office:value="282678.13"/>
          <table:table-cell office:value-type="float" office:value="1480920.796000001"/>
          <table:table-cell office:value-type="float" office:value="1382013.6229999983"/>
          <table:table-cell office:value-type="float" office:value="360589.12606200005"/>
          <table:table-cell office:value-type="float" office:value="1742602.7490619984"/>
          <table:table-cell office:value-type="float" office:value="1303666.4350400018"/>
          <table:table-cell office:value-type="float" office:value="366859.83514899999"/>
          <table:table-cell office:value-type="float" office:value="1670526.2701890017"/>
          <table:table-cell office:value-type="float" office:value="1375556.8879059998"/>
          <table:table-cell office:value-type="float" office:value="440059.64100249961"/>
          <table:table-cell office:value-type="float" office:value="1815616.5289084995"/>
          <table:table-cell office:value-type="float" office:value="1702128.5059699994"/>
          <table:table-cell office:value-type="float" office:value="399084.072353"/>
          <table:table-cell office:value-type="float" office:value="2101212.5783229992"/>
          <table:table-cell office:value-type="float" office:value="1760859.3020199984"/>
          <table:table-cell office:value-type="float" office:value="492731.18635499961"/>
          <table:table-cell office:value-type="float" office:value="2253590.4883749979"/>
          <table:table-cell office:value-type="float" office:value="1996578.9169400074"/>
          <table:table-cell office:value-type="float" office:value="609107.80541300005"/>
          <table:table-cell office:value-type="float" office:value="2605686.7223530076"/>
          <table:table-cell table:number-columns-repeated="16361"/>
        </table:table-row>
        <table:table-row>
          <table:table-cell/>
          <table:table-cell office:value-type="string" office:string-value="Djibouti"/>
          <table:table-cell/>
          <table:table-cell office:value-type="float" office:value="1503.83"/>
          <table:table-cell office:value-type="float" office:value="1503.83"/>
          <table:table-cell/>
          <table:table-cell office:value-type="float" office:value="3.2923300000000002"/>
          <table:table-cell office:value-type="float" office:value="3.2923300000000002"/>
          <table:table-cell/>
          <table:table-cell office:value-type="float" office:value="12.2"/>
          <table:table-cell office:value-type="float" office:value="12.2"/>
          <table:table-cell/>
          <table:table-cell office:value-type="float" office:value="69.672929999999994"/>
          <table:table-cell office:value-type="float" office:value="69.672929999999994"/>
          <table:table-cell/>
          <table:table-cell office:value-type="float" office:value="66.277119999999996"/>
          <table:table-cell office:value-type="float" office:value="66.277119999999996"/>
          <table:table-cell table:number-columns-repeated="2"/>
          <table:table-cell office:value-type="float" office:value="0"/>
          <table:table-cell/>
          <table:table-cell office:value-type="float" office:value="18.681290000000001"/>
          <table:table-cell office:value-type="float" office:value="18.681290000000001"/>
          <table:table-cell table:number-columns-repeated="16361"/>
        </table:table-row>
        <table:table-row>
          <table:table-cell/>
          <table:table-cell office:value-type="string" office:string-value="Dominica"/>
          <table:table-cell office:value-type="float" office:value="0.71"/>
          <table:table-cell/>
          <table:table-cell office:value-type="float" office:value="0.71"/>
          <table:table-cell/>
          <table:table-cell office:value-type="float" office:value="194.79766000000001"/>
          <table:table-cell office:value-type="float" office:value="194.79766000000001"/>
          <table:table-cell/>
          <table:table-cell office:value-type="float" office:value="18.115850000000002"/>
          <table:table-cell office:value-type="float" office:value="18.115850000000002"/>
          <table:table-cell/>
          <table:table-cell office:value-type="float" office:value="34.350260000000006"/>
          <table:table-cell office:value-type="float" office:value="34.350260000000006"/>
          <table:table-cell/>
          <table:table-cell office:value-type="float" office:value="31.824019999999997"/>
          <table:table-cell office:value-type="float" office:value="31.824019999999997"/>
          <table:table-cell/>
          <table:table-cell office:value-type="float" office:value="0.27440999999999999"/>
          <table:table-cell office:value-type="float" office:value="0.27440999999999999"/>
          <table:table-cell office:value-type="float" office:value="492.096"/>
          <table:table-cell office:value-type="float" office:value="0.23402000000000001"/>
          <table:table-cell office:value-type="float" office:value="492.33001999999999"/>
          <table:table-cell table:number-columns-repeated="16361"/>
        </table:table-row>
        <table:table-row>
          <table:table-cell/>
          <table:table-cell office:value-type="string" office:string-value="Dominican Republic"/>
          <table:table-cell/>
          <table:table-cell office:value-type="float" office:value="64.239999999999995"/>
          <table:table-cell office:value-type="float" office:value="64.239999999999995"/>
          <table:table-cell/>
          <table:table-cell office:value-type="float" office:value="35.779930000000007"/>
          <table:table-cell office:value-type="float" office:value="35.779930000000007"/>
          <table:table-cell/>
          <table:table-cell office:value-type="float" office:value="96.017512999999994"/>
          <table:table-cell office:value-type="float" office:value="96.017512999999994"/>
          <table:table-cell/>
          <table:table-cell office:value-type="float" office:value="144.97088499999998"/>
          <table:table-cell office:value-type="float" office:value="144.97088499999998"/>
          <table:table-cell/>
          <table:table-cell office:value-type="float" office:value="243.12436700000001"/>
          <table:table-cell office:value-type="float" office:value="243.12436700000001"/>
          <table:table-cell/>
          <table:table-cell office:value-type="float" office:value="408.61469600000009"/>
          <table:table-cell office:value-type="float" office:value="408.61469600000009"/>
          <table:table-cell/>
          <table:table-cell office:value-type="float" office:value="1460.877234"/>
          <table:table-cell office:value-type="float" office:value="1460.877234"/>
          <table:table-cell table:number-columns-repeated="16361"/>
        </table:table-row>
        <table:table-row>
          <table:table-cell/>
          <table:table-cell office:value-type="string" office:string-value="Ecuador"/>
          <table:table-cell office:value-type="float" office:value="127.55"/>
          <table:table-cell office:value-type="float" office:value="20.350000000000001"/>
          <table:table-cell office:value-type="float" office:value="147.9"/>
          <table:table-cell office:value-type="float" office:value="-146.40374"/>
          <table:table-cell office:value-type="float" office:value="124.05099999999999"/>
          <table:table-cell office:value-type="float" office:value="-22.352740000000011"/>
          <table:table-cell/>
          <table:table-cell office:value-type="float" office:value="138.23825800000003"/>
          <table:table-cell office:value-type="float" office:value="138.23825800000003"/>
          <table:table-cell/>
          <table:table-cell office:value-type="float" office:value="340.43776200000002"/>
          <table:table-cell office:value-type="float" office:value="340.43776200000002"/>
          <table:table-cell/>
          <table:table-cell office:value-type="float" office:value="433.69461699999994"/>
          <table:table-cell office:value-type="float" office:value="433.69461699999994"/>
          <table:table-cell/>
          <table:table-cell office:value-type="float" office:value="243.98072899999997"/>
          <table:table-cell office:value-type="float" office:value="243.98072899999997"/>
          <table:table-cell/>
          <table:table-cell office:value-type="float" office:value="314.53809299999995"/>
          <table:table-cell office:value-type="float" office:value="314.53809299999995"/>
          <table:table-cell table:number-columns-repeated="16361"/>
        </table:table-row>
        <table:table-row>
          <table:table-cell/>
          <table:table-cell office:value-type="string" office:string-value="Egypt"/>
          <table:table-cell/>
          <table:table-cell office:value-type="float" office:value="22813.84"/>
          <table:table-cell office:value-type="float" office:value="22813.84"/>
          <table:table-cell/>
          <table:table-cell office:value-type="float" office:value="5818.0110299999997"/>
          <table:table-cell office:value-type="float" office:value="5818.0110299999997"/>
          <table:table-cell/>
          <table:table-cell office:value-type="float" office:value="10864.203970999997"/>
          <table:table-cell office:value-type="float" office:value="10864.203970999997"/>
          <table:table-cell office:value-type="float" office:value="497.90499999999997"/>
          <table:table-cell office:value-type="float" office:value="8396.9928229999987"/>
          <table:table-cell office:value-type="float" office:value="8894.8978229999993"/>
          <table:table-cell office:value-type="float" office:value="1058.8776499999999"/>
          <table:table-cell office:value-type="float" office:value="19939.737798000009"/>
          <table:table-cell office:value-type="float" office:value="20998.615448000008"/>
          <table:table-cell office:value-type="float" office:value="561.08427000000006"/>
          <table:table-cell office:value-type="float" office:value="-24565.525099999988"/>
          <table:table-cell office:value-type="float" office:value="-24004.440829999989"/>
          <table:table-cell office:value-type="float" office:value="750.98415"/>
          <table:table-cell office:value-type="float" office:value="11373.660167"/>
          <table:table-cell office:value-type="float" office:value="12124.644317"/>
          <table:table-cell table:number-columns-repeated="16361"/>
        </table:table-row>
        <table:table-row>
          <table:table-cell/>
          <table:table-cell office:value-type="string" office:string-value="El Salvador"/>
          <table:table-cell/>
          <table:table-cell office:value-type="float" office:value="21.330000000000002"/>
          <table:table-cell office:value-type="float" office:value="21.330000000000002"/>
          <table:table-cell/>
          <table:table-cell office:value-type="float" office:value="-31611.545049999997"/>
          <table:table-cell office:value-type="float" office:value="-31611.545049999997"/>
          <table:table-cell/>
          <table:table-cell office:value-type="float" office:value="6.0213099999999997"/>
          <table:table-cell office:value-type="float" office:value="6.0213099999999997"/>
          <table:table-cell/>
          <table:table-cell office:value-type="float" office:value="-82.479010000000017"/>
          <table:table-cell office:value-type="float" office:value="-82.479010000000017"/>
          <table:table-cell/>
          <table:table-cell office:value-type="float" office:value="289.23856199999994"/>
          <table:table-cell office:value-type="float" office:value="289.23856199999994"/>
          <table:table-cell/>
          <table:table-cell office:value-type="float" office:value="212.21587499999998"/>
          <table:table-cell office:value-type="float" office:value="212.21587499999998"/>
          <table:table-cell/>
          <table:table-cell office:value-type="float" office:value="475.78385599999996"/>
          <table:table-cell office:value-type="float" office:value="475.78385599999996"/>
          <table:table-cell table:number-columns-repeated="16361"/>
        </table:table-row>
        <table:table-row>
          <table:table-cell/>
          <table:table-cell office:value-type="string" office:string-value="Eritrea"/>
          <table:table-cell office:value-type="float" office:value="4082.3099999999995"/>
          <table:table-cell office:value-type="float" office:value="46.54"/>
          <table:table-cell office:value-type="float" office:value="4128.8499999999995"/>
          <table:table-cell office:value-type="float" office:value="3295.8269999999998"/>
          <table:table-cell office:value-type="float" office:value="270.26976000000002"/>
          <table:table-cell office:value-type="float" office:value="3566.0967599999999"/>
          <table:table-cell office:value-type="float" office:value="5202.0769999999993"/>
          <table:table-cell office:value-type="float" office:value="17.981110000000001"/>
          <table:table-cell office:value-type="float" office:value="5220.058109999999"/>
          <table:table-cell office:value-type="float" office:value="2424.7420000000002"/>
          <table:table-cell office:value-type="float" office:value="103.87554700000001"/>
          <table:table-cell office:value-type="float" office:value="2528.6175470000003"/>
          <table:table-cell office:value-type="float" office:value="4410"/>
          <table:table-cell office:value-type="float" office:value="249.525857"/>
          <table:table-cell office:value-type="float" office:value="4659.5258569999996"/>
          <table:table-cell office:value-type="float" office:value="5590"/>
          <table:table-cell office:value-type="float" office:value="287.311758"/>
          <table:table-cell office:value-type="float" office:value="5877.3117579999998"/>
          <table:table-cell/>
          <table:table-cell office:value-type="float" office:value="303.89639999999997"/>
          <table:table-cell office:value-type="float" office:value="303.89639999999997"/>
          <table:table-cell table:number-columns-repeated="16361"/>
        </table:table-row>
        <table:table-row>
          <table:table-cell/>
          <table:table-cell office:value-type="string" office:string-value="Ethiopia"/>
          <table:table-cell office:value-type="float" office:value="218330.39"/>
          <table:table-cell office:value-type="float" office:value="1401.43"/>
          <table:table-cell office:value-type="float" office:value="219731.82"/>
          <table:table-cell office:value-type="float" office:value="262157.50128999993"/>
          <table:table-cell office:value-type="float" office:value="1341.6131299999997"/>
          <table:table-cell office:value-type="float" office:value="263499.11441999994"/>
          <table:table-cell office:value-type="float" office:value="343641.42339999997"/>
          <table:table-cell office:value-type="float" office:value="849.19327599999997"/>
          <table:table-cell office:value-type="float" office:value="344490.61667599995"/>
          <table:table-cell office:value-type="float" office:value="259390.10099000004"/>
          <table:table-cell office:value-type="float" office:value="6295.1471439999987"/>
          <table:table-cell office:value-type="float" office:value="265685.24813400005"/>
          <table:table-cell office:value-type="float" office:value="318138.11239000008"/>
          <table:table-cell office:value-type="float" office:value="11296.634705000002"/>
          <table:table-cell office:value-type="float" office:value="329434.74709500006"/>
          <table:table-cell office:value-type="float" office:value="316498.14764999994"/>
          <table:table-cell office:value-type="float" office:value="5209.8938162636632"/>
          <table:table-cell office:value-type="float" office:value="321708.04146626359"/>
          <table:table-cell office:value-type="float" office:value="334136.94562999986"/>
          <table:table-cell office:value-type="float" office:value="4642.3840820000014"/>
          <table:table-cell office:value-type="float" office:value="338779.32971199986"/>
          <table:table-cell table:number-columns-repeated="16361"/>
        </table:table-row>
        <table:table-row>
          <table:table-cell/>
          <table:table-cell office:value-type="string" office:string-value="Europe, regional"/>
          <table:table-cell office:value-type="float" office:value="472.39999999999992"/>
          <table:table-cell office:value-type="float" office:value="2091.4900000000002"/>
          <table:table-cell office:value-type="float" office:value="2563.8900000000003"/>
          <table:table-cell office:value-type="float" office:value="6015.6588500000007"/>
          <table:table-cell office:value-type="float" office:value="90.799000000000007"/>
          <table:table-cell office:value-type="float" office:value="6106.4578500000007"/>
          <table:table-cell office:value-type="float" office:value="10.047610000000001"/>
          <table:table-cell office:value-type="float" office:value="120.968"/>
          <table:table-cell office:value-type="float" office:value="131.01561000000001"/>
          <table:table-cell/>
          <table:table-cell office:value-type="float" office:value="138.893"/>
          <table:table-cell office:value-type="float" office:value="138.893"/>
          <table:table-cell/>
          <table:table-cell office:value-type="float" office:value="121.92799999999998"/>
          <table:table-cell office:value-type="float" office:value="121.92799999999998"/>
          <table:table-cell/>
          <table:table-cell office:value-type="float" office:value="182.584113"/>
          <table:table-cell office:value-type="float" office:value="182.584113"/>
          <table:table-cell office:value-type="float" office:value="700"/>
          <table:table-cell office:value-type="float" office:value="507.92536670588231"/>
          <table:table-cell office:value-type="float" office:value="1207.9253667058824"/>
          <table:table-cell table:number-columns-repeated="16361"/>
        </table:table-row>
        <table:table-row>
          <table:table-cell/>
          <table:table-cell office:value-type="string" office:string-value="Fiji"/>
          <table:table-cell office:value-type="float" office:value="262.48"/>
          <table:table-cell office:value-type="float" office:value="110.76"/>
          <table:table-cell office:value-type="float" office:value="373.24"/>
          <table:table-cell office:value-type="float" office:value="100"/>
          <table:table-cell office:value-type="float" office:value="242.90332999999998"/>
          <table:table-cell office:value-type="float" office:value="342.90332999999998"/>
          <table:table-cell/>
          <table:table-cell office:value-type="float" office:value="130.04847199999998"/>
          <table:table-cell office:value-type="float" office:value="130.04847199999998"/>
          <table:table-cell/>
          <table:table-cell office:value-type="float" office:value="667.11812400000008"/>
          <table:table-cell office:value-type="float" office:value="667.11812400000008"/>
          <table:table-cell/>
          <table:table-cell office:value-type="float" office:value="953.22043299999996"/>
          <table:table-cell office:value-type="float" office:value="953.22043299999996"/>
          <table:table-cell/>
          <table:table-cell office:value-type="float" office:value="1085.6409550000001"/>
          <table:table-cell office:value-type="float" office:value="1085.6409550000001"/>
          <table:table-cell/>
          <table:table-cell office:value-type="float" office:value="1262.291228"/>
          <table:table-cell office:value-type="float" office:value="1262.291228"/>
          <table:table-cell table:number-columns-repeated="16361"/>
        </table:table-row>
        <table:table-row>
          <table:table-cell/>
          <table:table-cell office:value-type="string" office:string-value="Former Yugoslav Republic of Macedonia (FYROM)"/>
          <table:table-cell/>
          <table:table-cell office:value-type="float" office:value="1250.3399999999999"/>
          <table:table-cell office:value-type="float" office:value="1250.3399999999999"/>
          <table:table-cell/>
          <table:table-cell office:value-type="float" office:value="743.30000000000018"/>
          <table:table-cell office:value-type="float" office:value="743.30000000000018"/>
          <table:table-cell/>
          <table:table-cell office:value-type="float" office:value="620.38304700000003"/>
          <table:table-cell office:value-type="float" office:value="620.38304700000003"/>
          <table:table-cell/>
          <table:table-cell office:value-type="float" office:value="1373.4683359999999"/>
          <table:table-cell office:value-type="float" office:value="1373.4683359999999"/>
          <table:table-cell/>
          <table:table-cell office:value-type="float" office:value="1923.4709409999996"/>
          <table:table-cell office:value-type="float" office:value="1923.4709409999996"/>
          <table:table-cell/>
          <table:table-cell office:value-type="float" office:value="2139.301426"/>
          <table:table-cell office:value-type="float" office:value="2139.301426"/>
          <table:table-cell/>
          <table:table-cell office:value-type="float" office:value="2143.6692369999996"/>
          <table:table-cell office:value-type="float" office:value="2143.6692369999996"/>
          <table:table-cell table:number-columns-repeated="16361"/>
        </table:table-row>
        <table:table-row>
          <table:table-cell/>
          <table:table-cell office:value-type="string" office:string-value="Gabon"/>
          <table:table-cell table:number-columns-repeated="2"/>
          <table:table-cell office:value-type="float" office:value="0"/>
          <table:table-cell/>
          <table:table-cell office:value-type="float" office:value="105.96262"/>
          <table:table-cell office:value-type="float" office:value="105.96262"/>
          <table:table-cell/>
          <table:table-cell office:value-type="float" office:value="125.53100000000001"/>
          <table:table-cell office:value-type="float" office:value="125.53100000000001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-220.628353"/>
          <table:table-cell office:value-type="float" office:value="-220.628353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Gambia"/>
          <table:table-cell office:value-type="float" office:value="2317.5200000000004"/>
          <table:table-cell office:value-type="float" office:value="70.19"/>
          <table:table-cell office:value-type="float" office:value="2387.7100000000005"/>
          <table:table-cell office:value-type="float" office:value="1273.9983900000002"/>
          <table:table-cell office:value-type="float" office:value="10.073689999999999"/>
          <table:table-cell office:value-type="float" office:value="1284.0720800000001"/>
          <table:table-cell office:value-type="float" office:value="735.00453000000005"/>
          <table:table-cell office:value-type="float" office:value="4767.164256"/>
          <table:table-cell office:value-type="float" office:value="5502.1687860000002"/>
          <table:table-cell/>
          <table:table-cell office:value-type="float" office:value="8822.6899470000008"/>
          <table:table-cell office:value-type="float" office:value="8822.6899470000008"/>
          <table:table-cell/>
          <table:table-cell office:value-type="float" office:value="8102.1452674999982"/>
          <table:table-cell office:value-type="float" office:value="8102.1452674999982"/>
          <table:table-cell/>
          <table:table-cell office:value-type="float" office:value="9169.939897000002"/>
          <table:table-cell office:value-type="float" office:value="9169.939897000002"/>
          <table:table-cell/>
          <table:table-cell office:value-type="float" office:value="9542.4443360000005"/>
          <table:table-cell office:value-type="float" office:value="9542.4443360000005"/>
          <table:table-cell table:number-columns-repeated="16361"/>
        </table:table-row>
        <table:table-row>
          <table:table-cell/>
          <table:table-cell office:value-type="string" office:string-value="Georgia"/>
          <table:table-cell office:value-type="float" office:value="4283.8400000000011"/>
          <table:table-cell office:value-type="float" office:value="2036.61"/>
          <table:table-cell office:value-type="float" office:value="6320.4500000000007"/>
          <table:table-cell/>
          <table:table-cell office:value-type="float" office:value="2222.9713400000001"/>
          <table:table-cell office:value-type="float" office:value="2222.9713400000001"/>
          <table:table-cell/>
          <table:table-cell office:value-type="float" office:value="1988.789912"/>
          <table:table-cell office:value-type="float" office:value="1988.789912"/>
          <table:table-cell/>
          <table:table-cell office:value-type="float" office:value="4275.0046039999988"/>
          <table:table-cell office:value-type="float" office:value="4275.0046039999988"/>
          <table:table-cell/>
          <table:table-cell office:value-type="float" office:value="4503.7336786719998"/>
          <table:table-cell office:value-type="float" office:value="4503.7336786719998"/>
          <table:table-cell/>
          <table:table-cell office:value-type="float" office:value="4337.5307079999984"/>
          <table:table-cell office:value-type="float" office:value="4337.5307079999984"/>
          <table:table-cell/>
          <table:table-cell office:value-type="float" office:value="2853.9378140000003"/>
          <table:table-cell office:value-type="float" office:value="2853.9378140000003"/>
          <table:table-cell table:number-columns-repeated="16361"/>
        </table:table-row>
        <table:table-row>
          <table:table-cell/>
          <table:table-cell office:value-type="string" office:string-value="Ghana"/>
          <table:table-cell office:value-type="float" office:value="93615.22000000003"/>
          <table:table-cell office:value-type="float" office:value="5049.1900000000005"/>
          <table:table-cell office:value-type="float" office:value="98664.410000000033"/>
          <table:table-cell office:value-type="float" office:value="100710.66363000002"/>
          <table:table-cell office:value-type="float" office:value="7147.5340810000007"/>
          <table:table-cell office:value-type="float" office:value="107858.19771100003"/>
          <table:table-cell office:value-type="float" office:value="78453.053510000027"/>
          <table:table-cell office:value-type="float" office:value="2926.018556"/>
          <table:table-cell office:value-type="float" office:value="81379.072066000022"/>
          <table:table-cell office:value-type="float" office:value="74340.364550000013"/>
          <table:table-cell office:value-type="float" office:value="-21882.949069000009"/>
          <table:table-cell office:value-type="float" office:value="52457.415481000004"/>
          <table:table-cell office:value-type="float" office:value="95529.620679999993"/>
          <table:table-cell office:value-type="float" office:value="7814.8592310099957"/>
          <table:table-cell office:value-type="float" office:value="103344.47991100998"/>
          <table:table-cell office:value-type="float" office:value="58075.92088000002"/>
          <table:table-cell office:value-type="float" office:value="8010.3304750000007"/>
          <table:table-cell office:value-type="float" office:value="66086.251355000015"/>
          <table:table-cell office:value-type="float" office:value="57468.832870000006"/>
          <table:table-cell office:value-type="float" office:value="3160.6706199999999"/>
          <table:table-cell office:value-type="float" office:value="60629.503490000003"/>
          <table:table-cell table:number-columns-repeated="16361"/>
        </table:table-row>
        <table:table-row>
          <table:table-cell/>
          <table:table-cell office:value-type="string" office:string-value="Grenada"/>
          <table:table-cell office:value-type="float" office:value="1.32"/>
          <table:table-cell office:value-type="float" office:value="15.18"/>
          <table:table-cell office:value-type="float" office:value="16.5"/>
          <table:table-cell/>
          <table:table-cell office:value-type="float" office:value="0.92118999999999995"/>
          <table:table-cell office:value-type="float" office:value="0.92118999999999995"/>
          <table:table-cell/>
          <table:table-cell office:value-type="float" office:value="0.83943000000000001"/>
          <table:table-cell office:value-type="float" office:value="0.83943000000000001"/>
          <table:table-cell/>
          <table:table-cell office:value-type="float" office:value="10.824760000000001"/>
          <table:table-cell office:value-type="float" office:value="10.824760000000001"/>
          <table:table-cell/>
          <table:table-cell office:value-type="float" office:value="2.43276"/>
          <table:table-cell office:value-type="float" office:value="2.43276"/>
          <table:table-cell/>
          <table:table-cell office:value-type="float" office:value="0.80030000000000001"/>
          <table:table-cell office:value-type="float" office:value="0.80030000000000001"/>
          <table:table-cell/>
          <table:table-cell office:value-type="float" office:value="47.65117"/>
          <table:table-cell office:value-type="float" office:value="47.65117"/>
          <table:table-cell table:number-columns-repeated="16361"/>
        </table:table-row>
        <table:table-row>
          <table:table-cell/>
          <table:table-cell office:value-type="string" office:string-value="Guatemala"/>
          <table:table-cell office:value-type="float" office:value="234.57"/>
          <table:table-cell office:value-type="float" office:value="228.29"/>
          <table:table-cell office:value-type="float" office:value="462.86"/>
          <table:table-cell office:value-type="float" office:value="124.06699999999999"/>
          <table:table-cell office:value-type="float" office:value="24.680679999999995"/>
          <table:table-cell office:value-type="float" office:value="148.74768"/>
          <table:table-cell/>
          <table:table-cell office:value-type="float" office:value="57.985380000000006"/>
          <table:table-cell office:value-type="float" office:value="57.985380000000006"/>
          <table:table-cell/>
          <table:table-cell office:value-type="float" office:value="9478.1645850000004"/>
          <table:table-cell office:value-type="float" office:value="9478.1645850000004"/>
          <table:table-cell/>
          <table:table-cell office:value-type="float" office:value="49271.022558000004"/>
          <table:table-cell office:value-type="float" office:value="49271.022558000004"/>
          <table:table-cell/>
          <table:table-cell office:value-type="float" office:value="1077.266646"/>
          <table:table-cell office:value-type="float" office:value="1077.266646"/>
          <table:table-cell/>
          <table:table-cell office:value-type="float" office:value="1067.6939070000001"/>
          <table:table-cell office:value-type="float" office:value="1067.6939070000001"/>
          <table:table-cell table:number-columns-repeated="16361"/>
        </table:table-row>
        <table:table-row>
          <table:table-cell/>
          <table:table-cell office:value-type="string" office:string-value="Guinea"/>
          <table:table-cell office:value-type="float" office:value="417.42"/>
          <table:table-cell office:value-type="float" office:value="139.18"/>
          <table:table-cell office:value-type="float" office:value="556.6"/>
          <table:table-cell table:number-columns-repeated="2"/>
          <table:table-cell office:value-type="float" office:value="0"/>
          <table:table-cell/>
          <table:table-cell office:value-type="float" office:value="176.863651"/>
          <table:table-cell office:value-type="float" office:value="176.863651"/>
          <table:table-cell office:value-type="float" office:value="400"/>
          <table:table-cell office:value-type="float" office:value="1243.8848800000001"/>
          <table:table-cell office:value-type="float" office:value="1643.8848800000001"/>
          <table:table-cell/>
          <table:table-cell office:value-type="float" office:value="3730.7546140000004"/>
          <table:table-cell office:value-type="float" office:value="3730.7546140000004"/>
          <table:table-cell/>
          <table:table-cell office:value-type="float" office:value="280.62164800000005"/>
          <table:table-cell office:value-type="float" office:value="280.62164800000005"/>
          <table:table-cell/>
          <table:table-cell office:value-type="float" office:value="316.35515999999996"/>
          <table:table-cell office:value-type="float" office:value="316.35515999999996"/>
          <table:table-cell table:number-columns-repeated="16361"/>
        </table:table-row>
        <table:table-row>
          <table:table-cell/>
          <table:table-cell office:value-type="string" office:string-value="Guinea-Bissau"/>
          <table:table-cell/>
          <table:table-cell office:value-type="float" office:value="84.84"/>
          <table:table-cell office:value-type="float" office:value="84.84"/>
          <table:table-cell/>
          <table:table-cell office:value-type="float" office:value="47"/>
          <table:table-cell office:value-type="float" office:value="47"/>
          <table:table-cell/>
          <table:table-cell office:value-type="float" office:value="45.783037"/>
          <table:table-cell office:value-type="float" office:value="45.783037"/>
          <table:table-cell/>
          <table:table-cell office:value-type="float" office:value="57.065123"/>
          <table:table-cell office:value-type="float" office:value="57.065123"/>
          <table:table-cell/>
          <table:table-cell office:value-type="float" office:value="1.9677100000000001"/>
          <table:table-cell office:value-type="float" office:value="1.9677100000000001"/>
          <table:table-cell/>
          <table:table-cell office:value-type="float" office:value="73.458290000000005"/>
          <table:table-cell office:value-type="float" office:value="73.458290000000005"/>
          <table:table-cell/>
          <table:table-cell office:value-type="float" office:value="17.545999999999999"/>
          <table:table-cell office:value-type="float" office:value="17.545999999999999"/>
          <table:table-cell table:number-columns-repeated="16361"/>
        </table:table-row>
        <table:table-row>
          <table:table-cell/>
          <table:table-cell office:value-type="string" office:string-value="Guyana"/>
          <table:table-cell office:value-type="float" office:value="1288.7399999999996"/>
          <table:table-cell office:value-type="float" office:value="90.02000000000001"/>
          <table:table-cell office:value-type="float" office:value="1378.7599999999995"/>
          <table:table-cell office:value-type="float" office:value="1001.76366"/>
          <table:table-cell office:value-type="float" office:value="45.386099999999999"/>
          <table:table-cell office:value-type="float" office:value="1047.14976"/>
          <table:table-cell office:value-type="float" office:value="300"/>
          <table:table-cell office:value-type="float" office:value="67.367962999999989"/>
          <table:table-cell office:value-type="float" office:value="367.36796299999997"/>
          <table:table-cell office:value-type="float" office:value="1.9056299999999999"/>
          <table:table-cell office:value-type="float" office:value="560.92247299999997"/>
          <table:table-cell office:value-type="float" office:value="562.82810299999994"/>
          <table:table-cell office:value-type="float" office:value="9.1439999999999994E-2"/>
          <table:table-cell office:value-type="float" office:value="405.41748999999999"/>
          <table:table-cell office:value-type="float" office:value="405.50892999999996"/>
          <table:table-cell office:value-type="float" office:value="670.54690000000005"/>
          <table:table-cell office:value-type="float" office:value="371.48169200000001"/>
          <table:table-cell office:value-type="float" office:value="1042.0285920000001"/>
          <table:table-cell office:value-type="float" office:value="1452.53547"/>
          <table:table-cell office:value-type="float" office:value="776.00500699999998"/>
          <table:table-cell office:value-type="float" office:value="2228.540477"/>
          <table:table-cell table:number-columns-repeated="16361"/>
        </table:table-row>
        <table:table-row>
          <table:table-cell/>
          <table:table-cell office:value-type="string" office:string-value="Haiti"/>
          <table:table-cell office:value-type="float" office:value="4398.0300000000007"/>
          <table:table-cell office:value-type="float" office:value="702.81999999999994"/>
          <table:table-cell office:value-type="float" office:value="5100.8500000000004"/>
          <table:table-cell office:value-type="float" office:value="16920.292310000001"/>
          <table:table-cell office:value-type="float" office:value="23.224"/>
          <table:table-cell office:value-type="float" office:value="16943.516309999999"/>
          <table:table-cell office:value-type="float" office:value="9699.5756799999999"/>
          <table:table-cell office:value-type="float" office:value="14.372210000000003"/>
          <table:table-cell office:value-type="float" office:value="9713.9478899999995"/>
          <table:table-cell office:value-type="float" office:value="3254.4762000000001"/>
          <table:table-cell office:value-type="float" office:value="9.1887899999999991"/>
          <table:table-cell office:value-type="float" office:value="3263.6649900000002"/>
          <table:table-cell office:value-type="float" office:value="9585"/>
          <table:table-cell/>
          <table:table-cell office:value-type="float" office:value="9585"/>
          <table:table-cell office:value-type="float" office:value="4626.9570000000003"/>
          <table:table-cell office:value-type="float" office:value="58.172795000000001"/>
          <table:table-cell office:value-type="float" office:value="4685.1297950000007"/>
          <table:table-cell office:value-type="float" office:value="3683.3116700000005"/>
          <table:table-cell office:value-type="float" office:value="167.034583"/>
          <table:table-cell office:value-type="float" office:value="3850.3462530000006"/>
          <table:table-cell table:number-columns-repeated="16361"/>
        </table:table-row>
        <table:table-row>
          <table:table-cell/>
          <table:table-cell office:value-type="string" office:string-value="Honduras"/>
          <table:table-cell office:value-type="float" office:value="58.76"/>
          <table:table-cell office:value-type="float" office:value="4.38"/>
          <table:table-cell office:value-type="float" office:value="63.14"/>
          <table:table-cell office:value-type="float" office:value="52.210729999999998"/>
          <table:table-cell office:value-type="float" office:value="16302.062550000002"/>
          <table:table-cell office:value-type="float" office:value="16354.273280000003"/>
          <table:table-cell/>
          <table:table-cell office:value-type="float" office:value="12.2"/>
          <table:table-cell office:value-type="float" office:value="12.2"/>
          <table:table-cell/>
          <table:table-cell office:value-type="float" office:value="6874.8429390000001"/>
          <table:table-cell office:value-type="float" office:value="6874.8429390000001"/>
          <table:table-cell/>
          <table:table-cell office:value-type="float" office:value="39.200354223000005"/>
          <table:table-cell office:value-type="float" office:value="39.200354223000005"/>
          <table:table-cell/>
          <table:table-cell office:value-type="float" office:value="26.934324000000004"/>
          <table:table-cell office:value-type="float" office:value="26.934324000000004"/>
          <table:table-cell/>
          <table:table-cell office:value-type="float" office:value="184.20835699999998"/>
          <table:table-cell office:value-type="float" office:value="184.20835699999998"/>
          <table:table-cell table:number-columns-repeated="16361"/>
        </table:table-row>
        <table:table-row>
          <table:table-cell/>
          <table:table-cell office:value-type="string" office:string-value="India"/>
          <table:table-cell office:value-type="float" office:value="360364.45969000011"/>
          <table:table-cell office:value-type="float" office:value="47669.289999999979"/>
          <table:table-cell office:value-type="float" office:value="408033.74969000008"/>
          <table:table-cell office:value-type="float" office:value="280194.01312999998"/>
          <table:table-cell office:value-type="float" office:value="140898.31630900005"/>
          <table:table-cell office:value-type="float" office:value="421092.32943899999"/>
          <table:table-cell office:value-type="float" office:value="292590.47925000003"/>
          <table:table-cell office:value-type="float" office:value="-9479.0569710000036"/>
          <table:table-cell office:value-type="float" office:value="283111.42227900005"/>
          <table:table-cell office:value-type="float" office:value="203762.34900000002"/>
          <table:table-cell office:value-type="float" office:value="88029.035634999993"/>
          <table:table-cell office:value-type="float" office:value="291791.38463500002"/>
          <table:table-cell office:value-type="float" office:value="183903.81142999997"/>
          <table:table-cell office:value-type="float" office:value="84137.17353756995"/>
          <table:table-cell office:value-type="float" office:value="268040.98496756994"/>
          <table:table-cell office:value-type="float" office:value="188040.23502999992"/>
          <table:table-cell office:value-type="float" office:value="90755.813269999926"/>
          <table:table-cell office:value-type="float" office:value="278796.04829999985"/>
          <table:table-cell office:value-type="float" office:value="150390.872"/>
          <table:table-cell office:value-type="float" office:value="35188.935182000001"/>
          <table:table-cell office:value-type="float" office:value="185579.80718200002"/>
          <table:table-cell table:number-columns-repeated="16361"/>
        </table:table-row>
        <table:table-row>
          <table:table-cell/>
          <table:table-cell office:value-type="string" office:string-value="Indonesia"/>
          <table:table-cell office:value-type="float" office:value="37637.280000000006"/>
          <table:table-cell office:value-type="float" office:value="6769.64"/>
          <table:table-cell office:value-type="float" office:value="44406.920000000006"/>
          <table:table-cell office:value-type="float" office:value="12442.648889999999"/>
          <table:table-cell office:value-type="float" office:value="4830.4140639999969"/>
          <table:table-cell office:value-type="float" office:value="17273.062953999994"/>
          <table:table-cell office:value-type="float" office:value="15846.82602"/>
          <table:table-cell office:value-type="float" office:value="-20103.930048999991"/>
          <table:table-cell office:value-type="float" office:value="-4257.104028999991"/>
          <table:table-cell office:value-type="float" office:value="7745.1909999999989"/>
          <table:table-cell office:value-type="float" office:value="-1589.7621210000011"/>
          <table:table-cell office:value-type="float" office:value="6155.4288789999973"/>
          <table:table-cell office:value-type="float" office:value="16588.051659999997"/>
          <table:table-cell office:value-type="float" office:value="5392.5647250000002"/>
          <table:table-cell office:value-type="float" office:value="21980.616384999998"/>
          <table:table-cell office:value-type="float" office:value="14226.996380000002"/>
          <table:table-cell office:value-type="float" office:value="1469.3036194999997"/>
          <table:table-cell office:value-type="float" office:value="15696.299999500003"/>
          <table:table-cell office:value-type="float" office:value="13314.772100000002"/>
          <table:table-cell office:value-type="float" office:value="6549.0425310000001"/>
          <table:table-cell office:value-type="float" office:value="19863.814631000001"/>
          <table:table-cell table:number-columns-repeated="16361"/>
        </table:table-row>
        <table:table-row>
          <table:table-cell/>
          <table:table-cell office:value-type="string" office:string-value="Iran"/>
          <table:table-cell/>
          <table:table-cell office:value-type="float" office:value="465.71"/>
          <table:table-cell office:value-type="float" office:value="465.71"/>
          <table:table-cell table:number-columns-repeated="2"/>
          <table:table-cell office:value-type="float" office:value="0"/>
          <table:table-cell/>
          <table:table-cell office:value-type="float" office:value="265.30336599999998"/>
          <table:table-cell office:value-type="float" office:value="265.30336599999998"/>
          <table:table-cell/>
          <table:table-cell office:value-type="float" office:value="734.74195099999997"/>
          <table:table-cell office:value-type="float" office:value="734.74195099999997"/>
          <table:table-cell/>
          <table:table-cell office:value-type="float" office:value="357.41021000000001"/>
          <table:table-cell office:value-type="float" office:value="357.41021000000001"/>
          <table:table-cell/>
          <table:table-cell office:value-type="float" office:value="658.93154600000003"/>
          <table:table-cell office:value-type="float" office:value="658.93154600000003"/>
          <table:table-cell/>
          <table:table-cell office:value-type="float" office:value="992.54061799999999"/>
          <table:table-cell office:value-type="float" office:value="992.54061799999999"/>
          <table:table-cell table:number-columns-repeated="16361"/>
        </table:table-row>
        <table:table-row>
          <table:table-cell/>
          <table:table-cell office:value-type="string" office:string-value="Iraq"/>
          <table:table-cell office:value-type="float" office:value="21325.49"/>
          <table:table-cell office:value-type="float" office:value="9767.4199999999983"/>
          <table:table-cell office:value-type="float" office:value="31092.91"/>
          <table:table-cell office:value-type="float" office:value="14782.717449999998"/>
          <table:table-cell office:value-type="float" office:value="5276.8686199999993"/>
          <table:table-cell office:value-type="float" office:value="20059.586069999998"/>
          <table:table-cell office:value-type="float" office:value="4807.14012"/>
          <table:table-cell office:value-type="float" office:value="3539.0029440000008"/>
          <table:table-cell office:value-type="float" office:value="8346.1430639999999"/>
          <table:table-cell office:value-type="float" office:value="1020.17443"/>
          <table:table-cell office:value-type="float" office:value="5852.9955629999995"/>
          <table:table-cell office:value-type="float" office:value="6873.1699929999995"/>
          <table:table-cell office:value-type="float" office:value="1085.7139999999999"/>
          <table:table-cell office:value-type="float" office:value="5922.7586290239988"/>
          <table:table-cell office:value-type="float" office:value="7008.4726290239987"/>
          <table:table-cell office:value-type="float" office:value="29462.713960000001"/>
          <table:table-cell office:value-type="float" office:value="8907.7782069999994"/>
          <table:table-cell office:value-type="float" office:value="38370.492167000004"/>
          <table:table-cell office:value-type="float" office:value="45231.682130000001"/>
          <table:table-cell office:value-type="float" office:value="10205.473357999997"/>
          <table:table-cell office:value-type="float" office:value="55437.155487999997"/>
          <table:table-cell table:number-columns-repeated="16361"/>
        </table:table-row>
        <table:table-row>
          <table:table-cell/>
          <table:table-cell office:value-type="string" office:string-value="Jamaica"/>
          <table:table-cell office:value-type="float" office:value="3684.38"/>
          <table:table-cell office:value-type="float" office:value="1657.0500000000002"/>
          <table:table-cell office:value-type="float" office:value="5341.43"/>
          <table:table-cell office:value-type="float" office:value="1927.61436"/>
          <table:table-cell office:value-type="float" office:value="612.56553999999994"/>
          <table:table-cell office:value-type="float" office:value="2540.1799000000001"/>
          <table:table-cell office:value-type="float" office:value="5778.3509999999987"/>
          <table:table-cell office:value-type="float" office:value="668.09106299999996"/>
          <table:table-cell office:value-type="float" office:value="6446.4420629999986"/>
          <table:table-cell office:value-type="float" office:value="6928.4080000000004"/>
          <table:table-cell office:value-type="float" office:value="2050.3473710000003"/>
          <table:table-cell office:value-type="float" office:value="8978.7553710000011"/>
          <table:table-cell office:value-type="float" office:value="9233.6528399999988"/>
          <table:table-cell office:value-type="float" office:value="3200.6931460000001"/>
          <table:table-cell office:value-type="float" office:value="12434.345985999998"/>
          <table:table-cell office:value-type="float" office:value="2262.0001600000001"/>
          <table:table-cell office:value-type="float" office:value="3915.3936450000001"/>
          <table:table-cell office:value-type="float" office:value="6177.3938049999997"/>
          <table:table-cell office:value-type="float" office:value="4884.4998400000004"/>
          <table:table-cell office:value-type="float" office:value="2824.9162999999999"/>
          <table:table-cell office:value-type="float" office:value="7709.4161400000003"/>
          <table:table-cell table:number-columns-repeated="16361"/>
        </table:table-row>
        <table:table-row>
          <table:table-cell/>
          <table:table-cell office:value-type="string" office:string-value="Jordan"/>
          <table:table-cell/>
          <table:table-cell office:value-type="float" office:value="974.22000000000014"/>
          <table:table-cell office:value-type="float" office:value="974.22000000000014"/>
          <table:table-cell office:value-type="float" office:value="89.67165"/>
          <table:table-cell office:value-type="float" office:value="1619.0536400000001"/>
          <table:table-cell office:value-type="float" office:value="1708.7252900000001"/>
          <table:table-cell office:value-type="float" office:value="88.530519999999996"/>
          <table:table-cell office:value-type="float" office:value="1565.9022939999998"/>
          <table:table-cell office:value-type="float" office:value="1654.4328139999998"/>
          <table:table-cell office:value-type="float" office:value="388.75400000000002"/>
          <table:table-cell office:value-type="float" office:value="4359.7205540000014"/>
          <table:table-cell office:value-type="float" office:value="4748.4745540000013"/>
          <table:table-cell office:value-type="float" office:value="10232.0154"/>
          <table:table-cell office:value-type="float" office:value="6460.0216070000006"/>
          <table:table-cell office:value-type="float" office:value="16692.037006999999"/>
          <table:table-cell office:value-type="float" office:value="10065.115019999997"/>
          <table:table-cell office:value-type="float" office:value="8473.1835969999975"/>
          <table:table-cell office:value-type="float" office:value="18538.298616999993"/>
          <table:table-cell office:value-type="float" office:value="43100.558429999997"/>
          <table:table-cell office:value-type="float" office:value="14347.954790000003"/>
          <table:table-cell office:value-type="float" office:value="57448.513220000001"/>
          <table:table-cell table:number-columns-repeated="16361"/>
        </table:table-row>
        <table:table-row>
          <table:table-cell/>
          <table:table-cell office:value-type="string" office:string-value="Kazakhstan"/>
          <table:table-cell/>
          <table:table-cell office:value-type="float" office:value="4433.3399999999992"/>
          <table:table-cell office:value-type="float" office:value="4433.3399999999992"/>
          <table:table-cell/>
          <table:table-cell office:value-type="float" office:value="220.27428000000023"/>
          <table:table-cell office:value-type="float" office:value="220.27428000000023"/>
          <table:table-cell/>
          <table:table-cell office:value-type="float" office:value="1703.2021149999998"/>
          <table:table-cell office:value-type="float" office:value="1703.2021149999998"/>
          <table:table-cell/>
          <table:table-cell office:value-type="float" office:value="3292.0464749999996"/>
          <table:table-cell office:value-type="float" office:value="3292.0464749999996"/>
          <table:table-cell/>
          <table:table-cell office:value-type="float" office:value="1787.9444119999991"/>
          <table:table-cell office:value-type="float" office:value="1787.9444119999991"/>
          <table:table-cell/>
          <table:table-cell office:value-type="float" office:value="1782.1940289999995"/>
          <table:table-cell office:value-type="float" office:value="1782.1940289999995"/>
          <table:table-cell/>
          <table:table-cell office:value-type="float" office:value="5425.1782740000008"/>
          <table:table-cell office:value-type="float" office:value="5425.1782740000008"/>
          <table:table-cell table:number-columns-repeated="16361"/>
        </table:table-row>
        <table:table-row>
          <table:table-cell/>
          <table:table-cell office:value-type="string" office:string-value="Kenya"/>
          <table:table-cell office:value-type="float" office:value="73259.61"/>
          <table:table-cell office:value-type="float" office:value="10765.970000000001"/>
          <table:table-cell office:value-type="float" office:value="84025.58"/>
          <table:table-cell office:value-type="float" office:value="72587.385460000005"/>
          <table:table-cell office:value-type="float" office:value="-4450.9241409999995"/>
          <table:table-cell office:value-type="float" office:value="68136.461319000009"/>
          <table:table-cell office:value-type="float" office:value="81014.24159000002"/>
          <table:table-cell office:value-type="float" office:value="7578.6463899999999"/>
          <table:table-cell office:value-type="float" office:value="88592.887980000014"/>
          <table:table-cell office:value-type="float" office:value="94658.38920000002"/>
          <table:table-cell office:value-type="float" office:value="6997.1505779999998"/>
          <table:table-cell office:value-type="float" office:value="101655.53977800002"/>
          <table:table-cell office:value-type="float" office:value="146157.63223999998"/>
          <table:table-cell office:value-type="float" office:value="13247.005992999999"/>
          <table:table-cell office:value-type="float" office:value="159404.63823299998"/>
          <table:table-cell office:value-type="float" office:value="116793.95385000005"/>
          <table:table-cell office:value-type="float" office:value="18055.721441500009"/>
          <table:table-cell office:value-type="float" office:value="134849.67529150005"/>
          <table:table-cell office:value-type="float" office:value="147910.13256000006"/>
          <table:table-cell office:value-type="float" office:value="7664.3932410000007"/>
          <table:table-cell office:value-type="float" office:value="155574.52580100007"/>
          <table:table-cell table:number-columns-repeated="16361"/>
        </table:table-row>
        <table:table-row>
          <table:table-cell/>
          <table:table-cell office:value-type="string" office:string-value="Kiribati"/>
          <table:table-cell office:value-type="float" office:value="22.31"/>
          <table:table-cell/>
          <table:table-cell office:value-type="float" office:value="22.31"/>
          <table:table-cell/>
          <table:table-cell office:value-type="float" office:value="35.988869999999999"/>
          <table:table-cell office:value-type="float" office:value="35.988869999999999"/>
          <table:table-cell/>
          <table:table-cell office:value-type="float" office:value="15.690849999999999"/>
          <table:table-cell office:value-type="float" office:value="15.690849999999999"/>
          <table:table-cell/>
          <table:table-cell office:value-type="float" office:value="17.045100000000001"/>
          <table:table-cell office:value-type="float" office:value="17.045100000000001"/>
          <table:table-cell/>
          <table:table-cell office:value-type="float" office:value="13.955819999999999"/>
          <table:table-cell office:value-type="float" office:value="13.955819999999999"/>
          <table:table-cell/>
          <table:table-cell office:value-type="float" office:value="17.697949999999999"/>
          <table:table-cell office:value-type="float" office:value="17.697949999999999"/>
          <table:table-cell/>
          <table:table-cell office:value-type="float" office:value="11.9284"/>
          <table:table-cell office:value-type="float" office:value="11.9284"/>
          <table:table-cell table:number-columns-repeated="16361"/>
        </table:table-row>
        <table:table-row>
          <table:table-cell/>
          <table:table-cell office:value-type="string" office:string-value="Korea, Dem. Rep."/>
          <table:table-cell/>
          <table:table-cell office:value-type="float" office:value="31.519999999999996"/>
          <table:table-cell office:value-type="float" office:value="31.519999999999996"/>
          <table:table-cell/>
          <table:table-cell office:value-type="float" office:value="264.40238999999997"/>
          <table:table-cell office:value-type="float" office:value="264.40238999999997"/>
          <table:table-cell/>
          <table:table-cell office:value-type="float" office:value="378.24775499999998"/>
          <table:table-cell office:value-type="float" office:value="378.24775499999998"/>
          <table:table-cell/>
          <table:table-cell office:value-type="float" office:value="756.35268299999984"/>
          <table:table-cell office:value-type="float" office:value="756.35268299999984"/>
          <table:table-cell/>
          <table:table-cell office:value-type="float" office:value="1309.468813"/>
          <table:table-cell office:value-type="float" office:value="1309.468813"/>
          <table:table-cell/>
          <table:table-cell office:value-type="float" office:value="277.19920300000001"/>
          <table:table-cell office:value-type="float" office:value="277.19920300000001"/>
          <table:table-cell/>
          <table:table-cell office:value-type="float" office:value="740.38050700000008"/>
          <table:table-cell office:value-type="float" office:value="740.38050700000008"/>
          <table:table-cell table:number-columns-repeated="16361"/>
        </table:table-row>
        <table:table-row>
          <table:table-cell/>
          <table:table-cell office:value-type="string" office:string-value="Kosovo"/>
          <table:table-cell office:value-type="float" office:value="2314.66"/>
          <table:table-cell office:value-type="float" office:value="4293.9399999999996"/>
          <table:table-cell office:value-type="float" office:value="6608.5999999999995"/>
          <table:table-cell office:value-type="float" office:value="2595.59022"/>
          <table:table-cell office:value-type="float" office:value="3546.7668000000003"/>
          <table:table-cell office:value-type="float" office:value="6142.3570200000004"/>
          <table:table-cell office:value-type="float" office:value="4076.8388000000009"/>
          <table:table-cell office:value-type="float" office:value="3530.264443999999"/>
          <table:table-cell office:value-type="float" office:value="7607.1032439999999"/>
          <table:table-cell office:value-type="float" office:value="4473.9132199999995"/>
          <table:table-cell office:value-type="float" office:value="5816.723489"/>
          <table:table-cell office:value-type="float" office:value="10290.636708999999"/>
          <table:table-cell office:value-type="float" office:value="180.53422"/>
          <table:table-cell office:value-type="float" office:value="5751.4803860000002"/>
          <table:table-cell office:value-type="float" office:value="5932.0146060000006"/>
          <table:table-cell/>
          <table:table-cell office:value-type="float" office:value="5839.246153000001"/>
          <table:table-cell office:value-type="float" office:value="5839.246153000001"/>
          <table:table-cell/>
          <table:table-cell office:value-type="float" office:value="4686.3963199999998"/>
          <table:table-cell office:value-type="float" office:value="4686.3963199999998"/>
          <table:table-cell table:number-columns-repeated="16361"/>
        </table:table-row>
        <table:table-row>
          <table:table-cell/>
          <table:table-cell office:value-type="string" office:string-value="Kyrgyz Republic"/>
          <table:table-cell office:value-type="float" office:value="5494.91"/>
          <table:table-cell office:value-type="float" office:value="229.11"/>
          <table:table-cell office:value-type="float" office:value="5724.0199999999995"/>
          <table:table-cell office:value-type="float" office:value="4501.1001100000003"/>
          <table:table-cell office:value-type="float" office:value="230.78200000000001"/>
          <table:table-cell office:value-type="float" office:value="4731.8821100000005"/>
          <table:table-cell office:value-type="float" office:value="6709.2494800000004"/>
          <table:table-cell office:value-type="float" office:value="716.20468299999993"/>
          <table:table-cell office:value-type="float" office:value="7425.4541630000003"/>
          <table:table-cell office:value-type="float" office:value="3157.4490800000003"/>
          <table:table-cell office:value-type="float" office:value="889.46202500000004"/>
          <table:table-cell office:value-type="float" office:value="4046.9111050000001"/>
          <table:table-cell office:value-type="float" office:value="4555.1414799999993"/>
          <table:table-cell office:value-type="float" office:value="811.61686375300008"/>
          <table:table-cell office:value-type="float" office:value="5366.7583437529993"/>
          <table:table-cell office:value-type="float" office:value="4109.6505400000005"/>
          <table:table-cell office:value-type="float" office:value="1841.9813329999999"/>
          <table:table-cell office:value-type="float" office:value="5951.6318730000003"/>
          <table:table-cell office:value-type="float" office:value="1664.2252100000001"/>
          <table:table-cell office:value-type="float" office:value="1040.3305210000001"/>
          <table:table-cell office:value-type="float" office:value="2704.5557310000004"/>
          <table:table-cell table:number-columns-repeated="16361"/>
        </table:table-row>
        <table:table-row>
          <table:table-cell/>
          <table:table-cell office:value-type="string" office:string-value="Laos"/>
          <table:table-cell office:value-type="float" office:value="263.10000000000002"/>
          <table:table-cell office:value-type="float" office:value="-69.459999999999994"/>
          <table:table-cell office:value-type="float" office:value="193.64000000000004"/>
          <table:table-cell office:value-type="float" office:value="36.789000000000001"/>
          <table:table-cell/>
          <table:table-cell office:value-type="float" office:value="36.789000000000001"/>
          <table:table-cell office:value-type="float" office:value="1006.288"/>
          <table:table-cell/>
          <table:table-cell office:value-type="float" office:value="1006.288"/>
          <table:table-cell office:value-type="float" office:value="919.12"/>
          <table:table-cell office:value-type="float" office:value="10.984000000000002"/>
          <table:table-cell office:value-type="float" office:value="930.10400000000004"/>
          <table:table-cell office:value-type="float" office:value="824.59199999999998"/>
          <table:table-cell office:value-type="float" office:value="120.98390800000001"/>
          <table:table-cell office:value-type="float" office:value="945.57590800000003"/>
          <table:table-cell office:value-type="float" office:value="765.00099999999998"/>
          <table:table-cell office:value-type="float" office:value="707.94287400000007"/>
          <table:table-cell office:value-type="float" office:value="1472.9438740000001"/>
          <table:table-cell office:value-type="float" office:value="1526.8613600000001"/>
          <table:table-cell office:value-type="float" office:value="811.45653300000004"/>
          <table:table-cell office:value-type="float" office:value="2338.3178930000004"/>
          <table:table-cell table:number-columns-repeated="16361"/>
        </table:table-row>
        <table:table-row>
          <table:table-cell/>
          <table:table-cell office:value-type="string" office:string-value="Lebanon"/>
          <table:table-cell office:value-type="float" office:value="6.32"/>
          <table:table-cell office:value-type="float" office:value="3449.74"/>
          <table:table-cell office:value-type="float" office:value="3456.06"/>
          <table:table-cell/>
          <table:table-cell office:value-type="float" office:value="2565.37988"/>
          <table:table-cell office:value-type="float" office:value="2565.37988"/>
          <table:table-cell/>
          <table:table-cell office:value-type="float" office:value="1646.4632240000001"/>
          <table:table-cell office:value-type="float" office:value="1646.4632240000001"/>
          <table:table-cell/>
          <table:table-cell office:value-type="float" office:value="4327.2449890000007"/>
          <table:table-cell office:value-type="float" office:value="4327.2449890000007"/>
          <table:table-cell office:value-type="float" office:value="1714.6646499999999"/>
          <table:table-cell office:value-type="float" office:value="6320.3798779999997"/>
          <table:table-cell office:value-type="float" office:value="8035.0445279999994"/>
          <table:table-cell office:value-type="float" office:value="18744.857169999999"/>
          <table:table-cell office:value-type="float" office:value="7263.9922629999983"/>
          <table:table-cell office:value-type="float" office:value="26008.849432999996"/>
          <table:table-cell office:value-type="float" office:value="85301.25251000002"/>
          <table:table-cell office:value-type="float" office:value="14232.191334999996"/>
          <table:table-cell office:value-type="float" office:value="99533.443845000016"/>
          <table:table-cell table:number-columns-repeated="16361"/>
        </table:table-row>
        <table:table-row>
          <table:table-cell/>
          <table:table-cell office:value-type="string" office:string-value="Lesotho"/>
          <table:table-cell office:value-type="float" office:value="5207.49"/>
          <table:table-cell office:value-type="float" office:value="30.92"/>
          <table:table-cell office:value-type="float" office:value="5238.41"/>
          <table:table-cell office:value-type="float" office:value="3109.4654300000002"/>
          <table:table-cell office:value-type="float" office:value="10.41161"/>
          <table:table-cell office:value-type="float" office:value="3119.8770400000003"/>
          <table:table-cell office:value-type="float" office:value="1077.875"/>
          <table:table-cell office:value-type="float" office:value="78.449369000000004"/>
          <table:table-cell office:value-type="float" office:value="1156.3243689999999"/>
          <table:table-cell office:value-type="float" office:value="3032.8710900000001"/>
          <table:table-cell office:value-type="float" office:value="94.262316999999996"/>
          <table:table-cell office:value-type="float" office:value="3127.1334070000003"/>
          <table:table-cell office:value-type="float" office:value="2624.4349999999999"/>
          <table:table-cell office:value-type="float" office:value="100.82701900000001"/>
          <table:table-cell office:value-type="float" office:value="2725.2620189999998"/>
          <table:table-cell office:value-type="float" office:value="-27.71163"/>
          <table:table-cell office:value-type="float" office:value="232.54138900000004"/>
          <table:table-cell office:value-type="float" office:value="204.82975900000002"/>
          <table:table-cell/>
          <table:table-cell office:value-type="float" office:value="429.28058800000008"/>
          <table:table-cell office:value-type="float" office:value="429.28058800000008"/>
          <table:table-cell table:number-columns-repeated="16361"/>
        </table:table-row>
        <table:table-row>
          <table:table-cell/>
          <table:table-cell office:value-type="string" office:string-value="Liberia"/>
          <table:table-cell office:value-type="float" office:value="20773.22"/>
          <table:table-cell office:value-type="float" office:value="611.46"/>
          <table:table-cell office:value-type="float" office:value="21384.68"/>
          <table:table-cell office:value-type="float" office:value="13031.264059999998"/>
          <table:table-cell office:value-type="float" office:value="3529.8315090000001"/>
          <table:table-cell office:value-type="float" office:value="16561.095568999997"/>
          <table:table-cell office:value-type="float" office:value="19558.959490000001"/>
          <table:table-cell office:value-type="float" office:value="100"/>
          <table:table-cell office:value-type="float" office:value="19658.959490000001"/>
          <table:table-cell office:value-type="float" office:value="8413.8943200000012"/>
          <table:table-cell office:value-type="float" office:value="206.857"/>
          <table:table-cell office:value-type="float" office:value="8620.7513200000012"/>
          <table:table-cell office:value-type="float" office:value="8703.9577700000009"/>
          <table:table-cell office:value-type="float" office:value="20.507885000000002"/>
          <table:table-cell office:value-type="float" office:value="8724.4656550000018"/>
          <table:table-cell office:value-type="float" office:value="5603.61535"/>
          <table:table-cell office:value-type="float" office:value="192.21469500000001"/>
          <table:table-cell office:value-type="float" office:value="5795.8300449999997"/>
          <table:table-cell office:value-type="float" office:value="10321.87998"/>
          <table:table-cell office:value-type="float" office:value="349.64492300000001"/>
          <table:table-cell office:value-type="float" office:value="10671.524903"/>
          <table:table-cell table:number-columns-repeated="16361"/>
        </table:table-row>
        <table:table-row>
          <table:table-cell/>
          <table:table-cell office:value-type="string" office:string-value="Libya"/>
          <table:table-cell/>
          <table:table-cell office:value-type="float" office:value="598.44999999999993"/>
          <table:table-cell office:value-type="float" office:value="598.44999999999993"/>
          <table:table-cell/>
          <table:table-cell office:value-type="float" office:value="1019.83341"/>
          <table:table-cell office:value-type="float" office:value="1019.83341"/>
          <table:table-cell office:value-type="float" office:value="6009.6885500000008"/>
          <table:table-cell office:value-type="float" office:value="4516.2750649999998"/>
          <table:table-cell office:value-type="float" office:value="10525.963615000001"/>
          <table:table-cell office:value-type="float" office:value="614.24993999999992"/>
          <table:table-cell office:value-type="float" office:value="9278.6363359999996"/>
          <table:table-cell office:value-type="float" office:value="9892.8862759999993"/>
          <table:table-cell office:value-type="float" office:value="4237.3968400000003"/>
          <table:table-cell office:value-type="float" office:value="11563.708323999996"/>
          <table:table-cell office:value-type="float" office:value="15801.105163999997"/>
          <table:table-cell office:value-type="float" office:value="2345.9110300000002"/>
          <table:table-cell office:value-type="float" office:value="26317.238771000015"/>
          <table:table-cell office:value-type="float" office:value="28663.149801000014"/>
          <table:table-cell office:value-type="float" office:value="2040.4013700000003"/>
          <table:table-cell office:value-type="float" office:value="8393.4220000000023"/>
          <table:table-cell office:value-type="float" office:value="10433.823370000002"/>
          <table:table-cell table:number-columns-repeated="16361"/>
        </table:table-row>
        <table:table-row>
          <table:table-cell/>
          <table:table-cell office:value-type="string" office:string-value="Madagascar"/>
          <table:table-cell office:value-type="float" office:value="830.23"/>
          <table:table-cell/>
          <table:table-cell office:value-type="float" office:value="830.23"/>
          <table:table-cell office:value-type="float" office:value="877.18839000000003"/>
          <table:table-cell office:value-type="float" office:value="-1068.12302"/>
          <table:table-cell office:value-type="float" office:value="-190.93462999999997"/>
          <table:table-cell/>
          <table:table-cell office:value-type="float" office:value="503.54745400000002"/>
          <table:table-cell office:value-type="float" office:value="503.54745400000002"/>
          <table:table-cell/>
          <table:table-cell office:value-type="float" office:value="1796.5257060000001"/>
          <table:table-cell office:value-type="float" office:value="1796.5257060000001"/>
          <table:table-cell/>
          <table:table-cell office:value-type="float" office:value="366.30914100000007"/>
          <table:table-cell office:value-type="float" office:value="366.30914100000007"/>
          <table:table-cell/>
          <table:table-cell office:value-type="float" office:value="-198.95954100000009"/>
          <table:table-cell office:value-type="float" office:value="-198.95954100000009"/>
          <table:table-cell/>
          <table:table-cell office:value-type="float" office:value="1337.2744279999999"/>
          <table:table-cell office:value-type="float" office:value="1337.2744279999999"/>
          <table:table-cell table:number-columns-repeated="16361"/>
        </table:table-row>
        <table:table-row>
          <table:table-cell/>
          <table:table-cell office:value-type="string" office:string-value="Malawi"/>
          <table:table-cell office:value-type="float" office:value="68222.099999999962"/>
          <table:table-cell office:value-type="float" office:value="3289.4200000000014"/>
          <table:table-cell office:value-type="float" office:value="71511.51999999996"/>
          <table:table-cell office:value-type="float" office:value="90037.557390000031"/>
          <table:table-cell office:value-type="float" office:value="5810.3022299999993"/>
          <table:table-cell office:value-type="float" office:value="95847.859620000032"/>
          <table:table-cell office:value-type="float" office:value="60622.277270000006"/>
          <table:table-cell office:value-type="float" office:value="4292.3033720000003"/>
          <table:table-cell office:value-type="float" office:value="64914.580642000008"/>
          <table:table-cell office:value-type="float" office:value="117447.39753"/>
          <table:table-cell office:value-type="float" office:value="6805.5167000000001"/>
          <table:table-cell office:value-type="float" office:value="124252.91422999999"/>
          <table:table-cell office:value-type="float" office:value="106040.45683000001"/>
          <table:table-cell office:value-type="float" office:value="7256.5602450200013"/>
          <table:table-cell office:value-type="float" office:value="113297.01707502"/>
          <table:table-cell office:value-type="float" office:value="51069.479610000017"/>
          <table:table-cell office:value-type="float" office:value="9405.4307110000027"/>
          <table:table-cell office:value-type="float" office:value="60474.910321000018"/>
          <table:table-cell office:value-type="float" office:value="75125.93819999999"/>
          <table:table-cell office:value-type="float" office:value="10434.490736999996"/>
          <table:table-cell office:value-type="float" office:value="85560.42893699999"/>
          <table:table-cell table:number-columns-repeated="16361"/>
        </table:table-row>
        <table:table-row>
          <table:table-cell/>
          <table:table-cell office:value-type="string" office:string-value="Malaysia"/>
          <table:table-cell office:value-type="float" office:value="180.49"/>
          <table:table-cell office:value-type="float" office:value="2491.1600000000003"/>
          <table:table-cell office:value-type="float" office:value="2671.6500000000005"/>
          <table:table-cell/>
          <table:table-cell office:value-type="float" office:value="-485.55576499999961"/>
          <table:table-cell office:value-type="float" office:value="-485.55576499999961"/>
          <table:table-cell/>
          <table:table-cell office:value-type="float" office:value="4467.8588470000004"/>
          <table:table-cell office:value-type="float" office:value="4467.8588470000004"/>
          <table:table-cell/>
          <table:table-cell office:value-type="float" office:value="6394.984773000001"/>
          <table:table-cell office:value-type="float" office:value="6394.984773000001"/>
          <table:table-cell/>
          <table:table-cell office:value-type="float" office:value="3807.9745939400004"/>
          <table:table-cell office:value-type="float" office:value="3807.9745939400004"/>
          <table:table-cell/>
          <table:table-cell office:value-type="float" office:value="-1842.0456419999991"/>
          <table:table-cell office:value-type="float" office:value="-1842.0456419999991"/>
          <table:table-cell/>
          <table:table-cell office:value-type="float" office:value="5603.5314789999984"/>
          <table:table-cell office:value-type="float" office:value="5603.5314789999984"/>
          <table:table-cell table:number-columns-repeated="16361"/>
        </table:table-row>
        <table:table-row>
          <table:table-cell/>
          <table:table-cell office:value-type="string" office:string-value="Maldives"/>
          <table:table-cell office:value-type="float" office:value="150"/>
          <table:table-cell office:value-type="float" office:value="93.69"/>
          <table:table-cell office:value-type="float" office:value="243.69"/>
          <table:table-cell/>
          <table:table-cell office:value-type="float" office:value="170.07599999999996"/>
          <table:table-cell office:value-type="float" office:value="170.07599999999996"/>
          <table:table-cell/>
          <table:table-cell office:value-type="float" office:value="167.04137"/>
          <table:table-cell office:value-type="float" office:value="167.04137"/>
          <table:table-cell/>
          <table:table-cell office:value-type="float" office:value="220.70287500000001"/>
          <table:table-cell office:value-type="float" office:value="220.70287500000001"/>
          <table:table-cell/>
          <table:table-cell office:value-type="float" office:value="153.67592799999997"/>
          <table:table-cell office:value-type="float" office:value="153.67592799999997"/>
          <table:table-cell/>
          <table:table-cell office:value-type="float" office:value="-52.675270999999995"/>
          <table:table-cell office:value-type="float" office:value="-52.675270999999995"/>
          <table:table-cell/>
          <table:table-cell office:value-type="float" office:value="183.51673399999999"/>
          <table:table-cell office:value-type="float" office:value="183.51673399999999"/>
          <table:table-cell table:number-columns-repeated="16361"/>
        </table:table-row>
        <table:table-row>
          <table:table-cell/>
          <table:table-cell office:value-type="string" office:string-value="Mali"/>
          <table:table-cell/>
          <table:table-cell office:value-type="float" office:value="16.95"/>
          <table:table-cell office:value-type="float" office:value="16.95"/>
          <table:table-cell office:value-type="float" office:value="2.8682699999999999"/>
          <table:table-cell office:value-type="float" office:value="30.335999999999999"/>
          <table:table-cell office:value-type="float" office:value="33.204270000000001"/>
          <table:table-cell/>
          <table:table-cell office:value-type="float" office:value="8.8457260000000009"/>
          <table:table-cell office:value-type="float" office:value="8.8457260000000009"/>
          <table:table-cell/>
          <table:table-cell office:value-type="float" office:value="410.671134"/>
          <table:table-cell office:value-type="float" office:value="410.671134"/>
          <table:table-cell/>
          <table:table-cell office:value-type="float" office:value="1028.8890999999999"/>
          <table:table-cell office:value-type="float" office:value="1028.8890999999999"/>
          <table:table-cell office:value-type="float" office:value="215.74618999999996"/>
          <table:table-cell office:value-type="float" office:value="1886.0207310000001"/>
          <table:table-cell office:value-type="float" office:value="2101.7669209999999"/>
          <table:table-cell office:value-type="float" office:value="-8013.9062200000008"/>
          <table:table-cell office:value-type="float" office:value="1811.0493679999997"/>
          <table:table-cell office:value-type="float" office:value="-6202.8568520000008"/>
          <table:table-cell table:number-columns-repeated="16361"/>
        </table:table-row>
        <table:table-row>
          <table:table-cell/>
          <table:table-cell office:value-type="string" office:string-value="Marshall Islands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6.5215100000000001"/>
          <table:table-cell office:value-type="float" office:value="6.5215100000000001"/>
          <table:table-cell/>
          <table:table-cell office:value-type="float" office:value="5.3900299999999994"/>
          <table:table-cell office:value-type="float" office:value="5.3900299999999994"/>
          <table:table-cell/>
          <table:table-cell office:value-type="float" office:value="2.0129999999999999"/>
          <table:table-cell office:value-type="float" office:value="2.0129999999999999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Mauritania"/>
          <table:table-cell/>
          <table:table-cell office:value-type="float" office:value="496.87"/>
          <table:table-cell office:value-type="float" office:value="496.87"/>
          <table:table-cell table:number-columns-repeated="2"/>
          <table:table-cell office:value-type="float" office:value="0"/>
          <table:table-cell/>
          <table:table-cell office:value-type="float" office:value="903.90085099999999"/>
          <table:table-cell office:value-type="float" office:value="903.90085099999999"/>
          <table:table-cell/>
          <table:table-cell office:value-type="float" office:value="131.37703999999999"/>
          <table:table-cell office:value-type="float" office:value="131.37703999999999"/>
          <table:table-cell/>
          <table:table-cell office:value-type="float" office:value="115.09276800000004"/>
          <table:table-cell office:value-type="float" office:value="115.09276800000004"/>
          <table:table-cell office:value-type="float" office:value="330"/>
          <table:table-cell office:value-type="float" office:value="241.24433500000001"/>
          <table:table-cell office:value-type="float" office:value="571.24433499999998"/>
          <table:table-cell/>
          <table:table-cell office:value-type="float" office:value="118.624212"/>
          <table:table-cell office:value-type="float" office:value="118.624212"/>
          <table:table-cell table:number-columns-repeated="16361"/>
        </table:table-row>
        <table:table-row>
          <table:table-cell/>
          <table:table-cell office:value-type="string" office:string-value="Mauritius"/>
          <table:table-cell office:value-type="float" office:value="15.44"/>
          <table:table-cell office:value-type="float" office:value="13275.68"/>
          <table:table-cell office:value-type="float" office:value="13291.12"/>
          <table:table-cell/>
          <table:table-cell office:value-type="float" office:value="3689.11031"/>
          <table:table-cell office:value-type="float" office:value="3689.11031"/>
          <table:table-cell/>
          <table:table-cell office:value-type="float" office:value="8445.2211640000005"/>
          <table:table-cell office:value-type="float" office:value="8445.2211640000005"/>
          <table:table-cell/>
          <table:table-cell office:value-type="float" office:value="20.709451000000012"/>
          <table:table-cell office:value-type="float" office:value="20.709451000000012"/>
          <table:table-cell/>
          <table:table-cell office:value-type="float" office:value="328.60462199999989"/>
          <table:table-cell office:value-type="float" office:value="328.60462199999989"/>
          <table:table-cell/>
          <table:table-cell office:value-type="float" office:value="744.62618900000041"/>
          <table:table-cell office:value-type="float" office:value="744.62618900000041"/>
          <table:table-cell/>
          <table:table-cell office:value-type="float" office:value="777.01947899999993"/>
          <table:table-cell office:value-type="float" office:value="777.01947899999993"/>
          <table:table-cell table:number-columns-repeated="16361"/>
        </table:table-row>
        <table:table-row>
          <table:table-cell/>
          <table:table-cell office:value-type="string" office:string-value="Mexico"/>
          <table:table-cell/>
          <table:table-cell office:value-type="float" office:value="7450.569999999997"/>
          <table:table-cell office:value-type="float" office:value="7450.569999999997"/>
          <table:table-cell/>
          <table:table-cell office:value-type="float" office:value="6093.1173100000015"/>
          <table:table-cell office:value-type="float" office:value="6093.1173100000015"/>
          <table:table-cell/>
          <table:table-cell office:value-type="float" office:value="3590.1426870000014"/>
          <table:table-cell office:value-type="float" office:value="3590.1426870000014"/>
          <table:table-cell/>
          <table:table-cell office:value-type="float" office:value="3713.4819160000006"/>
          <table:table-cell office:value-type="float" office:value="3713.4819160000006"/>
          <table:table-cell/>
          <table:table-cell office:value-type="float" office:value="5725.737138999998"/>
          <table:table-cell office:value-type="float" office:value="5725.737138999998"/>
          <table:table-cell/>
          <table:table-cell office:value-type="float" office:value="-958.6741689999991"/>
          <table:table-cell office:value-type="float" office:value="-958.6741689999991"/>
          <table:table-cell/>
          <table:table-cell office:value-type="float" office:value="12926.957446"/>
          <table:table-cell office:value-type="float" office:value="12926.957446"/>
          <table:table-cell table:number-columns-repeated="16361"/>
        </table:table-row>
        <table:table-row>
          <table:table-cell/>
          <table:table-cell office:value-type="string" office:string-value="Middle East, regional"/>
          <table:table-cell office:value-type="float" office:value="3774.34"/>
          <table:table-cell office:value-type="float" office:value="68.809999999999988"/>
          <table:table-cell office:value-type="float" office:value="3843.15"/>
          <table:table-cell office:value-type="float" office:value="3629.1510000000003"/>
          <table:table-cell office:value-type="float" office:value="2883.4507199999998"/>
          <table:table-cell office:value-type="float" office:value="6512.6017200000006"/>
          <table:table-cell office:value-type="float" office:value="3427.01469"/>
          <table:table-cell office:value-type="float" office:value="19.615708000000001"/>
          <table:table-cell office:value-type="float" office:value="3446.6303979999998"/>
          <table:table-cell office:value-type="float" office:value="32397.030600000002"/>
          <table:table-cell office:value-type="float" office:value="75.160540999999995"/>
          <table:table-cell office:value-type="float" office:value="32472.191141000003"/>
          <table:table-cell office:value-type="float" office:value="182165.27499000001"/>
          <table:table-cell office:value-type="float" office:value="6.8191100000000002"/>
          <table:table-cell office:value-type="float" office:value="182172.09410000002"/>
          <table:table-cell office:value-type="float" office:value="148604.09259999997"/>
          <table:table-cell/>
          <table:table-cell office:value-type="float" office:value="148604.09259999997"/>
          <table:table-cell office:value-type="float" office:value="16597.166179999997"/>
          <table:table-cell office:value-type="float" office:value="3875.1288945595725"/>
          <table:table-cell office:value-type="float" office:value="20472.29507455957"/>
          <table:table-cell table:number-columns-repeated="16361"/>
        </table:table-row>
        <table:table-row>
          <table:table-cell/>
          <table:table-cell office:value-type="string" office:string-value="Moldova"/>
          <table:table-cell office:value-type="float" office:value="1643.6799999999998"/>
          <table:table-cell office:value-type="float" office:value="414.84000000000003"/>
          <table:table-cell office:value-type="float" office:value="2058.52"/>
          <table:table-cell office:value-type="float" office:value="9196.1578999999983"/>
          <table:table-cell office:value-type="float" office:value="168.95363000000003"/>
          <table:table-cell office:value-type="float" office:value="9365.1115299999983"/>
          <table:table-cell office:value-type="float" office:value="1349.05429"/>
          <table:table-cell office:value-type="float" office:value="167.414503"/>
          <table:table-cell office:value-type="float" office:value="1516.468793"/>
          <table:table-cell/>
          <table:table-cell office:value-type="float" office:value="1180.625104"/>
          <table:table-cell office:value-type="float" office:value="1180.625104"/>
          <table:table-cell/>
          <table:table-cell office:value-type="float" office:value="1072.0164159999997"/>
          <table:table-cell office:value-type="float" office:value="1072.0164159999997"/>
          <table:table-cell/>
          <table:table-cell office:value-type="float" office:value="1463.5933359999999"/>
          <table:table-cell office:value-type="float" office:value="1463.5933359999999"/>
          <table:table-cell/>
          <table:table-cell office:value-type="float" office:value="1292.487057"/>
          <table:table-cell office:value-type="float" office:value="1292.487057"/>
          <table:table-cell table:number-columns-repeated="16361"/>
        </table:table-row>
        <table:table-row>
          <table:table-cell/>
          <table:table-cell office:value-type="string" office:string-value="Mongolia"/>
          <table:table-cell office:value-type="float" office:value="330.84"/>
          <table:table-cell office:value-type="float" office:value="124.12000000000003"/>
          <table:table-cell office:value-type="float" office:value="454.96000000000004"/>
          <table:table-cell office:value-type="float" office:value="374.96066000000002"/>
          <table:table-cell office:value-type="float" office:value="162.96408000000002"/>
          <table:table-cell office:value-type="float" office:value="537.92474000000004"/>
          <table:table-cell/>
          <table:table-cell office:value-type="float" office:value="110.568664"/>
          <table:table-cell office:value-type="float" office:value="110.568664"/>
          <table:table-cell office:value-type="float" office:value="476.64816999999999"/>
          <table:table-cell office:value-type="float" office:value="2456.2058250000005"/>
          <table:table-cell office:value-type="float" office:value="2932.8539950000004"/>
          <table:table-cell/>
          <table:table-cell office:value-type="float" office:value="427.21512600000005"/>
          <table:table-cell office:value-type="float" office:value="427.21512600000005"/>
          <table:table-cell/>
          <table:table-cell office:value-type="float" office:value="444.28477800000007"/>
          <table:table-cell office:value-type="float" office:value="444.28477800000007"/>
          <table:table-cell/>
          <table:table-cell office:value-type="float" office:value="633.22529000000009"/>
          <table:table-cell office:value-type="float" office:value="633.22529000000009"/>
          <table:table-cell table:number-columns-repeated="16361"/>
        </table:table-row>
        <table:table-row>
          <table:table-cell/>
          <table:table-cell office:value-type="string" office:string-value="Montenegro"/>
          <table:table-cell/>
          <table:table-cell office:value-type="float" office:value="291.61"/>
          <table:table-cell office:value-type="float" office:value="291.61"/>
          <table:table-cell/>
          <table:table-cell office:value-type="float" office:value="135.11034999999998"/>
          <table:table-cell office:value-type="float" office:value="135.11034999999998"/>
          <table:table-cell/>
          <table:table-cell office:value-type="float" office:value="203.37762899999998"/>
          <table:table-cell office:value-type="float" office:value="203.37762899999998"/>
          <table:table-cell/>
          <table:table-cell office:value-type="float" office:value="487.86412899999993"/>
          <table:table-cell office:value-type="float" office:value="487.86412899999993"/>
          <table:table-cell/>
          <table:table-cell office:value-type="float" office:value="540.11685299999988"/>
          <table:table-cell office:value-type="float" office:value="540.11685299999988"/>
          <table:table-cell/>
          <table:table-cell office:value-type="float" office:value="506.54005999999998"/>
          <table:table-cell office:value-type="float" office:value="506.54005999999998"/>
          <table:table-cell/>
          <table:table-cell office:value-type="float" office:value="1010.9117959999999"/>
          <table:table-cell office:value-type="float" office:value="1010.9117959999999"/>
          <table:table-cell table:number-columns-repeated="16361"/>
        </table:table-row>
        <table:table-row>
          <table:table-cell/>
          <table:table-cell office:value-type="string" office:string-value="Montserrat"/>
          <table:table-cell office:value-type="float" office:value="23797.680000000004"/>
          <table:table-cell office:value-type="float" office:value="60.53"/>
          <table:table-cell office:value-type="float" office:value="23858.210000000003"/>
          <table:table-cell office:value-type="float" office:value="10617.10576"/>
          <table:table-cell office:value-type="float" office:value="119.36413999999999"/>
          <table:table-cell office:value-type="float" office:value="10736.4699"/>
          <table:table-cell office:value-type="float" office:value="27618.706530000003"/>
          <table:table-cell office:value-type="float" office:value="125.04999999999998"/>
          <table:table-cell office:value-type="float" office:value="27743.756530000002"/>
          <table:table-cell office:value-type="float" office:value="20630.575239999998"/>
          <table:table-cell office:value-type="float" office:value="634.84352200000001"/>
          <table:table-cell office:value-type="float" office:value="21265.418761999998"/>
          <table:table-cell office:value-type="float" office:value="30629.361410000001"/>
          <table:table-cell office:value-type="float" office:value="593.10348599999998"/>
          <table:table-cell office:value-type="float" office:value="31222.464896000001"/>
          <table:table-cell office:value-type="float" office:value="19594.939709999995"/>
          <table:table-cell office:value-type="float" office:value="707.12080000000014"/>
          <table:table-cell office:value-type="float" office:value="20302.060509999996"/>
          <table:table-cell office:value-type="float" office:value="32276.104870000006"/>
          <table:table-cell office:value-type="float" office:value="831.47321099999999"/>
          <table:table-cell office:value-type="float" office:value="33107.578081000007"/>
          <table:table-cell table:number-columns-repeated="16361"/>
        </table:table-row>
        <table:table-row>
          <table:table-cell/>
          <table:table-cell office:value-type="string" office:string-value="Morocco"/>
          <table:table-cell/>
          <table:table-cell office:value-type="float" office:value="3039.71"/>
          <table:table-cell office:value-type="float" office:value="3039.71"/>
          <table:table-cell/>
          <table:table-cell office:value-type="float" office:value="2083.4051800000007"/>
          <table:table-cell office:value-type="float" office:value="2083.4051800000007"/>
          <table:table-cell/>
          <table:table-cell office:value-type="float" office:value="2729.7617289999998"/>
          <table:table-cell office:value-type="float" office:value="2729.7617289999998"/>
          <table:table-cell/>
          <table:table-cell office:value-type="float" office:value="5437.8482140000015"/>
          <table:table-cell office:value-type="float" office:value="5437.8482140000015"/>
          <table:table-cell/>
          <table:table-cell office:value-type="float" office:value="3832.0376189999993"/>
          <table:table-cell office:value-type="float" office:value="3832.0376189999993"/>
          <table:table-cell/>
          <table:table-cell office:value-type="float" office:value="7968.8607779999993"/>
          <table:table-cell office:value-type="float" office:value="7968.8607779999993"/>
          <table:table-cell/>
          <table:table-cell office:value-type="float" office:value="3573.932585"/>
          <table:table-cell office:value-type="float" office:value="3573.932585"/>
          <table:table-cell table:number-columns-repeated="16361"/>
        </table:table-row>
        <table:table-row>
          <table:table-cell/>
          <table:table-cell office:value-type="string" office:string-value="Mozambique"/>
          <table:table-cell office:value-type="float" office:value="34736.67"/>
          <table:table-cell office:value-type="float" office:value="409.97999999999996"/>
          <table:table-cell office:value-type="float" office:value="35146.65"/>
          <table:table-cell office:value-type="float" office:value="67091.940550000028"/>
          <table:table-cell office:value-type="float" office:value="520.82868000000008"/>
          <table:table-cell office:value-type="float" office:value="67612.769230000034"/>
          <table:table-cell office:value-type="float" office:value="118984.44954000002"/>
          <table:table-cell office:value-type="float" office:value="-2706.2074900000007"/>
          <table:table-cell office:value-type="float" office:value="116278.24205000002"/>
          <table:table-cell office:value-type="float" office:value="83972.596039999989"/>
          <table:table-cell office:value-type="float" office:value="-2192.3185920000001"/>
          <table:table-cell office:value-type="float" office:value="81780.277447999993"/>
          <table:table-cell office:value-type="float" office:value="77563.096439999994"/>
          <table:table-cell office:value-type="float" office:value="1168.5527669999997"/>
          <table:table-cell office:value-type="float" office:value="78731.649206999995"/>
          <table:table-cell office:value-type="float" office:value="81807.903309999994"/>
          <table:table-cell office:value-type="float" office:value="2158.6020129999993"/>
          <table:table-cell office:value-type="float" office:value="83966.50532299999"/>
          <table:table-cell office:value-type="float" office:value="48899.908679999993"/>
          <table:table-cell office:value-type="float" office:value="1583.1979950000002"/>
          <table:table-cell office:value-type="float" office:value="50483.106674999995"/>
          <table:table-cell table:number-columns-repeated="16361"/>
        </table:table-row>
        <table:table-row>
          <table:table-cell/>
          <table:table-cell office:value-type="string" office:string-value="Myanmar"/>
          <table:table-cell office:value-type="float" office:value="33153.67"/>
          <table:table-cell office:value-type="float" office:value="842.23"/>
          <table:table-cell office:value-type="float" office:value="33995.9"/>
          <table:table-cell office:value-type="float" office:value="27546.349230000003"/>
          <table:table-cell office:value-type="float" office:value="1052.9426500000002"/>
          <table:table-cell office:value-type="float" office:value="28599.291880000004"/>
          <table:table-cell office:value-type="float" office:value="38083.531740000006"/>
          <table:table-cell office:value-type="float" office:value="719.54865299999994"/>
          <table:table-cell office:value-type="float" office:value="38803.080393000004"/>
          <table:table-cell office:value-type="float" office:value="28889.236039999996"/>
          <table:table-cell office:value-type="float" office:value="1434.4649979999999"/>
          <table:table-cell office:value-type="float" office:value="30323.701037999996"/>
          <table:table-cell office:value-type="float" office:value="71133.881160000004"/>
          <table:table-cell office:value-type="float" office:value="28525.489285900003"/>
          <table:table-cell office:value-type="float" office:value="99659.370445900015"/>
          <table:table-cell office:value-type="float" office:value="69970.65986"/>
          <table:table-cell office:value-type="float" office:value="3307.2818539999998"/>
          <table:table-cell office:value-type="float" office:value="73277.941714000001"/>
          <table:table-cell office:value-type="float" office:value="102388.34022999999"/>
          <table:table-cell office:value-type="float" office:value="11506.612372999996"/>
          <table:table-cell office:value-type="float" office:value="113894.95260299998"/>
          <table:table-cell table:number-columns-repeated="16361"/>
        </table:table-row>
        <table:table-row>
          <table:table-cell/>
          <table:table-cell office:value-type="string" office:string-value="Namibia"/>
          <table:table-cell office:value-type="float" office:value="259.84000000000003"/>
          <table:table-cell office:value-type="float" office:value="178.24"/>
          <table:table-cell office:value-type="float" office:value="438.08000000000004"/>
          <table:table-cell/>
          <table:table-cell office:value-type="float" office:value="362.45359000000002"/>
          <table:table-cell office:value-type="float" office:value="362.45359000000002"/>
          <table:table-cell/>
          <table:table-cell office:value-type="float" office:value="-451.85801999999995"/>
          <table:table-cell office:value-type="float" office:value="-451.85801999999995"/>
          <table:table-cell/>
          <table:table-cell office:value-type="float" office:value="190.06481300000002"/>
          <table:table-cell office:value-type="float" office:value="190.06481300000002"/>
          <table:table-cell/>
          <table:table-cell office:value-type="float" office:value="250.38099200000002"/>
          <table:table-cell office:value-type="float" office:value="250.38099200000002"/>
          <table:table-cell/>
          <table:table-cell office:value-type="float" office:value="285.18687999999997"/>
          <table:table-cell office:value-type="float" office:value="285.18687999999997"/>
          <table:table-cell/>
          <table:table-cell office:value-type="float" office:value="296.98160300000001"/>
          <table:table-cell office:value-type="float" office:value="296.98160300000001"/>
          <table:table-cell table:number-columns-repeated="16361"/>
        </table:table-row>
        <table:table-row>
          <table:table-cell/>
          <table:table-cell office:value-type="string" office:string-value="Nauru"/>
          <table:table-cell table:number-columns-repeated="2"/>
          <table:table-cell office:value-type="float" office:value="0"/>
          <table:table-cell/>
          <table:table-cell office:value-type="float" office:value="8"/>
          <table:table-cell office:value-type="float" office:value="8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15"/>
          <table:table-cell office:value-type="float" office:value="15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epal"/>
          <table:table-cell office:value-type="float" office:value="64467.060000000012"/>
          <table:table-cell office:value-type="float" office:value="1625.1500000000003"/>
          <table:table-cell office:value-type="float" office:value="66092.210000000006"/>
          <table:table-cell office:value-type="float" office:value="66984.373379999975"/>
          <table:table-cell office:value-type="float" office:value="1126.1018899999999"/>
          <table:table-cell office:value-type="float" office:value="68110.475269999981"/>
          <table:table-cell office:value-type="float" office:value="64358.54632999999"/>
          <table:table-cell office:value-type="float" office:value="558.79900899999996"/>
          <table:table-cell office:value-type="float" office:value="64917.345338999992"/>
          <table:table-cell office:value-type="float" office:value="66590.931239999991"/>
          <table:table-cell office:value-type="float" office:value="2911.2259570000001"/>
          <table:table-cell office:value-type="float" office:value="69502.157196999993"/>
          <table:table-cell office:value-type="float" office:value="90399.111299999975"/>
          <table:table-cell office:value-type="float" office:value="2930.5100200000011"/>
          <table:table-cell office:value-type="float" office:value="93329.621319999977"/>
          <table:table-cell office:value-type="float" office:value="109843.63737000004"/>
          <table:table-cell office:value-type="float" office:value="2054.8057319999998"/>
          <table:table-cell office:value-type="float" office:value="111898.44310200003"/>
          <table:table-cell office:value-type="float" office:value="81424.138919999998"/>
          <table:table-cell office:value-type="float" office:value="6785.9060490000002"/>
          <table:table-cell office:value-type="float" office:value="88210.044968999995"/>
          <table:table-cell table:number-columns-repeated="16361"/>
        </table:table-row>
        <table:table-row>
          <table:table-cell/>
          <table:table-cell office:value-type="string" office:string-value="Nicaragua"/>
          <table:table-cell office:value-type="float" office:value="4493.5200000000004"/>
          <table:table-cell office:value-type="float" office:value="26.330000000000002"/>
          <table:table-cell office:value-type="float" office:value="4519.8500000000004"/>
          <table:table-cell office:value-type="float" office:value="4694.6007300000001"/>
          <table:table-cell/>
          <table:table-cell office:value-type="float" office:value="4694.6007300000001"/>
          <table:table-cell/>
          <table:table-cell office:value-type="float" office:value="17.560679999999998"/>
          <table:table-cell office:value-type="float" office:value="17.560679999999998"/>
          <table:table-cell/>
          <table:table-cell office:value-type="float" office:value="11403.727337999997"/>
          <table:table-cell office:value-type="float" office:value="11403.727337999997"/>
          <table:table-cell/>
          <table:table-cell office:value-type="float" office:value="52.150358043000011"/>
          <table:table-cell office:value-type="float" office:value="52.150358043000011"/>
          <table:table-cell/>
          <table:table-cell office:value-type="float" office:value="73.692341000000013"/>
          <table:table-cell office:value-type="float" office:value="73.692341000000013"/>
          <table:table-cell/>
          <table:table-cell office:value-type="float" office:value="159.85160900000002"/>
          <table:table-cell office:value-type="float" office:value="159.85160900000002"/>
          <table:table-cell table:number-columns-repeated="16361"/>
        </table:table-row>
        <table:table-row>
          <table:table-cell/>
          <table:table-cell office:value-type="string" office:string-value="Niger"/>
          <table:table-cell office:value-type="float" office:value="3969.4999999999995"/>
          <table:table-cell/>
          <table:table-cell office:value-type="float" office:value="3969.4999999999995"/>
          <table:table-cell office:value-type="float" office:value="2060.5363400000001"/>
          <table:table-cell/>
          <table:table-cell office:value-type="float" office:value="2060.5363400000001"/>
          <table:table-cell office:value-type="float" office:value="368.45460000000003"/>
          <table:table-cell/>
          <table:table-cell office:value-type="float" office:value="368.45460000000003"/>
          <table:table-cell office:value-type="float" office:value="32.576700000000002"/>
          <table:table-cell office:value-type="float" office:value="5.5976299999999997"/>
          <table:table-cell office:value-type="float" office:value="38.174330000000005"/>
          <table:table-cell table:number-columns-repeated="2"/>
          <table:table-cell office:value-type="float" office:value="0"/>
          <table:table-cell/>
          <table:table-cell office:value-type="float" office:value="110.090945"/>
          <table:table-cell office:value-type="float" office:value="110.090945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igeria"/>
          <table:table-cell office:value-type="float" office:value="116698.42"/>
          <table:table-cell office:value-type="float" office:value="4578.2400000000025"/>
          <table:table-cell office:value-type="float" office:value="121276.66"/>
          <table:table-cell office:value-type="float" office:value="138533.46779999993"/>
          <table:table-cell office:value-type="float" office:value="32801.766202999999"/>
          <table:table-cell office:value-type="float" office:value="171335.23400299993"/>
          <table:table-cell office:value-type="float" office:value="158514.91185999996"/>
          <table:table-cell office:value-type="float" office:value="27913.405179999994"/>
          <table:table-cell office:value-type="float" office:value="186428.31703999997"/>
          <table:table-cell office:value-type="float" office:value="202321.91206000015"/>
          <table:table-cell office:value-type="float" office:value="-5008.6707930000066"/>
          <table:table-cell office:value-type="float" office:value="197313.24126700015"/>
          <table:table-cell office:value-type="float" office:value="239982.76689000003"/>
          <table:table-cell office:value-type="float" office:value="8750.9122334999975"/>
          <table:table-cell office:value-type="float" office:value="248733.67912350001"/>
          <table:table-cell office:value-type="float" office:value="226409.74567999996"/>
          <table:table-cell office:value-type="float" office:value="10229.588781999997"/>
          <table:table-cell office:value-type="float" office:value="236639.33446199997"/>
          <table:table-cell office:value-type="float" office:value="253498.67155000003"/>
          <table:table-cell office:value-type="float" office:value="9186.7703219999985"/>
          <table:table-cell office:value-type="float" office:value="262685.44187200005"/>
          <table:table-cell table:number-columns-repeated="16361"/>
        </table:table-row>
        <table:table-row>
          <table:table-cell/>
          <table:table-cell office:value-type="string" office:string-value="North &amp; Central America, regional"/>
          <table:table-cell office:value-type="float" office:value="1708.81"/>
          <table:table-cell office:value-type="float" office:value="-707.07999999999993"/>
          <table:table-cell office:value-type="float" office:value="1001.73"/>
          <table:table-cell/>
          <table:table-cell office:value-type="float" office:value="303.61399999999998"/>
          <table:table-cell office:value-type="float" office:value="303.61399999999998"/>
          <table:table-cell/>
          <table:table-cell office:value-type="float" office:value="3477.4159530000002"/>
          <table:table-cell office:value-type="float" office:value="3477.4159530000002"/>
          <table:table-cell office:value-type="float" office:value="98.329759999999993"/>
          <table:table-cell office:value-type="float" office:value="1313.3563530000001"/>
          <table:table-cell office:value-type="float" office:value="1411.6861130000002"/>
          <table:table-cell/>
          <table:table-cell office:value-type="float" office:value="1000.8679400000001"/>
          <table:table-cell office:value-type="float" office:value="1000.8679400000001"/>
          <table:table-cell office:value-type="float" office:value="159.327"/>
          <table:table-cell office:value-type="float" office:value="1942.9473220000002"/>
          <table:table-cell office:value-type="float" office:value="2102.2743220000002"/>
          <table:table-cell/>
          <table:table-cell office:value-type="float" office:value="4375.5927660000007"/>
          <table:table-cell office:value-type="float" office:value="4375.5927660000007"/>
          <table:table-cell table:number-columns-repeated="16361"/>
        </table:table-row>
        <table:table-row>
          <table:table-cell/>
          <table:table-cell office:value-type="string" office:string-value="North of Sahara, regional"/>
          <table:table-cell office:value-type="float" office:value="927.77"/>
          <table:table-cell/>
          <table:table-cell office:value-type="float" office:value="927.77"/>
          <table:table-cell office:value-type="float" office:value="23.683630000000001"/>
          <table:table-cell office:value-type="float" office:value="-1.5008699999999999"/>
          <table:table-cell office:value-type="float" office:value="22.182760000000002"/>
          <table:table-cell office:value-type="float" office:value="13246.307059999999"/>
          <table:table-cell office:value-type="float" office:value="125.8"/>
          <table:table-cell office:value-type="float" office:value="13372.107059999998"/>
          <table:table-cell office:value-type="float" office:value="-8.4703100000000013"/>
          <table:table-cell office:value-type="float" office:value="2418.5814200000004"/>
          <table:table-cell office:value-type="float" office:value="2410.1111100000003"/>
          <table:table-cell office:value-type="float" office:value="2000"/>
          <table:table-cell office:value-type="float" office:value="2019.6800870000002"/>
          <table:table-cell office:value-type="float" office:value="4019.6800870000002"/>
          <table:table-cell office:value-type="float" office:value="9.4810000000000005E-2"/>
          <table:table-cell/>
          <table:table-cell office:value-type="float" office:value="9.4810000000000005E-2"/>
          <table:table-cell/>
          <table:table-cell office:value-type="float" office:value="62.334000000000003"/>
          <table:table-cell office:value-type="float" office:value="62.334000000000003"/>
          <table:table-cell table:number-columns-repeated="16361"/>
        </table:table-row>
        <table:table-row>
          <table:table-cell/>
          <table:table-cell office:value-type="string" office:string-value="Oceania, regional"/>
          <table:table-cell office:value-type="float" office:value="2362.7799999999997"/>
          <table:table-cell/>
          <table:table-cell office:value-type="float" office:value="2362.7799999999997"/>
          <table:table-cell office:value-type="float" office:value="2814.25855"/>
          <table:table-cell office:value-type="float" office:value="141.62524000000002"/>
          <table:table-cell office:value-type="float" office:value="2955.8837899999999"/>
          <table:table-cell office:value-type="float" office:value="1907.2428599999998"/>
          <table:table-cell office:value-type="float" office:value="137.40980200000001"/>
          <table:table-cell office:value-type="float" office:value="2044.652662"/>
          <table:table-cell office:value-type="float" office:value="3199.5493699999997"/>
          <table:table-cell office:value-type="float" office:value="75.540304999999989"/>
          <table:table-cell office:value-type="float" office:value="3275.0896749999997"/>
          <table:table-cell office:value-type="float" office:value="2820.1389999999997"/>
          <table:table-cell office:value-type="float" office:value="34.82"/>
          <table:table-cell office:value-type="float" office:value="2854.9589999999998"/>
          <table:table-cell office:value-type="float" office:value="3666.5932000000003"/>
          <table:table-cell office:value-type="float" office:value="700.81346800000006"/>
          <table:table-cell office:value-type="float" office:value="4367.4066680000005"/>
          <table:table-cell office:value-type="float" office:value="2907.078"/>
          <table:table-cell office:value-type="float" office:value="166.19429999999997"/>
          <table:table-cell office:value-type="float" office:value="3073.2723000000001"/>
          <table:table-cell table:number-columns-repeated="16361"/>
        </table:table-row>
        <table:table-row>
          <table:table-cell/>
          <table:table-cell office:value-type="string" office:string-value="Oman"/>
          <table:table-cell/>
          <table:table-cell office:value-type="float" office:value="410.33000000000004"/>
          <table:table-cell office:value-type="float" office:value="410.33000000000004"/>
          <table:table-cell/>
          <table:table-cell office:value-type="float" office:value="601.54640999999992"/>
          <table:table-cell office:value-type="float" office:value="601.54640999999992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kistan"/>
          <table:table-cell office:value-type="float" office:value="128820.19000000002"/>
          <table:table-cell office:value-type="float" office:value="10505.779999999999"/>
          <table:table-cell office:value-type="float" office:value="139325.97000000003"/>
          <table:table-cell office:value-type="float" office:value="184359.86693999998"/>
          <table:table-cell office:value-type="float" office:value="8922.1854079999994"/>
          <table:table-cell office:value-type="float" office:value="193282.05234799997"/>
          <table:table-cell office:value-type="float" office:value="197114.80570999999"/>
          <table:table-cell office:value-type="float" office:value="9733.7679900000039"/>
          <table:table-cell office:value-type="float" office:value="206848.57369999998"/>
          <table:table-cell office:value-type="float" office:value="170746.02197000003"/>
          <table:table-cell office:value-type="float" office:value="18471.714859999993"/>
          <table:table-cell office:value-type="float" office:value="189217.73683000001"/>
          <table:table-cell office:value-type="float" office:value="317000.32036999991"/>
          <table:table-cell office:value-type="float" office:value="21219.278572700001"/>
          <table:table-cell office:value-type="float" office:value="338219.5989426999"/>
          <table:table-cell office:value-type="float" office:value="240360.88923000003"/>
          <table:table-cell office:value-type="float" office:value="25963.391089000004"/>
          <table:table-cell office:value-type="float" office:value="266324.28031900001"/>
          <table:table-cell office:value-type="float" office:value="351378.79164000001"/>
          <table:table-cell office:value-type="float" office:value="22403.773816000001"/>
          <table:table-cell office:value-type="float" office:value="373782.56545600004"/>
          <table:table-cell table:number-columns-repeated="16361"/>
        </table:table-row>
        <table:table-row>
          <table:table-cell/>
          <table:table-cell office:value-type="string" office:string-value="Palau"/>
          <table:table-cell table:number-columns-repeated="2"/>
          <table:table-cell office:value-type="float" office:value="0"/>
          <table:table-cell/>
          <table:table-cell office:value-type="float" office:value="11.965"/>
          <table:table-cell office:value-type="float" office:value="11.965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nama"/>
          <table:table-cell/>
          <table:table-cell office:value-type="float" office:value="47.68"/>
          <table:table-cell office:value-type="float" office:value="47.68"/>
          <table:table-cell/>
          <table:table-cell office:value-type="float" office:value="26.408000000000001"/>
          <table:table-cell office:value-type="float" office:value="26.408000000000001"/>
          <table:table-cell/>
          <table:table-cell office:value-type="float" office:value="122.99576599999999"/>
          <table:table-cell office:value-type="float" office:value="122.99576599999999"/>
          <table:table-cell/>
          <table:table-cell office:value-type="float" office:value="433.85606400000006"/>
          <table:table-cell office:value-type="float" office:value="433.85606400000006"/>
          <table:table-cell/>
          <table:table-cell office:value-type="float" office:value="420.89908476599999"/>
          <table:table-cell office:value-type="float" office:value="420.89908476599999"/>
          <table:table-cell/>
          <table:table-cell office:value-type="float" office:value="447.7070920000001"/>
          <table:table-cell office:value-type="float" office:value="447.7070920000001"/>
          <table:table-cell/>
          <table:table-cell office:value-type="float" office:value="1871.4432879999999"/>
          <table:table-cell office:value-type="float" office:value="1871.4432879999999"/>
          <table:table-cell table:number-columns-repeated="16361"/>
        </table:table-row>
        <table:table-row>
          <table:table-cell/>
          <table:table-cell office:value-type="string" office:string-value="Papua New Guinea"/>
          <table:table-cell office:value-type="float" office:value="193.42"/>
          <table:table-cell office:value-type="float" office:value="431.26000000000005"/>
          <table:table-cell office:value-type="float" office:value="624.68000000000006"/>
          <table:table-cell office:value-type="float" office:value="1.0354000000000001"/>
          <table:table-cell office:value-type="float" office:value="667.73010999999997"/>
          <table:table-cell office:value-type="float" office:value="668.76550999999995"/>
          <table:table-cell/>
          <table:table-cell office:value-type="float" office:value="-199.85437500000003"/>
          <table:table-cell office:value-type="float" office:value="-199.85437500000003"/>
          <table:table-cell/>
          <table:table-cell office:value-type="float" office:value="1328.193522"/>
          <table:table-cell office:value-type="float" office:value="1328.193522"/>
          <table:table-cell/>
          <table:table-cell office:value-type="float" office:value="593.34336300000007"/>
          <table:table-cell office:value-type="float" office:value="593.34336300000007"/>
          <table:table-cell/>
          <table:table-cell office:value-type="float" office:value="1096.9357010000001"/>
          <table:table-cell office:value-type="float" office:value="1096.9357010000001"/>
          <table:table-cell/>
          <table:table-cell office:value-type="float" office:value="947.18403100000012"/>
          <table:table-cell office:value-type="float" office:value="947.18403100000012"/>
          <table:table-cell table:number-columns-repeated="16361"/>
        </table:table-row>
        <table:table-row>
          <table:table-cell/>
          <table:table-cell office:value-type="string" office:string-value="Paraguay"/>
          <table:table-cell/>
          <table:table-cell office:value-type="float" office:value="26.85"/>
          <table:table-cell office:value-type="float" office:value="26.85"/>
          <table:table-cell/>
          <table:table-cell office:value-type="float" office:value="7.2430000000000003"/>
          <table:table-cell office:value-type="float" office:value="7.2430000000000003"/>
          <table:table-cell/>
          <table:table-cell office:value-type="float" office:value="28.896184000000005"/>
          <table:table-cell office:value-type="float" office:value="28.896184000000005"/>
          <table:table-cell/>
          <table:table-cell office:value-type="float" office:value="75.572767999999996"/>
          <table:table-cell office:value-type="float" office:value="75.572767999999996"/>
          <table:table-cell/>
          <table:table-cell office:value-type="float" office:value="74.600794000000008"/>
          <table:table-cell office:value-type="float" office:value="74.600794000000008"/>
          <table:table-cell/>
          <table:table-cell office:value-type="float" office:value="149.87529300000003"/>
          <table:table-cell office:value-type="float" office:value="149.87529300000003"/>
          <table:table-cell/>
          <table:table-cell office:value-type="float" office:value="488.34743900000001"/>
          <table:table-cell office:value-type="float" office:value="488.34743900000001"/>
          <table:table-cell table:number-columns-repeated="16361"/>
        </table:table-row>
        <table:table-row>
          <table:table-cell/>
          <table:table-cell office:value-type="string" office:string-value="Peru"/>
          <table:table-cell office:value-type="float" office:value="271.60000000000002"/>
          <table:table-cell office:value-type="float" office:value="412.14"/>
          <table:table-cell office:value-type="float" office:value="683.74"/>
          <table:table-cell office:value-type="float" office:value="101.91889999999999"/>
          <table:table-cell office:value-type="float" office:value="717.71172000000001"/>
          <table:table-cell office:value-type="float" office:value="819.63062000000002"/>
          <table:table-cell/>
          <table:table-cell office:value-type="float" office:value="371.65288799999996"/>
          <table:table-cell office:value-type="float" office:value="371.65288799999996"/>
          <table:table-cell/>
          <table:table-cell office:value-type="float" office:value="2688.0861349999996"/>
          <table:table-cell office:value-type="float" office:value="2688.0861349999996"/>
          <table:table-cell/>
          <table:table-cell office:value-type="float" office:value="2108.5505559999997"/>
          <table:table-cell office:value-type="float" office:value="2108.5505559999997"/>
          <table:table-cell/>
          <table:table-cell office:value-type="float" office:value="10.851723999999733"/>
          <table:table-cell office:value-type="float" office:value="10.851723999999733"/>
          <table:table-cell/>
          <table:table-cell office:value-type="float" office:value="2158.1519189999999"/>
          <table:table-cell office:value-type="float" office:value="2158.1519189999999"/>
          <table:table-cell table:number-columns-repeated="16361"/>
        </table:table-row>
        <table:table-row>
          <table:table-cell/>
          <table:table-cell office:value-type="string" office:string-value="Philippines"/>
          <table:table-cell office:value-type="float" office:value="509.43"/>
          <table:table-cell office:value-type="float" office:value="2303.3299999999995"/>
          <table:table-cell office:value-type="float" office:value="2812.7599999999993"/>
          <table:table-cell office:value-type="float" office:value="-2.9697700000000005"/>
          <table:table-cell office:value-type="float" office:value="379.7843400000001"/>
          <table:table-cell office:value-type="float" office:value="376.81457000000012"/>
          <table:table-cell/>
          <table:table-cell office:value-type="float" office:value="1294.2388779999999"/>
          <table:table-cell office:value-type="float" office:value="1294.2388779999999"/>
          <table:table-cell/>
          <table:table-cell office:value-type="float" office:value="1664.3234469999995"/>
          <table:table-cell office:value-type="float" office:value="1664.3234469999995"/>
          <table:table-cell office:value-type="float" office:value="32213.706290000006"/>
          <table:table-cell office:value-type="float" office:value="2858.0437539999994"/>
          <table:table-cell office:value-type="float" office:value="35071.750044000008"/>
          <table:table-cell office:value-type="float" office:value="54199.391230000001"/>
          <table:table-cell office:value-type="float" office:value="1822.708255"/>
          <table:table-cell office:value-type="float" office:value="56022.099484999999"/>
          <table:table-cell office:value-type="float" office:value="4204.1970100000008"/>
          <table:table-cell office:value-type="float" office:value="4912.6826380000002"/>
          <table:table-cell office:value-type="float" office:value="9116.8796480000019"/>
          <table:table-cell table:number-columns-repeated="16361"/>
        </table:table-row>
        <table:table-row>
          <table:table-cell/>
          <table:table-cell office:value-type="string" office:string-value="Rwanda"/>
          <table:table-cell office:value-type="float" office:value="56664.19"/>
          <table:table-cell office:value-type="float" office:value="935.99"/>
          <table:table-cell office:value-type="float" office:value="57600.18"/>
          <table:table-cell office:value-type="float" office:value="67749.530230000004"/>
          <table:table-cell office:value-type="float" office:value="997.56362000000013"/>
          <table:table-cell office:value-type="float" office:value="68747.093850000005"/>
          <table:table-cell office:value-type="float" office:value="84485.367509999996"/>
          <table:table-cell office:value-type="float" office:value="83.865094000000127"/>
          <table:table-cell office:value-type="float" office:value="84569.23260399999"/>
          <table:table-cell office:value-type="float" office:value="38725.392659999998"/>
          <table:table-cell office:value-type="float" office:value="-10483.369902999997"/>
          <table:table-cell office:value-type="float" office:value="28242.022756999999"/>
          <table:table-cell office:value-type="float" office:value="101942.14513999998"/>
          <table:table-cell office:value-type="float" office:value="1452.1713529999997"/>
          <table:table-cell office:value-type="float" office:value="103394.31649299998"/>
          <table:table-cell office:value-type="float" office:value="46290.393899999995"/>
          <table:table-cell office:value-type="float" office:value="1737.2969179999993"/>
          <table:table-cell office:value-type="float" office:value="48027.690817999995"/>
          <table:table-cell office:value-type="float" office:value="98850.506120000005"/>
          <table:table-cell office:value-type="float" office:value="2442.6534419999998"/>
          <table:table-cell office:value-type="float" office:value="101293.159562"/>
          <table:table-cell table:number-columns-repeated="16361"/>
        </table:table-row>
        <table:table-row>
          <table:table-cell/>
          <table:table-cell office:value-type="string" office:string-value="Samoa"/>
          <table:table-cell office:value-type="float" office:value="114.53"/>
          <table:table-cell/>
          <table:table-cell office:value-type="float" office:value="114.53"/>
          <table:table-cell office:value-type="float" office:value="149.82666"/>
          <table:table-cell/>
          <table:table-cell office:value-type="float" office:value="149.82666"/>
          <table:table-cell office:value-type="float" office:value="169.60467"/>
          <table:table-cell office:value-type="float" office:value="84.512020000000007"/>
          <table:table-cell office:value-type="float" office:value="254.11669000000001"/>
          <table:table-cell table:number-columns-repeated="2"/>
          <table:table-cell office:value-type="float" office:value="0"/>
          <table:table-cell office:value-type="float" office:value="166.2"/>
          <table:table-cell office:value-type="float" office:value="8"/>
          <table:table-cell office:value-type="float" office:value="174.2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ao Tome &amp; Principe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95.224239999999995"/>
          <table:table-cell office:value-type="float" office:value="95.224239999999995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enegal"/>
          <table:table-cell office:value-type="float" office:value="190.92"/>
          <table:table-cell office:value-type="float" office:value="3980.5800000000004"/>
          <table:table-cell office:value-type="float" office:value="4171.5"/>
          <table:table-cell office:value-type="float" office:value="-1099.7272199999998"/>
          <table:table-cell office:value-type="float" office:value="563.62348699999995"/>
          <table:table-cell office:value-type="float" office:value="-536.10373299999981"/>
          <table:table-cell/>
          <table:table-cell office:value-type="float" office:value="1243.404667"/>
          <table:table-cell office:value-type="float" office:value="1243.404667"/>
          <table:table-cell/>
          <table:table-cell office:value-type="float" office:value="3205.2835610000002"/>
          <table:table-cell office:value-type="float" office:value="3205.2835610000002"/>
          <table:table-cell/>
          <table:table-cell office:value-type="float" office:value="959.91264100000001"/>
          <table:table-cell office:value-type="float" office:value="959.91264100000001"/>
          <table:table-cell office:value-type="float" office:value="230"/>
          <table:table-cell office:value-type="float" office:value="-300.63161300000013"/>
          <table:table-cell office:value-type="float" office:value="-70.631613000000129"/>
          <table:table-cell/>
          <table:table-cell office:value-type="float" office:value="1090.5897599999998"/>
          <table:table-cell office:value-type="float" office:value="1090.5897599999998"/>
          <table:table-cell table:number-columns-repeated="16361"/>
        </table:table-row>
        <table:table-row>
          <table:table-cell/>
          <table:table-cell office:value-type="string" office:string-value="Serbia"/>
          <table:table-cell office:value-type="float" office:value="2743.099999999999"/>
          <table:table-cell office:value-type="float" office:value="3131.45"/>
          <table:table-cell office:value-type="float" office:value="5874.5499999999993"/>
          <table:table-cell office:value-type="float" office:value="1668.7460699999997"/>
          <table:table-cell office:value-type="float" office:value="1829.5094200000005"/>
          <table:table-cell office:value-type="float" office:value="3498.2554900000005"/>
          <table:table-cell office:value-type="float" office:value="-28.015699999999999"/>
          <table:table-cell office:value-type="float" office:value="1544.7616840000003"/>
          <table:table-cell office:value-type="float" office:value="1516.7459840000004"/>
          <table:table-cell/>
          <table:table-cell office:value-type="float" office:value="3280.2713360000021"/>
          <table:table-cell office:value-type="float" office:value="3280.2713360000021"/>
          <table:table-cell/>
          <table:table-cell office:value-type="float" office:value="3233.6465619999994"/>
          <table:table-cell office:value-type="float" office:value="3233.6465619999994"/>
          <table:table-cell/>
          <table:table-cell office:value-type="float" office:value="2995.218633598"/>
          <table:table-cell office:value-type="float" office:value="2995.218633598"/>
          <table:table-cell office:value-type="float" office:value="990.00000000000011"/>
          <table:table-cell office:value-type="float" office:value="2822.7156879999998"/>
          <table:table-cell office:value-type="float" office:value="3812.7156879999998"/>
          <table:table-cell table:number-columns-repeated="16361"/>
        </table:table-row>
        <table:table-row>
          <table:table-cell/>
          <table:table-cell office:value-type="string" office:string-value="Seychelles"/>
          <table:table-cell office:value-type="float" office:value="5.51"/>
          <table:table-cell office:value-type="float" office:value="32.120000000000005"/>
          <table:table-cell office:value-type="float" office:value="37.630000000000003"/>
          <table:table-cell/>
          <table:table-cell office:value-type="float" office:value="27.83567"/>
          <table:table-cell office:value-type="float" office:value="27.83567"/>
          <table:table-cell/>
          <table:table-cell office:value-type="float" office:value="45.534850999999996"/>
          <table:table-cell office:value-type="float" office:value="45.534850999999996"/>
          <table:table-cell/>
          <table:table-cell office:value-type="float" office:value="1142.8827509999999"/>
          <table:table-cell office:value-type="float" office:value="1142.8827509999999"/>
          <table:table-cell/>
          <table:table-cell office:value-type="float" office:value="307.28571124899997"/>
          <table:table-cell office:value-type="float" office:value="307.28571124899997"/>
          <table:table-cell/>
          <table:table-cell office:value-type="float" office:value="379.98893600000002"/>
          <table:table-cell office:value-type="float" office:value="379.98893600000002"/>
          <table:table-cell/>
          <table:table-cell office:value-type="float" office:value="323.63015200000001"/>
          <table:table-cell office:value-type="float" office:value="323.63015200000001"/>
          <table:table-cell table:number-columns-repeated="16361"/>
        </table:table-row>
        <table:table-row>
          <table:table-cell/>
          <table:table-cell office:value-type="string" office:string-value="Sierra Leone"/>
          <table:table-cell office:value-type="float" office:value="49372.039999999986"/>
          <table:table-cell office:value-type="float" office:value="2016.67"/>
          <table:table-cell office:value-type="float" office:value="51388.709999999985"/>
          <table:table-cell office:value-type="float" office:value="52631.997159999999"/>
          <table:table-cell office:value-type="float" office:value="2270.4052299999998"/>
          <table:table-cell office:value-type="float" office:value="54902.402389999996"/>
          <table:table-cell office:value-type="float" office:value="45451.455830000006"/>
          <table:table-cell office:value-type="float" office:value="433.06919099999999"/>
          <table:table-cell office:value-type="float" office:value="45884.525021000009"/>
          <table:table-cell office:value-type="float" office:value="57967.025250000006"/>
          <table:table-cell office:value-type="float" office:value="4844.9115000000011"/>
          <table:table-cell office:value-type="float" office:value="62811.936750000008"/>
          <table:table-cell office:value-type="float" office:value="66311.282790000012"/>
          <table:table-cell office:value-type="float" office:value="3679.0613450000001"/>
          <table:table-cell office:value-type="float" office:value="69990.344135000007"/>
          <table:table-cell office:value-type="float" office:value="235110.54475999999"/>
          <table:table-cell office:value-type="float" office:value="2636.7672630000002"/>
          <table:table-cell office:value-type="float" office:value="237747.31202299998"/>
          <table:table-cell office:value-type="float" office:value="213812.68335000004"/>
          <table:table-cell office:value-type="float" office:value="3894.3142980000002"/>
          <table:table-cell office:value-type="float" office:value="217706.99764800005"/>
          <table:table-cell table:number-columns-repeated="16361"/>
        </table:table-row>
        <table:table-row>
          <table:table-cell/>
          <table:table-cell office:value-type="string" office:string-value="Solomon Islands"/>
          <table:table-cell office:value-type="float" office:value="105.26"/>
          <table:table-cell office:value-type="float" office:value="40.39"/>
          <table:table-cell office:value-type="float" office:value="145.65"/>
          <table:table-cell/>
          <table:table-cell office:value-type="float" office:value="143.82409999999999"/>
          <table:table-cell office:value-type="float" office:value="143.82409999999999"/>
          <table:table-cell/>
          <table:table-cell office:value-type="float" office:value="115.64680100000002"/>
          <table:table-cell office:value-type="float" office:value="115.64680100000002"/>
          <table:table-cell/>
          <table:table-cell office:value-type="float" office:value="227.48318600000002"/>
          <table:table-cell office:value-type="float" office:value="227.48318600000002"/>
          <table:table-cell office:value-type="float" office:value="150"/>
          <table:table-cell office:value-type="float" office:value="281.30334499999998"/>
          <table:table-cell office:value-type="float" office:value="431.30334499999998"/>
          <table:table-cell office:value-type="float" office:value="300"/>
          <table:table-cell office:value-type="float" office:value="483.69248399999992"/>
          <table:table-cell office:value-type="float" office:value="783.69248399999992"/>
          <table:table-cell/>
          <table:table-cell office:value-type="float" office:value="517.0726709999999"/>
          <table:table-cell office:value-type="float" office:value="517.0726709999999"/>
          <table:table-cell table:number-columns-repeated="16361"/>
        </table:table-row>
        <table:table-row>
          <table:table-cell/>
          <table:table-cell office:value-type="string" office:string-value="Somalia"/>
          <table:table-cell office:value-type="float" office:value="26690.94"/>
          <table:table-cell office:value-type="float" office:value="1320.53"/>
          <table:table-cell office:value-type="float" office:value="28011.469999999998"/>
          <table:table-cell office:value-type="float" office:value="38829.878219999991"/>
          <table:table-cell office:value-type="float" office:value="1528.6498560999999"/>
          <table:table-cell office:value-type="float" office:value="40358.528076099989"/>
          <table:table-cell office:value-type="float" office:value="93147.290700000027"/>
          <table:table-cell office:value-type="float" office:value="1759.7959150000002"/>
          <table:table-cell office:value-type="float" office:value="94907.086615000022"/>
          <table:table-cell office:value-type="float" office:value="83509.835480000038"/>
          <table:table-cell office:value-type="float" office:value="6244.1570830000001"/>
          <table:table-cell office:value-type="float" office:value="89753.992563000036"/>
          <table:table-cell office:value-type="float" office:value="94317.921280000024"/>
          <table:table-cell office:value-type="float" office:value="12955.929371500004"/>
          <table:table-cell office:value-type="float" office:value="107273.85065150003"/>
          <table:table-cell office:value-type="float" office:value="109445.23168999997"/>
          <table:table-cell office:value-type="float" office:value="14346.166354000003"/>
          <table:table-cell office:value-type="float" office:value="123791.39804399997"/>
          <table:table-cell office:value-type="float" office:value="114635.28159999999"/>
          <table:table-cell office:value-type="float" office:value="7193.131096000001"/>
          <table:table-cell office:value-type="float" office:value="121828.41269599998"/>
          <table:table-cell table:number-columns-repeated="16361"/>
        </table:table-row>
        <table:table-row>
          <table:table-cell/>
          <table:table-cell office:value-type="string" office:string-value="South &amp; Central Asia, regional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6174.6580589180721"/>
          <table:table-cell office:value-type="float" office:value="6174.6580589180721"/>
          <table:table-cell table:number-columns-repeated="16361"/>
        </table:table-row>
        <table:table-row>
          <table:table-cell/>
          <table:table-cell office:value-type="string" office:string-value="South Africa"/>
          <table:table-cell office:value-type="float" office:value="26136.189999999995"/>
          <table:table-cell office:value-type="float" office:value="16976.400000000001"/>
          <table:table-cell office:value-type="float" office:value="43112.59"/>
          <table:table-cell office:value-type="float" office:value="13067.646060000001"/>
          <table:table-cell office:value-type="float" office:value="12374.138790000006"/>
          <table:table-cell office:value-type="float" office:value="25441.784850000007"/>
          <table:table-cell office:value-type="float" office:value="26465.254819999998"/>
          <table:table-cell office:value-type="float" office:value="2608.7525489999998"/>
          <table:table-cell office:value-type="float" office:value="29074.007368999999"/>
          <table:table-cell office:value-type="float" office:value="14803.694749999999"/>
          <table:table-cell office:value-type="float" office:value="-28765.767462"/>
          <table:table-cell office:value-type="float" office:value="-13962.072712000001"/>
          <table:table-cell office:value-type="float" office:value="21604.779310000002"/>
          <table:table-cell office:value-type="float" office:value="14000.264157549987"/>
          <table:table-cell office:value-type="float" office:value="35605.043467549986"/>
          <table:table-cell office:value-type="float" office:value="11380.19131"/>
          <table:table-cell office:value-type="float" office:value="-29758.028940000007"/>
          <table:table-cell office:value-type="float" office:value="-18377.837630000009"/>
          <table:table-cell office:value-type="float" office:value="7369.9870900000005"/>
          <table:table-cell office:value-type="float" office:value="11725.266751000001"/>
          <table:table-cell office:value-type="float" office:value="19095.253841000002"/>
          <table:table-cell table:number-columns-repeated="16361"/>
        </table:table-row>
        <table:table-row>
          <table:table-cell/>
          <table:table-cell office:value-type="string" office:string-value="South America, regional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1114.2083533333334"/>
          <table:table-cell office:value-type="float" office:value="1114.2083533333334"/>
          <table:table-cell table:number-columns-repeated="16361"/>
        </table:table-row>
        <table:table-row>
          <table:table-cell/>
          <table:table-cell office:value-type="string" office:string-value="South Asia, regional"/>
          <table:table-cell office:value-type="float" office:value="2072.5300000000002"/>
          <table:table-cell office:value-type="float" office:value="-97.660000000000025"/>
          <table:table-cell office:value-type="float" office:value="1974.8700000000001"/>
          <table:table-cell office:value-type="float" office:value="550.14121"/>
          <table:table-cell office:value-type="float" office:value="707.7648200000001"/>
          <table:table-cell office:value-type="float" office:value="1257.9060300000001"/>
          <table:table-cell office:value-type="float" office:value="33.805300000000003"/>
          <table:table-cell office:value-type="float" office:value="825.12609499999996"/>
          <table:table-cell office:value-type="float" office:value="858.93139499999995"/>
          <table:table-cell office:value-type="float" office:value="367.38741000000005"/>
          <table:table-cell office:value-type="float" office:value="826.09476899999993"/>
          <table:table-cell office:value-type="float" office:value="1193.4821790000001"/>
          <table:table-cell office:value-type="float" office:value="695.69996000000003"/>
          <table:table-cell office:value-type="float" office:value="1054.4665340000001"/>
          <table:table-cell office:value-type="float" office:value="1750.1664940000001"/>
          <table:table-cell office:value-type="float" office:value="1369.72136"/>
          <table:table-cell office:value-type="float" office:value="6965.1908415000007"/>
          <table:table-cell office:value-type="float" office:value="8334.9122015000012"/>
          <table:table-cell office:value-type="float" office:value="979.99194"/>
          <table:table-cell office:value-type="float" office:value="7212.2206699999997"/>
          <table:table-cell office:value-type="float" office:value="8192.2126100000005"/>
          <table:table-cell table:number-columns-repeated="16361"/>
        </table:table-row>
        <table:table-row>
          <table:table-cell/>
          <table:table-cell office:value-type="string" office:string-value="South of Sahara, regional"/>
          <table:table-cell office:value-type="float" office:value="28058.429999999997"/>
          <table:table-cell office:value-type="float" office:value="686.38999999999987"/>
          <table:table-cell office:value-type="float" office:value="28744.819999999996"/>
          <table:table-cell office:value-type="float" office:value="105356.57577000005"/>
          <table:table-cell office:value-type="float" office:value="831.77868000000012"/>
          <table:table-cell office:value-type="float" office:value="106188.35445000006"/>
          <table:table-cell office:value-type="float" office:value="38775.80417000001"/>
          <table:table-cell office:value-type="float" office:value="20528.532057999993"/>
          <table:table-cell office:value-type="float" office:value="59304.336228"/>
          <table:table-cell office:value-type="float" office:value="61590.471659999996"/>
          <table:table-cell office:value-type="float" office:value="86.360042000000078"/>
          <table:table-cell office:value-type="float" office:value="61676.831701999996"/>
          <table:table-cell office:value-type="float" office:value="101410.44714999998"/>
          <table:table-cell office:value-type="float" office:value="3209.0267500000004"/>
          <table:table-cell office:value-type="float" office:value="104619.47389999998"/>
          <table:table-cell office:value-type="float" office:value="104087.38917999998"/>
          <table:table-cell office:value-type="float" office:value="2389.8601289999997"/>
          <table:table-cell office:value-type="float" office:value="106477.24930899998"/>
          <table:table-cell office:value-type="float" office:value="99288.569279999996"/>
          <table:table-cell office:value-type="float" office:value="149.23924999999997"/>
          <table:table-cell office:value-type="float" office:value="99437.808529999995"/>
          <table:table-cell table:number-columns-repeated="16361"/>
        </table:table-row>
        <table:table-row>
          <table:table-cell/>
          <table:table-cell office:value-type="string" office:string-value="South Sudan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51467.750219999994"/>
          <table:table-cell office:value-type="float" office:value="306.66125700000009"/>
          <table:table-cell office:value-type="float" office:value="51774.411476999994"/>
          <table:table-cell office:value-type="float" office:value="103597.09264999998"/>
          <table:table-cell office:value-type="float" office:value="4914.9333180000012"/>
          <table:table-cell office:value-type="float" office:value="108512.02596799997"/>
          <table:table-cell office:value-type="float" office:value="130267.63565999997"/>
          <table:table-cell office:value-type="float" office:value="6210.6399899999997"/>
          <table:table-cell office:value-type="float" office:value="136478.27564999997"/>
          <table:table-cell office:value-type="float" office:value="162226.21375000002"/>
          <table:table-cell office:value-type="float" office:value="4833.7618730000004"/>
          <table:table-cell office:value-type="float" office:value="167059.97562300003"/>
          <table:table-cell office:value-type="float" office:value="205237.27526000002"/>
          <table:table-cell office:value-type="float" office:value="2755.9719340000006"/>
          <table:table-cell office:value-type="float" office:value="207993.24719400003"/>
          <table:table-cell table:number-columns-repeated="16361"/>
        </table:table-row>
        <table:table-row>
          <table:table-cell/>
          <table:table-cell office:value-type="string" office:string-value="Sri Lanka"/>
          <table:table-cell office:value-type="float" office:value="9560.0300000000007"/>
          <table:table-cell office:value-type="float" office:value="2332.9"/>
          <table:table-cell office:value-type="float" office:value="11892.93"/>
          <table:table-cell office:value-type="float" office:value="3782.3451700000001"/>
          <table:table-cell office:value-type="float" office:value="-9285.1149099999984"/>
          <table:table-cell office:value-type="float" office:value="-5502.7697399999979"/>
          <table:table-cell office:value-type="float" office:value="975.76795000000004"/>
          <table:table-cell office:value-type="float" office:value="1657.2247330000002"/>
          <table:table-cell office:value-type="float" office:value="2632.9926830000004"/>
          <table:table-cell office:value-type="float" office:value="1040.2816499999999"/>
          <table:table-cell office:value-type="float" office:value="4420.1372590000001"/>
          <table:table-cell office:value-type="float" office:value="5460.418909"/>
          <table:table-cell office:value-type="float" office:value="1383.8240000000001"/>
          <table:table-cell office:value-type="float" office:value="7871.9271630000021"/>
          <table:table-cell office:value-type="float" office:value="9255.7511630000026"/>
          <table:table-cell office:value-type="float" office:value="1124.7318999999998"/>
          <table:table-cell office:value-type="float" office:value="4111.9151139999985"/>
          <table:table-cell office:value-type="float" office:value="5236.6470139999983"/>
          <table:table-cell office:value-type="float" office:value="1350.5257200000001"/>
          <table:table-cell office:value-type="float" office:value="23262.272756000006"/>
          <table:table-cell office:value-type="float" office:value="24612.798476000007"/>
          <table:table-cell table:number-columns-repeated="16361"/>
        </table:table-row>
        <table:table-row>
          <table:table-cell/>
          <table:table-cell office:value-type="string" office:string-value="St. Helena"/>
          <table:table-cell office:value-type="float" office:value="24662.709999999995"/>
          <table:table-cell office:value-type="float" office:value="39.79"/>
          <table:table-cell office:value-type="float" office:value="24702.499999999996"/>
          <table:table-cell office:value-type="float" office:value="34113.531270000007"/>
          <table:table-cell office:value-type="float" office:value="626.80326000000002"/>
          <table:table-cell office:value-type="float" office:value="34740.334530000007"/>
          <table:table-cell office:value-type="float" office:value="49284.46523999999"/>
          <table:table-cell office:value-type="float" office:value="148.726"/>
          <table:table-cell office:value-type="float" office:value="49433.191239999993"/>
          <table:table-cell office:value-type="float" office:value="105159.57543"/>
          <table:table-cell office:value-type="float" office:value="996.52563699999996"/>
          <table:table-cell office:value-type="float" office:value="106156.101067"/>
          <table:table-cell office:value-type="float" office:value="82900.017720000003"/>
          <table:table-cell office:value-type="float" office:value="883.35193399999991"/>
          <table:table-cell office:value-type="float" office:value="83783.369654000009"/>
          <table:table-cell office:value-type="float" office:value="74774.689950000015"/>
          <table:table-cell office:value-type="float" office:value="977.21991100000025"/>
          <table:table-cell office:value-type="float" office:value="75751.909861000022"/>
          <table:table-cell office:value-type="float" office:value="51262.605599999988"/>
          <table:table-cell office:value-type="float" office:value="2213.6359000000002"/>
          <table:table-cell office:value-type="float" office:value="53476.241499999989"/>
          <table:table-cell table:number-columns-repeated="16361"/>
        </table:table-row>
        <table:table-row>
          <table:table-cell/>
          <table:table-cell office:value-type="string" office:string-value="St. Kitts and Nevis"/>
          <table:table-cell office:value-type="float" office:value="0.74"/>
          <table:table-cell/>
          <table:table-cell office:value-type="float" office:value="0.74"/>
          <table:table-cell/>
          <table:table-cell office:value-type="float" office:value="1.20079"/>
          <table:table-cell office:value-type="float" office:value="1.20079"/>
          <table:table-cell/>
          <table:table-cell office:value-type="float" office:value="0.38233"/>
          <table:table-cell office:value-type="float" office:value="0.38233"/>
          <table:table-cell office:value-type="float" office:value="2300"/>
          <table:table-cell office:value-type="float" office:value="54.238535999999996"/>
          <table:table-cell office:value-type="float" office:value="2354.2385359999998"/>
          <table:table-cell/>
          <table:table-cell office:value-type="float" office:value="57.340640999999998"/>
          <table:table-cell office:value-type="float" office:value="57.340640999999998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t. Lucia"/>
          <table:table-cell office:value-type="float" office:value="4.07"/>
          <table:table-cell office:value-type="float" office:value="3.89"/>
          <table:table-cell office:value-type="float" office:value="7.9600000000000009"/>
          <table:table-cell/>
          <table:table-cell office:value-type="float" office:value="10.687800000000001"/>
          <table:table-cell office:value-type="float" office:value="10.687800000000001"/>
          <table:table-cell office:value-type="float" office:value="209.25803999999999"/>
          <table:table-cell office:value-type="float" office:value="20.815826000000001"/>
          <table:table-cell office:value-type="float" office:value="230.07386600000001"/>
          <table:table-cell/>
          <table:table-cell office:value-type="float" office:value="160.81684400000003"/>
          <table:table-cell office:value-type="float" office:value="160.81684400000003"/>
          <table:table-cell/>
          <table:table-cell office:value-type="float" office:value="99.945886999999999"/>
          <table:table-cell office:value-type="float" office:value="99.945886999999999"/>
          <table:table-cell/>
          <table:table-cell office:value-type="float" office:value="188.44882399999997"/>
          <table:table-cell office:value-type="float" office:value="188.44882399999997"/>
          <table:table-cell/>
          <table:table-cell office:value-type="float" office:value="175.374494"/>
          <table:table-cell office:value-type="float" office:value="175.374494"/>
          <table:table-cell table:number-columns-repeated="16361"/>
        </table:table-row>
        <table:table-row>
          <table:table-cell/>
          <table:table-cell office:value-type="string" office:string-value="St.Vincent &amp; Grenadines"/>
          <table:table-cell office:value-type="float" office:value="0.48"/>
          <table:table-cell/>
          <table:table-cell office:value-type="float" office:value="0.48"/>
          <table:table-cell/>
          <table:table-cell office:value-type="float" office:value="10.3"/>
          <table:table-cell office:value-type="float" office:value="10.3"/>
          <table:table-cell/>
          <table:table-cell office:value-type="float" office:value="26.903935999999998"/>
          <table:table-cell office:value-type="float" office:value="26.903935999999998"/>
          <table:table-cell/>
          <table:table-cell office:value-type="float" office:value="47.860719999999986"/>
          <table:table-cell office:value-type="float" office:value="47.860719999999986"/>
          <table:table-cell/>
          <table:table-cell office:value-type="float" office:value="30.59224"/>
          <table:table-cell office:value-type="float" office:value="30.59224"/>
          <table:table-cell/>
          <table:table-cell office:value-type="float" office:value="0.15397"/>
          <table:table-cell office:value-type="float" office:value="0.15397"/>
          <table:table-cell/>
          <table:table-cell office:value-type="float" office:value="110.17695999999999"/>
          <table:table-cell office:value-type="float" office:value="110.17695999999999"/>
          <table:table-cell table:number-columns-repeated="16361"/>
        </table:table-row>
        <table:table-row>
          <table:table-cell/>
          <table:table-cell office:value-type="string" office:string-value="Sudan"/>
          <table:table-cell office:value-type="float" office:value="185803.87999999998"/>
          <table:table-cell office:value-type="float" office:value="3646.37"/>
          <table:table-cell office:value-type="float" office:value="189450.24999999997"/>
          <table:table-cell office:value-type="float" office:value="72196.186290000012"/>
          <table:table-cell office:value-type="float" office:value="4907.4580380000007"/>
          <table:table-cell office:value-type="float" office:value="77103.644328000009"/>
          <table:table-cell office:value-type="float" office:value="95899.664169999975"/>
          <table:table-cell office:value-type="float" office:value="2246.387287"/>
          <table:table-cell office:value-type="float" office:value="98146.05145699998"/>
          <table:table-cell office:value-type="float" office:value="44105.330999999998"/>
          <table:table-cell office:value-type="float" office:value="7652.8332529999998"/>
          <table:table-cell office:value-type="float" office:value="51758.164252999995"/>
          <table:table-cell office:value-type="float" office:value="62182.144430000008"/>
          <table:table-cell office:value-type="float" office:value="7024.138767999998"/>
          <table:table-cell office:value-type="float" office:value="69206.283198000005"/>
          <table:table-cell office:value-type="float" office:value="43713.28787"/>
          <table:table-cell office:value-type="float" office:value="6130.5841739999996"/>
          <table:table-cell office:value-type="float" office:value="49843.872044000003"/>
          <table:table-cell office:value-type="float" office:value="49095.752960000005"/>
          <table:table-cell office:value-type="float" office:value="5504.863319000001"/>
          <table:table-cell office:value-type="float" office:value="54600.616279000009"/>
          <table:table-cell table:number-columns-repeated="16361"/>
        </table:table-row>
        <table:table-row>
          <table:table-cell/>
          <table:table-cell office:value-type="string" office:string-value="Suriname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31.868051000000001"/>
          <table:table-cell office:value-type="float" office:value="31.868051000000001"/>
          <table:table-cell table:number-columns-repeated="16361"/>
        </table:table-row>
        <table:table-row>
          <table:table-cell/>
          <table:table-cell office:value-type="string" office:string-value="Swaziland"/>
          <table:table-cell office:value-type="float" office:value="15.89"/>
          <table:table-cell office:value-type="float" office:value="-2439.5499999999997"/>
          <table:table-cell office:value-type="float" office:value="-2423.66"/>
          <table:table-cell/>
          <table:table-cell office:value-type="float" office:value="10.562519999999999"/>
          <table:table-cell office:value-type="float" office:value="10.562519999999999"/>
          <table:table-cell/>
          <table:table-cell office:value-type="float" office:value="17.661988000000001"/>
          <table:table-cell office:value-type="float" office:value="17.661988000000001"/>
          <table:table-cell/>
          <table:table-cell office:value-type="float" office:value="4834.1575779999985"/>
          <table:table-cell office:value-type="float" office:value="4834.1575779999985"/>
          <table:table-cell/>
          <table:table-cell office:value-type="float" office:value="1287.1372922119999"/>
          <table:table-cell office:value-type="float" office:value="1287.1372922119999"/>
          <table:table-cell/>
          <table:table-cell office:value-type="float" office:value="952.227214"/>
          <table:table-cell office:value-type="float" office:value="952.227214"/>
          <table:table-cell/>
          <table:table-cell office:value-type="float" office:value="169.05994699999999"/>
          <table:table-cell office:value-type="float" office:value="169.05994699999999"/>
          <table:table-cell table:number-columns-repeated="16361"/>
        </table:table-row>
        <table:table-row>
          <table:table-cell/>
          <table:table-cell office:value-type="string" office:string-value="Syria"/>
          <table:table-cell/>
          <table:table-cell office:value-type="float" office:value="671.90000000000009"/>
          <table:table-cell office:value-type="float" office:value="671.90000000000009"/>
          <table:table-cell/>
          <table:table-cell office:value-type="float" office:value="1259.5509599999998"/>
          <table:table-cell office:value-type="float" office:value="1259.5509599999998"/>
          <table:table-cell/>
          <table:table-cell office:value-type="float" office:value="1267.9027409999999"/>
          <table:table-cell office:value-type="float" office:value="1267.9027409999999"/>
          <table:table-cell office:value-type="float" office:value="36465.061970000002"/>
          <table:table-cell office:value-type="float" office:value="3082.2432659999999"/>
          <table:table-cell office:value-type="float" office:value="39547.305236"/>
          <table:table-cell office:value-type="float" office:value="127240.06011000002"/>
          <table:table-cell office:value-type="float" office:value="11509.865804999999"/>
          <table:table-cell office:value-type="float" office:value="138749.92591500003"/>
          <table:table-cell office:value-type="float" office:value="100734.80688000005"/>
          <table:table-cell office:value-type="float" office:value="28896.225754999992"/>
          <table:table-cell office:value-type="float" office:value="129631.03263500004"/>
          <table:table-cell office:value-type="float" office:value="201631.85491999995"/>
          <table:table-cell office:value-type="float" office:value="56076.099261999996"/>
          <table:table-cell office:value-type="float" office:value="257707.95418199996"/>
          <table:table-cell table:number-columns-repeated="16361"/>
        </table:table-row>
        <table:table-row>
          <table:table-cell/>
          <table:table-cell office:value-type="string" office:string-value="Tajikistan"/>
          <table:table-cell office:value-type="float" office:value="2902.54"/>
          <table:table-cell office:value-type="float" office:value="-37.309999999999981"/>
          <table:table-cell office:value-type="float" office:value="2865.23"/>
          <table:table-cell office:value-type="float" office:value="7390.18959"/>
          <table:table-cell office:value-type="float" office:value="717.69900000000007"/>
          <table:table-cell office:value-type="float" office:value="8107.8885900000005"/>
          <table:table-cell office:value-type="float" office:value="10231.122200000002"/>
          <table:table-cell office:value-type="float" office:value="58.670815999999995"/>
          <table:table-cell office:value-type="float" office:value="10289.793016000001"/>
          <table:table-cell office:value-type="float" office:value="8531.8068599999988"/>
          <table:table-cell office:value-type="float" office:value="95.674936000000002"/>
          <table:table-cell office:value-type="float" office:value="8627.4817959999982"/>
          <table:table-cell office:value-type="float" office:value="6630.9666700000007"/>
          <table:table-cell office:value-type="float" office:value="1124.7554888059999"/>
          <table:table-cell office:value-type="float" office:value="7755.7221588060002"/>
          <table:table-cell office:value-type="float" office:value="11823.554"/>
          <table:table-cell office:value-type="float" office:value="1971.2076380000001"/>
          <table:table-cell office:value-type="float" office:value="13794.761638"/>
          <table:table-cell office:value-type="float" office:value="11441.799230000001"/>
          <table:table-cell office:value-type="float" office:value="622.57377999999994"/>
          <table:table-cell office:value-type="float" office:value="12064.373010000001"/>
          <table:table-cell table:number-columns-repeated="16361"/>
        </table:table-row>
        <table:table-row>
          <table:table-cell/>
          <table:table-cell office:value-type="string" office:string-value="Tanzania"/>
          <table:table-cell office:value-type="float" office:value="136800.57"/>
          <table:table-cell office:value-type="float" office:value="1889.7"/>
          <table:table-cell office:value-type="float" office:value="138690.27000000002"/>
          <table:table-cell office:value-type="float" office:value="153790.90512999997"/>
          <table:table-cell office:value-type="float" office:value="2215.5479800000003"/>
          <table:table-cell office:value-type="float" office:value="156006.45310999997"/>
          <table:table-cell office:value-type="float" office:value="113144.66580999999"/>
          <table:table-cell office:value-type="float" office:value="-14010.590206000003"/>
          <table:table-cell office:value-type="float" office:value="99134.075603999983"/>
          <table:table-cell office:value-type="float" office:value="151655.66640000002"/>
          <table:table-cell office:value-type="float" office:value="5448.0674950000002"/>
          <table:table-cell office:value-type="float" office:value="157103.73389500001"/>
          <table:table-cell office:value-type="float" office:value="170396.25618999999"/>
          <table:table-cell office:value-type="float" office:value="-18500.253582000005"/>
          <table:table-cell office:value-type="float" office:value="151896.00260799998"/>
          <table:table-cell office:value-type="float" office:value="143534.29283000002"/>
          <table:table-cell office:value-type="float" office:value="5230.5581364999989"/>
          <table:table-cell office:value-type="float" office:value="148764.85096650003"/>
          <table:table-cell office:value-type="float" office:value="199729.72269999998"/>
          <table:table-cell office:value-type="float" office:value="5116.7182999999995"/>
          <table:table-cell office:value-type="float" office:value="204846.44099999999"/>
          <table:table-cell table:number-columns-repeated="16361"/>
        </table:table-row>
        <table:table-row>
          <table:table-cell/>
          <table:table-cell office:value-type="string" office:string-value="Thailand"/>
          <table:table-cell office:value-type="float" office:value="30.46"/>
          <table:table-cell office:value-type="float" office:value="6264.44"/>
          <table:table-cell office:value-type="float" office:value="6294.9"/>
          <table:table-cell office:value-type="float" office:value="21.990259999999999"/>
          <table:table-cell office:value-type="float" office:value="4648.9685420000014"/>
          <table:table-cell office:value-type="float" office:value="4670.958802000001"/>
          <table:table-cell/>
          <table:table-cell office:value-type="float" office:value="-4756.160668999999"/>
          <table:table-cell office:value-type="float" office:value="-4756.160668999999"/>
          <table:table-cell/>
          <table:table-cell office:value-type="float" office:value="-13396.940684000001"/>
          <table:table-cell office:value-type="float" office:value="-13396.940684000001"/>
          <table:table-cell/>
          <table:table-cell office:value-type="float" office:value="-945.38931800000012"/>
          <table:table-cell office:value-type="float" office:value="-945.38931800000012"/>
          <table:table-cell/>
          <table:table-cell office:value-type="float" office:value="12109.243703"/>
          <table:table-cell office:value-type="float" office:value="12109.243703"/>
          <table:table-cell/>
          <table:table-cell office:value-type="float" office:value="3764.4764579999996"/>
          <table:table-cell office:value-type="float" office:value="3764.4764579999996"/>
          <table:table-cell table:number-columns-repeated="16361"/>
        </table:table-row>
        <table:table-row>
          <table:table-cell/>
          <table:table-cell office:value-type="string" office:string-value="Timor-Leste"/>
          <table:table-cell office:value-type="float" office:value="49.68"/>
          <table:table-cell office:value-type="float" office:value="20.329999999999998"/>
          <table:table-cell office:value-type="float" office:value="70.009999999999991"/>
          <table:table-cell table:number-columns-repeated="2"/>
          <table:table-cell office:value-type="float" office:value="0"/>
          <table:table-cell/>
          <table:table-cell office:value-type="float" office:value="45.781484000000006"/>
          <table:table-cell office:value-type="float" office:value="45.781484000000006"/>
          <table:table-cell/>
          <table:table-cell office:value-type="float" office:value="131.234916"/>
          <table:table-cell office:value-type="float" office:value="131.234916"/>
          <table:table-cell/>
          <table:table-cell office:value-type="float" office:value="70.884522000000004"/>
          <table:table-cell office:value-type="float" office:value="70.884522000000004"/>
          <table:table-cell/>
          <table:table-cell office:value-type="float" office:value="45.26249"/>
          <table:table-cell office:value-type="float" office:value="45.26249"/>
          <table:table-cell/>
          <table:table-cell office:value-type="float" office:value="67.001314000000008"/>
          <table:table-cell office:value-type="float" office:value="67.001314000000008"/>
          <table:table-cell table:number-columns-repeated="16361"/>
        </table:table-row>
        <table:table-row>
          <table:table-cell/>
          <table:table-cell office:value-type="string" office:string-value="Togo"/>
          <table:table-cell/>
          <table:table-cell office:value-type="float" office:value="6668.23"/>
          <table:table-cell office:value-type="float" office:value="6668.23"/>
          <table:table-cell/>
          <table:table-cell office:value-type="float" office:value="-54.889892000000003"/>
          <table:table-cell office:value-type="float" office:value="-54.889892000000003"/>
          <table:table-cell/>
          <table:table-cell office:value-type="float" office:value="1196.1614749999999"/>
          <table:table-cell office:value-type="float" office:value="1196.1614749999999"/>
          <table:table-cell/>
          <table:table-cell office:value-type="float" office:value="33.419544999999999"/>
          <table:table-cell office:value-type="float" office:value="33.419544999999999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33.963340000000002"/>
          <table:table-cell office:value-type="float" office:value="33.963340000000002"/>
          <table:table-cell table:number-columns-repeated="16361"/>
        </table:table-row>
        <table:table-row>
          <table:table-cell/>
          <table:table-cell office:value-type="string" office:string-value="Tonga"/>
          <table:table-cell/>
          <table:table-cell office:value-type="float" office:value="6.04"/>
          <table:table-cell office:value-type="float" office:value="6.04"/>
          <table:table-cell/>
          <table:table-cell office:value-type="float" office:value="99.341829999999987"/>
          <table:table-cell office:value-type="float" office:value="99.341829999999987"/>
          <table:table-cell/>
          <table:table-cell office:value-type="float" office:value="20.912222"/>
          <table:table-cell office:value-type="float" office:value="20.912222"/>
          <table:table-cell/>
          <table:table-cell office:value-type="float" office:value="19.364108000000002"/>
          <table:table-cell office:value-type="float" office:value="19.364108000000002"/>
          <table:table-cell/>
          <table:table-cell office:value-type="float" office:value="21.656551"/>
          <table:table-cell office:value-type="float" office:value="21.656551"/>
          <table:table-cell/>
          <table:table-cell office:value-type="float" office:value="7.528689"/>
          <table:table-cell office:value-type="float" office:value="7.528689"/>
          <table:table-cell/>
          <table:table-cell office:value-type="float" office:value="1.0256670000000001"/>
          <table:table-cell office:value-type="float" office:value="1.0256670000000001"/>
          <table:table-cell table:number-columns-repeated="16361"/>
        </table:table-row>
        <table:table-row>
          <table:table-cell/>
          <table:table-cell office:value-type="string" office:string-value="Trinidad &amp; Tobago"/>
          <table:table-cell office:value-type="float" office:value="41.56"/>
          <table:table-cell office:value-type="float" office:value="240.57"/>
          <table:table-cell office:value-type="float" office:value="282.13"/>
          <table:table-cell/>
          <table:table-cell office:value-type="float" office:value="156.51980000000003"/>
          <table:table-cell office:value-type="float" office:value="156.51980000000003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Tunisia"/>
          <table:table-cell/>
          <table:table-cell office:value-type="float" office:value="2445.9799999999996"/>
          <table:table-cell office:value-type="float" office:value="2445.9799999999996"/>
          <table:table-cell/>
          <table:table-cell office:value-type="float" office:value="1621.651619"/>
          <table:table-cell office:value-type="float" office:value="1621.651619"/>
          <table:table-cell/>
          <table:table-cell office:value-type="float" office:value="3740.5688459999997"/>
          <table:table-cell office:value-type="float" office:value="3740.5688459999997"/>
          <table:table-cell office:value-type="float" office:value="155.68299999999999"/>
          <table:table-cell office:value-type="float" office:value="6946.9316229999986"/>
          <table:table-cell office:value-type="float" office:value="7102.6146229999986"/>
          <table:table-cell office:value-type="float" office:value="584.54499999999996"/>
          <table:table-cell office:value-type="float" office:value="4231.4204479999999"/>
          <table:table-cell office:value-type="float" office:value="4815.9654479999999"/>
          <table:table-cell office:value-type="float" office:value="629.04200000000003"/>
          <table:table-cell office:value-type="float" office:value="1452.743481999998"/>
          <table:table-cell office:value-type="float" office:value="2081.785481999998"/>
          <table:table-cell office:value-type="float" office:value="180.73"/>
          <table:table-cell office:value-type="float" office:value="6127.7394219999987"/>
          <table:table-cell office:value-type="float" office:value="6308.4694219999983"/>
          <table:table-cell table:number-columns-repeated="16361"/>
        </table:table-row>
        <table:table-row>
          <table:table-cell/>
          <table:table-cell office:value-type="string" office:string-value="Turkey"/>
          <table:table-cell office:value-type="float" office:value="23.54"/>
          <table:table-cell office:value-type="float" office:value="1399.6699999999998"/>
          <table:table-cell office:value-type="float" office:value="1423.2099999999998"/>
          <table:table-cell/>
          <table:table-cell office:value-type="float" office:value="2428.8751500000003"/>
          <table:table-cell office:value-type="float" office:value="2428.8751500000003"/>
          <table:table-cell office:value-type="float" office:value="214.67734999999999"/>
          <table:table-cell office:value-type="float" office:value="3223.2773099999995"/>
          <table:table-cell office:value-type="float" office:value="3437.9546599999994"/>
          <table:table-cell office:value-type="float" office:value="217.61473000000001"/>
          <table:table-cell office:value-type="float" office:value="8399.6422430000002"/>
          <table:table-cell office:value-type="float" office:value="8617.2569729999996"/>
          <table:table-cell/>
          <table:table-cell office:value-type="float" office:value="5453.6832739999991"/>
          <table:table-cell office:value-type="float" office:value="5453.6832739999991"/>
          <table:table-cell office:value-type="float" office:value="3879.5674100000006"/>
          <table:table-cell office:value-type="float" office:value="4605.8734240000022"/>
          <table:table-cell office:value-type="float" office:value="8485.4408340000027"/>
          <table:table-cell office:value-type="float" office:value="1289.624"/>
          <table:table-cell office:value-type="float" office:value="5000.6468190000005"/>
          <table:table-cell office:value-type="float" office:value="6290.2708190000003"/>
          <table:table-cell table:number-columns-repeated="16361"/>
        </table:table-row>
        <table:table-row>
          <table:table-cell/>
          <table:table-cell office:value-type="string" office:string-value="Turkmenistan"/>
          <table:table-cell/>
          <table:table-cell office:value-type="float" office:value="218.26"/>
          <table:table-cell office:value-type="float" office:value="218.26"/>
          <table:table-cell/>
          <table:table-cell office:value-type="float" office:value="39.029000000000003"/>
          <table:table-cell office:value-type="float" office:value="39.029000000000003"/>
          <table:table-cell/>
          <table:table-cell office:value-type="float" office:value="91.675624999999997"/>
          <table:table-cell office:value-type="float" office:value="91.675624999999997"/>
          <table:table-cell/>
          <table:table-cell office:value-type="float" office:value="415.70686000000001"/>
          <table:table-cell office:value-type="float" office:value="415.70686000000001"/>
          <table:table-cell/>
          <table:table-cell office:value-type="float" office:value="512.06831246699983"/>
          <table:table-cell office:value-type="float" office:value="512.06831246699983"/>
          <table:table-cell/>
          <table:table-cell office:value-type="float" office:value="365.99998499999992"/>
          <table:table-cell office:value-type="float" office:value="365.99998499999992"/>
          <table:table-cell/>
          <table:table-cell office:value-type="float" office:value="459.151882"/>
          <table:table-cell office:value-type="float" office:value="459.151882"/>
          <table:table-cell table:number-columns-repeated="16361"/>
        </table:table-row>
        <table:table-row>
          <table:table-cell/>
          <table:table-cell office:value-type="string" office:string-value="Tuvalu"/>
          <table:table-cell table:number-columns-repeated="2"/>
          <table:table-cell office:value-type="float" office:value="0"/>
          <table:table-cell/>
          <table:table-cell office:value-type="float" office:value="27.922000000000001"/>
          <table:table-cell office:value-type="float" office:value="27.922000000000001"/>
          <table:table-cell/>
          <table:table-cell office:value-type="float" office:value="31.11"/>
          <table:table-cell office:value-type="float" office:value="31.11"/>
          <table:table-cell/>
          <table:table-cell office:value-type="float" office:value="19.89"/>
          <table:table-cell office:value-type="float" office:value="19.89"/>
          <table:table-cell/>
          <table:table-cell office:value-type="float" office:value="2.0129999999999999"/>
          <table:table-cell office:value-type="float" office:value="2.0129999999999999"/>
          <table:table-cell table:number-columns-repeated="2"/>
          <table:table-cell office:value-type="float" office:value="0"/>
          <table:table-cell/>
          <table:table-cell office:value-type="float" office:value="25.885776"/>
          <table:table-cell office:value-type="float" office:value="25.885776"/>
          <table:table-cell table:number-columns-repeated="16361"/>
        </table:table-row>
        <table:table-row>
          <table:table-cell/>
          <table:table-cell office:value-type="string" office:string-value="Uganda"/>
          <table:table-cell office:value-type="float" office:value="66499.12000000001"/>
          <table:table-cell office:value-type="float" office:value="8630.48"/>
          <table:table-cell office:value-type="float" office:value="75129.600000000006"/>
          <table:table-cell office:value-type="float" office:value="115005.2574799999"/>
          <table:table-cell office:value-type="float" office:value="1068.381725"/>
          <table:table-cell office:value-type="float" office:value="116073.6392049999"/>
          <table:table-cell office:value-type="float" office:value="86831.029129999995"/>
          <table:table-cell office:value-type="float" office:value="2357.2453079999991"/>
          <table:table-cell office:value-type="float" office:value="89188.274437999993"/>
          <table:table-cell office:value-type="float" office:value="87399.237859999979"/>
          <table:table-cell office:value-type="float" office:value="6106.0031580000004"/>
          <table:table-cell office:value-type="float" office:value="93505.241017999986"/>
          <table:table-cell office:value-type="float" office:value="78340.589859999964"/>
          <table:table-cell office:value-type="float" office:value="-21999.863194500002"/>
          <table:table-cell office:value-type="float" office:value="56340.726665499962"/>
          <table:table-cell office:value-type="float" office:value="110696.72268999994"/>
          <table:table-cell office:value-type="float" office:value="-28517.639822000001"/>
          <table:table-cell office:value-type="float" office:value="82179.082867999939"/>
          <table:table-cell office:value-type="float" office:value="115159.89045000001"/>
          <table:table-cell office:value-type="float" office:value="8188.4701299999979"/>
          <table:table-cell office:value-type="float" office:value="123348.36058000001"/>
          <table:table-cell table:number-columns-repeated="16361"/>
        </table:table-row>
        <table:table-row>
          <table:table-cell/>
          <table:table-cell office:value-type="string" office:string-value="Ukraine"/>
          <table:table-cell office:value-type="float" office:value="46.019999999999996"/>
          <table:table-cell office:value-type="float" office:value="1471.1600000000008"/>
          <table:table-cell office:value-type="float" office:value="1517.1800000000007"/>
          <table:table-cell/>
          <table:table-cell office:value-type="float" office:value="542.75916000000007"/>
          <table:table-cell office:value-type="float" office:value="542.75916000000007"/>
          <table:table-cell/>
          <table:table-cell office:value-type="float" office:value="828.8416719999999"/>
          <table:table-cell office:value-type="float" office:value="828.8416719999999"/>
          <table:table-cell office:value-type="float" office:value="18"/>
          <table:table-cell office:value-type="float" office:value="3022.5485679999997"/>
          <table:table-cell office:value-type="float" office:value="3040.5485679999997"/>
          <table:table-cell/>
          <table:table-cell office:value-type="float" office:value="2535.4798249999999"/>
          <table:table-cell office:value-type="float" office:value="2535.4798249999999"/>
          <table:table-cell office:value-type="float" office:value="2901.42299"/>
          <table:table-cell office:value-type="float" office:value="4603.6301549999989"/>
          <table:table-cell office:value-type="float" office:value="7505.0531449999989"/>
          <table:table-cell office:value-type="float" office:value="15921.54198"/>
          <table:table-cell office:value-type="float" office:value="12718.281828999996"/>
          <table:table-cell office:value-type="float" office:value="28639.823808999994"/>
          <table:table-cell table:number-columns-repeated="16361"/>
        </table:table-row>
        <table:table-row>
          <table:table-cell/>
          <table:table-cell office:value-type="string" office:string-value="Uruguay"/>
          <table:table-cell/>
          <table:table-cell office:value-type="float" office:value="26.12"/>
          <table:table-cell office:value-type="float" office:value="26.12"/>
          <table:table-cell/>
          <table:table-cell office:value-type="float" office:value="42.655999999999999"/>
          <table:table-cell office:value-type="float" office:value="42.655999999999999"/>
          <table:table-cell/>
          <table:table-cell office:value-type="float" office:value="59.368471000000007"/>
          <table:table-cell office:value-type="float" office:value="59.368471000000007"/>
          <table:table-cell/>
          <table:table-cell office:value-type="float" office:value="123.378395"/>
          <table:table-cell office:value-type="float" office:value="123.378395"/>
          <table:table-cell/>
          <table:table-cell office:value-type="float" office:value="357.49159749000006"/>
          <table:table-cell office:value-type="float" office:value="357.49159749000006"/>
          <table:table-cell/>
          <table:table-cell office:value-type="float" office:value="237.64920599999996"/>
          <table:table-cell office:value-type="float" office:value="237.64920599999996"/>
          <table:table-cell/>
          <table:table-cell office:value-type="float" office:value="1523.3483880000001"/>
          <table:table-cell office:value-type="float" office:value="1523.3483880000001"/>
          <table:table-cell table:number-columns-repeated="16361"/>
        </table:table-row>
        <table:table-row>
          <table:table-cell/>
          <table:table-cell office:value-type="string" office:string-value="Uzbekistan"/>
          <table:table-cell/>
          <table:table-cell office:value-type="float" office:value="1183.4799999999998"/>
          <table:table-cell office:value-type="float" office:value="1183.4799999999998"/>
          <table:table-cell/>
          <table:table-cell office:value-type="float" office:value="797.13673999999992"/>
          <table:table-cell office:value-type="float" office:value="797.13673999999992"/>
          <table:table-cell/>
          <table:table-cell office:value-type="float" office:value="524.03573500000005"/>
          <table:table-cell office:value-type="float" office:value="524.03573500000005"/>
          <table:table-cell/>
          <table:table-cell office:value-type="float" office:value="1635.9295409999997"/>
          <table:table-cell office:value-type="float" office:value="1635.9295409999997"/>
          <table:table-cell/>
          <table:table-cell office:value-type="float" office:value="1538.8793020000003"/>
          <table:table-cell office:value-type="float" office:value="1538.8793020000003"/>
          <table:table-cell/>
          <table:table-cell office:value-type="float" office:value="1238.6021099999998"/>
          <table:table-cell office:value-type="float" office:value="1238.6021099999998"/>
          <table:table-cell/>
          <table:table-cell office:value-type="float" office:value="1504.801594"/>
          <table:table-cell office:value-type="float" office:value="1504.801594"/>
          <table:table-cell table:number-columns-repeated="16361"/>
        </table:table-row>
        <table:table-row>
          <table:table-cell/>
          <table:table-cell office:value-type="string" office:string-value="Vanuatu"/>
          <table:table-cell office:value-type="float" office:value="62.36"/>
          <table:table-cell/>
          <table:table-cell office:value-type="float" office:value="62.36"/>
          <table:table-cell office:value-type="float" office:value="41.537979999999997"/>
          <table:table-cell office:value-type="float" office:value="16.568850000000001"/>
          <table:table-cell office:value-type="float" office:value="58.106830000000002"/>
          <table:table-cell office:value-type="float" office:value="42.265210000000003"/>
          <table:table-cell office:value-type="float" office:value="24.975242000000001"/>
          <table:table-cell office:value-type="float" office:value="67.240452000000005"/>
          <table:table-cell/>
          <table:table-cell office:value-type="float" office:value="19.674488"/>
          <table:table-cell office:value-type="float" office:value="19.674488"/>
          <table:table-cell office:value-type="float" office:value="43.636000000000003"/>
          <table:table-cell office:value-type="float" office:value="13.131600000000001"/>
          <table:table-cell office:value-type="float" office:value="56.767600000000002"/>
          <table:table-cell/>
          <table:table-cell office:value-type="float" office:value="11.871270000000001"/>
          <table:table-cell office:value-type="float" office:value="11.871270000000001"/>
          <table:table-cell office:value-type="float" office:value="2346.7293399999999"/>
          <table:table-cell office:value-type="float" office:value="104.26211000000001"/>
          <table:table-cell office:value-type="float" office:value="2450.99145"/>
          <table:table-cell table:number-columns-repeated="16361"/>
        </table:table-row>
        <table:table-row>
          <table:table-cell/>
          <table:table-cell office:value-type="string" office:string-value="Venezuela"/>
          <table:table-cell/>
          <table:table-cell office:value-type="float" office:value="1383.86"/>
          <table:table-cell office:value-type="float" office:value="1383.86"/>
          <table:table-cell/>
          <table:table-cell office:value-type="float" office:value="705.03135999999995"/>
          <table:table-cell office:value-type="float" office:value="705.03135999999995"/>
          <table:table-cell/>
          <table:table-cell office:value-type="float" office:value="486.93360799999994"/>
          <table:table-cell office:value-type="float" office:value="486.93360799999994"/>
          <table:table-cell/>
          <table:table-cell office:value-type="float" office:value="1007.0625320000004"/>
          <table:table-cell office:value-type="float" office:value="1007.0625320000004"/>
          <table:table-cell/>
          <table:table-cell office:value-type="float" office:value="1989.2709349999993"/>
          <table:table-cell office:value-type="float" office:value="1989.2709349999993"/>
          <table:table-cell/>
          <table:table-cell office:value-type="float" office:value="1428.27692"/>
          <table:table-cell office:value-type="float" office:value="1428.27692"/>
          <table:table-cell/>
          <table:table-cell office:value-type="float" office:value="1408.217222"/>
          <table:table-cell office:value-type="float" office:value="1408.217222"/>
          <table:table-cell table:number-columns-repeated="16361"/>
        </table:table-row>
        <table:table-row>
          <table:table-cell/>
          <table:table-cell office:value-type="string" office:string-value="Vietnam"/>
          <table:table-cell office:value-type="float" office:value="59548.43"/>
          <table:table-cell office:value-type="float" office:value="1319.77"/>
          <table:table-cell office:value-type="float" office:value="60868.2"/>
          <table:table-cell office:value-type="float" office:value="50114.657670000015"/>
          <table:table-cell office:value-type="float" office:value="3107.0379949999997"/>
          <table:table-cell office:value-type="float" office:value="53221.695665000014"/>
          <table:table-cell office:value-type="float" office:value="18769.670629999997"/>
          <table:table-cell office:value-type="float" office:value="3062.4476339999997"/>
          <table:table-cell office:value-type="float" office:value="21832.118263999997"/>
          <table:table-cell office:value-type="float" office:value="47157.76189999999"/>
          <table:table-cell office:value-type="float" office:value="4506.6403119999995"/>
          <table:table-cell office:value-type="float" office:value="51664.402211999986"/>
          <table:table-cell office:value-type="float" office:value="19987.011119999999"/>
          <table:table-cell office:value-type="float" office:value="3221.5870950000003"/>
          <table:table-cell office:value-type="float" office:value="23208.598214999998"/>
          <table:table-cell office:value-type="float" office:value="10407.94096"/>
          <table:table-cell office:value-type="float" office:value="4780.5857359999991"/>
          <table:table-cell office:value-type="float" office:value="15188.526695999999"/>
          <table:table-cell office:value-type="float" office:value="5959.88526"/>
          <table:table-cell office:value-type="float" office:value="6362.3955820000001"/>
          <table:table-cell office:value-type="float" office:value="12322.280842"/>
          <table:table-cell table:number-columns-repeated="16361"/>
        </table:table-row>
        <table:table-row>
          <table:table-cell/>
          <table:table-cell office:value-type="string" office:string-value="West Bank &amp; Gaza Strip"/>
          <table:table-cell office:value-type="float" office:value="56063.490000000027"/>
          <table:table-cell office:value-type="float" office:value="4972.7199999999993"/>
          <table:table-cell office:value-type="float" office:value="61036.210000000028"/>
          <table:table-cell office:value-type="float" office:value="57999.546020000009"/>
          <table:table-cell office:value-type="float" office:value="5214.0904499999997"/>
          <table:table-cell office:value-type="float" office:value="63213.636470000012"/>
          <table:table-cell office:value-type="float" office:value="73039.031399999993"/>
          <table:table-cell office:value-type="float" office:value="2509.4696150000009"/>
          <table:table-cell office:value-type="float" office:value="75548.501014999987"/>
          <table:table-cell office:value-type="float" office:value="35310.612000000008"/>
          <table:table-cell office:value-type="float" office:value="7573.1780689999987"/>
          <table:table-cell office:value-type="float" office:value="42883.79006900001"/>
          <table:table-cell office:value-type="float" office:value="59334.947810000005"/>
          <table:table-cell office:value-type="float" office:value="10142.877322"/>
          <table:table-cell office:value-type="float" office:value="69477.825131999998"/>
          <table:table-cell office:value-type="float" office:value="75347.181769999981"/>
          <table:table-cell office:value-type="float" office:value="8010.4430949999987"/>
          <table:table-cell office:value-type="float" office:value="83357.624864999976"/>
          <table:table-cell office:value-type="float" office:value="41077.013900000005"/>
          <table:table-cell office:value-type="float" office:value="10351.251534999999"/>
          <table:table-cell office:value-type="float" office:value="51428.265435000008"/>
          <table:table-cell table:number-columns-repeated="16361"/>
        </table:table-row>
        <table:table-row>
          <table:table-cell/>
          <table:table-cell office:value-type="string" office:string-value="West Indies, regional"/>
          <table:table-cell office:value-type="float" office:value="17143.189999999999"/>
          <table:table-cell office:value-type="float" office:value="33.86"/>
          <table:table-cell office:value-type="float" office:value="17177.05"/>
          <table:table-cell office:value-type="float" office:value="15852.87239"/>
          <table:table-cell office:value-type="float" office:value="280.58419999999995"/>
          <table:table-cell office:value-type="float" office:value="16133.45659"/>
          <table:table-cell office:value-type="float" office:value="13148.290270000001"/>
          <table:table-cell office:value-type="float" office:value="214.63665699999996"/>
          <table:table-cell office:value-type="float" office:value="13362.926927"/>
          <table:table-cell office:value-type="float" office:value="10999.256090000003"/>
          <table:table-cell office:value-type="float" office:value="191.042145"/>
          <table:table-cell office:value-type="float" office:value="11190.298235000002"/>
          <table:table-cell office:value-type="float" office:value="10096.76467"/>
          <table:table-cell office:value-type="float" office:value="669.11370327400004"/>
          <table:table-cell office:value-type="float" office:value="10765.878373274001"/>
          <table:table-cell office:value-type="float" office:value="6279.9082199999993"/>
          <table:table-cell office:value-type="float" office:value="267.69555599999995"/>
          <table:table-cell office:value-type="float" office:value="6547.603775999999"/>
          <table:table-cell office:value-type="float" office:value="7772.1830800000025"/>
          <table:table-cell/>
          <table:table-cell office:value-type="float" office:value="7772.1830800000025"/>
          <table:table-cell table:number-columns-repeated="16361"/>
        </table:table-row>
        <table:table-row>
          <table:table-cell/>
          <table:table-cell office:value-type="string" office:string-value="Yemen"/>
          <table:table-cell office:value-type="float" office:value="22621.89000000001"/>
          <table:table-cell office:value-type="float" office:value="806.66"/>
          <table:table-cell office:value-type="float" office:value="23428.55000000001"/>
          <table:table-cell office:value-type="float" office:value="38788.598209999989"/>
          <table:table-cell office:value-type="float" office:value="2598.0284099999999"/>
          <table:table-cell office:value-type="float" office:value="41386.626619999988"/>
          <table:table-cell office:value-type="float" office:value="37709.096969999999"/>
          <table:table-cell office:value-type="float" office:value="1348.0182649999999"/>
          <table:table-cell office:value-type="float" office:value="39057.115234999997"/>
          <table:table-cell office:value-type="float" office:value="37676.097040000001"/>
          <table:table-cell office:value-type="float" office:value="1878.8453910000003"/>
          <table:table-cell office:value-type="float" office:value="39554.942431000003"/>
          <table:table-cell office:value-type="float" office:value="93394.933670000013"/>
          <table:table-cell office:value-type="float" office:value="1751.0110473000004"/>
          <table:table-cell office:value-type="float" office:value="95145.944717300008"/>
          <table:table-cell office:value-type="float" office:value="77665.407289999988"/>
          <table:table-cell office:value-type="float" office:value="4453.8068699999985"/>
          <table:table-cell office:value-type="float" office:value="82119.214159999989"/>
          <table:table-cell office:value-type="float" office:value="77866.219469999996"/>
          <table:table-cell office:value-type="float" office:value="4184.2348999999995"/>
          <table:table-cell office:value-type="float" office:value="82050.454369999992"/>
          <table:table-cell table:number-columns-repeated="16361"/>
        </table:table-row>
        <table:table-row>
          <table:table-cell/>
          <table:table-cell office:value-type="string" office:string-value="Zambia"/>
          <table:table-cell office:value-type="float" office:value="50781.469999999994"/>
          <table:table-cell office:value-type="float" office:value="628.75999999999988"/>
          <table:table-cell office:value-type="float" office:value="51410.229999999996"/>
          <table:table-cell office:value-type="float" office:value="50276.176410000015"/>
          <table:table-cell office:value-type="float" office:value="1070.27306"/>
          <table:table-cell office:value-type="float" office:value="51346.449470000014"/>
          <table:table-cell office:value-type="float" office:value="55239.293720000001"/>
          <table:table-cell office:value-type="float" office:value="2520.6177809999999"/>
          <table:table-cell office:value-type="float" office:value="57759.911501000002"/>
          <table:table-cell office:value-type="float" office:value="51619.412879999996"/>
          <table:table-cell office:value-type="float" office:value="1558.0521049999995"/>
          <table:table-cell office:value-type="float" office:value="53177.464984999999"/>
          <table:table-cell office:value-type="float" office:value="57190.483609999996"/>
          <table:table-cell office:value-type="float" office:value="2657.673794201999"/>
          <table:table-cell office:value-type="float" office:value="59848.157404201993"/>
          <table:table-cell office:value-type="float" office:value="80929.529690000039"/>
          <table:table-cell office:value-type="float" office:value="10129.947060999999"/>
          <table:table-cell office:value-type="float" office:value="91059.476751000038"/>
          <table:table-cell office:value-type="float" office:value="48144.464139999996"/>
          <table:table-cell office:value-type="float" office:value="2348.758797"/>
          <table:table-cell office:value-type="float" office:value="50493.222936999999"/>
          <table:table-cell table:number-columns-repeated="16361"/>
        </table:table-row>
        <table:table-row>
          <table:table-cell/>
          <table:table-cell office:value-type="string" office:string-value="Zimbabwe"/>
          <table:table-cell office:value-type="float" office:value="67558.19"/>
          <table:table-cell office:value-type="float" office:value="3751.16"/>
          <table:table-cell office:value-type="float" office:value="71309.350000000006"/>
          <table:table-cell office:value-type="float" office:value="65166.270939999988"/>
          <table:table-cell office:value-type="float" office:value="4770.1971000000003"/>
          <table:table-cell office:value-type="float" office:value="69936.468039999992"/>
          <table:table-cell office:value-type="float" office:value="45838.956650000022"/>
          <table:table-cell office:value-type="float" office:value="2518.5090650000002"/>
          <table:table-cell office:value-type="float" office:value="48357.46571500002"/>
          <table:table-cell office:value-type="float" office:value="131719.53216000003"/>
          <table:table-cell office:value-type="float" office:value="7111.1581940000005"/>
          <table:table-cell office:value-type="float" office:value="138830.69035400002"/>
          <table:table-cell office:value-type="float" office:value="88732.666569999987"/>
          <table:table-cell office:value-type="float" office:value="5103.4921890000005"/>
          <table:table-cell office:value-type="float" office:value="93836.158758999984"/>
          <table:table-cell office:value-type="float" office:value="95290.632470000011"/>
          <table:table-cell office:value-type="float" office:value="8732.9662270000026"/>
          <table:table-cell office:value-type="float" office:value="104023.59869700001"/>
          <table:table-cell office:value-type="float" office:value="86951.214069999973"/>
          <table:table-cell office:value-type="float" office:value="5944.5104180000008"/>
          <table:table-cell office:value-type="float" office:value="92895.724487999978"/>
          <table:table-cell table:number-columns-repeated="16361"/>
        </table:table-row>
        <table:table-row>
          <table:table-cell/>
          <table:table-cell office:value-type="string" office:string-value="Total"/>
          <table:table-cell office:value-type="float" office:value="4066701.8256900054"/>
          <table:table-cell office:value-type="float" office:value="737331.32000000065"/>
          <table:table-cell office:value-type="float" office:value="4804033.1456900062"/>
          <table:table-cell office:value-type="float" office:value="4310178.3671599934"/>
          <table:table-cell office:value-type="float" office:value="879456.14372609963"/>
          <table:table-cell office:value-type="float" office:value="5189634.5108860927"/>
          <table:table-cell office:value-type="float" office:value="4498855.995550002"/>
          <table:table-cell office:value-type="float" office:value="760976.091768999"/>
          <table:table-cell office:value-type="float" office:value="5259832.0873190006"/>
          <table:table-cell office:value-type="float" office:value="4564068.5256159967"/>
          <table:table-cell office:value-type="float" office:value="995638.32695850474"/>
          <table:table-cell office:value-type="float" office:value="5559706.8525745012"/>
          <table:table-cell office:value-type="float" office:value="5778959.5349299982"/>
          <table:table-cell office:value-type="float" office:value="941905.42334276508"/>
          <table:table-cell office:value-type="float" office:value="6720864.9582727635"/>
          <table:table-cell office:value-type="float" office:value="5858525.133340003"/>
          <table:table-cell office:value-type="float" office:value="963965.54561135999"/>
          <table:table-cell office:value-type="float" office:value="6822490.6789513631"/>
          <table:table-cell office:value-type="float" office:value="6260256.5945800198"/>
          <table:table-cell office:value-type="float" office:value="1403438.067466598"/>
          <table:table-cell office:value-type="float" office:value="7663694.6620466178"/>
          <table:table-cell table:number-columns-repeated="16361"/>
        </table:table-row>
        <table:table-row table:number-rows-repeated="1048409">
          <table:table-cell table:number-columns-repeated="16361"/>
        </table:table-row>
      </table:table>
      <table:table table:name="'file:///C:/Users/A-Tosi/Documents/SID2016_ODS/SID%202016%20Tables%20-%20AM.xlsx'#New_commonwealth_table" table:style-name="ta2">
        <table:table-source xlink:href="file:///C:/Users/A-Tosi/Documents/SID2016_ODS/SID%202016%20Tables%20-%20AM.xlsx" table:table-name="New_commonwealth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Raw_Table_A5" table:style-name="ta2">
        <table:table-source xlink:href="file:///C:/Users/A-Tosi/Documents/SID2016_ODS/SID%202016%20Tables%20-%20AM.xlsx" table:table-name="Raw_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A5" table:style-name="ta2">
        <table:table-source xlink:href="file:///C:/Users/A-Tosi/Documents/SID2016_ODS/SID%202016%20Tables%20-%20AM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A6a" table:style-name="ta2">
        <table:table-source xlink:href="file:///C:/Users/A-Tosi/Documents/SID2016_ODS/SID%202016%20Tables%20-%20AM.xlsx" table:table-name="Table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A8" table:style-name="ta2">
        <table:table-source xlink:href="file:///C:/Users/A-Tosi/Documents/SID2016_ODS/SID%202016%20Tables%20-%20AM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A9" table:style-name="ta2">
        <table:table-source xlink:href="file:///C:/Users/A-Tosi/Documents/SID2016_ODS/SID%202016%20Tables%20-%20AM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A10" table:style-name="ta2">
        <table:table-source xlink:href="file:///C:/Users/A-Tosi/Documents/SID2016_ODS/SID%202016%20Tables%20-%20AM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ommon" table:cell-range-address="'file:///C:/Users/A-Tosi/Documents/SID2016_ODS/SID%202016%20Tables%20-%20AM.xlsx'#Commonwealth.$B$7:Commonwealth.$W$167" table:base-cell-address="Table_8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" svg:font-family="Times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percentage-style style:name="N37">
      <number:number number:decimal-places="5" number:min-integer-digits="1"/>
      <number:text>%</number:text>
    </number:percentage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39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 (</number:text>
      <number:number number:decimal-places="2" number:min-integer-digits="1" number:grouping="true"/>
      <number:text>)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2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2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3P1" number:language="en" number:country="GB">
      <number:text> </number:text>
      <number:currency-symbol number:language="en" number:country="GB">£</number:currency-symbol>
      <number:text>(</number:text>
      <number:number number:decimal-places="2" number:min-integer-digits="1" number:grouping="true"/>
      <number:text>)</number:text>
    </number:currency-style>
    <number:currency-style style:name="N43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AFE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8pt" style:font-size-asian="8pt" style:font-size-complex="8pt"/>
    </style:style>
    <style:style style:name="AFE_32_2" style:display-name="AF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mma_32_2" style:display-name="Comma 2" style:family="table-cell" style:data-style-name="N40"/>
    <style:style style:name="Comma_32_2_32_2" style:display-name="Comma 2 2" style:family="table-cell" style:data-style-name="N41"/>
    <style:style style:name="Comma_32_3" style:display-name="Comma 3" style:family="table-cell" style:data-style-name="N40"/>
    <style:style style:name="Comma_32_3_32_2" style:display-name="Comma 3 2" style:family="table-cell" style:data-style-name="N40"/>
    <style:style style:name="Comma_32_3_32_2_32_2" style:display-name="Comma 3 2 2" style:family="table-cell" style:data-style-name="N41"/>
    <style:style style:name="Comma_32_3_32_3" style:display-name="Comma 3 3" style:family="table-cell" style:data-style-name="N41"/>
    <style:style style:name="Comma_32_4" style:display-name="Comma 4" style:family="table-cell" style:data-style-name="N40"/>
    <style:style style:name="Comma_32_4_32_2" style:display-name="Comma 4 2" style:family="table-cell" style:data-style-name="N41"/>
    <style:style style:name="Comma_32_4_32_3" style:display-name="Comma 4 3" style:family="table-cell" style:data-style-name="N40"/>
    <style:style style:name="Comma_32_4_32_4" style:display-name="Comma 4 4" style:family="table-cell" style:data-style-name="N41"/>
    <style:style style:name="Currency_32_2" style:display-name="Currency 2" style:family="table-cell" style:data-style-name="N42"/>
    <style:style style:name="Currency_32_2_32_2" style:display-name="Currency 2 2" style:family="table-cell" style:data-style-name="N43"/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Table_32_2" style:display-name="Normal 2_Table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Table_32_10" style:display-name="Normal_Table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_32_2" style:display-name="Percent 2" style:family="table-cell" style:data-style-name="N13"/>
    <style:style style:name="Standard_crs_43__43__debtDR_VOR" style:display-name="Standard_crs++_debtDR_VOR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16-11-16T12:31:25Z</meta:creation-date>
    <dc:date>2016-11-16T12:31:31Z</dc:date>
  </office:meta>
</office:document-meta>
</file>