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_32_2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mma_32_2" style:data-style-name="N1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Percent" style:data-style-name="N1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Percent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Percent" style:data-style-name="N14">
      <style:table-cell-properties fo:background-color="#FFFFFF"/>
    </style:style>
    <style:style style:name="ce2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ercent" style:data-style-name="N36">
      <style:table-cell-properties fo:background-color="#FFFFFF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2">
            <text:p>Table1: GNI estimates for 2014 and 2015 <text:s/>ODA:GNI ratios; Current Prices<text:s/><text:span text:style-name="T2">1, 2</text:span></text:p>
          </table:table-cell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office:value-type="string" table:style-name="ce6">
            <text:p>£ million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2014" table:number-columns-spanned="3" table:number-rows-spanned="1" table:style-name="ce30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31">
            <text:p>2015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GNI</text:p>
          </table:table-cell>
          <table:table-cell office:value-type="string" table:style-name="ce10">
            <text:p>ODA<text:span text:style-name="T3">R</text:span></text:p>
          </table:table-cell>
          <table:table-cell office:value-type="string" table:style-name="ce11">
            <text:p>ODA:GNI ratio (%)</text:p>
          </table:table-cell>
          <table:table-cell office:value-type="string" table:style-name="ce9">
            <text:p>GNI</text:p>
          </table:table-cell>
          <table:table-cell office:value-type="string" table:style-name="ce10">
            <text:p>ODA</text:p>
          </table:table-cell>
          <table:table-cell office:value-type="string" table:style-name="ce11">
            <text:p>ODA:GNI ratio (%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NI (ESA 2010)</text:p>
          </table:table-cell>
          <table:table-cell office:value-type="float" office:value="1783331" table:style-name="ce13">
            <text:p>1,783,331</text:p>
          </table:table-cell>
          <table:table-cell office:value-type="float" office:value="11700.471985525361" table:style-name="ce14">
            <text:p>11,700</text:p>
          </table:table-cell>
          <table:table-cell office:value-type="percentage" office:value="6.5610209128453218E-3" table:style-name="ce15">
            <text:p>0.66%</text:p>
          </table:table-cell>
          <table:table-cell office:value-type="float" office:value="1833814" table:style-name="ce13">
            <text:p>1,833,814</text:p>
          </table:table-cell>
          <table:table-cell office:value-type="float" office:value="12137.609347741596" table:style-name="ce13">
            <text:p>12,138</text:p>
          </table:table-cell>
          <table:table-cell office:value-type="percentage" office:value="6.6187788661999508E-3" table:style-name="ce16">
            <text:p>0.66%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18">
            <text:p>GNI (ESA95)<text:s/><text:span text:style-name="T4">unadjusted<text:s/></text:span>for (Eurostat) reservations</text:p>
          </table:table-cell>
          <table:table-cell office:value-type="float" office:value="1675000" table:style-name="ce19">
            <text:p>1,675,000</text:p>
          </table:table-cell>
          <table:table-cell office:value-type="float" office:value="11700.471985525361" table:style-name="ce19">
            <text:p>11,700</text:p>
          </table:table-cell>
          <table:table-cell office:value-type="percentage" office:value="6.9853564092688721E-3" table:style-name="ce20">
            <text:p>0.70%</text:p>
          </table:table-cell>
          <table:table-cell office:value-type="float" office:value="1722979" table:style-name="ce19">
            <text:p>1,722,979</text:p>
          </table:table-cell>
          <table:table-cell office:value-type="float" office:value="12137.609347741596" table:style-name="ce19">
            <text:p>12,138</text:p>
          </table:table-cell>
          <table:table-cell office:value-type="percentage" office:value="7.0445486263858098E-3" table:style-name="ce20">
            <text:p>0.70%</text:p>
          </table:table-cell>
          <table:table-cell table:number-columns-repeated="16377"/>
        </table:table-row>
        <table:table-row table:style-name="ro2">
          <table:table-cell table:style-name="ce21"/>
          <table:table-cell table:number-columns-repeated="3" table:style-name="ce4"/>
          <table:table-cell table:number-columns-repeated="16380" table:style-name="ce5"/>
        </table:table-row>
        <table:table-row table:style-name="ro2">
          <table:table-cell table:style-name="ce5"/>
          <table:table-cell table:number-columns-repeated="3" table:style-name="ce4"/>
          <table:table-cell table:number-columns-repeated="2" table:style-name="ce5"/>
          <table:table-cell office:value-type="string" table:style-name="ce22">
            <text:p>Source: Statistics for International Development and ONS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23">
            <text:p>Last updated: 17 November 2016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24">
            <text:p>Next update: April 201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1. GNI data on the two different methodologies are produced by the ONS. Final ODA figures are provided by all ODA spending government departments, and are quality assured by DFID statistician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5">
            <text:p>and the OECD</text:p>
          </table:table-cell>
          <table:table-cell table:style-name="ce26"/>
          <table:table-cell table:number-columns-repeated="3" table:style-name="ce5"/>
          <table:table-cell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25">
            <text:p>2. Eurostat reservations are for the treatment of accounting items, including non-profit institutions serving households, vehicle registration tax, repair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5">
            <text:p>and <text:s/>maintenance of dwellings. More details can be found her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5">
            <text:p>R Figures for 2014 have been revised - see note on revisions in this publication.<text:s/></text:p>
          </table:table-cell>
          <table:table-cell table:number-columns-repeated="16383" table:style-name="ce5"/>
        </table:table-row>
        <table:table-row table:style-name="ro2">
          <table:table-cell table:style-name="ce25"/>
          <table:table-cell table:number-columns-repeated="16383"/>
        </table:table-row>
        <table:table-row table:style-name="ro2">
          <table:table-cell table:style-name="ce21"/>
          <table:table-cell table:number-columns-repeated="16383"/>
        </table:table-row>
        <table:table-row table:style-name="ro2">
          <table:table-cell office:value-type="string" table:style-name="ce21">
            <text:p>Email: statistics@dfid.gsx.gov.uk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/>
        </table:table-row>
        <table:table-row table:style-name="ro2">
          <table:table-cell table:style-name="ce29"/>
          <table:table-cell table:number-columns-repeated="16383"/>
        </table:table-row>
        <table:table-row table:style-name="ro2">
          <table:table-cell office:value-type="string" table:style-name="ce21">
            <text:p>The figures in this table are National Statistics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Table_1.$A$1:Table_1.$I$24" table:base-cell-address="Table_1.$A$1"/>
        </table:named-expressions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mmon" table:cell-range-address="'file:///C:/Users/alice-marshall/AppData/Roaming/OpenText/OTEdit/EC_Vault/c1543545/SID%202016%20Tables%20-%20AM.xlsx'#Commonwealth.$B$7:Commonwealth.$W$167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3" style:display-name="Comma 4 3" style:family="table-cell" style:data-style-name="N37"/>
    <style:style style:name="Comma_32_4_32_4" style:display-name="Comma 4 4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17:32Z</meta:creation-date>
    <dc:date>2016-11-16T12:17:46Z</dc:date>
  </office:meta>
</office:document-meta>
</file>