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Percent" style:data-style-name="N13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2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92D050"/>
    </style:style>
    <style:style style:name="ce17" style:family="table-cell" style:parent-style-name="Percent_32_2" style:data-style-name="N13">
      <style:table-cell-properties fo:border="thin solid #000000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Percent_32_2" style:data-style-name="N13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4"/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3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C000"/>
    </style:style>
    <style:style style:name="ce35" style:family="table-cell" style:parent-style-name="Normal_32_3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C000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00B05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5" style:family="table-cell" style:parent-style-name="Normal_32_2" style:data-style-name="N14">
      <style:table-cell-properties fo:border="thin solid #000000" style:vertical-align="automatic" fo:background-color="transparent"/>
    </style:style>
    <style:style style:name="ce46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Normal_32_2" style:data-style-name="N0">
      <style:table-cell-properties fo:border="thin solid #000000" style:vertical-align="automatic" fo:background-color="#FF0000"/>
    </style:style>
    <style:style style:name="ce50" style:family="table-cell" style:parent-style-name="Normal_32_2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51" style:family="table-cell" style:parent-style-name="Normal_32_2" style:data-style-name="N0">
      <style:table-cell-properties fo:border="thin solid #000000" style:vertical-align="automatic" fo:background-color="#FFC000"/>
    </style:style>
    <style:style style:name="ce52" style:family="table-cell" style:parent-style-name="Normal_32_2" style:data-style-name="N0">
      <style:table-cell-properties fo:border="thin solid #000000" style:vertical-align="automatic" fo:background-color="#92D050"/>
    </style:style>
    <style:style style:name="ce53" style:family="table-cell" style:parent-style-name="Normal_32_2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54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0,2)" style:apply-style-name="cf81"/>
      <style:map style:condition="cell-content-is-between(3,5)" style:apply-style-name="cf6"/>
      <style:map style:condition="cell-content()&gt;5" style:apply-style-name="cf83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9"/>
      <style:map style:condition="cell-content-is-between(3,6)" style:apply-style-name="cf89"/>
      <style:map style:condition="cell-content-is-between(7,12)" style:apply-style-name="cf90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  <style:map style:condition="cell-content-is-between(-1,2)" style:apply-style-name="cf81"/>
      <style:map style:condition="cell-content-is-between(3,6)" style:apply-style-name="cf82"/>
      <style:map style:condition="cell-content()&gt;6" style:apply-style-name="cf83"/>
    </style:style>
    <style:style style:name="ce1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87"/>
      <style:map style:condition="cell-content-is-between(3,6)" style:apply-style-name="cf82"/>
      <style:map style:condition="cell-content()&gt;6" style:apply-style-name="cf83"/>
      <style:map style:condition="cell-content-is-between(-1,2)" style:apply-style-name="cf87"/>
      <style:map style:condition="cell-content-is-between(3,6)" style:apply-style-name="cf82"/>
      <style:map style:condition="cell-content()&gt;6" style:apply-style-name="cf83"/>
    </style:style>
    <style:style style:name="ce115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83" style:base-cell-address="Mar_16.C3"/>
      <style:map style:condition="is-true-formula(msoxl:B3&lt;2.01)" style:apply-style-name="cf87" style:base-cell-address="Mar_16.C3"/>
      <style:map style:condition="is-true-formula(msoxl:B3&lt;6.01)" style:apply-style-name="cf82" style:base-cell-address="Mar_16.C3"/>
      <style:map style:condition="is-true-formula(msoxl:B3&gt;6.01)" style:apply-style-name="cf83" style:base-cell-address="Mar_16.C3"/>
      <style:map style:condition="is-true-formula(msoxl:B3&lt;2.01)" style:apply-style-name="cf87" style:base-cell-address="Mar_16.C3"/>
      <style:map style:condition="is-true-formula(msoxl:B3&lt;6.01)" style:apply-style-name="cf82" style:base-cell-address="Mar_16.C3"/>
    </style:style>
    <style:style style:name="ce116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83" style:base-cell-address="Mar_16.C4"/>
      <style:map style:condition="is-true-formula(msoxl:B4&lt;2.01)" style:apply-style-name="cf87" style:base-cell-address="Mar_16.C4"/>
      <style:map style:condition="is-true-formula(msoxl:B4&lt;6.01)" style:apply-style-name="cf82" style:base-cell-address="Mar_16.C4"/>
      <style:map style:condition="is-true-formula(msoxl:B4&gt;6.01)" style:apply-style-name="cf83" style:base-cell-address="Mar_16.C4"/>
      <style:map style:condition="is-true-formula(msoxl:B4&lt;2.01)" style:apply-style-name="cf87" style:base-cell-address="Mar_16.C4"/>
      <style:map style:condition="is-true-formula(msoxl:B4&lt;6.01)" style:apply-style-name="cf82" style:base-cell-address="Mar_16.C4"/>
    </style:style>
    <style:style style:name="ce1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87"/>
      <style:map style:condition="cell-content-is-between(3,6)" style:apply-style-name="cf82"/>
      <style:map style:condition="cell-content()&gt;6" style:apply-style-name="cf83"/>
    </style:style>
    <style:style style:name="ce118" style:family="table-cell" style:parent-style-name="Default" style:data-style-name="N0">
      <style:table-cell-properties fo:border="thin solid #000000" fo:background-color="#92D050"/>
      <style:map style:condition="is-true-formula(msoxl:A3&gt;6.01)" style:apply-style-name="cf83" style:base-cell-address="Feb_16.B3"/>
      <style:map style:condition="is-true-formula(msoxl:A3&lt;2.01)" style:apply-style-name="cf87" style:base-cell-address="Feb_16.B3"/>
      <style:map style:condition="is-true-formula(msoxl:A3&lt;6.01)" style:apply-style-name="cf82" style:base-cell-address="Feb_16.B3"/>
    </style:style>
    <style:style style:name="ce119" style:family="table-cell" style:parent-style-name="Default" style:data-style-name="N0">
      <style:table-cell-properties fo:border="thin solid #000000" fo:background-color="#92D050"/>
      <style:map style:condition="is-true-formula(msoxl:A4&gt;6.01)" style:apply-style-name="cf83" style:base-cell-address="Feb_16.B4"/>
      <style:map style:condition="is-true-formula(msoxl:A4&lt;2.01)" style:apply-style-name="cf87" style:base-cell-address="Feb_16.B4"/>
      <style:map style:condition="is-true-formula(msoxl:A4&lt;6.01)" style:apply-style-name="cf82" style:base-cell-address="Feb_16.B4"/>
    </style:style>
    <style:style style:name="ce12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87"/>
      <style:map style:condition="cell-content-is-between(3,6)" style:apply-style-name="cf82"/>
      <style:map style:condition="cell-content()&gt;6" style:apply-style-name="cf83"/>
      <style:map style:condition="cell-content-is-between(0,2)" style:apply-style-name="cf87"/>
      <style:map style:condition="cell-content-is-between(3,5)" style:apply-style-name="cf82"/>
      <style:map style:condition="cell-content()&gt;5" style:apply-style-name="cf83"/>
      <style:map style:condition="cell-content-is-between(0,2)" style:apply-style-name="cf87"/>
      <style:map style:condition="cell-content-is-between(3,6)" style:apply-style-name="cf82"/>
      <style:map style:condition="cell-content()&gt;5" style:apply-style-name="cf83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87"/>
      <style:map style:condition="cell-content-is-between(3,6)" style:apply-style-name="cf82"/>
      <style:map style:condition="cell-content()&gt;6" style:apply-style-name="cf83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2" style:family="table-cell" style:parent-style-name="Default" style:data-style-name="N0">
      <style:table-cell-properties fo:border="thin solid #000000" fo:background-color="#92D050"/>
      <style:map style:condition="is-true-formula(msoxl:A2&gt;6.01)" style:apply-style-name="cf83" style:base-cell-address="Jan_16.B2"/>
      <style:map style:condition="is-true-formula(msoxl:A2&lt;2.01)" style:apply-style-name="cf87" style:base-cell-address="Jan_16.B2"/>
      <style:map style:condition="is-true-formula(msoxl:A2&lt;6.01)" style:apply-style-name="cf82" style:base-cell-address="Jan_16.B2"/>
    </style:style>
    <style:style style:name="ce123" style:family="table-cell" style:parent-style-name="Default" style:data-style-name="N0">
      <style:table-cell-properties fo:border="thin solid #000000" fo:background-color="#92D050"/>
      <style:map style:condition="is-true-formula(msoxl:A3&gt;6.01)" style:apply-style-name="cf83" style:base-cell-address="Jan_16.B3"/>
      <style:map style:condition="is-true-formula(msoxl:A3&lt;2.01)" style:apply-style-name="cf87" style:base-cell-address="Jan_16.B3"/>
      <style:map style:condition="is-true-formula(msoxl:A3&lt;6.01)" style:apply-style-name="cf82" style:base-cell-address="Jan_16.B3"/>
    </style:style>
    <style:style style:name="ce124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cell-content-is-between(0,2)" style:apply-style-name="cf87"/>
      <style:map style:condition="cell-content-is-between(3,5)" style:apply-style-name="cf82"/>
      <style:map style:condition="cell-content()&gt;5" style:apply-style-name="cf83"/>
      <style:map style:condition="cell-content-is-between(0,2)" style:apply-style-name="cf87"/>
      <style:map style:condition="cell-content-is-between(3,6)" style:apply-style-name="cf82"/>
      <style:map style:condition="cell-content()&gt;5" style:apply-style-name="cf83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6" style:family="table-cell" style:parent-style-name="Normal_32_3" style:data-style-name="N0">
      <style:table-cell-properties fo:border="thin solid #000000" style:vertical-align="automatic" fo:background-color="#FFC000" style:repeat-content="false"/>
      <style:paragraph-properties fo:text-align="center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7" style:family="table-cell" style:parent-style-name="Normal_32_3" style:data-style-name="N0">
      <style:table-cell-properties fo:border="thin solid #000000" style:vertical-align="automatic" fo:background-color="#00B050" style:repeat-content="false"/>
      <style:paragraph-properties fo:text-align="center"/>
      <style:map style:condition="cell-content-is-between(0,2)" style:apply-style-name="cf87"/>
      <style:map style:condition="cell-content-is-between(3,6)" style:apply-style-name="cf82"/>
      <style:map style:condition="cell-content()&gt;6" style:apply-style-name="cf83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87"/>
      <style:map style:condition="cell-content-is-between(3,5)" style:apply-style-name="cf82"/>
      <style:map style:condition="cell-content()&gt;5" style:apply-style-name="cf83"/>
      <style:map style:condition="cell-content-is-between(0,2)" style:apply-style-name="cf58"/>
      <style:map style:condition="cell-content-is-between(3,6)" style:apply-style-name="cf82"/>
      <style:map style:condition="cell-content()&gt;5" style:apply-style-name="cf83"/>
    </style:style>
    <style:style style:name="ce12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map style:condition="cell-content-is-between(0,2)" style:apply-style-name="cf87"/>
      <style:map style:condition="cell-content-is-between(3,5)" style:apply-style-name="cf82"/>
      <style:map style:condition="cell-content()&gt;5" style:apply-style-name="cf83"/>
      <style:map style:condition="cell-content-is-between(0,2)" style:apply-style-name="cf58"/>
      <style:map style:condition="cell-content-is-between(3,6)" style:apply-style-name="cf82"/>
      <style:map style:condition="cell-content()&gt;5" style:apply-style-name="cf83"/>
    </style:style>
    <style:style style:name="ce13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map style:condition="cell-content-is-between(0,2)" style:apply-style-name="cf87"/>
      <style:map style:condition="cell-content-is-between(3,5)" style:apply-style-name="cf82"/>
      <style:map style:condition="cell-content()&gt;5" style:apply-style-name="cf83"/>
      <style:map style:condition="cell-content-is-between(0,2)" style:apply-style-name="cf58"/>
      <style:map style:condition="cell-content-is-between(3,6)" style:apply-style-name="cf82"/>
      <style:map style:condition="cell-content()&gt;5" style:apply-style-name="cf83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6" style:apply-style-name="cf83"/>
    </style:style>
    <style:style style:name="ce13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6" style:apply-style-name="cf83"/>
    </style:style>
    <style:style style:name="ce13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6" style:apply-style-name="cf83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  <style:map style:condition="cell-content-is-between(0,2)" style:apply-style-name="cf81"/>
      <style:map style:condition="cell-content-is-between(3,6)" style:apply-style-name="cf82"/>
      <style:map style:condition="cell-content()&gt;6" style:apply-style-name="cf83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</style:style>
    <style:style style:name="ce13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</style:style>
    <style:style style:name="ce13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  <style:map style:condition="cell-content-is-between(0,2)" style:apply-style-name="cf81"/>
      <style:map style:condition="cell-content-is-between(3,6)" style:apply-style-name="cf82"/>
      <style:map style:condition="cell-content()&gt;6" style:apply-style-name="cf83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  <style:map style:condition="cell-content-is-between(0,2)" style:apply-style-name="cf81"/>
      <style:map style:condition="cell-content-is-between(3,5)" style:apply-style-name="cf82"/>
      <style:map style:condition="cell-content()&gt;5" style:apply-style-name="cf83"/>
    </style:style>
    <style:style style:name="ce137" style:family="table-cell" style:parent-style-name="Normal_32_2" style:data-style-name="N0">
      <style:table-cell-properties fo:border="thin solid #000000" style:vertical-align="automatic" fo:background-color="#FFC000" style:repeat-content="false"/>
      <style:paragraph-properties fo:text-align="center"/>
      <style:map style:condition="cell-content-is-between(0,2)" style:apply-style-name="cf58"/>
      <style:map style:condition="cell-content-is-between(3,6)" style:apply-style-name="cf6"/>
      <style:map style:condition="cell-content()&gt;6" style:apply-style-name="cf83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3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cell-content-is-between(0,2)" style:apply-style-name="cf58"/>
      <style:map style:condition="cell-content-is-between(3,6)" style:apply-style-name="cf6"/>
      <style:map style:condition="cell-content()&gt;6" style:apply-style-name="cf83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39" style:family="table-cell" style:parent-style-name="Normal_32_2" style:data-style-name="N0">
      <style:table-cell-properties fo:border="thin solid #000000" style:vertical-align="automatic" fo:background-color="#92D050" style:repeat-content="false"/>
      <style:paragraph-properties fo:text-align="center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8"/>
      <style:map style:condition="cell-content-is-between(3,5)" style:apply-style-name="cf6"/>
      <style:map style:condition="cell-content()&gt;5" style:apply-style-name="cf83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8"/>
      <style:map style:condition="cell-content-is-between(3,6)" style:apply-style-name="cf6"/>
      <style:map style:condition="cell-content()&gt;6" style:apply-style-name="cf83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8"/>
      <style:map style:condition="cell-content-is-between(3,6)" style:apply-style-name="cf6"/>
      <style:map style:condition="cell-content()&gt;6" style:apply-style-name="cf83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0" table:style-name="ta1" table:print-ranges="Sheet10.A1:Sheet10.M2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Red Forces</text:p>
          </table:table-cell>
          <table:table-cell office:value-type="date" office:date-value="2014-11-01T00:00:00" table:style-name="ce2">
            <text:p>Nov-14</text:p>
          </table:table-cell>
          <table:table-cell office:value-type="date" office:date-value="2014-10-01T00:00:00" table:style-name="ce2">
            <text:p>Oct-14</text:p>
          </table:table-cell>
          <table:table-cell office:value-type="date" office:date-value="2014-09-01T00:00:00" table:style-name="ce2">
            <text:p>Sep-14</text:p>
          </table:table-cell>
          <table:table-cell office:value-type="date" office:date-value="2014-08-01T00:00:00" table:style-name="ce2">
            <text:p>Aug-14</text:p>
          </table:table-cell>
          <table:table-cell office:value-type="date" office:date-value="2014-07-01T00:00:00" table:style-name="ce2">
            <text:p>Jul-14</text:p>
          </table:table-cell>
          <table:table-cell office:value-type="date" office:date-value="2014-06-01T00:00:00" table:style-name="ce2">
            <text:p>Jun-14</text:p>
          </table:table-cell>
          <table:table-cell office:value-type="date" office:date-value="2014-05-01T00:00:00" table:style-name="ce2">
            <text:p>May-14</text:p>
          </table:table-cell>
          <table:table-cell office:value-type="date" office:date-value="2014-04-01T00:00:00" table:style-name="ce2">
            <text:p>Apr-14</text:p>
          </table:table-cell>
          <table:table-cell office:value-type="date" office:date-value="2014-03-01T00:00:00" table:style-name="ce2">
            <text:p>Mar-14</text:p>
          </table:table-cell>
          <table:table-cell office:value-type="date" office:date-value="2014-02-01T00:00:00" table:style-name="ce2">
            <text:p>Feb-14</text:p>
          </table:table-cell>
          <table:table-cell office:value-type="date" office:date-value="2014-01-01T00:00:00" table:style-name="ce2">
            <text:p>Jan-14</text:p>
          </table:table-cell>
          <table:table-cell office:value-type="date" office:date-value="2013-12-01T00:00:00" table:style-name="ce2">
            <text:p>Dec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Total Aged</text:p>
          </table:table-cell>
          <table:table-cell office:value-type="percentage" office:value="0.91065964722822179" table:formula="msoxl:=40477/44448" table:style-name="ce3">
            <text:p>91%</text:p>
          </table:table-cell>
          <table:table-cell office:value-type="percentage" office:value="0.93416225532438757" table:formula="msoxl:=37941/40615" table:style-name="ce3">
            <text:p>93%</text:p>
          </table:table-cell>
          <table:table-cell office:value-type="percentage" office:value="0.93758266497819054" table:formula="msoxl:=33317/35535" table:style-name="ce3">
            <text:p>94%</text:p>
          </table:table-cell>
          <table:table-cell office:value-type="percentage" office:value="0.90671807389326531" table:formula="msoxl:=32689/36052" table:style-name="ce3">
            <text:p>91%</text:p>
          </table:table-cell>
          <table:table-cell office:value-type="percentage" office:value="0.66665469563655955" table:formula="msoxl:=18563/27845" table:style-name="ce3">
            <text:p>67%</text:p>
          </table:table-cell>
          <table:table-cell office:value-type="percentage" office:value="0.57024546743266435" table:formula="msoxl:=15286/26806" table:style-name="ce3">
            <text:p>57%</text:p>
          </table:table-cell>
          <table:table-cell office:value-type="percentage" office:value="0.89037281941967195" table:formula="msoxl:=20467/22987" table:style-name="ce3">
            <text:p>89%</text:p>
          </table:table-cell>
          <table:table-cell office:value-type="percentage" office:value="0.90294768728882679" table:formula="msoxl:=23250/25749" table:style-name="ce3">
            <text:p>90%</text:p>
          </table:table-cell>
          <table:table-cell office:value-type="percentage" office:value="0.89172858659263499" table:formula="msoxl:=21842/24494" table:style-name="ce3">
            <text:p>89%</text:p>
          </table:table-cell>
          <table:table-cell office:value-type="percentage" office:value="0.91595773503115685" table:formula="msoxl:=16904/18455" table:style-name="ce3">
            <text:p>92%</text:p>
          </table:table-cell>
          <table:table-cell office:value-type="percentage" office:value="0.88786230927617338" table:formula="msoxl:=16817/18941" table:style-name="ce3">
            <text:p>89%</text:p>
          </table:table-cell>
          <table:table-cell office:value-type="percentage" office:value="0.83190569744597254" table:formula="msoxl:=31758/38175" table:style-name="ce3">
            <text:p>83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ged Expressed as a % of all force WIP</text:p>
          </table:table-cell>
          <table:table-cell office:value-type="percentage" office:value="0.36950449134594321" table:formula="msoxl:=40477/109544" table:style-name="ce3">
            <text:p>37%</text:p>
          </table:table-cell>
          <table:table-cell office:value-type="percentage" office:value="0.34055902628177509" table:formula="msoxl:=37941/111408" table:style-name="ce3">
            <text:p>34%</text:p>
          </table:table-cell>
          <table:table-cell office:value-type="percentage" office:value="0.30722202755288347" table:formula="msoxl:=33317/108446" table:style-name="ce3">
            <text:p>31%</text:p>
          </table:table-cell>
          <table:table-cell office:value-type="percentage" office:value="0.37496415421145002" table:formula="msoxl:=32689/87179" table:style-name="ce3">
            <text:p>37%</text:p>
          </table:table-cell>
          <table:table-cell office:value-type="percentage" office:value="0.19968159375235309" table:formula="msoxl:=18563/92963" table:style-name="ce3">
            <text:p>20%</text:p>
          </table:table-cell>
          <table:table-cell office:value-type="percentage" office:value="0.17259834695813198" table:formula="msoxl:=15286/88564" table:style-name="ce3">
            <text:p>17%</text:p>
          </table:table-cell>
          <table:table-cell office:value-type="percentage" office:value="0.24205260419130517" table:formula="msoxl:=20467/84556" table:style-name="ce3">
            <text:p>24%</text:p>
          </table:table-cell>
          <table:table-cell office:value-type="percentage" office:value="0.26573554455785037" table:formula="msoxl:=23250/87493" table:style-name="ce3">
            <text:p>27%</text:p>
          </table:table-cell>
          <table:table-cell office:value-type="percentage" office:value="0.25408606028174913" table:formula="msoxl:=21842/85963" table:style-name="ce3">
            <text:p>25%</text:p>
          </table:table-cell>
          <table:table-cell office:value-type="percentage" office:value="0.19504090274492611" table:formula="msoxl:=16904/86669" table:style-name="ce3">
            <text:p>20%</text:p>
          </table:table-cell>
          <table:table-cell office:value-type="percentage" office:value="0.20586363079936346" table:formula="msoxl:=16817/81690" table:style-name="ce3">
            <text:p>21%</text:p>
          </table:table-cell>
          <table:table-cell office:value-type="percentage" office:value="0.34635518911137286" table:formula="msoxl:=31758/91692" table:style-name="ce3">
            <text:p>35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Sent</text:p>
          </table:table-cell>
          <table:table-cell office:value-type="percentage" office:value="0.26250817906879692" table:formula="msoxl:=50951/194093" table:style-name="ce3">
            <text:p>26%</text:p>
          </table:table-cell>
          <table:table-cell office:value-type="percentage" office:value="0.30299655756033106" table:formula="msoxl:=68566/226293" table:style-name="ce3">
            <text:p>30%</text:p>
          </table:table-cell>
          <table:table-cell office:value-type="percentage" office:value="0.31309062384643782" table:formula="msoxl:=67853/216720" table:style-name="ce3">
            <text:p>31%</text:p>
          </table:table-cell>
          <table:table-cell office:value-type="percentage" office:value="0.37304735693271329" table:formula="msoxl:=58962/158055" table:style-name="ce3">
            <text:p>37%</text:p>
          </table:table-cell>
          <table:table-cell office:value-type="percentage" office:value="0.23310095173689496" table:formula="msoxl:=46878/201106" table:style-name="ce3">
            <text:p>23%</text:p>
          </table:table-cell>
          <table:table-cell office:value-type="percentage" office:value="0.21743005009271305" table:formula="msoxl:=39282/180665" table:style-name="ce3">
            <text:p>22%</text:p>
          </table:table-cell>
          <table:table-cell office:value-type="percentage" office:value="0.34609382333614946" table:formula="msoxl:=58991/170448" table:style-name="ce3">
            <text:p>35%</text:p>
          </table:table-cell>
          <table:table-cell office:value-type="percentage" office:value="0.3126303056826954" table:formula="msoxl:=51433/164517" table:style-name="ce3">
            <text:p>31%</text:p>
          </table:table-cell>
          <table:table-cell office:value-type="percentage" office:value="0.35279753881860876" table:formula="msoxl:=58370/165449" table:style-name="ce3">
            <text:p>35%</text:p>
          </table:table-cell>
          <table:table-cell office:value-type="percentage" office:value="0.3811824339999072" table:formula="msoxl:=65725/172424" table:style-name="ce3">
            <text:p>38%</text:p>
          </table:table-cell>
          <table:table-cell office:value-type="percentage" office:value="0.39699881916920954" table:formula="msoxl:=67913/171066" table:style-name="ce3">
            <text:p>40%</text:p>
          </table:table-cell>
          <table:table-cell office:value-type="percentage" office:value="0.39951468345491287" table:formula="msoxl:=53179/133109" table:style-name="ce3">
            <text:p>4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Wip</text:p>
          </table:table-cell>
          <table:table-cell office:value-type="percentage" office:value="0.64000401628420689" table:formula="msoxl:=70115/109554" table:style-name="ce3">
            <text:p>64%</text:p>
          </table:table-cell>
          <table:table-cell office:value-type="percentage" office:value="0.68638697400545745" table:formula="msoxl:=76469/111408" table:style-name="ce3">
            <text:p>69%</text:p>
          </table:table-cell>
          <table:table-cell office:value-type="percentage" office:value="0.67661324530180922" table:formula="msoxl:=73376/108446" table:style-name="ce3">
            <text:p>68%</text:p>
          </table:table-cell>
          <table:table-cell office:value-type="percentage" office:value="0.73994884089058144" table:formula="msoxl:=64508/87179" table:style-name="ce3">
            <text:p>74%</text:p>
          </table:table-cell>
          <table:table-cell office:value-type="percentage" office:value="0.52216473220528592" table:formula="msoxl:=48542/92963" table:style-name="ce3">
            <text:p>52%</text:p>
          </table:table-cell>
          <table:table-cell office:value-type="percentage" office:value="0.45204597804977192" table:formula="msoxl:=40035/88564" table:style-name="ce3">
            <text:p>45%</text:p>
          </table:table-cell>
          <table:table-cell office:value-type="percentage" office:value="0.66830266332371446" table:formula="msoxl:=56509/84556" table:style-name="ce3">
            <text:p>67%</text:p>
          </table:table-cell>
          <table:table-cell office:value-type="percentage" office:value="0.61500920073605891" table:formula="msoxl:=53809/87493" table:style-name="ce3">
            <text:p>62%</text:p>
          </table:table-cell>
          <table:table-cell office:value-type="percentage" office:value="0.68088596256528977" table:formula="msoxl:=58531/85963" table:style-name="ce3">
            <text:p>68%</text:p>
          </table:table-cell>
          <table:table-cell office:value-type="percentage" office:value="0.68387774175310667" table:formula="msoxl:=59271/86669" table:style-name="ce3">
            <text:p>68%</text:p>
          </table:table-cell>
          <table:table-cell office:value-type="percentage" office:value="0.70434569714775375" table:formula="msoxl:=57538/81690" table:style-name="ce3">
            <text:p>70%</text:p>
          </table:table-cell>
          <table:table-cell office:value-type="percentage" office:value="0.66462723029271908" table:formula="msoxl:=60941/91692" table:style-name="ce3">
            <text:p>66%</text:p>
          </table:table-cell>
          <table:table-cell table:number-columns-repeated="16371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Chart 2" svg:x="0.60417in" svg:y="0.125in" svg:width="11.0312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Overview_Sheet" table:style-name="ta2" table:print-ranges="Overview_Sheet.A1:Overview_Sheet.M24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style-name="ce4">
            <text:p>Red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mber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Green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.64583in" svg:y="0.08333in" svg:width="5.8125in" svg:height="3.5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Avg_Turnarounds_amended" table:style-name="ta1" table:print-ranges="Avg_Turnarounds_amended.A1:Avg_Turnarounds_amended.O24">
        <table:table-column table:style-name="co5" table:default-cell-style-name="ce1"/>
        <table:table-column table:style-name="co6" table:default-cell-style-name="ce1"/>
        <table:table-column table:style-name="co2" table:number-columns-repeated="12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ys</text:p>
          </table:table-cell>
          <table:table-cell office:value-type="date" office:date-value="2014-12-01T00:00:00" table:style-name="ce5">
            <text:p>Dec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office:value-type="string" table:style-name="ce4">
            <text:p>Avg Turnaround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2 Days Line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3.7" table:style-name="ce6">
            <text:p>43.70</text:p>
          </table:table-cell>
          <table:table-cell office:value-type="float" office:value="43.986167871738445" table:style-name="ce6">
            <text:p>43.99</text:p>
          </table:table-cell>
          <table:table-cell office:value-type="float" office:value="40.668316831683171" table:style-name="ce6">
            <text:p>40.67</text:p>
          </table:table-cell>
          <table:table-cell office:value-type="float" office:value="44.703125" table:style-name="ce6">
            <text:p>44.70</text:p>
          </table:table-cell>
          <table:table-cell office:value-type="float" office:value="56.216867469879517" table:style-name="ce6">
            <text:p>56.22</text:p>
          </table:table-cell>
          <table:table-cell office:value-type="float" office:value="20" table:style-name="ce6">
            <text:p>20.00</text:p>
          </table:table-cell>
          <table:table-cell office:value-type="float" office:value="13.018018018018017" table:style-name="ce6">
            <text:p>13.02</text:p>
          </table:table-cell>
          <table:table-cell office:value-type="float" office:value="10.918367346938776" table:style-name="ce6">
            <text:p>10.92</text:p>
          </table:table-cell>
          <table:table-cell office:value-type="float" office:value="14.673684210526316" table:style-name="ce6">
            <text:p>14.67</text:p>
          </table:table-cell>
          <table:table-cell office:value-type="float" office:value="18.76847290640394" table:style-name="ce6">
            <text:p>18.77</text:p>
          </table:table-cell>
          <table:table-cell office:value-type="float" office:value="22.205270457697644" table:style-name="ce6">
            <text:p>22.21</text:p>
          </table:table-cell>
          <table:table-cell office:value-type="float" office:value="18.534246575342465" table:style-name="ce6">
            <text:p>18.53</text:p>
          </table:table-cell>
          <table:table-cell office:value-type="float" office:value="24.60697197539303" table:style-name="ce6">
            <text:p>24.61</text:p>
          </table:table-cell>
          <table:table-cell office:value-type="float" office:value="27.35829238863511" table:formula="msoxl:=AVERAGE(C4:N4)" table:style-name="ce6">
            <text:p>27.3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11.9" table:style-name="ce6">
            <text:p>11.90</text:p>
          </table:table-cell>
          <table:table-cell office:value-type="float" office:value="13.85912924549806" table:style-name="ce6">
            <text:p>13.86</text:p>
          </table:table-cell>
          <table:table-cell office:value-type="float" office:value="14.3603515625" table:style-name="ce6">
            <text:p>14.36</text:p>
          </table:table-cell>
          <table:table-cell office:value-type="float" office:value="10.415744157441575" table:style-name="ce6">
            <text:p>10.42</text:p>
          </table:table-cell>
          <table:table-cell office:value-type="float" office:value="6.7351351351351347" table:style-name="ce6">
            <text:p>6.74</text:p>
          </table:table-cell>
          <table:table-cell office:value-type="float" office:value="7.1903881700554528" table:style-name="ce6">
            <text:p>7.19</text:p>
          </table:table-cell>
          <table:table-cell office:value-type="float" office:value="8.2135331304144241" table:style-name="ce6">
            <text:p>8.21</text:p>
          </table:table-cell>
          <table:table-cell office:value-type="float" office:value="9.6727011149742239" table:style-name="ce6">
            <text:p>9.67</text:p>
          </table:table-cell>
          <table:table-cell office:value-type="float" office:value="10.473324213406293" table:style-name="ce6">
            <text:p>10.47</text:p>
          </table:table-cell>
          <table:table-cell office:value-type="float" office:value="9.1678903573176704" table:style-name="ce6">
            <text:p>9.17</text:p>
          </table:table-cell>
          <table:table-cell office:value-type="float" office:value="7.841170323928945" table:style-name="ce6">
            <text:p>7.84</text:p>
          </table:table-cell>
          <table:table-cell office:value-type="float" office:value="10.444544229905702" table:style-name="ce6">
            <text:p>10.44</text:p>
          </table:table-cell>
          <table:table-cell office:value-type="float" office:value="15.285" table:style-name="ce6">
            <text:p>15.29</text:p>
          </table:table-cell>
          <table:table-cell office:value-type="float" office:value="10.304909303381457" table:style-name="ce6">
            <text:p>10.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etropolitan</text:p>
          </table:table-cell>
          <table:table-cell office:value-type="float" office:value="33.9" table:style-name="ce6">
            <text:p>33.90</text:p>
          </table:table-cell>
          <table:table-cell office:value-type="float" office:value="31.536467140119491" table:style-name="ce6">
            <text:p>31.54</text:p>
          </table:table-cell>
          <table:table-cell office:value-type="float" office:value="27.865843621399176" table:style-name="ce6">
            <text:p>27.87</text:p>
          </table:table-cell>
          <table:table-cell office:value-type="float" office:value="33.355769230769234" table:style-name="ce6">
            <text:p>33.36</text:p>
          </table:table-cell>
          <table:table-cell office:value-type="float" office:value="30.911899313501145" table:style-name="ce6">
            <text:p>30.91</text:p>
          </table:table-cell>
          <table:table-cell office:value-type="float" office:value="28.747814685314683" table:style-name="ce6">
            <text:p>28.75</text:p>
          </table:table-cell>
          <table:table-cell office:value-type="float" office:value="24.135968700777401" table:style-name="ce6">
            <text:p>24.14</text:p>
          </table:table-cell>
          <table:table-cell office:value-type="float" office:value="22.333968131523761" table:style-name="ce6">
            <text:p>22.33</text:p>
          </table:table-cell>
          <table:table-cell office:value-type="float" office:value="21.613584212941717" table:style-name="ce6">
            <text:p>21.61</text:p>
          </table:table-cell>
          <table:table-cell office:value-type="float" office:value="22.10448277566352" table:style-name="ce6">
            <text:p>22.10</text:p>
          </table:table-cell>
          <table:table-cell office:value-type="float" office:value="23.163766632548619" table:style-name="ce6">
            <text:p>23.16</text:p>
          </table:table-cell>
          <table:table-cell office:value-type="float" office:value="22.15889189619487" table:style-name="ce6">
            <text:p>22.16</text:p>
          </table:table-cell>
          <table:table-cell office:value-type="float" office:value="22.901050998356084" table:style-name="ce6">
            <text:p>22.90</text:p>
          </table:table-cell>
          <table:table-cell office:value-type="float" office:value="25.902458944925808" table:formula="msoxl:=AVERAGE(C6:N6)" table:style-name="ce6">
            <text:p>25.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ames Valley</text:p>
          </table:table-cell>
          <table:table-cell office:value-type="float" office:value="56.6" table:style-name="ce6">
            <text:p>56.60</text:p>
          </table:table-cell>
          <table:table-cell office:value-type="float" office:value="46.870051725957985" table:style-name="ce6">
            <text:p>46.87</text:p>
          </table:table-cell>
          <table:table-cell office:value-type="float" office:value="50.690140845070424" table:style-name="ce6">
            <text:p>50.69</text:p>
          </table:table-cell>
          <table:table-cell office:value-type="float" office:value="47.638351172853561" table:style-name="ce6">
            <text:p>47.64</text:p>
          </table:table-cell>
          <table:table-cell office:value-type="float" office:value="63.421221864951768" table:style-name="ce6">
            <text:p>63.42</text:p>
          </table:table-cell>
          <table:table-cell office:value-type="float" office:value="46.771913289349669" table:style-name="ce6">
            <text:p>46.77</text:p>
          </table:table-cell>
          <table:table-cell office:value-type="float" office:value="52.481675392670155" table:style-name="ce6">
            <text:p>52.48</text:p>
          </table:table-cell>
          <table:table-cell office:value-type="float" office:value="42.395278207552579" table:style-name="ce6">
            <text:p>42.40</text:p>
          </table:table-cell>
          <table:table-cell office:value-type="float" office:value="52.410404624277454" table:style-name="ce6">
            <text:p>52.41</text:p>
          </table:table-cell>
          <table:table-cell office:value-type="float" office:value="38.902777777777771" table:style-name="ce6">
            <text:p>38.90</text:p>
          </table:table-cell>
          <table:table-cell office:value-type="float" office:value="39.254189284871366" table:style-name="ce6">
            <text:p>39.25</text:p>
          </table:table-cell>
          <table:table-cell office:value-type="float" office:value="41.076066790352506" table:style-name="ce6">
            <text:p>41.08</text:p>
          </table:table-cell>
          <table:table-cell office:value-type="float" office:value="46.500156756191863" table:style-name="ce6">
            <text:p>46.50</text:p>
          </table:table-cell>
          <table:table-cell office:value-type="float" office:value="47.367685644323082" table:formula="msoxl:=AVERAGE(C7:N7)" table:style-name="ce6">
            <text:p>47.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est Midlands</text:p>
          </table:table-cell>
          <table:table-cell office:value-type="float" office:value="40.1" table:style-name="ce6">
            <text:p>40.10</text:p>
          </table:table-cell>
          <table:table-cell office:value-type="float" office:value="35.113194775240054" table:style-name="ce6">
            <text:p>35.11</text:p>
          </table:table-cell>
          <table:table-cell office:value-type="float" office:value="32.659023668639058" table:style-name="ce6">
            <text:p>32.66</text:p>
          </table:table-cell>
          <table:table-cell office:value-type="float" office:value="39.883987915407857" table:style-name="ce6">
            <text:p>39.88</text:p>
          </table:table-cell>
          <table:table-cell office:value-type="float" office:value="35.385214007782103" table:style-name="ce6">
            <text:p>35.39</text:p>
          </table:table-cell>
          <table:table-cell office:value-type="float" office:value="32.787564766839381" table:style-name="ce6">
            <text:p>32.79</text:p>
          </table:table-cell>
          <table:table-cell office:value-type="float" office:value="34.052504526252264" table:style-name="ce6">
            <text:p>34.05</text:p>
          </table:table-cell>
          <table:table-cell office:value-type="float" office:value="26.88446731191307" table:style-name="ce6">
            <text:p>26.88</text:p>
          </table:table-cell>
          <table:table-cell office:value-type="float" office:value="16.555614688664182" table:style-name="ce6">
            <text:p>16.56</text:p>
          </table:table-cell>
          <table:table-cell office:value-type="float" office:value="22.40988939492518" table:style-name="ce6">
            <text:p>22.41</text:p>
          </table:table-cell>
          <table:table-cell office:value-type="float" office:value="18.179790318982825" table:style-name="ce6">
            <text:p>18.18</text:p>
          </table:table-cell>
          <table:table-cell office:value-type="float" office:value="17.435785807575098" table:style-name="ce6">
            <text:p>17.44</text:p>
          </table:table-cell>
          <table:table-cell office:value-type="float" office:value="19.842390025876263" table:style-name="ce6">
            <text:p>19.84</text:p>
          </table:table-cell>
          <table:table-cell office:value-type="float" office:value="27.599118934008107" table:formula="msoxl:=AVERAGE(C8:N8)" table:style-name="ce6">
            <text:p>27.60</text:p>
          </table:table-cell>
          <table:table-cell table:number-columns-repeated="16369"/>
        </table:table-row>
        <table:table-row table:style-name="ro1">
          <table:table-cell table:style-name="ce1">
            <draw:frame xmlns:presentation="urn:oasis:names:tc:opendocument:xmlns:presentation:1.0" draw:z-index="1" draw:id="id2" draw:style-name="a2" draw:name="Chart 2" svg:x="0.65625in" svg:y="0.07292in" svg:width="11.90625in" svg:height="3.1354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Avg_Turnarounds" table:style-name="ta3" table:print-ranges="Avg_Turnarounds.A1:Avg_Turnarounds.N25">
        <table:table-column table:style-name="co5" table:default-cell-style-name="ce1"/>
        <table:table-column table:style-name="co2" table:number-columns-repeated="12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office:value-type="string" table:style-name="ce4">
            <text:p>Avg Turnaround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umberside</text:p>
          </table:table-cell>
          <table:table-cell office:value-type="float" office:value="15.050414805360562" table:style-name="ce6">
            <text:p>15.05</text:p>
          </table:table-cell>
          <table:table-cell office:value-type="float" office:value="10.895522388059701" table:style-name="ce6">
            <text:p>10.90</text:p>
          </table:table-cell>
          <table:table-cell office:value-type="float" office:value="8.7457337883959045" table:style-name="ce6">
            <text:p>8.75</text:p>
          </table:table-cell>
          <table:table-cell office:value-type="float" office:value="9.0352941176470587" table:style-name="ce6">
            <text:p>9.04</text:p>
          </table:table-cell>
          <table:table-cell office:value-type="float" office:value="13.125348189415043" table:style-name="ce6">
            <text:p>13.13</text:p>
          </table:table-cell>
          <table:table-cell office:value-type="float" office:value="8.968523002421307" table:style-name="ce6">
            <text:p>8.97</text:p>
          </table:table-cell>
          <table:table-cell office:value-type="float" office:value="7.6665978956055296" table:style-name="ce6">
            <text:p>7.67</text:p>
          </table:table-cell>
          <table:table-cell office:value-type="float" office:value="10.578587699316628" table:style-name="ce6">
            <text:p>10.58</text:p>
          </table:table-cell>
          <table:table-cell office:value-type="float" office:value="9.2788703983862835" table:style-name="ce6">
            <text:p>9.28</text:p>
          </table:table-cell>
          <table:table-cell office:value-type="float" office:value="9.7339138848572819" table:style-name="ce6">
            <text:p>9.73</text:p>
          </table:table-cell>
          <table:table-cell office:value-type="float" office:value="7.6486988847583648" table:style-name="ce6">
            <text:p>7.65</text:p>
          </table:table-cell>
          <table:table-cell office:value-type="float" office:value="10.562982489173415" table:style-name="ce6">
            <text:p>10.56</text:p>
          </table:table-cell>
          <table:table-cell office:value-type="float" office:value="10.107540628616425" table:formula="msoxl:=AVERAGE(B3:M3)" table:style-name="ce6">
            <text:p>10.1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13.85912924549806" table:style-name="ce6">
            <text:p>13.86</text:p>
          </table:table-cell>
          <table:table-cell office:value-type="float" office:value="14.3603515625" table:style-name="ce6">
            <text:p>14.36</text:p>
          </table:table-cell>
          <table:table-cell office:value-type="float" office:value="10.415744157441575" table:style-name="ce6">
            <text:p>10.42</text:p>
          </table:table-cell>
          <table:table-cell office:value-type="float" office:value="6.7351351351351347" table:style-name="ce6">
            <text:p>6.74</text:p>
          </table:table-cell>
          <table:table-cell office:value-type="float" office:value="7.1903881700554528" table:style-name="ce6">
            <text:p>7.19</text:p>
          </table:table-cell>
          <table:table-cell office:value-type="float" office:value="8.2135331304144241" table:style-name="ce6">
            <text:p>8.21</text:p>
          </table:table-cell>
          <table:table-cell office:value-type="float" office:value="9.6727011149742239" table:style-name="ce6">
            <text:p>9.67</text:p>
          </table:table-cell>
          <table:table-cell office:value-type="float" office:value="10.473324213406293" table:style-name="ce6">
            <text:p>10.47</text:p>
          </table:table-cell>
          <table:table-cell office:value-type="float" office:value="9.1678903573176704" table:style-name="ce6">
            <text:p>9.17</text:p>
          </table:table-cell>
          <table:table-cell office:value-type="float" office:value="7.841170323928945" table:style-name="ce6">
            <text:p>7.84</text:p>
          </table:table-cell>
          <table:table-cell office:value-type="float" office:value="10.444544229905702" table:style-name="ce6">
            <text:p>10.44</text:p>
          </table:table-cell>
          <table:table-cell office:value-type="float" office:value="15.285" table:style-name="ce6">
            <text:p>15.29</text:p>
          </table:table-cell>
          <table:table-cell office:value-type="float" office:value="10.304909303381457" table:formula="msoxl:=AVERAGE(B4:M4)" table:style-name="ce6">
            <text:p>10.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3.986167871738445" table:style-name="ce6">
            <text:p>43.99</text:p>
          </table:table-cell>
          <table:table-cell office:value-type="float" office:value="40.668316831683171" table:style-name="ce6">
            <text:p>40.67</text:p>
          </table:table-cell>
          <table:table-cell office:value-type="float" office:value="44.703125" table:style-name="ce6">
            <text:p>44.70</text:p>
          </table:table-cell>
          <table:table-cell office:value-type="float" office:value="56.216867469879517" table:style-name="ce6">
            <text:p>56.22</text:p>
          </table:table-cell>
          <table:table-cell office:value-type="float" office:value="20" table:style-name="ce6">
            <text:p>20.00</text:p>
          </table:table-cell>
          <table:table-cell office:value-type="float" office:value="13.018018018018017" table:style-name="ce6">
            <text:p>13.02</text:p>
          </table:table-cell>
          <table:table-cell office:value-type="float" office:value="10.918367346938776" table:style-name="ce6">
            <text:p>10.92</text:p>
          </table:table-cell>
          <table:table-cell office:value-type="float" office:value="14.673684210526316" table:style-name="ce6">
            <text:p>14.67</text:p>
          </table:table-cell>
          <table:table-cell office:value-type="float" office:value="18.76847290640394" table:style-name="ce6">
            <text:p>18.77</text:p>
          </table:table-cell>
          <table:table-cell office:value-type="float" office:value="22.205270457697644" table:style-name="ce6">
            <text:p>22.21</text:p>
          </table:table-cell>
          <table:table-cell office:value-type="float" office:value="18.534246575342465" table:style-name="ce6">
            <text:p>18.53</text:p>
          </table:table-cell>
          <table:table-cell office:value-type="float" office:value="24.60697197539303" table:style-name="ce6">
            <text:p>24.61</text:p>
          </table:table-cell>
          <table:table-cell office:value-type="float" office:value="27.35829238863511" table:formula="msoxl:=AVERAGE(B5:M5)" table:style-name="ce6">
            <text:p>27.3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etropolitan</text:p>
          </table:table-cell>
          <table:table-cell office:value-type="float" office:value="31.536467140119491" table:style-name="ce6">
            <text:p>31.54</text:p>
          </table:table-cell>
          <table:table-cell office:value-type="float" office:value="27.865843621399176" table:style-name="ce6">
            <text:p>27.87</text:p>
          </table:table-cell>
          <table:table-cell office:value-type="float" office:value="33.355769230769234" table:style-name="ce6">
            <text:p>33.36</text:p>
          </table:table-cell>
          <table:table-cell office:value-type="float" office:value="30.911899313501145" table:style-name="ce6">
            <text:p>30.91</text:p>
          </table:table-cell>
          <table:table-cell office:value-type="float" office:value="28.747814685314683" table:style-name="ce6">
            <text:p>28.75</text:p>
          </table:table-cell>
          <table:table-cell office:value-type="float" office:value="24.135968700777401" table:style-name="ce6">
            <text:p>24.14</text:p>
          </table:table-cell>
          <table:table-cell office:value-type="float" office:value="22.333968131523761" table:style-name="ce6">
            <text:p>22.33</text:p>
          </table:table-cell>
          <table:table-cell office:value-type="float" office:value="21.613584212941717" table:style-name="ce6">
            <text:p>21.61</text:p>
          </table:table-cell>
          <table:table-cell office:value-type="float" office:value="22.10448277566352" table:style-name="ce6">
            <text:p>22.10</text:p>
          </table:table-cell>
          <table:table-cell office:value-type="float" office:value="23.163766632548619" table:style-name="ce6">
            <text:p>23.16</text:p>
          </table:table-cell>
          <table:table-cell office:value-type="float" office:value="22.15889189619487" table:style-name="ce6">
            <text:p>22.16</text:p>
          </table:table-cell>
          <table:table-cell office:value-type="float" office:value="22.901050998356084" table:style-name="ce6">
            <text:p>22.90</text:p>
          </table:table-cell>
          <table:table-cell office:value-type="float" office:value="25.902458944925808" table:formula="msoxl:=AVERAGE(B6:M6)" table:style-name="ce6">
            <text:p>25.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ames Valley</text:p>
          </table:table-cell>
          <table:table-cell office:value-type="float" office:value="46.870051725957985" table:style-name="ce6">
            <text:p>46.87</text:p>
          </table:table-cell>
          <table:table-cell office:value-type="float" office:value="50.690140845070424" table:style-name="ce6">
            <text:p>50.69</text:p>
          </table:table-cell>
          <table:table-cell office:value-type="float" office:value="47.638351172853561" table:style-name="ce6">
            <text:p>47.64</text:p>
          </table:table-cell>
          <table:table-cell office:value-type="float" office:value="63.421221864951768" table:style-name="ce6">
            <text:p>63.42</text:p>
          </table:table-cell>
          <table:table-cell office:value-type="float" office:value="46.771913289349669" table:style-name="ce6">
            <text:p>46.77</text:p>
          </table:table-cell>
          <table:table-cell office:value-type="float" office:value="52.481675392670155" table:style-name="ce6">
            <text:p>52.48</text:p>
          </table:table-cell>
          <table:table-cell office:value-type="float" office:value="42.395278207552579" table:style-name="ce6">
            <text:p>42.40</text:p>
          </table:table-cell>
          <table:table-cell office:value-type="float" office:value="52.410404624277454" table:style-name="ce6">
            <text:p>52.41</text:p>
          </table:table-cell>
          <table:table-cell office:value-type="float" office:value="38.902777777777771" table:style-name="ce6">
            <text:p>38.90</text:p>
          </table:table-cell>
          <table:table-cell office:value-type="float" office:value="39.254189284871366" table:style-name="ce6">
            <text:p>39.25</text:p>
          </table:table-cell>
          <table:table-cell office:value-type="float" office:value="41.076066790352506" table:style-name="ce6">
            <text:p>41.08</text:p>
          </table:table-cell>
          <table:table-cell office:value-type="float" office:value="46.500156756191863" table:style-name="ce6">
            <text:p>46.50</text:p>
          </table:table-cell>
          <table:table-cell office:value-type="float" office:value="47.367685644323082" table:formula="msoxl:=AVERAGE(B7:M7)" table:style-name="ce6">
            <text:p>47.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est Midlands</text:p>
          </table:table-cell>
          <table:table-cell office:value-type="float" office:value="35.113194775240054" table:style-name="ce6">
            <text:p>35.11</text:p>
          </table:table-cell>
          <table:table-cell office:value-type="float" office:value="32.659023668639058" table:style-name="ce6">
            <text:p>32.66</text:p>
          </table:table-cell>
          <table:table-cell office:value-type="float" office:value="39.883987915407857" table:style-name="ce6">
            <text:p>39.88</text:p>
          </table:table-cell>
          <table:table-cell office:value-type="float" office:value="35.385214007782103" table:style-name="ce6">
            <text:p>35.39</text:p>
          </table:table-cell>
          <table:table-cell office:value-type="float" office:value="32.787564766839381" table:style-name="ce6">
            <text:p>32.79</text:p>
          </table:table-cell>
          <table:table-cell office:value-type="float" office:value="34.052504526252264" table:style-name="ce6">
            <text:p>34.05</text:p>
          </table:table-cell>
          <table:table-cell office:value-type="float" office:value="26.88446731191307" table:style-name="ce6">
            <text:p>26.88</text:p>
          </table:table-cell>
          <table:table-cell office:value-type="float" office:value="16.555614688664182" table:style-name="ce6">
            <text:p>16.56</text:p>
          </table:table-cell>
          <table:table-cell office:value-type="float" office:value="22.40988939492518" table:style-name="ce6">
            <text:p>22.41</text:p>
          </table:table-cell>
          <table:table-cell office:value-type="float" office:value="18.179790318982825" table:style-name="ce6">
            <text:p>18.18</text:p>
          </table:table-cell>
          <table:table-cell office:value-type="float" office:value="17.435785807575098" table:style-name="ce6">
            <text:p>17.44</text:p>
          </table:table-cell>
          <table:table-cell office:value-type="float" office:value="19.842390025876263" table:style-name="ce6">
            <text:p>19.84</text:p>
          </table:table-cell>
          <table:table-cell office:value-type="float" office:value="27.599118934008107" table:formula="msoxl:=AVERAGE(B8:M8)" table:style-name="ce6">
            <text:p>27.6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Chart 2" svg:x="0.02083in" svg:y="0.02083in" svg:width="9.17708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Content" table:style-name="ta4">
        <table:table-column table:style-name="co8" table:number-columns-repeated="16384" table:default-cell-style-name="ce1"/>
        <table:table-row table:style-name="ro1">
          <table:table-cell office:value-type="string" table:style-name="ce1">
            <text:p>This dataset provides detailed police performance in relation to DBS check applications each month for financial year 2015/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 shows each police units Red, Amber and Green (RAG) status and the associated calculation used to monitor performance against monthl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e level agreement targets. Specifically this includes: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8">
            <text:p>each police units RAG status (with descripto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cases closed in 14 days (against target of 85% or more) and 18 days (against target of 90% or mo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umber of days to clear workload (target 4-week average of 12 days work or les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between 26-44 days ol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45-60 days ol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over 61 days ol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https://www.gov.uk/government/statistics/dbs-performance">We also publish a summary of our police performance each month. This includes cases closed in 25 and 60 days.</text:a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Monthly_RAG" table:style-name="ta5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Force (Alphabetical)</text:p>
          </table:table-cell>
          <table:table-cell office:value-type="date" office:date-value="2015-04-01T00:00:00" table:style-name="ce10">
            <text:p>Apr-15</text:p>
          </table:table-cell>
          <table:table-cell office:value-type="date" office:date-value="2015-05-01T00:00:00" table:style-name="ce10">
            <text:p>May-15</text:p>
          </table:table-cell>
          <table:table-cell office:value-type="date" office:date-value="2015-06-01T00:00:00" table:style-name="ce10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0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table:style-name="ce1">
            <draw:frame xmlns:presentation="urn:oasis:names:tc:opendocument:xmlns:presentation:1.0" draw:z-index="1" draw:id="id4" draw:style-name="a22" draw:name="TextBox 1" svg:x="0.02083in" svg:y="0.02083in" svg:width="3.15625in" svg:height="4.82292in">
              <draw:text-box>
                <text:p text:style-name="a5" text:class-names="" text:cond-style-name=""><text:span text:style-name="a4" text:class-names="">RAG (Red, Amber, Green) Status</text:span></text:p>
                <text:p text:style-name="a7" text:class-names="" text:cond-style-name=""><text:span text:style-name="a6" text:class-names="">Red, Amber and Green status is derived from individual force performance against key monthly Service Level Agreement targets. Where a individual target is not achieved, a weighted value is attributed to it and these values are combined to give an overall weighted score, with the higher values equating to a Red status and the lower to a Green status.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Definitions:</text:span></text:p>
                <text:p text:style-name="a13" text:class-names="" text:cond-style-name=""><text:span text:style-name="a12" text:class-names="">Red - <text:s text:c="1"/>Overall performance is of concern; action and recovery plans may be in place to promote improvement</text:span></text:p>
                <text:p text:style-name="a15" text:class-names="" text:cond-style-name=""><text:span text:style-name="a14" text:class-names="">Amber - <text:s text:c="1"/>Overall performance is good in some areas, not as good  in others. Although close monitoring is required, <text:s text:c="1"/>forces with this rating are still achieving against a number of key performance targets and not necessarily underperforming</text:span></text:p>
                <text:p text:style-name="a17" text:class-names="" text:cond-style-name=""><text:span text:style-name="a16" text:class-names="">Green - <text:s text:c="1"/>Overall performance is good <text:s text:c="2"/>The targets can be found within the column header in each monthly sheet.</text:span></text:p>
                <text:p text:style-name="a19" text:class-names="" text:cond-style-name=""><text:span text:style-name="a18" text:class-names="">WIP - Work in progress</text:span></text:p>
                <text:p text:style-name="a21" text:class-names="" text:cond-style-name=""><text:span text:style-name="a20" text:class-names=""/></text:p>
              </draw:text-box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4">
            <text:p>Avon and Somerset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edfordshir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ritish Transport Police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ambridgeshi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heshire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ity of London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leveland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6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umbria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62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erbyshire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8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evon and Cornwall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orset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84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urham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yfed-Powy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75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ssex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7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loucestershi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reater Manchester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8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uernsey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80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went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ampshire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7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ertford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umbersid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7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Isle of Man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7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Jersey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77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Kent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78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anca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eicester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incolnshir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7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rseysid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7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etropolitan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8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OD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88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fol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-1" table:style-name="ce63">
            <text:p>-1</text:p>
          </table:table-cell>
          <table:table-cell office:value-type="float" office:value="1" table:style-name="ce64">
            <text:p>1</text:p>
          </table:table-cell>
          <table:table-cell office:value-type="float" office:value="-1" table:style-name="ce88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 Wale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 York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88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amptonshire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11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umbria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ttinghamshi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1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olice Service Northern Ireland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1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rvice Police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outh Wale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-1" table:style-name="ce63">
            <text:p>-1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113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outh Yorkshir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tafford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89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ffolk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8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rrey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ssex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hames Valley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9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arwickshire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est Mercia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est Midlands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est Yorkshire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10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iltshir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101">
            <text:p>0</text:p>
          </table:table-cell>
          <table:table-cell table:number-columns-repeated="16371"/>
        </table:table-row>
        <table:table-row table:number-rows-repeated="2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00" table:style-name="ro1">
          <table:table-cell table:number-columns-repeated="16384"/>
        </table:table-row>
      </table:table>
      <table:table table:name="Mar_16" table:style-name="ta6"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number-columns-repeated="16375" table:default-cell-style-name="ce1"/>
        <table:table-row table:style-name="ro4">
          <table:table-cell office:value-type="string" table:number-columns-spanned="1" table:number-rows-spanned="2" table:style-name="ce20">
            <text:p>A-Z</text:p>
          </table:table-cell>
          <table:table-cell office:value-type="string" table:number-columns-spanned="1" table:number-rows-spanned="2" table:style-name="ce20">
            <text:p>Weighted Score</text:p>
          </table:table-cell>
          <table:table-cell office:value-type="string" table:number-columns-spanned="1" table:number-rows-spanned="2" table:style-name="ce20">
            <text:p>Force Overall RAG Status</text:p>
          </table:table-cell>
          <table:table-cell office:value-type="string" table:number-columns-spanned="1" table:number-rows-spanned="2" table:style-name="ce20">
            <text:p>Closed in 14 days (target 85% or more)</text:p>
          </table:table-cell>
          <table:table-cell office:value-type="string" table:number-columns-spanned="1" table:number-rows-spanned="2" table:style-name="ce20">
            <text:p>Closed in 18 days (target 90% or more)<text:s/><text:span text:style-name="T1">*</text:span></text:p>
          </table:table-cell>
          <table:table-cell office:value-type="string" table:number-columns-spanned="1" table:number-rows-spanned="2" table:style-name="ce20">
            <text:p>Current workload (expressed in days) based on recent average daily output</text:p>
          </table:table-cell>
          <table:table-cell office:value-type="string" table:number-columns-spanned="1" table:number-rows-spanned="2" table:style-name="ce20">
            <text:p>% of WIP that is 26 - 44 days old (Target &lt;5%)</text:p>
          </table:table-cell>
          <table:table-cell office:value-type="string" table:number-columns-spanned="1" table:number-rows-spanned="2" table:style-name="ce20">
            <text:p>% of WIP that is 45 - 60 days old (Target &lt;3%)</text:p>
          </table:table-cell>
          <table:table-cell office:value-type="string" table:number-columns-spanned="1" table:number-rows-spanned="2" table:style-name="ce20">
            <text:p>% of WIP that is over 61 days old (Target 0%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formula="msoxl:=IF('\\poise.homeoffice.local\data\LSC\DomGroup\_CFP\1-Crim Red\11-Sptg Svcs\007-Crim Rec Checks\022-Stds &amp; Cmplnc\02-SLA\001-Disclosure SLA Rpt\02-DU SLA Pre-Rpt\01-Docs\[Draft monthly RAG for Mar 16.xls]calculations'!AE13=-1,0,'\\poise.homeoffice.local\data\LSC\DomGroup\_CFP\1-Crim Red\11-Sptg Svcs\007-Crim Rec Checks\022-Stds &amp; Cmplnc\02-SLA\001-Disclosure SLA Rpt\02-DU SLA Pre-Rpt\01-Docs\[Draft monthly RAG for Mar 16.xls]calculations'!AE13)" table:style-name="ce114">
            <text:p>9</text:p>
          </table:table-cell>
          <table:table-cell office:value-type="string" office:string-value="Dorset" table:formula="msoxl:='\\poise.homeoffice.local\data\LSC\DomGroup\_CFP\1-Crim Red\11-Sptg Svcs\007-Crim Rec Checks\022-Stds &amp; Cmplnc\02-SLA\001-Disclosure SLA Rpt\02-DU SLA Pre-Rpt\01-Docs\[Draft monthly RAG for Mar 16.xls]info_paste'!A12" table:style-name="ce115">
            <text:p>Dorset</text:p>
          </table:table-cell>
          <table:table-cell office:value-type="percentage" office:value="0.12468703054581873" table:formula="msoxl:=IF('\\poise.homeoffice.local\data\LSC\DomGroup\_CFP\1-Crim Red\11-Sptg Svcs\007-Crim Rec Checks\022-Stds &amp; Cmplnc\02-SLA\001-Disclosure SLA Rpt\02-DU SLA Pre-Rpt\01-Docs\[Draft monthly RAG for Mar 16.xls]info_paste'!B12&gt;1,1,'\\poise.homeoffice.local\data\LSC\DomGroup\_CFP\1-Crim Red\11-Sptg Svcs\007-Crim Rec Checks\022-Stds &amp; Cmplnc\02-SLA\001-Disclosure SLA Rpt\02-DU SLA Pre-Rpt\01-Docs\[Draft monthly RAG for Mar 16.xls]info_paste'!B12)" table:style-name="ce17">
            <text:p>12%</text:p>
          </table:table-cell>
          <table:table-cell office:value-type="percentage" office:value="0.1326990485728593" table:formula="msoxl:=IF('\\poise.homeoffice.local\data\LSC\DomGroup\_CFP\1-Crim Red\11-Sptg Svcs\007-Crim Rec Checks\022-Stds &amp; Cmplnc\02-SLA\001-Disclosure SLA Rpt\02-DU SLA Pre-Rpt\01-Docs\[Draft monthly RAG for Mar 16.xls]info_paste'!C12&gt;1,1,'\\poise.homeoffice.local\data\LSC\DomGroup\_CFP\1-Crim Red\11-Sptg Svcs\007-Crim Rec Checks\022-Stds &amp; Cmplnc\02-SLA\001-Disclosure SLA Rpt\02-DU SLA Pre-Rpt\01-Docs\[Draft monthly RAG for Mar 16.xls]info_paste'!C12)" table:style-name="ce17">
            <text:p>13%</text:p>
          </table:table-cell>
          <table:table-cell office:value-type="float" office:value="57.27327910647081" table:formula="msoxl:='\\poise.homeoffice.local\data\LSC\DomGroup\_CFP\1-Crim Red\11-Sptg Svcs\007-Crim Rec Checks\022-Stds &amp; Cmplnc\02-SLA\001-Disclosure SLA Rpt\02-DU SLA Pre-Rpt\01-Docs\[Draft monthly RAG for Mar 16.xls]info_paste'!D12" table:style-name="ce18">
            <text:p>57.27</text:p>
          </table:table-cell>
          <table:table-cell office:value-type="percentage" office:value="0.22876038663727319" table:formula="msoxl:='\\poise.homeoffice.local\data\LSC\DomGroup\_CFP\1-Crim Red\11-Sptg Svcs\007-Crim Rec Checks\022-Stds &amp; Cmplnc\02-SLA\001-Disclosure SLA Rpt\02-DU SLA Pre-Rpt\01-Docs\[Draft monthly RAG for Mar 16.xls]info_paste'!I12" table:style-name="ce19">
            <text:p>22.88%</text:p>
          </table:table-cell>
          <table:table-cell office:value-type="percentage" office:value="0.2019671019162286" table:formula="msoxl:='\\poise.homeoffice.local\data\LSC\DomGroup\_CFP\1-Crim Red\11-Sptg Svcs\007-Crim Rec Checks\022-Stds &amp; Cmplnc\02-SLA\001-Disclosure SLA Rpt\02-DU SLA Pre-Rpt\01-Docs\[Draft monthly RAG for Mar 16.xls]info_paste'!L12" table:style-name="ce19">
            <text:p>20.20%</text:p>
          </table:table-cell>
          <table:table-cell office:value-type="percentage" office:value="0.28268611158216039" table:formula="msoxl:='\\poise.homeoffice.local\data\LSC\DomGroup\_CFP\1-Crim Red\11-Sptg Svcs\007-Crim Rec Checks\022-Stds &amp; Cmplnc\02-SLA\001-Disclosure SLA Rpt\02-DU SLA Pre-Rpt\01-Docs\[Draft monthly RAG for Mar 16.xls]info_paste'!O12" table:style-name="ce19">
            <text:p>28.27%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formula="msoxl:=IF('\\poise.homeoffice.local\data\LSC\DomGroup\_CFP\1-Crim Red\11-Sptg Svcs\007-Crim Rec Checks\022-Stds &amp; Cmplnc\02-SLA\001-Disclosure SLA Rpt\02-DU SLA Pre-Rpt\01-Docs\[Draft monthly RAG for Mar 16.xls]calculations'!AE28=-1,0,'\\poise.homeoffice.local\data\LSC\DomGroup\_CFP\1-Crim Red\11-Sptg Svcs\007-Crim Rec Checks\022-Stds &amp; Cmplnc\02-SLA\001-Disclosure SLA Rpt\02-DU SLA Pre-Rpt\01-Docs\[Draft monthly RAG for Mar 16.xls]calculations'!AE28)" table:style-name="ce114">
            <text:p>9</text:p>
          </table:table-cell>
          <table:table-cell office:value-type="string" office:string-value="Metropolitan" table:formula="msoxl:='\\poise.homeoffice.local\data\LSC\DomGroup\_CFP\1-Crim Red\11-Sptg Svcs\007-Crim Rec Checks\022-Stds &amp; Cmplnc\02-SLA\001-Disclosure SLA Rpt\02-DU SLA Pre-Rpt\01-Docs\[Draft monthly RAG for Mar 16.xls]info_paste'!A27" table:style-name="ce116">
            <text:p>Metropolitan</text:p>
          </table:table-cell>
          <table:table-cell office:value-type="percentage" office:value="6.3325128664130675E-2" table:formula="msoxl:=IF('\\poise.homeoffice.local\data\LSC\DomGroup\_CFP\1-Crim Red\11-Sptg Svcs\007-Crim Rec Checks\022-Stds &amp; Cmplnc\02-SLA\001-Disclosure SLA Rpt\02-DU SLA Pre-Rpt\01-Docs\[Draft monthly RAG for Mar 16.xls]info_paste'!B27&gt;1,1,'\\poise.homeoffice.local\data\LSC\DomGroup\_CFP\1-Crim Red\11-Sptg Svcs\007-Crim Rec Checks\022-Stds &amp; Cmplnc\02-SLA\001-Disclosure SLA Rpt\02-DU SLA Pre-Rpt\01-Docs\[Draft monthly RAG for Mar 16.xls]info_paste'!B27)" table:style-name="ce17">
            <text:p>6%</text:p>
          </table:table-cell>
          <table:table-cell office:value-type="percentage" office:value="7.2096665920787645E-2" table:formula="msoxl:=IF('\\poise.homeoffice.local\data\LSC\DomGroup\_CFP\1-Crim Red\11-Sptg Svcs\007-Crim Rec Checks\022-Stds &amp; Cmplnc\02-SLA\001-Disclosure SLA Rpt\02-DU SLA Pre-Rpt\01-Docs\[Draft monthly RAG for Mar 16.xls]info_paste'!C27&gt;1,1,'\\poise.homeoffice.local\data\LSC\DomGroup\_CFP\1-Crim Red\11-Sptg Svcs\007-Crim Rec Checks\022-Stds &amp; Cmplnc\02-SLA\001-Disclosure SLA Rpt\02-DU SLA Pre-Rpt\01-Docs\[Draft monthly RAG for Mar 16.xls]info_paste'!C27)" table:style-name="ce17">
            <text:p>7%</text:p>
          </table:table-cell>
          <table:table-cell office:value-type="float" office:value="85.524280189084649" table:formula="msoxl:='\\poise.homeoffice.local\data\LSC\DomGroup\_CFP\1-Crim Red\11-Sptg Svcs\007-Crim Rec Checks\022-Stds &amp; Cmplnc\02-SLA\001-Disclosure SLA Rpt\02-DU SLA Pre-Rpt\01-Docs\[Draft monthly RAG for Mar 16.xls]info_paste'!D27" table:style-name="ce18">
            <text:p>85.52</text:p>
          </table:table-cell>
          <table:table-cell office:value-type="percentage" office:value="0.16262593271863929" table:formula="msoxl:='\\poise.homeoffice.local\data\LSC\DomGroup\_CFP\1-Crim Red\11-Sptg Svcs\007-Crim Rec Checks\022-Stds &amp; Cmplnc\02-SLA\001-Disclosure SLA Rpt\02-DU SLA Pre-Rpt\01-Docs\[Draft monthly RAG for Mar 16.xls]info_paste'!I27" table:style-name="ce19">
            <text:p>16.26%</text:p>
          </table:table-cell>
          <table:table-cell office:value-type="percentage" office:value="0.13159812074466748" table:formula="msoxl:='\\poise.homeoffice.local\data\LSC\DomGroup\_CFP\1-Crim Red\11-Sptg Svcs\007-Crim Rec Checks\022-Stds &amp; Cmplnc\02-SLA\001-Disclosure SLA Rpt\02-DU SLA Pre-Rpt\01-Docs\[Draft monthly RAG for Mar 16.xls]info_paste'!L27" table:style-name="ce19">
            <text:p>13.16%</text:p>
          </table:table-cell>
          <table:table-cell office:value-type="percentage" office:value="0.46066879380951187" table:formula="msoxl:='\\poise.homeoffice.local\data\LSC\DomGroup\_CFP\1-Crim Red\11-Sptg Svcs\007-Crim Rec Checks\022-Stds &amp; Cmplnc\02-SLA\001-Disclosure SLA Rpt\02-DU SLA Pre-Rpt\01-Docs\[Draft monthly RAG for Mar 16.xls]info_paste'!O27" table:style-name="ce19">
            <text:p>46.07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formula="msoxl:=IF('\\poise.homeoffice.local\data\LSC\DomGroup\_CFP\1-Crim Red\11-Sptg Svcs\007-Crim Rec Checks\022-Stds &amp; Cmplnc\02-SLA\001-Disclosure SLA Rpt\02-DU SLA Pre-Rpt\01-Docs\[Draft monthly RAG for Mar 16.xls]calculations'!AE33=-1,0,'\\poise.homeoffice.local\data\LSC\DomGroup\_CFP\1-Crim Red\11-Sptg Svcs\007-Crim Rec Checks\022-Stds &amp; Cmplnc\02-SLA\001-Disclosure SLA Rpt\02-DU SLA Pre-Rpt\01-Docs\[Draft monthly RAG for Mar 16.xls]calculations'!AE33)" table:style-name="ce114">
            <text:p>7</text:p>
          </table:table-cell>
          <table:table-cell office:value-type="string" office:string-value="Northamptonshire" table:formula="msoxl:='\\poise.homeoffice.local\data\LSC\DomGroup\_CFP\1-Crim Red\11-Sptg Svcs\007-Crim Rec Checks\022-Stds &amp; Cmplnc\02-SLA\001-Disclosure SLA Rpt\02-DU SLA Pre-Rpt\01-Docs\[Draft monthly RAG for Mar 16.xls]info_paste'!A32" table:style-name="ce116">
            <text:p>Northamptonshire</text:p>
          </table:table-cell>
          <table:table-cell office:value-type="percentage" office:value="7.6446722186632496E-2" table:formula="msoxl:=IF('\\poise.homeoffice.local\data\LSC\DomGroup\_CFP\1-Crim Red\11-Sptg Svcs\007-Crim Rec Checks\022-Stds &amp; Cmplnc\02-SLA\001-Disclosure SLA Rpt\02-DU SLA Pre-Rpt\01-Docs\[Draft monthly RAG for Mar 16.xls]info_paste'!B32&gt;1,1,'\\poise.homeoffice.local\data\LSC\DomGroup\_CFP\1-Crim Red\11-Sptg Svcs\007-Crim Rec Checks\022-Stds &amp; Cmplnc\02-SLA\001-Disclosure SLA Rpt\02-DU SLA Pre-Rpt\01-Docs\[Draft monthly RAG for Mar 16.xls]info_paste'!B32)" table:style-name="ce17">
            <text:p>8%</text:p>
          </table:table-cell>
          <table:table-cell office:value-type="percentage" office:value="8.9045483664317748E-2" table:formula="msoxl:=IF('\\poise.homeoffice.local\data\LSC\DomGroup\_CFP\1-Crim Red\11-Sptg Svcs\007-Crim Rec Checks\022-Stds &amp; Cmplnc\02-SLA\001-Disclosure SLA Rpt\02-DU SLA Pre-Rpt\01-Docs\[Draft monthly RAG for Mar 16.xls]info_paste'!C32&gt;1,1,'\\poise.homeoffice.local\data\LSC\DomGroup\_CFP\1-Crim Red\11-Sptg Svcs\007-Crim Rec Checks\022-Stds &amp; Cmplnc\02-SLA\001-Disclosure SLA Rpt\02-DU SLA Pre-Rpt\01-Docs\[Draft monthly RAG for Mar 16.xls]info_paste'!C32)" table:style-name="ce17">
            <text:p>9%</text:p>
          </table:table-cell>
          <table:table-cell office:value-type="float" office:value="24.274799016676635" table:formula="msoxl:='\\poise.homeoffice.local\data\LSC\DomGroup\_CFP\1-Crim Red\11-Sptg Svcs\007-Crim Rec Checks\022-Stds &amp; Cmplnc\02-SLA\001-Disclosure SLA Rpt\02-DU SLA Pre-Rpt\01-Docs\[Draft monthly RAG for Mar 16.xls]info_paste'!D32" table:style-name="ce18">
            <text:p>24.27</text:p>
          </table:table-cell>
          <table:table-cell office:value-type="percentage" office:value="0.13685132472082329" table:formula="msoxl:='\\poise.homeoffice.local\data\LSC\DomGroup\_CFP\1-Crim Red\11-Sptg Svcs\007-Crim Rec Checks\022-Stds &amp; Cmplnc\02-SLA\001-Disclosure SLA Rpt\02-DU SLA Pre-Rpt\01-Docs\[Draft monthly RAG for Mar 16.xls]info_paste'!I32" table:style-name="ce19">
            <text:p>13.69%</text:p>
          </table:table-cell>
          <table:table-cell office:value-type="percentage" office:value="1.7516969564265383E-3" table:formula="msoxl:='\\poise.homeoffice.local\data\LSC\DomGroup\_CFP\1-Crim Red\11-Sptg Svcs\007-Crim Rec Checks\022-Stds &amp; Cmplnc\02-SLA\001-Disclosure SLA Rpt\02-DU SLA Pre-Rpt\01-Docs\[Draft monthly RAG for Mar 16.xls]info_paste'!L32" table:style-name="ce19">
            <text:p>0.18%</text:p>
          </table:table-cell>
          <table:table-cell office:value-type="percentage" office:value="6.7878257061528358E-3" table:formula="msoxl:='\\poise.homeoffice.local\data\LSC\DomGroup\_CFP\1-Crim Red\11-Sptg Svcs\007-Crim Rec Checks\022-Stds &amp; Cmplnc\02-SLA\001-Disclosure SLA Rpt\02-DU SLA Pre-Rpt\01-Docs\[Draft monthly RAG for Mar 16.xls]info_paste'!O32" table:style-name="ce19">
            <text:p>0.68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formula="msoxl:=IF('\\poise.homeoffice.local\data\LSC\DomGroup\_CFP\1-Crim Red\11-Sptg Svcs\007-Crim Rec Checks\022-Stds &amp; Cmplnc\02-SLA\001-Disclosure SLA Rpt\02-DU SLA Pre-Rpt\01-Docs\[Draft monthly RAG for Mar 16.xls]calculations'!AE39=-1,0,'\\poise.homeoffice.local\data\LSC\DomGroup\_CFP\1-Crim Red\11-Sptg Svcs\007-Crim Rec Checks\022-Stds &amp; Cmplnc\02-SLA\001-Disclosure SLA Rpt\02-DU SLA Pre-Rpt\01-Docs\[Draft monthly RAG for Mar 16.xls]calculations'!AE39)" table:style-name="ce114">
            <text:p>6</text:p>
          </table:table-cell>
          <table:table-cell office:value-type="string" office:string-value="South Yorkshire" table:formula="msoxl:='\\poise.homeoffice.local\data\LSC\DomGroup\_CFP\1-Crim Red\11-Sptg Svcs\007-Crim Rec Checks\022-Stds &amp; Cmplnc\02-SLA\001-Disclosure SLA Rpt\02-DU SLA Pre-Rpt\01-Docs\[Draft monthly RAG for Mar 16.xls]info_paste'!A38" table:style-name="ce116">
            <text:p>South Yorkshire</text:p>
          </table:table-cell>
          <table:table-cell office:value-type="percentage" office:value="0.77711283024375999" table:formula="msoxl:=IF('\\poise.homeoffice.local\data\LSC\DomGroup\_CFP\1-Crim Red\11-Sptg Svcs\007-Crim Rec Checks\022-Stds &amp; Cmplnc\02-SLA\001-Disclosure SLA Rpt\02-DU SLA Pre-Rpt\01-Docs\[Draft monthly RAG for Mar 16.xls]info_paste'!B38&gt;1,1,'\\poise.homeoffice.local\data\LSC\DomGroup\_CFP\1-Crim Red\11-Sptg Svcs\007-Crim Rec Checks\022-Stds &amp; Cmplnc\02-SLA\001-Disclosure SLA Rpt\02-DU SLA Pre-Rpt\01-Docs\[Draft monthly RAG for Mar 16.xls]info_paste'!B38)" table:style-name="ce17">
            <text:p>78%</text:p>
          </table:table-cell>
          <table:table-cell office:value-type="percentage" office:value="0.85418187125967016" table:formula="msoxl:=IF('\\poise.homeoffice.local\data\LSC\DomGroup\_CFP\1-Crim Red\11-Sptg Svcs\007-Crim Rec Checks\022-Stds &amp; Cmplnc\02-SLA\001-Disclosure SLA Rpt\02-DU SLA Pre-Rpt\01-Docs\[Draft monthly RAG for Mar 16.xls]info_paste'!C38&gt;1,1,'\\poise.homeoffice.local\data\LSC\DomGroup\_CFP\1-Crim Red\11-Sptg Svcs\007-Crim Rec Checks\022-Stds &amp; Cmplnc\02-SLA\001-Disclosure SLA Rpt\02-DU SLA Pre-Rpt\01-Docs\[Draft monthly RAG for Mar 16.xls]info_paste'!C38)" table:style-name="ce17">
            <text:p>85%</text:p>
          </table:table-cell>
          <table:table-cell office:value-type="float" office:value="15.911243021694581" table:formula="msoxl:='\\poise.homeoffice.local\data\LSC\DomGroup\_CFP\1-Crim Red\11-Sptg Svcs\007-Crim Rec Checks\022-Stds &amp; Cmplnc\02-SLA\001-Disclosure SLA Rpt\02-DU SLA Pre-Rpt\01-Docs\[Draft monthly RAG for Mar 16.xls]info_paste'!D38" table:style-name="ce18">
            <text:p>15.91</text:p>
          </table:table-cell>
          <table:table-cell office:value-type="percentage" office:value="0.16876887546633504" table:formula="msoxl:='\\poise.homeoffice.local\data\LSC\DomGroup\_CFP\1-Crim Red\11-Sptg Svcs\007-Crim Rec Checks\022-Stds &amp; Cmplnc\02-SLA\001-Disclosure SLA Rpt\02-DU SLA Pre-Rpt\01-Docs\[Draft monthly RAG for Mar 16.xls]info_paste'!I38" table:style-name="ce19">
            <text:p>16.88%</text:p>
          </table:table-cell>
          <table:table-cell office:value-type="percentage" office:value="7.7456031266654818E-2" table:formula="msoxl:='\\poise.homeoffice.local\data\LSC\DomGroup\_CFP\1-Crim Red\11-Sptg Svcs\007-Crim Rec Checks\022-Stds &amp; Cmplnc\02-SLA\001-Disclosure SLA Rpt\02-DU SLA Pre-Rpt\01-Docs\[Draft monthly RAG for Mar 16.xls]info_paste'!L38" table:style-name="ce19">
            <text:p>7.75%</text:p>
          </table:table-cell>
          <table:table-cell office:value-type="percentage" office:value="7.4968910996624616E-2" table:formula="msoxl:='\\poise.homeoffice.local\data\LSC\DomGroup\_CFP\1-Crim Red\11-Sptg Svcs\007-Crim Rec Checks\022-Stds &amp; Cmplnc\02-SLA\001-Disclosure SLA Rpt\02-DU SLA Pre-Rpt\01-Docs\[Draft monthly RAG for Mar 16.xls]info_paste'!O38" table:style-name="ce19">
            <text:p>7.50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Mar 16.xls]calculations'!AE11=-1,0,'\\poise.homeoffice.local\data\LSC\DomGroup\_CFP\1-Crim Red\11-Sptg Svcs\007-Crim Rec Checks\022-Stds &amp; Cmplnc\02-SLA\001-Disclosure SLA Rpt\02-DU SLA Pre-Rpt\01-Docs\[Draft monthly RAG for Mar 16.xls]calculations'!AE11)" table:style-name="ce114">
            <text:p>5</text:p>
          </table:table-cell>
          <table:table-cell office:value-type="string" office:string-value="Derbyshire" table:formula="msoxl:='\\poise.homeoffice.local\data\LSC\DomGroup\_CFP\1-Crim Red\11-Sptg Svcs\007-Crim Rec Checks\022-Stds &amp; Cmplnc\02-SLA\001-Disclosure SLA Rpt\02-DU SLA Pre-Rpt\01-Docs\[Draft monthly RAG for Mar 16.xls]info_paste'!A10" table:style-name="ce116">
            <text:p>Derbyshire</text:p>
          </table:table-cell>
          <table:table-cell office:value-type="percentage" office:value="0.77617554858934168" table:formula="msoxl:=IF('\\poise.homeoffice.local\data\LSC\DomGroup\_CFP\1-Crim Red\11-Sptg Svcs\007-Crim Rec Checks\022-Stds &amp; Cmplnc\02-SLA\001-Disclosure SLA Rpt\02-DU SLA Pre-Rpt\01-Docs\[Draft monthly RAG for Mar 16.xls]info_paste'!B10&gt;1,1,'\\poise.homeoffice.local\data\LSC\DomGroup\_CFP\1-Crim Red\11-Sptg Svcs\007-Crim Rec Checks\022-Stds &amp; Cmplnc\02-SLA\001-Disclosure SLA Rpt\02-DU SLA Pre-Rpt\01-Docs\[Draft monthly RAG for Mar 16.xls]info_paste'!B10)" table:style-name="ce17">
            <text:p>78%</text:p>
          </table:table-cell>
          <table:table-cell office:value-type="percentage" office:value="0.89686520376175549" table:formula="msoxl:=IF('\\poise.homeoffice.local\data\LSC\DomGroup\_CFP\1-Crim Red\11-Sptg Svcs\007-Crim Rec Checks\022-Stds &amp; Cmplnc\02-SLA\001-Disclosure SLA Rpt\02-DU SLA Pre-Rpt\01-Docs\[Draft monthly RAG for Mar 16.xls]info_paste'!C10&gt;1,1,'\\poise.homeoffice.local\data\LSC\DomGroup\_CFP\1-Crim Red\11-Sptg Svcs\007-Crim Rec Checks\022-Stds &amp; Cmplnc\02-SLA\001-Disclosure SLA Rpt\02-DU SLA Pre-Rpt\01-Docs\[Draft monthly RAG for Mar 16.xls]info_paste'!C10)" table:style-name="ce17">
            <text:p>90%</text:p>
          </table:table-cell>
          <table:table-cell office:value-type="float" office:value="11.051460774136142" table:formula="msoxl:='\\poise.homeoffice.local\data\LSC\DomGroup\_CFP\1-Crim Red\11-Sptg Svcs\007-Crim Rec Checks\022-Stds &amp; Cmplnc\02-SLA\001-Disclosure SLA Rpt\02-DU SLA Pre-Rpt\01-Docs\[Draft monthly RAG for Mar 16.xls]info_paste'!D10" table:style-name="ce18">
            <text:p>11.05</text:p>
          </table:table-cell>
          <table:table-cell office:value-type="percentage" office:value="0.1084272678475577" table:formula="msoxl:='\\poise.homeoffice.local\data\LSC\DomGroup\_CFP\1-Crim Red\11-Sptg Svcs\007-Crim Rec Checks\022-Stds &amp; Cmplnc\02-SLA\001-Disclosure SLA Rpt\02-DU SLA Pre-Rpt\01-Docs\[Draft monthly RAG for Mar 16.xls]info_paste'!I10" table:style-name="ce19">
            <text:p>10.84%</text:p>
          </table:table-cell>
          <table:table-cell office:value-type="percentage" office:value="7.9441760601180897E-2" table:formula="msoxl:='\\poise.homeoffice.local\data\LSC\DomGroup\_CFP\1-Crim Red\11-Sptg Svcs\007-Crim Rec Checks\022-Stds &amp; Cmplnc\02-SLA\001-Disclosure SLA Rpt\02-DU SLA Pre-Rpt\01-Docs\[Draft monthly RAG for Mar 16.xls]info_paste'!L10" table:style-name="ce19">
            <text:p>7.94%</text:p>
          </table:table-cell>
          <table:table-cell office:value-type="percentage" office:value="7.3000536768652716E-2" table:formula="msoxl:='\\poise.homeoffice.local\data\LSC\DomGroup\_CFP\1-Crim Red\11-Sptg Svcs\007-Crim Rec Checks\022-Stds &amp; Cmplnc\02-SLA\001-Disclosure SLA Rpt\02-DU SLA Pre-Rpt\01-Docs\[Draft monthly RAG for Mar 16.xls]info_paste'!O10" table:style-name="ce19">
            <text:p>7.30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Mar 16.xls]calculations'!AE20=-1,0,'\\poise.homeoffice.local\data\LSC\DomGroup\_CFP\1-Crim Red\11-Sptg Svcs\007-Crim Rec Checks\022-Stds &amp; Cmplnc\02-SLA\001-Disclosure SLA Rpt\02-DU SLA Pre-Rpt\01-Docs\[Draft monthly RAG for Mar 16.xls]calculations'!AE20)" table:style-name="ce114">
            <text:p>5</text:p>
          </table:table-cell>
          <table:table-cell office:value-type="string" office:string-value="Hampshire" table:formula="msoxl:='\\poise.homeoffice.local\data\LSC\DomGroup\_CFP\1-Crim Red\11-Sptg Svcs\007-Crim Rec Checks\022-Stds &amp; Cmplnc\02-SLA\001-Disclosure SLA Rpt\02-DU SLA Pre-Rpt\01-Docs\[Draft monthly RAG for Mar 16.xls]info_paste'!A19" table:style-name="ce116">
            <text:p>Hampshire</text:p>
          </table:table-cell>
          <table:table-cell office:value-type="percentage" office:value="0.63643246517262264" table:formula="msoxl:=IF('\\poise.homeoffice.local\data\LSC\DomGroup\_CFP\1-Crim Red\11-Sptg Svcs\007-Crim Rec Checks\022-Stds &amp; Cmplnc\02-SLA\001-Disclosure SLA Rpt\02-DU SLA Pre-Rpt\01-Docs\[Draft monthly RAG for Mar 16.xls]info_paste'!B19&gt;1,1,'\\poise.homeoffice.local\data\LSC\DomGroup\_CFP\1-Crim Red\11-Sptg Svcs\007-Crim Rec Checks\022-Stds &amp; Cmplnc\02-SLA\001-Disclosure SLA Rpt\02-DU SLA Pre-Rpt\01-Docs\[Draft monthly RAG for Mar 16.xls]info_paste'!B19)" table:style-name="ce17">
            <text:p>64%</text:p>
          </table:table-cell>
          <table:table-cell office:value-type="percentage" office:value="0.69791035735917628" table:formula="msoxl:=IF('\\poise.homeoffice.local\data\LSC\DomGroup\_CFP\1-Crim Red\11-Sptg Svcs\007-Crim Rec Checks\022-Stds &amp; Cmplnc\02-SLA\001-Disclosure SLA Rpt\02-DU SLA Pre-Rpt\01-Docs\[Draft monthly RAG for Mar 16.xls]info_paste'!C19&gt;1,1,'\\poise.homeoffice.local\data\LSC\DomGroup\_CFP\1-Crim Red\11-Sptg Svcs\007-Crim Rec Checks\022-Stds &amp; Cmplnc\02-SLA\001-Disclosure SLA Rpt\02-DU SLA Pre-Rpt\01-Docs\[Draft monthly RAG for Mar 16.xls]info_paste'!C19)" table:style-name="ce17">
            <text:p>70%</text:p>
          </table:table-cell>
          <table:table-cell office:value-type="float" office:value="11.702668873904793" table:formula="msoxl:='\\poise.homeoffice.local\data\LSC\DomGroup\_CFP\1-Crim Red\11-Sptg Svcs\007-Crim Rec Checks\022-Stds &amp; Cmplnc\02-SLA\001-Disclosure SLA Rpt\02-DU SLA Pre-Rpt\01-Docs\[Draft monthly RAG for Mar 16.xls]info_paste'!D19" table:style-name="ce18">
            <text:p>11.70</text:p>
          </table:table-cell>
          <table:table-cell office:value-type="percentage" office:value="0.27987855368479159" table:formula="msoxl:='\\poise.homeoffice.local\data\LSC\DomGroup\_CFP\1-Crim Red\11-Sptg Svcs\007-Crim Rec Checks\022-Stds &amp; Cmplnc\02-SLA\001-Disclosure SLA Rpt\02-DU SLA Pre-Rpt\01-Docs\[Draft monthly RAG for Mar 16.xls]info_paste'!I19" table:style-name="ce19">
            <text:p>27.99%</text:p>
          </table:table-cell>
          <table:table-cell office:value-type="percentage" office:value="7.8388076179961352E-2" table:formula="msoxl:='\\poise.homeoffice.local\data\LSC\DomGroup\_CFP\1-Crim Red\11-Sptg Svcs\007-Crim Rec Checks\022-Stds &amp; Cmplnc\02-SLA\001-Disclosure SLA Rpt\02-DU SLA Pre-Rpt\01-Docs\[Draft monthly RAG for Mar 16.xls]info_paste'!L19" table:style-name="ce19">
            <text:p>7.84%</text:p>
          </table:table-cell>
          <table:table-cell office:value-type="percentage" office:value="6.099917195694176E-2" table:formula="msoxl:='\\poise.homeoffice.local\data\LSC\DomGroup\_CFP\1-Crim Red\11-Sptg Svcs\007-Crim Rec Checks\022-Stds &amp; Cmplnc\02-SLA\001-Disclosure SLA Rpt\02-DU SLA Pre-Rpt\01-Docs\[Draft monthly RAG for Mar 16.xls]info_paste'!O19" table:style-name="ce19">
            <text:p>6.10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Mar 16.xls]calculations'!AE23=-1,0,'\\poise.homeoffice.local\data\LSC\DomGroup\_CFP\1-Crim Red\11-Sptg Svcs\007-Crim Rec Checks\022-Stds &amp; Cmplnc\02-SLA\001-Disclosure SLA Rpt\02-DU SLA Pre-Rpt\01-Docs\[Draft monthly RAG for Mar 16.xls]calculations'!AE23)" table:style-name="ce114">
            <text:p>5</text:p>
          </table:table-cell>
          <table:table-cell office:value-type="string" office:string-value="Kent" table:formula="msoxl:='\\poise.homeoffice.local\data\LSC\DomGroup\_CFP\1-Crim Red\11-Sptg Svcs\007-Crim Rec Checks\022-Stds &amp; Cmplnc\02-SLA\001-Disclosure SLA Rpt\02-DU SLA Pre-Rpt\01-Docs\[Draft monthly RAG for Mar 16.xls]info_paste'!A22" table:style-name="ce116">
            <text:p>Kent</text:p>
          </table:table-cell>
          <table:table-cell office:value-type="percentage" office:value="0.79571637189680355" table:formula="msoxl:=IF('\\poise.homeoffice.local\data\LSC\DomGroup\_CFP\1-Crim Red\11-Sptg Svcs\007-Crim Rec Checks\022-Stds &amp; Cmplnc\02-SLA\001-Disclosure SLA Rpt\02-DU SLA Pre-Rpt\01-Docs\[Draft monthly RAG for Mar 16.xls]info_paste'!B22&gt;1,1,'\\poise.homeoffice.local\data\LSC\DomGroup\_CFP\1-Crim Red\11-Sptg Svcs\007-Crim Rec Checks\022-Stds &amp; Cmplnc\02-SLA\001-Disclosure SLA Rpt\02-DU SLA Pre-Rpt\01-Docs\[Draft monthly RAG for Mar 16.xls]info_paste'!B22)" table:style-name="ce17">
            <text:p>80%</text:p>
          </table:table-cell>
          <table:table-cell office:value-type="percentage" office:value="0.82833035859159498" table:formula="msoxl:=IF('\\poise.homeoffice.local\data\LSC\DomGroup\_CFP\1-Crim Red\11-Sptg Svcs\007-Crim Rec Checks\022-Stds &amp; Cmplnc\02-SLA\001-Disclosure SLA Rpt\02-DU SLA Pre-Rpt\01-Docs\[Draft monthly RAG for Mar 16.xls]info_paste'!C22&gt;1,1,'\\poise.homeoffice.local\data\LSC\DomGroup\_CFP\1-Crim Red\11-Sptg Svcs\007-Crim Rec Checks\022-Stds &amp; Cmplnc\02-SLA\001-Disclosure SLA Rpt\02-DU SLA Pre-Rpt\01-Docs\[Draft monthly RAG for Mar 16.xls]info_paste'!C22)" table:style-name="ce17">
            <text:p>83%</text:p>
          </table:table-cell>
          <table:table-cell office:value-type="float" office:value="9.8636654771708283" table:formula="msoxl:='\\poise.homeoffice.local\data\LSC\DomGroup\_CFP\1-Crim Red\11-Sptg Svcs\007-Crim Rec Checks\022-Stds &amp; Cmplnc\02-SLA\001-Disclosure SLA Rpt\02-DU SLA Pre-Rpt\01-Docs\[Draft monthly RAG for Mar 16.xls]info_paste'!D22" table:style-name="ce18">
            <text:p>9.86</text:p>
          </table:table-cell>
          <table:table-cell office:value-type="percentage" office:value="0.14137291280148423" table:formula="msoxl:='\\poise.homeoffice.local\data\LSC\DomGroup\_CFP\1-Crim Red\11-Sptg Svcs\007-Crim Rec Checks\022-Stds &amp; Cmplnc\02-SLA\001-Disclosure SLA Rpt\02-DU SLA Pre-Rpt\01-Docs\[Draft monthly RAG for Mar 16.xls]info_paste'!I22" table:style-name="ce19">
            <text:p>14.14%</text:p>
          </table:table-cell>
          <table:table-cell office:value-type="percentage" office:value="7.9406307977736554E-2" table:formula="msoxl:='\\poise.homeoffice.local\data\LSC\DomGroup\_CFP\1-Crim Red\11-Sptg Svcs\007-Crim Rec Checks\022-Stds &amp; Cmplnc\02-SLA\001-Disclosure SLA Rpt\02-DU SLA Pre-Rpt\01-Docs\[Draft monthly RAG for Mar 16.xls]info_paste'!L22" table:style-name="ce19">
            <text:p>7.94%</text:p>
          </table:table-cell>
          <table:table-cell office:value-type="percentage" office:value="5.1948051948051948E-3" table:formula="msoxl:='\\poise.homeoffice.local\data\LSC\DomGroup\_CFP\1-Crim Red\11-Sptg Svcs\007-Crim Rec Checks\022-Stds &amp; Cmplnc\02-SLA\001-Disclosure SLA Rpt\02-DU SLA Pre-Rpt\01-Docs\[Draft monthly RAG for Mar 16.xls]info_paste'!O22" table:style-name="ce19">
            <text:p>0.52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Mar 16.xls]calculations'!AE44=-1,0,'\\poise.homeoffice.local\data\LSC\DomGroup\_CFP\1-Crim Red\11-Sptg Svcs\007-Crim Rec Checks\022-Stds &amp; Cmplnc\02-SLA\001-Disclosure SLA Rpt\02-DU SLA Pre-Rpt\01-Docs\[Draft monthly RAG for Mar 16.xls]calculations'!AE44)" table:style-name="ce114">
            <text:p>5</text:p>
          </table:table-cell>
          <table:table-cell office:value-type="string" office:string-value="Thames Valley" table:formula="msoxl:='\\poise.homeoffice.local\data\LSC\DomGroup\_CFP\1-Crim Red\11-Sptg Svcs\007-Crim Rec Checks\022-Stds &amp; Cmplnc\02-SLA\001-Disclosure SLA Rpt\02-DU SLA Pre-Rpt\01-Docs\[Draft monthly RAG for Mar 16.xls]info_paste'!A43" table:style-name="ce116">
            <text:p>Thames Valley</text:p>
          </table:table-cell>
          <table:table-cell office:value-type="percentage" office:value="0.764695652173913" table:formula="msoxl:=IF('\\poise.homeoffice.local\data\LSC\DomGroup\_CFP\1-Crim Red\11-Sptg Svcs\007-Crim Rec Checks\022-Stds &amp; Cmplnc\02-SLA\001-Disclosure SLA Rpt\02-DU SLA Pre-Rpt\01-Docs\[Draft monthly RAG for Mar 16.xls]info_paste'!B43&gt;1,1,'\\poise.homeoffice.local\data\LSC\DomGroup\_CFP\1-Crim Red\11-Sptg Svcs\007-Crim Rec Checks\022-Stds &amp; Cmplnc\02-SLA\001-Disclosure SLA Rpt\02-DU SLA Pre-Rpt\01-Docs\[Draft monthly RAG for Mar 16.xls]info_paste'!B43)" table:style-name="ce17">
            <text:p>76%</text:p>
          </table:table-cell>
          <table:table-cell office:value-type="percentage" office:value="0.78573913043478261" table:formula="msoxl:=IF('\\poise.homeoffice.local\data\LSC\DomGroup\_CFP\1-Crim Red\11-Sptg Svcs\007-Crim Rec Checks\022-Stds &amp; Cmplnc\02-SLA\001-Disclosure SLA Rpt\02-DU SLA Pre-Rpt\01-Docs\[Draft monthly RAG for Mar 16.xls]info_paste'!C43&gt;1,1,'\\poise.homeoffice.local\data\LSC\DomGroup\_CFP\1-Crim Red\11-Sptg Svcs\007-Crim Rec Checks\022-Stds &amp; Cmplnc\02-SLA\001-Disclosure SLA Rpt\02-DU SLA Pre-Rpt\01-Docs\[Draft monthly RAG for Mar 16.xls]info_paste'!C43)" table:style-name="ce17">
            <text:p>79%</text:p>
          </table:table-cell>
          <table:table-cell office:value-type="float" office:value="8.3557744094791122" table:formula="msoxl:='\\poise.homeoffice.local\data\LSC\DomGroup\_CFP\1-Crim Red\11-Sptg Svcs\007-Crim Rec Checks\022-Stds &amp; Cmplnc\02-SLA\001-Disclosure SLA Rpt\02-DU SLA Pre-Rpt\01-Docs\[Draft monthly RAG for Mar 16.xls]info_paste'!D43" table:style-name="ce18">
            <text:p>8.36</text:p>
          </table:table-cell>
          <table:table-cell office:value-type="percentage" office:value="0.22099447513812154" table:formula="msoxl:='\\poise.homeoffice.local\data\LSC\DomGroup\_CFP\1-Crim Red\11-Sptg Svcs\007-Crim Rec Checks\022-Stds &amp; Cmplnc\02-SLA\001-Disclosure SLA Rpt\02-DU SLA Pre-Rpt\01-Docs\[Draft monthly RAG for Mar 16.xls]info_paste'!I43" table:style-name="ce19">
            <text:p>22.10%</text:p>
          </table:table-cell>
          <table:table-cell office:value-type="percentage" office:value="0.13738489871086557" table:formula="msoxl:='\\poise.homeoffice.local\data\LSC\DomGroup\_CFP\1-Crim Red\11-Sptg Svcs\007-Crim Rec Checks\022-Stds &amp; Cmplnc\02-SLA\001-Disclosure SLA Rpt\02-DU SLA Pre-Rpt\01-Docs\[Draft monthly RAG for Mar 16.xls]info_paste'!L43" table:style-name="ce19">
            <text:p>13.74%</text:p>
          </table:table-cell>
          <table:table-cell office:value-type="percentage" office:value="8.766114180478822E-2" table:formula="msoxl:='\\poise.homeoffice.local\data\LSC\DomGroup\_CFP\1-Crim Red\11-Sptg Svcs\007-Crim Rec Checks\022-Stds &amp; Cmplnc\02-SLA\001-Disclosure SLA Rpt\02-DU SLA Pre-Rpt\01-Docs\[Draft monthly RAG for Mar 16.xls]info_paste'!O43" table:style-name="ce19">
            <text:p>8.77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Mar 16.xls]calculations'!AE9=-1,0,'\\poise.homeoffice.local\data\LSC\DomGroup\_CFP\1-Crim Red\11-Sptg Svcs\007-Crim Rec Checks\022-Stds &amp; Cmplnc\02-SLA\001-Disclosure SLA Rpt\02-DU SLA Pre-Rpt\01-Docs\[Draft monthly RAG for Mar 16.xls]calculations'!AE9)" table:style-name="ce114">
            <text:p>4</text:p>
          </table:table-cell>
          <table:table-cell office:value-type="string" office:string-value="Cleveland" table:formula="msoxl:='\\poise.homeoffice.local\data\LSC\DomGroup\_CFP\1-Crim Red\11-Sptg Svcs\007-Crim Rec Checks\022-Stds &amp; Cmplnc\02-SLA\001-Disclosure SLA Rpt\02-DU SLA Pre-Rpt\01-Docs\[Draft monthly RAG for Mar 16.xls]info_paste'!A8" table:style-name="ce116">
            <text:p>Cleveland</text:p>
          </table:table-cell>
          <table:table-cell office:value-type="percentage" office:value="0.72126436781609193" table:formula="msoxl:=IF('\\poise.homeoffice.local\data\LSC\DomGroup\_CFP\1-Crim Red\11-Sptg Svcs\007-Crim Rec Checks\022-Stds &amp; Cmplnc\02-SLA\001-Disclosure SLA Rpt\02-DU SLA Pre-Rpt\01-Docs\[Draft monthly RAG for Mar 16.xls]info_paste'!B8&gt;1,1,'\\poise.homeoffice.local\data\LSC\DomGroup\_CFP\1-Crim Red\11-Sptg Svcs\007-Crim Rec Checks\022-Stds &amp; Cmplnc\02-SLA\001-Disclosure SLA Rpt\02-DU SLA Pre-Rpt\01-Docs\[Draft monthly RAG for Mar 16.xls]info_paste'!B8)" table:style-name="ce17">
            <text:p>72%</text:p>
          </table:table-cell>
          <table:table-cell office:value-type="percentage" office:value="0.72461685823754785" table:formula="msoxl:=IF('\\poise.homeoffice.local\data\LSC\DomGroup\_CFP\1-Crim Red\11-Sptg Svcs\007-Crim Rec Checks\022-Stds &amp; Cmplnc\02-SLA\001-Disclosure SLA Rpt\02-DU SLA Pre-Rpt\01-Docs\[Draft monthly RAG for Mar 16.xls]info_paste'!C8&gt;1,1,'\\poise.homeoffice.local\data\LSC\DomGroup\_CFP\1-Crim Red\11-Sptg Svcs\007-Crim Rec Checks\022-Stds &amp; Cmplnc\02-SLA\001-Disclosure SLA Rpt\02-DU SLA Pre-Rpt\01-Docs\[Draft monthly RAG for Mar 16.xls]info_paste'!C8)" table:style-name="ce17">
            <text:p>72%</text:p>
          </table:table-cell>
          <table:table-cell office:value-type="float" office:value="8.5866218863699988" table:formula="msoxl:='\\poise.homeoffice.local\data\LSC\DomGroup\_CFP\1-Crim Red\11-Sptg Svcs\007-Crim Rec Checks\022-Stds &amp; Cmplnc\02-SLA\001-Disclosure SLA Rpt\02-DU SLA Pre-Rpt\01-Docs\[Draft monthly RAG for Mar 16.xls]info_paste'!D8" table:style-name="ce18">
            <text:p>8.59</text:p>
          </table:table-cell>
          <table:table-cell office:value-type="percentage" office:value="0.15645371577574968" table:formula="msoxl:='\\poise.homeoffice.local\data\LSC\DomGroup\_CFP\1-Crim Red\11-Sptg Svcs\007-Crim Rec Checks\022-Stds &amp; Cmplnc\02-SLA\001-Disclosure SLA Rpt\02-DU SLA Pre-Rpt\01-Docs\[Draft monthly RAG for Mar 16.xls]info_paste'!I8" table:style-name="ce19">
            <text:p>15.65%</text:p>
          </table:table-cell>
          <table:table-cell office:value-type="percentage" office:value="7.8226857887874843E-3" table:formula="msoxl:='\\poise.homeoffice.local\data\LSC\DomGroup\_CFP\1-Crim Red\11-Sptg Svcs\007-Crim Rec Checks\022-Stds &amp; Cmplnc\02-SLA\001-Disclosure SLA Rpt\02-DU SLA Pre-Rpt\01-Docs\[Draft monthly RAG for Mar 16.xls]info_paste'!L8" table:style-name="ce19">
            <text:p>0.78%</text:p>
          </table:table-cell>
          <table:table-cell office:value-type="percentage" office:value="7.8226857887874843E-3" table:formula="msoxl:='\\poise.homeoffice.local\data\LSC\DomGroup\_CFP\1-Crim Red\11-Sptg Svcs\007-Crim Rec Checks\022-Stds &amp; Cmplnc\02-SLA\001-Disclosure SLA Rpt\02-DU SLA Pre-Rpt\01-Docs\[Draft monthly RAG for Mar 16.xls]info_paste'!O8" table:style-name="ce19">
            <text:p>0.78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Mar 16.xls]calculations'!AE34=-1,0,'\\poise.homeoffice.local\data\LSC\DomGroup\_CFP\1-Crim Red\11-Sptg Svcs\007-Crim Rec Checks\022-Stds &amp; Cmplnc\02-SLA\001-Disclosure SLA Rpt\02-DU SLA Pre-Rpt\01-Docs\[Draft monthly RAG for Mar 16.xls]calculations'!AE34)" table:style-name="ce114">
            <text:p>4</text:p>
          </table:table-cell>
          <table:table-cell office:value-type="string" office:string-value="Northumbria" table:formula="msoxl:='\\poise.homeoffice.local\data\LSC\DomGroup\_CFP\1-Crim Red\11-Sptg Svcs\007-Crim Rec Checks\022-Stds &amp; Cmplnc\02-SLA\001-Disclosure SLA Rpt\02-DU SLA Pre-Rpt\01-Docs\[Draft monthly RAG for Mar 16.xls]info_paste'!A33" table:style-name="ce116">
            <text:p>Northumbria</text:p>
          </table:table-cell>
          <table:table-cell office:value-type="percentage" office:value="0.69184853572094762" table:formula="msoxl:=IF('\\poise.homeoffice.local\data\LSC\DomGroup\_CFP\1-Crim Red\11-Sptg Svcs\007-Crim Rec Checks\022-Stds &amp; Cmplnc\02-SLA\001-Disclosure SLA Rpt\02-DU SLA Pre-Rpt\01-Docs\[Draft monthly RAG for Mar 16.xls]info_paste'!B33&gt;1,1,'\\poise.homeoffice.local\data\LSC\DomGroup\_CFP\1-Crim Red\11-Sptg Svcs\007-Crim Rec Checks\022-Stds &amp; Cmplnc\02-SLA\001-Disclosure SLA Rpt\02-DU SLA Pre-Rpt\01-Docs\[Draft monthly RAG for Mar 16.xls]info_paste'!B33)" table:style-name="ce17">
            <text:p>69%</text:p>
          </table:table-cell>
          <table:table-cell office:value-type="percentage" office:value="0.69968289498227942" table:formula="msoxl:=IF('\\poise.homeoffice.local\data\LSC\DomGroup\_CFP\1-Crim Red\11-Sptg Svcs\007-Crim Rec Checks\022-Stds &amp; Cmplnc\02-SLA\001-Disclosure SLA Rpt\02-DU SLA Pre-Rpt\01-Docs\[Draft monthly RAG for Mar 16.xls]info_paste'!C33&gt;1,1,'\\poise.homeoffice.local\data\LSC\DomGroup\_CFP\1-Crim Red\11-Sptg Svcs\007-Crim Rec Checks\022-Stds &amp; Cmplnc\02-SLA\001-Disclosure SLA Rpt\02-DU SLA Pre-Rpt\01-Docs\[Draft monthly RAG for Mar 16.xls]info_paste'!C33)" table:style-name="ce17">
            <text:p>70%</text:p>
          </table:table-cell>
          <table:table-cell office:value-type="float" office:value="7.6131543490194122" table:formula="msoxl:='\\poise.homeoffice.local\data\LSC\DomGroup\_CFP\1-Crim Red\11-Sptg Svcs\007-Crim Rec Checks\022-Stds &amp; Cmplnc\02-SLA\001-Disclosure SLA Rpt\02-DU SLA Pre-Rpt\01-Docs\[Draft monthly RAG for Mar 16.xls]info_paste'!D33" table:style-name="ce18">
            <text:p>7.61</text:p>
          </table:table-cell>
          <table:table-cell office:value-type="percentage" office:value="0.10907184058730991" table:formula="msoxl:='\\poise.homeoffice.local\data\LSC\DomGroup\_CFP\1-Crim Red\11-Sptg Svcs\007-Crim Rec Checks\022-Stds &amp; Cmplnc\02-SLA\001-Disclosure SLA Rpt\02-DU SLA Pre-Rpt\01-Docs\[Draft monthly RAG for Mar 16.xls]info_paste'!I33" table:style-name="ce19">
            <text:p>10.91%</text:p>
          </table:table-cell>
          <table:table-cell office:value-type="percentage" office:value="1.5731515469323543E-2" table:formula="msoxl:='\\poise.homeoffice.local\data\LSC\DomGroup\_CFP\1-Crim Red\11-Sptg Svcs\007-Crim Rec Checks\022-Stds &amp; Cmplnc\02-SLA\001-Disclosure SLA Rpt\02-DU SLA Pre-Rpt\01-Docs\[Draft monthly RAG for Mar 16.xls]info_paste'!L33" table:style-name="ce19">
            <text:p>1.57%</text:p>
          </table:table-cell>
          <table:table-cell office:value-type="percentage" office:value="5.243838489774515E-3" table:formula="msoxl:='\\poise.homeoffice.local\data\LSC\DomGroup\_CFP\1-Crim Red\11-Sptg Svcs\007-Crim Rec Checks\022-Stds &amp; Cmplnc\02-SLA\001-Disclosure SLA Rpt\02-DU SLA Pre-Rpt\01-Docs\[Draft monthly RAG for Mar 16.xls]info_paste'!O33" table:style-name="ce19">
            <text:p>0.52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Mar 16.xls]calculations'!AE42=-1,0,'\\poise.homeoffice.local\data\LSC\DomGroup\_CFP\1-Crim Red\11-Sptg Svcs\007-Crim Rec Checks\022-Stds &amp; Cmplnc\02-SLA\001-Disclosure SLA Rpt\02-DU SLA Pre-Rpt\01-Docs\[Draft monthly RAG for Mar 16.xls]calculations'!AE42)" table:style-name="ce114">
            <text:p>4</text:p>
          </table:table-cell>
          <table:table-cell office:value-type="string" office:string-value="Surrey" table:formula="msoxl:='\\poise.homeoffice.local\data\LSC\DomGroup\_CFP\1-Crim Red\11-Sptg Svcs\007-Crim Rec Checks\022-Stds &amp; Cmplnc\02-SLA\001-Disclosure SLA Rpt\02-DU SLA Pre-Rpt\01-Docs\[Draft monthly RAG for Mar 16.xls]info_paste'!A41" table:style-name="ce116">
            <text:p>Surrey</text:p>
          </table:table-cell>
          <table:table-cell office:value-type="percentage" office:value="0.60264900662251653" table:formula="msoxl:=IF('\\poise.homeoffice.local\data\LSC\DomGroup\_CFP\1-Crim Red\11-Sptg Svcs\007-Crim Rec Checks\022-Stds &amp; Cmplnc\02-SLA\001-Disclosure SLA Rpt\02-DU SLA Pre-Rpt\01-Docs\[Draft monthly RAG for Mar 16.xls]info_paste'!B41&gt;1,1,'\\poise.homeoffice.local\data\LSC\DomGroup\_CFP\1-Crim Red\11-Sptg Svcs\007-Crim Rec Checks\022-Stds &amp; Cmplnc\02-SLA\001-Disclosure SLA Rpt\02-DU SLA Pre-Rpt\01-Docs\[Draft monthly RAG for Mar 16.xls]info_paste'!B41)" table:style-name="ce17">
            <text:p>60%</text:p>
          </table:table-cell>
          <table:table-cell office:value-type="percentage" office:value="0.62218543046357611" table:formula="msoxl:=IF('\\poise.homeoffice.local\data\LSC\DomGroup\_CFP\1-Crim Red\11-Sptg Svcs\007-Crim Rec Checks\022-Stds &amp; Cmplnc\02-SLA\001-Disclosure SLA Rpt\02-DU SLA Pre-Rpt\01-Docs\[Draft monthly RAG for Mar 16.xls]info_paste'!C41&gt;1,1,'\\poise.homeoffice.local\data\LSC\DomGroup\_CFP\1-Crim Red\11-Sptg Svcs\007-Crim Rec Checks\022-Stds &amp; Cmplnc\02-SLA\001-Disclosure SLA Rpt\02-DU SLA Pre-Rpt\01-Docs\[Draft monthly RAG for Mar 16.xls]info_paste'!C41)" table:style-name="ce17">
            <text:p>62%</text:p>
          </table:table-cell>
          <table:table-cell office:value-type="float" office:value="11.727650238972029" table:formula="msoxl:='\\poise.homeoffice.local\data\LSC\DomGroup\_CFP\1-Crim Red\11-Sptg Svcs\007-Crim Rec Checks\022-Stds &amp; Cmplnc\02-SLA\001-Disclosure SLA Rpt\02-DU SLA Pre-Rpt\01-Docs\[Draft monthly RAG for Mar 16.xls]info_paste'!D41" table:style-name="ce18">
            <text:p>11.73</text:p>
          </table:table-cell>
          <table:table-cell office:value-type="percentage" office:value="8.4981293425975421E-2" table:formula="msoxl:='\\poise.homeoffice.local\data\LSC\DomGroup\_CFP\1-Crim Red\11-Sptg Svcs\007-Crim Rec Checks\022-Stds &amp; Cmplnc\02-SLA\001-Disclosure SLA Rpt\02-DU SLA Pre-Rpt\01-Docs\[Draft monthly RAG for Mar 16.xls]info_paste'!I41" table:style-name="ce19">
            <text:p>8.50%</text:p>
          </table:table-cell>
          <table:table-cell office:value-type="percentage" office:value="1.2292891501870658E-2" table:formula="msoxl:='\\poise.homeoffice.local\data\LSC\DomGroup\_CFP\1-Crim Red\11-Sptg Svcs\007-Crim Rec Checks\022-Stds &amp; Cmplnc\02-SLA\001-Disclosure SLA Rpt\02-DU SLA Pre-Rpt\01-Docs\[Draft monthly RAG for Mar 16.xls]info_paste'!L41" table:style-name="ce19">
            <text:p>1.23%</text:p>
          </table:table-cell>
          <table:table-cell office:value-type="percentage" office:value="2.1378941742383754E-2" table:formula="msoxl:='\\poise.homeoffice.local\data\LSC\DomGroup\_CFP\1-Crim Red\11-Sptg Svcs\007-Crim Rec Checks\022-Stds &amp; Cmplnc\02-SLA\001-Disclosure SLA Rpt\02-DU SLA Pre-Rpt\01-Docs\[Draft monthly RAG for Mar 16.xls]info_paste'!O41" table:style-name="ce19">
            <text:p>2.14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formula="msoxl:=IF('\\poise.homeoffice.local\data\LSC\DomGroup\_CFP\1-Crim Red\11-Sptg Svcs\007-Crim Rec Checks\022-Stds &amp; Cmplnc\02-SLA\001-Disclosure SLA Rpt\02-DU SLA Pre-Rpt\01-Docs\[Draft monthly RAG for Mar 16.xls]calculations'!AE18=-1,0,'\\poise.homeoffice.local\data\LSC\DomGroup\_CFP\1-Crim Red\11-Sptg Svcs\007-Crim Rec Checks\022-Stds &amp; Cmplnc\02-SLA\001-Disclosure SLA Rpt\02-DU SLA Pre-Rpt\01-Docs\[Draft monthly RAG for Mar 16.xls]calculations'!AE18)" table:style-name="ce114">
            <text:p>3</text:p>
          </table:table-cell>
          <table:table-cell office:value-type="string" office:string-value="Greater Manchester" table:formula="msoxl:='\\poise.homeoffice.local\data\LSC\DomGroup\_CFP\1-Crim Red\11-Sptg Svcs\007-Crim Rec Checks\022-Stds &amp; Cmplnc\02-SLA\001-Disclosure SLA Rpt\02-DU SLA Pre-Rpt\01-Docs\[Draft monthly RAG for Mar 16.xls]info_paste'!A17" table:style-name="ce116">
            <text:p>Greater Manchester</text:p>
          </table:table-cell>
          <table:table-cell office:value-type="percentage" office:value="0.34433790508556866" table:formula="msoxl:=IF('\\poise.homeoffice.local\data\LSC\DomGroup\_CFP\1-Crim Red\11-Sptg Svcs\007-Crim Rec Checks\022-Stds &amp; Cmplnc\02-SLA\001-Disclosure SLA Rpt\02-DU SLA Pre-Rpt\01-Docs\[Draft monthly RAG for Mar 16.xls]info_paste'!B17&gt;1,1,'\\poise.homeoffice.local\data\LSC\DomGroup\_CFP\1-Crim Red\11-Sptg Svcs\007-Crim Rec Checks\022-Stds &amp; Cmplnc\02-SLA\001-Disclosure SLA Rpt\02-DU SLA Pre-Rpt\01-Docs\[Draft monthly RAG for Mar 16.xls]info_paste'!B17)" table:style-name="ce17">
            <text:p>34%</text:p>
          </table:table-cell>
          <table:table-cell office:value-type="percentage" office:value="0.61026823643646078" table:formula="msoxl:=IF('\\poise.homeoffice.local\data\LSC\DomGroup\_CFP\1-Crim Red\11-Sptg Svcs\007-Crim Rec Checks\022-Stds &amp; Cmplnc\02-SLA\001-Disclosure SLA Rpt\02-DU SLA Pre-Rpt\01-Docs\[Draft monthly RAG for Mar 16.xls]info_paste'!C17&gt;1,1,'\\poise.homeoffice.local\data\LSC\DomGroup\_CFP\1-Crim Red\11-Sptg Svcs\007-Crim Rec Checks\022-Stds &amp; Cmplnc\02-SLA\001-Disclosure SLA Rpt\02-DU SLA Pre-Rpt\01-Docs\[Draft monthly RAG for Mar 16.xls]info_paste'!C17)" table:style-name="ce17">
            <text:p>61%</text:p>
          </table:table-cell>
          <table:table-cell office:value-type="float" office:value="10.929518855656697" table:formula="msoxl:='\\poise.homeoffice.local\data\LSC\DomGroup\_CFP\1-Crim Red\11-Sptg Svcs\007-Crim Rec Checks\022-Stds &amp; Cmplnc\02-SLA\001-Disclosure SLA Rpt\02-DU SLA Pre-Rpt\01-Docs\[Draft monthly RAG for Mar 16.xls]info_paste'!D17" table:style-name="ce18">
            <text:p>10.93</text:p>
          </table:table-cell>
          <table:table-cell office:value-type="percentage" office:value="1.3516086046068913E-2" table:formula="msoxl:='\\poise.homeoffice.local\data\LSC\DomGroup\_CFP\1-Crim Red\11-Sptg Svcs\007-Crim Rec Checks\022-Stds &amp; Cmplnc\02-SLA\001-Disclosure SLA Rpt\02-DU SLA Pre-Rpt\01-Docs\[Draft monthly RAG for Mar 16.xls]info_paste'!I17" table:style-name="ce19">
            <text:p>1.35%</text:p>
          </table:table-cell>
          <table:table-cell office:value-type="percentage" office:value="5.1399200456881781E-3" table:formula="msoxl:='\\poise.homeoffice.local\data\LSC\DomGroup\_CFP\1-Crim Red\11-Sptg Svcs\007-Crim Rec Checks\022-Stds &amp; Cmplnc\02-SLA\001-Disclosure SLA Rpt\02-DU SLA Pre-Rpt\01-Docs\[Draft monthly RAG for Mar 16.xls]info_paste'!L17" table:style-name="ce19">
            <text:p>0.51%</text:p>
          </table:table-cell>
          <table:table-cell office:value-type="percentage" office:value="1.2564249000571102E-2" table:formula="msoxl:='\\poise.homeoffice.local\data\LSC\DomGroup\_CFP\1-Crim Red\11-Sptg Svcs\007-Crim Rec Checks\022-Stds &amp; Cmplnc\02-SLA\001-Disclosure SLA Rpt\02-DU SLA Pre-Rpt\01-Docs\[Draft monthly RAG for Mar 16.xls]info_paste'!O17" table:style-name="ce19">
            <text:p>1.26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Mar 16.xls]calculations'!AE16=-1,0,'\\poise.homeoffice.local\data\LSC\DomGroup\_CFP\1-Crim Red\11-Sptg Svcs\007-Crim Rec Checks\022-Stds &amp; Cmplnc\02-SLA\001-Disclosure SLA Rpt\02-DU SLA Pre-Rpt\01-Docs\[Draft monthly RAG for Mar 16.xls]calculations'!AE16)" table:style-name="ce114">
            <text:p>2</text:p>
          </table:table-cell>
          <table:table-cell office:value-type="string" office:string-value="Essex" table:formula="msoxl:='\\poise.homeoffice.local\data\LSC\DomGroup\_CFP\1-Crim Red\11-Sptg Svcs\007-Crim Rec Checks\022-Stds &amp; Cmplnc\02-SLA\001-Disclosure SLA Rpt\02-DU SLA Pre-Rpt\01-Docs\[Draft monthly RAG for Mar 16.xls]info_paste'!A15" table:style-name="ce116">
            <text:p>Essex</text:p>
          </table:table-cell>
          <table:table-cell office:value-type="percentage" office:value="0.89693436148203876" table:formula="msoxl:=IF('\\poise.homeoffice.local\data\LSC\DomGroup\_CFP\1-Crim Red\11-Sptg Svcs\007-Crim Rec Checks\022-Stds &amp; Cmplnc\02-SLA\001-Disclosure SLA Rpt\02-DU SLA Pre-Rpt\01-Docs\[Draft monthly RAG for Mar 16.xls]info_paste'!B15&gt;1,1,'\\poise.homeoffice.local\data\LSC\DomGroup\_CFP\1-Crim Red\11-Sptg Svcs\007-Crim Rec Checks\022-Stds &amp; Cmplnc\02-SLA\001-Disclosure SLA Rpt\02-DU SLA Pre-Rpt\01-Docs\[Draft monthly RAG for Mar 16.xls]info_paste'!B15)" table:style-name="ce17">
            <text:p>90%</text:p>
          </table:table-cell>
          <table:table-cell office:value-type="percentage" office:value="0.93793492570998682" table:formula="msoxl:=IF('\\poise.homeoffice.local\data\LSC\DomGroup\_CFP\1-Crim Red\11-Sptg Svcs\007-Crim Rec Checks\022-Stds &amp; Cmplnc\02-SLA\001-Disclosure SLA Rpt\02-DU SLA Pre-Rpt\01-Docs\[Draft monthly RAG for Mar 16.xls]info_paste'!C15&gt;1,1,'\\poise.homeoffice.local\data\LSC\DomGroup\_CFP\1-Crim Red\11-Sptg Svcs\007-Crim Rec Checks\022-Stds &amp; Cmplnc\02-SLA\001-Disclosure SLA Rpt\02-DU SLA Pre-Rpt\01-Docs\[Draft monthly RAG for Mar 16.xls]info_paste'!C15)" table:style-name="ce17">
            <text:p>94%</text:p>
          </table:table-cell>
          <table:table-cell office:value-type="float" office:value="5.7818761164486068" table:formula="msoxl:='\\poise.homeoffice.local\data\LSC\DomGroup\_CFP\1-Crim Red\11-Sptg Svcs\007-Crim Rec Checks\022-Stds &amp; Cmplnc\02-SLA\001-Disclosure SLA Rpt\02-DU SLA Pre-Rpt\01-Docs\[Draft monthly RAG for Mar 16.xls]info_paste'!D15" table:style-name="ce18">
            <text:p>5.78</text:p>
          </table:table-cell>
          <table:table-cell office:value-type="percentage" office:value="7.1476285905143627E-2" table:formula="msoxl:='\\poise.homeoffice.local\data\LSC\DomGroup\_CFP\1-Crim Red\11-Sptg Svcs\007-Crim Rec Checks\022-Stds &amp; Cmplnc\02-SLA\001-Disclosure SLA Rpt\02-DU SLA Pre-Rpt\01-Docs\[Draft monthly RAG for Mar 16.xls]info_paste'!I15" table:style-name="ce19">
            <text:p>7.15%</text:p>
          </table:table-cell>
          <table:table-cell office:value-type="percentage" office:value="4.6092184368737472E-2" table:formula="msoxl:='\\poise.homeoffice.local\data\LSC\DomGroup\_CFP\1-Crim Red\11-Sptg Svcs\007-Crim Rec Checks\022-Stds &amp; Cmplnc\02-SLA\001-Disclosure SLA Rpt\02-DU SLA Pre-Rpt\01-Docs\[Draft monthly RAG for Mar 16.xls]info_paste'!L15" table:style-name="ce19">
            <text:p>4.61%</text:p>
          </table:table-cell>
          <table:table-cell office:value-type="percentage" office:value="3.406813627254509E-2" table:formula="msoxl:='\\poise.homeoffice.local\data\LSC\DomGroup\_CFP\1-Crim Red\11-Sptg Svcs\007-Crim Rec Checks\022-Stds &amp; Cmplnc\02-SLA\001-Disclosure SLA Rpt\02-DU SLA Pre-Rpt\01-Docs\[Draft monthly RAG for Mar 16.xls]info_paste'!O15" table:style-name="ce19">
            <text:p>3.41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Mar 16.xls]calculations'!AE17=-1,0,'\\poise.homeoffice.local\data\LSC\DomGroup\_CFP\1-Crim Red\11-Sptg Svcs\007-Crim Rec Checks\022-Stds &amp; Cmplnc\02-SLA\001-Disclosure SLA Rpt\02-DU SLA Pre-Rpt\01-Docs\[Draft monthly RAG for Mar 16.xls]calculations'!AE17)" table:style-name="ce114">
            <text:p>2</text:p>
          </table:table-cell>
          <table:table-cell office:value-type="string" office:string-value="Gloucestershire" table:formula="msoxl:='\\poise.homeoffice.local\data\LSC\DomGroup\_CFP\1-Crim Red\11-Sptg Svcs\007-Crim Rec Checks\022-Stds &amp; Cmplnc\02-SLA\001-Disclosure SLA Rpt\02-DU SLA Pre-Rpt\01-Docs\[Draft monthly RAG for Mar 16.xls]info_paste'!A16" table:style-name="ce116">
            <text:p>Gloucestershire</text:p>
          </table:table-cell>
          <table:table-cell office:value-type="percentage" office:value="0.77889060092449924" table:formula="msoxl:=IF('\\poise.homeoffice.local\data\LSC\DomGroup\_CFP\1-Crim Red\11-Sptg Svcs\007-Crim Rec Checks\022-Stds &amp; Cmplnc\02-SLA\001-Disclosure SLA Rpt\02-DU SLA Pre-Rpt\01-Docs\[Draft monthly RAG for Mar 16.xls]info_paste'!B16&gt;1,1,'\\poise.homeoffice.local\data\LSC\DomGroup\_CFP\1-Crim Red\11-Sptg Svcs\007-Crim Rec Checks\022-Stds &amp; Cmplnc\02-SLA\001-Disclosure SLA Rpt\02-DU SLA Pre-Rpt\01-Docs\[Draft monthly RAG for Mar 16.xls]info_paste'!B16)" table:style-name="ce17">
            <text:p>78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16&gt;1,1,'\\poise.homeoffice.local\data\LSC\DomGroup\_CFP\1-Crim Red\11-Sptg Svcs\007-Crim Rec Checks\022-Stds &amp; Cmplnc\02-SLA\001-Disclosure SLA Rpt\02-DU SLA Pre-Rpt\01-Docs\[Draft monthly RAG for Mar 16.xls]info_paste'!C16)" table:style-name="ce17">
            <text:p>100%</text:p>
          </table:table-cell>
          <table:table-cell office:value-type="float" office:value="8.7565152643335811" table:formula="msoxl:='\\poise.homeoffice.local\data\LSC\DomGroup\_CFP\1-Crim Red\11-Sptg Svcs\007-Crim Rec Checks\022-Stds &amp; Cmplnc\02-SLA\001-Disclosure SLA Rpt\02-DU SLA Pre-Rpt\01-Docs\[Draft monthly RAG for Mar 16.xls]info_paste'!D16" table:style-name="ce18">
            <text:p>8.76</text:p>
          </table:table-cell>
          <table:table-cell office:value-type="percentage" office:value="3.9115646258503403E-2" table:formula="msoxl:='\\poise.homeoffice.local\data\LSC\DomGroup\_CFP\1-Crim Red\11-Sptg Svcs\007-Crim Rec Checks\022-Stds &amp; Cmplnc\02-SLA\001-Disclosure SLA Rpt\02-DU SLA Pre-Rpt\01-Docs\[Draft monthly RAG for Mar 16.xls]info_paste'!I16" table:style-name="ce19">
            <text:p>3.91%</text:p>
          </table:table-cell>
          <table:table-cell office:value-type="percentage" office:value="5.1020408163265302E-3" table:formula="msoxl:='\\poise.homeoffice.local\data\LSC\DomGroup\_CFP\1-Crim Red\11-Sptg Svcs\007-Crim Rec Checks\022-Stds &amp; Cmplnc\02-SLA\001-Disclosure SLA Rpt\02-DU SLA Pre-Rpt\01-Docs\[Draft monthly RAG for Mar 16.xls]info_paste'!L16" table:style-name="ce19">
            <text:p>0.51%</text:p>
          </table:table-cell>
          <table:table-cell office:value-type="percentage" office:value="1.7006802721088435E-3" table:formula="msoxl:='\\poise.homeoffice.local\data\LSC\DomGroup\_CFP\1-Crim Red\11-Sptg Svcs\007-Crim Rec Checks\022-Stds &amp; Cmplnc\02-SLA\001-Disclosure SLA Rpt\02-DU SLA Pre-Rpt\01-Docs\[Draft monthly RAG for Mar 16.xls]info_paste'!O16" table:style-name="ce19">
            <text:p>0.17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Mar 16.xls]calculations'!AE32=-1,0,'\\poise.homeoffice.local\data\LSC\DomGroup\_CFP\1-Crim Red\11-Sptg Svcs\007-Crim Rec Checks\022-Stds &amp; Cmplnc\02-SLA\001-Disclosure SLA Rpt\02-DU SLA Pre-Rpt\01-Docs\[Draft monthly RAG for Mar 16.xls]calculations'!AE32)" table:style-name="ce114">
            <text:p>2</text:p>
          </table:table-cell>
          <table:table-cell office:value-type="string" office:string-value="North Yorkshire" table:formula="msoxl:='\\poise.homeoffice.local\data\LSC\DomGroup\_CFP\1-Crim Red\11-Sptg Svcs\007-Crim Rec Checks\022-Stds &amp; Cmplnc\02-SLA\001-Disclosure SLA Rpt\02-DU SLA Pre-Rpt\01-Docs\[Draft monthly RAG for Mar 16.xls]info_paste'!A31" table:style-name="ce116">
            <text:p>North Yorkshire</text:p>
          </table:table-cell>
          <table:table-cell office:value-type="percentage" office:value="0.17949615115465362" table:formula="msoxl:=IF('\\poise.homeoffice.local\data\LSC\DomGroup\_CFP\1-Crim Red\11-Sptg Svcs\007-Crim Rec Checks\022-Stds &amp; Cmplnc\02-SLA\001-Disclosure SLA Rpt\02-DU SLA Pre-Rpt\01-Docs\[Draft monthly RAG for Mar 16.xls]info_paste'!B31&gt;1,1,'\\poise.homeoffice.local\data\LSC\DomGroup\_CFP\1-Crim Red\11-Sptg Svcs\007-Crim Rec Checks\022-Stds &amp; Cmplnc\02-SLA\001-Disclosure SLA Rpt\02-DU SLA Pre-Rpt\01-Docs\[Draft monthly RAG for Mar 16.xls]info_paste'!B31)" table:style-name="ce17">
            <text:p>18%</text:p>
          </table:table-cell>
          <table:table-cell office:value-type="percentage" office:value="0.64940517844646606" table:formula="msoxl:=IF('\\poise.homeoffice.local\data\LSC\DomGroup\_CFP\1-Crim Red\11-Sptg Svcs\007-Crim Rec Checks\022-Stds &amp; Cmplnc\02-SLA\001-Disclosure SLA Rpt\02-DU SLA Pre-Rpt\01-Docs\[Draft monthly RAG for Mar 16.xls]info_paste'!C31&gt;1,1,'\\poise.homeoffice.local\data\LSC\DomGroup\_CFP\1-Crim Red\11-Sptg Svcs\007-Crim Rec Checks\022-Stds &amp; Cmplnc\02-SLA\001-Disclosure SLA Rpt\02-DU SLA Pre-Rpt\01-Docs\[Draft monthly RAG for Mar 16.xls]info_paste'!C31)" table:style-name="ce17">
            <text:p>65%</text:p>
          </table:table-cell>
          <table:table-cell office:value-type="float" office:value="11.039735099337749" table:formula="msoxl:='\\poise.homeoffice.local\data\LSC\DomGroup\_CFP\1-Crim Red\11-Sptg Svcs\007-Crim Rec Checks\022-Stds &amp; Cmplnc\02-SLA\001-Disclosure SLA Rpt\02-DU SLA Pre-Rpt\01-Docs\[Draft monthly RAG for Mar 16.xls]info_paste'!D31" table:style-name="ce18">
            <text:p>11.04</text:p>
          </table:table-cell>
          <table:table-cell office:value-type="percentage" office:value="2.0995800839832032E-2" table:formula="msoxl:='\\poise.homeoffice.local\data\LSC\DomGroup\_CFP\1-Crim Red\11-Sptg Svcs\007-Crim Rec Checks\022-Stds &amp; Cmplnc\02-SLA\001-Disclosure SLA Rpt\02-DU SLA Pre-Rpt\01-Docs\[Draft monthly RAG for Mar 16.xls]info_paste'!I31" table:style-name="ce19">
            <text:p>2.1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31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1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Mar 16.xls]calculations'!AE43=-1,0,'\\poise.homeoffice.local\data\LSC\DomGroup\_CFP\1-Crim Red\11-Sptg Svcs\007-Crim Rec Checks\022-Stds &amp; Cmplnc\02-SLA\001-Disclosure SLA Rpt\02-DU SLA Pre-Rpt\01-Docs\[Draft monthly RAG for Mar 16.xls]calculations'!AE43)" table:style-name="ce114">
            <text:p>2</text:p>
          </table:table-cell>
          <table:table-cell office:value-type="string" office:string-value="Sussex" table:formula="msoxl:='\\poise.homeoffice.local\data\LSC\DomGroup\_CFP\1-Crim Red\11-Sptg Svcs\007-Crim Rec Checks\022-Stds &amp; Cmplnc\02-SLA\001-Disclosure SLA Rpt\02-DU SLA Pre-Rpt\01-Docs\[Draft monthly RAG for Mar 16.xls]info_paste'!A42" table:style-name="ce116">
            <text:p>Sussex</text:p>
          </table:table-cell>
          <table:table-cell office:value-type="percentage" office:value="0.9557616839100963" table:formula="msoxl:=IF('\\poise.homeoffice.local\data\LSC\DomGroup\_CFP\1-Crim Red\11-Sptg Svcs\007-Crim Rec Checks\022-Stds &amp; Cmplnc\02-SLA\001-Disclosure SLA Rpt\02-DU SLA Pre-Rpt\01-Docs\[Draft monthly RAG for Mar 16.xls]info_paste'!B42&gt;1,1,'\\poise.homeoffice.local\data\LSC\DomGroup\_CFP\1-Crim Red\11-Sptg Svcs\007-Crim Rec Checks\022-Stds &amp; Cmplnc\02-SLA\001-Disclosure SLA Rpt\02-DU SLA Pre-Rpt\01-Docs\[Draft monthly RAG for Mar 16.xls]info_paste'!B42)" table:style-name="ce17">
            <text:p>96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2&gt;1,1,'\\poise.homeoffice.local\data\LSC\DomGroup\_CFP\1-Crim Red\11-Sptg Svcs\007-Crim Rec Checks\022-Stds &amp; Cmplnc\02-SLA\001-Disclosure SLA Rpt\02-DU SLA Pre-Rpt\01-Docs\[Draft monthly RAG for Mar 16.xls]info_paste'!C42)" table:style-name="ce17">
            <text:p>100%</text:p>
          </table:table-cell>
          <table:table-cell office:value-type="float" office:value="5.5450657629306868" table:formula="msoxl:='\\poise.homeoffice.local\data\LSC\DomGroup\_CFP\1-Crim Red\11-Sptg Svcs\007-Crim Rec Checks\022-Stds &amp; Cmplnc\02-SLA\001-Disclosure SLA Rpt\02-DU SLA Pre-Rpt\01-Docs\[Draft monthly RAG for Mar 16.xls]info_paste'!D42" table:style-name="ce18">
            <text:p>5.55</text:p>
          </table:table-cell>
          <table:table-cell office:value-type="percentage" office:value="7.6833527357392323E-2" table:formula="msoxl:='\\poise.homeoffice.local\data\LSC\DomGroup\_CFP\1-Crim Red\11-Sptg Svcs\007-Crim Rec Checks\022-Stds &amp; Cmplnc\02-SLA\001-Disclosure SLA Rpt\02-DU SLA Pre-Rpt\01-Docs\[Draft monthly RAG for Mar 16.xls]info_paste'!I42" table:style-name="ce19">
            <text:p>7.68%</text:p>
          </table:table-cell>
          <table:table-cell office:value-type="percentage" office:value="4.7729918509895226E-2" table:formula="msoxl:='\\poise.homeoffice.local\data\LSC\DomGroup\_CFP\1-Crim Red\11-Sptg Svcs\007-Crim Rec Checks\022-Stds &amp; Cmplnc\02-SLA\001-Disclosure SLA Rpt\02-DU SLA Pre-Rpt\01-Docs\[Draft monthly RAG for Mar 16.xls]info_paste'!L42" table:style-name="ce19">
            <text:p>4.77%</text:p>
          </table:table-cell>
          <table:table-cell office:value-type="percentage" office:value="4.307334109429569E-2" table:formula="msoxl:='\\poise.homeoffice.local\data\LSC\DomGroup\_CFP\1-Crim Red\11-Sptg Svcs\007-Crim Rec Checks\022-Stds &amp; Cmplnc\02-SLA\001-Disclosure SLA Rpt\02-DU SLA Pre-Rpt\01-Docs\[Draft monthly RAG for Mar 16.xls]info_paste'!O42" table:style-name="ce19">
            <text:p>4.31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Mar 16.xls]calculations'!AE12=-1,0,'\\poise.homeoffice.local\data\LSC\DomGroup\_CFP\1-Crim Red\11-Sptg Svcs\007-Crim Rec Checks\022-Stds &amp; Cmplnc\02-SLA\001-Disclosure SLA Rpt\02-DU SLA Pre-Rpt\01-Docs\[Draft monthly RAG for Mar 16.xls]calculations'!AE12)" table:style-name="ce114">
            <text:p>1</text:p>
          </table:table-cell>
          <table:table-cell office:value-type="string" office:string-value="Devon And Cornwall" table:formula="msoxl:='\\poise.homeoffice.local\data\LSC\DomGroup\_CFP\1-Crim Red\11-Sptg Svcs\007-Crim Rec Checks\022-Stds &amp; Cmplnc\02-SLA\001-Disclosure SLA Rpt\02-DU SLA Pre-Rpt\01-Docs\[Draft monthly RAG for Mar 16.xls]info_paste'!A11" table:style-name="ce116">
            <text:p>Devon And Cornwall</text:p>
          </table:table-cell>
          <table:table-cell office:value-type="percentage" office:value="0.93450565225192894" table:formula="msoxl:=IF('\\poise.homeoffice.local\data\LSC\DomGroup\_CFP\1-Crim Red\11-Sptg Svcs\007-Crim Rec Checks\022-Stds &amp; Cmplnc\02-SLA\001-Disclosure SLA Rpt\02-DU SLA Pre-Rpt\01-Docs\[Draft monthly RAG for Mar 16.xls]info_paste'!B11&gt;1,1,'\\poise.homeoffice.local\data\LSC\DomGroup\_CFP\1-Crim Red\11-Sptg Svcs\007-Crim Rec Checks\022-Stds &amp; Cmplnc\02-SLA\001-Disclosure SLA Rpt\02-DU SLA Pre-Rpt\01-Docs\[Draft monthly RAG for Mar 16.xls]info_paste'!B11)" table:style-name="ce17">
            <text:p>93%</text:p>
          </table:table-cell>
          <table:table-cell office:value-type="percentage" office:value="0.98869549614211372" table:formula="msoxl:=IF('\\poise.homeoffice.local\data\LSC\DomGroup\_CFP\1-Crim Red\11-Sptg Svcs\007-Crim Rec Checks\022-Stds &amp; Cmplnc\02-SLA\001-Disclosure SLA Rpt\02-DU SLA Pre-Rpt\01-Docs\[Draft monthly RAG for Mar 16.xls]info_paste'!C11&gt;1,1,'\\poise.homeoffice.local\data\LSC\DomGroup\_CFP\1-Crim Red\11-Sptg Svcs\007-Crim Rec Checks\022-Stds &amp; Cmplnc\02-SLA\001-Disclosure SLA Rpt\02-DU SLA Pre-Rpt\01-Docs\[Draft monthly RAG for Mar 16.xls]info_paste'!C11)" table:style-name="ce17">
            <text:p>99%</text:p>
          </table:table-cell>
          <table:table-cell office:value-type="float" office:value="6.0775193798449614" table:formula="msoxl:='\\poise.homeoffice.local\data\LSC\DomGroup\_CFP\1-Crim Red\11-Sptg Svcs\007-Crim Rec Checks\022-Stds &amp; Cmplnc\02-SLA\001-Disclosure SLA Rpt\02-DU SLA Pre-Rpt\01-Docs\[Draft monthly RAG for Mar 16.xls]info_paste'!D11" table:style-name="ce18">
            <text:p>6.08</text:p>
          </table:table-cell>
          <table:table-cell office:value-type="percentage" office:value="1.0884353741496598E-2" table:formula="msoxl:='\\poise.homeoffice.local\data\LSC\DomGroup\_CFP\1-Crim Red\11-Sptg Svcs\007-Crim Rec Checks\022-Stds &amp; Cmplnc\02-SLA\001-Disclosure SLA Rpt\02-DU SLA Pre-Rpt\01-Docs\[Draft monthly RAG for Mar 16.xls]info_paste'!I11" table:style-name="ce19">
            <text:p>1.09%</text:p>
          </table:table-cell>
          <table:table-cell office:value-type="percentage" office:value="2.7210884353741495E-3" table:formula="msoxl:='\\poise.homeoffice.local\data\LSC\DomGroup\_CFP\1-Crim Red\11-Sptg Svcs\007-Crim Rec Checks\022-Stds &amp; Cmplnc\02-SLA\001-Disclosure SLA Rpt\02-DU SLA Pre-Rpt\01-Docs\[Draft monthly RAG for Mar 16.xls]info_paste'!L11" table:style-name="ce19">
            <text:p>0.27%</text:p>
          </table:table-cell>
          <table:table-cell office:value-type="percentage" office:value="5.4421768707482989E-3" table:formula="msoxl:='\\poise.homeoffice.local\data\LSC\DomGroup\_CFP\1-Crim Red\11-Sptg Svcs\007-Crim Rec Checks\022-Stds &amp; Cmplnc\02-SLA\001-Disclosure SLA Rpt\02-DU SLA Pre-Rpt\01-Docs\[Draft monthly RAG for Mar 16.xls]info_paste'!O11" table:style-name="ce19">
            <text:p>0.54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Mar 16.xls]calculations'!AE14=-1,0,'\\poise.homeoffice.local\data\LSC\DomGroup\_CFP\1-Crim Red\11-Sptg Svcs\007-Crim Rec Checks\022-Stds &amp; Cmplnc\02-SLA\001-Disclosure SLA Rpt\02-DU SLA Pre-Rpt\01-Docs\[Draft monthly RAG for Mar 16.xls]calculations'!AE14)" table:style-name="ce114">
            <text:p>1</text:p>
          </table:table-cell>
          <table:table-cell office:value-type="string" office:string-value="Durham" table:formula="msoxl:='\\poise.homeoffice.local\data\LSC\DomGroup\_CFP\1-Crim Red\11-Sptg Svcs\007-Crim Rec Checks\022-Stds &amp; Cmplnc\02-SLA\001-Disclosure SLA Rpt\02-DU SLA Pre-Rpt\01-Docs\[Draft monthly RAG for Mar 16.xls]info_paste'!A13" table:style-name="ce116">
            <text:p>Durham</text:p>
          </table:table-cell>
          <table:table-cell office:value-type="percentage" office:value="0.65568258238063215" table:formula="msoxl:=IF('\\poise.homeoffice.local\data\LSC\DomGroup\_CFP\1-Crim Red\11-Sptg Svcs\007-Crim Rec Checks\022-Stds &amp; Cmplnc\02-SLA\001-Disclosure SLA Rpt\02-DU SLA Pre-Rpt\01-Docs\[Draft monthly RAG for Mar 16.xls]info_paste'!B13&gt;1,1,'\\poise.homeoffice.local\data\LSC\DomGroup\_CFP\1-Crim Red\11-Sptg Svcs\007-Crim Rec Checks\022-Stds &amp; Cmplnc\02-SLA\001-Disclosure SLA Rpt\02-DU SLA Pre-Rpt\01-Docs\[Draft monthly RAG for Mar 16.xls]info_paste'!B13)" table:style-name="ce17">
            <text:p>66%</text:p>
          </table:table-cell>
          <table:table-cell office:value-type="percentage" office:value="0.9986550100874243" table:formula="msoxl:=IF('\\poise.homeoffice.local\data\LSC\DomGroup\_CFP\1-Crim Red\11-Sptg Svcs\007-Crim Rec Checks\022-Stds &amp; Cmplnc\02-SLA\001-Disclosure SLA Rpt\02-DU SLA Pre-Rpt\01-Docs\[Draft monthly RAG for Mar 16.xls]info_paste'!C13&gt;1,1,'\\poise.homeoffice.local\data\LSC\DomGroup\_CFP\1-Crim Red\11-Sptg Svcs\007-Crim Rec Checks\022-Stds &amp; Cmplnc\02-SLA\001-Disclosure SLA Rpt\02-DU SLA Pre-Rpt\01-Docs\[Draft monthly RAG for Mar 16.xls]info_paste'!C13)" table:style-name="ce17">
            <text:p>100%</text:p>
          </table:table-cell>
          <table:table-cell office:value-type="float" office:value="7.5911498909317547" table:formula="msoxl:='\\poise.homeoffice.local\data\LSC\DomGroup\_CFP\1-Crim Red\11-Sptg Svcs\007-Crim Rec Checks\022-Stds &amp; Cmplnc\02-SLA\001-Disclosure SLA Rpt\02-DU SLA Pre-Rpt\01-Docs\[Draft monthly RAG for Mar 16.xls]info_paste'!D13" table:style-name="ce18">
            <text:p>7.59</text:p>
          </table:table-cell>
          <table:table-cell office:value-type="percentage" office:value="3.2840722495894909E-3" table:formula="msoxl:='\\poise.homeoffice.local\data\LSC\DomGroup\_CFP\1-Crim Red\11-Sptg Svcs\007-Crim Rec Checks\022-Stds &amp; Cmplnc\02-SLA\001-Disclosure SLA Rpt\02-DU SLA Pre-Rpt\01-Docs\[Draft monthly RAG for Mar 16.xls]info_paste'!I13" table:style-name="ce19">
            <text:p>0.33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13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13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Mar 16.xls]calculations'!AE35=-1,0,'\\poise.homeoffice.local\data\LSC\DomGroup\_CFP\1-Crim Red\11-Sptg Svcs\007-Crim Rec Checks\022-Stds &amp; Cmplnc\02-SLA\001-Disclosure SLA Rpt\02-DU SLA Pre-Rpt\01-Docs\[Draft monthly RAG for Mar 16.xls]calculations'!AE35)" table:style-name="ce114">
            <text:p>1</text:p>
          </table:table-cell>
          <table:table-cell office:value-type="string" office:string-value="Nottinghamshire" table:formula="msoxl:='\\poise.homeoffice.local\data\LSC\DomGroup\_CFP\1-Crim Red\11-Sptg Svcs\007-Crim Rec Checks\022-Stds &amp; Cmplnc\02-SLA\001-Disclosure SLA Rpt\02-DU SLA Pre-Rpt\01-Docs\[Draft monthly RAG for Mar 16.xls]info_paste'!A34" table:style-name="ce116">
            <text:p>Nottinghamshire</text:p>
          </table:table-cell>
          <table:table-cell office:value-type="percentage" office:value="0.91320474777448069" table:formula="msoxl:=IF('\\poise.homeoffice.local\data\LSC\DomGroup\_CFP\1-Crim Red\11-Sptg Svcs\007-Crim Rec Checks\022-Stds &amp; Cmplnc\02-SLA\001-Disclosure SLA Rpt\02-DU SLA Pre-Rpt\01-Docs\[Draft monthly RAG for Mar 16.xls]info_paste'!B34&gt;1,1,'\\poise.homeoffice.local\data\LSC\DomGroup\_CFP\1-Crim Red\11-Sptg Svcs\007-Crim Rec Checks\022-Stds &amp; Cmplnc\02-SLA\001-Disclosure SLA Rpt\02-DU SLA Pre-Rpt\01-Docs\[Draft monthly RAG for Mar 16.xls]info_paste'!B34)" table:style-name="ce17">
            <text:p>91%</text:p>
          </table:table-cell>
          <table:table-cell office:value-type="percentage" office:value="0.99035608308605338" table:formula="msoxl:=IF('\\poise.homeoffice.local\data\LSC\DomGroup\_CFP\1-Crim Red\11-Sptg Svcs\007-Crim Rec Checks\022-Stds &amp; Cmplnc\02-SLA\001-Disclosure SLA Rpt\02-DU SLA Pre-Rpt\01-Docs\[Draft monthly RAG for Mar 16.xls]info_paste'!C34&gt;1,1,'\\poise.homeoffice.local\data\LSC\DomGroup\_CFP\1-Crim Red\11-Sptg Svcs\007-Crim Rec Checks\022-Stds &amp; Cmplnc\02-SLA\001-Disclosure SLA Rpt\02-DU SLA Pre-Rpt\01-Docs\[Draft monthly RAG for Mar 16.xls]info_paste'!C34)" table:style-name="ce17">
            <text:p>99%</text:p>
          </table:table-cell>
          <table:table-cell office:value-type="float" office:value="7.1653944020356235" table:formula="msoxl:='\\poise.homeoffice.local\data\LSC\DomGroup\_CFP\1-Crim Red\11-Sptg Svcs\007-Crim Rec Checks\022-Stds &amp; Cmplnc\02-SLA\001-Disclosure SLA Rpt\02-DU SLA Pre-Rpt\01-Docs\[Draft monthly RAG for Mar 16.xls]info_paste'!D34" table:style-name="ce18">
            <text:p>7.17</text:p>
          </table:table-cell>
          <table:table-cell office:value-type="percentage" office:value="7.9545454545454537E-3" table:formula="msoxl:='\\poise.homeoffice.local\data\LSC\DomGroup\_CFP\1-Crim Red\11-Sptg Svcs\007-Crim Rec Checks\022-Stds &amp; Cmplnc\02-SLA\001-Disclosure SLA Rpt\02-DU SLA Pre-Rpt\01-Docs\[Draft monthly RAG for Mar 16.xls]info_paste'!I34" table:style-name="ce19">
            <text:p>0.80%</text:p>
          </table:table-cell>
          <table:table-cell office:value-type="percentage" office:value="6.8181818181818179E-3" table:formula="msoxl:='\\poise.homeoffice.local\data\LSC\DomGroup\_CFP\1-Crim Red\11-Sptg Svcs\007-Crim Rec Checks\022-Stds &amp; Cmplnc\02-SLA\001-Disclosure SLA Rpt\02-DU SLA Pre-Rpt\01-Docs\[Draft monthly RAG for Mar 16.xls]info_paste'!L34" table:style-name="ce19">
            <text:p>0.68%</text:p>
          </table:table-cell>
          <table:table-cell office:value-type="percentage" office:value="2.2727272727272726E-3" table:formula="msoxl:='\\poise.homeoffice.local\data\LSC\DomGroup\_CFP\1-Crim Red\11-Sptg Svcs\007-Crim Rec Checks\022-Stds &amp; Cmplnc\02-SLA\001-Disclosure SLA Rpt\02-DU SLA Pre-Rpt\01-Docs\[Draft monthly RAG for Mar 16.xls]info_paste'!O34" table:style-name="ce19">
            <text:p>0.23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Mar 16.xls]calculations'!AE37=-1,0,'\\poise.homeoffice.local\data\LSC\DomGroup\_CFP\1-Crim Red\11-Sptg Svcs\007-Crim Rec Checks\022-Stds &amp; Cmplnc\02-SLA\001-Disclosure SLA Rpt\02-DU SLA Pre-Rpt\01-Docs\[Draft monthly RAG for Mar 16.xls]calculations'!AE37)" table:style-name="ce114">
            <text:p>1</text:p>
          </table:table-cell>
          <table:table-cell office:value-type="string" office:string-value="Service Police" table:formula="msoxl:='\\poise.homeoffice.local\data\LSC\DomGroup\_CFP\1-Crim Red\11-Sptg Svcs\007-Crim Rec Checks\022-Stds &amp; Cmplnc\02-SLA\001-Disclosure SLA Rpt\02-DU SLA Pre-Rpt\01-Docs\[Draft monthly RAG for Mar 16.xls]info_paste'!A36" table:style-name="ce116">
            <text:p>Service Police</text:p>
          </table:table-cell>
          <table:table-cell office:value-type="percentage" office:value="0.66226622662266221" table:formula="msoxl:=IF('\\poise.homeoffice.local\data\LSC\DomGroup\_CFP\1-Crim Red\11-Sptg Svcs\007-Crim Rec Checks\022-Stds &amp; Cmplnc\02-SLA\001-Disclosure SLA Rpt\02-DU SLA Pre-Rpt\01-Docs\[Draft monthly RAG for Mar 16.xls]info_paste'!B36&gt;1,1,'\\poise.homeoffice.local\data\LSC\DomGroup\_CFP\1-Crim Red\11-Sptg Svcs\007-Crim Rec Checks\022-Stds &amp; Cmplnc\02-SLA\001-Disclosure SLA Rpt\02-DU SLA Pre-Rpt\01-Docs\[Draft monthly RAG for Mar 16.xls]info_paste'!B36)" table:style-name="ce17">
            <text:p>66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6&gt;1,1,'\\poise.homeoffice.local\data\LSC\DomGroup\_CFP\1-Crim Red\11-Sptg Svcs\007-Crim Rec Checks\022-Stds &amp; Cmplnc\02-SLA\001-Disclosure SLA Rpt\02-DU SLA Pre-Rpt\01-Docs\[Draft monthly RAG for Mar 16.xls]info_paste'!C36)" table:style-name="ce17">
            <text:p>100%</text:p>
          </table:table-cell>
          <table:table-cell office:value-type="float" office:value="10.935507783543365" table:formula="msoxl:='\\poise.homeoffice.local\data\LSC\DomGroup\_CFP\1-Crim Red\11-Sptg Svcs\007-Crim Rec Checks\022-Stds &amp; Cmplnc\02-SLA\001-Disclosure SLA Rpt\02-DU SLA Pre-Rpt\01-Docs\[Draft monthly RAG for Mar 16.xls]info_paste'!D36" table:style-name="ce18">
            <text:p>10.94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36" table:style-name="ce19">
            <text:p>0.00%</text:p>
          </table:table-cell>
          <table:table-cell office:value-type="percentage" office:value="1.0845986984815619E-3" table:formula="msoxl:='\\poise.homeoffice.local\data\LSC\DomGroup\_CFP\1-Crim Red\11-Sptg Svcs\007-Crim Rec Checks\022-Stds &amp; Cmplnc\02-SLA\001-Disclosure SLA Rpt\02-DU SLA Pre-Rpt\01-Docs\[Draft monthly RAG for Mar 16.xls]info_paste'!L36" table:style-name="ce19">
            <text:p>0.11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6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Mar 16.xls]calculations'!AE45=-1,0,'\\poise.homeoffice.local\data\LSC\DomGroup\_CFP\1-Crim Red\11-Sptg Svcs\007-Crim Rec Checks\022-Stds &amp; Cmplnc\02-SLA\001-Disclosure SLA Rpt\02-DU SLA Pre-Rpt\01-Docs\[Draft monthly RAG for Mar 16.xls]calculations'!AE45)" table:style-name="ce114">
            <text:p>1</text:p>
          </table:table-cell>
          <table:table-cell office:value-type="string" office:string-value="Warwickshire" table:formula="msoxl:='\\poise.homeoffice.local\data\LSC\DomGroup\_CFP\1-Crim Red\11-Sptg Svcs\007-Crim Rec Checks\022-Stds &amp; Cmplnc\02-SLA\001-Disclosure SLA Rpt\02-DU SLA Pre-Rpt\01-Docs\[Draft monthly RAG for Mar 16.xls]info_paste'!A44" table:style-name="ce116">
            <text:p>Warwickshire</text:p>
          </table:table-cell>
          <table:table-cell office:value-type="percentage" office:value="0.95184866723989681" table:formula="msoxl:=IF('\\poise.homeoffice.local\data\LSC\DomGroup\_CFP\1-Crim Red\11-Sptg Svcs\007-Crim Rec Checks\022-Stds &amp; Cmplnc\02-SLA\001-Disclosure SLA Rpt\02-DU SLA Pre-Rpt\01-Docs\[Draft monthly RAG for Mar 16.xls]info_paste'!B44&gt;1,1,'\\poise.homeoffice.local\data\LSC\DomGroup\_CFP\1-Crim Red\11-Sptg Svcs\007-Crim Rec Checks\022-Stds &amp; Cmplnc\02-SLA\001-Disclosure SLA Rpt\02-DU SLA Pre-Rpt\01-Docs\[Draft monthly RAG for Mar 16.xls]info_paste'!B44)" table:style-name="ce17">
            <text:p>95%</text:p>
          </table:table-cell>
          <table:table-cell office:value-type="percentage" office:value="0.96732588134135855" table:formula="msoxl:=IF('\\poise.homeoffice.local\data\LSC\DomGroup\_CFP\1-Crim Red\11-Sptg Svcs\007-Crim Rec Checks\022-Stds &amp; Cmplnc\02-SLA\001-Disclosure SLA Rpt\02-DU SLA Pre-Rpt\01-Docs\[Draft monthly RAG for Mar 16.xls]info_paste'!C44&gt;1,1,'\\poise.homeoffice.local\data\LSC\DomGroup\_CFP\1-Crim Red\11-Sptg Svcs\007-Crim Rec Checks\022-Stds &amp; Cmplnc\02-SLA\001-Disclosure SLA Rpt\02-DU SLA Pre-Rpt\01-Docs\[Draft monthly RAG for Mar 16.xls]info_paste'!C44)" table:style-name="ce17">
            <text:p>97%</text:p>
          </table:table-cell>
          <table:table-cell office:value-type="float" office:value="2.4626366272585321" table:formula="msoxl:='\\poise.homeoffice.local\data\LSC\DomGroup\_CFP\1-Crim Red\11-Sptg Svcs\007-Crim Rec Checks\022-Stds &amp; Cmplnc\02-SLA\001-Disclosure SLA Rpt\02-DU SLA Pre-Rpt\01-Docs\[Draft monthly RAG for Mar 16.xls]info_paste'!D44" table:style-name="ce18">
            <text:p>2.46</text:p>
          </table:table-cell>
          <table:table-cell office:value-type="percentage" office:value="7.2463768115942032E-2" table:formula="msoxl:='\\poise.homeoffice.local\data\LSC\DomGroup\_CFP\1-Crim Red\11-Sptg Svcs\007-Crim Rec Checks\022-Stds &amp; Cmplnc\02-SLA\001-Disclosure SLA Rpt\02-DU SLA Pre-Rpt\01-Docs\[Draft monthly RAG for Mar 16.xls]info_paste'!I44" table:style-name="ce19">
            <text:p>7.25%</text:p>
          </table:table-cell>
          <table:table-cell office:value-type="percentage" office:value="7.246376811594203E-3" table:formula="msoxl:='\\poise.homeoffice.local\data\LSC\DomGroup\_CFP\1-Crim Red\11-Sptg Svcs\007-Crim Rec Checks\022-Stds &amp; Cmplnc\02-SLA\001-Disclosure SLA Rpt\02-DU SLA Pre-Rpt\01-Docs\[Draft monthly RAG for Mar 16.xls]info_paste'!L44" table:style-name="ce19">
            <text:p>0.72%</text:p>
          </table:table-cell>
          <table:table-cell office:value-type="percentage" office:value="1.4492753623188406E-2" table:formula="msoxl:='\\poise.homeoffice.local\data\LSC\DomGroup\_CFP\1-Crim Red\11-Sptg Svcs\007-Crim Rec Checks\022-Stds &amp; Cmplnc\02-SLA\001-Disclosure SLA Rpt\02-DU SLA Pre-Rpt\01-Docs\[Draft monthly RAG for Mar 16.xls]info_paste'!O44" table:style-name="ce19">
            <text:p>1.45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3=-1,0,'\\poise.homeoffice.local\data\LSC\DomGroup\_CFP\1-Crim Red\11-Sptg Svcs\007-Crim Rec Checks\022-Stds &amp; Cmplnc\02-SLA\001-Disclosure SLA Rpt\02-DU SLA Pre-Rpt\01-Docs\[Draft monthly RAG for Mar 16.xls]calculations'!AE3)" table:style-name="ce114">
            <text:p>0</text:p>
          </table:table-cell>
          <table:table-cell office:value-type="string" office:string-value="Avon And Somerset" table:formula="msoxl:='\\poise.homeoffice.local\data\LSC\DomGroup\_CFP\1-Crim Red\11-Sptg Svcs\007-Crim Rec Checks\022-Stds &amp; Cmplnc\02-SLA\001-Disclosure SLA Rpt\02-DU SLA Pre-Rpt\01-Docs\[Draft monthly RAG for Mar 16.xls]info_paste'!A2" table:style-name="ce116">
            <text:p>Avon And Somerset</text:p>
          </table:table-cell>
          <table:table-cell office:value-type="percentage" office:value="0.92915651981403591" table:formula="msoxl:=IF('\\poise.homeoffice.local\data\LSC\DomGroup\_CFP\1-Crim Red\11-Sptg Svcs\007-Crim Rec Checks\022-Stds &amp; Cmplnc\02-SLA\001-Disclosure SLA Rpt\02-DU SLA Pre-Rpt\01-Docs\[Draft monthly RAG for Mar 16.xls]info_paste'!B2&gt;1,1,'\\poise.homeoffice.local\data\LSC\DomGroup\_CFP\1-Crim Red\11-Sptg Svcs\007-Crim Rec Checks\022-Stds &amp; Cmplnc\02-SLA\001-Disclosure SLA Rpt\02-DU SLA Pre-Rpt\01-Docs\[Draft monthly RAG for Mar 16.xls]info_paste'!B2)" table:style-name="ce17">
            <text:p>93%</text:p>
          </table:table-cell>
          <table:table-cell office:value-type="percentage" office:value="0.95262342262563648" table:formula="msoxl:=IF('\\poise.homeoffice.local\data\LSC\DomGroup\_CFP\1-Crim Red\11-Sptg Svcs\007-Crim Rec Checks\022-Stds &amp; Cmplnc\02-SLA\001-Disclosure SLA Rpt\02-DU SLA Pre-Rpt\01-Docs\[Draft monthly RAG for Mar 16.xls]info_paste'!C2&gt;1,1,'\\poise.homeoffice.local\data\LSC\DomGroup\_CFP\1-Crim Red\11-Sptg Svcs\007-Crim Rec Checks\022-Stds &amp; Cmplnc\02-SLA\001-Disclosure SLA Rpt\02-DU SLA Pre-Rpt\01-Docs\[Draft monthly RAG for Mar 16.xls]info_paste'!C2)" table:style-name="ce17">
            <text:p>95%</text:p>
          </table:table-cell>
          <table:table-cell office:value-type="float" office:value="4.2857142857142856" table:formula="msoxl:='\\poise.homeoffice.local\data\LSC\DomGroup\_CFP\1-Crim Red\11-Sptg Svcs\007-Crim Rec Checks\022-Stds &amp; Cmplnc\02-SLA\001-Disclosure SLA Rpt\02-DU SLA Pre-Rpt\01-Docs\[Draft monthly RAG for Mar 16.xls]info_paste'!D2" table:style-name="ce18">
            <text:p>4.29</text:p>
          </table:table-cell>
          <table:table-cell office:value-type="percentage" office:value="2.6795284030010719E-2" table:formula="msoxl:='\\poise.homeoffice.local\data\LSC\DomGroup\_CFP\1-Crim Red\11-Sptg Svcs\007-Crim Rec Checks\022-Stds &amp; Cmplnc\02-SLA\001-Disclosure SLA Rpt\02-DU SLA Pre-Rpt\01-Docs\[Draft monthly RAG for Mar 16.xls]info_paste'!I2" table:style-name="ce19">
            <text:p>2.68%</text:p>
          </table:table-cell>
          <table:table-cell office:value-type="percentage" office:value="5.3590568060021436E-3" table:formula="msoxl:='\\poise.homeoffice.local\data\LSC\DomGroup\_CFP\1-Crim Red\11-Sptg Svcs\007-Crim Rec Checks\022-Stds &amp; Cmplnc\02-SLA\001-Disclosure SLA Rpt\02-DU SLA Pre-Rpt\01-Docs\[Draft monthly RAG for Mar 16.xls]info_paste'!L2" table:style-name="ce19">
            <text:p>0.54%</text:p>
          </table:table-cell>
          <table:table-cell office:value-type="percentage" office:value="2.0364415862808145E-2" table:formula="msoxl:='\\poise.homeoffice.local\data\LSC\DomGroup\_CFP\1-Crim Red\11-Sptg Svcs\007-Crim Rec Checks\022-Stds &amp; Cmplnc\02-SLA\001-Disclosure SLA Rpt\02-DU SLA Pre-Rpt\01-Docs\[Draft monthly RAG for Mar 16.xls]info_paste'!O2" table:style-name="ce19">
            <text:p>2.04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=-1,0,'\\poise.homeoffice.local\data\LSC\DomGroup\_CFP\1-Crim Red\11-Sptg Svcs\007-Crim Rec Checks\022-Stds &amp; Cmplnc\02-SLA\001-Disclosure SLA Rpt\02-DU SLA Pre-Rpt\01-Docs\[Draft monthly RAG for Mar 16.xls]calculations'!AE4)" table:style-name="ce114">
            <text:p>0</text:p>
          </table:table-cell>
          <table:table-cell office:value-type="string" office:string-value="Bedfordshire" table:formula="msoxl:='\\poise.homeoffice.local\data\LSC\DomGroup\_CFP\1-Crim Red\11-Sptg Svcs\007-Crim Rec Checks\022-Stds &amp; Cmplnc\02-SLA\001-Disclosure SLA Rpt\02-DU SLA Pre-Rpt\01-Docs\[Draft monthly RAG for Mar 16.xls]info_paste'!A3" table:style-name="ce116">
            <text:p>Bedford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3&gt;1,1,'\\poise.homeoffice.local\data\LSC\DomGroup\_CFP\1-Crim Red\11-Sptg Svcs\007-Crim Rec Checks\022-Stds &amp; Cmplnc\02-SLA\001-Disclosure SLA Rpt\02-DU SLA Pre-Rpt\01-Docs\[Draft monthly RAG for Mar 16.xls]info_paste'!B3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&gt;1,1,'\\poise.homeoffice.local\data\LSC\DomGroup\_CFP\1-Crim Red\11-Sptg Svcs\007-Crim Rec Checks\022-Stds &amp; Cmplnc\02-SLA\001-Disclosure SLA Rpt\02-DU SLA Pre-Rpt\01-Docs\[Draft monthly RAG for Mar 16.xls]info_paste'!C3)" table:style-name="ce17">
            <text:p>100%</text:p>
          </table:table-cell>
          <table:table-cell office:value-type="float" office:value="2.8508578970523537" table:formula="msoxl:='\\poise.homeoffice.local\data\LSC\DomGroup\_CFP\1-Crim Red\11-Sptg Svcs\007-Crim Rec Checks\022-Stds &amp; Cmplnc\02-SLA\001-Disclosure SLA Rpt\02-DU SLA Pre-Rpt\01-Docs\[Draft monthly RAG for Mar 16.xls]info_paste'!D3" table:style-name="ce18">
            <text:p>2.85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3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3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5=-1,0,'\\poise.homeoffice.local\data\LSC\DomGroup\_CFP\1-Crim Red\11-Sptg Svcs\007-Crim Rec Checks\022-Stds &amp; Cmplnc\02-SLA\001-Disclosure SLA Rpt\02-DU SLA Pre-Rpt\01-Docs\[Draft monthly RAG for Mar 16.xls]calculations'!AE5)" table:style-name="ce114">
            <text:p>0</text:p>
          </table:table-cell>
          <table:table-cell office:value-type="string" office:string-value="BTP" table:formula="msoxl:='\\poise.homeoffice.local\data\LSC\DomGroup\_CFP\1-Crim Red\11-Sptg Svcs\007-Crim Rec Checks\022-Stds &amp; Cmplnc\02-SLA\001-Disclosure SLA Rpt\02-DU SLA Pre-Rpt\01-Docs\[Draft monthly RAG for Mar 16.xls]info_paste'!A4" table:style-name="ce116">
            <text:p>BTP</text:p>
          </table:table-cell>
          <table:table-cell office:value-type="percentage" office:value="0.99326002128414337" table:formula="msoxl:=IF('\\poise.homeoffice.local\data\LSC\DomGroup\_CFP\1-Crim Red\11-Sptg Svcs\007-Crim Rec Checks\022-Stds &amp; Cmplnc\02-SLA\001-Disclosure SLA Rpt\02-DU SLA Pre-Rpt\01-Docs\[Draft monthly RAG for Mar 16.xls]info_paste'!B4&gt;1,1,'\\poise.homeoffice.local\data\LSC\DomGroup\_CFP\1-Crim Red\11-Sptg Svcs\007-Crim Rec Checks\022-Stds &amp; Cmplnc\02-SLA\001-Disclosure SLA Rpt\02-DU SLA Pre-Rpt\01-Docs\[Draft monthly RAG for Mar 16.xls]info_paste'!B4)" table:style-name="ce17">
            <text:p>99%</text:p>
          </table:table-cell>
          <table:table-cell office:value-type="percentage" office:value="0.99538843561546653" table:formula="msoxl:=IF('\\poise.homeoffice.local\data\LSC\DomGroup\_CFP\1-Crim Red\11-Sptg Svcs\007-Crim Rec Checks\022-Stds &amp; Cmplnc\02-SLA\001-Disclosure SLA Rpt\02-DU SLA Pre-Rpt\01-Docs\[Draft monthly RAG for Mar 16.xls]info_paste'!C4&gt;1,1,'\\poise.homeoffice.local\data\LSC\DomGroup\_CFP\1-Crim Red\11-Sptg Svcs\007-Crim Rec Checks\022-Stds &amp; Cmplnc\02-SLA\001-Disclosure SLA Rpt\02-DU SLA Pre-Rpt\01-Docs\[Draft monthly RAG for Mar 16.xls]info_paste'!C4)" table:style-name="ce17">
            <text:p>100%</text:p>
          </table:table-cell>
          <table:table-cell office:value-type="float" office:value="11.649917778183813" table:formula="msoxl:='\\poise.homeoffice.local\data\LSC\DomGroup\_CFP\1-Crim Red\11-Sptg Svcs\007-Crim Rec Checks\022-Stds &amp; Cmplnc\02-SLA\001-Disclosure SLA Rpt\02-DU SLA Pre-Rpt\01-Docs\[Draft monthly RAG for Mar 16.xls]info_paste'!D4" table:style-name="ce18">
            <text:p>11.65</text:p>
          </table:table-cell>
          <table:table-cell office:value-type="percentage" office:value="7.7262693156732896E-3" table:formula="msoxl:='\\poise.homeoffice.local\data\LSC\DomGroup\_CFP\1-Crim Red\11-Sptg Svcs\007-Crim Rec Checks\022-Stds &amp; Cmplnc\02-SLA\001-Disclosure SLA Rpt\02-DU SLA Pre-Rpt\01-Docs\[Draft monthly RAG for Mar 16.xls]info_paste'!I4" table:style-name="ce19">
            <text:p>0.77%</text:p>
          </table:table-cell>
          <table:table-cell office:value-type="percentage" office:value="1.1037527593818985E-3" table:formula="msoxl:='\\poise.homeoffice.local\data\LSC\DomGroup\_CFP\1-Crim Red\11-Sptg Svcs\007-Crim Rec Checks\022-Stds &amp; Cmplnc\02-SLA\001-Disclosure SLA Rpt\02-DU SLA Pre-Rpt\01-Docs\[Draft monthly RAG for Mar 16.xls]info_paste'!L4" table:style-name="ce19">
            <text:p>0.11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4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6=-1,0,'\\poise.homeoffice.local\data\LSC\DomGroup\_CFP\1-Crim Red\11-Sptg Svcs\007-Crim Rec Checks\022-Stds &amp; Cmplnc\02-SLA\001-Disclosure SLA Rpt\02-DU SLA Pre-Rpt\01-Docs\[Draft monthly RAG for Mar 16.xls]calculations'!AE6)" table:style-name="ce114">
            <text:p>0</text:p>
          </table:table-cell>
          <table:table-cell office:value-type="string" office:string-value="Cambridgeshire" table:formula="msoxl:='\\poise.homeoffice.local\data\LSC\DomGroup\_CFP\1-Crim Red\11-Sptg Svcs\007-Crim Rec Checks\022-Stds &amp; Cmplnc\02-SLA\001-Disclosure SLA Rpt\02-DU SLA Pre-Rpt\01-Docs\[Draft monthly RAG for Mar 16.xls]info_paste'!A5" table:style-name="ce116">
            <text:p>Cambridge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5&gt;1,1,'\\poise.homeoffice.local\data\LSC\DomGroup\_CFP\1-Crim Red\11-Sptg Svcs\007-Crim Rec Checks\022-Stds &amp; Cmplnc\02-SLA\001-Disclosure SLA Rpt\02-DU SLA Pre-Rpt\01-Docs\[Draft monthly RAG for Mar 16.xls]info_paste'!B5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5&gt;1,1,'\\poise.homeoffice.local\data\LSC\DomGroup\_CFP\1-Crim Red\11-Sptg Svcs\007-Crim Rec Checks\022-Stds &amp; Cmplnc\02-SLA\001-Disclosure SLA Rpt\02-DU SLA Pre-Rpt\01-Docs\[Draft monthly RAG for Mar 16.xls]info_paste'!C5)" table:style-name="ce17">
            <text:p>100%</text:p>
          </table:table-cell>
          <table:table-cell office:value-type="float" office:value="3.6452173913043477" table:formula="msoxl:='\\poise.homeoffice.local\data\LSC\DomGroup\_CFP\1-Crim Red\11-Sptg Svcs\007-Crim Rec Checks\022-Stds &amp; Cmplnc\02-SLA\001-Disclosure SLA Rpt\02-DU SLA Pre-Rpt\01-Docs\[Draft monthly RAG for Mar 16.xls]info_paste'!D5" table:style-name="ce18">
            <text:p>3.65</text:p>
          </table:table-cell>
          <table:table-cell office:value-type="percentage" office:value="2.5445292620865142E-3" table:formula="msoxl:='\\poise.homeoffice.local\data\LSC\DomGroup\_CFP\1-Crim Red\11-Sptg Svcs\007-Crim Rec Checks\022-Stds &amp; Cmplnc\02-SLA\001-Disclosure SLA Rpt\02-DU SLA Pre-Rpt\01-Docs\[Draft monthly RAG for Mar 16.xls]info_paste'!I5" table:style-name="ce19">
            <text:p>0.25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5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5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7=-1,0,'\\poise.homeoffice.local\data\LSC\DomGroup\_CFP\1-Crim Red\11-Sptg Svcs\007-Crim Rec Checks\022-Stds &amp; Cmplnc\02-SLA\001-Disclosure SLA Rpt\02-DU SLA Pre-Rpt\01-Docs\[Draft monthly RAG for Mar 16.xls]calculations'!AE7)" table:style-name="ce114">
            <text:p>0</text:p>
          </table:table-cell>
          <table:table-cell office:value-type="string" office:string-value="Cheshire" table:formula="msoxl:='\\poise.homeoffice.local\data\LSC\DomGroup\_CFP\1-Crim Red\11-Sptg Svcs\007-Crim Rec Checks\022-Stds &amp; Cmplnc\02-SLA\001-Disclosure SLA Rpt\02-DU SLA Pre-Rpt\01-Docs\[Draft monthly RAG for Mar 16.xls]info_paste'!A6" table:style-name="ce116">
            <text:p>Che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6&gt;1,1,'\\poise.homeoffice.local\data\LSC\DomGroup\_CFP\1-Crim Red\11-Sptg Svcs\007-Crim Rec Checks\022-Stds &amp; Cmplnc\02-SLA\001-Disclosure SLA Rpt\02-DU SLA Pre-Rpt\01-Docs\[Draft monthly RAG for Mar 16.xls]info_paste'!B6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6&gt;1,1,'\\poise.homeoffice.local\data\LSC\DomGroup\_CFP\1-Crim Red\11-Sptg Svcs\007-Crim Rec Checks\022-Stds &amp; Cmplnc\02-SLA\001-Disclosure SLA Rpt\02-DU SLA Pre-Rpt\01-Docs\[Draft monthly RAG for Mar 16.xls]info_paste'!C6)" table:style-name="ce17">
            <text:p>100%</text:p>
          </table:table-cell>
          <table:table-cell office:value-type="float" office:value="3.5744012563800549" table:formula="msoxl:='\\poise.homeoffice.local\data\LSC\DomGroup\_CFP\1-Crim Red\11-Sptg Svcs\007-Crim Rec Checks\022-Stds &amp; Cmplnc\02-SLA\001-Disclosure SLA Rpt\02-DU SLA Pre-Rpt\01-Docs\[Draft monthly RAG for Mar 16.xls]info_paste'!D6" table:style-name="ce18">
            <text:p>3.57</text:p>
          </table:table-cell>
          <table:table-cell office:value-type="percentage" office:value="4.5694200351493852E-2" table:formula="msoxl:='\\poise.homeoffice.local\data\LSC\DomGroup\_CFP\1-Crim Red\11-Sptg Svcs\007-Crim Rec Checks\022-Stds &amp; Cmplnc\02-SLA\001-Disclosure SLA Rpt\02-DU SLA Pre-Rpt\01-Docs\[Draft monthly RAG for Mar 16.xls]info_paste'!I6" table:style-name="ce19">
            <text:p>4.57%</text:p>
          </table:table-cell>
          <table:table-cell office:value-type="percentage" office:value="8.7873462214411256E-3" table:formula="msoxl:='\\poise.homeoffice.local\data\LSC\DomGroup\_CFP\1-Crim Red\11-Sptg Svcs\007-Crim Rec Checks\022-Stds &amp; Cmplnc\02-SLA\001-Disclosure SLA Rpt\02-DU SLA Pre-Rpt\01-Docs\[Draft monthly RAG for Mar 16.xls]info_paste'!L6" table:style-name="ce19">
            <text:p>0.88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6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8=-1,0,'\\poise.homeoffice.local\data\LSC\DomGroup\_CFP\1-Crim Red\11-Sptg Svcs\007-Crim Rec Checks\022-Stds &amp; Cmplnc\02-SLA\001-Disclosure SLA Rpt\02-DU SLA Pre-Rpt\01-Docs\[Draft monthly RAG for Mar 16.xls]calculations'!AE8)" table:style-name="ce114">
            <text:p>0</text:p>
          </table:table-cell>
          <table:table-cell office:value-type="string" office:string-value="City of London" table:formula="msoxl:='\\poise.homeoffice.local\data\LSC\DomGroup\_CFP\1-Crim Red\11-Sptg Svcs\007-Crim Rec Checks\022-Stds &amp; Cmplnc\02-SLA\001-Disclosure SLA Rpt\02-DU SLA Pre-Rpt\01-Docs\[Draft monthly RAG for Mar 16.xls]info_paste'!A7" table:style-name="ce116">
            <text:p>City of London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7&gt;1,1,'\\poise.homeoffice.local\data\LSC\DomGroup\_CFP\1-Crim Red\11-Sptg Svcs\007-Crim Rec Checks\022-Stds &amp; Cmplnc\02-SLA\001-Disclosure SLA Rpt\02-DU SLA Pre-Rpt\01-Docs\[Draft monthly RAG for Mar 16.xls]info_paste'!B7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7&gt;1,1,'\\poise.homeoffice.local\data\LSC\DomGroup\_CFP\1-Crim Red\11-Sptg Svcs\007-Crim Rec Checks\022-Stds &amp; Cmplnc\02-SLA\001-Disclosure SLA Rpt\02-DU SLA Pre-Rpt\01-Docs\[Draft monthly RAG for Mar 16.xls]info_paste'!C7)" table:style-name="ce17">
            <text:p>100%</text:p>
          </table:table-cell>
          <table:table-cell office:value-type="float" office:value="4.3284532145130488" table:formula="msoxl:='\\poise.homeoffice.local\data\LSC\DomGroup\_CFP\1-Crim Red\11-Sptg Svcs\007-Crim Rec Checks\022-Stds &amp; Cmplnc\02-SLA\001-Disclosure SLA Rpt\02-DU SLA Pre-Rpt\01-Docs\[Draft monthly RAG for Mar 16.xls]info_paste'!D7" table:style-name="ce18">
            <text:p>4.33</text:p>
          </table:table-cell>
          <table:table-cell office:value-type="percentage" office:value="1.1764705882352941E-2" table:formula="msoxl:='\\poise.homeoffice.local\data\LSC\DomGroup\_CFP\1-Crim Red\11-Sptg Svcs\007-Crim Rec Checks\022-Stds &amp; Cmplnc\02-SLA\001-Disclosure SLA Rpt\02-DU SLA Pre-Rpt\01-Docs\[Draft monthly RAG for Mar 16.xls]info_paste'!I7" table:style-name="ce19">
            <text:p>1.18%</text:p>
          </table:table-cell>
          <table:table-cell office:value-type="percentage" office:value="5.8823529411764705E-3" table:formula="msoxl:='\\poise.homeoffice.local\data\LSC\DomGroup\_CFP\1-Crim Red\11-Sptg Svcs\007-Crim Rec Checks\022-Stds &amp; Cmplnc\02-SLA\001-Disclosure SLA Rpt\02-DU SLA Pre-Rpt\01-Docs\[Draft monthly RAG for Mar 16.xls]info_paste'!L7" table:style-name="ce19">
            <text:p>0.59%</text:p>
          </table:table-cell>
          <table:table-cell office:value-type="percentage" office:value="2.3529411764705882E-2" table:formula="msoxl:='\\poise.homeoffice.local\data\LSC\DomGroup\_CFP\1-Crim Red\11-Sptg Svcs\007-Crim Rec Checks\022-Stds &amp; Cmplnc\02-SLA\001-Disclosure SLA Rpt\02-DU SLA Pre-Rpt\01-Docs\[Draft monthly RAG for Mar 16.xls]info_paste'!O7" table:style-name="ce19">
            <text:p>2.35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10=-1,0,'\\poise.homeoffice.local\data\LSC\DomGroup\_CFP\1-Crim Red\11-Sptg Svcs\007-Crim Rec Checks\022-Stds &amp; Cmplnc\02-SLA\001-Disclosure SLA Rpt\02-DU SLA Pre-Rpt\01-Docs\[Draft monthly RAG for Mar 16.xls]calculations'!AE10)" table:style-name="ce114">
            <text:p>0</text:p>
          </table:table-cell>
          <table:table-cell office:value-type="string" office:string-value="Cumbria" table:formula="msoxl:='\\poise.homeoffice.local\data\LSC\DomGroup\_CFP\1-Crim Red\11-Sptg Svcs\007-Crim Rec Checks\022-Stds &amp; Cmplnc\02-SLA\001-Disclosure SLA Rpt\02-DU SLA Pre-Rpt\01-Docs\[Draft monthly RAG for Mar 16.xls]info_paste'!A9" table:style-name="ce116">
            <text:p>Cumbria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9&gt;1,1,'\\poise.homeoffice.local\data\LSC\DomGroup\_CFP\1-Crim Red\11-Sptg Svcs\007-Crim Rec Checks\022-Stds &amp; Cmplnc\02-SLA\001-Disclosure SLA Rpt\02-DU SLA Pre-Rpt\01-Docs\[Draft monthly RAG for Mar 16.xls]info_paste'!B9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9&gt;1,1,'\\poise.homeoffice.local\data\LSC\DomGroup\_CFP\1-Crim Red\11-Sptg Svcs\007-Crim Rec Checks\022-Stds &amp; Cmplnc\02-SLA\001-Disclosure SLA Rpt\02-DU SLA Pre-Rpt\01-Docs\[Draft monthly RAG for Mar 16.xls]info_paste'!C9)" table:style-name="ce17">
            <text:p>100%</text:p>
          </table:table-cell>
          <table:table-cell office:value-type="float" office:value="3.1848754771859666" table:formula="msoxl:='\\poise.homeoffice.local\data\LSC\DomGroup\_CFP\1-Crim Red\11-Sptg Svcs\007-Crim Rec Checks\022-Stds &amp; Cmplnc\02-SLA\001-Disclosure SLA Rpt\02-DU SLA Pre-Rpt\01-Docs\[Draft monthly RAG for Mar 16.xls]info_paste'!D9" table:style-name="ce18">
            <text:p>3.18</text:p>
          </table:table-cell>
          <table:table-cell office:value-type="percentage" office:value="1.3698630136986301E-2" table:formula="msoxl:='\\poise.homeoffice.local\data\LSC\DomGroup\_CFP\1-Crim Red\11-Sptg Svcs\007-Crim Rec Checks\022-Stds &amp; Cmplnc\02-SLA\001-Disclosure SLA Rpt\02-DU SLA Pre-Rpt\01-Docs\[Draft monthly RAG for Mar 16.xls]info_paste'!I9" table:style-name="ce19">
            <text:p>1.37%</text:p>
          </table:table-cell>
          <table:table-cell office:value-type="percentage" office:value="1.3698630136986301E-2" table:formula="msoxl:='\\poise.homeoffice.local\data\LSC\DomGroup\_CFP\1-Crim Red\11-Sptg Svcs\007-Crim Rec Checks\022-Stds &amp; Cmplnc\02-SLA\001-Disclosure SLA Rpt\02-DU SLA Pre-Rpt\01-Docs\[Draft monthly RAG for Mar 16.xls]info_paste'!L9" table:style-name="ce19">
            <text:p>1.37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9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15=-1,0,'\\poise.homeoffice.local\data\LSC\DomGroup\_CFP\1-Crim Red\11-Sptg Svcs\007-Crim Rec Checks\022-Stds &amp; Cmplnc\02-SLA\001-Disclosure SLA Rpt\02-DU SLA Pre-Rpt\01-Docs\[Draft monthly RAG for Mar 16.xls]calculations'!AE15)" table:style-name="ce114">
            <text:p>0</text:p>
          </table:table-cell>
          <table:table-cell office:value-type="string" office:string-value="Dyfed-Powys" table:formula="msoxl:='\\poise.homeoffice.local\data\LSC\DomGroup\_CFP\1-Crim Red\11-Sptg Svcs\007-Crim Rec Checks\022-Stds &amp; Cmplnc\02-SLA\001-Disclosure SLA Rpt\02-DU SLA Pre-Rpt\01-Docs\[Draft monthly RAG for Mar 16.xls]info_paste'!A14" table:style-name="ce116">
            <text:p>Dyfed-Powys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14&gt;1,1,'\\poise.homeoffice.local\data\LSC\DomGroup\_CFP\1-Crim Red\11-Sptg Svcs\007-Crim Rec Checks\022-Stds &amp; Cmplnc\02-SLA\001-Disclosure SLA Rpt\02-DU SLA Pre-Rpt\01-Docs\[Draft monthly RAG for Mar 16.xls]info_paste'!B14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14&gt;1,1,'\\poise.homeoffice.local\data\LSC\DomGroup\_CFP\1-Crim Red\11-Sptg Svcs\007-Crim Rec Checks\022-Stds &amp; Cmplnc\02-SLA\001-Disclosure SLA Rpt\02-DU SLA Pre-Rpt\01-Docs\[Draft monthly RAG for Mar 16.xls]info_paste'!C14)" table:style-name="ce17">
            <text:p>100%</text:p>
          </table:table-cell>
          <table:table-cell office:value-type="float" office:value="4.4890436207249635" table:formula="msoxl:='\\poise.homeoffice.local\data\LSC\DomGroup\_CFP\1-Crim Red\11-Sptg Svcs\007-Crim Rec Checks\022-Stds &amp; Cmplnc\02-SLA\001-Disclosure SLA Rpt\02-DU SLA Pre-Rpt\01-Docs\[Draft monthly RAG for Mar 16.xls]info_paste'!D14" table:style-name="ce18">
            <text:p>4.49</text:p>
          </table:table-cell>
          <table:table-cell office:value-type="percentage" office:value="1.0948905109489052E-2" table:formula="msoxl:='\\poise.homeoffice.local\data\LSC\DomGroup\_CFP\1-Crim Red\11-Sptg Svcs\007-Crim Rec Checks\022-Stds &amp; Cmplnc\02-SLA\001-Disclosure SLA Rpt\02-DU SLA Pre-Rpt\01-Docs\[Draft monthly RAG for Mar 16.xls]info_paste'!I14" table:style-name="ce19">
            <text:p>1.09%</text:p>
          </table:table-cell>
          <table:table-cell office:value-type="percentage" office:value="3.6496350364963502E-3" table:formula="msoxl:='\\poise.homeoffice.local\data\LSC\DomGroup\_CFP\1-Crim Red\11-Sptg Svcs\007-Crim Rec Checks\022-Stds &amp; Cmplnc\02-SLA\001-Disclosure SLA Rpt\02-DU SLA Pre-Rpt\01-Docs\[Draft monthly RAG for Mar 16.xls]info_paste'!L14" table:style-name="ce19">
            <text:p>0.36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14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19=-1,0,'\\poise.homeoffice.local\data\LSC\DomGroup\_CFP\1-Crim Red\11-Sptg Svcs\007-Crim Rec Checks\022-Stds &amp; Cmplnc\02-SLA\001-Disclosure SLA Rpt\02-DU SLA Pre-Rpt\01-Docs\[Draft monthly RAG for Mar 16.xls]calculations'!AE19)" table:style-name="ce114">
            <text:p>0</text:p>
          </table:table-cell>
          <table:table-cell office:value-type="string" office:string-value="Gwent" table:formula="msoxl:='\\poise.homeoffice.local\data\LSC\DomGroup\_CFP\1-Crim Red\11-Sptg Svcs\007-Crim Rec Checks\022-Stds &amp; Cmplnc\02-SLA\001-Disclosure SLA Rpt\02-DU SLA Pre-Rpt\01-Docs\[Draft monthly RAG for Mar 16.xls]info_paste'!A18" table:style-name="ce116">
            <text:p>Gwent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18&gt;1,1,'\\poise.homeoffice.local\data\LSC\DomGroup\_CFP\1-Crim Red\11-Sptg Svcs\007-Crim Rec Checks\022-Stds &amp; Cmplnc\02-SLA\001-Disclosure SLA Rpt\02-DU SLA Pre-Rpt\01-Docs\[Draft monthly RAG for Mar 16.xls]info_paste'!B18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18&gt;1,1,'\\poise.homeoffice.local\data\LSC\DomGroup\_CFP\1-Crim Red\11-Sptg Svcs\007-Crim Rec Checks\022-Stds &amp; Cmplnc\02-SLA\001-Disclosure SLA Rpt\02-DU SLA Pre-Rpt\01-Docs\[Draft monthly RAG for Mar 16.xls]info_paste'!C18)" table:style-name="ce17">
            <text:p>100%</text:p>
          </table:table-cell>
          <table:table-cell office:value-type="float" office:value="2.5726065048098947" table:formula="msoxl:='\\poise.homeoffice.local\data\LSC\DomGroup\_CFP\1-Crim Red\11-Sptg Svcs\007-Crim Rec Checks\022-Stds &amp; Cmplnc\02-SLA\001-Disclosure SLA Rpt\02-DU SLA Pre-Rpt\01-Docs\[Draft monthly RAG for Mar 16.xls]info_paste'!D18" table:style-name="ce18">
            <text:p>2.57</text:p>
          </table:table-cell>
          <table:table-cell office:value-type="percentage" office:value="3.7037037037037035E-2" table:formula="msoxl:='\\poise.homeoffice.local\data\LSC\DomGroup\_CFP\1-Crim Red\11-Sptg Svcs\007-Crim Rec Checks\022-Stds &amp; Cmplnc\02-SLA\001-Disclosure SLA Rpt\02-DU SLA Pre-Rpt\01-Docs\[Draft monthly RAG for Mar 16.xls]info_paste'!I18" table:style-name="ce19">
            <text:p>3.70%</text:p>
          </table:table-cell>
          <table:table-cell office:value-type="percentage" office:value="2.8490028490028491E-3" table:formula="msoxl:='\\poise.homeoffice.local\data\LSC\DomGroup\_CFP\1-Crim Red\11-Sptg Svcs\007-Crim Rec Checks\022-Stds &amp; Cmplnc\02-SLA\001-Disclosure SLA Rpt\02-DU SLA Pre-Rpt\01-Docs\[Draft monthly RAG for Mar 16.xls]info_paste'!L18" table:style-name="ce19">
            <text:p>0.28%</text:p>
          </table:table-cell>
          <table:table-cell office:value-type="percentage" office:value="8.5470085470085479E-3" table:formula="msoxl:='\\poise.homeoffice.local\data\LSC\DomGroup\_CFP\1-Crim Red\11-Sptg Svcs\007-Crim Rec Checks\022-Stds &amp; Cmplnc\02-SLA\001-Disclosure SLA Rpt\02-DU SLA Pre-Rpt\01-Docs\[Draft monthly RAG for Mar 16.xls]info_paste'!O18" table:style-name="ce19">
            <text:p>0.85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1=-1,0,'\\poise.homeoffice.local\data\LSC\DomGroup\_CFP\1-Crim Red\11-Sptg Svcs\007-Crim Rec Checks\022-Stds &amp; Cmplnc\02-SLA\001-Disclosure SLA Rpt\02-DU SLA Pre-Rpt\01-Docs\[Draft monthly RAG for Mar 16.xls]calculations'!AE21)" table:style-name="ce114">
            <text:p>0</text:p>
          </table:table-cell>
          <table:table-cell office:value-type="string" office:string-value="Hertfordshire" table:formula="msoxl:='\\poise.homeoffice.local\data\LSC\DomGroup\_CFP\1-Crim Red\11-Sptg Svcs\007-Crim Rec Checks\022-Stds &amp; Cmplnc\02-SLA\001-Disclosure SLA Rpt\02-DU SLA Pre-Rpt\01-Docs\[Draft monthly RAG for Mar 16.xls]info_paste'!A20" table:style-name="ce116">
            <text:p>Hertford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0&gt;1,1,'\\poise.homeoffice.local\data\LSC\DomGroup\_CFP\1-Crim Red\11-Sptg Svcs\007-Crim Rec Checks\022-Stds &amp; Cmplnc\02-SLA\001-Disclosure SLA Rpt\02-DU SLA Pre-Rpt\01-Docs\[Draft monthly RAG for Mar 16.xls]info_paste'!B20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0&gt;1,1,'\\poise.homeoffice.local\data\LSC\DomGroup\_CFP\1-Crim Red\11-Sptg Svcs\007-Crim Rec Checks\022-Stds &amp; Cmplnc\02-SLA\001-Disclosure SLA Rpt\02-DU SLA Pre-Rpt\01-Docs\[Draft monthly RAG for Mar 16.xls]info_paste'!C20)" table:style-name="ce17">
            <text:p>100%</text:p>
          </table:table-cell>
          <table:table-cell office:value-type="float" office:value="5.8290733674130601" table:formula="msoxl:='\\poise.homeoffice.local\data\LSC\DomGroup\_CFP\1-Crim Red\11-Sptg Svcs\007-Crim Rec Checks\022-Stds &amp; Cmplnc\02-SLA\001-Disclosure SLA Rpt\02-DU SLA Pre-Rpt\01-Docs\[Draft monthly RAG for Mar 16.xls]info_paste'!D20" table:style-name="ce18">
            <text:p>5.83</text:p>
          </table:table-cell>
          <table:table-cell office:value-type="percentage" office:value="9.881422924901186E-3" table:formula="msoxl:='\\poise.homeoffice.local\data\LSC\DomGroup\_CFP\1-Crim Red\11-Sptg Svcs\007-Crim Rec Checks\022-Stds &amp; Cmplnc\02-SLA\001-Disclosure SLA Rpt\02-DU SLA Pre-Rpt\01-Docs\[Draft monthly RAG for Mar 16.xls]info_paste'!I20" table:style-name="ce19">
            <text:p>0.99%</text:p>
          </table:table-cell>
          <table:table-cell office:value-type="percentage" office:value="4.4466403162055339E-3" table:formula="msoxl:='\\poise.homeoffice.local\data\LSC\DomGroup\_CFP\1-Crim Red\11-Sptg Svcs\007-Crim Rec Checks\022-Stds &amp; Cmplnc\02-SLA\001-Disclosure SLA Rpt\02-DU SLA Pre-Rpt\01-Docs\[Draft monthly RAG for Mar 16.xls]info_paste'!L20" table:style-name="ce19">
            <text:p>0.44%</text:p>
          </table:table-cell>
          <table:table-cell office:value-type="percentage" office:value="2.9644268774703555E-3" table:formula="msoxl:='\\poise.homeoffice.local\data\LSC\DomGroup\_CFP\1-Crim Red\11-Sptg Svcs\007-Crim Rec Checks\022-Stds &amp; Cmplnc\02-SLA\001-Disclosure SLA Rpt\02-DU SLA Pre-Rpt\01-Docs\[Draft monthly RAG for Mar 16.xls]info_paste'!O20" table:style-name="ce19">
            <text:p>0.30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2=-1,0,'\\poise.homeoffice.local\data\LSC\DomGroup\_CFP\1-Crim Red\11-Sptg Svcs\007-Crim Rec Checks\022-Stds &amp; Cmplnc\02-SLA\001-Disclosure SLA Rpt\02-DU SLA Pre-Rpt\01-Docs\[Draft monthly RAG for Mar 16.xls]calculations'!AE22)" table:style-name="ce114">
            <text:p>0</text:p>
          </table:table-cell>
          <table:table-cell office:value-type="string" office:string-value="Humberside" table:formula="msoxl:='\\poise.homeoffice.local\data\LSC\DomGroup\_CFP\1-Crim Red\11-Sptg Svcs\007-Crim Rec Checks\022-Stds &amp; Cmplnc\02-SLA\001-Disclosure SLA Rpt\02-DU SLA Pre-Rpt\01-Docs\[Draft monthly RAG for Mar 16.xls]info_paste'!A21" table:style-name="ce116">
            <text:p>Humberside</text:p>
          </table:table-cell>
          <table:table-cell office:value-type="percentage" office:value="0.97623468251021162" table:formula="msoxl:=IF('\\poise.homeoffice.local\data\LSC\DomGroup\_CFP\1-Crim Red\11-Sptg Svcs\007-Crim Rec Checks\022-Stds &amp; Cmplnc\02-SLA\001-Disclosure SLA Rpt\02-DU SLA Pre-Rpt\01-Docs\[Draft monthly RAG for Mar 16.xls]info_paste'!B21&gt;1,1,'\\poise.homeoffice.local\data\LSC\DomGroup\_CFP\1-Crim Red\11-Sptg Svcs\007-Crim Rec Checks\022-Stds &amp; Cmplnc\02-SLA\001-Disclosure SLA Rpt\02-DU SLA Pre-Rpt\01-Docs\[Draft monthly RAG for Mar 16.xls]info_paste'!B21)" table:style-name="ce17">
            <text:p>98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1&gt;1,1,'\\poise.homeoffice.local\data\LSC\DomGroup\_CFP\1-Crim Red\11-Sptg Svcs\007-Crim Rec Checks\022-Stds &amp; Cmplnc\02-SLA\001-Disclosure SLA Rpt\02-DU SLA Pre-Rpt\01-Docs\[Draft monthly RAG for Mar 16.xls]info_paste'!C21)" table:style-name="ce17">
            <text:p>100%</text:p>
          </table:table-cell>
          <table:table-cell office:value-type="float" office:value="7.0931112793338382" table:formula="msoxl:='\\poise.homeoffice.local\data\LSC\DomGroup\_CFP\1-Crim Red\11-Sptg Svcs\007-Crim Rec Checks\022-Stds &amp; Cmplnc\02-SLA\001-Disclosure SLA Rpt\02-DU SLA Pre-Rpt\01-Docs\[Draft monthly RAG for Mar 16.xls]info_paste'!D21" table:style-name="ce18">
            <text:p>7.09</text:p>
          </table:table-cell>
          <table:table-cell office:value-type="percentage" office:value="2.1344717182497332E-2" table:formula="msoxl:='\\poise.homeoffice.local\data\LSC\DomGroup\_CFP\1-Crim Red\11-Sptg Svcs\007-Crim Rec Checks\022-Stds &amp; Cmplnc\02-SLA\001-Disclosure SLA Rpt\02-DU SLA Pre-Rpt\01-Docs\[Draft monthly RAG for Mar 16.xls]info_paste'!I21" table:style-name="ce19">
            <text:p>2.13%</text:p>
          </table:table-cell>
          <table:table-cell office:value-type="percentage" office:value="6.4034151547491995E-3" table:formula="msoxl:='\\poise.homeoffice.local\data\LSC\DomGroup\_CFP\1-Crim Red\11-Sptg Svcs\007-Crim Rec Checks\022-Stds &amp; Cmplnc\02-SLA\001-Disclosure SLA Rpt\02-DU SLA Pre-Rpt\01-Docs\[Draft monthly RAG for Mar 16.xls]info_paste'!L21" table:style-name="ce19">
            <text:p>0.64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21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4=-1,0,'\\poise.homeoffice.local\data\LSC\DomGroup\_CFP\1-Crim Red\11-Sptg Svcs\007-Crim Rec Checks\022-Stds &amp; Cmplnc\02-SLA\001-Disclosure SLA Rpt\02-DU SLA Pre-Rpt\01-Docs\[Draft monthly RAG for Mar 16.xls]calculations'!AE24)" table:style-name="ce114">
            <text:p>0</text:p>
          </table:table-cell>
          <table:table-cell office:value-type="string" office:string-value="Lancashire" table:formula="msoxl:='\\poise.homeoffice.local\data\LSC\DomGroup\_CFP\1-Crim Red\11-Sptg Svcs\007-Crim Rec Checks\022-Stds &amp; Cmplnc\02-SLA\001-Disclosure SLA Rpt\02-DU SLA Pre-Rpt\01-Docs\[Draft monthly RAG for Mar 16.xls]info_paste'!A23" table:style-name="ce116">
            <text:p>Lanca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3&gt;1,1,'\\poise.homeoffice.local\data\LSC\DomGroup\_CFP\1-Crim Red\11-Sptg Svcs\007-Crim Rec Checks\022-Stds &amp; Cmplnc\02-SLA\001-Disclosure SLA Rpt\02-DU SLA Pre-Rpt\01-Docs\[Draft monthly RAG for Mar 16.xls]info_paste'!B23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3&gt;1,1,'\\poise.homeoffice.local\data\LSC\DomGroup\_CFP\1-Crim Red\11-Sptg Svcs\007-Crim Rec Checks\022-Stds &amp; Cmplnc\02-SLA\001-Disclosure SLA Rpt\02-DU SLA Pre-Rpt\01-Docs\[Draft monthly RAG for Mar 16.xls]info_paste'!C23)" table:style-name="ce17">
            <text:p>100%</text:p>
          </table:table-cell>
          <table:table-cell office:value-type="float" office:value="3.6753675367536753" table:formula="msoxl:='\\poise.homeoffice.local\data\LSC\DomGroup\_CFP\1-Crim Red\11-Sptg Svcs\007-Crim Rec Checks\022-Stds &amp; Cmplnc\02-SLA\001-Disclosure SLA Rpt\02-DU SLA Pre-Rpt\01-Docs\[Draft monthly RAG for Mar 16.xls]info_paste'!D23" table:style-name="ce18">
            <text:p>3.68</text:p>
          </table:table-cell>
          <table:table-cell office:value-type="percentage" office:value="1.7959183673469388E-2" table:formula="msoxl:='\\poise.homeoffice.local\data\LSC\DomGroup\_CFP\1-Crim Red\11-Sptg Svcs\007-Crim Rec Checks\022-Stds &amp; Cmplnc\02-SLA\001-Disclosure SLA Rpt\02-DU SLA Pre-Rpt\01-Docs\[Draft monthly RAG for Mar 16.xls]info_paste'!I23" table:style-name="ce19">
            <text:p>1.80%</text:p>
          </table:table-cell>
          <table:table-cell office:value-type="percentage" office:value="1.2244897959183673E-2" table:formula="msoxl:='\\poise.homeoffice.local\data\LSC\DomGroup\_CFP\1-Crim Red\11-Sptg Svcs\007-Crim Rec Checks\022-Stds &amp; Cmplnc\02-SLA\001-Disclosure SLA Rpt\02-DU SLA Pre-Rpt\01-Docs\[Draft monthly RAG for Mar 16.xls]info_paste'!L23" table:style-name="ce19">
            <text:p>1.22%</text:p>
          </table:table-cell>
          <table:table-cell office:value-type="percentage" office:value="4.8979591836734691E-3" table:formula="msoxl:='\\poise.homeoffice.local\data\LSC\DomGroup\_CFP\1-Crim Red\11-Sptg Svcs\007-Crim Rec Checks\022-Stds &amp; Cmplnc\02-SLA\001-Disclosure SLA Rpt\02-DU SLA Pre-Rpt\01-Docs\[Draft monthly RAG for Mar 16.xls]info_paste'!O23" table:style-name="ce19">
            <text:p>0.49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5=-1,0,'\\poise.homeoffice.local\data\LSC\DomGroup\_CFP\1-Crim Red\11-Sptg Svcs\007-Crim Rec Checks\022-Stds &amp; Cmplnc\02-SLA\001-Disclosure SLA Rpt\02-DU SLA Pre-Rpt\01-Docs\[Draft monthly RAG for Mar 16.xls]calculations'!AE25)" table:style-name="ce114">
            <text:p>0</text:p>
          </table:table-cell>
          <table:table-cell office:value-type="string" office:string-value="Leicestershire" table:formula="msoxl:='\\poise.homeoffice.local\data\LSC\DomGroup\_CFP\1-Crim Red\11-Sptg Svcs\007-Crim Rec Checks\022-Stds &amp; Cmplnc\02-SLA\001-Disclosure SLA Rpt\02-DU SLA Pre-Rpt\01-Docs\[Draft monthly RAG for Mar 16.xls]info_paste'!A24" table:style-name="ce116">
            <text:p>Leicester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4&gt;1,1,'\\poise.homeoffice.local\data\LSC\DomGroup\_CFP\1-Crim Red\11-Sptg Svcs\007-Crim Rec Checks\022-Stds &amp; Cmplnc\02-SLA\001-Disclosure SLA Rpt\02-DU SLA Pre-Rpt\01-Docs\[Draft monthly RAG for Mar 16.xls]info_paste'!B24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4&gt;1,1,'\\poise.homeoffice.local\data\LSC\DomGroup\_CFP\1-Crim Red\11-Sptg Svcs\007-Crim Rec Checks\022-Stds &amp; Cmplnc\02-SLA\001-Disclosure SLA Rpt\02-DU SLA Pre-Rpt\01-Docs\[Draft monthly RAG for Mar 16.xls]info_paste'!C24)" table:style-name="ce17">
            <text:p>100%</text:p>
          </table:table-cell>
          <table:table-cell office:value-type="float" office:value="1.905880379162822" table:formula="msoxl:='\\poise.homeoffice.local\data\LSC\DomGroup\_CFP\1-Crim Red\11-Sptg Svcs\007-Crim Rec Checks\022-Stds &amp; Cmplnc\02-SLA\001-Disclosure SLA Rpt\02-DU SLA Pre-Rpt\01-Docs\[Draft monthly RAG for Mar 16.xls]info_paste'!D24" table:style-name="ce18">
            <text:p>1.91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24" table:style-name="ce19">
            <text:p>0.00%</text:p>
          </table:table-cell>
          <table:table-cell office:value-type="percentage" office:value="1.0563380281690141E-2" table:formula="msoxl:='\\poise.homeoffice.local\data\LSC\DomGroup\_CFP\1-Crim Red\11-Sptg Svcs\007-Crim Rec Checks\022-Stds &amp; Cmplnc\02-SLA\001-Disclosure SLA Rpt\02-DU SLA Pre-Rpt\01-Docs\[Draft monthly RAG for Mar 16.xls]info_paste'!L24" table:style-name="ce19">
            <text:p>1.06%</text:p>
          </table:table-cell>
          <table:table-cell office:value-type="percentage" office:value="7.0422535211267607E-3" table:formula="msoxl:='\\poise.homeoffice.local\data\LSC\DomGroup\_CFP\1-Crim Red\11-Sptg Svcs\007-Crim Rec Checks\022-Stds &amp; Cmplnc\02-SLA\001-Disclosure SLA Rpt\02-DU SLA Pre-Rpt\01-Docs\[Draft monthly RAG for Mar 16.xls]info_paste'!O24" table:style-name="ce19">
            <text:p>0.70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6=-1,0,'\\poise.homeoffice.local\data\LSC\DomGroup\_CFP\1-Crim Red\11-Sptg Svcs\007-Crim Rec Checks\022-Stds &amp; Cmplnc\02-SLA\001-Disclosure SLA Rpt\02-DU SLA Pre-Rpt\01-Docs\[Draft monthly RAG for Mar 16.xls]calculations'!AE26)" table:style-name="ce114">
            <text:p>0</text:p>
          </table:table-cell>
          <table:table-cell office:value-type="string" office:string-value="Lincolnshire" table:formula="msoxl:='\\poise.homeoffice.local\data\LSC\DomGroup\_CFP\1-Crim Red\11-Sptg Svcs\007-Crim Rec Checks\022-Stds &amp; Cmplnc\02-SLA\001-Disclosure SLA Rpt\02-DU SLA Pre-Rpt\01-Docs\[Draft monthly RAG for Mar 16.xls]info_paste'!A25" table:style-name="ce116">
            <text:p>Lincoln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5&gt;1,1,'\\poise.homeoffice.local\data\LSC\DomGroup\_CFP\1-Crim Red\11-Sptg Svcs\007-Crim Rec Checks\022-Stds &amp; Cmplnc\02-SLA\001-Disclosure SLA Rpt\02-DU SLA Pre-Rpt\01-Docs\[Draft monthly RAG for Mar 16.xls]info_paste'!B25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5&gt;1,1,'\\poise.homeoffice.local\data\LSC\DomGroup\_CFP\1-Crim Red\11-Sptg Svcs\007-Crim Rec Checks\022-Stds &amp; Cmplnc\02-SLA\001-Disclosure SLA Rpt\02-DU SLA Pre-Rpt\01-Docs\[Draft monthly RAG for Mar 16.xls]info_paste'!C25)" table:style-name="ce17">
            <text:p>100%</text:p>
          </table:table-cell>
          <table:table-cell office:value-type="float" office:value="0.54596547571256515" table:formula="msoxl:='\\poise.homeoffice.local\data\LSC\DomGroup\_CFP\1-Crim Red\11-Sptg Svcs\007-Crim Rec Checks\022-Stds &amp; Cmplnc\02-SLA\001-Disclosure SLA Rpt\02-DU SLA Pre-Rpt\01-Docs\[Draft monthly RAG for Mar 16.xls]info_paste'!D25" table:style-name="ce18">
            <text:p>0.55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25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25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25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7=-1,0,'\\poise.homeoffice.local\data\LSC\DomGroup\_CFP\1-Crim Red\11-Sptg Svcs\007-Crim Rec Checks\022-Stds &amp; Cmplnc\02-SLA\001-Disclosure SLA Rpt\02-DU SLA Pre-Rpt\01-Docs\[Draft monthly RAG for Mar 16.xls]calculations'!AE27)" table:style-name="ce114">
            <text:p>0</text:p>
          </table:table-cell>
          <table:table-cell office:value-type="string" office:string-value="Merseyside" table:formula="msoxl:='\\poise.homeoffice.local\data\LSC\DomGroup\_CFP\1-Crim Red\11-Sptg Svcs\007-Crim Rec Checks\022-Stds &amp; Cmplnc\02-SLA\001-Disclosure SLA Rpt\02-DU SLA Pre-Rpt\01-Docs\[Draft monthly RAG for Mar 16.xls]info_paste'!A26" table:style-name="ce116">
            <text:p>Merseysid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6&gt;1,1,'\\poise.homeoffice.local\data\LSC\DomGroup\_CFP\1-Crim Red\11-Sptg Svcs\007-Crim Rec Checks\022-Stds &amp; Cmplnc\02-SLA\001-Disclosure SLA Rpt\02-DU SLA Pre-Rpt\01-Docs\[Draft monthly RAG for Mar 16.xls]info_paste'!B26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6&gt;1,1,'\\poise.homeoffice.local\data\LSC\DomGroup\_CFP\1-Crim Red\11-Sptg Svcs\007-Crim Rec Checks\022-Stds &amp; Cmplnc\02-SLA\001-Disclosure SLA Rpt\02-DU SLA Pre-Rpt\01-Docs\[Draft monthly RAG for Mar 16.xls]info_paste'!C26)" table:style-name="ce17">
            <text:p>100%</text:p>
          </table:table-cell>
          <table:table-cell office:value-type="float" office:value="5.2481017128730363" table:formula="msoxl:='\\poise.homeoffice.local\data\LSC\DomGroup\_CFP\1-Crim Red\11-Sptg Svcs\007-Crim Rec Checks\022-Stds &amp; Cmplnc\02-SLA\001-Disclosure SLA Rpt\02-DU SLA Pre-Rpt\01-Docs\[Draft monthly RAG for Mar 16.xls]info_paste'!D26" table:style-name="ce18">
            <text:p>5.25</text:p>
          </table:table-cell>
          <table:table-cell office:value-type="percentage" office:value="6.7294751009421266E-3" table:formula="msoxl:='\\poise.homeoffice.local\data\LSC\DomGroup\_CFP\1-Crim Red\11-Sptg Svcs\007-Crim Rec Checks\022-Stds &amp; Cmplnc\02-SLA\001-Disclosure SLA Rpt\02-DU SLA Pre-Rpt\01-Docs\[Draft monthly RAG for Mar 16.xls]info_paste'!I26" table:style-name="ce19">
            <text:p>0.67%</text:p>
          </table:table-cell>
          <table:table-cell office:value-type="percentage" office:value="6.7294751009421266E-4" table:formula="msoxl:='\\poise.homeoffice.local\data\LSC\DomGroup\_CFP\1-Crim Red\11-Sptg Svcs\007-Crim Rec Checks\022-Stds &amp; Cmplnc\02-SLA\001-Disclosure SLA Rpt\02-DU SLA Pre-Rpt\01-Docs\[Draft monthly RAG for Mar 16.xls]info_paste'!L26" table:style-name="ce19">
            <text:p>0.07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26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29=-1,0,'\\poise.homeoffice.local\data\LSC\DomGroup\_CFP\1-Crim Red\11-Sptg Svcs\007-Crim Rec Checks\022-Stds &amp; Cmplnc\02-SLA\001-Disclosure SLA Rpt\02-DU SLA Pre-Rpt\01-Docs\[Draft monthly RAG for Mar 16.xls]calculations'!AE29)" table:style-name="ce114">
            <text:p>0</text:p>
          </table:table-cell>
          <table:table-cell office:value-type="string" office:string-value="MOD" table:formula="msoxl:='\\poise.homeoffice.local\data\LSC\DomGroup\_CFP\1-Crim Red\11-Sptg Svcs\007-Crim Rec Checks\022-Stds &amp; Cmplnc\02-SLA\001-Disclosure SLA Rpt\02-DU SLA Pre-Rpt\01-Docs\[Draft monthly RAG for Mar 16.xls]info_paste'!A28" table:style-name="ce116">
            <text:p>MOD</text:p>
          </table:table-cell>
          <table:table-cell office:value-type="percentage" office:value="0.97575757575757571" table:formula="msoxl:=IF('\\poise.homeoffice.local\data\LSC\DomGroup\_CFP\1-Crim Red\11-Sptg Svcs\007-Crim Rec Checks\022-Stds &amp; Cmplnc\02-SLA\001-Disclosure SLA Rpt\02-DU SLA Pre-Rpt\01-Docs\[Draft monthly RAG for Mar 16.xls]info_paste'!B28&gt;1,1,'\\poise.homeoffice.local\data\LSC\DomGroup\_CFP\1-Crim Red\11-Sptg Svcs\007-Crim Rec Checks\022-Stds &amp; Cmplnc\02-SLA\001-Disclosure SLA Rpt\02-DU SLA Pre-Rpt\01-Docs\[Draft monthly RAG for Mar 16.xls]info_paste'!B28)" table:style-name="ce17">
            <text:p>98%</text:p>
          </table:table-cell>
          <table:table-cell office:value-type="percentage" office:value="0.99696969696969695" table:formula="msoxl:=IF('\\poise.homeoffice.local\data\LSC\DomGroup\_CFP\1-Crim Red\11-Sptg Svcs\007-Crim Rec Checks\022-Stds &amp; Cmplnc\02-SLA\001-Disclosure SLA Rpt\02-DU SLA Pre-Rpt\01-Docs\[Draft monthly RAG for Mar 16.xls]info_paste'!C28&gt;1,1,'\\poise.homeoffice.local\data\LSC\DomGroup\_CFP\1-Crim Red\11-Sptg Svcs\007-Crim Rec Checks\022-Stds &amp; Cmplnc\02-SLA\001-Disclosure SLA Rpt\02-DU SLA Pre-Rpt\01-Docs\[Draft monthly RAG for Mar 16.xls]info_paste'!C28)" table:style-name="ce17">
            <text:p>100%</text:p>
          </table:table-cell>
          <table:table-cell office:value-type="float" office:value="1.2318840579710144" table:formula="msoxl:='\\poise.homeoffice.local\data\LSC\DomGroup\_CFP\1-Crim Red\11-Sptg Svcs\007-Crim Rec Checks\022-Stds &amp; Cmplnc\02-SLA\001-Disclosure SLA Rpt\02-DU SLA Pre-Rpt\01-Docs\[Draft monthly RAG for Mar 16.xls]info_paste'!D28" table:style-name="ce18">
            <text:p>1.23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28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28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28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30=-1,0,'\\poise.homeoffice.local\data\LSC\DomGroup\_CFP\1-Crim Red\11-Sptg Svcs\007-Crim Rec Checks\022-Stds &amp; Cmplnc\02-SLA\001-Disclosure SLA Rpt\02-DU SLA Pre-Rpt\01-Docs\[Draft monthly RAG for Mar 16.xls]calculations'!AE30)" table:style-name="ce114">
            <text:p>0</text:p>
          </table:table-cell>
          <table:table-cell office:value-type="string" office:string-value="Norfolk" table:formula="msoxl:='\\poise.homeoffice.local\data\LSC\DomGroup\_CFP\1-Crim Red\11-Sptg Svcs\007-Crim Rec Checks\022-Stds &amp; Cmplnc\02-SLA\001-Disclosure SLA Rpt\02-DU SLA Pre-Rpt\01-Docs\[Draft monthly RAG for Mar 16.xls]info_paste'!A29" table:style-name="ce116">
            <text:p>Norfolk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29&gt;1,1,'\\poise.homeoffice.local\data\LSC\DomGroup\_CFP\1-Crim Red\11-Sptg Svcs\007-Crim Rec Checks\022-Stds &amp; Cmplnc\02-SLA\001-Disclosure SLA Rpt\02-DU SLA Pre-Rpt\01-Docs\[Draft monthly RAG for Mar 16.xls]info_paste'!B29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29&gt;1,1,'\\poise.homeoffice.local\data\LSC\DomGroup\_CFP\1-Crim Red\11-Sptg Svcs\007-Crim Rec Checks\022-Stds &amp; Cmplnc\02-SLA\001-Disclosure SLA Rpt\02-DU SLA Pre-Rpt\01-Docs\[Draft monthly RAG for Mar 16.xls]info_paste'!C29)" table:style-name="ce17">
            <text:p>100%</text:p>
          </table:table-cell>
          <table:table-cell office:value-type="float" office:value="0.94446155425521006" table:formula="msoxl:='\\poise.homeoffice.local\data\LSC\DomGroup\_CFP\1-Crim Red\11-Sptg Svcs\007-Crim Rec Checks\022-Stds &amp; Cmplnc\02-SLA\001-Disclosure SLA Rpt\02-DU SLA Pre-Rpt\01-Docs\[Draft monthly RAG for Mar 16.xls]info_paste'!D29" table:style-name="ce18">
            <text:p>0.94</text:p>
          </table:table-cell>
          <table:table-cell office:value-type="percentage" office:value="4.3478260869565216E-2" table:formula="msoxl:='\\poise.homeoffice.local\data\LSC\DomGroup\_CFP\1-Crim Red\11-Sptg Svcs\007-Crim Rec Checks\022-Stds &amp; Cmplnc\02-SLA\001-Disclosure SLA Rpt\02-DU SLA Pre-Rpt\01-Docs\[Draft monthly RAG for Mar 16.xls]info_paste'!I29" table:style-name="ce19">
            <text:p>4.35%</text:p>
          </table:table-cell>
          <table:table-cell office:value-type="percentage" office:value="8.6956521739130436E-3" table:formula="msoxl:='\\poise.homeoffice.local\data\LSC\DomGroup\_CFP\1-Crim Red\11-Sptg Svcs\007-Crim Rec Checks\022-Stds &amp; Cmplnc\02-SLA\001-Disclosure SLA Rpt\02-DU SLA Pre-Rpt\01-Docs\[Draft monthly RAG for Mar 16.xls]info_paste'!L29" table:style-name="ce19">
            <text:p>0.87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29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31=-1,0,'\\poise.homeoffice.local\data\LSC\DomGroup\_CFP\1-Crim Red\11-Sptg Svcs\007-Crim Rec Checks\022-Stds &amp; Cmplnc\02-SLA\001-Disclosure SLA Rpt\02-DU SLA Pre-Rpt\01-Docs\[Draft monthly RAG for Mar 16.xls]calculations'!AE31)" table:style-name="ce114">
            <text:p>0</text:p>
          </table:table-cell>
          <table:table-cell office:value-type="string" office:string-value="North Wales" table:formula="msoxl:='\\poise.homeoffice.local\data\LSC\DomGroup\_CFP\1-Crim Red\11-Sptg Svcs\007-Crim Rec Checks\022-Stds &amp; Cmplnc\02-SLA\001-Disclosure SLA Rpt\02-DU SLA Pre-Rpt\01-Docs\[Draft monthly RAG for Mar 16.xls]info_paste'!A30" table:style-name="ce116">
            <text:p>North Wales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30&gt;1,1,'\\poise.homeoffice.local\data\LSC\DomGroup\_CFP\1-Crim Red\11-Sptg Svcs\007-Crim Rec Checks\022-Stds &amp; Cmplnc\02-SLA\001-Disclosure SLA Rpt\02-DU SLA Pre-Rpt\01-Docs\[Draft monthly RAG for Mar 16.xls]info_paste'!B30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0&gt;1,1,'\\poise.homeoffice.local\data\LSC\DomGroup\_CFP\1-Crim Red\11-Sptg Svcs\007-Crim Rec Checks\022-Stds &amp; Cmplnc\02-SLA\001-Disclosure SLA Rpt\02-DU SLA Pre-Rpt\01-Docs\[Draft monthly RAG for Mar 16.xls]info_paste'!C30)" table:style-name="ce17">
            <text:p>100%</text:p>
          </table:table-cell>
          <table:table-cell office:value-type="float" office:value="4.3358982937437265" table:formula="msoxl:='\\poise.homeoffice.local\data\LSC\DomGroup\_CFP\1-Crim Red\11-Sptg Svcs\007-Crim Rec Checks\022-Stds &amp; Cmplnc\02-SLA\001-Disclosure SLA Rpt\02-DU SLA Pre-Rpt\01-Docs\[Draft monthly RAG for Mar 16.xls]info_paste'!D30" table:style-name="ce18">
            <text:p>4.34</text:p>
          </table:table-cell>
          <table:table-cell office:value-type="percentage" office:value="3.7037037037037035E-2" table:formula="msoxl:='\\poise.homeoffice.local\data\LSC\DomGroup\_CFP\1-Crim Red\11-Sptg Svcs\007-Crim Rec Checks\022-Stds &amp; Cmplnc\02-SLA\001-Disclosure SLA Rpt\02-DU SLA Pre-Rpt\01-Docs\[Draft monthly RAG for Mar 16.xls]info_paste'!I30" table:style-name="ce19">
            <text:p>3.70%</text:p>
          </table:table-cell>
          <table:table-cell office:value-type="percentage" office:value="7.0546737213403876E-3" table:formula="msoxl:='\\poise.homeoffice.local\data\LSC\DomGroup\_CFP\1-Crim Red\11-Sptg Svcs\007-Crim Rec Checks\022-Stds &amp; Cmplnc\02-SLA\001-Disclosure SLA Rpt\02-DU SLA Pre-Rpt\01-Docs\[Draft monthly RAG for Mar 16.xls]info_paste'!L30" table:style-name="ce19">
            <text:p>0.71%</text:p>
          </table:table-cell>
          <table:table-cell office:value-type="percentage" office:value="3.5273368606701938E-3" table:formula="msoxl:='\\poise.homeoffice.local\data\LSC\DomGroup\_CFP\1-Crim Red\11-Sptg Svcs\007-Crim Rec Checks\022-Stds &amp; Cmplnc\02-SLA\001-Disclosure SLA Rpt\02-DU SLA Pre-Rpt\01-Docs\[Draft monthly RAG for Mar 16.xls]info_paste'!O30" table:style-name="ce19">
            <text:p>0.35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36=-1,0,'\\poise.homeoffice.local\data\LSC\DomGroup\_CFP\1-Crim Red\11-Sptg Svcs\007-Crim Rec Checks\022-Stds &amp; Cmplnc\02-SLA\001-Disclosure SLA Rpt\02-DU SLA Pre-Rpt\01-Docs\[Draft monthly RAG for Mar 16.xls]calculations'!AE36)" table:style-name="ce114">
            <text:p>0</text:p>
          </table:table-cell>
          <table:table-cell office:value-type="string" office:string-value="PSNI" table:formula="msoxl:='\\poise.homeoffice.local\data\LSC\DomGroup\_CFP\1-Crim Red\11-Sptg Svcs\007-Crim Rec Checks\022-Stds &amp; Cmplnc\02-SLA\001-Disclosure SLA Rpt\02-DU SLA Pre-Rpt\01-Docs\[Draft monthly RAG for Mar 16.xls]info_paste'!A35" table:style-name="ce116">
            <text:p>PSNI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35&gt;1,1,'\\poise.homeoffice.local\data\LSC\DomGroup\_CFP\1-Crim Red\11-Sptg Svcs\007-Crim Rec Checks\022-Stds &amp; Cmplnc\02-SLA\001-Disclosure SLA Rpt\02-DU SLA Pre-Rpt\01-Docs\[Draft monthly RAG for Mar 16.xls]info_paste'!B35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5&gt;1,1,'\\poise.homeoffice.local\data\LSC\DomGroup\_CFP\1-Crim Red\11-Sptg Svcs\007-Crim Rec Checks\022-Stds &amp; Cmplnc\02-SLA\001-Disclosure SLA Rpt\02-DU SLA Pre-Rpt\01-Docs\[Draft monthly RAG for Mar 16.xls]info_paste'!C35)" table:style-name="ce17">
            <text:p>100%</text:p>
          </table:table-cell>
          <table:table-cell office:value-type="float" office:value="1.6054421768707483" table:formula="msoxl:='\\poise.homeoffice.local\data\LSC\DomGroup\_CFP\1-Crim Red\11-Sptg Svcs\007-Crim Rec Checks\022-Stds &amp; Cmplnc\02-SLA\001-Disclosure SLA Rpt\02-DU SLA Pre-Rpt\01-Docs\[Draft monthly RAG for Mar 16.xls]info_paste'!D35" table:style-name="ce18">
            <text:p>1.61</text:p>
          </table:table-cell>
          <table:table-cell office:value-type="percentage" office:value="5.0847457627118647E-2" table:formula="msoxl:='\\poise.homeoffice.local\data\LSC\DomGroup\_CFP\1-Crim Red\11-Sptg Svcs\007-Crim Rec Checks\022-Stds &amp; Cmplnc\02-SLA\001-Disclosure SLA Rpt\02-DU SLA Pre-Rpt\01-Docs\[Draft monthly RAG for Mar 16.xls]info_paste'!I35" table:style-name="ce19">
            <text:p>5.08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35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5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38=-1,0,'\\poise.homeoffice.local\data\LSC\DomGroup\_CFP\1-Crim Red\11-Sptg Svcs\007-Crim Rec Checks\022-Stds &amp; Cmplnc\02-SLA\001-Disclosure SLA Rpt\02-DU SLA Pre-Rpt\01-Docs\[Draft monthly RAG for Mar 16.xls]calculations'!AE38)" table:style-name="ce114">
            <text:p>0</text:p>
          </table:table-cell>
          <table:table-cell office:value-type="string" office:string-value="South Wales" table:formula="msoxl:='\\poise.homeoffice.local\data\LSC\DomGroup\_CFP\1-Crim Red\11-Sptg Svcs\007-Crim Rec Checks\022-Stds &amp; Cmplnc\02-SLA\001-Disclosure SLA Rpt\02-DU SLA Pre-Rpt\01-Docs\[Draft monthly RAG for Mar 16.xls]info_paste'!A37" table:style-name="ce116">
            <text:p>South Wales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37&gt;1,1,'\\poise.homeoffice.local\data\LSC\DomGroup\_CFP\1-Crim Red\11-Sptg Svcs\007-Crim Rec Checks\022-Stds &amp; Cmplnc\02-SLA\001-Disclosure SLA Rpt\02-DU SLA Pre-Rpt\01-Docs\[Draft monthly RAG for Mar 16.xls]info_paste'!B37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7&gt;1,1,'\\poise.homeoffice.local\data\LSC\DomGroup\_CFP\1-Crim Red\11-Sptg Svcs\007-Crim Rec Checks\022-Stds &amp; Cmplnc\02-SLA\001-Disclosure SLA Rpt\02-DU SLA Pre-Rpt\01-Docs\[Draft monthly RAG for Mar 16.xls]info_paste'!C37)" table:style-name="ce17">
            <text:p>100%</text:p>
          </table:table-cell>
          <table:table-cell office:value-type="float" office:value="4.5609728885417828" table:formula="msoxl:='\\poise.homeoffice.local\data\LSC\DomGroup\_CFP\1-Crim Red\11-Sptg Svcs\007-Crim Rec Checks\022-Stds &amp; Cmplnc\02-SLA\001-Disclosure SLA Rpt\02-DU SLA Pre-Rpt\01-Docs\[Draft monthly RAG for Mar 16.xls]info_paste'!D37" table:style-name="ce18">
            <text:p>4.56</text:p>
          </table:table-cell>
          <table:table-cell office:value-type="percentage" office:value="1.9569471624266144E-3" table:formula="msoxl:='\\poise.homeoffice.local\data\LSC\DomGroup\_CFP\1-Crim Red\11-Sptg Svcs\007-Crim Rec Checks\022-Stds &amp; Cmplnc\02-SLA\001-Disclosure SLA Rpt\02-DU SLA Pre-Rpt\01-Docs\[Draft monthly RAG for Mar 16.xls]info_paste'!I37" table:style-name="ce19">
            <text:p>0.2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37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7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0=-1,0,'\\poise.homeoffice.local\data\LSC\DomGroup\_CFP\1-Crim Red\11-Sptg Svcs\007-Crim Rec Checks\022-Stds &amp; Cmplnc\02-SLA\001-Disclosure SLA Rpt\02-DU SLA Pre-Rpt\01-Docs\[Draft monthly RAG for Mar 16.xls]calculations'!AE40)" table:style-name="ce114">
            <text:p>0</text:p>
          </table:table-cell>
          <table:table-cell office:value-type="string" office:string-value="Staffordshire" table:formula="msoxl:='\\poise.homeoffice.local\data\LSC\DomGroup\_CFP\1-Crim Red\11-Sptg Svcs\007-Crim Rec Checks\022-Stds &amp; Cmplnc\02-SLA\001-Disclosure SLA Rpt\02-DU SLA Pre-Rpt\01-Docs\[Draft monthly RAG for Mar 16.xls]info_paste'!A39" table:style-name="ce116">
            <text:p>Stafford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39&gt;1,1,'\\poise.homeoffice.local\data\LSC\DomGroup\_CFP\1-Crim Red\11-Sptg Svcs\007-Crim Rec Checks\022-Stds &amp; Cmplnc\02-SLA\001-Disclosure SLA Rpt\02-DU SLA Pre-Rpt\01-Docs\[Draft monthly RAG for Mar 16.xls]info_paste'!B39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39&gt;1,1,'\\poise.homeoffice.local\data\LSC\DomGroup\_CFP\1-Crim Red\11-Sptg Svcs\007-Crim Rec Checks\022-Stds &amp; Cmplnc\02-SLA\001-Disclosure SLA Rpt\02-DU SLA Pre-Rpt\01-Docs\[Draft monthly RAG for Mar 16.xls]info_paste'!C39)" table:style-name="ce17">
            <text:p>100%</text:p>
          </table:table-cell>
          <table:table-cell office:value-type="float" office:value="0.62351745171128437" table:formula="msoxl:='\\poise.homeoffice.local\data\LSC\DomGroup\_CFP\1-Crim Red\11-Sptg Svcs\007-Crim Rec Checks\022-Stds &amp; Cmplnc\02-SLA\001-Disclosure SLA Rpt\02-DU SLA Pre-Rpt\01-Docs\[Draft monthly RAG for Mar 16.xls]info_paste'!D39" table:style-name="ce18">
            <text:p>0.62</text:p>
          </table:table-cell>
          <table:table-cell office:value-type="percentage" office:value="3.4782608695652174E-2" table:formula="msoxl:='\\poise.homeoffice.local\data\LSC\DomGroup\_CFP\1-Crim Red\11-Sptg Svcs\007-Crim Rec Checks\022-Stds &amp; Cmplnc\02-SLA\001-Disclosure SLA Rpt\02-DU SLA Pre-Rpt\01-Docs\[Draft monthly RAG for Mar 16.xls]info_paste'!I39" table:style-name="ce19">
            <text:p>3.48%</text:p>
          </table:table-cell>
          <table:table-cell office:value-type="percentage" office:value="8.6956521739130436E-3" table:formula="msoxl:='\\poise.homeoffice.local\data\LSC\DomGroup\_CFP\1-Crim Red\11-Sptg Svcs\007-Crim Rec Checks\022-Stds &amp; Cmplnc\02-SLA\001-Disclosure SLA Rpt\02-DU SLA Pre-Rpt\01-Docs\[Draft monthly RAG for Mar 16.xls]info_paste'!L39" table:style-name="ce19">
            <text:p>0.87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39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1=-1,0,'\\poise.homeoffice.local\data\LSC\DomGroup\_CFP\1-Crim Red\11-Sptg Svcs\007-Crim Rec Checks\022-Stds &amp; Cmplnc\02-SLA\001-Disclosure SLA Rpt\02-DU SLA Pre-Rpt\01-Docs\[Draft monthly RAG for Mar 16.xls]calculations'!AE41)" table:style-name="ce114">
            <text:p>0</text:p>
          </table:table-cell>
          <table:table-cell office:value-type="string" office:string-value="Suffolk" table:formula="msoxl:='\\poise.homeoffice.local\data\LSC\DomGroup\_CFP\1-Crim Red\11-Sptg Svcs\007-Crim Rec Checks\022-Stds &amp; Cmplnc\02-SLA\001-Disclosure SLA Rpt\02-DU SLA Pre-Rpt\01-Docs\[Draft monthly RAG for Mar 16.xls]info_paste'!A40" table:style-name="ce116">
            <text:p>Suffolk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0&gt;1,1,'\\poise.homeoffice.local\data\LSC\DomGroup\_CFP\1-Crim Red\11-Sptg Svcs\007-Crim Rec Checks\022-Stds &amp; Cmplnc\02-SLA\001-Disclosure SLA Rpt\02-DU SLA Pre-Rpt\01-Docs\[Draft monthly RAG for Mar 16.xls]info_paste'!B40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0&gt;1,1,'\\poise.homeoffice.local\data\LSC\DomGroup\_CFP\1-Crim Red\11-Sptg Svcs\007-Crim Rec Checks\022-Stds &amp; Cmplnc\02-SLA\001-Disclosure SLA Rpt\02-DU SLA Pre-Rpt\01-Docs\[Draft monthly RAG for Mar 16.xls]info_paste'!C40)" table:style-name="ce17">
            <text:p>100%</text:p>
          </table:table-cell>
          <table:table-cell office:value-type="float" office:value="6.0023927533754913" table:formula="msoxl:='\\poise.homeoffice.local\data\LSC\DomGroup\_CFP\1-Crim Red\11-Sptg Svcs\007-Crim Rec Checks\022-Stds &amp; Cmplnc\02-SLA\001-Disclosure SLA Rpt\02-DU SLA Pre-Rpt\01-Docs\[Draft monthly RAG for Mar 16.xls]info_paste'!D40" table:style-name="ce18">
            <text:p>6.00</text:p>
          </table:table-cell>
          <table:table-cell office:value-type="percentage" office:value="6.8337129840546698E-3" table:formula="msoxl:='\\poise.homeoffice.local\data\LSC\DomGroup\_CFP\1-Crim Red\11-Sptg Svcs\007-Crim Rec Checks\022-Stds &amp; Cmplnc\02-SLA\001-Disclosure SLA Rpt\02-DU SLA Pre-Rpt\01-Docs\[Draft monthly RAG for Mar 16.xls]info_paste'!I40" table:style-name="ce19">
            <text:p>0.68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40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40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6=-1,0,'\\poise.homeoffice.local\data\LSC\DomGroup\_CFP\1-Crim Red\11-Sptg Svcs\007-Crim Rec Checks\022-Stds &amp; Cmplnc\02-SLA\001-Disclosure SLA Rpt\02-DU SLA Pre-Rpt\01-Docs\[Draft monthly RAG for Mar 16.xls]calculations'!AE46)" table:style-name="ce114">
            <text:p>0</text:p>
          </table:table-cell>
          <table:table-cell office:value-type="string" office:string-value="West Mercia" table:formula="msoxl:='\\poise.homeoffice.local\data\LSC\DomGroup\_CFP\1-Crim Red\11-Sptg Svcs\007-Crim Rec Checks\022-Stds &amp; Cmplnc\02-SLA\001-Disclosure SLA Rpt\02-DU SLA Pre-Rpt\01-Docs\[Draft monthly RAG for Mar 16.xls]info_paste'!A45" table:style-name="ce116">
            <text:p>West Mercia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5&gt;1,1,'\\poise.homeoffice.local\data\LSC\DomGroup\_CFP\1-Crim Red\11-Sptg Svcs\007-Crim Rec Checks\022-Stds &amp; Cmplnc\02-SLA\001-Disclosure SLA Rpt\02-DU SLA Pre-Rpt\01-Docs\[Draft monthly RAG for Mar 16.xls]info_paste'!B45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5&gt;1,1,'\\poise.homeoffice.local\data\LSC\DomGroup\_CFP\1-Crim Red\11-Sptg Svcs\007-Crim Rec Checks\022-Stds &amp; Cmplnc\02-SLA\001-Disclosure SLA Rpt\02-DU SLA Pre-Rpt\01-Docs\[Draft monthly RAG for Mar 16.xls]info_paste'!C45)" table:style-name="ce17">
            <text:p>100%</text:p>
          </table:table-cell>
          <table:table-cell office:value-type="float" office:value="6.5597147950089134" table:formula="msoxl:='\\poise.homeoffice.local\data\LSC\DomGroup\_CFP\1-Crim Red\11-Sptg Svcs\007-Crim Rec Checks\022-Stds &amp; Cmplnc\02-SLA\001-Disclosure SLA Rpt\02-DU SLA Pre-Rpt\01-Docs\[Draft monthly RAG for Mar 16.xls]info_paste'!D45" table:style-name="ce18">
            <text:p>6.56</text:p>
          </table:table-cell>
          <table:table-cell office:value-type="percentage" office:value="2.508361204013378E-3" table:formula="msoxl:='\\poise.homeoffice.local\data\LSC\DomGroup\_CFP\1-Crim Red\11-Sptg Svcs\007-Crim Rec Checks\022-Stds &amp; Cmplnc\02-SLA\001-Disclosure SLA Rpt\02-DU SLA Pre-Rpt\01-Docs\[Draft monthly RAG for Mar 16.xls]info_paste'!I45" table:style-name="ce19">
            <text:p>0.25%</text:p>
          </table:table-cell>
          <table:table-cell office:value-type="percentage" office:value="4.1806020066889631E-4" table:formula="msoxl:='\\poise.homeoffice.local\data\LSC\DomGroup\_CFP\1-Crim Red\11-Sptg Svcs\007-Crim Rec Checks\022-Stds &amp; Cmplnc\02-SLA\001-Disclosure SLA Rpt\02-DU SLA Pre-Rpt\01-Docs\[Draft monthly RAG for Mar 16.xls]info_paste'!L45" table:style-name="ce19">
            <text:p>0.04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45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7=-1,0,'\\poise.homeoffice.local\data\LSC\DomGroup\_CFP\1-Crim Red\11-Sptg Svcs\007-Crim Rec Checks\022-Stds &amp; Cmplnc\02-SLA\001-Disclosure SLA Rpt\02-DU SLA Pre-Rpt\01-Docs\[Draft monthly RAG for Mar 16.xls]calculations'!AE47)" table:style-name="ce114">
            <text:p>0</text:p>
          </table:table-cell>
          <table:table-cell office:value-type="string" office:string-value="West Midlands" table:formula="msoxl:='\\poise.homeoffice.local\data\LSC\DomGroup\_CFP\1-Crim Red\11-Sptg Svcs\007-Crim Rec Checks\022-Stds &amp; Cmplnc\02-SLA\001-Disclosure SLA Rpt\02-DU SLA Pre-Rpt\01-Docs\[Draft monthly RAG for Mar 16.xls]info_paste'!A46" table:style-name="ce116">
            <text:p>West Midlands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6&gt;1,1,'\\poise.homeoffice.local\data\LSC\DomGroup\_CFP\1-Crim Red\11-Sptg Svcs\007-Crim Rec Checks\022-Stds &amp; Cmplnc\02-SLA\001-Disclosure SLA Rpt\02-DU SLA Pre-Rpt\01-Docs\[Draft monthly RAG for Mar 16.xls]info_paste'!B46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6&gt;1,1,'\\poise.homeoffice.local\data\LSC\DomGroup\_CFP\1-Crim Red\11-Sptg Svcs\007-Crim Rec Checks\022-Stds &amp; Cmplnc\02-SLA\001-Disclosure SLA Rpt\02-DU SLA Pre-Rpt\01-Docs\[Draft monthly RAG for Mar 16.xls]info_paste'!C46)" table:style-name="ce17">
            <text:p>100%</text:p>
          </table:table-cell>
          <table:table-cell office:value-type="float" office:value="2.1455223880597014" table:formula="msoxl:='\\poise.homeoffice.local\data\LSC\DomGroup\_CFP\1-Crim Red\11-Sptg Svcs\007-Crim Rec Checks\022-Stds &amp; Cmplnc\02-SLA\001-Disclosure SLA Rpt\02-DU SLA Pre-Rpt\01-Docs\[Draft monthly RAG for Mar 16.xls]info_paste'!D46" table:style-name="ce18">
            <text:p>2.15</text:p>
          </table:table-cell>
          <table:table-cell office:value-type="percentage" office:value="4.0579710144927533E-2" table:formula="msoxl:='\\poise.homeoffice.local\data\LSC\DomGroup\_CFP\1-Crim Red\11-Sptg Svcs\007-Crim Rec Checks\022-Stds &amp; Cmplnc\02-SLA\001-Disclosure SLA Rpt\02-DU SLA Pre-Rpt\01-Docs\[Draft monthly RAG for Mar 16.xls]info_paste'!I46" table:style-name="ce19">
            <text:p>4.06%</text:p>
          </table:table-cell>
          <table:table-cell office:value-type="percentage" office:value="1.4492753623188406E-2" table:formula="msoxl:='\\poise.homeoffice.local\data\LSC\DomGroup\_CFP\1-Crim Red\11-Sptg Svcs\007-Crim Rec Checks\022-Stds &amp; Cmplnc\02-SLA\001-Disclosure SLA Rpt\02-DU SLA Pre-Rpt\01-Docs\[Draft monthly RAG for Mar 16.xls]info_paste'!L46" table:style-name="ce19">
            <text:p>1.45%</text:p>
          </table:table-cell>
          <table:table-cell office:value-type="percentage" office:value="2.8985507246376812E-3" table:formula="msoxl:='\\poise.homeoffice.local\data\LSC\DomGroup\_CFP\1-Crim Red\11-Sptg Svcs\007-Crim Rec Checks\022-Stds &amp; Cmplnc\02-SLA\001-Disclosure SLA Rpt\02-DU SLA Pre-Rpt\01-Docs\[Draft monthly RAG for Mar 16.xls]info_paste'!O46" table:style-name="ce19">
            <text:p>0.29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8=-1,0,'\\poise.homeoffice.local\data\LSC\DomGroup\_CFP\1-Crim Red\11-Sptg Svcs\007-Crim Rec Checks\022-Stds &amp; Cmplnc\02-SLA\001-Disclosure SLA Rpt\02-DU SLA Pre-Rpt\01-Docs\[Draft monthly RAG for Mar 16.xls]calculations'!AE48)" table:style-name="ce114">
            <text:p>0</text:p>
          </table:table-cell>
          <table:table-cell office:value-type="string" office:string-value="West Yorkshire" table:formula="msoxl:='\\poise.homeoffice.local\data\LSC\DomGroup\_CFP\1-Crim Red\11-Sptg Svcs\007-Crim Rec Checks\022-Stds &amp; Cmplnc\02-SLA\001-Disclosure SLA Rpt\02-DU SLA Pre-Rpt\01-Docs\[Draft monthly RAG for Mar 16.xls]info_paste'!A47" table:style-name="ce116">
            <text:p>West York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7&gt;1,1,'\\poise.homeoffice.local\data\LSC\DomGroup\_CFP\1-Crim Red\11-Sptg Svcs\007-Crim Rec Checks\022-Stds &amp; Cmplnc\02-SLA\001-Disclosure SLA Rpt\02-DU SLA Pre-Rpt\01-Docs\[Draft monthly RAG for Mar 16.xls]info_paste'!B47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7&gt;1,1,'\\poise.homeoffice.local\data\LSC\DomGroup\_CFP\1-Crim Red\11-Sptg Svcs\007-Crim Rec Checks\022-Stds &amp; Cmplnc\02-SLA\001-Disclosure SLA Rpt\02-DU SLA Pre-Rpt\01-Docs\[Draft monthly RAG for Mar 16.xls]info_paste'!C47)" table:style-name="ce17">
            <text:p>100%</text:p>
          </table:table-cell>
          <table:table-cell office:value-type="float" office:value="5.5780618907346113" table:formula="msoxl:='\\poise.homeoffice.local\data\LSC\DomGroup\_CFP\1-Crim Red\11-Sptg Svcs\007-Crim Rec Checks\022-Stds &amp; Cmplnc\02-SLA\001-Disclosure SLA Rpt\02-DU SLA Pre-Rpt\01-Docs\[Draft monthly RAG for Mar 16.xls]info_paste'!D47" table:style-name="ce18">
            <text:p>5.58</text:p>
          </table:table-cell>
          <table:table-cell office:value-type="percentage" office:value="1.8292682926829267E-2" table:formula="msoxl:='\\poise.homeoffice.local\data\LSC\DomGroup\_CFP\1-Crim Red\11-Sptg Svcs\007-Crim Rec Checks\022-Stds &amp; Cmplnc\02-SLA\001-Disclosure SLA Rpt\02-DU SLA Pre-Rpt\01-Docs\[Draft monthly RAG for Mar 16.xls]info_paste'!I47" table:style-name="ce19">
            <text:p>1.83%</text:p>
          </table:table-cell>
          <table:table-cell office:value-type="percentage" office:value="8.7108013937282226E-3" table:formula="msoxl:='\\poise.homeoffice.local\data\LSC\DomGroup\_CFP\1-Crim Red\11-Sptg Svcs\007-Crim Rec Checks\022-Stds &amp; Cmplnc\02-SLA\001-Disclosure SLA Rpt\02-DU SLA Pre-Rpt\01-Docs\[Draft monthly RAG for Mar 16.xls]info_paste'!L47" table:style-name="ce19">
            <text:p>0.87%</text:p>
          </table:table-cell>
          <table:table-cell office:value-type="percentage" office:value="4.3554006968641115E-4" table:formula="msoxl:='\\poise.homeoffice.local\data\LSC\DomGroup\_CFP\1-Crim Red\11-Sptg Svcs\007-Crim Rec Checks\022-Stds &amp; Cmplnc\02-SLA\001-Disclosure SLA Rpt\02-DU SLA Pre-Rpt\01-Docs\[Draft monthly RAG for Mar 16.xls]info_paste'!O47" table:style-name="ce19">
            <text:p>0.04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49=-1,0,'\\poise.homeoffice.local\data\LSC\DomGroup\_CFP\1-Crim Red\11-Sptg Svcs\007-Crim Rec Checks\022-Stds &amp; Cmplnc\02-SLA\001-Disclosure SLA Rpt\02-DU SLA Pre-Rpt\01-Docs\[Draft monthly RAG for Mar 16.xls]calculations'!AE49)" table:style-name="ce114">
            <text:p>0</text:p>
          </table:table-cell>
          <table:table-cell office:value-type="string" office:string-value="Wiltshire" table:formula="msoxl:='\\poise.homeoffice.local\data\LSC\DomGroup\_CFP\1-Crim Red\11-Sptg Svcs\007-Crim Rec Checks\022-Stds &amp; Cmplnc\02-SLA\001-Disclosure SLA Rpt\02-DU SLA Pre-Rpt\01-Docs\[Draft monthly RAG for Mar 16.xls]info_paste'!A48" table:style-name="ce116">
            <text:p>Wiltshire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8&gt;1,1,'\\poise.homeoffice.local\data\LSC\DomGroup\_CFP\1-Crim Red\11-Sptg Svcs\007-Crim Rec Checks\022-Stds &amp; Cmplnc\02-SLA\001-Disclosure SLA Rpt\02-DU SLA Pre-Rpt\01-Docs\[Draft monthly RAG for Mar 16.xls]info_paste'!B48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8&gt;1,1,'\\poise.homeoffice.local\data\LSC\DomGroup\_CFP\1-Crim Red\11-Sptg Svcs\007-Crim Rec Checks\022-Stds &amp; Cmplnc\02-SLA\001-Disclosure SLA Rpt\02-DU SLA Pre-Rpt\01-Docs\[Draft monthly RAG for Mar 16.xls]info_paste'!C48)" table:style-name="ce17">
            <text:p>100%</text:p>
          </table:table-cell>
          <table:table-cell office:value-type="float" office:value="1.3872832369942196" table:formula="msoxl:='\\poise.homeoffice.local\data\LSC\DomGroup\_CFP\1-Crim Red\11-Sptg Svcs\007-Crim Rec Checks\022-Stds &amp; Cmplnc\02-SLA\001-Disclosure SLA Rpt\02-DU SLA Pre-Rpt\01-Docs\[Draft monthly RAG for Mar 16.xls]info_paste'!D48" table:style-name="ce18">
            <text:p>1.39</text:p>
          </table:table-cell>
          <table:table-cell office:value-type="percentage" office:value="5.7471264367816091E-3" table:formula="msoxl:='\\poise.homeoffice.local\data\LSC\DomGroup\_CFP\1-Crim Red\11-Sptg Svcs\007-Crim Rec Checks\022-Stds &amp; Cmplnc\02-SLA\001-Disclosure SLA Rpt\02-DU SLA Pre-Rpt\01-Docs\[Draft monthly RAG for Mar 16.xls]info_paste'!I48" table:style-name="ce19">
            <text:p>0.57%</text:p>
          </table:table-cell>
          <table:table-cell office:value-type="percentage" office:value="5.7471264367816091E-3" table:formula="msoxl:='\\poise.homeoffice.local\data\LSC\DomGroup\_CFP\1-Crim Red\11-Sptg Svcs\007-Crim Rec Checks\022-Stds &amp; Cmplnc\02-SLA\001-Disclosure SLA Rpt\02-DU SLA Pre-Rpt\01-Docs\[Draft monthly RAG for Mar 16.xls]info_paste'!L48" table:style-name="ce19">
            <text:p>0.57%</text:p>
          </table:table-cell>
          <table:table-cell office:value-type="percentage" office:value="5.7471264367816091E-3" table:formula="msoxl:='\\poise.homeoffice.local\data\LSC\DomGroup\_CFP\1-Crim Red\11-Sptg Svcs\007-Crim Rec Checks\022-Stds &amp; Cmplnc\02-SLA\001-Disclosure SLA Rpt\02-DU SLA Pre-Rpt\01-Docs\[Draft monthly RAG for Mar 16.xls]info_paste'!O48" table:style-name="ce19">
            <text:p>0.57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50=-1,0,'\\poise.homeoffice.local\data\LSC\DomGroup\_CFP\1-Crim Red\11-Sptg Svcs\007-Crim Rec Checks\022-Stds &amp; Cmplnc\02-SLA\001-Disclosure SLA Rpt\02-DU SLA Pre-Rpt\01-Docs\[Draft monthly RAG for Mar 16.xls]calculations'!AE50)" table:style-name="ce114">
            <text:p>0</text:p>
          </table:table-cell>
          <table:table-cell office:value-type="string" office:string-value="Jersey" table:formula="msoxl:='\\poise.homeoffice.local\data\LSC\DomGroup\_CFP\1-Crim Red\11-Sptg Svcs\007-Crim Rec Checks\022-Stds &amp; Cmplnc\02-SLA\001-Disclosure SLA Rpt\02-DU SLA Pre-Rpt\01-Docs\[Draft monthly RAG for Mar 16.xls]info_paste'!A49" table:style-name="ce116">
            <text:p>Jersey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49&gt;1,1,'\\poise.homeoffice.local\data\LSC\DomGroup\_CFP\1-Crim Red\11-Sptg Svcs\007-Crim Rec Checks\022-Stds &amp; Cmplnc\02-SLA\001-Disclosure SLA Rpt\02-DU SLA Pre-Rpt\01-Docs\[Draft monthly RAG for Mar 16.xls]info_paste'!B49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49&gt;1,1,'\\poise.homeoffice.local\data\LSC\DomGroup\_CFP\1-Crim Red\11-Sptg Svcs\007-Crim Rec Checks\022-Stds &amp; Cmplnc\02-SLA\001-Disclosure SLA Rpt\02-DU SLA Pre-Rpt\01-Docs\[Draft monthly RAG for Mar 16.xls]info_paste'!C49)" table:style-name="ce17">
            <text:p>100%</text:p>
          </table:table-cell>
          <table:table-cell office:value-type="float" office:value="1.5209125475285172" table:formula="msoxl:='\\poise.homeoffice.local\data\LSC\DomGroup\_CFP\1-Crim Red\11-Sptg Svcs\007-Crim Rec Checks\022-Stds &amp; Cmplnc\02-SLA\001-Disclosure SLA Rpt\02-DU SLA Pre-Rpt\01-Docs\[Draft monthly RAG for Mar 16.xls]info_paste'!D49" table:style-name="ce18">
            <text:p>1.52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49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49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49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51=-1,0,'\\poise.homeoffice.local\data\LSC\DomGroup\_CFP\1-Crim Red\11-Sptg Svcs\007-Crim Rec Checks\022-Stds &amp; Cmplnc\02-SLA\001-Disclosure SLA Rpt\02-DU SLA Pre-Rpt\01-Docs\[Draft monthly RAG for Mar 16.xls]calculations'!AE51)" table:style-name="ce114">
            <text:p>0</text:p>
          </table:table-cell>
          <table:table-cell office:value-type="string" office:string-value="Guernsey" table:formula="msoxl:='\\poise.homeoffice.local\data\LSC\DomGroup\_CFP\1-Crim Red\11-Sptg Svcs\007-Crim Rec Checks\022-Stds &amp; Cmplnc\02-SLA\001-Disclosure SLA Rpt\02-DU SLA Pre-Rpt\01-Docs\[Draft monthly RAG for Mar 16.xls]info_paste'!A50" table:style-name="ce116">
            <text:p>Guernsey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50&gt;1,1,'\\poise.homeoffice.local\data\LSC\DomGroup\_CFP\1-Crim Red\11-Sptg Svcs\007-Crim Rec Checks\022-Stds &amp; Cmplnc\02-SLA\001-Disclosure SLA Rpt\02-DU SLA Pre-Rpt\01-Docs\[Draft monthly RAG for Mar 16.xls]info_paste'!B50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50&gt;1,1,'\\poise.homeoffice.local\data\LSC\DomGroup\_CFP\1-Crim Red\11-Sptg Svcs\007-Crim Rec Checks\022-Stds &amp; Cmplnc\02-SLA\001-Disclosure SLA Rpt\02-DU SLA Pre-Rpt\01-Docs\[Draft monthly RAG for Mar 16.xls]info_paste'!C50)" table:style-name="ce17">
            <text:p>100%</text:p>
          </table:table-cell>
          <table:table-cell office:value-type="float" office:value="2.2591362126245844" table:formula="msoxl:='\\poise.homeoffice.local\data\LSC\DomGroup\_CFP\1-Crim Red\11-Sptg Svcs\007-Crim Rec Checks\022-Stds &amp; Cmplnc\02-SLA\001-Disclosure SLA Rpt\02-DU SLA Pre-Rpt\01-Docs\[Draft monthly RAG for Mar 16.xls]info_paste'!D50" table:style-name="ce18">
            <text:p>2.26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I50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50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50" table:style-name="ce19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Mar 16.xls]calculations'!AE52=-1,0,'\\poise.homeoffice.local\data\LSC\DomGroup\_CFP\1-Crim Red\11-Sptg Svcs\007-Crim Rec Checks\022-Stds &amp; Cmplnc\02-SLA\001-Disclosure SLA Rpt\02-DU SLA Pre-Rpt\01-Docs\[Draft monthly RAG for Mar 16.xls]calculations'!AE52)" table:style-name="ce114">
            <text:p>0</text:p>
          </table:table-cell>
          <table:table-cell office:value-type="string" office:string-value="IOM" table:formula="msoxl:='\\poise.homeoffice.local\data\LSC\DomGroup\_CFP\1-Crim Red\11-Sptg Svcs\007-Crim Rec Checks\022-Stds &amp; Cmplnc\02-SLA\001-Disclosure SLA Rpt\02-DU SLA Pre-Rpt\01-Docs\[Draft monthly RAG for Mar 16.xls]info_paste'!A51" table:style-name="ce116">
            <text:p>IOM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B51&gt;1,1,'\\poise.homeoffice.local\data\LSC\DomGroup\_CFP\1-Crim Red\11-Sptg Svcs\007-Crim Rec Checks\022-Stds &amp; Cmplnc\02-SLA\001-Disclosure SLA Rpt\02-DU SLA Pre-Rpt\01-Docs\[Draft monthly RAG for Mar 16.xls]info_paste'!B51)" table:style-name="ce17">
            <text:p>100%</text:p>
          </table:table-cell>
          <table:table-cell office:value-type="percentage" office:value="1" table:formula="msoxl:=IF('\\poise.homeoffice.local\data\LSC\DomGroup\_CFP\1-Crim Red\11-Sptg Svcs\007-Crim Rec Checks\022-Stds &amp; Cmplnc\02-SLA\001-Disclosure SLA Rpt\02-DU SLA Pre-Rpt\01-Docs\[Draft monthly RAG for Mar 16.xls]info_paste'!C51&gt;1,1,'\\poise.homeoffice.local\data\LSC\DomGroup\_CFP\1-Crim Red\11-Sptg Svcs\007-Crim Rec Checks\022-Stds &amp; Cmplnc\02-SLA\001-Disclosure SLA Rpt\02-DU SLA Pre-Rpt\01-Docs\[Draft monthly RAG for Mar 16.xls]info_paste'!C51)" table:style-name="ce17">
            <text:p>100%</text:p>
          </table:table-cell>
          <table:table-cell office:value-type="float" office:value="4.7297297297297298" table:formula="msoxl:='\\poise.homeoffice.local\data\LSC\DomGroup\_CFP\1-Crim Red\11-Sptg Svcs\007-Crim Rec Checks\022-Stds &amp; Cmplnc\02-SLA\001-Disclosure SLA Rpt\02-DU SLA Pre-Rpt\01-Docs\[Draft monthly RAG for Mar 16.xls]info_paste'!D51" table:style-name="ce18">
            <text:p>4.73</text:p>
          </table:table-cell>
          <table:table-cell office:value-type="percentage" office:value="7.1428571428571425E-2" table:formula="msoxl:='\\poise.homeoffice.local\data\LSC\DomGroup\_CFP\1-Crim Red\11-Sptg Svcs\007-Crim Rec Checks\022-Stds &amp; Cmplnc\02-SLA\001-Disclosure SLA Rpt\02-DU SLA Pre-Rpt\01-Docs\[Draft monthly RAG for Mar 16.xls]info_paste'!I51" table:style-name="ce19">
            <text:p>7.14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L51" table:style-name="ce19">
            <text:p>0.00%</text:p>
          </table:table-cell>
          <table:table-cell office:value-type="percentage" office:value="0" table:formula="msoxl:='\\poise.homeoffice.local\data\LSC\DomGroup\_CFP\1-Crim Red\11-Sptg Svcs\007-Crim Rec Checks\022-Stds &amp; Cmplnc\02-SLA\001-Disclosure SLA Rpt\02-DU SLA Pre-Rpt\01-Docs\[Draft monthly RAG for Mar 16.xls]info_paste'!O51" table:style-name="ce19">
            <text:p>0.00%</text:p>
          </table:table-cell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Feb_16" table:style-name="ta6">
        <table:table-column table:style-name="co8" table:default-cell-style-name="ce1"/>
        <table:table-column table:style-name="co16" table:default-cell-style-name="ce1"/>
        <table:table-column table:style-name="co8" table:number-columns-repeated="16382" table:default-cell-style-name="ce1"/>
        <table:table-row table:style-name="ro6">
          <table:table-cell office:value-type="string" table:number-columns-spanned="1" table:number-rows-spanned="2" table:style-name="ce20">
            <text:p>Weighted Score</text:p>
          </table:table-cell>
          <table:table-cell office:value-type="string" table:number-columns-spanned="1" table:number-rows-spanned="2" table:style-name="ce20">
            <text:p>Force Overall RAG Status</text:p>
          </table:table-cell>
          <table:table-cell office:value-type="string" table:number-columns-spanned="1" table:number-rows-spanned="2" table:style-name="ce20">
            <text:p>Closed in 14 days (target 85% or more)</text:p>
          </table:table-cell>
          <table:table-cell office:value-type="string" table:number-columns-spanned="1" table:number-rows-spanned="2" table:style-name="ce20">
            <text:p>Closed in 18 days (target 90% or more)<text:s/><text:span text:style-name="T1">*</text:span></text:p>
          </table:table-cell>
          <table:table-cell office:value-type="string" table:number-columns-spanned="1" table:number-rows-spanned="2" table:style-name="ce20">
            <text:p>Current workload (expressed in days) based on recent average daily output</text:p>
          </table:table-cell>
          <table:table-cell office:value-type="string" table:number-columns-spanned="1" table:number-rows-spanned="2" table:style-name="ce20">
            <text:p>% of WIP that is 26 - 44 days old (Target &lt;5%)</text:p>
          </table:table-cell>
          <table:table-cell office:value-type="string" table:number-columns-spanned="1" table:number-rows-spanned="2" table:style-name="ce20">
            <text:p>% of WIP that is 45 - 60 days old (Target &lt;3%)</text:p>
          </table:table-cell>
          <table:table-cell office:value-type="string" table:number-columns-spanned="1" table:number-rows-spanned="2" table:style-name="ce20">
            <text:p>% of WIP that is over 61 days old (Target 0%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117">
            <text:p>9</text:p>
          </table:table-cell>
          <table:table-cell office:value-type="string" table:style-name="ce118">
            <text:p>Dorset</text:p>
          </table:table-cell>
          <table:table-cell office:value-type="percentage" office:value="8.8277171333649734E-2" table:style-name="ce17">
            <text:p>9%</text:p>
          </table:table-cell>
          <table:table-cell office:value-type="percentage" office:value="9.2074038917892745E-2" table:style-name="ce17">
            <text:p>9%</text:p>
          </table:table-cell>
          <table:table-cell office:value-type="float" office:value="63.453551912568308" table:style-name="ce18">
            <text:p>63.45</text:p>
          </table:table-cell>
          <table:table-cell office:value-type="percentage" office:value="0.21736135032724768" table:style-name="ce19">
            <text:p>21.74%</text:p>
          </table:table-cell>
          <table:table-cell office:value-type="percentage" office:value="9.2318291422666204E-2" table:style-name="ce19">
            <text:p>9.23%</text:p>
          </table:table-cell>
          <table:table-cell office:value-type="percentage" office:value="0.37926283155356527" table:style-name="ce19">
            <text:p>37.93%</text:p>
          </table:table-cell>
          <table:table-cell table:number-columns-repeated="16376"/>
        </table:table-row>
        <table:table-row table:style-name="ro1">
          <table:table-cell office:value-type="float" office:value="9" table:style-name="ce117">
            <text:p>9</text:p>
          </table:table-cell>
          <table:table-cell office:value-type="string" table:style-name="ce119">
            <text:p>Metropolitan</text:p>
          </table:table-cell>
          <table:table-cell office:value-type="percentage" office:value="0.12084850119095771" table:style-name="ce17">
            <text:p>12%</text:p>
          </table:table-cell>
          <table:table-cell office:value-type="percentage" office:value="0.13936452294278909" table:style-name="ce17">
            <text:p>14%</text:p>
          </table:table-cell>
          <table:table-cell office:value-type="float" office:value="75.774045801526711" table:style-name="ce18">
            <text:p>75.77</text:p>
          </table:table-cell>
          <table:table-cell office:value-type="percentage" office:value="0.16533687943262412" table:style-name="ce19">
            <text:p>16.53%</text:p>
          </table:table-cell>
          <table:table-cell office:value-type="percentage" office:value="0.11245433053943692" table:style-name="ce19">
            <text:p>11.25%</text:p>
          </table:table-cell>
          <table:table-cell office:value-type="percentage" office:value="0.48155759724908659" table:style-name="ce19">
            <text:p>48.16%</text:p>
          </table:table-cell>
          <table:table-cell table:number-columns-repeated="16376"/>
        </table:table-row>
        <table:table-row table:style-name="ro1">
          <table:table-cell office:value-type="float" office:value="7" table:style-name="ce117">
            <text:p>7</text:p>
          </table:table-cell>
          <table:table-cell office:value-type="string" table:style-name="ce119">
            <text:p>South Yorkshire</text:p>
          </table:table-cell>
          <table:table-cell office:value-type="percentage" office:value="0.74131220461495695" table:style-name="ce17">
            <text:p>74%</text:p>
          </table:table-cell>
          <table:table-cell office:value-type="percentage" office:value="0.77244926327495134" table:style-name="ce17">
            <text:p>77%</text:p>
          </table:table-cell>
          <table:table-cell office:value-type="float" office:value="12.953929539295391" table:style-name="ce18">
            <text:p>12.95</text:p>
          </table:table-cell>
          <table:table-cell office:value-type="percentage" office:value="0.21617852161785217" table:style-name="ce19">
            <text:p>21.62%</text:p>
          </table:table-cell>
          <table:table-cell office:value-type="percentage" office:value="0.156804144251843" table:style-name="ce19">
            <text:p>15.68%</text:p>
          </table:table-cell>
          <table:table-cell office:value-type="percentage" office:value="0.13130105598724845" table:style-name="ce19">
            <text:p>13.13%</text:p>
          </table:table-cell>
          <table:table-cell table:number-columns-repeated="16376"/>
        </table:table-row>
        <table:table-row table:style-name="ro1">
          <table:table-cell office:value-type="float" office:value="6" table:style-name="ce117">
            <text:p>6</text:p>
          </table:table-cell>
          <table:table-cell office:value-type="string" table:style-name="ce119">
            <text:p>Hampshire</text:p>
          </table:table-cell>
          <table:table-cell office:value-type="percentage" office:value="0.6353937872607468" table:style-name="ce17">
            <text:p>64%</text:p>
          </table:table-cell>
          <table:table-cell office:value-type="percentage" office:value="0.66896768120489492" table:style-name="ce17">
            <text:p>67%</text:p>
          </table:table-cell>
          <table:table-cell office:value-type="float" office:value="12.75337253545486" table:style-name="ce18">
            <text:p>12.75</text:p>
          </table:table-cell>
          <table:table-cell office:value-type="percentage" office:value="0.27800379712503392" table:style-name="ce19">
            <text:p>27.80%</text:p>
          </table:table-cell>
          <table:table-cell office:value-type="percentage" office:value="3.2818009221589367E-2" table:style-name="ce19">
            <text:p>3.28%</text:p>
          </table:table-cell>
          <table:table-cell office:value-type="percentage" office:value="6.6720911310008138E-2" table:style-name="ce19">
            <text:p>6.67%</text:p>
          </table:table-cell>
          <table:table-cell table:number-columns-repeated="16376"/>
        </table:table-row>
        <table:table-row table:style-name="ro1">
          <table:table-cell office:value-type="float" office:value="6" table:style-name="ce117">
            <text:p>6</text:p>
          </table:table-cell>
          <table:table-cell office:value-type="string" table:style-name="ce119">
            <text:p>Thames Valley</text:p>
          </table:table-cell>
          <table:table-cell office:value-type="percentage" office:value="0.73683292640390652" table:style-name="ce17">
            <text:p>74%</text:p>
          </table:table-cell>
          <table:table-cell office:value-type="percentage" office:value="0.77415416811998605" table:style-name="ce17">
            <text:p>77%</text:p>
          </table:table-cell>
          <table:table-cell office:value-type="float" office:value="11.129199348823441" table:style-name="ce18">
            <text:p>11.13</text:p>
          </table:table-cell>
          <table:table-cell office:value-type="percentage" office:value="0.1422872340425532" table:style-name="ce19">
            <text:p>14.23%</text:p>
          </table:table-cell>
          <table:table-cell office:value-type="percentage" office:value="8.9893617021276601E-2" table:style-name="ce19">
            <text:p>8.99%</text:p>
          </table:table-cell>
          <table:table-cell office:value-type="percentage" office:value="0.28457446808510639" table:style-name="ce19">
            <text:p>28.46%</text:p>
          </table:table-cell>
          <table:table-cell table:number-columns-repeated="16376"/>
        </table:table-row>
        <table:table-row table:style-name="ro1">
          <table:table-cell office:value-type="float" office:value="5" table:style-name="ce117">
            <text:p>5</text:p>
          </table:table-cell>
          <table:table-cell office:value-type="string" table:style-name="ce119">
            <text:p>Kent</text:p>
          </table:table-cell>
          <table:table-cell office:value-type="percentage" office:value="0.82755267423014589" table:style-name="ce17">
            <text:p>83%</text:p>
          </table:table-cell>
          <table:table-cell office:value-type="percentage" office:value="0.88444084278768231" table:style-name="ce17">
            <text:p>88%</text:p>
          </table:table-cell>
          <table:table-cell office:value-type="float" office:value="6.8767256780899784" table:style-name="ce18">
            <text:p>6.88</text:p>
          </table:table-cell>
          <table:table-cell office:value-type="percentage" office:value="0.18752952290977798" table:style-name="ce19">
            <text:p>18.75%</text:p>
          </table:table-cell>
          <table:table-cell office:value-type="percentage" office:value="3.8734057628719884E-2" table:style-name="ce19">
            <text:p>3.87%</text:p>
          </table:table-cell>
          <table:table-cell office:value-type="percentage" office:value="7.0854983467170526E-3" table:style-name="ce19">
            <text:p>0.71%</text:p>
          </table:table-cell>
          <table:table-cell table:number-columns-repeated="16376"/>
        </table:table-row>
        <table:table-row table:style-name="ro1">
          <table:table-cell office:value-type="float" office:value="5" table:style-name="ce117">
            <text:p>5</text:p>
          </table:table-cell>
          <table:table-cell office:value-type="string" table:style-name="ce119">
            <text:p>North Yorkshire</text:p>
          </table:table-cell>
          <table:table-cell office:value-type="percentage" office:value="0.15695224719101122" table:style-name="ce17">
            <text:p>16%</text:p>
          </table:table-cell>
          <table:table-cell office:value-type="percentage" office:value="0.6530898876404494" table:style-name="ce17">
            <text:p>65%</text:p>
          </table:table-cell>
          <table:table-cell office:value-type="float" office:value="12.195283958817667" table:style-name="ce18">
            <text:p>12.20</text:p>
          </table:table-cell>
          <table:table-cell office:value-type="percentage" office:value="8.4422657952069713E-2" table:style-name="ce19">
            <text:p>8.44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5.4466230936819177E-4" table:style-name="ce19">
            <text:p>0.05%</text:p>
          </table:table-cell>
          <table:table-cell table:number-columns-repeated="16376"/>
        </table:table-row>
        <table:table-row table:style-name="ro1">
          <table:table-cell office:value-type="float" office:value="5" table:style-name="ce117">
            <text:p>5</text:p>
          </table:table-cell>
          <table:table-cell office:value-type="string" table:style-name="ce119">
            <text:p>Northamptonshire</text:p>
          </table:table-cell>
          <table:table-cell office:value-type="percentage" office:value="0.11738332993682495" table:style-name="ce17">
            <text:p>12%</text:p>
          </table:table-cell>
          <table:table-cell office:value-type="percentage" office:value="0.19584267373140413" table:style-name="ce17">
            <text:p>20%</text:p>
          </table:table-cell>
          <table:table-cell office:value-type="float" office:value="14.25075139544869" table:style-name="ce18">
            <text:p>14.25</text:p>
          </table:table-cell>
          <table:table-cell office:value-type="percentage" office:value="2.5610123531184092E-2" table:style-name="ce19">
            <text:p>2.56%</text:p>
          </table:table-cell>
          <table:table-cell office:value-type="percentage" office:value="2.4103645676408557E-3" table:style-name="ce19">
            <text:p>0.24%</text:p>
          </table:table-cell>
          <table:table-cell office:value-type="percentage" office:value="7.5323892738776736E-3" table:style-name="ce19">
            <text:p>0.75%</text:p>
          </table:table-cell>
          <table:table-cell table:number-columns-repeated="16376"/>
        </table:table-row>
        <table:table-row table:style-name="ro1">
          <table:table-cell office:value-type="float" office:value="4" table:style-name="ce117">
            <text:p>4</text:p>
          </table:table-cell>
          <table:table-cell office:value-type="string" table:style-name="ce119">
            <text:p>Derbyshire</text:p>
          </table:table-cell>
          <table:table-cell office:value-type="percentage" office:value="0.83589280337247818" table:style-name="ce17">
            <text:p>84%</text:p>
          </table:table-cell>
          <table:table-cell office:value-type="percentage" office:value="0.90394459500150559" table:style-name="ce17">
            <text:p>90%</text:p>
          </table:table-cell>
          <table:table-cell office:value-type="float" office:value="10.175732217573222" table:style-name="ce18">
            <text:p>10.18</text:p>
          </table:table-cell>
          <table:table-cell office:value-type="percentage" office:value="0.13870614035087719" table:style-name="ce19">
            <text:p>13.87%</text:p>
          </table:table-cell>
          <table:table-cell office:value-type="percentage" office:value="5.2083333333333336E-2" table:style-name="ce19">
            <text:p>5.21%</text:p>
          </table:table-cell>
          <table:table-cell office:value-type="percentage" office:value="5.2631578947368418E-2" table:style-name="ce19">
            <text:p>5.26%</text:p>
          </table:table-cell>
          <table:table-cell table:number-columns-repeated="16376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table:style-name="ce119">
            <text:p>Cleveland</text:p>
          </table:table-cell>
          <table:table-cell office:value-type="percentage" office:value="0.74227294341417027" table:style-name="ce17">
            <text:p>74%</text:p>
          </table:table-cell>
          <table:table-cell office:value-type="percentage" office:value="0.80599144079885876" table:style-name="ce17">
            <text:p>81%</text:p>
          </table:table-cell>
          <table:table-cell office:value-type="float" office:value="6.0612573885008061" table:style-name="ce18">
            <text:p>6.06</text:p>
          </table:table-cell>
          <table:table-cell office:value-type="percentage" office:value="2.8368794326241134E-2" table:style-name="ce19">
            <text:p>2.84%</text:p>
          </table:table-cell>
          <table:table-cell office:value-type="percentage" office:value="1.0638297872340425E-2" table:style-name="ce19">
            <text:p>1.06%</text:p>
          </table:table-cell>
          <table:table-cell office:value-type="percentage" office:value="5.3191489361702126E-3" table:style-name="ce19">
            <text:p>0.53%</text:p>
          </table:table-cell>
          <table:table-cell table:number-columns-repeated="16376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table:style-name="ce119">
            <text:p>Essex</text:p>
          </table:table-cell>
          <table:table-cell office:value-type="percentage" office:value="0.87590384991205783" table:style-name="ce17">
            <text:p>88%</text:p>
          </table:table-cell>
          <table:table-cell office:value-type="percentage" office:value="0.91381668946648431" table:style-name="ce17">
            <text:p>91%</text:p>
          </table:table-cell>
          <table:table-cell office:value-type="float" office:value="6.1450692746536273" table:style-name="ce18">
            <text:p>6.15</text:p>
          </table:table-cell>
          <table:table-cell office:value-type="percentage" office:value="0.10411140583554376" table:style-name="ce19">
            <text:p>10.41%</text:p>
          </table:table-cell>
          <table:table-cell office:value-type="percentage" office:value="3.5145888594164454E-2" table:style-name="ce19">
            <text:p>3.51%</text:p>
          </table:table-cell>
          <table:table-cell office:value-type="percentage" office:value="1.5915119363395226E-2" table:style-name="ce19">
            <text:p>1.59%</text:p>
          </table:table-cell>
          <table:table-cell table:number-columns-repeated="16376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table:style-name="ce119">
            <text:p>Northumbria</text:p>
          </table:table-cell>
          <table:table-cell office:value-type="percentage" office:value="0.64932381667918859" table:style-name="ce17">
            <text:p>65%</text:p>
          </table:table-cell>
          <table:table-cell office:value-type="percentage" office:value="0.70266716754320058" table:style-name="ce17">
            <text:p>70%</text:p>
          </table:table-cell>
          <table:table-cell office:value-type="float" office:value="7.5366795366795367" table:style-name="ce18">
            <text:p>7.54</text:p>
          </table:table-cell>
          <table:table-cell office:value-type="percentage" office:value="2.3565573770491802E-2" table:style-name="ce19">
            <text:p>2.36%</text:p>
          </table:table-cell>
          <table:table-cell office:value-type="percentage" office:value="1.4344262295081968E-2" table:style-name="ce19">
            <text:p>1.43%</text:p>
          </table:table-cell>
          <table:table-cell office:value-type="percentage" office:value="1.2295081967213115E-2" table:style-name="ce19">
            <text:p>1.23%</text:p>
          </table:table-cell>
          <table:table-cell table:number-columns-repeated="16376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table:style-name="ce119">
            <text:p>Surrey</text:p>
          </table:table-cell>
          <table:table-cell office:value-type="percentage" office:value="0.69047619047619047" table:style-name="ce17">
            <text:p>69%</text:p>
          </table:table-cell>
          <table:table-cell office:value-type="percentage" office:value="0.86743886743886744" table:style-name="ce17">
            <text:p>87%</text:p>
          </table:table-cell>
          <table:table-cell office:value-type="float" office:value="9.6497025776602765" table:style-name="ce18">
            <text:p>9.65</text:p>
          </table:table-cell>
          <table:table-cell office:value-type="percentage" office:value="4.5205479452054796E-2" table:style-name="ce19">
            <text:p>4.52%</text:p>
          </table:table-cell>
          <table:table-cell office:value-type="percentage" office:value="8.21917808219178E-3" table:style-name="ce19">
            <text:p>0.82%</text:p>
          </table:table-cell>
          <table:table-cell office:value-type="percentage" office:value="1.7123287671232876E-2" table:style-name="ce19">
            <text:p>1.71%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19">
            <text:p>Greater Manchester</text:p>
          </table:table-cell>
          <table:table-cell office:value-type="percentage" office:value="0.60979462875197477" table:style-name="ce17">
            <text:p>61%</text:p>
          </table:table-cell>
          <table:table-cell office:value-type="percentage" office:value="1" table:style-name="ce17">
            <text:p>100%</text:p>
          </table:table-cell>
          <table:table-cell office:value-type="float" office:value="11.461149641471728" table:style-name="ce18">
            <text:p>11.46</text:p>
          </table:table-cell>
          <table:table-cell office:value-type="percentage" office:value="1.6205128205128205E-2" table:style-name="ce19">
            <text:p>1.62%</text:p>
          </table:table-cell>
          <table:table-cell office:value-type="percentage" office:value="8.615384615384615E-3" table:style-name="ce19">
            <text:p>0.86%</text:p>
          </table:table-cell>
          <table:table-cell office:value-type="percentage" office:value="1.3743589743589744E-2" table:style-name="ce19">
            <text:p>1.37%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19">
            <text:p>Sussex</text:p>
          </table:table-cell>
          <table:table-cell office:value-type="percentage" office:value="0.97172413793103452" table:style-name="ce17">
            <text:p>97%</text:p>
          </table:table-cell>
          <table:table-cell office:value-type="percentage" office:value="1" table:style-name="ce17">
            <text:p>100%</text:p>
          </table:table-cell>
          <table:table-cell office:value-type="float" office:value="6.3225371120107967" table:style-name="ce18">
            <text:p>6.32</text:p>
          </table:table-cell>
          <table:table-cell office:value-type="percentage" office:value="4.5891141942369262E-2" table:style-name="ce19">
            <text:p>4.59%</text:p>
          </table:table-cell>
          <table:table-cell office:value-type="percentage" office:value="3.2017075773745997E-2" table:style-name="ce19">
            <text:p>3.20%</text:p>
          </table:table-cell>
          <table:table-cell office:value-type="percentage" office:value="2.8815368196371399E-2" table:style-name="ce19">
            <text:p>2.88%</text:p>
          </table:table-cell>
          <table:table-cell table:number-columns-repeated="16376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table:style-name="ce119">
            <text:p>Durham</text:p>
          </table:table-cell>
          <table:table-cell office:value-type="percentage" office:value="0.83594771241830068" table:style-name="ce17">
            <text:p>84%</text:p>
          </table:table-cell>
          <table:table-cell office:value-type="percentage" office:value="0.94771241830065356" table:style-name="ce17">
            <text:p>95%</text:p>
          </table:table-cell>
          <table:table-cell office:value-type="float" office:value="8.6067708333333339" table:style-name="ce18">
            <text:p>8.61</text:p>
          </table:table-cell>
          <table:table-cell office:value-type="percentage" office:value="6.0514372163388806E-3" table:style-name="ce19">
            <text:p>0.61%</text:p>
          </table:table-cell>
          <table:table-cell office:value-type="percentage" office:value="3.0257186081694403E-3" table:style-name="ce19">
            <text:p>0.3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table:style-name="ce119">
            <text:p>Gloucestershire</text:p>
          </table:table-cell>
          <table:table-cell office:value-type="percentage" office:value="0.98803290949887812" table:style-name="ce17">
            <text:p>99%</text:p>
          </table:table-cell>
          <table:table-cell office:value-type="percentage" office:value="1" table:style-name="ce17">
            <text:p>100%</text:p>
          </table:table-cell>
          <table:table-cell office:value-type="float" office:value="7.4461538461538463" table:style-name="ce18">
            <text:p>7.45</text:p>
          </table:table-cell>
          <table:table-cell office:value-type="percentage" office:value="4.1322314049586778E-3" table:style-name="ce19">
            <text:p>0.41%</text:p>
          </table:table-cell>
          <table:table-cell office:value-type="percentage" office:value="2.0661157024793389E-3" table:style-name="ce19">
            <text:p>0.21%</text:p>
          </table:table-cell>
          <table:table-cell office:value-type="percentage" office:value="4.1322314049586778E-3" table:style-name="ce19">
            <text:p>0.41%</text:p>
          </table:table-cell>
          <table:table-cell table:number-columns-repeated="16376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table:style-name="ce119">
            <text:p>Norfolk</text:p>
          </table:table-cell>
          <table:table-cell office:value-type="percentage" office:value="0.99437716262975784" table:style-name="ce17">
            <text:p>99%</text:p>
          </table:table-cell>
          <table:table-cell office:value-type="percentage" office:value="0.99524221453287198" table:style-name="ce17">
            <text:p>100%</text:p>
          </table:table-cell>
          <table:table-cell office:value-type="float" office:value="0.75807206364061774" table:style-name="ce18">
            <text:p>0.76</text:p>
          </table:table-cell>
          <table:table-cell office:value-type="percentage" office:value="6.1728395061728392E-2" table:style-name="ce19">
            <text:p>6.17%</text:p>
          </table:table-cell>
          <table:table-cell office:value-type="percentage" office:value="6.1728395061728392E-2" table:style-name="ce19">
            <text:p>6.17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table:style-name="ce119">
            <text:p>Service Police</text:p>
          </table:table-cell>
          <table:table-cell office:value-type="percentage" office:value="0.68063754427390788" table:style-name="ce17">
            <text:p>68%</text:p>
          </table:table-cell>
          <table:table-cell office:value-type="percentage" office:value="0.99232585596221956" table:style-name="ce17">
            <text:p>99%</text:p>
          </table:table-cell>
          <table:table-cell office:value-type="float" office:value="8.6363636363636367" table:style-name="ce18">
            <text:p>8.64</text:p>
          </table:table-cell>
          <table:table-cell office:value-type="percentage" office:value="1.1164274322169059E-2" table:style-name="ce19">
            <text:p>1.12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Avon And Somerset</text:p>
          </table:table-cell>
          <table:table-cell office:value-type="percentage" office:value="0.90262257696693271" table:style-name="ce17">
            <text:p>90%</text:p>
          </table:table-cell>
          <table:table-cell office:value-type="percentage" office:value="0.9719498289623717" table:style-name="ce17">
            <text:p>97%</text:p>
          </table:table-cell>
          <table:table-cell office:value-type="float" office:value="4.4875846501128667" table:style-name="ce18">
            <text:p>4.49</text:p>
          </table:table-cell>
          <table:table-cell office:value-type="percentage" office:value="1.5090543259557344E-2" table:style-name="ce19">
            <text:p>1.51%</text:p>
          </table:table-cell>
          <table:table-cell office:value-type="percentage" office:value="7.0422535211267607E-3" table:style-name="ce19">
            <text:p>0.70%</text:p>
          </table:table-cell>
          <table:table-cell office:value-type="percentage" office:value="1.9114688128772636E-2" table:style-name="ce19">
            <text:p>1.91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Bed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1496869664200342" table:style-name="ce18">
            <text:p>1.15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BTP</text:p>
          </table:table-cell>
          <table:table-cell office:value-type="percentage" office:value="0.85819521178637204" table:style-name="ce17">
            <text:p>86%</text:p>
          </table:table-cell>
          <table:table-cell office:value-type="percentage" office:value="0.98508287292817676" table:style-name="ce17">
            <text:p>99%</text:p>
          </table:table-cell>
          <table:table-cell office:value-type="float" office:value="5.0933125972006215" table:style-name="ce18">
            <text:p>5.09</text:p>
          </table:table-cell>
          <table:table-cell office:value-type="percentage" office:value="6.8702290076335876E-3" table:style-name="ce19">
            <text:p>0.69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Cambridgeshire</text:p>
          </table:table-cell>
          <table:table-cell office:value-type="percentage" office:value="0.99656799656799655" table:style-name="ce17">
            <text:p>100%</text:p>
          </table:table-cell>
          <table:table-cell office:value-type="percentage" office:value="0.99699699699699695" table:style-name="ce17">
            <text:p>100%</text:p>
          </table:table-cell>
          <table:table-cell office:value-type="float" office:value="1.3151714419915452" table:style-name="ce18">
            <text:p>1.32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Che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498288204170557" table:style-name="ce18">
            <text:p>3.50</text:p>
          </table:table-cell>
          <table:table-cell office:value-type="percentage" office:value="1.7793594306049824E-2" table:style-name="ce19">
            <text:p>1.78%</text:p>
          </table:table-cell>
          <table:table-cell office:value-type="percentage" office:value="1.7793594306049821E-3" table:style-name="ce19">
            <text:p>0.18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City of London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5345911949685531" table:style-name="ce18">
            <text:p>5.53</text:p>
          </table:table-cell>
          <table:table-cell office:value-type="percentage" office:value="5.681818181818182E-3" table:style-name="ce19">
            <text:p>0.57%</text:p>
          </table:table-cell>
          <table:table-cell office:value-type="percentage" office:value="5.681818181818182E-3" table:style-name="ce19">
            <text:p>0.57%</text:p>
          </table:table-cell>
          <table:table-cell office:value-type="percentage" office:value="1.7045454545454544E-2" table:style-name="ce19">
            <text:p>1.7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Cumbria</text:p>
          </table:table-cell>
          <table:table-cell office:value-type="percentage" office:value="0.99778270509977829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9809104258443466" table:style-name="ce18">
            <text:p>2.98</text:p>
          </table:table-cell>
          <table:table-cell office:value-type="percentage" office:value="1.9704433497536946E-2" table:style-name="ce19">
            <text:p>1.97%</text:p>
          </table:table-cell>
          <table:table-cell office:value-type="percentage" office:value="4.9261083743842365E-3" table:style-name="ce19">
            <text:p>0.49%</text:p>
          </table:table-cell>
          <table:table-cell office:value-type="percentage" office:value="4.9261083743842365E-3" table:style-name="ce19">
            <text:p>0.49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Devon And Cornwall</text:p>
          </table:table-cell>
          <table:table-cell office:value-type="percentage" office:value="0.96796423915067986" table:style-name="ce17">
            <text:p>97%</text:p>
          </table:table-cell>
          <table:table-cell office:value-type="percentage" office:value="0.9802570311044887" table:style-name="ce17">
            <text:p>98%</text:p>
          </table:table-cell>
          <table:table-cell office:value-type="float" office:value="3.0248756218905473" table:style-name="ce18">
            <text:p>3.02</text:p>
          </table:table-cell>
          <table:table-cell office:value-type="percentage" office:value="1.4473684210526316E-2" table:style-name="ce19">
            <text:p>1.45%</text:p>
          </table:table-cell>
          <table:table-cell office:value-type="percentage" office:value="2.631578947368421E-3" table:style-name="ce19">
            <text:p>0.26%</text:p>
          </table:table-cell>
          <table:table-cell office:value-type="percentage" office:value="7.8947368421052634E-3" table:style-name="ce19">
            <text:p>0.79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Dyfed-Powy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7528957528957534" table:style-name="ce18">
            <text:p>5.75</text:p>
          </table:table-cell>
          <table:table-cell office:value-type="percentage" office:value="6.7114093959731542E-3" table:style-name="ce19">
            <text:p>0.67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Gwent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0659630606860162" table:style-name="ce18">
            <text:p>5.07</text:p>
          </table:table-cell>
          <table:table-cell office:value-type="percentage" office:value="6.9444444444444441E-3" table:style-name="ce19">
            <text:p>0.69%</text:p>
          </table:table-cell>
          <table:table-cell office:value-type="percentage" office:value="6.9444444444444441E-3" table:style-name="ce19">
            <text:p>0.69%</text:p>
          </table:table-cell>
          <table:table-cell office:value-type="percentage" office:value="1.736111111111111E-3" table:style-name="ce19">
            <text:p>0.17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Hertfordshire</text:p>
          </table:table-cell>
          <table:table-cell office:value-type="percentage" office:value="0.99305029062421024" table:style-name="ce17">
            <text:p>99%</text:p>
          </table:table-cell>
          <table:table-cell office:value-type="percentage" office:value="0.99507202426080366" table:style-name="ce17">
            <text:p>100%</text:p>
          </table:table-cell>
          <table:table-cell office:value-type="float" office:value="2.4400812457684498" table:style-name="ce18">
            <text:p>2.44</text:p>
          </table:table-cell>
          <table:table-cell office:value-type="percentage" office:value="1.2208657047724751E-2" table:style-name="ce19">
            <text:p>1.22%</text:p>
          </table:table-cell>
          <table:table-cell office:value-type="percentage" office:value="1.2208657047724751E-2" table:style-name="ce19">
            <text:p>1.22%</text:p>
          </table:table-cell>
          <table:table-cell office:value-type="percentage" office:value="1.5538290788013319E-2" table:style-name="ce19">
            <text:p>1.55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Humberside</text:p>
          </table:table-cell>
          <table:table-cell office:value-type="percentage" office:value="0.95195861049519581" table:style-name="ce17">
            <text:p>95%</text:p>
          </table:table-cell>
          <table:table-cell office:value-type="percentage" office:value="1" table:style-name="ce17">
            <text:p>100%</text:p>
          </table:table-cell>
          <table:table-cell office:value-type="float" office:value="4.2862439747868004" table:style-name="ce18">
            <text:p>4.29</text:p>
          </table:table-cell>
          <table:table-cell office:value-type="percentage" office:value="2.0761245674740483E-2" table:style-name="ce19">
            <text:p>2.08%</text:p>
          </table:table-cell>
          <table:table-cell office:value-type="percentage" office:value="3.4602076124567475E-3" table:style-name="ce19">
            <text:p>0.35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Lanca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0683696468820436" table:style-name="ce18">
            <text:p>3.07</text:p>
          </table:table-cell>
          <table:table-cell office:value-type="percentage" office:value="1.762977473065622E-2" table:style-name="ce19">
            <text:p>1.76%</text:p>
          </table:table-cell>
          <table:table-cell office:value-type="percentage" office:value="4.8971596474045058E-3" table:style-name="ce19">
            <text:p>0.49%</text:p>
          </table:table-cell>
          <table:table-cell office:value-type="percentage" office:value="1.2732615083251714E-2" table:style-name="ce19">
            <text:p>1.27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Leicester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6024442846872753" table:style-name="ce18">
            <text:p>2.60</text:p>
          </table:table-cell>
          <table:table-cell office:value-type="percentage" office:value="1.9337016574585635E-2" table:style-name="ce19">
            <text:p>1.93%</text:p>
          </table:table-cell>
          <table:table-cell office:value-type="percentage" office:value="1.9337016574585635E-2" table:style-name="ce19">
            <text:p>1.93%</text:p>
          </table:table-cell>
          <table:table-cell office:value-type="percentage" office:value="3.0386740331491711E-2" table:style-name="ce19">
            <text:p>3.04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Lincoln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0.93443858327053508" table:style-name="ce18">
            <text:p>0.93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Merseysid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5202761000862814" table:style-name="ce18">
            <text:p>3.52</text:p>
          </table:table-cell>
          <table:table-cell office:value-type="percentage" office:value="3.9215686274509803E-3" table:style-name="ce19">
            <text:p>0.39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MOD</text:p>
          </table:table-cell>
          <table:table-cell office:value-type="percentage" office:value="0.97269624573378843" table:style-name="ce17">
            <text:p>97%</text:p>
          </table:table-cell>
          <table:table-cell office:value-type="percentage" office:value="0.99317406143344711" table:style-name="ce17">
            <text:p>99%</text:p>
          </table:table-cell>
          <table:table-cell office:value-type="float" office:value="0.65217391304347827" table:style-name="ce18">
            <text:p>0.65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Nor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354588187206212" table:style-name="ce18">
            <text:p>5.35</text:p>
          </table:table-cell>
          <table:table-cell office:value-type="percentage" office:value="2.5190839694656488E-2" table:style-name="ce19">
            <text:p>2.52%</text:p>
          </table:table-cell>
          <table:table-cell office:value-type="percentage" office:value="6.1068702290076335E-3" table:style-name="ce19">
            <text:p>0.61%</text:p>
          </table:table-cell>
          <table:table-cell office:value-type="percentage" office:value="7.6335877862595419E-4" table:style-name="ce19">
            <text:p>0.08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Nottinghamshire</text:p>
          </table:table-cell>
          <table:table-cell office:value-type="percentage" office:value="0.98056801195814647" table:style-name="ce17">
            <text:p>98%</text:p>
          </table:table-cell>
          <table:table-cell office:value-type="percentage" office:value="0.99738415545590431" table:style-name="ce17">
            <text:p>100%</text:p>
          </table:table-cell>
          <table:table-cell office:value-type="float" office:value="4.7451411807847457" table:style-name="ce18">
            <text:p>4.75</text:p>
          </table:table-cell>
          <table:table-cell office:value-type="percentage" office:value="4.482225656877898E-2" table:style-name="ce19">
            <text:p>4.48%</text:p>
          </table:table-cell>
          <table:table-cell office:value-type="percentage" office:value="1.2364760432766615E-2" table:style-name="ce19">
            <text:p>1.24%</text:p>
          </table:table-cell>
          <table:table-cell office:value-type="percentage" office:value="4.6367851622874804E-3" table:style-name="ce19">
            <text:p>0.46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PSNI</text:p>
          </table:table-cell>
          <table:table-cell office:value-type="percentage" office:value="0.98546511627906974" table:style-name="ce17">
            <text:p>99%</text:p>
          </table:table-cell>
          <table:table-cell office:value-type="percentage" office:value="0.98982558139534882" table:style-name="ce17">
            <text:p>99%</text:p>
          </table:table-cell>
          <table:table-cell office:value-type="float" office:value="1.0401188707280831" table:style-name="ce18">
            <text:p>1.04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Sou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8404840484048401" table:style-name="ce18">
            <text:p>4.84</text:p>
          </table:table-cell>
          <table:table-cell office:value-type="percentage" office:value="1.8181818181818182E-3" table:style-name="ce19">
            <text:p>0.18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Staf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0572870287919267" table:style-name="ce18">
            <text:p>3.06</text:p>
          </table:table-cell>
          <table:table-cell office:value-type="percentage" office:value="5.8252427184466021E-3" table:style-name="ce19">
            <text:p>0.58%</text:p>
          </table:table-cell>
          <table:table-cell office:value-type="percentage" office:value="1.9417475728155339E-3" table:style-name="ce19">
            <text:p>0.19%</text:p>
          </table:table-cell>
          <table:table-cell office:value-type="percentage" office:value="3.8834951456310678E-3" table:style-name="ce19">
            <text:p>0.39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Suffolk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9062281315605327" table:style-name="ce18">
            <text:p>5.91</text:p>
          </table:table-cell>
          <table:table-cell office:value-type="percentage" office:value="4.7393364928909956E-3" table:style-name="ce19">
            <text:p>0.47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Warwickshire</text:p>
          </table:table-cell>
          <table:table-cell office:value-type="percentage" office:value="0.96508728179551118" table:style-name="ce17">
            <text:p>97%</text:p>
          </table:table-cell>
          <table:table-cell office:value-type="percentage" office:value="0.97838736492103073" table:style-name="ce17">
            <text:p>98%</text:p>
          </table:table-cell>
          <table:table-cell office:value-type="float" office:value="2.9162746942615239" table:style-name="ce18">
            <text:p>2.92</text:p>
          </table:table-cell>
          <table:table-cell office:value-type="percentage" office:value="6.4516129032258064E-3" table:style-name="ce19">
            <text:p>0.65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6.4516129032258064E-3" table:style-name="ce19">
            <text:p>0.65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West Mercia</text:p>
          </table:table-cell>
          <table:table-cell office:value-type="percentage" office:value="0.99712176198223001" table:style-name="ce17">
            <text:p>100%</text:p>
          </table:table-cell>
          <table:table-cell office:value-type="percentage" office:value="0.99812288824928042" table:style-name="ce17">
            <text:p>100%</text:p>
          </table:table-cell>
          <table:table-cell office:value-type="float" office:value="3.0743847105733537" table:style-name="ce18">
            <text:p>3.07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8.9445438282647585E-4" table:style-name="ce19">
            <text:p>0.09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West Midland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1410493013445819" table:style-name="ce18">
            <text:p>5.14</text:p>
          </table:table-cell>
          <table:table-cell office:value-type="percentage" office:value="2.1538461538461538E-2" table:style-name="ce19">
            <text:p>2.15%</text:p>
          </table:table-cell>
          <table:table-cell office:value-type="percentage" office:value="1.5384615384615385E-3" table:style-name="ce19">
            <text:p>0.15%</text:p>
          </table:table-cell>
          <table:table-cell office:value-type="percentage" office:value="1.5384615384615385E-3" table:style-name="ce19">
            <text:p>0.15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West York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0161887141535608" table:style-name="ce18">
            <text:p>5.02</text:p>
          </table:table-cell>
          <table:table-cell office:value-type="percentage" office:value="1.705855232826187E-2" table:style-name="ce19">
            <text:p>1.71%</text:p>
          </table:table-cell>
          <table:table-cell office:value-type="percentage" office:value="4.6104195481788844E-3" table:style-name="ce19">
            <text:p>0.46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Wilt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8905472636815921" table:style-name="ce18">
            <text:p>1.89</text:p>
          </table:table-cell>
          <table:table-cell office:value-type="percentage" office:value="9.5693779904306216E-3" table:style-name="ce19">
            <text:p>0.96%</text:p>
          </table:table-cell>
          <table:table-cell office:value-type="percentage" office:value="4.7846889952153108E-3" table:style-name="ce19">
            <text:p>0.48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Jers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0126582278481011" table:style-name="ce18">
            <text:p>1.01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Guerns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0.9661835748792269" table:style-name="ce18">
            <text:p>0.97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17">
            <text:p>0</text:p>
          </table:table-cell>
          <table:table-cell office:value-type="string" table:style-name="ce119">
            <text:p>IOM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" table:style-name="ce18">
            <text:p>3.00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Jan_16" table:style-name="ta6">
        <table:table-column table:style-name="co8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16379" table:default-cell-style-name="ce1"/>
        <table:table-row table:style-name="ro8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2" table:style-name="ce23"/>
          <table:table-cell table:style-name="ce24"/>
          <table:table-cell table:number-columns-repeated="16373" table:style-name="ce23"/>
        </table:table-row>
        <table:table-row table:style-name="ro1">
          <table:table-cell office:value-type="float" office:value="9" table:style-name="ce120">
            <text:p>9</text:p>
          </table:table-cell>
          <table:table-cell office:value-type="string" table:style-name="ce122">
            <text:p>Dorset</text:p>
          </table:table-cell>
          <table:table-cell office:value-type="percentage" office:value="0.30114942528735633" table:style-name="ce25">
            <text:p>30%</text:p>
          </table:table-cell>
          <table:table-cell office:value-type="percentage" office:value="0.31264367816091954" table:style-name="ce25">
            <text:p>31%</text:p>
          </table:table-cell>
          <table:table-cell office:value-type="float" office:value="54.874423372629423" table:style-name="ce26">
            <text:p>54.87</text:p>
          </table:table-cell>
          <table:table-cell office:value-type="percentage" office:value="7.4911264711376796E-2" table:style-name="ce27">
            <text:p>7.49%</text:p>
          </table:table-cell>
          <table:table-cell office:value-type="percentage" office:value="0.10106482346347842" table:style-name="ce27">
            <text:p>10.11%</text:p>
          </table:table-cell>
          <table:table-cell office:value-type="percentage" office:value="0.5643564356435643" table:style-name="ce27">
            <text:p>56.44%</text:p>
          </table:table-cell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string" table:style-name="ce123">
            <text:p>Metropolitan</text:p>
          </table:table-cell>
          <table:table-cell office:value-type="percentage" office:value="0.16139873229250862" table:style-name="ce25">
            <text:p>16%</text:p>
          </table:table-cell>
          <table:table-cell office:value-type="percentage" office:value="0.1865827200408389" table:style-name="ce25">
            <text:p>19%</text:p>
          </table:table-cell>
          <table:table-cell office:value-type="float" office:value="67.90739856801909" table:style-name="ce26">
            <text:p>67.91</text:p>
          </table:table-cell>
          <table:table-cell office:value-type="percentage" office:value="8.5164410329945317E-2" table:style-name="ce27">
            <text:p>8.52%</text:p>
          </table:table-cell>
          <table:table-cell office:value-type="percentage" office:value="0.13017867937525479" table:style-name="ce27">
            <text:p>13.02%</text:p>
          </table:table-cell>
          <table:table-cell office:value-type="percentage" office:value="0.53211589557589301" table:style-name="ce27">
            <text:p>53.21%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3">
            <text:p>South Yorkshire</text:p>
          </table:table-cell>
          <table:table-cell office:value-type="percentage" office:value="0.66562853907134767" table:style-name="ce25">
            <text:p>67%</text:p>
          </table:table-cell>
          <table:table-cell office:value-type="percentage" office:value="0.73145526613816536" table:style-name="ce25">
            <text:p>73%</text:p>
          </table:table-cell>
          <table:table-cell office:value-type="float" office:value="17.317683881064163" table:style-name="ce26">
            <text:p>17.32</text:p>
          </table:table-cell>
          <table:table-cell office:value-type="percentage" office:value="0.10048798120368697" table:style-name="ce27">
            <text:p>10.05%</text:p>
          </table:table-cell>
          <table:table-cell office:value-type="percentage" office:value="0.16717874570757274" table:style-name="ce27">
            <text:p>16.72%</text:p>
          </table:table-cell>
          <table:table-cell office:value-type="percentage" office:value="0.17802277245617207" table:style-name="ce27">
            <text:p>17.80%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string" table:style-name="ce123">
            <text:p>Thames Valley</text:p>
          </table:table-cell>
          <table:table-cell office:value-type="percentage" office:value="0.53855833183534063" table:style-name="ce25">
            <text:p>54%</text:p>
          </table:table-cell>
          <table:table-cell office:value-type="percentage" office:value="0.63113428006471328" table:style-name="ce25">
            <text:p>63%</text:p>
          </table:table-cell>
          <table:table-cell office:value-type="float" office:value="16.332020997375327" table:style-name="ce26">
            <text:p>16.33</text:p>
          </table:table-cell>
          <table:table-cell office:value-type="percentage" office:value="8.2965046203294493E-2" table:style-name="ce27">
            <text:p>8.30%</text:p>
          </table:table-cell>
          <table:table-cell office:value-type="percentage" office:value="9.8031337886701486E-2" table:style-name="ce27">
            <text:p>9.80%</text:p>
          </table:table-cell>
          <table:table-cell office:value-type="percentage" office:value="0.28786661309762956" table:style-name="ce27">
            <text:p>28.79%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23">
            <text:p>Derbyshire</text:p>
          </table:table-cell>
          <table:table-cell office:value-type="percentage" office:value="0.52312047813777918" table:style-name="ce25">
            <text:p>52%</text:p>
          </table:table-cell>
          <table:table-cell office:value-type="percentage" office:value="0.83611198490091221" table:style-name="ce25">
            <text:p>84%</text:p>
          </table:table-cell>
          <table:table-cell office:value-type="float" office:value="14.461321087954788" table:style-name="ce26">
            <text:p>14.46</text:p>
          </table:table-cell>
          <table:table-cell office:value-type="percentage" office:value="5.0806057645334635E-2" table:style-name="ce27">
            <text:p>5.08%</text:p>
          </table:table-cell>
          <table:table-cell office:value-type="percentage" office:value="7.3766487542745479E-2" table:style-name="ce27">
            <text:p>7.38%</text:p>
          </table:table-cell>
          <table:table-cell office:value-type="percentage" office:value="8.2559843673668781E-2" table:style-name="ce27">
            <text:p>8.26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3">
            <text:p>Hampshire</text:p>
          </table:table-cell>
          <table:table-cell office:value-type="percentage" office:value="0.68426895020615286" table:style-name="ce25">
            <text:p>68%</text:p>
          </table:table-cell>
          <table:table-cell office:value-type="percentage" office:value="0.69156359023152558" table:style-name="ce25">
            <text:p>69%</text:p>
          </table:table-cell>
          <table:table-cell office:value-type="float" office:value="11.255908170155301" table:style-name="ce26">
            <text:p>11.26</text:p>
          </table:table-cell>
          <table:table-cell office:value-type="percentage" office:value="0.17816436712657469" table:style-name="ce27">
            <text:p>17.82%</text:p>
          </table:table-cell>
          <table:table-cell office:value-type="percentage" office:value="0.14607078584283142" table:style-name="ce27">
            <text:p>14.61%</text:p>
          </table:table-cell>
          <table:table-cell office:value-type="percentage" office:value="8.188362327534493E-2" table:style-name="ce27">
            <text:p>8.19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3">
            <text:p>Kent</text:p>
          </table:table-cell>
          <table:table-cell office:value-type="percentage" office:value="0.78541208326281942" table:style-name="ce25">
            <text:p>79%</text:p>
          </table:table-cell>
          <table:table-cell office:value-type="percentage" office:value="0.80148925368082591" table:style-name="ce25">
            <text:p>80%</text:p>
          </table:table-cell>
          <table:table-cell office:value-type="float" office:value="7.0378963650425366" table:style-name="ce26">
            <text:p>7.04</text:p>
          </table:table-cell>
          <table:table-cell office:value-type="percentage" office:value="8.2637362637362641E-2" table:style-name="ce27">
            <text:p>8.26%</text:p>
          </table:table-cell>
          <table:table-cell office:value-type="percentage" office:value="0.10065934065934067" table:style-name="ce27">
            <text:p>10.07%</text:p>
          </table:table-cell>
          <table:table-cell office:value-type="percentage" office:value="5.2747252747252747E-3" table:style-name="ce27">
            <text:p>0.53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3">
            <text:p>North Yorkshire</text:p>
          </table:table-cell>
          <table:table-cell office:value-type="percentage" office:value="0.11910499139414803" table:style-name="ce25">
            <text:p>12%</text:p>
          </table:table-cell>
          <table:table-cell office:value-type="percentage" office:value="0.21962134251290877" table:style-name="ce25">
            <text:p>22%</text:p>
          </table:table-cell>
          <table:table-cell office:value-type="float" office:value="12.378223495702004" table:style-name="ce26">
            <text:p>12.38</text:p>
          </table:table-cell>
          <table:table-cell office:value-type="percentage" office:value="8.7448559670781894E-3" table:style-name="ce27">
            <text:p>0.8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5.1440329218107E-4" table:style-name="ce27">
            <text:p>0.05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23">
            <text:p>Northamptonshire</text:p>
          </table:table-cell>
          <table:table-cell office:value-type="percentage" office:value="0.19749280723386764" table:style-name="ce25">
            <text:p>20%</text:p>
          </table:table-cell>
          <table:table-cell office:value-type="percentage" office:value="0.45930949445129471" table:style-name="ce25">
            <text:p>46%</text:p>
          </table:table-cell>
          <table:table-cell office:value-type="float" office:value="13.047383786211542" table:style-name="ce26">
            <text:p>13.05</text:p>
          </table:table-cell>
          <table:table-cell office:value-type="percentage" office:value="4.4750430292598963E-3" table:style-name="ce27">
            <text:p>0.45%</text:p>
          </table:table-cell>
          <table:table-cell office:value-type="percentage" office:value="3.4423407917383822E-3" table:style-name="ce27">
            <text:p>0.34%</text:p>
          </table:table-cell>
          <table:table-cell office:value-type="percentage" office:value="8.6058519793459545E-3" table:style-name="ce27">
            <text:p>0.86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3">
            <text:p>Northumbria</text:p>
          </table:table-cell>
          <table:table-cell office:value-type="percentage" office:value="0.68210569271577226" table:style-name="ce25">
            <text:p>68%</text:p>
          </table:table-cell>
          <table:table-cell office:value-type="percentage" office:value="0.70679453172821871" table:style-name="ce25">
            <text:p>71%</text:p>
          </table:table-cell>
          <table:table-cell office:value-type="float" office:value="9.4144245986886723" table:style-name="ce26">
            <text:p>9.41</text:p>
          </table:table-cell>
          <table:table-cell office:value-type="percentage" office:value="1.777137367915466E-2" table:style-name="ce27">
            <text:p>1.78%</text:p>
          </table:table-cell>
          <table:table-cell office:value-type="percentage" office:value="2.0653218059558116E-2" table:style-name="ce27">
            <text:p>2.07%</text:p>
          </table:table-cell>
          <table:table-cell office:value-type="percentage" office:value="1.4889529298751201E-2" table:style-name="ce27">
            <text:p>1.49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23">
            <text:p>PSNI</text:p>
          </table:table-cell>
          <table:table-cell office:value-type="percentage" office:value="0.96604938271604934" table:style-name="ce25">
            <text:p>97%</text:p>
          </table:table-cell>
          <table:table-cell office:value-type="percentage" office:value="0.96604938271604934" table:style-name="ce25">
            <text:p>97%</text:p>
          </table:table-cell>
          <table:table-cell office:value-type="float" office:value="1.6" table:style-name="ce26">
            <text:p>1.60</text:p>
          </table:table-cell>
          <table:table-cell office:value-type="percentage" office:value="7.1428571428571425E-2" table:style-name="ce27">
            <text:p>7.14%</text:p>
          </table:table-cell>
          <table:table-cell office:value-type="percentage" office:value="5.3571428571428568E-2" table:style-name="ce27">
            <text:p>5.36%</text:p>
          </table:table-cell>
          <table:table-cell office:value-type="percentage" office:value="0.16071428571428573" table:style-name="ce27">
            <text:p>16.07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Durham</text:p>
          </table:table-cell>
          <table:table-cell office:value-type="percentage" office:value="0.57103448275862068" table:style-name="ce25">
            <text:p>57%</text:p>
          </table:table-cell>
          <table:table-cell office:value-type="percentage" office:value="0.93724137931034479" table:style-name="ce25">
            <text:p>94%</text:p>
          </table:table-cell>
          <table:table-cell office:value-type="float" office:value="10.151843817787418" table:style-name="ce26">
            <text:p>10.15</text:p>
          </table:table-cell>
          <table:table-cell office:value-type="percentage" office:value="1.1396011396011397E-2" table:style-name="ce27">
            <text:p>1.14%</text:p>
          </table:table-cell>
          <table:table-cell office:value-type="percentage" office:value="4.2735042735042739E-3" table:style-name="ce27">
            <text:p>0.43%</text:p>
          </table:table-cell>
          <table:table-cell office:value-type="percentage" office:value="2.8490028490028491E-3" table:style-name="ce27">
            <text:p>0.28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Essex</text:p>
          </table:table-cell>
          <table:table-cell office:value-type="percentage" office:value="0.89685916919959474" table:style-name="ce25">
            <text:p>90%</text:p>
          </table:table-cell>
          <table:table-cell office:value-type="percentage" office:value="0.93596757852077006" table:style-name="ce25">
            <text:p>94%</text:p>
          </table:table-cell>
          <table:table-cell office:value-type="float" office:value="6.1627443159154369" table:style-name="ce26">
            <text:p>6.16</text:p>
          </table:table-cell>
          <table:table-cell office:value-type="percentage" office:value="2.7831715210355986E-2" table:style-name="ce27">
            <text:p>2.78%</text:p>
          </table:table-cell>
          <table:table-cell office:value-type="percentage" office:value="3.0420711974110032E-2" table:style-name="ce27">
            <text:p>3.04%</text:p>
          </table:table-cell>
          <table:table-cell office:value-type="percentage" office:value="2.459546925566343E-2" table:style-name="ce27">
            <text:p>2.46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MOD</text:p>
          </table:table-cell>
          <table:table-cell office:value-type="percentage" office:value="0.73225806451612907" table:style-name="ce25">
            <text:p>73%</text:p>
          </table:table-cell>
          <table:table-cell office:value-type="percentage" office:value="0.86774193548387102" table:style-name="ce25">
            <text:p>87%</text:p>
          </table:table-cell>
          <table:table-cell office:value-type="float" office:value="10" table:style-name="ce26">
            <text:p>10.00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Service Police</text:p>
          </table:table-cell>
          <table:table-cell office:value-type="percentage" office:value="0.95514511873350927" table:style-name="ce25">
            <text:p>96%</text:p>
          </table:table-cell>
          <table:table-cell office:value-type="percentage" office:value="0.9920844327176781" table:style-name="ce25">
            <text:p>99%</text:p>
          </table:table-cell>
          <table:table-cell office:value-type="float" office:value="120.625" table:style-name="ce26">
            <text:p>120.6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5.1813471502590676E-3" table:style-name="ce27">
            <text:p>0.52%</text:p>
          </table:table-cell>
          <table:table-cell office:value-type="percentage" office:value="0" table:style-name="ce27">
            <text:p>0.00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Surrey</text:p>
          </table:table-cell>
          <table:table-cell office:value-type="percentage" office:value="0.86370283708686746" table:style-name="ce25">
            <text:p>86%</text:p>
          </table:table-cell>
          <table:table-cell office:value-type="percentage" office:value="0.92044457443696992" table:style-name="ce25">
            <text:p>92%</text:p>
          </table:table-cell>
          <table:table-cell office:value-type="float" office:value="7.8222548659566664" table:style-name="ce26">
            <text:p>7.82</text:p>
          </table:table-cell>
          <table:table-cell office:value-type="percentage" office:value="1.0328638497652582E-2" table:style-name="ce27">
            <text:p>1.03%</text:p>
          </table:table-cell>
          <table:table-cell office:value-type="percentage" office:value="3.1924882629107983E-2" table:style-name="ce27">
            <text:p>3.19%</text:p>
          </table:table-cell>
          <table:table-cell office:value-type="percentage" office:value="2.9107981220657279E-2" table:style-name="ce27">
            <text:p>2.91%</text:p>
          </table:table-cell>
          <table:table-cell table:number-columns-repeated="16376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Sussex</text:p>
          </table:table-cell>
          <table:table-cell office:value-type="percentage" office:value="0.77230359520639147" table:style-name="ce25">
            <text:p>77%</text:p>
          </table:table-cell>
          <table:table-cell office:value-type="percentage" office:value="0.93475366178428765" table:style-name="ce25">
            <text:p>93%</text:p>
          </table:table-cell>
          <table:table-cell office:value-type="float" office:value="4.7392780006170936" table:style-name="ce26">
            <text:p>4.74</text:p>
          </table:table-cell>
          <table:table-cell office:value-type="percentage" office:value="4.6875E-2" table:style-name="ce27">
            <text:p>4.69%</text:p>
          </table:table-cell>
          <table:table-cell office:value-type="percentage" office:value="5.3385416666666664E-2" table:style-name="ce27">
            <text:p>5.34%</text:p>
          </table:table-cell>
          <table:table-cell office:value-type="percentage" office:value="6.1197916666666664E-2" table:style-name="ce27">
            <text:p>6.12%</text:p>
          </table:table-cell>
          <table:table-cell table:number-columns-repeated="16376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West Yorkshire</text:p>
          </table:table-cell>
          <table:table-cell office:value-type="percentage" office:value="0.80769230769230771" table:style-name="ce25">
            <text:p>81%</text:p>
          </table:table-cell>
          <table:table-cell office:value-type="percentage" office:value="0.90837824595786376" table:style-name="ce25">
            <text:p>91%</text:p>
          </table:table-cell>
          <table:table-cell office:value-type="float" office:value="6.969735994848679" table:style-name="ce26">
            <text:p>6.97</text:p>
          </table:table-cell>
          <table:table-cell office:value-type="percentage" office:value="9.9778270509977823E-3" table:style-name="ce27">
            <text:p>1.00%</text:p>
          </table:table-cell>
          <table:table-cell office:value-type="percentage" office:value="4.0650406504065045E-3" table:style-name="ce27">
            <text:p>0.41%</text:p>
          </table:table-cell>
          <table:table-cell office:value-type="percentage" office:value="3.6954915003695491E-4" table:style-name="ce27">
            <text:p>0.04%</text:p>
          </table:table-cell>
          <table:table-cell table:number-columns-repeated="16376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23">
            <text:p>Wiltshire</text:p>
          </table:table-cell>
          <table:table-cell office:value-type="percentage" office:value="0.97650248531405337" table:style-name="ce25">
            <text:p>98%</text:p>
          </table:table-cell>
          <table:table-cell office:value-type="percentage" office:value="0.98282873926796199" table:style-name="ce25">
            <text:p>98%</text:p>
          </table:table-cell>
          <table:table-cell office:value-type="float" office:value="1.4629542236904201" table:style-name="ce26">
            <text:p>1.46</text:p>
          </table:table-cell>
          <table:table-cell office:value-type="percentage" office:value="5.1612903225806452E-2" table:style-name="ce27">
            <text:p>5.16%</text:p>
          </table:table-cell>
          <table:table-cell office:value-type="percentage" office:value="4.5161290322580643E-2" table:style-name="ce27">
            <text:p>4.52%</text:p>
          </table:table-cell>
          <table:table-cell office:value-type="percentage" office:value="1.935483870967742E-2" table:style-name="ce27">
            <text:p>1.94%</text:p>
          </table:table-cell>
          <table:table-cell table:number-columns-repeated="16376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3">
            <text:p>Avon And Somerset</text:p>
          </table:table-cell>
          <table:table-cell office:value-type="percentage" office:value="0.88454106280193234" table:style-name="ce25">
            <text:p>88%</text:p>
          </table:table-cell>
          <table:table-cell office:value-type="percentage" office:value="0.92028985507246375" table:style-name="ce25">
            <text:p>92%</text:p>
          </table:table-cell>
          <table:table-cell office:value-type="float" office:value="6.6039302518682534" table:style-name="ce26">
            <text:p>6.60</text:p>
          </table:table-cell>
          <table:table-cell office:value-type="percentage" office:value="1.173512154233026E-2" table:style-name="ce27">
            <text:p>1.17%</text:p>
          </table:table-cell>
          <table:table-cell office:value-type="percentage" office:value="7.5440067057837385E-3" table:style-name="ce27">
            <text:p>0.75%</text:p>
          </table:table-cell>
          <table:table-cell office:value-type="percentage" office:value="1.4249790444258172E-2" table:style-name="ce27">
            <text:p>1.42%</text:p>
          </table:table-cell>
          <table:table-cell table:number-columns-repeated="16376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3">
            <text:p>Greater Manchester</text:p>
          </table:table-cell>
          <table:table-cell office:value-type="percentage" office:value="0.90631133147402132" table:style-name="ce25">
            <text:p>91%</text:p>
          </table:table-cell>
          <table:table-cell office:value-type="percentage" office:value="0.96333023447990906" table:style-name="ce25">
            <text:p>96%</text:p>
          </table:table-cell>
          <table:table-cell office:value-type="float" office:value="9.1274685816876122" table:style-name="ce26">
            <text:p>9.13</text:p>
          </table:table-cell>
          <table:table-cell office:value-type="percentage" office:value="9.7036454235510106E-3" table:style-name="ce27">
            <text:p>0.97%</text:p>
          </table:table-cell>
          <table:table-cell office:value-type="percentage" office:value="1.4686598478888015E-2" table:style-name="ce27">
            <text:p>1.47%</text:p>
          </table:table-cell>
          <table:table-cell office:value-type="percentage" office:value="1.7046944662995018E-2" table:style-name="ce27">
            <text:p>1.70%</text:p>
          </table:table-cell>
          <table:table-cell table:number-columns-repeated="16376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3">
            <text:p>Suffolk</text:p>
          </table:table-cell>
          <table:table-cell office:value-type="percentage" office:value="0.97867647058823526" table:style-name="ce25">
            <text:p>98%</text:p>
          </table:table-cell>
          <table:table-cell office:value-type="percentage" office:value="0.99264705882352944" table:style-name="ce25">
            <text:p>99%</text:p>
          </table:table-cell>
          <table:table-cell office:value-type="float" office:value="9.5319148936170208" table:style-name="ce26">
            <text:p>9.5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2.232142857142857E-3" table:style-name="ce27">
            <text:p>0.22%</text:p>
          </table:table-cell>
          <table:table-cell office:value-type="percentage" office:value="4.464285714285714E-3" table:style-name="ce27">
            <text:p>0.45%</text:p>
          </table:table-cell>
          <table:table-cell table:number-columns-repeated="16376"/>
        </table:table-row>
        <table:table-row table:style-name="ro1">
          <table:table-cell office:value-type="float" office:value="1" table:style-name="ce121">
            <text:p>1</text:p>
          </table:table-cell>
          <table:table-cell office:value-type="string" table:style-name="ce123">
            <text:p>Warwickshire</text:p>
          </table:table-cell>
          <table:table-cell office:value-type="percentage" office:value="0.98096885813148793" table:style-name="ce25">
            <text:p>98%</text:p>
          </table:table-cell>
          <table:table-cell office:value-type="percentage" office:value="0.99134948096885811" table:style-name="ce25">
            <text:p>99%</text:p>
          </table:table-cell>
          <table:table-cell office:value-type="float" office:value="1.4403973509933776" table:style-name="ce26">
            <text:p>1.4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3.4482758620689655E-2" table:style-name="ce27">
            <text:p>3.45%</text:p>
          </table:table-cell>
          <table:table-cell office:value-type="percentage" office:value="1.1494252873563218E-2" table:style-name="ce27">
            <text:p>1.15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Bedfordshire</text:p>
          </table:table-cell>
          <table:table-cell office:value-type="percentage" office:value="0.99890770070999457" table:style-name="ce25">
            <text:p>100%</text:p>
          </table:table-cell>
          <table:table-cell office:value-type="percentage" office:value="0.99890770070999457" table:style-name="ce25">
            <text:p>100%</text:p>
          </table:table-cell>
          <table:table-cell office:value-type="float" office:value="1.3934894346087949" table:style-name="ce26">
            <text:p>1.3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8.1967213114754103E-3" table:style-name="ce27">
            <text:p>0.82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BTP</text:p>
          </table:table-cell>
          <table:table-cell office:value-type="percentage" office:value="0.988411214953271" table:style-name="ce25">
            <text:p>99%</text:p>
          </table:table-cell>
          <table:table-cell office:value-type="percentage" office:value="0.99196261682242992" table:style-name="ce25">
            <text:p>99%</text:p>
          </table:table-cell>
          <table:table-cell office:value-type="float" office:value="10.100640439158278" table:style-name="ce26">
            <text:p>10.10</text:p>
          </table:table-cell>
          <table:table-cell office:value-type="percentage" office:value="3.2025620496397116E-3" table:style-name="ce27">
            <text:p>0.32%</text:p>
          </table:table-cell>
          <table:table-cell office:value-type="percentage" office:value="8.0064051240992789E-4" table:style-name="ce27">
            <text:p>0.0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Cambridgeshire</text:p>
          </table:table-cell>
          <table:table-cell office:value-type="percentage" office:value="0.99529109589041098" table:style-name="ce25">
            <text:p>100%</text:p>
          </table:table-cell>
          <table:table-cell office:value-type="percentage" office:value="0.99700342465753422" table:style-name="ce25">
            <text:p>100%</text:p>
          </table:table-cell>
          <table:table-cell office:value-type="float" office:value="0.64175160437901091" table:style-name="ce26">
            <text:p>0.64</text:p>
          </table:table-cell>
          <table:table-cell office:value-type="percentage" office:value="2.3529411764705882E-2" table:style-name="ce27">
            <text:p>2.35%</text:p>
          </table:table-cell>
          <table:table-cell office:value-type="percentage" office:value="1.1764705882352941E-2" table:style-name="ce27">
            <text:p>1.1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Cheshire</text:p>
          </table:table-cell>
          <table:table-cell office:value-type="percentage" office:value="0.94679527069072811" table:style-name="ce25">
            <text:p>95%</text:p>
          </table:table-cell>
          <table:table-cell office:value-type="percentage" office:value="0.97199751088985686" table:style-name="ce25">
            <text:p>97%</text:p>
          </table:table-cell>
          <table:table-cell office:value-type="float" office:value="2.4366784225713372" table:style-name="ce26">
            <text:p>2.44</text:p>
          </table:table-cell>
          <table:table-cell office:value-type="percentage" office:value="2.8947368421052631E-2" table:style-name="ce27">
            <text:p>2.89%</text:p>
          </table:table-cell>
          <table:table-cell office:value-type="percentage" office:value="2.368421052631579E-2" table:style-name="ce27">
            <text:p>2.37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City of London</text:p>
          </table:table-cell>
          <table:table-cell office:value-type="percentage" office:value="0.99296765119549935" table:style-name="ce25">
            <text:p>99%</text:p>
          </table:table-cell>
          <table:table-cell office:value-type="percentage" office:value="0.99296765119549935" table:style-name="ce25">
            <text:p>99%</text:p>
          </table:table-cell>
          <table:table-cell office:value-type="float" office:value="3.2947976878612715" table:style-name="ce26">
            <text:p>3.29</text:p>
          </table:table-cell>
          <table:table-cell office:value-type="percentage" office:value="8.771929824561403E-3" table:style-name="ce27">
            <text:p>0.88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2.6315789473684209E-2" table:style-name="ce27">
            <text:p>2.63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Cleveland</text:p>
          </table:table-cell>
          <table:table-cell office:value-type="percentage" office:value="0.93211752786220869" table:style-name="ce25">
            <text:p>93%</text:p>
          </table:table-cell>
          <table:table-cell office:value-type="percentage" office:value="0.95744680851063835" table:style-name="ce25">
            <text:p>96%</text:p>
          </table:table-cell>
          <table:table-cell office:value-type="float" office:value="4.0937678673527733" table:style-name="ce26">
            <text:p>4.09</text:p>
          </table:table-cell>
          <table:table-cell office:value-type="percentage" office:value="1.6759776536312849E-2" table:style-name="ce27">
            <text:p>1.68%</text:p>
          </table:table-cell>
          <table:table-cell office:value-type="percentage" office:value="8.3798882681564244E-3" table:style-name="ce27">
            <text:p>0.84%</text:p>
          </table:table-cell>
          <table:table-cell office:value-type="percentage" office:value="1.9553072625698324E-2" table:style-name="ce27">
            <text:p>1.96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Cumbria</text:p>
          </table:table-cell>
          <table:table-cell office:value-type="percentage" office:value="0.97098039215686271" table:style-name="ce25">
            <text:p>97%</text:p>
          </table:table-cell>
          <table:table-cell office:value-type="percentage" office:value="0.98666666666666669" table:style-name="ce25">
            <text:p>99%</text:p>
          </table:table-cell>
          <table:table-cell office:value-type="float" office:value="3.4710743801652897" table:style-name="ce26">
            <text:p>3.47</text:p>
          </table:table-cell>
          <table:table-cell office:value-type="percentage" office:value="1.5873015873015872E-2" table:style-name="ce27">
            <text:p>1.59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1904761904761904E-2" table:style-name="ce27">
            <text:p>1.19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Devon And Cornwall</text:p>
          </table:table-cell>
          <table:table-cell office:value-type="percentage" office:value="0.96443839875631554" table:style-name="ce25">
            <text:p>96%</text:p>
          </table:table-cell>
          <table:table-cell office:value-type="percentage" office:value="0.96735328410415855" table:style-name="ce25">
            <text:p>97%</text:p>
          </table:table-cell>
          <table:table-cell office:value-type="float" office:value="2.7825729551993423" table:style-name="ce26">
            <text:p>2.78</text:p>
          </table:table-cell>
          <table:table-cell office:value-type="percentage" office:value="1.3293943870014771E-2" table:style-name="ce27">
            <text:p>1.33%</text:p>
          </table:table-cell>
          <table:table-cell office:value-type="percentage" office:value="8.8626292466765146E-3" table:style-name="ce27">
            <text:p>0.89%</text:p>
          </table:table-cell>
          <table:table-cell office:value-type="percentage" office:value="1.1816838995568686E-2" table:style-name="ce27">
            <text:p>1.18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Dyfed-Powys</text:p>
          </table:table-cell>
          <table:table-cell office:value-type="percentage" office:value="0.99819168173598549" table:style-name="ce25">
            <text:p>100%</text:p>
          </table:table-cell>
          <table:table-cell office:value-type="percentage" office:value="0.99819168173598549" table:style-name="ce25">
            <text:p>100%</text:p>
          </table:table-cell>
          <table:table-cell office:value-type="float" office:value="2.9423076923076925" table:style-name="ce26">
            <text:p>2.9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6.5359477124183009E-3" table:style-name="ce27">
            <text:p>0.65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Gloucestershire</text:p>
          </table:table-cell>
          <table:table-cell office:value-type="percentage" office:value="0.9823619631901841" table:style-name="ce25">
            <text:p>98%</text:p>
          </table:table-cell>
          <table:table-cell office:value-type="percentage" office:value="0.9915644171779141" table:style-name="ce25">
            <text:p>99%</text:p>
          </table:table-cell>
          <table:table-cell office:value-type="float" office:value="7.4370112945264983" table:style-name="ce26">
            <text:p>7.44</text:p>
          </table:table-cell>
          <table:table-cell office:value-type="percentage" office:value="9.3457943925233638E-3" table:style-name="ce27">
            <text:p>0.93%</text:p>
          </table:table-cell>
          <table:table-cell office:value-type="percentage" office:value="2.3364485981308409E-3" table:style-name="ce27">
            <text:p>0.23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Gwent</text:p>
          </table:table-cell>
          <table:table-cell office:value-type="percentage" office:value="0.99417879417879418" table:style-name="ce25">
            <text:p>99%</text:p>
          </table:table-cell>
          <table:table-cell office:value-type="percentage" office:value="0.99625779625779631" table:style-name="ce25">
            <text:p>100%</text:p>
          </table:table-cell>
          <table:table-cell office:value-type="float" office:value="2.1661409043112516" table:style-name="ce26">
            <text:p>2.17</text:p>
          </table:table-cell>
          <table:table-cell office:value-type="percentage" office:value="1.4563106796116505E-2" table:style-name="ce27">
            <text:p>1.46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4.8543689320388345E-3" table:style-name="ce27">
            <text:p>0.49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Hertfordshire</text:p>
          </table:table-cell>
          <table:table-cell office:value-type="percentage" office:value="0.99302762134620537" table:style-name="ce25">
            <text:p>99%</text:p>
          </table:table-cell>
          <table:table-cell office:value-type="percentage" office:value="0.99436846339501206" table:style-name="ce25">
            <text:p>99%</text:p>
          </table:table-cell>
          <table:table-cell office:value-type="float" office:value="1.716749412072119" table:style-name="ce26">
            <text:p>1.72</text:p>
          </table:table-cell>
          <table:table-cell office:value-type="percentage" office:value="6.0882800608828003E-3" table:style-name="ce27">
            <text:p>0.61%</text:p>
          </table:table-cell>
          <table:table-cell office:value-type="percentage" office:value="1.5220700152207001E-2" table:style-name="ce27">
            <text:p>1.52%</text:p>
          </table:table-cell>
          <table:table-cell office:value-type="percentage" office:value="1.5220700152207001E-2" table:style-name="ce27">
            <text:p>1.52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Humberside</text:p>
          </table:table-cell>
          <table:table-cell office:value-type="percentage" office:value="0.95175594182334156" table:style-name="ce25">
            <text:p>95%</text:p>
          </table:table-cell>
          <table:table-cell office:value-type="percentage" office:value="0.96630010642071662" table:style-name="ce25">
            <text:p>97%</text:p>
          </table:table-cell>
          <table:table-cell office:value-type="float" office:value="2.7598314606741576" table:style-name="ce26">
            <text:p>2.76</text:p>
          </table:table-cell>
          <table:table-cell office:value-type="percentage" office:value="1.2722646310432569E-2" table:style-name="ce27">
            <text:p>1.2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7.6335877862595417E-3" table:style-name="ce27">
            <text:p>0.76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Lancashire</text:p>
          </table:table-cell>
          <table:table-cell office:value-type="percentage" office:value="0.98877043354655292" table:style-name="ce25">
            <text:p>99%</text:p>
          </table:table-cell>
          <table:table-cell office:value-type="percentage" office:value="0.99260838663823736" table:style-name="ce25">
            <text:p>99%</text:p>
          </table:table-cell>
          <table:table-cell office:value-type="float" office:value="1.9717051377513031" table:style-name="ce26">
            <text:p>1.97</text:p>
          </table:table-cell>
          <table:table-cell office:value-type="percentage" office:value="1.812688821752266E-2" table:style-name="ce27">
            <text:p>1.81%</text:p>
          </table:table-cell>
          <table:table-cell office:value-type="percentage" office:value="2.5679758308157101E-2" table:style-name="ce27">
            <text:p>2.57%</text:p>
          </table:table-cell>
          <table:table-cell office:value-type="percentage" office:value="2.1148036253776436E-2" table:style-name="ce27">
            <text:p>2.11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Leicestershire</text:p>
          </table:table-cell>
          <table:table-cell office:value-type="percentage" office:value="0.99222184646601286" table:style-name="ce25">
            <text:p>99%</text:p>
          </table:table-cell>
          <table:table-cell office:value-type="percentage" office:value="0.99391274940818397" table:style-name="ce25">
            <text:p>99%</text:p>
          </table:table-cell>
          <table:table-cell office:value-type="float" office:value="1.9979260283442792" table:style-name="ce26">
            <text:p>2.00</text:p>
          </table:table-cell>
          <table:table-cell office:value-type="percentage" office:value="6.920415224913495E-3" table:style-name="ce27">
            <text:p>0.69%</text:p>
          </table:table-cell>
          <table:table-cell office:value-type="percentage" office:value="2.0761245674740483E-2" table:style-name="ce27">
            <text:p>2.08%</text:p>
          </table:table-cell>
          <table:table-cell office:value-type="percentage" office:value="4.4982698961937718E-2" table:style-name="ce27">
            <text:p>4.5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Lincolnshire</text:p>
          </table:table-cell>
          <table:table-cell office:value-type="percentage" office:value="0.98744394618834086" table:style-name="ce25">
            <text:p>99%</text:p>
          </table:table-cell>
          <table:table-cell office:value-type="percentage" office:value="0.99372197309417043" table:style-name="ce25">
            <text:p>99%</text:p>
          </table:table-cell>
          <table:table-cell office:value-type="float" office:value="1.9297036526533426" table:style-name="ce26">
            <text:p>1.9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7.1428571428571426E-3" table:style-name="ce27">
            <text:p>0.71%</text:p>
          </table:table-cell>
          <table:table-cell office:value-type="percentage" office:value="7.1428571428571426E-3" table:style-name="ce27">
            <text:p>0.71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Merseyside</text:p>
          </table:table-cell>
          <table:table-cell office:value-type="percentage" office:value="0.96792072556264697" table:style-name="ce25">
            <text:p>97%</text:p>
          </table:table-cell>
          <table:table-cell office:value-type="percentage" office:value="0.99143432986227742" table:style-name="ce25">
            <text:p>99%</text:p>
          </table:table-cell>
          <table:table-cell office:value-type="float" office:value="2.5398440149203121" table:style-name="ce26">
            <text:p>2.5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3351134846461949E-3" table:style-name="ce27">
            <text:p>0.13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Norfolk</text:p>
          </table:table-cell>
          <table:table-cell office:value-type="percentage" office:value="0.99163179916317989" table:style-name="ce25">
            <text:p>99%</text:p>
          </table:table-cell>
          <table:table-cell office:value-type="percentage" office:value="0.99442119944211993" table:style-name="ce25">
            <text:p>99%</text:p>
          </table:table-cell>
          <table:table-cell office:value-type="float" office:value="0.45028142589118203" table:style-name="ce26">
            <text:p>0.4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North Wales</text:p>
          </table:table-cell>
          <table:table-cell office:value-type="percentage" office:value="0.92837753184380878" table:style-name="ce25">
            <text:p>93%</text:p>
          </table:table-cell>
          <table:table-cell office:value-type="percentage" office:value="0.96742534975986638" table:style-name="ce25">
            <text:p>97%</text:p>
          </table:table-cell>
          <table:table-cell office:value-type="float" office:value="5.1994680851063828" table:style-name="ce26">
            <text:p>5.20</text:p>
          </table:table-cell>
          <table:table-cell office:value-type="percentage" office:value="1.4492753623188406E-2" table:style-name="ce27">
            <text:p>1.45%</text:p>
          </table:table-cell>
          <table:table-cell office:value-type="percentage" office:value="3.4100596760443308E-3" table:style-name="ce27">
            <text:p>0.34%</text:p>
          </table:table-cell>
          <table:table-cell office:value-type="percentage" office:value="1.7050298380221654E-3" table:style-name="ce27">
            <text:p>0.17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Nottinghamshire</text:p>
          </table:table-cell>
          <table:table-cell office:value-type="percentage" office:value="0.93517816527672482" table:style-name="ce25">
            <text:p>94%</text:p>
          </table:table-cell>
          <table:table-cell office:value-type="percentage" office:value="0.96739954510993176" table:style-name="ce25">
            <text:p>97%</text:p>
          </table:table-cell>
          <table:table-cell office:value-type="float" office:value="5.2586206896551726" table:style-name="ce26">
            <text:p>5.26</text:p>
          </table:table-cell>
          <table:table-cell office:value-type="percentage" office:value="2.0491803278688523E-2" table:style-name="ce27">
            <text:p>2.05%</text:p>
          </table:table-cell>
          <table:table-cell office:value-type="percentage" office:value="1.092896174863388E-2" table:style-name="ce27">
            <text:p>1.09%</text:p>
          </table:table-cell>
          <table:table-cell office:value-type="percentage" office:value="1.7759562841530054E-2" table:style-name="ce27">
            <text:p>1.78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South Wales</text:p>
          </table:table-cell>
          <table:table-cell office:value-type="percentage" office:value="0.99797570850202433" table:style-name="ce25">
            <text:p>100%</text:p>
          </table:table-cell>
          <table:table-cell office:value-type="percentage" office:value="0.99887539361223576" table:style-name="ce25">
            <text:p>100%</text:p>
          </table:table-cell>
          <table:table-cell office:value-type="float" office:value="3.6680136773391352" table:style-name="ce26">
            <text:p>3.67</text:p>
          </table:table-cell>
          <table:table-cell office:value-type="percentage" office:value="1.6949152542372881E-3" table:style-name="ce27">
            <text:p>0.1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Staffordshire</text:p>
          </table:table-cell>
          <table:table-cell office:value-type="percentage" office:value="0.98470549951187769" table:style-name="ce25">
            <text:p>98%</text:p>
          </table:table-cell>
          <table:table-cell office:value-type="percentage" office:value="0.9905629677839245" table:style-name="ce25">
            <text:p>99%</text:p>
          </table:table-cell>
          <table:table-cell office:value-type="float" office:value="3.7008628954937683" table:style-name="ce26">
            <text:p>3.70</text:p>
          </table:table-cell>
          <table:table-cell office:value-type="percentage" office:value="8.6355785837651123E-3" table:style-name="ce27">
            <text:p>0.86%</text:p>
          </table:table-cell>
          <table:table-cell office:value-type="percentage" office:value="3.4542314335060447E-3" table:style-name="ce27">
            <text:p>0.35%</text:p>
          </table:table-cell>
          <table:table-cell office:value-type="percentage" office:value="1.7271157167530224E-3" table:style-name="ce27">
            <text:p>0.17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West Mercia</text:p>
          </table:table-cell>
          <table:table-cell office:value-type="percentage" office:value="0.99834459925506969" table:style-name="ce25">
            <text:p>100%</text:p>
          </table:table-cell>
          <table:table-cell office:value-type="percentage" office:value="0.99875844944130221" table:style-name="ce25">
            <text:p>100%</text:p>
          </table:table-cell>
          <table:table-cell office:value-type="float" office:value="2.2857921264132952" table:style-name="ce26">
            <text:p>2.29</text:p>
          </table:table-cell>
          <table:table-cell office:value-type="percentage" office:value="1.1918951132300357E-3" table:style-name="ce27">
            <text:p>0.12%</text:p>
          </table:table-cell>
          <table:table-cell office:value-type="percentage" office:value="1.1918951132300357E-3" table:style-name="ce27">
            <text:p>0.12%</text:p>
          </table:table-cell>
          <table:table-cell office:value-type="percentage" office:value="1.1918951132300357E-3" table:style-name="ce27">
            <text:p>0.12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West Midlands</text:p>
          </table:table-cell>
          <table:table-cell office:value-type="percentage" office:value="0.98284671532846712" table:style-name="ce25">
            <text:p>98%</text:p>
          </table:table-cell>
          <table:table-cell office:value-type="percentage" office:value="0.98819951338199519" table:style-name="ce25">
            <text:p>99%</text:p>
          </table:table-cell>
          <table:table-cell office:value-type="float" office:value="3.0963998417512859" table:style-name="ce26">
            <text:p>3.10</text:p>
          </table:table-cell>
          <table:table-cell office:value-type="percentage" office:value="7.6660988074957409E-3" table:style-name="ce27">
            <text:p>0.77%</text:p>
          </table:table-cell>
          <table:table-cell office:value-type="percentage" office:value="7.6660988074957409E-3" table:style-name="ce27">
            <text:p>0.77%</text:p>
          </table:table-cell>
          <table:table-cell office:value-type="percentage" office:value="4.2589437819420782E-3" table:style-name="ce27">
            <text:p>0.43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Jersey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69306930693069302" table:style-name="ce26">
            <text:p>0.6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Guernsey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88578088578088576" table:style-name="ce26">
            <text:p>0.8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1">
            <text:p>0</text:p>
          </table:table-cell>
          <table:table-cell office:value-type="string" table:style-name="ce123">
            <text:p>IOM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62146892655367225" table:style-name="ce26">
            <text:p>0.62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number-rows-repeated="3" table:style-name="ro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Dec15" table:style-name="ta6">
        <table:table-column table:style-name="co8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8" table:default-cell-style-name="ce4"/>
        <table:table-column table:style-name="co8" table:number-columns-repeated="16378" table:default-cell-style-name="ce1"/>
        <table:table-row table:style-name="ro9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9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 table:style-name="ce23"/>
        </table:table-row>
        <table:table-row table:style-name="ro1">
          <table:table-cell office:value-type="float" office:value="9" table:style-name="ce124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30871794871794872" table:style-name="ce17">
            <text:p>31%</text:p>
          </table:table-cell>
          <table:table-cell office:value-type="percentage" office:value="0.41487179487179487" table:style-name="ce17">
            <text:p>41%</text:p>
          </table:table-cell>
          <table:table-cell office:value-type="float" office:value="41.861217883876186" table:style-name="ce31">
            <text:p>41.86</text:p>
          </table:table-cell>
          <table:table-cell office:value-type="percentage" office:value="0.13355237727097025" table:style-name="ce19">
            <text:p>13.36%</text:p>
          </table:table-cell>
          <table:table-cell office:value-type="percentage" office:value="0.11596443757247778" table:style-name="ce32">
            <text:p>11.60%</text:p>
          </table:table-cell>
          <table:table-cell office:value-type="percentage" office:value="0.57711635098569769" table:style-name="ce19">
            <text:p>57.71%</text:p>
          </table:table-cell>
          <table:table-cell table:number-columns-repeated="16376"/>
        </table:table-row>
        <table:table-row table:style-name="ro1">
          <table:table-cell office:value-type="float" office:value="9" table:style-name="ce125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18177857384905843" table:style-name="ce17">
            <text:p>18%</text:p>
          </table:table-cell>
          <table:table-cell office:value-type="percentage" office:value="0.20646754126930339" table:style-name="ce17">
            <text:p>21%</text:p>
          </table:table-cell>
          <table:table-cell office:value-type="float" office:value="66.412267240233447" table:style-name="ce31">
            <text:p>66.41</text:p>
          </table:table-cell>
          <table:table-cell office:value-type="percentage" office:value="0.1516906244544026" table:style-name="ce19">
            <text:p>15.17%</text:p>
          </table:table-cell>
          <table:table-cell office:value-type="percentage" office:value="0.14297561543385906" table:style-name="ce32">
            <text:p>14.30%</text:p>
          </table:table-cell>
          <table:table-cell office:value-type="percentage" office:value="0.50977710527847286" table:style-name="ce19">
            <text:p>50.98%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string" table:style-name="ce7">
            <text:p>South Yorkshire</text:p>
          </table:table-cell>
          <table:table-cell office:value-type="percentage" office:value="0.62823090178058583" table:style-name="ce17">
            <text:p>63%</text:p>
          </table:table-cell>
          <table:table-cell office:value-type="percentage" office:value="0.68236645605973578" table:style-name="ce17">
            <text:p>68%</text:p>
          </table:table-cell>
          <table:table-cell office:value-type="float" office:value="15.759730680485683" table:style-name="ce31">
            <text:p>15.76</text:p>
          </table:table-cell>
          <table:table-cell office:value-type="percentage" office:value="0.21367208919758729" table:style-name="ce19">
            <text:p>21.37%</text:p>
          </table:table-cell>
          <table:table-cell office:value-type="percentage" office:value="0.22208005849022117" table:style-name="ce32">
            <text:p>22.21%</text:p>
          </table:table-cell>
          <table:table-cell office:value-type="percentage" office:value="0.10180954121732773" table:style-name="ce19">
            <text:p>10.18%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44519289650949173" table:style-name="ce17">
            <text:p>45%</text:p>
          </table:table-cell>
          <table:table-cell office:value-type="percentage" office:value="0.51234945907328022" table:style-name="ce17">
            <text:p>51%</text:p>
          </table:table-cell>
          <table:table-cell office:value-type="float" office:value="23.879227976304225" table:style-name="ce31">
            <text:p>23.88</text:p>
          </table:table-cell>
          <table:table-cell office:value-type="percentage" office:value="0.22381635581061693" table:style-name="ce19">
            <text:p>22.38%</text:p>
          </table:table-cell>
          <table:table-cell office:value-type="percentage" office:value="0.15973218555714969" table:style-name="ce32">
            <text:p>15.97%</text:p>
          </table:table-cell>
          <table:table-cell office:value-type="percentage" office:value="0.23704766459429299" table:style-name="ce19">
            <text:p>23.70%</text:p>
          </table:table-cell>
          <table:table-cell table:number-columns-repeated="16376"/>
        </table:table-row>
        <table:table-row table:style-name="ro1">
          <table:table-cell office:value-type="float" office:value="7" table:style-name="ce125">
            <text:p>7</text:p>
          </table:table-cell>
          <table:table-cell office:value-type="string" table:style-name="ce7">
            <text:p>Northumbria</text:p>
          </table:table-cell>
          <table:table-cell office:value-type="percentage" office:value="0.39616452182689882" table:style-name="ce17">
            <text:p>40%</text:p>
          </table:table-cell>
          <table:table-cell office:value-type="percentage" office:value="0.49306081251577089" table:style-name="ce17">
            <text:p>49%</text:p>
          </table:table-cell>
          <table:table-cell office:value-type="float" office:value="14.627040602762662" table:style-name="ce31">
            <text:p>14.63</text:p>
          </table:table-cell>
          <table:table-cell office:value-type="percentage" office:value="7.9170194750211684E-2" table:style-name="ce19">
            <text:p>7.92%</text:p>
          </table:table-cell>
          <table:table-cell office:value-type="percentage" office:value="2.7095681625740897E-2" table:style-name="ce32">
            <text:p>2.71%</text:p>
          </table:table-cell>
          <table:table-cell office:value-type="percentage" office:value="5.0804403048264179E-3" table:style-name="ce19">
            <text:p>0.51%</text:p>
          </table:table-cell>
          <table:table-cell table:number-columns-repeated="16376"/>
        </table:table-row>
        <table:table-row table:style-name="ro1">
          <table:table-cell office:value-type="float" office:value="6" table:style-name="ce126">
            <text:p>6</text:p>
          </table:table-cell>
          <table:table-cell office:value-type="string" table:style-name="ce34">
            <text:p>Cumbria</text:p>
          </table:table-cell>
          <table:table-cell office:value-type="percentage" office:value="0.12941176470588237" table:style-name="ce17">
            <text:p>13%</text:p>
          </table:table-cell>
          <table:table-cell office:value-type="percentage" office:value="0.35113122171945699" table:style-name="ce17">
            <text:p>35%</text:p>
          </table:table-cell>
          <table:table-cell office:value-type="float" office:value="15.332780999723832" table:style-name="ce31">
            <text:p>15.33</text:p>
          </table:table-cell>
          <table:table-cell office:value-type="percentage" office:value="1.1527377521613832E-2" table:style-name="ce19">
            <text:p>1.15%</text:p>
          </table:table-cell>
          <table:table-cell office:value-type="percentage" office:value="1.1527377521613832E-2" table:style-name="ce32">
            <text:p>1.15%</text:p>
          </table:table-cell>
          <table:table-cell office:value-type="percentage" office:value="1.440922190201729E-3" table:style-name="ce19">
            <text:p>0.14%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string" table:style-name="ce34">
            <text:p>North Yorkshire</text:p>
          </table:table-cell>
          <table:table-cell office:value-type="percentage" office:value="0.12214342001576044" table:style-name="ce17">
            <text:p>12%</text:p>
          </table:table-cell>
          <table:table-cell office:value-type="percentage" office:value="0.12253743104806934" table:style-name="ce17">
            <text:p>12%</text:p>
          </table:table-cell>
          <table:table-cell office:value-type="float" office:value="16.718951836132128" table:style-name="ce31">
            <text:p>16.72</text:p>
          </table:table-cell>
          <table:table-cell office:value-type="percentage" office:value="0.24649122807017543" table:style-name="ce19">
            <text:p>24.65%</text:p>
          </table:table-cell>
          <table:table-cell office:value-type="percentage" office:value="4.3859649122807018E-4" table:style-name="ce32">
            <text:p>0.04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string" table:style-name="ce34">
            <text:p>Northamptonshire</text:p>
          </table:table-cell>
          <table:table-cell office:value-type="percentage" office:value="0.12287376902417189" table:style-name="ce17">
            <text:p>12%</text:p>
          </table:table-cell>
          <table:table-cell office:value-type="percentage" office:value="0.25134288272157562" table:style-name="ce17">
            <text:p>25%</text:p>
          </table:table-cell>
          <table:table-cell office:value-type="float" office:value="16.63617373766477" table:style-name="ce31">
            <text:p>16.64</text:p>
          </table:table-cell>
          <table:table-cell office:value-type="percentage" office:value="4.041095890410959E-2" table:style-name="ce19">
            <text:p>4.04%</text:p>
          </table:table-cell>
          <table:table-cell office:value-type="percentage" office:value="5.8219178082191785E-3" table:style-name="ce32">
            <text:p>0.58%</text:p>
          </table:table-cell>
          <table:table-cell office:value-type="percentage" office:value="8.5616438356164379E-3" table:style-name="ce19">
            <text:p>0.86%</text:p>
          </table:table-cell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34">
            <text:p>Derbyshire</text:p>
          </table:table-cell>
          <table:table-cell office:value-type="percentage" office:value="0.29413805064169268" table:style-name="ce17">
            <text:p>29%</text:p>
          </table:table-cell>
          <table:table-cell office:value-type="percentage" office:value="0.57440166493236211" table:style-name="ce17">
            <text:p>57%</text:p>
          </table:table-cell>
          <table:table-cell office:value-type="float" office:value="11.91707356119427" table:style-name="ce31">
            <text:p>11.92</text:p>
          </table:table-cell>
          <table:table-cell office:value-type="percentage" office:value="0.10209564750134337" table:style-name="ce19">
            <text:p>10.21%</text:p>
          </table:table-cell>
          <table:table-cell office:value-type="percentage" office:value="7.522837184309511E-2" table:style-name="ce32">
            <text:p>7.52%</text:p>
          </table:table-cell>
          <table:table-cell office:value-type="percentage" office:value="7.2541644277270279E-2" table:style-name="ce19">
            <text:p>7.25%</text:p>
          </table:table-cell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34">
            <text:p>Essex</text:p>
          </table:table-cell>
          <table:table-cell office:value-type="percentage" office:value="0.58847441415590629" table:style-name="ce17">
            <text:p>59%</text:p>
          </table:table-cell>
          <table:table-cell office:value-type="percentage" office:value="0.7546628407460545" table:style-name="ce17">
            <text:p>75%</text:p>
          </table:table-cell>
          <table:table-cell office:value-type="float" office:value="7.0105580693815988" table:style-name="ce31">
            <text:p>7.01</text:p>
          </table:table-cell>
          <table:table-cell office:value-type="percentage" office:value="7.1797817346352669E-2" table:style-name="ce19">
            <text:p>7.18%</text:p>
          </table:table-cell>
          <table:table-cell office:value-type="percentage" office:value="4.4227455485353243E-2" table:style-name="ce32">
            <text:p>4.42%</text:p>
          </table:table-cell>
          <table:table-cell office:value-type="percentage" office:value="3.2739804709936815E-2" table:style-name="ce19">
            <text:p>3.27%</text:p>
          </table:table-cell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34">
            <text:p>Hampshire</text:p>
          </table:table-cell>
          <table:table-cell office:value-type="percentage" office:value="0.69570787956438185" table:style-name="ce17">
            <text:p>70%</text:p>
          </table:table-cell>
          <table:table-cell office:value-type="percentage" office:value="0.726457399103139" table:style-name="ce17">
            <text:p>73%</text:p>
          </table:table-cell>
          <table:table-cell office:value-type="float" office:value="11.536362927741834" table:style-name="ce31">
            <text:p>11.54</text:p>
          </table:table-cell>
          <table:table-cell office:value-type="percentage" office:value="0.32098431584640347" table:style-name="ce19">
            <text:p>32.10%</text:p>
          </table:table-cell>
          <table:table-cell office:value-type="percentage" office:value="0.10221741481882099" table:style-name="ce32">
            <text:p>10.22%</text:p>
          </table:table-cell>
          <table:table-cell office:value-type="percentage" office:value="6.4899945916711735E-2" table:style-name="ce19">
            <text:p>6.49%</text:p>
          </table:table-cell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34">
            <text:p>Kent</text:p>
          </table:table-cell>
          <table:table-cell office:value-type="percentage" office:value="0.61417026874647618" table:style-name="ce17">
            <text:p>61%</text:p>
          </table:table-cell>
          <table:table-cell office:value-type="percentage" office:value="0.67130238676940424" table:style-name="ce17">
            <text:p>67%</text:p>
          </table:table-cell>
          <table:table-cell office:value-type="float" office:value="10.143297064257853" table:style-name="ce31">
            <text:p>10.14</text:p>
          </table:table-cell>
          <table:table-cell office:value-type="percentage" office:value="0.20571245186136072" table:style-name="ce19">
            <text:p>20.57%</text:p>
          </table:table-cell>
          <table:table-cell office:value-type="percentage" office:value="0.11842105263157894" table:style-name="ce32">
            <text:p>11.84%</text:p>
          </table:table-cell>
          <table:table-cell office:value-type="percentage" office:value="4.1720154043645699E-3" table:style-name="ce19">
            <text:p>0.42%</text:p>
          </table:table-cell>
          <table:table-cell table:number-columns-repeated="16376"/>
        </table:table-row>
        <table:table-row table:style-name="ro1">
          <table:table-cell office:value-type="float" office:value="5" table:style-name="ce125">
            <text:p>5</text:p>
          </table:table-cell>
          <table:table-cell office:value-type="string" table:style-name="ce34">
            <text:p>Sussex</text:p>
          </table:table-cell>
          <table:table-cell office:value-type="percentage" office:value="0.67668593448940273" table:style-name="ce17">
            <text:p>68%</text:p>
          </table:table-cell>
          <table:table-cell office:value-type="percentage" office:value="0.68477842003853562" table:style-name="ce17">
            <text:p>68%</text:p>
          </table:table-cell>
          <table:table-cell office:value-type="float" office:value="7.5122589081399154" table:style-name="ce31">
            <text:p>7.51</text:p>
          </table:table-cell>
          <table:table-cell office:value-type="percentage" office:value="0.32170880557977333" table:style-name="ce19">
            <text:p>32.17%</text:p>
          </table:table-cell>
          <table:table-cell office:value-type="percentage" office:value="4.0976460331299043E-2" table:style-name="ce32">
            <text:p>4.10%</text:p>
          </table:table-cell>
          <table:table-cell office:value-type="percentage" office:value="2.5283347863993024E-2" table:style-name="ce19">
            <text:p>2.53%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string" table:style-name="ce34">
            <text:p>Cleveland</text:p>
          </table:table-cell>
          <table:table-cell office:value-type="percentage" office:value="0.72411729503291444" table:style-name="ce17">
            <text:p>72%</text:p>
          </table:table-cell>
          <table:table-cell office:value-type="percentage" office:value="0.76720526630760022" table:style-name="ce17">
            <text:p>77%</text:p>
          </table:table-cell>
          <table:table-cell office:value-type="float" office:value="5.6876166770379593" table:style-name="ce31">
            <text:p>5.69</text:p>
          </table:table-cell>
          <table:table-cell office:value-type="percentage" office:value="8.7755102040816324E-2" table:style-name="ce19">
            <text:p>8.78%</text:p>
          </table:table-cell>
          <table:table-cell office:value-type="percentage" office:value="1.4285714285714285E-2" table:style-name="ce32">
            <text:p>1.43%</text:p>
          </table:table-cell>
          <table:table-cell office:value-type="percentage" office:value="1.2244897959183673E-2" table:style-name="ce19">
            <text:p>1.22%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58333333333333337" table:style-name="ce17">
            <text:p>58%</text:p>
          </table:table-cell>
          <table:table-cell office:value-type="percentage" office:value="0.94422043010752688" table:style-name="ce17">
            <text:p>94%</text:p>
          </table:table-cell>
          <table:table-cell office:value-type="float" office:value="109.84615384615384" table:style-name="ce31">
            <text:p>109.85</text:p>
          </table:table-cell>
          <table:table-cell office:value-type="percentage" office:value="1.3333333333333334E-2" table:style-name="ce19">
            <text:p>1.33%</text:p>
          </table:table-cell>
          <table:table-cell office:value-type="percentage" office:value="1.2121212121212121E-3" table:style-name="ce32">
            <text:p>0.12%</text:p>
          </table:table-cell>
          <table:table-cell office:value-type="percentage" office:value="2.4242424242424242E-3" table:style-name="ce19">
            <text:p>0.24%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string" table:style-name="ce34">
            <text:p>West Yorkshire</text:p>
          </table:table-cell>
          <table:table-cell office:value-type="percentage" office:value="0.49550531190411334" table:style-name="ce17">
            <text:p>50%</text:p>
          </table:table-cell>
          <table:table-cell office:value-type="percentage" office:value="0.68509942794878775" table:style-name="ce17">
            <text:p>69%</text:p>
          </table:table-cell>
          <table:table-cell office:value-type="float" office:value="9.6638535259619509" table:style-name="ce31">
            <text:p>9.66</text:p>
          </table:table-cell>
          <table:table-cell office:value-type="percentage" office:value="6.5738821439147166E-2" table:style-name="ce19">
            <text:p>6.57%</text:p>
          </table:table-cell>
          <table:table-cell office:value-type="percentage" office:value="7.1068996150429374E-3" table:style-name="ce32">
            <text:p>0.71%</text:p>
          </table:table-cell>
          <table:table-cell office:value-type="percentage" office:value="1.1844832691738228E-3" table:style-name="ce19">
            <text:p>0.12%</text:p>
          </table:table-cell>
          <table:table-cell table:number-columns-repeated="16376"/>
        </table:table-row>
        <table:table-row table:style-name="ro1">
          <table:table-cell office:value-type="float" office:value="3" table:style-name="ce125">
            <text:p>3</text:p>
          </table:table-cell>
          <table:table-cell office:value-type="string" table:style-name="ce34">
            <text:p>Durham</text:p>
          </table:table-cell>
          <table:table-cell office:value-type="percentage" office:value="0.25934959349593495" table:style-name="ce17">
            <text:p>26%</text:p>
          </table:table-cell>
          <table:table-cell office:value-type="percentage" office:value="0.5" table:style-name="ce17">
            <text:p>50%</text:p>
          </table:table-cell>
          <table:table-cell office:value-type="float" office:value="9.2481339887129081" table:style-name="ce31">
            <text:p>9.25</text:p>
          </table:table-cell>
          <table:table-cell office:value-type="percentage" office:value="2.0472440944881889E-2" table:style-name="ce19">
            <text:p>2.05%</text:p>
          </table:table-cell>
          <table:table-cell office:value-type="percentage" office:value="9.4488188976377951E-3" table:style-name="ce32">
            <text:p>0.94%</text:p>
          </table:table-cell>
          <table:table-cell office:value-type="percentage" office:value="3.1496062992125984E-3" table:style-name="ce19">
            <text:p>0.31%</text:p>
          </table:table-cell>
          <table:table-cell table:number-columns-repeated="16376"/>
        </table:table-row>
        <table:table-row table:style-name="ro1">
          <table:table-cell office:value-type="float" office:value="3" table:style-name="ce125">
            <text:p>3</text:p>
          </table:table-cell>
          <table:table-cell office:value-type="string" table:style-name="ce34">
            <text:p>Greater Manchester</text:p>
          </table:table-cell>
          <table:table-cell office:value-type="percentage" office:value="0.52333788706739526" table:style-name="ce17">
            <text:p>52%</text:p>
          </table:table-cell>
          <table:table-cell office:value-type="percentage" office:value="0.87727686703096541" table:style-name="ce17">
            <text:p>88%</text:p>
          </table:table-cell>
          <table:table-cell office:value-type="float" office:value="8.5841106465101316" table:style-name="ce31">
            <text:p>8.58</text:p>
          </table:table-cell>
          <table:table-cell office:value-type="percentage" office:value="2.7662517289073305E-2" table:style-name="ce19">
            <text:p>2.77%</text:p>
          </table:table-cell>
          <table:table-cell office:value-type="percentage" office:value="1.0788381742738589E-2" table:style-name="ce32">
            <text:p>1.08%</text:p>
          </table:table-cell>
          <table:table-cell office:value-type="percentage" office:value="1.355463347164592E-2" table:style-name="ce19">
            <text:p>1.36%</text:p>
          </table:table-cell>
          <table:table-cell table:number-columns-repeated="16376"/>
        </table:table-row>
        <table:table-row table:style-name="ro1">
          <table:table-cell office:value-type="float" office:value="3" table:style-name="ce125">
            <text:p>3</text:p>
          </table:table-cell>
          <table:table-cell office:value-type="string" table:style-name="ce34">
            <text:p>Lincolnshire</text:p>
          </table:table-cell>
          <table:table-cell office:value-type="percentage" office:value="0.45842217484008529" table:style-name="ce17">
            <text:p>46%</text:p>
          </table:table-cell>
          <table:table-cell office:value-type="percentage" office:value="0.55970149253731338" table:style-name="ce17">
            <text:p>56%</text:p>
          </table:table-cell>
          <table:table-cell office:value-type="float" office:value="10.246947082767978" table:style-name="ce31">
            <text:p>10.25</text:p>
          </table:table-cell>
          <table:table-cell office:value-type="percentage" office:value="0.11464968152866242" table:style-name="ce19">
            <text:p>11.46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25">
            <text:p>3</text:p>
          </table:table-cell>
          <table:table-cell office:value-type="string" table:style-name="ce34">
            <text:p>Nottinghamshire</text:p>
          </table:table-cell>
          <table:table-cell office:value-type="percentage" office:value="0.54608394634357416" table:style-name="ce17">
            <text:p>55%</text:p>
          </table:table-cell>
          <table:table-cell office:value-type="percentage" office:value="0.83773258329727396" table:style-name="ce17">
            <text:p>84%</text:p>
          </table:table-cell>
          <table:table-cell office:value-type="float" office:value="8.4184152834325072" table:style-name="ce31">
            <text:p>8.42</text:p>
          </table:table-cell>
          <table:table-cell office:value-type="percentage" office:value="1.6915422885572139E-2" table:style-name="ce19">
            <text:p>1.69%</text:p>
          </table:table-cell>
          <table:table-cell office:value-type="percentage" office:value="2.9850746268656717E-3" table:style-name="ce32">
            <text:p>0.30%</text:p>
          </table:table-cell>
          <table:table-cell office:value-type="percentage" office:value="6.965174129353234E-3" table:style-name="ce19">
            <text:p>0.70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Cheshire</text:p>
          </table:table-cell>
          <table:table-cell office:value-type="percentage" office:value="0.9017857142857143" table:style-name="ce17">
            <text:p>90%</text:p>
          </table:table-cell>
          <table:table-cell office:value-type="percentage" office:value="0.91998626373626369" table:style-name="ce17">
            <text:p>92%</text:p>
          </table:table-cell>
          <table:table-cell office:value-type="float" office:value="3.6989700022554697" table:style-name="ce31">
            <text:p>3.70</text:p>
          </table:table-cell>
          <table:table-cell office:value-type="percentage" office:value="0.10260586319218241" table:style-name="ce19">
            <text:p>10.26%</text:p>
          </table:table-cell>
          <table:table-cell office:value-type="percentage" office:value="3.0944625407166124E-2" table:style-name="ce32">
            <text:p>3.09%</text:p>
          </table:table-cell>
          <table:table-cell office:value-type="percentage" office:value="6.5146579804560263E-3" table:style-name="ce19">
            <text:p>0.65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Lancashire</text:p>
          </table:table-cell>
          <table:table-cell office:value-type="percentage" office:value="0.98604796990123844" table:style-name="ce17">
            <text:p>99%</text:p>
          </table:table-cell>
          <table:table-cell office:value-type="percentage" office:value="0.98981031509641004" table:style-name="ce17">
            <text:p>99%</text:p>
          </table:table-cell>
          <table:table-cell office:value-type="float" office:value="1.1352997993907421" table:style-name="ce31">
            <text:p>1.14</text:p>
          </table:table-cell>
          <table:table-cell office:value-type="percentage" office:value="5.774278215223097E-2" table:style-name="ce19">
            <text:p>5.77%</text:p>
          </table:table-cell>
          <table:table-cell office:value-type="percentage" office:value="3.4120734908136482E-2" table:style-name="ce32">
            <text:p>3.41%</text:p>
          </table:table-cell>
          <table:table-cell office:value-type="percentage" office:value="2.3622047244094488E-2" table:style-name="ce19">
            <text:p>2.36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Leicestershire</text:p>
          </table:table-cell>
          <table:table-cell office:value-type="percentage" office:value="0.98479391756702683" table:style-name="ce17">
            <text:p>98%</text:p>
          </table:table-cell>
          <table:table-cell office:value-type="percentage" office:value="0.98639455782312924" table:style-name="ce17">
            <text:p>99%</text:p>
          </table:table-cell>
          <table:table-cell office:value-type="float" office:value="1.8870319441506243" table:style-name="ce31">
            <text:p>1.89</text:p>
          </table:table-cell>
          <table:table-cell office:value-type="percentage" office:value="8.0717488789237665E-2" table:style-name="ce19">
            <text:p>8.07%</text:p>
          </table:table-cell>
          <table:table-cell office:value-type="percentage" office:value="4.0358744394618833E-2" table:style-name="ce32">
            <text:p>4.04%</text:p>
          </table:table-cell>
          <table:table-cell office:value-type="percentage" office:value="4.0358744394618833E-2" table:style-name="ce19">
            <text:p>4.04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Norfolk</text:p>
          </table:table-cell>
          <table:table-cell office:value-type="percentage" office:value="0.99371398638030384" table:style-name="ce17">
            <text:p>99%</text:p>
          </table:table-cell>
          <table:table-cell office:value-type="percentage" office:value="0.99528548978522791" table:style-name="ce17">
            <text:p>100%</text:p>
          </table:table-cell>
          <table:table-cell office:value-type="float" office:value="0.33122008021736321" table:style-name="ce31">
            <text:p>0.33</text:p>
          </table:table-cell>
          <table:table-cell office:value-type="percentage" office:value="6.8965517241379309E-2" table:style-name="ce19">
            <text:p>6.90%</text:p>
          </table:table-cell>
          <table:table-cell office:value-type="percentage" office:value="3.4482758620689655E-2" table:style-name="ce32">
            <text:p>3.45%</text:p>
          </table:table-cell>
          <table:table-cell office:value-type="percentage" office:value="3.4482758620689655E-2" table:style-name="ce19">
            <text:p>3.45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PSNI</text:p>
          </table:table-cell>
          <table:table-cell office:value-type="percentage" office:value="0.95008319467554081" table:style-name="ce17">
            <text:p>95%</text:p>
          </table:table-cell>
          <table:table-cell office:value-type="percentage" office:value="0.95673876871880204" table:style-name="ce17">
            <text:p>96%</text:p>
          </table:table-cell>
          <table:table-cell office:value-type="float" office:value="3.7828371278458848" table:style-name="ce31">
            <text:p>3.78</text:p>
          </table:table-cell>
          <table:table-cell office:value-type="percentage" office:value="5.5555555555555552E-2" table:style-name="ce19">
            <text:p>5.56%</text:p>
          </table:table-cell>
          <table:table-cell office:value-type="percentage" office:value="3.7037037037037035E-2" table:style-name="ce32">
            <text:p>3.70%</text:p>
          </table:table-cell>
          <table:table-cell office:value-type="percentage" office:value="9.2592592592592587E-2" table:style-name="ce19">
            <text:p>9.26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Surrey</text:p>
          </table:table-cell>
          <table:table-cell office:value-type="percentage" office:value="0.69701986754966883" table:style-name="ce17">
            <text:p>70%</text:p>
          </table:table-cell>
          <table:table-cell office:value-type="percentage" office:value="0.82781456953642385" table:style-name="ce17">
            <text:p>83%</text:p>
          </table:table-cell>
          <table:table-cell office:value-type="float" office:value="5.5035614462176543" table:style-name="ce31">
            <text:p>5.50</text:p>
          </table:table-cell>
          <table:table-cell office:value-type="percentage" office:value="4.3838862559241708E-2" table:style-name="ce19">
            <text:p>4.38%</text:p>
          </table:table-cell>
          <table:table-cell office:value-type="percentage" office:value="1.6587677725118485E-2" table:style-name="ce32">
            <text:p>1.66%</text:p>
          </table:table-cell>
          <table:table-cell office:value-type="percentage" office:value="1.5402843601895734E-2" table:style-name="ce19">
            <text:p>1.54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Warwickshire</text:p>
          </table:table-cell>
          <table:table-cell office:value-type="percentage" office:value="0.91484716157205237" table:style-name="ce17">
            <text:p>91%</text:p>
          </table:table-cell>
          <table:table-cell office:value-type="percentage" office:value="0.92139737991266379" table:style-name="ce17">
            <text:p>92%</text:p>
          </table:table-cell>
          <table:table-cell office:value-type="float" office:value="2.757252665509546" table:style-name="ce31">
            <text:p>2.76</text:p>
          </table:table-cell>
          <table:table-cell office:value-type="percentage" office:value="0.21582733812949639" table:style-name="ce19">
            <text:p>21.58%</text:p>
          </table:table-cell>
          <table:table-cell office:value-type="percentage" office:value="3.5971223021582732E-2" table:style-name="ce32">
            <text:p>3.60%</text:p>
          </table:table-cell>
          <table:table-cell office:value-type="percentage" office:value="2.1582733812949641E-2" table:style-name="ce19">
            <text:p>2.16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Wiltshire</text:p>
          </table:table-cell>
          <table:table-cell office:value-type="percentage" office:value="0.97976128697457188" table:style-name="ce17">
            <text:p>98%</text:p>
          </table:table-cell>
          <table:table-cell office:value-type="percentage" office:value="0.98235599377270366" table:style-name="ce17">
            <text:p>98%</text:p>
          </table:table-cell>
          <table:table-cell office:value-type="float" office:value="0.58860207008355159" table:style-name="ce31">
            <text:p>0.59</text:p>
          </table:table-cell>
          <table:table-cell office:value-type="percentage" office:value="0.14545454545454545" table:style-name="ce19">
            <text:p>14.55%</text:p>
          </table:table-cell>
          <table:table-cell office:value-type="percentage" office:value="5.4545454545454543E-2" table:style-name="ce32">
            <text:p>5.45%</text:p>
          </table:table-cell>
          <table:table-cell office:value-type="percentage" office:value="1.8181818181818181E-2" table:style-name="ce19">
            <text:p>1.82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Devon And Cornwall</text:p>
          </table:table-cell>
          <table:table-cell office:value-type="percentage" office:value="0.96662983425414362" table:style-name="ce17">
            <text:p>97%</text:p>
          </table:table-cell>
          <table:table-cell office:value-type="percentage" office:value="0.96751381215469612" table:style-name="ce17">
            <text:p>97%</text:p>
          </table:table-cell>
          <table:table-cell office:value-type="float" office:value="2.2218647793683988" table:style-name="ce31">
            <text:p>2.22</text:p>
          </table:table-cell>
          <table:table-cell office:value-type="percentage" office:value="9.6899224806201556E-2" table:style-name="ce19">
            <text:p>9.69%</text:p>
          </table:table-cell>
          <table:table-cell office:value-type="percentage" office:value="9.6899224806201549E-3" table:style-name="ce32">
            <text:p>0.97%</text:p>
          </table:table-cell>
          <table:table-cell office:value-type="percentage" office:value="1.3565891472868217E-2" table:style-name="ce19">
            <text:p>1.36%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string" table:style-name="ce16">
            <text:p>West Midlands</text:p>
          </table:table-cell>
          <table:table-cell office:value-type="percentage" office:value="0.98212188437948589" table:style-name="ce17">
            <text:p>98%</text:p>
          </table:table-cell>
          <table:table-cell office:value-type="percentage" office:value="0.98512331984862322" table:style-name="ce17">
            <text:p>99%</text:p>
          </table:table-cell>
          <table:table-cell office:value-type="float" office:value="1.3091541423425661" table:style-name="ce31">
            <text:p>1.31</text:p>
          </table:table-cell>
          <table:table-cell office:value-type="percentage" office:value="5.7692307692307696E-2" table:style-name="ce19">
            <text:p>5.77%</text:p>
          </table:table-cell>
          <table:table-cell office:value-type="percentage" office:value="9.6153846153846159E-3" table:style-name="ce32">
            <text:p>0.96%</text:p>
          </table:table-cell>
          <table:table-cell office:value-type="percentage" office:value="1.5384615384615385E-2" table:style-name="ce19">
            <text:p>1.54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0.90609137055837563" table:style-name="ce17">
            <text:p>91%</text:p>
          </table:table-cell>
          <table:table-cell office:value-type="percentage" office:value="0.92335025380710656" table:style-name="ce17">
            <text:p>92%</text:p>
          </table:table-cell>
          <table:table-cell office:value-type="float" office:value="3.3289597000937206" table:style-name="ce31">
            <text:p>3.33</text:p>
          </table:table-cell>
          <table:table-cell office:value-type="percentage" office:value="2.2522522522522521E-2" table:style-name="ce19">
            <text:p>2.25%</text:p>
          </table:table-cell>
          <table:table-cell office:value-type="percentage" office:value="1.6516516516516516E-2" table:style-name="ce32">
            <text:p>1.65%</text:p>
          </table:table-cell>
          <table:table-cell office:value-type="percentage" office:value="2.1021021021021023E-2" table:style-name="ce19">
            <text:p>2.10%</text:p>
          </table:table-cell>
          <table:table-cell table:number-columns-repeated="16376"/>
        </table:table-row>
        <table:table-row table:style-name="ro1">
          <table:table-cell office:value-type="float" office:value="1" table:style-name="ce127">
            <text:p>1</text:p>
          </table:table-cell>
          <table:table-cell office:value-type="string" table:style-name="ce16">
            <text:p>BTP</text:p>
          </table:table-cell>
          <table:table-cell office:value-type="percentage" office:value="0.55303535690460304" table:style-name="ce17">
            <text:p>55%</text:p>
          </table:table-cell>
          <table:table-cell office:value-type="percentage" office:value="0.90126751167444963" table:style-name="ce17">
            <text:p>90%</text:p>
          </table:table-cell>
          <table:table-cell office:value-type="float" office:value="4.5872814301064766" table:style-name="ce31">
            <text:p>4.59</text:p>
          </table:table-cell>
          <table:table-cell office:value-type="percentage" office:value="5.3571428571428572E-3" table:style-name="ce19">
            <text:p>0.54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City of London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7739602169981916" table:style-name="ce31">
            <text:p>4.77</text:p>
          </table:table-cell>
          <table:table-cell office:value-type="percentage" office:value="2.097902097902098E-2" table:style-name="ce19">
            <text:p>2.10%</text:p>
          </table:table-cell>
          <table:table-cell office:value-type="percentage" office:value="6.993006993006993E-3" table:style-name="ce32">
            <text:p>0.70%</text:p>
          </table:table-cell>
          <table:table-cell office:value-type="percentage" office:value="6.993006993006993E-3" table:style-name="ce19">
            <text:p>0.70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Gloucestershire</text:p>
          </table:table-cell>
          <table:table-cell office:value-type="percentage" office:value="0.93545454545454543" table:style-name="ce17">
            <text:p>94%</text:p>
          </table:table-cell>
          <table:table-cell office:value-type="percentage" office:value="0.97272727272727277" table:style-name="ce17">
            <text:p>97%</text:p>
          </table:table-cell>
          <table:table-cell office:value-type="float" office:value="4.9358252645800498" table:style-name="ce31">
            <text:p>4.94</text:p>
          </table:table-cell>
          <table:table-cell office:value-type="percentage" office:value="7.326007326007326E-3" table:style-name="ce19">
            <text:p>0.73%</text:p>
          </table:table-cell>
          <table:table-cell office:value-type="percentage" office:value="3.663003663003663E-3" table:style-name="ce32">
            <text:p>0.37%</text:p>
          </table:table-cell>
          <table:table-cell office:value-type="percentage" office:value="3.663003663003663E-3" table:style-name="ce19">
            <text:p>0.37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Gwent</text:p>
          </table:table-cell>
          <table:table-cell office:value-type="percentage" office:value="0.99468320779796193" table:style-name="ce17">
            <text:p>99%</text:p>
          </table:table-cell>
          <table:table-cell office:value-type="percentage" office:value="0.99645547186530792" table:style-name="ce17">
            <text:p>100%</text:p>
          </table:table-cell>
          <table:table-cell office:value-type="float" office:value="0.75426661892827307" table:style-name="ce31">
            <text:p>0.75</text:p>
          </table:table-cell>
          <table:table-cell office:value-type="percentage" office:value="2.564102564102564E-2" table:style-name="ce19">
            <text:p>2.56%</text:p>
          </table:table-cell>
          <table:table-cell office:value-type="percentage" office:value="1.282051282051282E-2" table:style-name="ce32">
            <text:p>1.28%</text:p>
          </table:table-cell>
          <table:table-cell office:value-type="percentage" office:value="3.8461538461538464E-2" table:style-name="ce19">
            <text:p>3.85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Hert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8673058067327595" table:style-name="ce31">
            <text:p>1.87</text:p>
          </table:table-cell>
          <table:table-cell office:value-type="percentage" office:value="2.4618991793669401E-2" table:style-name="ce19">
            <text:p>2.46%</text:p>
          </table:table-cell>
          <table:table-cell office:value-type="percentage" office:value="2.1101992966002344E-2" table:style-name="ce32">
            <text:p>2.11%</text:p>
          </table:table-cell>
          <table:table-cell office:value-type="percentage" office:value="7.0339976553341153E-3" table:style-name="ce19">
            <text:p>0.70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Humberside</text:p>
          </table:table-cell>
          <table:table-cell office:value-type="percentage" office:value="0.88332676389436338" table:style-name="ce17">
            <text:p>88%</text:p>
          </table:table-cell>
          <table:table-cell office:value-type="percentage" office:value="0.93535672053606622" table:style-name="ce17">
            <text:p>94%</text:p>
          </table:table-cell>
          <table:table-cell office:value-type="float" office:value="3.2669165515880842" table:style-name="ce31">
            <text:p>3.27</text:p>
          </table:table-cell>
          <table:table-cell office:value-type="percentage" office:value="4.8543689320388349E-2" table:style-name="ce19">
            <text:p>4.85%</text:p>
          </table:table-cell>
          <table:table-cell office:value-type="percentage" office:value="4.8543689320388345E-3" table:style-name="ce32">
            <text:p>0.49%</text:p>
          </table:table-cell>
          <table:table-cell office:value-type="percentage" office:value="2.4271844660194173E-3" table:style-name="ce19">
            <text:p>0.24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0.93171046962516157" table:style-name="ce17">
            <text:p>93%</text:p>
          </table:table-cell>
          <table:table-cell office:value-type="percentage" office:value="0.96380870314519607" table:style-name="ce17">
            <text:p>96%</text:p>
          </table:table-cell>
          <table:table-cell office:value-type="float" office:value="4.9194991055456176" table:style-name="ce31">
            <text:p>4.92</text:p>
          </table:table-cell>
          <table:table-cell office:value-type="percentage" office:value="3.5486806187443133E-2" table:style-name="ce19">
            <text:p>3.55%</text:p>
          </table:table-cell>
          <table:table-cell office:value-type="percentage" office:value="6.369426751592357E-3" table:style-name="ce32">
            <text:p>0.64%</text:p>
          </table:table-cell>
          <table:table-cell office:value-type="percentage" office:value="3.6396724294813468E-3" table:style-name="ce19">
            <text:p>0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South Wales</text:p>
          </table:table-cell>
          <table:table-cell office:value-type="percentage" office:value="0.99809114769744689" table:style-name="ce17">
            <text:p>100%</text:p>
          </table:table-cell>
          <table:table-cell office:value-type="percentage" office:value="0.9990455738487235" table:style-name="ce17">
            <text:p>100%</text:p>
          </table:table-cell>
          <table:table-cell office:value-type="float" office:value="0.20947758334397751" table:style-name="ce31">
            <text:p>0.21</text:p>
          </table:table-cell>
          <table:table-cell office:value-type="percentage" office:value="4.878048780487805E-2" table:style-name="ce19">
            <text:p>4.88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2.4390243902439025E-2" table:style-name="ce19">
            <text:p>2.44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Staffordshire</text:p>
          </table:table-cell>
          <table:table-cell office:value-type="percentage" office:value="0.97161336687028388" table:style-name="ce17">
            <text:p>97%</text:p>
          </table:table-cell>
          <table:table-cell office:value-type="percentage" office:value="0.98957959037010423" table:style-name="ce17">
            <text:p>99%</text:p>
          </table:table-cell>
          <table:table-cell office:value-type="float" office:value="4.348873215207294" table:style-name="ce31">
            <text:p>4.35</text:p>
          </table:table-cell>
          <table:table-cell office:value-type="percentage" office:value="1.4240506329113924E-2" table:style-name="ce19">
            <text:p>1.42%</text:p>
          </table:table-cell>
          <table:table-cell office:value-type="percentage" office:value="6.3291139240506328E-3" table:style-name="ce32">
            <text:p>0.63%</text:p>
          </table:table-cell>
          <table:table-cell office:value-type="percentage" office:value="7.9113924050632917E-3" table:style-name="ce19">
            <text:p>0.79%</text:p>
          </table:table-cell>
          <table:table-cell table:number-columns-repeated="16376"/>
        </table:table-row>
        <table:table-row table:style-name="ro1">
          <table:table-cell office:value-type="float" office:value="1" table:style-name="ce125">
            <text:p>1</text:p>
          </table:table-cell>
          <table:table-cell office:value-type="string" table:style-name="ce16">
            <text:p>Suffolk</text:p>
          </table:table-cell>
          <table:table-cell office:value-type="percentage" office:value="0.99400684931506844" table:style-name="ce17">
            <text:p>99%</text:p>
          </table:table-cell>
          <table:table-cell office:value-type="percentage" office:value="0.99657534246575341" table:style-name="ce17">
            <text:p>100%</text:p>
          </table:table-cell>
          <table:table-cell office:value-type="float" office:value="0.35803083043262063" table:style-name="ce31">
            <text:p>0.36</text:p>
          </table:table-cell>
          <table:table-cell office:value-type="percentage" office:value="0.1111111111111111" table:style-name="ce19">
            <text:p>11.11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7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0.99803020354563365" table:style-name="ce17">
            <text:p>100%</text:p>
          </table:table-cell>
          <table:table-cell office:value-type="percentage" office:value="0.99803020354563365" table:style-name="ce17">
            <text:p>100%</text:p>
          </table:table-cell>
          <table:table-cell office:value-type="float" office:value="0.52736470948949865" table:style-name="ce31">
            <text:p>0.53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7">
            <text:p>0</text:p>
          </table:table-cell>
          <table:table-cell office:value-type="string" table:style-name="ce16">
            <text:p>Cambridgeshire</text:p>
          </table:table-cell>
          <table:table-cell office:value-type="percentage" office:value="0.99005681818181823" table:style-name="ce17">
            <text:p>99%</text:p>
          </table:table-cell>
          <table:table-cell office:value-type="percentage" office:value="0.99242424242424243" table:style-name="ce17">
            <text:p>99%</text:p>
          </table:table-cell>
          <table:table-cell office:value-type="float" office:value="3.5058357190046245" table:style-name="ce31">
            <text:p>3.51</text:p>
          </table:table-cell>
          <table:table-cell office:value-type="percentage" office:value="5.0251256281407036E-3" table:style-name="ce19">
            <text:p>0.5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0.98335067637877216" table:style-name="ce17">
            <text:p>98%</text:p>
          </table:table-cell>
          <table:table-cell office:value-type="percentage" office:value="0.99271592091571281" table:style-name="ce17">
            <text:p>99%</text:p>
          </table:table-cell>
          <table:table-cell office:value-type="float" office:value="1.6553067185978578" table:style-name="ce31">
            <text:p>1.66</text:p>
          </table:table-cell>
          <table:table-cell office:value-type="percentage" office:value="3.5294117647058823E-2" table:style-name="ce19">
            <text:p>3.53%</text:p>
          </table:table-cell>
          <table:table-cell office:value-type="percentage" office:value="1.1764705882352941E-2" table:style-name="ce32">
            <text:p>1.18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Merseysid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4475941470574747" table:style-name="ce31">
            <text:p>2.45</text:p>
          </table:table-cell>
          <table:table-cell office:value-type="percentage" office:value="4.5112781954887221E-3" table:style-name="ce19">
            <text:p>0.45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0.90109890109890112" table:style-name="ce17">
            <text:p>90%</text:p>
          </table:table-cell>
          <table:table-cell office:value-type="percentage" office:value="0.94871794871794868" table:style-name="ce17">
            <text:p>95%</text:p>
          </table:table-cell>
          <table:table-cell office:value-type="float" office:value="2.1521906225980016" table:style-name="ce31">
            <text:p>2.15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West Mercia</text:p>
          </table:table-cell>
          <table:table-cell office:value-type="percentage" office:value="0.98494370253993191" table:style-name="ce17">
            <text:p>98%</text:p>
          </table:table-cell>
          <table:table-cell office:value-type="percentage" office:value="0.99790521078816441" table:style-name="ce17">
            <text:p>100%</text:p>
          </table:table-cell>
          <table:table-cell office:value-type="float" office:value="5.2311445095802025" table:style-name="ce31">
            <text:p>5.23</text:p>
          </table:table-cell>
          <table:table-cell office:value-type="percentage" office:value="9.8911968348170125E-4" table:style-name="ce19">
            <text:p>0.1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Jers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0.82474226804123696" table:style-name="ce31">
            <text:p>0.82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Guernsey</text:p>
          </table:table-cell>
          <table:table-cell office:value-type="percentage" office:value="0.99275362318840576" table:style-name="ce17">
            <text:p>99%</text:p>
          </table:table-cell>
          <table:table-cell office:value-type="percentage" office:value="0.99758454106280192" table:style-name="ce17">
            <text:p>100%</text:p>
          </table:table-cell>
          <table:table-cell office:value-type="float" office:value="0.99644128113879005" table:style-name="ce31">
            <text:p>1.00</text:p>
          </table:table-cell>
          <table:table-cell office:value-type="percentage" office:value="4.7619047619047616E-2" table:style-name="ce19">
            <text:p>4.76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5">
            <text:p>0</text:p>
          </table:table-cell>
          <table:table-cell office:value-type="string" table:style-name="ce16">
            <text:p>IOM</text:p>
          </table:table-cell>
          <table:table-cell office:value-type="percentage" office:value="0.90821256038647347" table:style-name="ce17">
            <text:p>91%</text:p>
          </table:table-cell>
          <table:table-cell office:value-type="percentage" office:value="1" table:style-name="ce17">
            <text:p>100%</text:p>
          </table:table-cell>
          <table:table-cell office:value-type="float" office:value="7.5180722891566267" table:style-name="ce31">
            <text:p>7.52</text:p>
          </table:table-cell>
          <table:table-cell office:value-type="percentage" office:value="0" table:style-name="ce19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19">
            <text:p>0.00%</text:p>
          </table:table-cell>
          <table:table-cell table:number-columns-repeated="16376"/>
        </table:table-row>
        <table:table-row table:number-rows-repeated="3" table:style-name="ro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22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6"/>
          <table:table-cell table:number-columns-repeated="16378"/>
        </table:table-row>
        <table:table-row table:number-rows-repeated="1047286" table:style-name="ro1">
          <table:table-cell table:number-columns-repeated="16384"/>
        </table:table-row>
      </table:table>
      <table:table table:name="Nov15" table:style-name="ta5">
        <table:table-column table:style-name="co8" table:default-cell-style-name="ce1"/>
        <table:table-column table:style-name="co20" table:default-cell-style-name="ce1"/>
        <table:table-column table:style-name="co8" table:number-columns-repeated="16382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24725592143269787" table:style-name="ce25">
            <text:p>25%</text:p>
          </table:table-cell>
          <table:table-cell office:value-type="percentage" office:value="0.26400924321201619" table:style-name="ce25">
            <text:p>26%</text:p>
          </table:table-cell>
          <table:table-cell office:value-type="float" office:value="74.216101694915267" table:style-name="ce26">
            <text:p>74.22</text:p>
          </table:table-cell>
          <table:table-cell office:value-type="percentage" office:value="0.20148623543320385" table:style-name="ce27">
            <text:p>20.15%</text:p>
          </table:table-cell>
          <table:table-cell office:value-type="percentage" office:value="0.11315656139165682" table:style-name="ce27">
            <text:p>11.32%</text:p>
          </table:table-cell>
          <table:table-cell office:value-type="percentage" office:value="0.42459044080391828" table:style-name="ce27">
            <text:p>42.46%</text:p>
          </table:table-cell>
          <table:table-cell table:number-columns-repeated="16376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21212121212121213" table:style-name="ce25">
            <text:p>21%</text:p>
          </table:table-cell>
          <table:table-cell office:value-type="percentage" office:value="0.24815724815724816" table:style-name="ce25">
            <text:p>25%</text:p>
          </table:table-cell>
          <table:table-cell office:value-type="float" office:value="62.019098247686557" table:style-name="ce26">
            <text:p>62.02</text:p>
          </table:table-cell>
          <table:table-cell office:value-type="percentage" office:value="0.18142706626082886" table:style-name="ce27">
            <text:p>18.14%</text:p>
          </table:table-cell>
          <table:table-cell office:value-type="percentage" office:value="0.14788691173027393" table:style-name="ce27">
            <text:p>14.79%</text:p>
          </table:table-cell>
          <table:table-cell office:value-type="percentage" office:value="0.41377897447904471" table:style-name="ce27">
            <text:p>41.38%</text:p>
          </table:table-cell>
          <table:table-cell table:number-columns-repeated="16376"/>
        </table:table-row>
        <table:table-row table:style-name="ro1">
          <table:table-cell office:value-type="float" office:value="8" table:style-name="ce129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57267637973766139" table:style-name="ce25">
            <text:p>57%</text:p>
          </table:table-cell>
          <table:table-cell office:value-type="percentage" office:value="0.60550051369823465" table:style-name="ce25">
            <text:p>61%</text:p>
          </table:table-cell>
          <table:table-cell office:value-type="float" office:value="28.360192723043692" table:style-name="ce26">
            <text:p>28.36</text:p>
          </table:table-cell>
          <table:table-cell office:value-type="percentage" office:value="0.22576475657044379" table:style-name="ce27">
            <text:p>22.58%</text:p>
          </table:table-cell>
          <table:table-cell office:value-type="percentage" office:value="0.1990521327014218" table:style-name="ce27">
            <text:p>19.91%</text:p>
          </table:table-cell>
          <table:table-cell office:value-type="percentage" office:value="0.23725405715927042" table:style-name="ce27">
            <text:p>23.73%</text:p>
          </table:table-cell>
          <table:table-cell table:number-columns-repeated="16376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string" table:style-name="ce7">
            <text:p>Kent</text:p>
          </table:table-cell>
          <table:table-cell office:value-type="percentage" office:value="0.48802656878168155" table:style-name="ce25">
            <text:p>49%</text:p>
          </table:table-cell>
          <table:table-cell office:value-type="percentage" office:value="0.73606012934801612" table:style-name="ce25">
            <text:p>74%</text:p>
          </table:table-cell>
          <table:table-cell office:value-type="float" office:value="17.305263157894736" table:style-name="ce26">
            <text:p>17.31</text:p>
          </table:table-cell>
          <table:table-cell office:value-type="percentage" office:value="0.18113396889111891" table:style-name="ce27">
            <text:p>18.11%</text:p>
          </table:table-cell>
          <table:table-cell office:value-type="percentage" office:value="8.053186151530356E-2" table:style-name="ce27">
            <text:p>8.05%</text:p>
          </table:table-cell>
          <table:table-cell office:value-type="percentage" office:value="1.7561465127947818E-3" table:style-name="ce27">
            <text:p>0.18%</text:p>
          </table:table-cell>
          <table:table-cell table:number-columns-repeated="16376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string" table:style-name="ce7">
            <text:p>South Yorkshire</text:p>
          </table:table-cell>
          <table:table-cell office:value-type="percentage" office:value="0.70043981104414399" table:style-name="ce25">
            <text:p>70%</text:p>
          </table:table-cell>
          <table:table-cell office:value-type="percentage" office:value="0.80517999674214047" table:style-name="ce25">
            <text:p>81%</text:p>
          </table:table-cell>
          <table:table-cell office:value-type="float" office:value="20.437038201540638" table:style-name="ce26">
            <text:p>20.44</text:p>
          </table:table-cell>
          <table:table-cell office:value-type="percentage" office:value="0.26028128894427632" table:style-name="ce27">
            <text:p>26.03%</text:p>
          </table:table-cell>
          <table:table-cell office:value-type="percentage" office:value="0.10664055545664945" table:style-name="ce27">
            <text:p>10.66%</text:p>
          </table:table-cell>
          <table:table-cell office:value-type="percentage" office:value="3.3291792771942316E-2" table:style-name="ce27">
            <text:p>3.33%</text:p>
          </table:table-cell>
          <table:table-cell table:number-columns-repeated="16376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4">
            <text:p>North Yorkshire</text:p>
          </table:table-cell>
          <table:table-cell office:value-type="percentage" office:value="0.11913104414856342" table:style-name="ce25">
            <text:p>12%</text:p>
          </table:table-cell>
          <table:table-cell office:value-type="percentage" office:value="0.11983181499649614" table:style-name="ce25">
            <text:p>12%</text:p>
          </table:table-cell>
          <table:table-cell office:value-type="float" office:value="17.729823047043592" table:style-name="ce26">
            <text:p>17.73</text:p>
          </table:table-cell>
          <table:table-cell office:value-type="percentage" office:value="0.14187271990271585" table:style-name="ce27">
            <text:p>14.19%</text:p>
          </table:table-cell>
          <table:table-cell office:value-type="percentage" office:value="4.0535062829347385E-4" table:style-name="ce27">
            <text:p>0.04%</text:p>
          </table:table-cell>
          <table:table-cell office:value-type="percentage" office:value="4.0535062829347385E-4" table:style-name="ce27">
            <text:p>0.04%</text:p>
          </table:table-cell>
          <table:table-cell table:number-columns-repeated="16376"/>
        </table:table-row>
        <table:table-row table:style-name="ro1">
          <table:table-cell office:value-type="float" office:value="5" table:style-name="ce130">
            <text:p>5</text:p>
          </table:table-cell>
          <table:table-cell office:value-type="string" table:style-name="ce34">
            <text:p>Derbyshire</text:p>
          </table:table-cell>
          <table:table-cell office:value-type="percentage" office:value="0.67475149105367793" table:style-name="ce25">
            <text:p>67%</text:p>
          </table:table-cell>
          <table:table-cell office:value-type="percentage" office:value="1" table:style-name="ce25">
            <text:p>100%</text:p>
          </table:table-cell>
          <table:table-cell office:value-type="float" office:value="13.615680784039199" table:style-name="ce26">
            <text:p>13.62</text:p>
          </table:table-cell>
          <table:table-cell office:value-type="percentage" office:value="0.11607576493443419" table:style-name="ce27">
            <text:p>11.61%</text:p>
          </table:table-cell>
          <table:table-cell office:value-type="percentage" office:value="6.5080135988343862E-2" table:style-name="ce27">
            <text:p>6.51%</text:p>
          </table:table-cell>
          <table:table-cell office:value-type="percentage" office:value="6.022340942204954E-2" table:style-name="ce27">
            <text:p>6.02%</text:p>
          </table:table-cell>
          <table:table-cell table:number-columns-repeated="16376"/>
        </table:table-row>
        <table:table-row table:style-name="ro1">
          <table:table-cell office:value-type="float" office:value="5" table:style-name="ce130">
            <text:p>5</text:p>
          </table:table-cell>
          <table:table-cell office:value-type="string" table:style-name="ce34">
            <text:p>Essex</text:p>
          </table:table-cell>
          <table:table-cell office:value-type="percentage" office:value="0.67874896437448218" table:style-name="ce25">
            <text:p>68%</text:p>
          </table:table-cell>
          <table:table-cell office:value-type="percentage" office:value="0.88773819386909691" table:style-name="ce25">
            <text:p>89%</text:p>
          </table:table-cell>
          <table:table-cell office:value-type="float" office:value="11.666327568667345" table:style-name="ce26">
            <text:p>11.67</text:p>
          </table:table-cell>
          <table:table-cell office:value-type="percentage" office:value="6.5815715995213409E-2" table:style-name="ce27">
            <text:p>6.58%</text:p>
          </table:table-cell>
          <table:table-cell office:value-type="percentage" office:value="3.4702832070203429E-2" table:style-name="ce27">
            <text:p>3.47%</text:p>
          </table:table-cell>
          <table:table-cell office:value-type="percentage" office:value="2.2736338252891904E-2" table:style-name="ce27">
            <text:p>2.27%</text:p>
          </table:table-cell>
          <table:table-cell table:number-columns-repeated="16376"/>
        </table:table-row>
        <table:table-row table:style-name="ro1">
          <table:table-cell office:value-type="float" office:value="5" table:style-name="ce130">
            <text:p>5</text:p>
          </table:table-cell>
          <table:table-cell office:value-type="string" table:style-name="ce34">
            <text:p>Sussex</text:p>
          </table:table-cell>
          <table:table-cell office:value-type="percentage" office:value="0.73987817986384807" table:style-name="ce25">
            <text:p>74%</text:p>
          </table:table-cell>
          <table:table-cell office:value-type="percentage" office:value="0.75134360444285198" table:style-name="ce25">
            <text:p>75%</text:p>
          </table:table-cell>
          <table:table-cell office:value-type="float" office:value="11.701329696556428" table:style-name="ce26">
            <text:p>11.70</text:p>
          </table:table-cell>
          <table:table-cell office:value-type="percentage" office:value="0.26894158473105839" table:style-name="ce27">
            <text:p>26.89%</text:p>
          </table:table-cell>
          <table:table-cell office:value-type="percentage" office:value="0.1607865818392134" table:style-name="ce27">
            <text:p>16.08%</text:p>
          </table:table-cell>
          <table:table-cell office:value-type="percentage" office:value="1.7351069982648931E-2" table:style-name="ce27">
            <text:p>1.74%</text:p>
          </table:table-cell>
          <table:table-cell table:number-columns-repeated="16376"/>
        </table:table-row>
        <table:table-row table:style-name="ro1">
          <table:table-cell office:value-type="float" office:value="4" table:style-name="ce130">
            <text:p>4</text:p>
          </table:table-cell>
          <table:table-cell office:value-type="string" table:style-name="ce34">
            <text:p>Lincolnshire</text:p>
          </table:table-cell>
          <table:table-cell office:value-type="percentage" office:value="0.42120622568093385" table:style-name="ce25">
            <text:p>42%</text:p>
          </table:table-cell>
          <table:table-cell office:value-type="percentage" office:value="0.546692607003891" table:style-name="ce25">
            <text:p>55%</text:p>
          </table:table-cell>
          <table:table-cell office:value-type="float" office:value="18.011976047904191" table:style-name="ce26">
            <text:p>18.01</text:p>
          </table:table-cell>
          <table:table-cell office:value-type="percentage" office:value="5.7142857142857143E-3" table:style-name="ce27">
            <text:p>0.5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Cumbria</text:p>
          </table:table-cell>
          <table:table-cell office:value-type="percentage" office:value="0.42611415168100081" table:style-name="ce25">
            <text:p>43%</text:p>
          </table:table-cell>
          <table:table-cell office:value-type="percentage" office:value="0.94370602032838158" table:style-name="ce25">
            <text:p>94%</text:p>
          </table:table-cell>
          <table:table-cell office:value-type="float" office:value="13.963963963963964" table:style-name="ce26">
            <text:p>13.96</text:p>
          </table:table-cell>
          <table:table-cell office:value-type="percentage" office:value="1.3961605584642234E-2" table:style-name="ce27">
            <text:p>1.40%</text:p>
          </table:table-cell>
          <table:table-cell office:value-type="percentage" office:value="5.235602094240838E-3" table:style-name="ce27">
            <text:p>0.52%</text:p>
          </table:table-cell>
          <table:table-cell office:value-type="percentage" office:value="1.2216404886561954E-2" table:style-name="ce27">
            <text:p>1.22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Durham</text:p>
          </table:table-cell>
          <table:table-cell office:value-type="percentage" office:value="0.38526477359938605" table:style-name="ce25">
            <text:p>39%</text:p>
          </table:table-cell>
          <table:table-cell office:value-type="percentage" office:value="0.83115886415963158" table:style-name="ce25">
            <text:p>83%</text:p>
          </table:table-cell>
          <table:table-cell office:value-type="float" office:value="11.729797979797979" table:style-name="ce26">
            <text:p>11.73</text:p>
          </table:table-cell>
          <table:table-cell office:value-type="percentage" office:value="3.026634382566586E-2" table:style-name="ce27">
            <text:p>3.03%</text:p>
          </table:table-cell>
          <table:table-cell office:value-type="percentage" office:value="4.8426150121065378E-3" table:style-name="ce27">
            <text:p>0.48%</text:p>
          </table:table-cell>
          <table:table-cell office:value-type="percentage" office:value="4.8426150121065378E-3" table:style-name="ce27">
            <text:p>0.48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Hampshire</text:p>
          </table:table-cell>
          <table:table-cell office:value-type="percentage" office:value="0.88373362445414849" table:style-name="ce25">
            <text:p>88%</text:p>
          </table:table-cell>
          <table:table-cell office:value-type="percentage" office:value="0.89938136826783111" table:style-name="ce25">
            <text:p>90%</text:p>
          </table:table-cell>
          <table:table-cell office:value-type="float" office:value="9.0878883535470987" table:style-name="ce26">
            <text:p>9.09</text:p>
          </table:table-cell>
          <table:table-cell office:value-type="percentage" office:value="0.2537589026642047" table:style-name="ce27">
            <text:p>25.38%</text:p>
          </table:table-cell>
          <table:table-cell office:value-type="percentage" office:value="1.688208915853337E-2" table:style-name="ce27">
            <text:p>1.69%</text:p>
          </table:table-cell>
          <table:table-cell office:value-type="percentage" office:value="5.4603007122131363E-2" table:style-name="ce27">
            <text:p>5.46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Leicester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4079999999999999" table:style-name="ce26">
            <text:p>1.41</text:p>
          </table:table-cell>
          <table:table-cell office:value-type="percentage" office:value="5.8558558558558557E-2" table:style-name="ce27">
            <text:p>5.86%</text:p>
          </table:table-cell>
          <table:table-cell office:value-type="percentage" office:value="5.4054054054054057E-2" table:style-name="ce27">
            <text:p>5.41%</text:p>
          </table:table-cell>
          <table:table-cell office:value-type="percentage" office:value="9.0090090090090089E-3" table:style-name="ce27">
            <text:p>0.90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Northamptonshire</text:p>
          </table:table-cell>
          <table:table-cell office:value-type="percentage" office:value="0.8339893493864321" table:style-name="ce25">
            <text:p>83%</text:p>
          </table:table-cell>
          <table:table-cell office:value-type="percentage" office:value="1" table:style-name="ce25">
            <text:p>100%</text:p>
          </table:table-cell>
          <table:table-cell office:value-type="float" office:value="12.304194037392621" table:style-name="ce26">
            <text:p>12.30</text:p>
          </table:table-cell>
          <table:table-cell office:value-type="percentage" office:value="1.208617971623752E-2" table:style-name="ce27">
            <text:p>1.21%</text:p>
          </table:table-cell>
          <table:table-cell office:value-type="percentage" office:value="5.254860746190226E-3" table:style-name="ce27">
            <text:p>0.53%</text:p>
          </table:table-cell>
          <table:table-cell office:value-type="percentage" office:value="9.4587493431424075E-3" table:style-name="ce27">
            <text:p>0.95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Service Police</text:p>
          </table:table-cell>
          <table:table-cell office:value-type="percentage" office:value="0.82839879154078555" table:style-name="ce25">
            <text:p>83%</text:p>
          </table:table-cell>
          <table:table-cell office:value-type="percentage" office:value="1" table:style-name="ce25">
            <text:p>100%</text:p>
          </table:table-cell>
          <table:table-cell office:value-type="float" office:value="123.13253012048195" table:style-name="ce26">
            <text:p>123.13</text:p>
          </table:table-cell>
          <table:table-cell office:value-type="percentage" office:value="1.0968921389396709E-2" table:style-name="ce27">
            <text:p>1.10%</text:p>
          </table:table-cell>
          <table:table-cell office:value-type="percentage" office:value="1.8281535648994515E-3" table:style-name="ce27">
            <text:p>0.1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Warwick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115044247787611" table:style-name="ce26">
            <text:p>5.12</text:p>
          </table:table-cell>
          <table:table-cell office:value-type="percentage" office:value="0.20491803278688525" table:style-name="ce27">
            <text:p>20.49%</text:p>
          </table:table-cell>
          <table:table-cell office:value-type="percentage" office:value="0.22540983606557377" table:style-name="ce27">
            <text:p>22.54%</text:p>
          </table:table-cell>
          <table:table-cell office:value-type="percentage" office:value="2.8688524590163935E-2" table:style-name="ce27">
            <text:p>2.87%</text:p>
          </table:table-cell>
          <table:table-cell table:number-columns-repeated="16376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34">
            <text:p>Wilt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0960067969413763" table:style-name="ce26">
            <text:p>1.10</text:p>
          </table:table-cell>
          <table:table-cell office:value-type="percentage" office:value="0.10614525139664804" table:style-name="ce27">
            <text:p>10.61%</text:p>
          </table:table-cell>
          <table:table-cell office:value-type="percentage" office:value="5.027932960893855E-2" table:style-name="ce27">
            <text:p>5.03%</text:p>
          </table:table-cell>
          <table:table-cell office:value-type="percentage" office:value="1.6759776536312849E-2" table:style-name="ce27">
            <text:p>1.68%</text:p>
          </table:table-cell>
          <table:table-cell table:number-columns-repeated="16376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6">
            <text:p>Che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8.8500635324015242" table:style-name="ce26">
            <text:p>8.85</text:p>
          </table:table-cell>
          <table:table-cell office:value-type="percentage" office:value="0.10303030303030303" table:style-name="ce27">
            <text:p>10.30%</text:p>
          </table:table-cell>
          <table:table-cell office:value-type="percentage" office:value="1.9913419913419914E-2" table:style-name="ce27">
            <text:p>1.99%</text:p>
          </table:table-cell>
          <table:table-cell office:value-type="percentage" office:value="2.5974025974025974E-3" table:style-name="ce27">
            <text:p>0.26%</text:p>
          </table:table-cell>
          <table:table-cell table:number-columns-repeated="16376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6">
            <text:p>Cleveland</text:p>
          </table:table-cell>
          <table:table-cell office:value-type="percentage" office:value="0.87390213299874531" table:style-name="ce25">
            <text:p>87%</text:p>
          </table:table-cell>
          <table:table-cell office:value-type="percentage" office:value="0.90526976160602257" table:style-name="ce25">
            <text:p>91%</text:p>
          </table:table-cell>
          <table:table-cell office:value-type="float" office:value="6.9902912621359219" table:style-name="ce26">
            <text:p>6.99</text:p>
          </table:table-cell>
          <table:table-cell office:value-type="percentage" office:value="0.1263823064770932" table:style-name="ce27">
            <text:p>12.64%</text:p>
          </table:table-cell>
          <table:table-cell office:value-type="percentage" office:value="1.2638230647709321E-2" table:style-name="ce27">
            <text:p>1.26%</text:p>
          </table:table-cell>
          <table:table-cell office:value-type="percentage" office:value="4.7393364928909956E-3" table:style-name="ce27">
            <text:p>0.47%</text:p>
          </table:table-cell>
          <table:table-cell table:number-columns-repeated="16376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6">
            <text:p>Northumbria</text:p>
          </table:table-cell>
          <table:table-cell office:value-type="percentage" office:value="0.79028511087645192" table:style-name="ce25">
            <text:p>79%</text:p>
          </table:table-cell>
          <table:table-cell office:value-type="percentage" office:value="0.97634635691657867" table:style-name="ce25">
            <text:p>98%</text:p>
          </table:table-cell>
          <table:table-cell office:value-type="float" office:value="9.1852594635246927" table:style-name="ce26">
            <text:p>9.19</text:p>
          </table:table-cell>
          <table:table-cell office:value-type="percentage" office:value="4.5259647451167222E-2" table:style-name="ce27">
            <text:p>4.53%</text:p>
          </table:table-cell>
          <table:table-cell office:value-type="percentage" office:value="1.4768937589328252E-2" table:style-name="ce27">
            <text:p>1.48%</text:p>
          </table:table-cell>
          <table:table-cell office:value-type="percentage" office:value="1.0004764173415913E-2" table:style-name="ce27">
            <text:p>1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6">
            <text:p>Nottinghamshire</text:p>
          </table:table-cell>
          <table:table-cell office:value-type="percentage" office:value="0.86153215895124946" table:style-name="ce25">
            <text:p>86%</text:p>
          </table:table-cell>
          <table:table-cell office:value-type="percentage" office:value="1" table:style-name="ce25">
            <text:p>100%</text:p>
          </table:table-cell>
          <table:table-cell office:value-type="float" office:value="8.1263776634827334" table:style-name="ce26">
            <text:p>8.13</text:p>
          </table:table-cell>
          <table:table-cell office:value-type="percentage" office:value="5.3800170794192997E-2" table:style-name="ce27">
            <text:p>5.38%</text:p>
          </table:table-cell>
          <table:table-cell office:value-type="percentage" office:value="8.539709649871904E-3" table:style-name="ce27">
            <text:p>0.85%</text:p>
          </table:table-cell>
          <table:table-cell office:value-type="percentage" office:value="3.4158838599487617E-3" table:style-name="ce27">
            <text:p>0.34%</text:p>
          </table:table-cell>
          <table:table-cell table:number-columns-repeated="16376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6">
            <text:p>PSNI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2.5160462130937096" table:style-name="ce26">
            <text:p>2.52</text:p>
          </table:table-cell>
          <table:table-cell office:value-type="percentage" office:value="3.7037037037037035E-2" table:style-name="ce27">
            <text:p>3.70%</text:p>
          </table:table-cell>
          <table:table-cell office:value-type="percentage" office:value="7.407407407407407E-2" table:style-name="ce27">
            <text:p>7.41%</text:p>
          </table:table-cell>
          <table:table-cell office:value-type="percentage" office:value="9.8765432098765427E-2" table:style-name="ce27">
            <text:p>9.88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995305164319249" table:style-name="ce26">
            <text:p>7.00</text:p>
          </table:table-cell>
          <table:table-cell office:value-type="percentage" office:value="2.5274725274725275E-2" table:style-name="ce27">
            <text:p>2.53%</text:p>
          </table:table-cell>
          <table:table-cell office:value-type="percentage" office:value="8.7912087912087912E-3" table:style-name="ce27">
            <text:p>0.88%</text:p>
          </table:table-cell>
          <table:table-cell office:value-type="percentage" office:value="1.6483516483516484E-2" table:style-name="ce27">
            <text:p>1.65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BTP</text:p>
          </table:table-cell>
          <table:table-cell office:value-type="percentage" office:value="0.55414244186046513" table:style-name="ce25">
            <text:p>55%</text:p>
          </table:table-cell>
          <table:table-cell office:value-type="percentage" office:value="1" table:style-name="ce25">
            <text:p>100%</text:p>
          </table:table-cell>
          <table:table-cell office:value-type="float" office:value="8.9870779491454762" table:style-name="ce26">
            <text:p>8.99</text:p>
          </table:table-cell>
          <table:table-cell office:value-type="percentage" office:value="5.8956916099773245E-3" table:style-name="ce27">
            <text:p>0.59%</text:p>
          </table:table-cell>
          <table:table-cell office:value-type="percentage" office:value="1.3605442176870747E-3" table:style-name="ce27">
            <text:p>0.14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City of London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137614678899082" table:style-name="ce26">
            <text:p>5.14</text:p>
          </table:table-cell>
          <table:table-cell office:value-type="percentage" office:value="1.020408163265306E-2" table:style-name="ce27">
            <text:p>1.02%</text:p>
          </table:table-cell>
          <table:table-cell office:value-type="percentage" office:value="1.020408163265306E-2" table:style-name="ce27">
            <text:p>1.02%</text:p>
          </table:table-cell>
          <table:table-cell office:value-type="percentage" office:value="1.020408163265306E-2" table:style-name="ce27">
            <text:p>1.02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Devon And Cornwal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8596491228070176" table:style-name="ce26">
            <text:p>3.86</text:p>
          </table:table-cell>
          <table:table-cell office:value-type="percentage" office:value="4.6242774566473986E-2" table:style-name="ce27">
            <text:p>4.62%</text:p>
          </table:table-cell>
          <table:table-cell office:value-type="percentage" office:value="8.670520231213872E-3" table:style-name="ce27">
            <text:p>0.87%</text:p>
          </table:table-cell>
          <table:table-cell office:value-type="percentage" office:value="5.7803468208092483E-3" table:style-name="ce27">
            <text:p>0.58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Gloucestershire</text:p>
          </table:table-cell>
          <table:table-cell office:value-type="percentage" office:value="0.99371069182389937" table:style-name="ce25">
            <text:p>99%</text:p>
          </table:table-cell>
          <table:table-cell office:value-type="percentage" office:value="1" table:style-name="ce25">
            <text:p>100%</text:p>
          </table:table-cell>
          <table:table-cell office:value-type="float" office:value="5.8381502890173422" table:style-name="ce26">
            <text:p>5.84</text:p>
          </table:table-cell>
          <table:table-cell office:value-type="percentage" office:value="2.2662889518413599E-2" table:style-name="ce27">
            <text:p>2.2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2.8328611898016999E-3" table:style-name="ce27">
            <text:p>0.28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Greater Manchester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5511031067086902" table:style-name="ce26">
            <text:p>6.55</text:p>
          </table:table-cell>
          <table:table-cell office:value-type="percentage" office:value="2.030456852791878E-2" table:style-name="ce27">
            <text:p>2.03%</text:p>
          </table:table-cell>
          <table:table-cell office:value-type="percentage" office:value="1.0749477455957002E-2" table:style-name="ce27">
            <text:p>1.07%</text:p>
          </table:table-cell>
          <table:table-cell office:value-type="percentage" office:value="1.642281277993431E-2" table:style-name="ce27">
            <text:p>1.64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Gwent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9487384861834203" table:style-name="ce26">
            <text:p>3.9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3574660633484163E-2" table:style-name="ce27">
            <text:p>1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Hertford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9.6689129797831797" table:style-name="ce26">
            <text:p>9.67</text:p>
          </table:table-cell>
          <table:table-cell office:value-type="percentage" office:value="4.4943820224719105E-3" table:style-name="ce27">
            <text:p>0.45%</text:p>
          </table:table-cell>
          <table:table-cell office:value-type="percentage" office:value="3.1460674157303371E-3" table:style-name="ce27">
            <text:p>0.31%</text:p>
          </table:table-cell>
          <table:table-cell office:value-type="percentage" office:value="1.348314606741573E-3" table:style-name="ce27">
            <text:p>0.13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Humbersid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9017632241813605" table:style-name="ce26">
            <text:p>6.90</text:p>
          </table:table-cell>
          <table:table-cell office:value-type="percentage" office:value="3.003003003003003E-2" table:style-name="ce27">
            <text:p>3.00%</text:p>
          </table:table-cell>
          <table:table-cell office:value-type="percentage" office:value="4.5045045045045045E-3" table:style-name="ce27">
            <text:p>0.45%</text:p>
          </table:table-cell>
          <table:table-cell office:value-type="percentage" office:value="1.5015015015015015E-3" table:style-name="ce27">
            <text:p>0.15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Lanca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8022165387894287" table:style-name="ce26">
            <text:p>3.80</text:p>
          </table:table-cell>
          <table:table-cell office:value-type="percentage" office:value="2.5386313465783666E-2" table:style-name="ce27">
            <text:p>2.54%</text:p>
          </table:table-cell>
          <table:table-cell office:value-type="percentage" office:value="1.6556291390728478E-2" table:style-name="ce27">
            <text:p>1.66%</text:p>
          </table:table-cell>
          <table:table-cell office:value-type="percentage" office:value="6.6225165562913907E-3" table:style-name="ce27">
            <text:p>0.66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Norfolk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32432432432432434" table:style-name="ce26">
            <text:p>0.32</text:p>
          </table:table-cell>
          <table:table-cell office:value-type="percentage" office:value="7.1428571428571425E-2" table:style-name="ce27">
            <text:p>7.14%</text:p>
          </table:table-cell>
          <table:table-cell office:value-type="percentage" office:value="1.020408163265306E-2" table:style-name="ce27">
            <text:p>1.02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9247578283397164" table:style-name="ce26">
            <text:p>5.92</text:p>
          </table:table-cell>
          <table:table-cell office:value-type="percentage" office:value="2.7530364372469637E-2" table:style-name="ce27">
            <text:p>2.75%</text:p>
          </table:table-cell>
          <table:table-cell office:value-type="percentage" office:value="8.9068825910931168E-3" table:style-name="ce27">
            <text:p>0.89%</text:p>
          </table:table-cell>
          <table:table-cell office:value-type="percentage" office:value="6.4777327935222669E-3" table:style-name="ce27">
            <text:p>0.65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Stafford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9406565656565666" table:style-name="ce26">
            <text:p>5.94</text:p>
          </table:table-cell>
          <table:table-cell office:value-type="percentage" office:value="1.1349306431273645E-2" table:style-name="ce27">
            <text:p>1.13%</text:p>
          </table:table-cell>
          <table:table-cell office:value-type="percentage" office:value="1.2610340479192938E-3" table:style-name="ce27">
            <text:p>0.13%</text:p>
          </table:table-cell>
          <table:table-cell office:value-type="percentage" office:value="3.7831021437578815E-3" table:style-name="ce27">
            <text:p>0.38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Suffolk</text:p>
          </table:table-cell>
          <table:table-cell office:value-type="percentage" office:value="0.81719653179190754" table:style-name="ce25">
            <text:p>82%</text:p>
          </table:table-cell>
          <table:table-cell office:value-type="percentage" office:value="1" table:style-name="ce25">
            <text:p>100%</text:p>
          </table:table-cell>
          <table:table-cell office:value-type="float" office:value="11.223267750213857" table:style-name="ce26">
            <text:p>11.22</text:p>
          </table:table-cell>
          <table:table-cell office:value-type="percentage" office:value="1.3793103448275862E-2" table:style-name="ce27">
            <text:p>1.38%</text:p>
          </table:table-cell>
          <table:table-cell office:value-type="percentage" office:value="3.4482758620689655E-3" table:style-name="ce27">
            <text:p>0.34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Surrey</text:p>
          </table:table-cell>
          <table:table-cell office:value-type="percentage" office:value="0.88138332255979313" table:style-name="ce25">
            <text:p>88%</text:p>
          </table:table-cell>
          <table:table-cell office:value-type="percentage" office:value="1" table:style-name="ce25">
            <text:p>100%</text:p>
          </table:table-cell>
          <table:table-cell office:value-type="float" office:value="6.9488765874308038" table:style-name="ce26">
            <text:p>6.95</text:p>
          </table:table-cell>
          <table:table-cell office:value-type="percentage" office:value="2.7317073170731707E-2" table:style-name="ce27">
            <text:p>2.73%</text:p>
          </table:table-cell>
          <table:table-cell office:value-type="percentage" office:value="6.8292682926829268E-3" table:style-name="ce27">
            <text:p>0.68%</text:p>
          </table:table-cell>
          <table:table-cell office:value-type="percentage" office:value="2.2439024390243902E-2" table:style-name="ce27">
            <text:p>2.24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West Midlands</text:p>
          </table:table-cell>
          <table:table-cell office:value-type="percentage" office:value="0.97445537985181907" table:style-name="ce25">
            <text:p>97%</text:p>
          </table:table-cell>
          <table:table-cell office:value-type="percentage" office:value="0.98849939179475843" table:style-name="ce25">
            <text:p>99%</text:p>
          </table:table-cell>
          <table:table-cell office:value-type="float" office:value="4.4634420697412827" table:style-name="ce26">
            <text:p>4.46</text:p>
          </table:table-cell>
          <table:table-cell office:value-type="percentage" office:value="3.5194174757281552E-2" table:style-name="ce27">
            <text:p>3.52%</text:p>
          </table:table-cell>
          <table:table-cell office:value-type="percentage" office:value="1.6990291262135922E-2" table:style-name="ce27">
            <text:p>1.70%</text:p>
          </table:table-cell>
          <table:table-cell office:value-type="percentage" office:value="2.6699029126213591E-2" table:style-name="ce27">
            <text:p>2.67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West Yorkshire</text:p>
          </table:table-cell>
          <table:table-cell office:value-type="percentage" office:value="0.64230551179438777" table:style-name="ce25">
            <text:p>64%</text:p>
          </table:table-cell>
          <table:table-cell office:value-type="percentage" office:value="0.97099639703726426" table:style-name="ce25">
            <text:p>97%</text:p>
          </table:table-cell>
          <table:table-cell office:value-type="float" office:value="9.6640751063517669" table:style-name="ce26">
            <text:p>9.66</text:p>
          </table:table-cell>
          <table:table-cell office:value-type="percentage" office:value="2.1138669673055242E-2" table:style-name="ce27">
            <text:p>2.11%</text:p>
          </table:table-cell>
          <table:table-cell office:value-type="percentage" office:value="2.2547914317925591E-3" table:style-name="ce27">
            <text:p>0.23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6">
            <text:p>Guernsey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2.5" table:style-name="ce26">
            <text:p>2.50</text:p>
          </table:table-cell>
          <table:table-cell office:value-type="percentage" office:value="0.08" table:style-name="ce27">
            <text:p>8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1906158357771259" table:style-name="ce26">
            <text:p>3.1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Cambridge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0.206593406593406" table:style-name="ce26">
            <text:p>10.21</text:p>
          </table:table-cell>
          <table:table-cell office:value-type="percentage" office:value="5.4644808743169399E-3" table:style-name="ce27">
            <text:p>0.55%</text:p>
          </table:table-cell>
          <table:table-cell office:value-type="percentage" office:value="1.8214936247723133E-3" table:style-name="ce27">
            <text:p>0.1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9409780775716694" table:style-name="ce26">
            <text:p>4.94</text:p>
          </table:table-cell>
          <table:table-cell office:value-type="percentage" office:value="5.1020408163265302E-3" table:style-name="ce27">
            <text:p>0.51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Merseysid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1970802919708028" table:style-name="ce26">
            <text:p>6.20</text:p>
          </table:table-cell>
          <table:table-cell office:value-type="percentage" office:value="1.3056835637480798E-2" table:style-name="ce27">
            <text:p>1.31%</text:p>
          </table:table-cell>
          <table:table-cell office:value-type="percentage" office:value="1.5360983102918587E-3" table:style-name="ce27">
            <text:p>0.15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0.90635451505016718" table:style-name="ce25">
            <text:p>91%</text:p>
          </table:table-cell>
          <table:table-cell office:value-type="percentage" office:value="0.98996655518394649" table:style-name="ce25">
            <text:p>99%</text:p>
          </table:table-cell>
          <table:table-cell office:value-type="float" office:value="6.5441176470588225" table:style-name="ce26">
            <text:p>6.5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South Wale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9151138716356106" table:style-name="ce26">
            <text:p>6.92</text:p>
          </table:table-cell>
          <table:table-cell office:value-type="percentage" office:value="5.2910052910052907E-3" table:style-name="ce27">
            <text:p>0.53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West Mercia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8.5209444021325211" table:style-name="ce26">
            <text:p>8.52</text:p>
          </table:table-cell>
          <table:table-cell office:value-type="percentage" office:value="6.2344139650872816E-4" table:style-name="ce27">
            <text:p>0.06%</text:p>
          </table:table-cell>
          <table:table-cell office:value-type="percentage" office:value="6.2344139650872816E-4" table:style-name="ce27">
            <text:p>0.06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Jersey</text:p>
          </table:table-cell>
          <table:table-cell office:value-type="percentage" office:value="0.98113207547169812" table:style-name="ce25">
            <text:p>98%</text:p>
          </table:table-cell>
          <table:table-cell office:value-type="percentage" office:value="0.98113207547169812" table:style-name="ce25">
            <text:p>98%</text:p>
          </table:table-cell>
          <table:table-cell office:value-type="float" office:value="0.96774193548387077" table:style-name="ce26">
            <text:p>0.97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28">
            <text:p>0</text:p>
          </table:table-cell>
          <table:table-cell office:value-type="string" table:style-name="ce16">
            <text:p>IOM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2.6262626262626263" table:style-name="ce26">
            <text:p>2.6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Oct15" table:style-name="ta6"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8" table:number-columns-repeated="16376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31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32388663967611336" table:style-name="ce25">
            <text:p>32%</text:p>
          </table:table-cell>
          <table:table-cell office:value-type="percentage" office:value="0.34058704453441296" table:style-name="ce25">
            <text:p>34%</text:p>
          </table:table-cell>
          <table:table-cell office:value-type="float" office:value="72.743644067796623" table:style-name="ce26">
            <text:p>72.74</text:p>
          </table:table-cell>
          <table:table-cell office:value-type="percentage" office:value="0.15625442697265901" table:style-name="ce27">
            <text:p>15.63%</text:p>
          </table:table-cell>
          <table:table-cell office:value-type="percentage" office:value="0.13514662133446664" table:style-name="ce27">
            <text:p>13.51%</text:p>
          </table:table-cell>
          <table:table-cell office:value-type="percentage" office:value="0.45261368465788354" table:style-name="ce27">
            <text:p>45.26%</text:p>
          </table:table-cell>
          <table:table-cell table:number-columns-repeated="16376"/>
        </table:table-row>
        <table:table-row table:style-name="ro1">
          <table:table-cell office:value-type="float" office:value="9" table:style-name="ce131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24428583216437" table:style-name="ce25">
            <text:p>24%</text:p>
          </table:table-cell>
          <table:table-cell office:value-type="percentage" office:value="0.2586847099595676" table:style-name="ce25">
            <text:p>26%</text:p>
          </table:table-cell>
          <table:table-cell office:value-type="float" office:value="63.769442803701516" table:style-name="ce26">
            <text:p>63.77</text:p>
          </table:table-cell>
          <table:table-cell office:value-type="percentage" office:value="0.1650741246309641" table:style-name="ce27">
            <text:p>16.51%</text:p>
          </table:table-cell>
          <table:table-cell office:value-type="percentage" office:value="0.12847211199644457" table:style-name="ce27">
            <text:p>12.85%</text:p>
          </table:table-cell>
          <table:table-cell office:value-type="percentage" office:value="0.39187644836671853" table:style-name="ce27">
            <text:p>39.19%</text:p>
          </table:table-cell>
          <table:table-cell table:number-columns-repeated="16376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5941529758190579" table:style-name="ce25">
            <text:p>59%</text:p>
          </table:table-cell>
          <table:table-cell office:value-type="percentage" office:value="0.63549457449335445" table:style-name="ce25">
            <text:p>64%</text:p>
          </table:table-cell>
          <table:table-cell office:value-type="float" office:value="28.745638810433622" table:style-name="ce26">
            <text:p>28.75</text:p>
          </table:table-cell>
          <table:table-cell office:value-type="percentage" office:value="0.18603577611079053" table:style-name="ce27">
            <text:p>18.60%</text:p>
          </table:table-cell>
          <table:table-cell office:value-type="percentage" office:value="0.15095210617426427" table:style-name="ce27">
            <text:p>15.10%</text:p>
          </table:table-cell>
          <table:table-cell office:value-type="percentage" office:value="0.30836699365262549" table:style-name="ce27">
            <text:p>30.84%</text:p>
          </table:table-cell>
          <table:table-cell table:number-columns-repeated="16376"/>
        </table:table-row>
        <table:table-row table:style-name="ro1">
          <table:table-cell office:value-type="float" office:value="7" table:style-name="ce131">
            <text:p>7</text:p>
          </table:table-cell>
          <table:table-cell office:value-type="string" table:style-name="ce7">
            <text:p>Kent</text:p>
          </table:table-cell>
          <table:table-cell office:value-type="percentage" office:value="0.28265524625267668" table:style-name="ce25">
            <text:p>28%</text:p>
          </table:table-cell>
          <table:table-cell office:value-type="percentage" office:value="0.35414264536320211" table:style-name="ce25">
            <text:p>35%</text:p>
          </table:table-cell>
          <table:table-cell office:value-type="float" office:value="17.378947368421052" table:style-name="ce26">
            <text:p>17.38</text:p>
          </table:table-cell>
          <table:table-cell office:value-type="percentage" office:value="0.15855636658556366" table:style-name="ce27">
            <text:p>15.86%</text:p>
          </table:table-cell>
          <table:table-cell office:value-type="percentage" office:value="2.4533657745336578E-2" table:style-name="ce27">
            <text:p>2.45%</text:p>
          </table:table-cell>
          <table:table-cell office:value-type="percentage" office:value="1.013787510137875E-3" table:style-name="ce27">
            <text:p>0.10%</text:p>
          </table:table-cell>
          <table:table-cell table:number-columns-repeated="16376"/>
        </table:table-row>
        <table:table-row table:style-name="ro1">
          <table:table-cell office:value-type="float" office:value="6" table:style-name="ce132">
            <text:p>6</text:p>
          </table:table-cell>
          <table:table-cell office:value-type="string" table:style-name="ce34">
            <text:p>South Yorkshire</text:p>
          </table:table-cell>
          <table:table-cell office:value-type="percentage" office:value="0.20040051494779001" table:style-name="ce25">
            <text:p>20%</text:p>
          </table:table-cell>
          <table:table-cell office:value-type="percentage" office:value="0.52753540266056353" table:style-name="ce25">
            <text:p>53%</text:p>
          </table:table-cell>
          <table:table-cell office:value-type="float" office:value="21.191636535135984" table:style-name="ce26">
            <text:p>21.19</text:p>
          </table:table-cell>
          <table:table-cell office:value-type="percentage" office:value="0.14876923076923076" table:style-name="ce27">
            <text:p>14.88%</text:p>
          </table:table-cell>
          <table:table-cell office:value-type="percentage" office:value="2.0769230769230769E-2" table:style-name="ce27">
            <text:p>2.08%</text:p>
          </table:table-cell>
          <table:table-cell office:value-type="percentage" office:value="2.5999999999999999E-2" table:style-name="ce27">
            <text:p>2.60%</text:p>
          </table:table-cell>
          <table:table-cell table:number-columns-repeated="16376"/>
        </table:table-row>
        <table:table-row table:style-name="ro1">
          <table:table-cell office:value-type="float" office:value="5" table:style-name="ce132">
            <text:p>5</text:p>
          </table:table-cell>
          <table:table-cell office:value-type="string" table:style-name="ce34">
            <text:p>Derbyshire</text:p>
          </table:table-cell>
          <table:table-cell office:value-type="percentage" office:value="0.90107913669064743" table:style-name="ce25">
            <text:p>90%</text:p>
          </table:table-cell>
          <table:table-cell office:value-type="percentage" office:value="1" table:style-name="ce25">
            <text:p>100%</text:p>
          </table:table-cell>
          <table:table-cell office:value-type="float" office:value="14.063703185159255" table:style-name="ce26">
            <text:p>14.06</text:p>
          </table:table-cell>
          <table:table-cell office:value-type="percentage" office:value="8.9460154241645246E-2" table:style-name="ce27">
            <text:p>8.95%</text:p>
          </table:table-cell>
          <table:table-cell office:value-type="percentage" office:value="3.1362467866323906E-2" table:style-name="ce27">
            <text:p>3.14%</text:p>
          </table:table-cell>
          <table:table-cell office:value-type="percentage" office:value="2.9305912596401029E-2" table:style-name="ce27">
            <text:p>2.93%</text:p>
          </table:table-cell>
          <table:table-cell table:number-columns-repeated="16376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34">
            <text:p>North Yorkshire</text:p>
          </table:table-cell>
          <table:table-cell office:value-type="percentage" office:value="0.11782178217821782" table:style-name="ce25">
            <text:p>12%</text:p>
          </table:table-cell>
          <table:table-cell office:value-type="percentage" office:value="0.17194719471947195" table:style-name="ce25">
            <text:p>17%</text:p>
          </table:table-cell>
          <table:table-cell office:value-type="float" office:value="19.861890375485544" table:style-name="ce26">
            <text:p>19.86</text:p>
          </table:table-cell>
          <table:table-cell office:value-type="percentage" office:value="3.4113060428849901E-3" table:style-name="ce27">
            <text:p>0.34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34">
            <text:p>Sussex</text:p>
          </table:table-cell>
          <table:table-cell office:value-type="percentage" office:value="0.72795558458523846" table:style-name="ce25">
            <text:p>73%</text:p>
          </table:table-cell>
          <table:table-cell office:value-type="percentage" office:value="0.73481384715871978" table:style-name="ce25">
            <text:p>73%</text:p>
          </table:table-cell>
          <table:table-cell office:value-type="float" office:value="12.3491305830208" table:style-name="ce26">
            <text:p>12.35</text:p>
          </table:table-cell>
          <table:table-cell office:value-type="percentage" office:value="0.32004555808656038" table:style-name="ce27">
            <text:p>32.00%</text:p>
          </table:table-cell>
          <table:table-cell office:value-type="percentage" office:value="2.6765375854214124E-2" table:style-name="ce27">
            <text:p>2.68%</text:p>
          </table:table-cell>
          <table:table-cell office:value-type="percentage" office:value="1.5945330296127564E-2" table:style-name="ce27">
            <text:p>1.59%</text:p>
          </table:table-cell>
          <table:table-cell table:number-columns-repeated="16376"/>
        </table:table-row>
        <table:table-row table:style-name="ro1">
          <table:table-cell office:value-type="float" office:value="4" table:style-name="ce132">
            <text:p>4</text:p>
          </table:table-cell>
          <table:table-cell office:value-type="string" table:style-name="ce34">
            <text:p>Cumbria</text:p>
          </table:table-cell>
          <table:table-cell office:value-type="percentage" office:value="0.21540762902019447" table:style-name="ce25">
            <text:p>22%</text:p>
          </table:table-cell>
          <table:table-cell office:value-type="percentage" office:value="0.712789827973074" table:style-name="ce25">
            <text:p>71%</text:p>
          </table:table-cell>
          <table:table-cell office:value-type="float" office:value="13.711711711711711" table:style-name="ce26">
            <text:p>13.71</text:p>
          </table:table-cell>
          <table:table-cell office:value-type="percentage" office:value="1.6774193548387096E-2" table:style-name="ce27">
            <text:p>1.68%</text:p>
          </table:table-cell>
          <table:table-cell office:value-type="percentage" office:value="2.5806451612903226E-3" table:style-name="ce27">
            <text:p>0.26%</text:p>
          </table:table-cell>
          <table:table-cell office:value-type="percentage" office:value="5.1612903225806452E-3" table:style-name="ce27">
            <text:p>0.52%</text:p>
          </table:table-cell>
          <table:table-cell table:number-columns-repeated="16376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34">
            <text:p>Durham</text:p>
          </table:table-cell>
          <table:table-cell office:value-type="percentage" office:value="0.49927113702623904" table:style-name="ce25">
            <text:p>50%</text:p>
          </table:table-cell>
          <table:table-cell office:value-type="percentage" office:value="0.73615160349854225" table:style-name="ce25">
            <text:p>74%</text:p>
          </table:table-cell>
          <table:table-cell office:value-type="float" office:value="12.916666666666666" table:style-name="ce26">
            <text:p>12.92</text:p>
          </table:table-cell>
          <table:table-cell office:value-type="percentage" office:value="1.829924650161464E-2" table:style-name="ce27">
            <text:p>1.83%</text:p>
          </table:table-cell>
          <table:table-cell office:value-type="percentage" office:value="1.076426264800861E-3" table:style-name="ce27">
            <text:p>0.11%</text:p>
          </table:table-cell>
          <table:table-cell office:value-type="percentage" office:value="1.076426264800861E-3" table:style-name="ce27">
            <text:p>0.11%</text:p>
          </table:table-cell>
          <table:table-cell table:number-columns-repeated="16376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34">
            <text:p>Lincolnshire</text:p>
          </table:table-cell>
          <table:table-cell office:value-type="percentage" office:value="0.54487760652765183" table:style-name="ce25">
            <text:p>54%</text:p>
          </table:table-cell>
          <table:table-cell office:value-type="percentage" office:value="0.61650045330915682" table:style-name="ce25">
            <text:p>62%</text:p>
          </table:table-cell>
          <table:table-cell office:value-type="float" office:value="17.772455089820358" table:style-name="ce26">
            <text:p>17.77</text:p>
          </table:table-cell>
          <table:table-cell office:value-type="percentage" office:value="1.95822454308094E-2" table:style-name="ce27">
            <text:p>1.96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57511467889908252" table:style-name="ce25">
            <text:p>58%</text:p>
          </table:table-cell>
          <table:table-cell office:value-type="percentage" office:value="1" table:style-name="ce25">
            <text:p>100%</text:p>
          </table:table-cell>
          <table:table-cell office:value-type="float" office:value="203.61445783132532" table:style-name="ce26">
            <text:p>203.61</text:p>
          </table:table-cell>
          <table:table-cell office:value-type="percentage" office:value="1.3698630136986301E-2" table:style-name="ce27">
            <text:p>1.3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9569471624266144E-3" table:style-name="ce27">
            <text:p>0.20%</text:p>
          </table:table-cell>
          <table:table-cell table:number-columns-repeated="1637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34">
            <text:p>Essex</text:p>
          </table:table-cell>
          <table:table-cell office:value-type="percentage" office:value="0.59872864521255464" table:style-name="ce25">
            <text:p>60%</text:p>
          </table:table-cell>
          <table:table-cell office:value-type="percentage" office:value="0.96801748112832742" table:style-name="ce25">
            <text:p>97%</text:p>
          </table:table-cell>
          <table:table-cell office:value-type="float" office:value="12.333672431332655" table:style-name="ce26">
            <text:p>12.33</text:p>
          </table:table-cell>
          <table:table-cell office:value-type="percentage" office:value="3.6332179930795849E-2" table:style-name="ce27">
            <text:p>3.63%</text:p>
          </table:table-cell>
          <table:table-cell office:value-type="percentage" office:value="1.9031141868512111E-2" table:style-name="ce27">
            <text:p>1.90%</text:p>
          </table:table-cell>
          <table:table-cell office:value-type="percentage" office:value="1.314878892733564E-2" table:style-name="ce27">
            <text:p>1.31%</text:p>
          </table:table-cell>
          <table:table-cell table:number-columns-repeated="1637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34">
            <text:p>Northamptonshire</text:p>
          </table:table-cell>
          <table:table-cell office:value-type="percentage" office:value="0.42081871345029243" table:style-name="ce25">
            <text:p>42%</text:p>
          </table:table-cell>
          <table:table-cell office:value-type="percentage" office:value="1" table:style-name="ce25">
            <text:p>100%</text:p>
          </table:table-cell>
          <table:table-cell office:value-type="float" office:value="13.016675088428499" table:style-name="ce26">
            <text:p>13.02</text:p>
          </table:table-cell>
          <table:table-cell office:value-type="percentage" office:value="4.82017055988135E-3" table:style-name="ce27">
            <text:p>0.48%</text:p>
          </table:table-cell>
          <table:table-cell office:value-type="percentage" office:value="1.1123470522803114E-3" table:style-name="ce27">
            <text:p>0.11%</text:p>
          </table:table-cell>
          <table:table-cell office:value-type="percentage" office:value="2.9662588060808304E-3" table:style-name="ce27">
            <text:p>0.30%</text:p>
          </table:table-cell>
          <table:table-cell table:number-columns-repeated="1637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34">
            <text:p>Northumbria</text:p>
          </table:table-cell>
          <table:table-cell office:value-type="percentage" office:value="0.90419399721725302" table:style-name="ce25">
            <text:p>90%</text:p>
          </table:table-cell>
          <table:table-cell office:value-type="percentage" office:value="0.95885509838998206" table:style-name="ce25">
            <text:p>96%</text:p>
          </table:table-cell>
          <table:table-cell office:value-type="float" office:value="12.078215091501628" table:style-name="ce26">
            <text:p>12.08</text:p>
          </table:table-cell>
          <table:table-cell office:value-type="percentage" office:value="9.2449922958397532E-2" table:style-name="ce27">
            <text:p>9.24%</text:p>
          </table:table-cell>
          <table:table-cell office:value-type="percentage" office:value="1.1813045711350795E-2" table:style-name="ce27">
            <text:p>1.18%</text:p>
          </table:table-cell>
          <table:table-cell office:value-type="percentage" office:value="5.6497175141242938E-3" table:style-name="ce27">
            <text:p>0.56%</text:p>
          </table:table-cell>
          <table:table-cell table:number-columns-repeated="1637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34">
            <text:p>PSNI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2580231065468548" table:style-name="ce26">
            <text:p>1.26</text:p>
          </table:table-cell>
          <table:table-cell office:value-type="percentage" office:value="6.1224489795918366E-2" table:style-name="ce27">
            <text:p>6.12%</text:p>
          </table:table-cell>
          <table:table-cell office:value-type="percentage" office:value="1.020408163265306E-2" table:style-name="ce27">
            <text:p>1.02%</text:p>
          </table:table-cell>
          <table:table-cell office:value-type="percentage" office:value="0.14285714285714285" table:style-name="ce27">
            <text:p>14.29%</text:p>
          </table:table-cell>
          <table:table-cell table:number-columns-repeated="1637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34">
            <text:p>Warwick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3628318584070795" table:style-name="ce26">
            <text:p>5.36</text:p>
          </table:table-cell>
          <table:table-cell office:value-type="percentage" office:value="0.2837370242214533" table:style-name="ce27">
            <text:p>28.37%</text:p>
          </table:table-cell>
          <table:table-cell office:value-type="percentage" office:value="3.4602076124567477E-2" table:style-name="ce27">
            <text:p>3.46%</text:p>
          </table:table-cell>
          <table:table-cell office:value-type="percentage" office:value="1.0380622837370242E-2" table:style-name="ce27">
            <text:p>1.04%</text:p>
          </table:table-cell>
          <table:table-cell table:number-columns-repeated="16376"/>
        </table:table-row>
        <table:table-row table:style-name="ro1">
          <table:table-cell office:value-type="float" office:value="2" table:style-name="ce133">
            <text:p>2</text:p>
          </table:table-cell>
          <table:table-cell office:value-type="string" table:style-name="ce41">
            <text:p>Che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9.5108005082592122" table:style-name="ce26">
            <text:p>9.51</text:p>
          </table:table-cell>
          <table:table-cell office:value-type="percentage" office:value="7.9022988505747127E-2" table:style-name="ce27">
            <text:p>7.90%</text:p>
          </table:table-cell>
          <table:table-cell office:value-type="percentage" office:value="2.0114942528735632E-2" table:style-name="ce27">
            <text:p>2.01%</text:p>
          </table:table-cell>
          <table:table-cell office:value-type="percentage" office:value="7.9022988505747134E-3" table:style-name="ce27">
            <text:p>0.79%</text:p>
          </table:table-cell>
          <table:table-cell table:number-columns-repeated="16376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41">
            <text:p>Hampshire</text:p>
          </table:table-cell>
          <table:table-cell office:value-type="percentage" office:value="0.93464942137508511" table:style-name="ce25">
            <text:p>93%</text:p>
          </table:table-cell>
          <table:table-cell office:value-type="percentage" office:value="0.95796460176991149" table:style-name="ce25">
            <text:p>96%</text:p>
          </table:table-cell>
          <table:table-cell office:value-type="float" office:value="10.157833527163978" table:style-name="ce26">
            <text:p>10.16</text:p>
          </table:table-cell>
          <table:table-cell office:value-type="percentage" office:value="6.0329067641681902E-2" table:style-name="ce27">
            <text:p>6.03%</text:p>
          </table:table-cell>
          <table:table-cell office:value-type="percentage" office:value="1.3893967093235832E-2" table:style-name="ce27">
            <text:p>1.39%</text:p>
          </table:table-cell>
          <table:table-cell office:value-type="percentage" office:value="7.1663619744058507E-2" table:style-name="ce27">
            <text:p>7.17%</text:p>
          </table:table-cell>
          <table:table-cell table:number-columns-repeated="16376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41">
            <text:p>Hertfordshire</text:p>
          </table:table-cell>
          <table:table-cell office:value-type="percentage" office:value="0.67773207990599293" table:style-name="ce25">
            <text:p>68%</text:p>
          </table:table-cell>
          <table:table-cell office:value-type="percentage" office:value="1" table:style-name="ce25">
            <text:p>100%</text:p>
          </table:table-cell>
          <table:table-cell office:value-type="float" office:value="10.169938470553763" table:style-name="ce26">
            <text:p>10.17</text:p>
          </table:table-cell>
          <table:table-cell office:value-type="percentage" office:value="4.9423393739703456E-3" table:style-name="ce27">
            <text:p>0.49%</text:p>
          </table:table-cell>
          <table:table-cell office:value-type="percentage" office:value="1.3728720483250961E-3" table:style-name="ce27">
            <text:p>0.14%</text:p>
          </table:table-cell>
          <table:table-cell office:value-type="percentage" office:value="1.0982976386600769E-3" table:style-name="ce27">
            <text:p>0.11%</text:p>
          </table:table-cell>
          <table:table-cell table:number-columns-repeated="16376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41">
            <text:p>West Yorkshire</text:p>
          </table:table-cell>
          <table:table-cell office:value-type="percentage" office:value="0.73594672426603736" table:style-name="ce25">
            <text:p>74%</text:p>
          </table:table-cell>
          <table:table-cell office:value-type="percentage" office:value="0.94639532168448071" table:style-name="ce25">
            <text:p>95%</text:p>
          </table:table-cell>
          <table:table-cell office:value-type="float" office:value="11.723632096230013" table:style-name="ce26">
            <text:p>11.72</text:p>
          </table:table-cell>
          <table:table-cell office:value-type="percentage" office:value="8.9739754711337123E-3" table:style-name="ce27">
            <text:p>0.90%</text:p>
          </table:table-cell>
          <table:table-cell office:value-type="percentage" office:value="4.187855219862399E-3" table:style-name="ce27">
            <text:p>0.42%</text:p>
          </table:table-cell>
          <table:table-cell office:value-type="percentage" office:value="1.1965300628178283E-3" table:style-name="ce27">
            <text:p>0.12%</text:p>
          </table:table-cell>
          <table:table-cell table:number-columns-repeated="16376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41">
            <text:p>Avon And Somerset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7.5680751173708902" table:style-name="ce26">
            <text:p>7.57</text:p>
          </table:table-cell>
          <table:table-cell office:value-type="percentage" office:value="8.7306917394224318E-3" table:style-name="ce27">
            <text:p>0.87%</text:p>
          </table:table-cell>
          <table:table-cell office:value-type="percentage" office:value="2.0147750167897917E-3" table:style-name="ce27">
            <text:p>0.20%</text:p>
          </table:table-cell>
          <table:table-cell office:value-type="percentage" office:value="7.3875083948959034E-3" table:style-name="ce27">
            <text:p>0.74%</text:p>
          </table:table-cell>
          <table:table-cell table:number-columns-repeated="16376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41">
            <text:p>BTP</text:p>
          </table:table-cell>
          <table:table-cell office:value-type="percentage" office:value="0.71094580233793836" table:style-name="ce25">
            <text:p>71%</text:p>
          </table:table-cell>
          <table:table-cell office:value-type="percentage" office:value="0.94969890187743533" table:style-name="ce25">
            <text:p>95%</text:p>
          </table:table-cell>
          <table:table-cell office:value-type="float" office:value="10.037515631513131" table:style-name="ce26">
            <text:p>10.04</text:p>
          </table:table-cell>
          <table:table-cell office:value-type="percentage" office:value="2.9057700290577005E-3" table:style-name="ce27">
            <text:p>0.29%</text:p>
          </table:table-cell>
          <table:table-cell office:value-type="percentage" office:value="4.1511000415110004E-4" table:style-name="ce27">
            <text:p>0.04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41">
            <text:p>Cambridgeshire</text:p>
          </table:table-cell>
          <table:table-cell office:value-type="percentage" office:value="0.38823529411764707" table:style-name="ce25">
            <text:p>39%</text:p>
          </table:table-cell>
          <table:table-cell office:value-type="percentage" office:value="1" table:style-name="ce25">
            <text:p>100%</text:p>
          </table:table-cell>
          <table:table-cell office:value-type="float" office:value="10.874725274725275" table:style-name="ce26">
            <text:p>10.87</text:p>
          </table:table-cell>
          <table:table-cell office:value-type="percentage" office:value="8.6206896551724137E-4" table:style-name="ce27">
            <text:p>0.09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41">
            <text:p>City of London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0152905198776754" table:style-name="ce26">
            <text:p>5.02</text:p>
          </table:table-cell>
          <table:table-cell office:value-type="percentage" office:value="1.1904761904761904E-2" table:style-name="ce27">
            <text:p>1.19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5.9523809523809521E-3" table:style-name="ce27">
            <text:p>0.60%</text:p>
          </table:table-cell>
          <table:table-cell table:number-columns-repeated="16376"/>
        </table:table-row>
        <table:table-row table:style-name="ro1">
          <table:table-cell office:value-type="float" office:value="1" table:style-name="ce133">
            <text:p>1</text:p>
          </table:table-cell>
          <table:table-cell office:value-type="string" table:style-name="ce41">
            <text:p>Cleveland</text:p>
          </table:table-cell>
          <table:table-cell office:value-type="percentage" office:value="0.9965437788018433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8.1877022653721685" table:style-name="ce26">
            <text:p>8.19</text:p>
          </table:table-cell>
          <table:table-cell office:value-type="percentage" office:value="1.5060240963855422E-2" table:style-name="ce27">
            <text:p>1.51%</text:p>
          </table:table-cell>
          <table:table-cell office:value-type="percentage" office:value="7.5301204819277108E-3" table:style-name="ce27">
            <text:p>0.75%</text:p>
          </table:table-cell>
          <table:table-cell office:value-type="percentage" office:value="6.024096385542169E-3" table:style-name="ce27">
            <text:p>0.60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Devon And Cornwal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7182662538699693" table:style-name="ce26">
            <text:p>4.72</text:p>
          </table:table-cell>
          <table:table-cell office:value-type="percentage" office:value="7.4946466809421844E-3" table:style-name="ce27">
            <text:p>0.7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7.4946466809421844E-3" table:style-name="ce27">
            <text:p>0.75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Greater Manchester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8460153084196307" table:style-name="ce26">
            <text:p>6.85</text:p>
          </table:table-cell>
          <table:table-cell office:value-type="percentage" office:value="1.6007840574975497E-2" table:style-name="ce27">
            <text:p>1.60%</text:p>
          </table:table-cell>
          <table:table-cell office:value-type="percentage" office:value="8.8206468474354791E-3" table:style-name="ce27">
            <text:p>0.88%</text:p>
          </table:table-cell>
          <table:table-cell office:value-type="percentage" office:value="2.3521724926494611E-2" table:style-name="ce27">
            <text:p>2.35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Gwent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8846615939126954" table:style-name="ce26">
            <text:p>3.88</text:p>
          </table:table-cell>
          <table:table-cell office:value-type="percentage" office:value="6.0851926977687626E-3" table:style-name="ce27">
            <text:p>0.61%</text:p>
          </table:table-cell>
          <table:table-cell office:value-type="percentage" office:value="2.0283975659229209E-3" table:style-name="ce27">
            <text:p>0.20%</text:p>
          </table:table-cell>
          <table:table-cell office:value-type="percentage" office:value="4.0567951318458417E-3" table:style-name="ce27">
            <text:p>0.41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Humberside</text:p>
          </table:table-cell>
          <table:table-cell office:value-type="percentage" office:value="0.9274392391687214" table:style-name="ce25">
            <text:p>93%</text:p>
          </table:table-cell>
          <table:table-cell office:value-type="percentage" office:value="0.99682986967241982" table:style-name="ce25">
            <text:p>100%</text:p>
          </table:table-cell>
          <table:table-cell office:value-type="float" office:value="8.3879093198992454" table:style-name="ce26">
            <text:p>8.39</text:p>
          </table:table-cell>
          <table:table-cell office:value-type="percentage" office:value="2.9013539651837523E-2" table:style-name="ce27">
            <text:p>2.90%</text:p>
          </table:table-cell>
          <table:table-cell office:value-type="percentage" office:value="2.9013539651837525E-3" table:style-name="ce27">
            <text:p>0.29%</text:p>
          </table:table-cell>
          <table:table-cell office:value-type="percentage" office:value="2.9013539651837525E-3" table:style-name="ce27">
            <text:p>0.29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Lanca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8661551577152604" table:style-name="ce26">
            <text:p>4.87</text:p>
          </table:table-cell>
          <table:table-cell office:value-type="percentage" office:value="2.0064205457463884E-2" table:style-name="ce27">
            <text:p>2.01%</text:p>
          </table:table-cell>
          <table:table-cell office:value-type="percentage" office:value="1.6051364365971107E-3" table:style-name="ce27">
            <text:p>0.16%</text:p>
          </table:table-cell>
          <table:table-cell office:value-type="percentage" office:value="1.3643659711075442E-2" table:style-name="ce27">
            <text:p>1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Leicester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2.1503999999999999" table:style-name="ce26">
            <text:p>2.15</text:p>
          </table:table-cell>
          <table:table-cell office:value-type="percentage" office:value="3.6363636363636362E-2" table:style-name="ce27">
            <text:p>3.64%</text:p>
          </table:table-cell>
          <table:table-cell office:value-type="percentage" office:value="9.0909090909090905E-3" table:style-name="ce27">
            <text:p>0.91%</text:p>
          </table:table-cell>
          <table:table-cell office:value-type="percentage" office:value="1.8181818181818181E-2" table:style-name="ce27">
            <text:p>1.82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MOD</text:p>
          </table:table-cell>
          <table:table-cell office:value-type="percentage" office:value="0.76923076923076927" table:style-name="ce25">
            <text:p>77%</text:p>
          </table:table-cell>
          <table:table-cell office:value-type="percentage" office:value="0.93846153846153846" table:style-name="ce25">
            <text:p>94%</text:p>
          </table:table-cell>
          <table:table-cell office:value-type="float" office:value="4.8529411764705879" table:style-name="ce26">
            <text:p>4.8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North Wale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7.9387249380491109" table:style-name="ce26">
            <text:p>7.94</text:p>
          </table:table-cell>
          <table:table-cell office:value-type="percentage" office:value="2.0878329733621311E-2" table:style-name="ce27">
            <text:p>2.09%</text:p>
          </table:table-cell>
          <table:table-cell office:value-type="percentage" office:value="1.079913606911447E-2" table:style-name="ce27">
            <text:p>1.08%</text:p>
          </table:table-cell>
          <table:table-cell office:value-type="percentage" office:value="3.599712023038157E-3" table:style-name="ce27">
            <text:p>0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Nottinghamshire</text:p>
          </table:table-cell>
          <table:table-cell office:value-type="percentage" office:value="0.94041552332418654" table:style-name="ce25">
            <text:p>94%</text:p>
          </table:table-cell>
          <table:table-cell office:value-type="percentage" office:value="1" table:style-name="ce25">
            <text:p>100%</text:p>
          </table:table-cell>
          <table:table-cell office:value-type="float" office:value="8.3982365907421013" table:style-name="ce26">
            <text:p>8.40</text:p>
          </table:table-cell>
          <table:table-cell office:value-type="percentage" office:value="8.1374321880651E-3" table:style-name="ce27">
            <text:p>0.81%</text:p>
          </table:table-cell>
          <table:table-cell office:value-type="percentage" office:value="4.5207956600361665E-3" table:style-name="ce27">
            <text:p>0.45%</text:p>
          </table:table-cell>
          <table:table-cell office:value-type="percentage" office:value="3.616636528028933E-3" table:style-name="ce27">
            <text:p>0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Stafford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1174242424242431" table:style-name="ce26">
            <text:p>6.12</text:p>
          </table:table-cell>
          <table:table-cell office:value-type="percentage" office:value="5.3134962805526037E-3" table:style-name="ce27">
            <text:p>0.53%</text:p>
          </table:table-cell>
          <table:table-cell office:value-type="percentage" office:value="2.1253985122210413E-3" table:style-name="ce27">
            <text:p>0.21%</text:p>
          </table:table-cell>
          <table:table-cell office:value-type="percentage" office:value="4.2507970244420826E-3" table:style-name="ce27">
            <text:p>0.43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Suffolk</text:p>
          </table:table-cell>
          <table:table-cell office:value-type="percentage" office:value="0.64661654135338342" table:style-name="ce25">
            <text:p>65%</text:p>
          </table:table-cell>
          <table:table-cell office:value-type="percentage" office:value="0.99699248120300754" table:style-name="ce25">
            <text:p>100%</text:p>
          </table:table-cell>
          <table:table-cell office:value-type="float" office:value="9.9401197604790408" table:style-name="ce26">
            <text:p>9.94</text:p>
          </table:table-cell>
          <table:table-cell office:value-type="percentage" office:value="1.2195121951219513E-2" table:style-name="ce27">
            <text:p>1.22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Surrey</text:p>
          </table:table-cell>
          <table:table-cell office:value-type="percentage" office:value="0.86656394453004626" table:style-name="ce25">
            <text:p>87%</text:p>
          </table:table-cell>
          <table:table-cell office:value-type="percentage" office:value="1" table:style-name="ce25">
            <text:p>100%</text:p>
          </table:table-cell>
          <table:table-cell office:value-type="float" office:value="7.2093780527515463" table:style-name="ce26">
            <text:p>7.21</text:p>
          </table:table-cell>
          <table:table-cell office:value-type="percentage" office:value="2.4409448818897637E-2" table:style-name="ce27">
            <text:p>2.44%</text:p>
          </table:table-cell>
          <table:table-cell office:value-type="percentage" office:value="1.1811023622047244E-2" table:style-name="ce27">
            <text:p>1.18%</text:p>
          </table:table-cell>
          <table:table-cell office:value-type="percentage" office:value="1.0236220472440945E-2" table:style-name="ce27">
            <text:p>1.02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West Midlands</text:p>
          </table:table-cell>
          <table:table-cell office:value-type="percentage" office:value="0.97762886597938148" table:style-name="ce25">
            <text:p>98%</text:p>
          </table:table-cell>
          <table:table-cell office:value-type="percentage" office:value="0.98453608247422686" table:style-name="ce25">
            <text:p>98%</text:p>
          </table:table-cell>
          <table:table-cell office:value-type="float" office:value="3.7705286839145109" table:style-name="ce26">
            <text:p>3.77</text:p>
          </table:table-cell>
          <table:table-cell office:value-type="percentage" office:value="1.9153225806451613E-2" table:style-name="ce27">
            <text:p>1.92%</text:p>
          </table:table-cell>
          <table:table-cell office:value-type="percentage" office:value="8.0645161290322578E-3" table:style-name="ce27">
            <text:p>0.81%</text:p>
          </table:table-cell>
          <table:table-cell office:value-type="percentage" office:value="1.7641129032258066E-2" table:style-name="ce27">
            <text:p>1.76%</text:p>
          </table:table-cell>
          <table:table-cell table:number-columns-repeated="1637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41">
            <text:p>Wilt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308411214953271" table:style-name="ce26">
            <text:p>1.31</text:p>
          </table:table-cell>
          <table:table-cell office:value-type="percentage" office:value="0.10077519379844961" table:style-name="ce27">
            <text:p>10.08%</text:p>
          </table:table-cell>
          <table:table-cell office:value-type="percentage" office:value="7.7519379844961239E-3" table:style-name="ce27">
            <text:p>0.7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3">
            <text:p>0</text:p>
          </table:table-cell>
          <table:table-cell office:value-type="string" table:style-name="ce41">
            <text:p>Bedford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0117302052785924" table:style-name="ce26">
            <text:p>4.01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Dyfed-Powy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5.7841483979763915" table:style-name="ce26">
            <text:p>5.78</text:p>
          </table:table-cell>
          <table:table-cell office:value-type="percentage" office:value="6.8259385665529011E-3" table:style-name="ce27">
            <text:p>0.68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Gloucestershire</text:p>
          </table:table-cell>
          <table:table-cell office:value-type="percentage" office:value="0.98401162790697672" table:style-name="ce25">
            <text:p>98%</text:p>
          </table:table-cell>
          <table:table-cell office:value-type="percentage" office:value="1" table:style-name="ce25">
            <text:p>100%</text:p>
          </table:table-cell>
          <table:table-cell office:value-type="float" office:value="6.0693641618497116" table:style-name="ce26">
            <text:p>6.07</text:p>
          </table:table-cell>
          <table:table-cell office:value-type="percentage" office:value="2.4752475247524753E-3" table:style-name="ce27">
            <text:p>0.25%</text:p>
          </table:table-cell>
          <table:table-cell office:value-type="percentage" office:value="4.9504950495049506E-3" table:style-name="ce27">
            <text:p>0.5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Merseysid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6.8978102189781021" table:style-name="ce26">
            <text:p>6.90</text:p>
          </table:table-cell>
          <table:table-cell office:value-type="percentage" office:value="2.8153153153153152E-3" table:style-name="ce27">
            <text:p>0.28%</text:p>
          </table:table-cell>
          <table:table-cell office:value-type="percentage" office:value="5.6306306306306306E-4" table:style-name="ce27">
            <text:p>0.06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Norfolk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63201663201663205" table:style-name="ce26">
            <text:p>0.63</text:p>
          </table:table-cell>
          <table:table-cell office:value-type="percentage" office:value="2.564102564102564E-2" table:style-name="ce27">
            <text:p>2.56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South Wale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7.3469387755102034" table:style-name="ce26">
            <text:p>7.3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West Mercia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7.8903274942878907" table:style-name="ce26">
            <text:p>7.89</text:p>
          </table:table-cell>
          <table:table-cell office:value-type="percentage" office:value="6.6912010705921711E-4" table:style-name="ce27">
            <text:p>0.0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Jersey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4516129032258063" table:style-name="ce26">
            <text:p>1.45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Guernsey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3214285714285714" table:style-name="ce26">
            <text:p>1.32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1">
            <text:p>0</text:p>
          </table:table-cell>
          <table:table-cell office:value-type="string" table:style-name="ce41">
            <text:p>IOM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45454545454545453" table:style-name="ce26">
            <text:p>0.45</text:p>
          </table:table-cell>
          <table:table-cell office:value-type="percentage" office:value="1.9230769230769232E-2" table:style-name="ce27">
            <text:p>1.92%</text:p>
          </table:table-cell>
          <table:table-cell office:value-type="percentage" office:value="1.9230769230769232E-2" table:style-name="ce27">
            <text:p>1.92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Sept15" table:style-name="ta6">
        <table:table-column table:style-name="co8" table:default-cell-style-name="ce1"/>
        <table:table-column table:style-name="co26" table:default-cell-style-name="ce1"/>
        <table:table-column table:style-name="co8" table:number-columns-repeated="3" table:default-cell-style-name="ce1"/>
        <table:table-column table:style-name="co27" table:default-cell-style-name="ce4"/>
        <table:table-column table:style-name="co28" table:default-cell-style-name="ce1"/>
        <table:table-column table:style-name="co8" table:number-columns-repeated="16377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42">
            <text:p>Closed in 14 days (target 85% or more)</text:p>
          </table:table-cell>
          <table:table-cell office:value-type="string" table:style-name="ce42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43">
            <text:p>% of WIP that is 45 - 60 days old (Target &lt;3%)</text:p>
          </table:table-cell>
          <table:table-cell office:value-type="string" table:style-name="ce42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34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792803970223325" table:style-name="ce17">
            <text:p>18%</text:p>
          </table:table-cell>
          <table:table-cell office:value-type="percentage" office:value="0.20037220843672457" table:style-name="ce17">
            <text:p>20%</text:p>
          </table:table-cell>
          <table:table-cell office:value-type="float" office:value="75.08469710020097" table:style-name="ce44">
            <text:p>75.08</text:p>
          </table:table-cell>
          <table:table-cell office:value-type="percentage" office:value="0.17497705720403794" table:style-name="ce45">
            <text:p>17.50%</text:p>
          </table:table-cell>
          <table:table-cell office:value-type="percentage" office:value="0.13490364025695931" table:style-name="ce46">
            <text:p>13.49%</text:p>
          </table:table-cell>
          <table:table-cell office:value-type="percentage" office:value="0.43836035484857755" table:style-name="ce45">
            <text:p>43.84%</text:p>
          </table:table-cell>
          <table:table-cell table:number-columns-repeated="16376"/>
        </table:table-row>
        <table:table-row table:style-name="ro1">
          <table:table-cell office:value-type="float" office:value="9" table:style-name="ce134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2578576010262989" table:style-name="ce17">
            <text:p>26%</text:p>
          </table:table-cell>
          <table:table-cell office:value-type="percentage" office:value="0.30803769674840875" table:style-name="ce17">
            <text:p>31%</text:p>
          </table:table-cell>
          <table:table-cell office:value-type="float" office:value="61.379955623279059" table:style-name="ce44">
            <text:p>61.38</text:p>
          </table:table-cell>
          <table:table-cell office:value-type="percentage" office:value="0.18597236981934112" table:style-name="ce45">
            <text:p>18.60%</text:p>
          </table:table-cell>
          <table:table-cell office:value-type="percentage" office:value="0.1382554310900507" table:style-name="ce46">
            <text:p>13.83%</text:p>
          </table:table-cell>
          <table:table-cell office:value-type="percentage" office:value="0.38565530217243604" table:style-name="ce45">
            <text:p>38.57%</text:p>
          </table:table-cell>
          <table:table-cell table:number-columns-repeated="16376"/>
        </table:table-row>
        <table:table-row table:style-name="ro1">
          <table:table-cell office:value-type="float" office:value="8" table:style-name="ce134">
            <text:p>8</text:p>
          </table:table-cell>
          <table:table-cell office:value-type="string" table:style-name="ce7">
            <text:p>South Yorkshire</text:p>
          </table:table-cell>
          <table:table-cell office:value-type="percentage" office:value="0.22910502958579881" table:style-name="ce17">
            <text:p>23%</text:p>
          </table:table-cell>
          <table:table-cell office:value-type="percentage" office:value="0.25203402366863903" table:style-name="ce17">
            <text:p>25%</text:p>
          </table:table-cell>
          <table:table-cell office:value-type="float" office:value="18.823337546377463" table:style-name="ce44">
            <text:p>18.82</text:p>
          </table:table-cell>
          <table:table-cell office:value-type="percentage" office:value="0.11609773002945763" table:style-name="ce45">
            <text:p>11.61%</text:p>
          </table:table-cell>
          <table:table-cell office:value-type="percentage" office:value="3.1363715127360942E-2" table:style-name="ce46">
            <text:p>3.14%</text:p>
          </table:table-cell>
          <table:table-cell office:value-type="percentage" office:value="3.9854444636977992E-3" table:style-name="ce45">
            <text:p>0.40%</text:p>
          </table:table-cell>
          <table:table-cell table:number-columns-repeated="16376"/>
        </table:table-row>
        <table:table-row table:style-name="ro1">
          <table:table-cell office:value-type="float" office:value="8" table:style-name="ce134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66905064349379095" table:style-name="ce17">
            <text:p>67%</text:p>
          </table:table-cell>
          <table:table-cell office:value-type="percentage" office:value="0.7276616916015114" table:style-name="ce17">
            <text:p>73%</text:p>
          </table:table-cell>
          <table:table-cell office:value-type="float" office:value="29.651749456499445" table:style-name="ce44">
            <text:p>29.65</text:p>
          </table:table-cell>
          <table:table-cell office:value-type="percentage" office:value="0.17142540947321824" table:style-name="ce45">
            <text:p>17.14%</text:p>
          </table:table-cell>
          <table:table-cell office:value-type="percentage" office:value="0.13656485170429394" table:style-name="ce46">
            <text:p>13.66%</text:p>
          </table:table-cell>
          <table:table-cell office:value-type="percentage" office:value="0.36033643204957944" table:style-name="ce45">
            <text:p>36.03%</text:p>
          </table:table-cell>
          <table:table-cell table:number-columns-repeated="16376"/>
        </table:table-row>
        <table:table-row table:style-name="ro1">
          <table:table-cell office:value-type="float" office:value="7" table:style-name="ce134">
            <text:p>7</text:p>
          </table:table-cell>
          <table:table-cell office:value-type="string" table:style-name="ce7">
            <text:p>Kent</text:p>
          </table:table-cell>
          <table:table-cell office:value-type="percentage" office:value="0.22871833936393068" table:style-name="ce17">
            <text:p>23%</text:p>
          </table:table-cell>
          <table:table-cell office:value-type="percentage" office:value="0.43420300895067604" table:style-name="ce17">
            <text:p>43%</text:p>
          </table:table-cell>
          <table:table-cell office:value-type="float" office:value="16.505136745320637" table:style-name="ce44">
            <text:p>16.51</text:p>
          </table:table-cell>
          <table:table-cell office:value-type="percentage" office:value="0.10959527057753524" table:style-name="ce45">
            <text:p>10.96%</text:p>
          </table:table-cell>
          <table:table-cell office:value-type="percentage" office:value="1.5916325602546612E-3" table:style-name="ce46">
            <text:p>0.16%</text:p>
          </table:table-cell>
          <table:table-cell office:value-type="percentage" office:value="1.1368804001819009E-3" table:style-name="ce45">
            <text:p>0.11%</text:p>
          </table:table-cell>
          <table:table-cell table:number-columns-repeated="16376"/>
        </table:table-row>
        <table:table-row table:style-name="ro1">
          <table:table-cell office:value-type="float" office:value="5" table:style-name="ce134">
            <text:p>5</text:p>
          </table:table-cell>
          <table:table-cell office:value-type="string" table:style-name="ce34">
            <text:p>Cumbria</text:p>
          </table:table-cell>
          <table:table-cell office:value-type="percentage" office:value="0.17880794701986755" table:style-name="ce17">
            <text:p>18%</text:p>
          </table:table-cell>
          <table:table-cell office:value-type="percentage" office:value="0.54139072847682124" table:style-name="ce17">
            <text:p>54%</text:p>
          </table:table-cell>
          <table:table-cell office:value-type="float" office:value="16.139825218476904" table:style-name="ce44">
            <text:p>16.14</text:p>
          </table:table-cell>
          <table:table-cell office:value-type="percentage" office:value="4.9504950495049506E-3" table:style-name="ce45">
            <text:p>0.50%</text:p>
          </table:table-cell>
          <table:table-cell office:value-type="percentage" office:value="1.2376237623762376E-3" table:style-name="ce46">
            <text:p>0.12%</text:p>
          </table:table-cell>
          <table:table-cell office:value-type="percentage" office:value="4.9504950495049506E-3" table:style-name="ce45">
            <text:p>0.50%</text:p>
          </table:table-cell>
          <table:table-cell table:number-columns-repeated="16376"/>
        </table:table-row>
        <table:table-row table:style-name="ro1">
          <table:table-cell office:value-type="float" office:value="5" table:style-name="ce134">
            <text:p>5</text:p>
          </table:table-cell>
          <table:table-cell office:value-type="string" table:style-name="ce34">
            <text:p>Sussex</text:p>
          </table:table-cell>
          <table:table-cell office:value-type="percentage" office:value="0.87958352195563605" table:style-name="ce17">
            <text:p>88%</text:p>
          </table:table-cell>
          <table:table-cell office:value-type="percentage" office:value="0.88546853779990942" table:style-name="ce17">
            <text:p>89%</text:p>
          </table:table-cell>
          <table:table-cell office:value-type="float" office:value="12.353708373184942" table:style-name="ce44">
            <text:p>12.35</text:p>
          </table:table-cell>
          <table:table-cell office:value-type="percentage" office:value="0.32432432432432434" table:style-name="ce45">
            <text:p>32.43%</text:p>
          </table:table-cell>
          <table:table-cell office:value-type="percentage" office:value="0.10022522522522523" table:style-name="ce46">
            <text:p>10.02%</text:p>
          </table:table-cell>
          <table:table-cell office:value-type="percentage" office:value="2.8716216216216218E-2" table:style-name="ce45">
            <text:p>2.87%</text:p>
          </table:table-cell>
          <table:table-cell table:number-columns-repeated="16376"/>
        </table:table-row>
        <table:table-row table:style-name="ro1">
          <table:table-cell office:value-type="float" office:value="4" table:style-name="ce134">
            <text:p>4</text:p>
          </table:table-cell>
          <table:table-cell office:value-type="string" table:style-name="ce34">
            <text:p>Northumbria</text:p>
          </table:table-cell>
          <table:table-cell office:value-type="percentage" office:value="0.78558913710030664" table:style-name="ce17">
            <text:p>79%</text:p>
          </table:table-cell>
          <table:table-cell office:value-type="percentage" office:value="0.87209811651335967" table:style-name="ce17">
            <text:p>87%</text:p>
          </table:table-cell>
          <table:table-cell office:value-type="float" office:value="10.112487217361664" table:style-name="ce44">
            <text:p>10.11</text:p>
          </table:table-cell>
          <table:table-cell office:value-type="percentage" office:value="8.1797752808988766E-2" table:style-name="ce45">
            <text:p>8.18%</text:p>
          </table:table-cell>
          <table:table-cell office:value-type="percentage" office:value="1.1685393258426966E-2" table:style-name="ce46">
            <text:p>1.17%</text:p>
          </table:table-cell>
          <table:table-cell office:value-type="percentage" office:value="9.8876404494382016E-3" table:style-name="ce45">
            <text:p>0.99%</text:p>
          </table:table-cell>
          <table:table-cell table:number-columns-repeated="16376"/>
        </table:table-row>
        <table:table-row table:style-name="ro1">
          <table:table-cell office:value-type="float" office:value="4" table:style-name="ce134">
            <text:p>4</text:p>
          </table:table-cell>
          <table:table-cell office:value-type="string" table:style-name="ce34">
            <text:p>PSNI</text:p>
          </table:table-cell>
          <table:table-cell office:value-type="percentage" office:value="0.97489539748953979" table:style-name="ce17">
            <text:p>97%</text:p>
          </table:table-cell>
          <table:table-cell office:value-type="percentage" office:value="0.98465829846582986" table:style-name="ce17">
            <text:p>98%</text:p>
          </table:table-cell>
          <table:table-cell office:value-type="float" office:value="1.4369602763385148" table:style-name="ce44">
            <text:p>1.44</text:p>
          </table:table-cell>
          <table:table-cell office:value-type="percentage" office:value="0.15384615384615385" table:style-name="ce45">
            <text:p>15.38%</text:p>
          </table:table-cell>
          <table:table-cell office:value-type="percentage" office:value="5.7692307692307696E-2" table:style-name="ce46">
            <text:p>5.77%</text:p>
          </table:table-cell>
          <table:table-cell office:value-type="percentage" office:value="0.15384615384615385" table:style-name="ce45">
            <text:p>15.38%</text:p>
          </table:table-cell>
          <table:table-cell table:number-columns-repeated="16376"/>
        </table:table-row>
        <table:table-row table:style-name="ro1">
          <table:table-cell office:value-type="float" office:value="4" table:style-name="ce134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34149484536082475" table:style-name="ce17">
            <text:p>34%</text:p>
          </table:table-cell>
          <table:table-cell office:value-type="percentage" office:value="0.83054123711340211" table:style-name="ce17">
            <text:p>83%</text:p>
          </table:table-cell>
          <table:table-cell office:value-type="float" office:value="41.413427561837452" table:style-name="ce44">
            <text:p>41.41</text:p>
          </table:table-cell>
          <table:table-cell office:value-type="percentage" office:value="4.5506257110352671E-3" table:style-name="ce45">
            <text:p>0.46%</text:p>
          </table:table-cell>
          <table:table-cell office:value-type="percentage" office:value="2.2753128555176336E-3" table:style-name="ce46">
            <text:p>0.23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34">
            <text:p>3</text:p>
          </table:table-cell>
          <table:table-cell office:value-type="string" table:style-name="ce34">
            <text:p>Derby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3730165537353116" table:style-name="ce44">
            <text:p>9.37</text:p>
          </table:table-cell>
          <table:table-cell office:value-type="percentage" office:value="0.11273792093704246" table:style-name="ce45">
            <text:p>11.27%</text:p>
          </table:table-cell>
          <table:table-cell office:value-type="percentage" office:value="4.1727672035139093E-2" table:style-name="ce46">
            <text:p>4.17%</text:p>
          </table:table-cell>
          <table:table-cell office:value-type="percentage" office:value="3.5139092240117131E-2" table:style-name="ce45">
            <text:p>3.51%</text:p>
          </table:table-cell>
          <table:table-cell table:number-columns-repeated="16376"/>
        </table:table-row>
        <table:table-row table:style-name="ro1">
          <table:table-cell office:value-type="float" office:value="3" table:style-name="ce134">
            <text:p>3</text:p>
          </table:table-cell>
          <table:table-cell office:value-type="string" table:style-name="ce34">
            <text:p>Essex</text:p>
          </table:table-cell>
          <table:table-cell office:value-type="percentage" office:value="0.79588875453446195" table:style-name="ce17">
            <text:p>80%</text:p>
          </table:table-cell>
          <table:table-cell office:value-type="percentage" office:value="1" table:style-name="ce17">
            <text:p>100%</text:p>
          </table:table-cell>
          <table:table-cell office:value-type="float" office:value="8.6277167336269898" table:style-name="ce44">
            <text:p>8.63</text:p>
          </table:table-cell>
          <table:table-cell office:value-type="percentage" office:value="6.3285457809694787E-2" table:style-name="ce45">
            <text:p>6.33%</text:p>
          </table:table-cell>
          <table:table-cell office:value-type="percentage" office:value="1.660682226211849E-2" table:style-name="ce46">
            <text:p>1.66%</text:p>
          </table:table-cell>
          <table:table-cell office:value-type="percentage" office:value="1.570915619389587E-2" table:style-name="ce45">
            <text:p>1.57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BTP</text:p>
          </table:table-cell>
          <table:table-cell office:value-type="percentage" office:value="0.95406273153865151" table:style-name="ce17">
            <text:p>95%</text:p>
          </table:table-cell>
          <table:table-cell office:value-type="percentage" office:value="0.97233884909854285" table:style-name="ce17">
            <text:p>97%</text:p>
          </table:table-cell>
          <table:table-cell office:value-type="float" office:value="4.1732650209594793" table:style-name="ce44">
            <text:p>4.17</text:p>
          </table:table-cell>
          <table:table-cell office:value-type="percentage" office:value="8.0948121645796067E-2" table:style-name="ce45">
            <text:p>8.09%</text:p>
          </table:table-cell>
          <table:table-cell office:value-type="percentage" office:value="1.3416815742397137E-3" table:style-name="ce46">
            <text:p>0.13%</text:p>
          </table:table-cell>
          <table:table-cell office:value-type="percentage" office:value="4.4722719141323793E-4" table:style-name="ce45">
            <text:p>0.04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Che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6785868160275736" table:style-name="ce44">
            <text:p>9.68</text:p>
          </table:table-cell>
          <table:table-cell office:value-type="percentage" office:value="0.1047008547008547" table:style-name="ce45">
            <text:p>10.47%</text:p>
          </table:table-cell>
          <table:table-cell office:value-type="percentage" office:value="3.0626780626780627E-2" table:style-name="ce46">
            <text:p>3.06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Gwent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5590093251779811" table:style-name="ce44">
            <text:p>5.56</text:p>
          </table:table-cell>
          <table:table-cell office:value-type="percentage" office:value="5.916305916305916E-2" table:style-name="ce45">
            <text:p>5.92%</text:p>
          </table:table-cell>
          <table:table-cell office:value-type="percentage" office:value="1.443001443001443E-3" table:style-name="ce46">
            <text:p>0.14%</text:p>
          </table:table-cell>
          <table:table-cell office:value-type="percentage" office:value="1.2987012987012988E-2" table:style-name="ce45">
            <text:p>1.30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Hertfordshire</text:p>
          </table:table-cell>
          <table:table-cell office:value-type="percentage" office:value="0.59487469380064062" table:style-name="ce17">
            <text:p>59%</text:p>
          </table:table-cell>
          <table:table-cell office:value-type="percentage" office:value="1" table:style-name="ce17">
            <text:p>100%</text:p>
          </table:table-cell>
          <table:table-cell office:value-type="float" office:value="10.306654400490647" table:style-name="ce44">
            <text:p>10.31</text:p>
          </table:table-cell>
          <table:table-cell office:value-type="percentage" office:value="2.9753049687592978E-3" table:style-name="ce45">
            <text:p>0.30%</text:p>
          </table:table-cell>
          <table:table-cell office:value-type="percentage" office:value="1.1901219875037191E-3" table:style-name="ce46">
            <text:p>0.12%</text:p>
          </table:table-cell>
          <table:table-cell office:value-type="percentage" office:value="8.9259149062778935E-4" table:style-name="ce45">
            <text:p>0.09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Humberside</text:p>
          </table:table-cell>
          <table:table-cell office:value-type="percentage" office:value="0.8837109876015391" table:style-name="ce17">
            <text:p>88%</text:p>
          </table:table-cell>
          <table:table-cell office:value-type="percentage" office:value="1" table:style-name="ce17">
            <text:p>100%</text:p>
          </table:table-cell>
          <table:table-cell office:value-type="float" office:value="9.647730879086005" table:style-name="ce44">
            <text:p>9.65</text:p>
          </table:table-cell>
          <table:table-cell office:value-type="percentage" office:value="5.7894736842105263E-2" table:style-name="ce45">
            <text:p>5.79%</text:p>
          </table:table-cell>
          <table:table-cell office:value-type="percentage" office:value="5.263157894736842E-3" table:style-name="ce46">
            <text:p>0.53%</text:p>
          </table:table-cell>
          <table:table-cell office:value-type="percentage" office:value="8.7719298245614037E-4" table:style-name="ce45">
            <text:p>0.09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North Yorkshire</text:p>
          </table:table-cell>
          <table:table-cell office:value-type="percentage" office:value="0.18193069306930693" table:style-name="ce17">
            <text:p>18%</text:p>
          </table:table-cell>
          <table:table-cell office:value-type="percentage" office:value="0.88613861386138615" table:style-name="ce17">
            <text:p>89%</text:p>
          </table:table-cell>
          <table:table-cell office:value-type="float" office:value="10.731052984574111" table:style-name="ce44">
            <text:p>10.73</text:p>
          </table:table-cell>
          <table:table-cell office:value-type="percentage" office:value="7.1428571428571429E-4" table:style-name="ce45">
            <text:p>0.07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Northamptonshire</text:p>
          </table:table-cell>
          <table:table-cell office:value-type="percentage" office:value="0.61624337147641639" table:style-name="ce17">
            <text:p>62%</text:p>
          </table:table-cell>
          <table:table-cell office:value-type="percentage" office:value="1" table:style-name="ce17">
            <text:p>100%</text:p>
          </table:table-cell>
          <table:table-cell office:value-type="float" office:value="8.9565507278586516" table:style-name="ce44">
            <text:p>8.96</text:p>
          </table:table-cell>
          <table:table-cell office:value-type="percentage" office:value="4.4665012406947891E-3" table:style-name="ce45">
            <text:p>0.45%</text:p>
          </table:table-cell>
          <table:table-cell office:value-type="percentage" office:value="1.488833746898263E-3" table:style-name="ce46">
            <text:p>0.15%</text:p>
          </table:table-cell>
          <table:table-cell office:value-type="percentage" office:value="4.9627791563275434E-3" table:style-name="ce45">
            <text:p>0.50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Nottingham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1124626327182767" table:style-name="ce44">
            <text:p>9.11</text:p>
          </table:table-cell>
          <table:table-cell office:value-type="percentage" office:value="5.7918552036199097E-2" table:style-name="ce45">
            <text:p>5.79%</text:p>
          </table:table-cell>
          <table:table-cell office:value-type="percentage" office:value="1.2669683257918552E-2" table:style-name="ce46">
            <text:p>1.27%</text:p>
          </table:table-cell>
          <table:table-cell office:value-type="percentage" office:value="3.6199095022624436E-3" table:style-name="ce45">
            <text:p>0.36%</text:p>
          </table:table-cell>
          <table:table-cell table:number-columns-repeated="16376"/>
        </table:table-row>
        <table:table-row table:style-name="ro1">
          <table:table-cell office:value-type="float" office:value="2" table:style-name="ce136">
            <text:p>2</text:p>
          </table:table-cell>
          <table:table-cell office:value-type="string" table:style-name="ce41">
            <text:p>Warwick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6.2583025830258299" table:style-name="ce44">
            <text:p>6.26</text:p>
          </table:table-cell>
          <table:table-cell office:value-type="percentage" office:value="0.14465408805031446" table:style-name="ce45">
            <text:p>14.47%</text:p>
          </table:table-cell>
          <table:table-cell office:value-type="percentage" office:value="2.5157232704402517E-2" table:style-name="ce46">
            <text:p>2.52%</text:p>
          </table:table-cell>
          <table:table-cell office:value-type="percentage" office:value="3.1446540880503146E-3" table:style-name="ce45">
            <text:p>0.31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Avon And Somerset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5852863381927795" table:style-name="ce44">
            <text:p>5.59</text:p>
          </table:table-cell>
          <table:table-cell office:value-type="percentage" office:value="7.048458149779736E-3" table:style-name="ce45">
            <text:p>0.70%</text:p>
          </table:table-cell>
          <table:table-cell office:value-type="percentage" office:value="6.1674008810572688E-3" table:style-name="ce46">
            <text:p>0.62%</text:p>
          </table:table-cell>
          <table:table-cell office:value-type="percentage" office:value="9.6916299559471359E-3" table:style-name="ce45">
            <text:p>0.97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Cleveland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7223956854953162" table:style-name="ce44">
            <text:p>5.72</text:p>
          </table:table-cell>
          <table:table-cell office:value-type="percentage" office:value="2.976190476190476E-2" table:style-name="ce45">
            <text:p>2.98%</text:p>
          </table:table-cell>
          <table:table-cell office:value-type="percentage" office:value="1.1904761904761904E-2" table:style-name="ce46">
            <text:p>1.19%</text:p>
          </table:table-cell>
          <table:table-cell office:value-type="percentage" office:value="3.968253968253968E-3" table:style-name="ce45">
            <text:p>0.40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Devon And Cornwal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0227018073756518" table:style-name="ce44">
            <text:p>2.02</text:p>
          </table:table-cell>
          <table:table-cell office:value-type="percentage" office:value="3.6608863198458574E-2" table:style-name="ce45">
            <text:p>3.66%</text:p>
          </table:table-cell>
          <table:table-cell office:value-type="percentage" office:value="9.6339113680154135E-3" table:style-name="ce46">
            <text:p>0.96%</text:p>
          </table:table-cell>
          <table:table-cell office:value-type="percentage" office:value="1.9267822736030827E-2" table:style-name="ce45">
            <text:p>1.93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Durham</text:p>
          </table:table-cell>
          <table:table-cell office:value-type="percentage" office:value="0.44555160142348754" table:style-name="ce17">
            <text:p>45%</text:p>
          </table:table-cell>
          <table:table-cell office:value-type="percentage" office:value="1" table:style-name="ce17">
            <text:p>100%</text:p>
          </table:table-cell>
          <table:table-cell office:value-type="float" office:value="11.628213579433092" table:style-name="ce44">
            <text:p>11.63</text:p>
          </table:table-cell>
          <table:table-cell office:value-type="percentage" office:value="1.1337868480725623E-2" table:style-name="ce45">
            <text:p>1.13%</text:p>
          </table:table-cell>
          <table:table-cell office:value-type="percentage" office:value="2.2675736961451248E-3" table:style-name="ce46">
            <text:p>0.23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Dyfed-Powy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4965328850598869" table:style-name="ce44">
            <text:p>3.50</text:p>
          </table:table-cell>
          <table:table-cell office:value-type="percentage" office:value="9.6153846153846159E-3" table:style-name="ce45">
            <text:p>0.96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4.807692307692308E-3" table:style-name="ce45">
            <text:p>0.48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Gloucester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6.3341645885286786" table:style-name="ce44">
            <text:p>6.33</text:p>
          </table:table-cell>
          <table:table-cell office:value-type="percentage" office:value="1.0498687664041995E-2" table:style-name="ce45">
            <text:p>1.05%</text:p>
          </table:table-cell>
          <table:table-cell office:value-type="percentage" office:value="2.6246719160104987E-3" table:style-name="ce46">
            <text:p>0.26%</text:p>
          </table:table-cell>
          <table:table-cell office:value-type="percentage" office:value="2.6246719160104987E-3" table:style-name="ce45">
            <text:p>0.26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Greater Manchester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0995102636240492" table:style-name="ce44">
            <text:p>5.10</text:p>
          </table:table-cell>
          <table:table-cell office:value-type="percentage" office:value="2.6154474867184307E-2" table:style-name="ce45">
            <text:p>2.62%</text:p>
          </table:table-cell>
          <table:table-cell office:value-type="percentage" office:value="1.6346546791990192E-2" table:style-name="ce46">
            <text:p>1.63%</text:p>
          </table:table-cell>
          <table:table-cell office:value-type="percentage" office:value="3.1058438904781365E-2" table:style-name="ce45">
            <text:p>3.11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Hampshire</text:p>
          </table:table-cell>
          <table:table-cell office:value-type="percentage" office:value="0.95895876876306285" table:style-name="ce17">
            <text:p>96%</text:p>
          </table:table-cell>
          <table:table-cell office:value-type="percentage" office:value="1" table:style-name="ce17">
            <text:p>100%</text:p>
          </table:table-cell>
          <table:table-cell office:value-type="float" office:value="8.7572771029108409" table:style-name="ce44">
            <text:p>8.76</text:p>
          </table:table-cell>
          <table:table-cell office:value-type="percentage" office:value="4.2294807370184255E-2" table:style-name="ce45">
            <text:p>4.23%</text:p>
          </table:table-cell>
          <table:table-cell office:value-type="percentage" office:value="2.8894472361809045E-2" table:style-name="ce46">
            <text:p>2.89%</text:p>
          </table:table-cell>
          <table:table-cell office:value-type="percentage" office:value="7.2026800670016752E-2" table:style-name="ce45">
            <text:p>7.20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Lanca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5782738518413193" table:style-name="ce44">
            <text:p>1.58</text:p>
          </table:table-cell>
          <table:table-cell office:value-type="percentage" office:value="3.4234234234234232E-2" table:style-name="ce45">
            <text:p>3.42%</text:p>
          </table:table-cell>
          <table:table-cell office:value-type="percentage" office:value="2.1621621621621623E-2" table:style-name="ce46">
            <text:p>2.16%</text:p>
          </table:table-cell>
          <table:table-cell office:value-type="percentage" office:value="1.9819819819819819E-2" table:style-name="ce45">
            <text:p>1.98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Leicester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9684542586750788" table:style-name="ce44">
            <text:p>1.97</text:p>
          </table:table-cell>
          <table:table-cell office:value-type="percentage" office:value="7.326007326007326E-3" table:style-name="ce45">
            <text:p>0.73%</text:p>
          </table:table-cell>
          <table:table-cell office:value-type="percentage" office:value="3.663003663003663E-3" table:style-name="ce46">
            <text:p>0.37%</text:p>
          </table:table-cell>
          <table:table-cell office:value-type="percentage" office:value="2.564102564102564E-2" table:style-name="ce45">
            <text:p>2.56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Nor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8.8500336247478142" table:style-name="ce44">
            <text:p>8.85</text:p>
          </table:table-cell>
          <table:table-cell office:value-type="percentage" office:value="2.6747720364741642E-2" table:style-name="ce45">
            <text:p>2.67%</text:p>
          </table:table-cell>
          <table:table-cell office:value-type="percentage" office:value="9.7264437689969611E-3" table:style-name="ce46">
            <text:p>0.97%</text:p>
          </table:table-cell>
          <table:table-cell office:value-type="percentage" office:value="6.0790273556231007E-4" table:style-name="ce45">
            <text:p>0.06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Staf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2239727485629128" table:style-name="ce44">
            <text:p>4.22</text:p>
          </table:table-cell>
          <table:table-cell office:value-type="percentage" office:value="5.3763440860215058E-3" table:style-name="ce45">
            <text:p>0.54%</text:p>
          </table:table-cell>
          <table:table-cell office:value-type="percentage" office:value="2.6881720430107529E-3" table:style-name="ce46">
            <text:p>0.27%</text:p>
          </table:table-cell>
          <table:table-cell office:value-type="percentage" office:value="6.7204301075268818E-3" table:style-name="ce45">
            <text:p>0.67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Surrey</text:p>
          </table:table-cell>
          <table:table-cell office:value-type="percentage" office:value="0.95228070175438595" table:style-name="ce17">
            <text:p>95%</text:p>
          </table:table-cell>
          <table:table-cell office:value-type="percentage" office:value="1" table:style-name="ce17">
            <text:p>100%</text:p>
          </table:table-cell>
          <table:table-cell office:value-type="float" office:value="8.315046355362762" table:style-name="ce44">
            <text:p>8.32</text:p>
          </table:table-cell>
          <table:table-cell office:value-type="percentage" office:value="1.9639934533551555E-2" table:style-name="ce45">
            <text:p>1.96%</text:p>
          </table:table-cell>
          <table:table-cell office:value-type="percentage" office:value="9.0016366612111296E-3" table:style-name="ce46">
            <text:p>0.90%</text:p>
          </table:table-cell>
          <table:table-cell office:value-type="percentage" office:value="1.3911620294599018E-2" table:style-name="ce45">
            <text:p>1.39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West Midlands</text:p>
          </table:table-cell>
          <table:table-cell office:value-type="percentage" office:value="0.96776170630056391" table:style-name="ce17">
            <text:p>97%</text:p>
          </table:table-cell>
          <table:table-cell office:value-type="percentage" office:value="0.98026477077715124" table:style-name="ce17">
            <text:p>98%</text:p>
          </table:table-cell>
          <table:table-cell office:value-type="float" office:value="5.5377590203065008" table:style-name="ce44">
            <text:p>5.54</text:p>
          </table:table-cell>
          <table:table-cell office:value-type="percentage" office:value="2.6986506746626688E-2" table:style-name="ce45">
            <text:p>2.70%</text:p>
          </table:table-cell>
          <table:table-cell office:value-type="percentage" office:value="6.4967516241879056E-3" table:style-name="ce46">
            <text:p>0.65%</text:p>
          </table:table-cell>
          <table:table-cell office:value-type="percentage" office:value="5.4972513743128434E-2" table:style-name="ce45">
            <text:p>5.50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West Yorkshire</text:p>
          </table:table-cell>
          <table:table-cell office:value-type="percentage" office:value="0.96544338522032958" table:style-name="ce17">
            <text:p>97%</text:p>
          </table:table-cell>
          <table:table-cell office:value-type="percentage" office:value="1" table:style-name="ce17">
            <text:p>100%</text:p>
          </table:table-cell>
          <table:table-cell office:value-type="float" office:value="9.6535616971584268" table:style-name="ce44">
            <text:p>9.65</text:p>
          </table:table-cell>
          <table:table-cell office:value-type="percentage" office:value="1.6451612903225808E-2" table:style-name="ce45">
            <text:p>1.65%</text:p>
          </table:table-cell>
          <table:table-cell office:value-type="percentage" office:value="4.5161290322580649E-3" table:style-name="ce46">
            <text:p>0.45%</text:p>
          </table:table-cell>
          <table:table-cell office:value-type="percentage" office:value="6.4516129032258064E-4" table:style-name="ce45">
            <text:p>0.06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Wilt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6696144322603466" table:style-name="ce44">
            <text:p>1.67</text:p>
          </table:table-cell>
          <table:table-cell office:value-type="percentage" office:value="7.909604519774012E-2" table:style-name="ce45">
            <text:p>7.91%</text:p>
          </table:table-cell>
          <table:table-cell office:value-type="percentage" office:value="5.6497175141242938E-3" table:style-name="ce46">
            <text:p>0.56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6">
            <text:p>1</text:p>
          </table:table-cell>
          <table:table-cell office:value-type="string" table:style-name="ce41">
            <text:p>IOM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7.9045092838196283" table:style-name="ce44">
            <text:p>7.90</text:p>
          </table:table-cell>
          <table:table-cell office:value-type="percentage" office:value="0.22147651006711411" table:style-name="ce45">
            <text:p>22.15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Bed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6719056974459723" table:style-name="ce44">
            <text:p>2.67</text:p>
          </table:table-cell>
          <table:table-cell office:value-type="percentage" office:value="4.5248868778280547E-3" table:style-name="ce45">
            <text:p>0.45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Cambridgeshire</text:p>
          </table:table-cell>
          <table:table-cell office:value-type="percentage" office:value="0.95316934720908231" table:style-name="ce17">
            <text:p>95%</text:p>
          </table:table-cell>
          <table:table-cell office:value-type="percentage" office:value="1" table:style-name="ce17">
            <text:p>100%</text:p>
          </table:table-cell>
          <table:table-cell office:value-type="float" office:value="7.3816656680647093" table:style-name="ce44">
            <text:p>7.38</text:p>
          </table:table-cell>
          <table:table-cell office:value-type="percentage" office:value="4.329004329004329E-3" table:style-name="ce45">
            <text:p>0.43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City of London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7871362940275648" table:style-name="ce44">
            <text:p>2.79</text:p>
          </table:table-cell>
          <table:table-cell office:value-type="percentage" office:value="0" table:style-name="ce45">
            <text:p>0.00%</text:p>
          </table:table-cell>
          <table:table-cell office:value-type="percentage" office:value="1.098901098901099E-2" table:style-name="ce46">
            <text:p>1.1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Lincoln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4526354589015851" table:style-name="ce44">
            <text:p>4.45</text:p>
          </table:table-cell>
          <table:table-cell office:value-type="percentage" office:value="3.3112582781456954E-3" table:style-name="ce45">
            <text:p>0.33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Merseysid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1674551501241277" table:style-name="ce44">
            <text:p>5.17</text:p>
          </table:table-cell>
          <table:table-cell office:value-type="percentage" office:value="4.3509789702683103E-3" table:style-name="ce45">
            <text:p>0.44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MOD</text:p>
          </table:table-cell>
          <table:table-cell office:value-type="percentage" office:value="0.96949152542372885" table:style-name="ce17">
            <text:p>97%</text:p>
          </table:table-cell>
          <table:table-cell office:value-type="percentage" office:value="1" table:style-name="ce17">
            <text:p>100%</text:p>
          </table:table-cell>
          <table:table-cell office:value-type="float" office:value="3.084040092521203" table:style-name="ce44">
            <text:p>3.08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Norfolk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0838831291234685" table:style-name="ce44">
            <text:p>1.08</text:p>
          </table:table-cell>
          <table:table-cell office:value-type="percentage" office:value="1.7391304347826087E-2" table:style-name="ce45">
            <text:p>1.74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Sou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7.1131557993453072" table:style-name="ce44">
            <text:p>7.11</text:p>
          </table:table-cell>
          <table:table-cell office:value-type="percentage" office:value="9.9502487562189048E-4" table:style-name="ce45">
            <text:p>0.1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Suffolk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0.534550195567144" table:style-name="ce44">
            <text:p>10.53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West Mercia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8.4789008832188415" table:style-name="ce44">
            <text:p>8.48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6">
            <text:p>0</text:p>
          </table:table-cell>
          <table:table-cell office:value-type="string" table:style-name="ce41">
            <text:p>Jers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1957040572792366" table:style-name="ce44">
            <text:p>2.20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5">
            <text:p>0</text:p>
          </table:table-cell>
          <table:table-cell office:value-type="string" table:style-name="ce41">
            <text:p>Guernsey</text:p>
          </table:table-cell>
          <table:table-cell office:value-type="percentage" office:value="0.99425287356321834" table:style-name="ce17">
            <text:p>99%</text:p>
          </table:table-cell>
          <table:table-cell office:value-type="percentage" office:value="0.99808429118773945" table:style-name="ce17">
            <text:p>100%</text:p>
          </table:table-cell>
          <table:table-cell office:value-type="float" office:value="1.0043668122270744" table:style-name="ce44">
            <text:p>1.00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Aug15" table:style-name="ta6">
        <table:table-column table:style-name="co8" table:default-cell-style-name="ce1"/>
        <table:table-column table:style-name="co29" table:default-cell-style-name="ce1"/>
        <table:table-column table:style-name="co8" table:number-columns-repeated="3" table:default-cell-style-name="ce1"/>
        <table:table-column table:style-name="co8" table:default-cell-style-name="ce4"/>
        <table:table-column table:style-name="co8" table:number-columns-repeated="16378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42">
            <text:p>Closed in 14 days (target 85% or more)</text:p>
          </table:table-cell>
          <table:table-cell office:value-type="string" table:style-name="ce42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43">
            <text:p>% of WIP that is 45 - 60 days old (Target &lt;3%)</text:p>
          </table:table-cell>
          <table:table-cell office:value-type="string" table:style-name="ce42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38">
            <text:p>9</text:p>
          </table:table-cell>
          <table:table-cell office:value-type="string" table:style-name="ce49">
            <text:p>Dorset</text:p>
          </table:table-cell>
          <table:table-cell office:value-type="percentage" office:value="0.23608174770965468" table:style-name="ce17">
            <text:p>24%</text:p>
          </table:table-cell>
          <table:table-cell office:value-type="percentage" office:value="0.2558139534883721" table:style-name="ce17">
            <text:p>26%</text:p>
          </table:table-cell>
          <table:table-cell office:value-type="float" office:value="102.47474747474746" table:style-name="ce44">
            <text:p>102.47</text:p>
          </table:table-cell>
          <table:table-cell office:value-type="percentage" office:value="0.19911286347954657" table:style-name="ce45">
            <text:p>19.91%</text:p>
          </table:table-cell>
          <table:table-cell office:value-type="percentage" office:value="0.16527024806965665" table:style-name="ce46">
            <text:p>16.53%</text:p>
          </table:table-cell>
          <table:table-cell office:value-type="percentage" office:value="0.37407589945786102" table:style-name="ce45">
            <text:p>37.41%</text:p>
          </table:table-cell>
          <table:table-cell table:number-columns-repeated="16376"/>
        </table:table-row>
        <table:table-row table:style-name="ro1">
          <table:table-cell office:value-type="float" office:value="9" table:style-name="ce138">
            <text:p>9</text:p>
          </table:table-cell>
          <table:table-cell office:value-type="string" table:style-name="ce49">
            <text:p>Metropolitan</text:p>
          </table:table-cell>
          <table:table-cell office:value-type="percentage" office:value="0.29631733898042456" table:style-name="ce17">
            <text:p>30%</text:p>
          </table:table-cell>
          <table:table-cell office:value-type="percentage" office:value="0.33939362636227466" table:style-name="ce17">
            <text:p>34%</text:p>
          </table:table-cell>
          <table:table-cell office:value-type="float" office:value="54.853039929748434" table:style-name="ce44">
            <text:p>54.85</text:p>
          </table:table-cell>
          <table:table-cell office:value-type="percentage" office:value="0.20082870326772767" table:style-name="ce45">
            <text:p>20.08%</text:p>
          </table:table-cell>
          <table:table-cell office:value-type="percentage" office:value="0.15485450607401827" table:style-name="ce46">
            <text:p>15.49%</text:p>
          </table:table-cell>
          <table:table-cell office:value-type="percentage" office:value="0.33988134475939352" table:style-name="ce45">
            <text:p>33.99%</text:p>
          </table:table-cell>
          <table:table-cell table:number-columns-repeated="16376"/>
        </table:table-row>
        <table:table-row table:style-name="ro1">
          <table:table-cell office:value-type="float" office:value="8" table:style-name="ce138">
            <text:p>8</text:p>
          </table:table-cell>
          <table:table-cell office:value-type="string" table:style-name="ce49">
            <text:p>Thames Valley</text:p>
          </table:table-cell>
          <table:table-cell office:value-type="percentage" office:value="0.56185819377649826" table:style-name="ce17">
            <text:p>56%</text:p>
          </table:table-cell>
          <table:table-cell office:value-type="percentage" office:value="0.67135849139426529" table:style-name="ce17">
            <text:p>67%</text:p>
          </table:table-cell>
          <table:table-cell office:value-type="float" office:value="35.037593984962406" table:style-name="ce44">
            <text:p>35.04</text:p>
          </table:table-cell>
          <table:table-cell office:value-type="percentage" office:value="0.15909771434274877" table:style-name="ce45">
            <text:p>15.91%</text:p>
          </table:table-cell>
          <table:table-cell office:value-type="percentage" office:value="0.12975346841002097" table:style-name="ce46">
            <text:p>12.98%</text:p>
          </table:table-cell>
          <table:table-cell office:value-type="percentage" office:value="0.39584788901087931" table:style-name="ce45">
            <text:p>39.58%</text:p>
          </table:table-cell>
          <table:table-cell table:number-columns-repeated="16376"/>
        </table:table-row>
        <table:table-row table:style-name="ro1">
          <table:table-cell office:value-type="float" office:value="7" table:style-name="ce138">
            <text:p>7</text:p>
          </table:table-cell>
          <table:table-cell office:value-type="string" table:style-name="ce49">
            <text:p>Kent</text:p>
          </table:table-cell>
          <table:table-cell office:value-type="percentage" office:value="0.31376404494382021" table:style-name="ce17">
            <text:p>31%</text:p>
          </table:table-cell>
          <table:table-cell office:value-type="percentage" office:value="0.32275280898876402" table:style-name="ce17">
            <text:p>32%</text:p>
          </table:table-cell>
          <table:table-cell office:value-type="float" office:value="19.686829686829686" table:style-name="ce44">
            <text:p>19.69</text:p>
          </table:table-cell>
          <table:table-cell office:value-type="percentage" office:value="0.12922205273480061" table:style-name="ce45">
            <text:p>12.92%</text:p>
          </table:table-cell>
          <table:table-cell office:value-type="percentage" office:value="2.1791239921551534E-3" table:style-name="ce46">
            <text:p>0.22%</text:p>
          </table:table-cell>
          <table:table-cell office:value-type="percentage" office:value="8.7164959686206146E-4" table:style-name="ce45">
            <text:p>0.09%</text:p>
          </table:table-cell>
          <table:table-cell table:number-columns-repeated="16376"/>
        </table:table-row>
        <table:table-row table:style-name="ro1">
          <table:table-cell office:value-type="float" office:value="7" table:style-name="ce138">
            <text:p>7</text:p>
          </table:table-cell>
          <table:table-cell office:value-type="string" table:style-name="ce49">
            <text:p>South Yorkshire</text:p>
          </table:table-cell>
          <table:table-cell office:value-type="percentage" office:value="0.42070540471961432" table:style-name="ce17">
            <text:p>42%</text:p>
          </table:table-cell>
          <table:table-cell office:value-type="percentage" office:value="0.42501903070286728" table:style-name="ce17">
            <text:p>43%</text:p>
          </table:table-cell>
          <table:table-cell office:value-type="float" office:value="18.476129239672076" table:style-name="ce44">
            <text:p>18.48</text:p>
          </table:table-cell>
          <table:table-cell office:value-type="percentage" office:value="0.14946928832434314" table:style-name="ce45">
            <text:p>14.95%</text:p>
          </table:table-cell>
          <table:table-cell office:value-type="percentage" office:value="1.6704367496084914E-2" table:style-name="ce46">
            <text:p>1.67%</text:p>
          </table:table-cell>
          <table:table-cell office:value-type="percentage" office:value="4.6981033582738823E-3" table:style-name="ce45">
            <text:p>0.47%</text:p>
          </table:table-cell>
          <table:table-cell table:number-columns-repeated="16376"/>
        </table:table-row>
        <table:table-row table:style-name="ro1">
          <table:table-cell office:value-type="float" office:value="6" table:style-name="ce137">
            <text:p>6</text:p>
          </table:table-cell>
          <table:table-cell office:value-type="string" table:style-name="ce51">
            <text:p>IOM</text:p>
          </table:table-cell>
          <table:table-cell office:value-type="percentage" office:value="0.23655913978494625" table:style-name="ce17">
            <text:p>24%</text:p>
          </table:table-cell>
          <table:table-cell office:value-type="percentage" office:value="0.46236559139784944" table:style-name="ce17">
            <text:p>46%</text:p>
          </table:table-cell>
          <table:table-cell office:value-type="float" office:value="27.5" table:style-name="ce44">
            <text:p>27.50</text:p>
          </table:table-cell>
          <table:table-cell office:value-type="percentage" office:value="6.363636363636363E-2" table:style-name="ce45">
            <text:p>6.36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5" table:style-name="ce138">
            <text:p>5</text:p>
          </table:table-cell>
          <table:table-cell office:value-type="string" table:style-name="ce51">
            <text:p>Sussex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4.038657171922685" table:style-name="ce44">
            <text:p>14.04</text:p>
          </table:table-cell>
          <table:table-cell office:value-type="percentage" office:value="0.29275362318840581" table:style-name="ce45">
            <text:p>29.28%</text:p>
          </table:table-cell>
          <table:table-cell office:value-type="percentage" office:value="0.15314009661835748" table:style-name="ce46">
            <text:p>15.31%</text:p>
          </table:table-cell>
          <table:table-cell office:value-type="percentage" office:value="1.6908212560386472E-2" table:style-name="ce45">
            <text:p>1.69%</text:p>
          </table:table-cell>
          <table:table-cell table:number-columns-repeated="16376"/>
        </table:table-row>
        <table:table-row table:style-name="ro1">
          <table:table-cell office:value-type="float" office:value="4" table:style-name="ce138">
            <text:p>4</text:p>
          </table:table-cell>
          <table:table-cell office:value-type="string" table:style-name="ce51">
            <text:p>Cumbria</text:p>
          </table:table-cell>
          <table:table-cell office:value-type="percentage" office:value="0.1691919191919192" table:style-name="ce17">
            <text:p>17%</text:p>
          </table:table-cell>
          <table:table-cell office:value-type="percentage" office:value="0.76136363636363635" table:style-name="ce17">
            <text:p>76%</text:p>
          </table:table-cell>
          <table:table-cell office:value-type="float" office:value="17.405660377358487" table:style-name="ce44">
            <text:p>17.41</text:p>
          </table:table-cell>
          <table:table-cell office:value-type="percentage" office:value="1.2195121951219513E-2" table:style-name="ce45">
            <text:p>1.22%</text:p>
          </table:table-cell>
          <table:table-cell office:value-type="percentage" office:value="2.7100271002710027E-3" table:style-name="ce46">
            <text:p>0.27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38">
            <text:p>3</text:p>
          </table:table-cell>
          <table:table-cell office:value-type="string" table:style-name="ce51">
            <text:p>Derby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8.7475915221579967" table:style-name="ce44">
            <text:p>8.75</text:p>
          </table:table-cell>
          <table:table-cell office:value-type="percentage" office:value="0.13803230543318648" table:style-name="ce45">
            <text:p>13.80%</text:p>
          </table:table-cell>
          <table:table-cell office:value-type="percentage" office:value="7.4889867841409691E-2" table:style-name="ce46">
            <text:p>7.49%</text:p>
          </table:table-cell>
          <table:table-cell office:value-type="percentage" office:value="6.2408223201174742E-2" table:style-name="ce45">
            <text:p>6.24%</text:p>
          </table:table-cell>
          <table:table-cell table:number-columns-repeated="16376"/>
        </table:table-row>
        <table:table-row table:style-name="ro1">
          <table:table-cell office:value-type="float" office:value="3" table:style-name="ce138">
            <text:p>3</text:p>
          </table:table-cell>
          <table:table-cell office:value-type="string" table:style-name="ce51">
            <text:p>PSNI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6224961479198772" table:style-name="ce44">
            <text:p>4.62</text:p>
          </table:table-cell>
          <table:table-cell office:value-type="percentage" office:value="5.3333333333333337E-2" table:style-name="ce45">
            <text:p>5.33%</text:p>
          </table:table-cell>
          <table:table-cell office:value-type="percentage" office:value="0.02" table:style-name="ce46">
            <text:p>2.00%</text:p>
          </table:table-cell>
          <table:table-cell office:value-type="percentage" office:value="0.18666666666666668" table:style-name="ce45">
            <text:p>18.67%</text:p>
          </table:table-cell>
          <table:table-cell table:number-columns-repeated="16376"/>
        </table:table-row>
        <table:table-row table:style-name="ro1">
          <table:table-cell office:value-type="float" office:value="3" table:style-name="ce138">
            <text:p>3</text:p>
          </table:table-cell>
          <table:table-cell office:value-type="string" table:style-name="ce51">
            <text:p>Service Police</text:p>
          </table:table-cell>
          <table:table-cell office:value-type="percentage" office:value="0.51295336787564771" table:style-name="ce17">
            <text:p>51%</text:p>
          </table:table-cell>
          <table:table-cell office:value-type="percentage" office:value="1" table:style-name="ce17">
            <text:p>100%</text:p>
          </table:table-cell>
          <table:table-cell office:value-type="float" office:value="26.679841897233203" table:style-name="ce44">
            <text:p>26.68</text:p>
          </table:table-cell>
          <table:table-cell office:value-type="percentage" office:value="4.4444444444444444E-3" table:style-name="ce45">
            <text:p>0.44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Che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8.7619635690027788" table:style-name="ce44">
            <text:p>8.76</text:p>
          </table:table-cell>
          <table:table-cell office:value-type="percentage" office:value="0.13107822410147993" table:style-name="ce45">
            <text:p>13.11%</text:p>
          </table:table-cell>
          <table:table-cell office:value-type="percentage" office:value="2.3960535588442564E-2" table:style-name="ce46">
            <text:p>2.40%</text:p>
          </table:table-cell>
          <table:table-cell office:value-type="percentage" office:value="2.8188865398167725E-3" table:style-name="ce45">
            <text:p>0.28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Durham</text:p>
          </table:table-cell>
          <table:table-cell office:value-type="percentage" office:value="0.42200956937799045" table:style-name="ce17">
            <text:p>42%</text:p>
          </table:table-cell>
          <table:table-cell office:value-type="percentage" office:value="0.78373205741626795" table:style-name="ce17">
            <text:p>78%</text:p>
          </table:table-cell>
          <table:table-cell office:value-type="float" office:value="10.657980456026058" table:style-name="ce44">
            <text:p>10.66</text:p>
          </table:table-cell>
          <table:table-cell office:value-type="percentage" office:value="9.7799511002444987E-3" table:style-name="ce45">
            <text:p>0.98%</text:p>
          </table:table-cell>
          <table:table-cell office:value-type="percentage" office:value="1.2224938875305623E-3" table:style-name="ce46">
            <text:p>0.12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Essex</text:p>
          </table:table-cell>
          <table:table-cell office:value-type="percentage" office:value="0.8301610541727672" table:style-name="ce17">
            <text:p>83%</text:p>
          </table:table-cell>
          <table:table-cell office:value-type="percentage" office:value="1" table:style-name="ce17">
            <text:p>100%</text:p>
          </table:table-cell>
          <table:table-cell office:value-type="float" office:value="8.8004265150168823" table:style-name="ce44">
            <text:p>8.80</text:p>
          </table:table-cell>
          <table:table-cell office:value-type="percentage" office:value="4.8465266558966075E-2" table:style-name="ce45">
            <text:p>4.85%</text:p>
          </table:table-cell>
          <table:table-cell office:value-type="percentage" office:value="2.4636510500807753E-2" table:style-name="ce46">
            <text:p>2.46%</text:p>
          </table:table-cell>
          <table:table-cell office:value-type="percentage" office:value="2.665589660743134E-2" table:style-name="ce45">
            <text:p>2.67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Gwent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7501058873358755" table:style-name="ce44">
            <text:p>9.75</text:p>
          </table:table-cell>
          <table:table-cell office:value-type="percentage" office:value="0.13292788879235448" table:style-name="ce45">
            <text:p>13.29%</text:p>
          </table:table-cell>
          <table:table-cell office:value-type="percentage" office:value="5.2128583840139013E-3" table:style-name="ce46">
            <text:p>0.52%</text:p>
          </table:table-cell>
          <table:table-cell office:value-type="percentage" office:value="2.6064291920069507E-3" table:style-name="ce45">
            <text:p>0.26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Hamp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7.2352324362111142" table:style-name="ce44">
            <text:p>7.24</text:p>
          </table:table-cell>
          <table:table-cell office:value-type="percentage" office:value="5.8454106280193235E-2" table:style-name="ce45">
            <text:p>5.85%</text:p>
          </table:table-cell>
          <table:table-cell office:value-type="percentage" office:value="2.2705314009661835E-2" table:style-name="ce46">
            <text:p>2.27%</text:p>
          </table:table-cell>
          <table:table-cell office:value-type="percentage" office:value="7.6811594202898556E-2" table:style-name="ce45">
            <text:p>7.68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North Yorkshire</text:p>
          </table:table-cell>
          <table:table-cell office:value-type="percentage" office:value="0.74624624624624625" table:style-name="ce17">
            <text:p>75%</text:p>
          </table:table-cell>
          <table:table-cell office:value-type="percentage" office:value="1" table:style-name="ce17">
            <text:p>100%</text:p>
          </table:table-cell>
          <table:table-cell office:value-type="float" office:value="12.18954248366013" table:style-name="ce44">
            <text:p>12.19</text:p>
          </table:table-cell>
          <table:table-cell office:value-type="percentage" office:value="2.6809651474530832E-3" table:style-name="ce45">
            <text:p>0.27%</text:p>
          </table:table-cell>
          <table:table-cell office:value-type="percentage" office:value="1.3404825737265416E-3" table:style-name="ce46">
            <text:p>0.13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Northamptonshire</text:p>
          </table:table-cell>
          <table:table-cell office:value-type="percentage" office:value="0.52238805970149249" table:style-name="ce17">
            <text:p>52%</text:p>
          </table:table-cell>
          <table:table-cell office:value-type="percentage" office:value="1" table:style-name="ce17">
            <text:p>100%</text:p>
          </table:table-cell>
          <table:table-cell office:value-type="float" office:value="8.9462894628946295" table:style-name="ce44">
            <text:p>8.95</text:p>
          </table:table-cell>
          <table:table-cell office:value-type="percentage" office:value="8.2493125572868919E-3" table:style-name="ce45">
            <text:p>0.82%</text:p>
          </table:table-cell>
          <table:table-cell office:value-type="percentage" office:value="3.2080659945004585E-3" table:style-name="ce46">
            <text:p>0.32%</text:p>
          </table:table-cell>
          <table:table-cell office:value-type="percentage" office:value="3.6663611365719525E-3" table:style-name="ce45">
            <text:p>0.37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Northumbria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5546891032218362" table:style-name="ce44">
            <text:p>9.55</text:p>
          </table:table-cell>
          <table:table-cell office:value-type="percentage" office:value="0.13445017182130584" table:style-name="ce45">
            <text:p>13.45%</text:p>
          </table:table-cell>
          <table:table-cell office:value-type="percentage" office:value="1.2886597938144329E-2" table:style-name="ce46">
            <text:p>1.29%</text:p>
          </table:table-cell>
          <table:table-cell office:value-type="percentage" office:value="2.4054982817869417E-2" table:style-name="ce45">
            <text:p>2.41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Warwick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6.4530386740331496" table:style-name="ce44">
            <text:p>6.45</text:p>
          </table:table-cell>
          <table:table-cell office:value-type="percentage" office:value="0.19863013698630136" table:style-name="ce45">
            <text:p>19.86%</text:p>
          </table:table-cell>
          <table:table-cell office:value-type="percentage" office:value="1.0273972602739725E-2" table:style-name="ce46">
            <text:p>1.03%</text:p>
          </table:table-cell>
          <table:table-cell office:value-type="percentage" office:value="3.4246575342465752E-3" table:style-name="ce45">
            <text:p>0.34%</text:p>
          </table:table-cell>
          <table:table-cell table:number-columns-repeated="16376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52">
            <text:p>Wilt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2824156305506218" table:style-name="ce44">
            <text:p>2.28</text:p>
          </table:table-cell>
          <table:table-cell office:value-type="percentage" office:value="9.3385214007782102E-2" table:style-name="ce45">
            <text:p>9.34%</text:p>
          </table:table-cell>
          <table:table-cell office:value-type="percentage" office:value="3.5019455252918288E-2" table:style-name="ce46">
            <text:p>3.5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Avon And Somerset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4513628407101775" table:style-name="ce44">
            <text:p>5.45</text:p>
          </table:table-cell>
          <table:table-cell office:value-type="percentage" office:value="8.2568807339449546E-3" table:style-name="ce45">
            <text:p>0.83%</text:p>
          </table:table-cell>
          <table:table-cell office:value-type="percentage" office:value="2.7522935779816515E-3" table:style-name="ce46">
            <text:p>0.28%</text:p>
          </table:table-cell>
          <table:table-cell office:value-type="percentage" office:value="9.1743119266055051E-3" table:style-name="ce45">
            <text:p>0.92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BTP</text:p>
          </table:table-cell>
          <table:table-cell office:value-type="percentage" office:value="0.97765187283600885" table:style-name="ce17">
            <text:p>98%</text:p>
          </table:table-cell>
          <table:table-cell office:value-type="percentage" office:value="1" table:style-name="ce17">
            <text:p>100%</text:p>
          </table:table-cell>
          <table:table-cell office:value-type="float" office:value="8.4105044920525227" table:style-name="ce44">
            <text:p>8.41</text:p>
          </table:table-cell>
          <table:table-cell office:value-type="percentage" office:value="1.038637307852098E-2" table:style-name="ce45">
            <text:p>1.04%</text:p>
          </table:table-cell>
          <table:table-cell office:value-type="percentage" office:value="1.2463647694225177E-3" table:style-name="ce46">
            <text:p>0.12%</text:p>
          </table:table-cell>
          <table:table-cell office:value-type="percentage" office:value="4.1545492314083921E-4" table:style-name="ce45">
            <text:p>0.04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Cambridgeshire</text:p>
          </table:table-cell>
          <table:table-cell office:value-type="percentage" office:value="0.20031176929072486" table:style-name="ce17">
            <text:p>20%</text:p>
          </table:table-cell>
          <table:table-cell office:value-type="percentage" office:value="1" table:style-name="ce17">
            <text:p>100%</text:p>
          </table:table-cell>
          <table:table-cell office:value-type="float" office:value="10.892468437091859" table:style-name="ce44">
            <text:p>10.89</text:p>
          </table:table-cell>
          <table:table-cell office:value-type="percentage" office:value="2.3980815347721821E-3" table:style-name="ce45">
            <text:p>0.24%</text:p>
          </table:table-cell>
          <table:table-cell office:value-type="percentage" office:value="1.5987210231814548E-3" table:style-name="ce46">
            <text:p>0.16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City of London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437781109445277" table:style-name="ce44">
            <text:p>4.44</text:p>
          </table:table-cell>
          <table:table-cell office:value-type="percentage" office:value="9.45945945945946E-2" table:style-name="ce45">
            <text:p>9.46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Cleveland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9188640973630831" table:style-name="ce44">
            <text:p>4.92</text:p>
          </table:table-cell>
          <table:table-cell office:value-type="percentage" office:value="2.268041237113402E-2" table:style-name="ce45">
            <text:p>2.27%</text:p>
          </table:table-cell>
          <table:table-cell office:value-type="percentage" office:value="6.1855670103092781E-3" table:style-name="ce46">
            <text:p>0.62%</text:p>
          </table:table-cell>
          <table:table-cell office:value-type="percentage" office:value="8.2474226804123713E-3" table:style-name="ce45">
            <text:p>0.82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Devon And Cornwall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4054747647562014" table:style-name="ce44">
            <text:p>4.41</text:p>
          </table:table-cell>
          <table:table-cell office:value-type="percentage" office:value="2.9126213592233011E-2" table:style-name="ce45">
            <text:p>2.91%</text:p>
          </table:table-cell>
          <table:table-cell office:value-type="percentage" office:value="5.8252427184466021E-3" table:style-name="ce46">
            <text:p>0.58%</text:p>
          </table:table-cell>
          <table:table-cell office:value-type="percentage" office:value="3.8834951456310678E-3" table:style-name="ce45">
            <text:p>0.39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Gloucester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7.7573822825219478" table:style-name="ce44">
            <text:p>7.76</text:p>
          </table:table-cell>
          <table:table-cell office:value-type="percentage" office:value="1.4403292181069959E-2" table:style-name="ce45">
            <text:p>1.44%</text:p>
          </table:table-cell>
          <table:table-cell office:value-type="percentage" office:value="4.11522633744856E-3" table:style-name="ce46">
            <text:p>0.41%</text:p>
          </table:table-cell>
          <table:table-cell office:value-type="percentage" office:value="2.05761316872428E-3" table:style-name="ce45">
            <text:p>0.21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Greater Manchester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6.6410666666666662" table:style-name="ce44">
            <text:p>6.64</text:p>
          </table:table-cell>
          <table:table-cell office:value-type="percentage" office:value="2.3450048185030516E-2" table:style-name="ce45">
            <text:p>2.35%</text:p>
          </table:table-cell>
          <table:table-cell office:value-type="percentage" office:value="1.3813042081593318E-2" table:style-name="ce46">
            <text:p>1.38%</text:p>
          </table:table-cell>
          <table:table-cell office:value-type="percentage" office:value="2.7626084163186636E-2" table:style-name="ce45">
            <text:p>2.76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Hert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1.93210659898477" table:style-name="ce44">
            <text:p>11.93</text:p>
          </table:table-cell>
          <table:table-cell office:value-type="percentage" office:value="2.3398032438181334E-2" table:style-name="ce45">
            <text:p>2.34%</text:p>
          </table:table-cell>
          <table:table-cell office:value-type="percentage" office:value="1.0635469290082426E-3" table:style-name="ce46">
            <text:p>0.11%</text:p>
          </table:table-cell>
          <table:table-cell office:value-type="percentage" office:value="5.3177346450412129E-4" table:style-name="ce45">
            <text:p>0.05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Humbersid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5048629531388151" table:style-name="ce44">
            <text:p>9.50</text:p>
          </table:table-cell>
          <table:table-cell office:value-type="percentage" office:value="2.7906976744186046E-2" table:style-name="ce45">
            <text:p>2.79%</text:p>
          </table:table-cell>
          <table:table-cell office:value-type="percentage" office:value="9.3023255813953494E-4" table:style-name="ce46">
            <text:p>0.09%</text:p>
          </table:table-cell>
          <table:table-cell office:value-type="percentage" office:value="1.8604651162790699E-3" table:style-name="ce45">
            <text:p>0.19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Lanca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4904808912706247" table:style-name="ce44">
            <text:p>2.49</text:p>
          </table:table-cell>
          <table:table-cell office:value-type="percentage" office:value="1.3590033975084938E-2" table:style-name="ce45">
            <text:p>1.36%</text:p>
          </table:table-cell>
          <table:table-cell office:value-type="percentage" office:value="7.9275198187995465E-3" table:style-name="ce46">
            <text:p>0.79%</text:p>
          </table:table-cell>
          <table:table-cell office:value-type="percentage" office:value="2.3782559456398639E-2" table:style-name="ce45">
            <text:p>2.38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Leicester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1.5397536394176932" table:style-name="ce44">
            <text:p>1.54</text:p>
          </table:table-cell>
          <table:table-cell office:value-type="percentage" office:value="2.9090909090909091E-2" table:style-name="ce45">
            <text:p>2.91%</text:p>
          </table:table-cell>
          <table:table-cell office:value-type="percentage" office:value="3.6363636363636364E-3" table:style-name="ce46">
            <text:p>0.36%</text:p>
          </table:table-cell>
          <table:table-cell office:value-type="percentage" office:value="6.545454545454546E-2" table:style-name="ce45">
            <text:p>6.55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Nor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6.0908032596041917" table:style-name="ce44">
            <text:p>6.09</text:p>
          </table:table-cell>
          <table:table-cell office:value-type="percentage" office:value="2.2935779816513763E-2" table:style-name="ce45">
            <text:p>2.29%</text:p>
          </table:table-cell>
          <table:table-cell office:value-type="percentage" office:value="7.6452599388379203E-3" table:style-name="ce46">
            <text:p>0.76%</text:p>
          </table:table-cell>
          <table:table-cell office:value-type="percentage" office:value="5.3516819571865441E-3" table:style-name="ce45">
            <text:p>0.54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Nottingham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9236641221374047" table:style-name="ce44">
            <text:p>9.92</text:p>
          </table:table-cell>
          <table:table-cell office:value-type="percentage" office:value="2.5101214574898785E-2" table:style-name="ce45">
            <text:p>2.51%</text:p>
          </table:table-cell>
          <table:table-cell office:value-type="percentage" office:value="6.4777327935222669E-3" table:style-name="ce46">
            <text:p>0.65%</text:p>
          </table:table-cell>
          <table:table-cell office:value-type="percentage" office:value="8.0971659919028337E-4" table:style-name="ce45">
            <text:p>0.08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Staf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8.2868757259001171" table:style-name="ce44">
            <text:p>8.29</text:p>
          </table:table-cell>
          <table:table-cell office:value-type="percentage" office:value="2.8030833917309038E-3" table:style-name="ce45">
            <text:p>0.28%</text:p>
          </table:table-cell>
          <table:table-cell office:value-type="percentage" office:value="3.5038542396636299E-3" table:style-name="ce46">
            <text:p>0.35%</text:p>
          </table:table-cell>
          <table:table-cell office:value-type="percentage" office:value="2.8030833917309038E-3" table:style-name="ce45">
            <text:p>0.28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Surr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7.8055367994598246" table:style-name="ce44">
            <text:p>7.81</text:p>
          </table:table-cell>
          <table:table-cell office:value-type="percentage" office:value="2.5086505190311418E-2" table:style-name="ce45">
            <text:p>2.51%</text:p>
          </table:table-cell>
          <table:table-cell office:value-type="percentage" office:value="1.4705882352941176E-2" table:style-name="ce46">
            <text:p>1.47%</text:p>
          </table:table-cell>
          <table:table-cell office:value-type="percentage" office:value="3.2871972318339097E-2" table:style-name="ce45">
            <text:p>3.29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West Mercia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8564693556836041" table:style-name="ce44">
            <text:p>5.86</text:p>
          </table:table-cell>
          <table:table-cell office:value-type="percentage" office:value="2.6833631484794273E-3" table:style-name="ce45">
            <text:p>0.27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4.4722719141323793E-4" table:style-name="ce45">
            <text:p>0.04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West Midlands</text:p>
          </table:table-cell>
          <table:table-cell office:value-type="percentage" office:value="0.93036348060212948" table:style-name="ce17">
            <text:p>93%</text:p>
          </table:table-cell>
          <table:table-cell office:value-type="percentage" office:value="0.97846040876269735" table:style-name="ce17">
            <text:p>98%</text:p>
          </table:table-cell>
          <table:table-cell office:value-type="float" office:value="5.3025331408321303" table:style-name="ce44">
            <text:p>5.30</text:p>
          </table:table-cell>
          <table:table-cell office:value-type="percentage" office:value="3.9108910891089109E-2" table:style-name="ce45">
            <text:p>3.91%</text:p>
          </table:table-cell>
          <table:table-cell office:value-type="percentage" office:value="2.1782178217821781E-2" table:style-name="ce46">
            <text:p>2.18%</text:p>
          </table:table-cell>
          <table:table-cell office:value-type="percentage" office:value="8.4653465346534659E-2" table:style-name="ce45">
            <text:p>8.47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West York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9.0455212922173267" table:style-name="ce44">
            <text:p>9.05</text:p>
          </table:table-cell>
          <table:table-cell office:value-type="percentage" office:value="2.2402597402597403E-2" table:style-name="ce45">
            <text:p>2.24%</text:p>
          </table:table-cell>
          <table:table-cell office:value-type="percentage" office:value="5.1948051948051948E-3" table:style-name="ce46">
            <text:p>0.52%</text:p>
          </table:table-cell>
          <table:table-cell office:value-type="percentage" office:value="1.2987012987012987E-3" table:style-name="ce45">
            <text:p>0.13%</text:p>
          </table:table-cell>
          <table:table-cell table:number-columns-repeated="16376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52">
            <text:p>Jersey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0.77519379844961234" table:style-name="ce44">
            <text:p>0.78</text:p>
          </table:table-cell>
          <table:table-cell office:value-type="percentage" office:value="0.1" table:style-name="ce45">
            <text:p>1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Bedfordshir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2.1100917431192663" table:style-name="ce44">
            <text:p>2.11</text:p>
          </table:table-cell>
          <table:table-cell office:value-type="percentage" office:value="5.434782608695652E-3" table:style-name="ce45">
            <text:p>0.54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Dyfed-Powy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5.2407407407407405" table:style-name="ce44">
            <text:p>5.24</text:p>
          </table:table-cell>
          <table:table-cell office:value-type="percentage" office:value="1.0600706713780919E-2" table:style-name="ce45">
            <text:p>1.06%</text:p>
          </table:table-cell>
          <table:table-cell office:value-type="percentage" office:value="7.0671378091872791E-3" table:style-name="ce46">
            <text:p>0.71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Lincolnshire</text:p>
          </table:table-cell>
          <table:table-cell office:value-type="percentage" office:value="0.89046391752577314" table:style-name="ce17">
            <text:p>89%</text:p>
          </table:table-cell>
          <table:table-cell office:value-type="percentage" office:value="1" table:style-name="ce17">
            <text:p>100%</text:p>
          </table:table-cell>
          <table:table-cell office:value-type="float" office:value="9.8751040799333882" table:style-name="ce44">
            <text:p>9.88</text:p>
          </table:table-cell>
          <table:table-cell office:value-type="percentage" office:value="1.6863406408094434E-3" table:style-name="ce45">
            <text:p>0.17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Merseyside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6768771012327237" table:style-name="ce44">
            <text:p>4.68</text:p>
          </table:table-cell>
          <table:table-cell office:value-type="percentage" office:value="2.7955271565495207E-2" table:style-name="ce45">
            <text:p>2.8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MOD</text:p>
          </table:table-cell>
          <table:table-cell office:value-type="percentage" office:value="0.97647058823529409" table:style-name="ce17">
            <text:p>98%</text:p>
          </table:table-cell>
          <table:table-cell office:value-type="percentage" office:value="1" table:style-name="ce17">
            <text:p>100%</text:p>
          </table:table-cell>
          <table:table-cell office:value-type="float" office:value="6.4341085271317828" table:style-name="ce44">
            <text:p>6.43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Norfolk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0.78431372549019596" table:style-name="ce44">
            <text:p>0.78</text:p>
          </table:table-cell>
          <table:table-cell office:value-type="percentage" office:value="2.2222222222222223E-2" table:style-name="ce45">
            <text:p>2.22%</text:p>
          </table:table-cell>
          <table:table-cell office:value-type="percentage" office:value="0" table:style-name="ce46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South Wales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4.0596562184024263" table:style-name="ce44">
            <text:p>4.06</text:p>
          </table:table-cell>
          <table:table-cell office:value-type="percentage" office:value="4.9813200498132005E-3" table:style-name="ce45">
            <text:p>0.50%</text:p>
          </table:table-cell>
          <table:table-cell office:value-type="percentage" office:value="2.4906600249066002E-3" table:style-name="ce46">
            <text:p>0.25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8">
            <text:p>0</text:p>
          </table:table-cell>
          <table:table-cell office:value-type="string" table:style-name="ce52">
            <text:p>Suffolk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float" office:value="3.7124912770411722" table:style-name="ce44">
            <text:p>3.71</text:p>
          </table:table-cell>
          <table:table-cell office:value-type="percentage" office:value="1.8796992481203006E-2" table:style-name="ce45">
            <text:p>1.88%</text:p>
          </table:table-cell>
          <table:table-cell office:value-type="percentage" office:value="3.7593984962406013E-3" table:style-name="ce46">
            <text:p>0.38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39">
            <text:p>0</text:p>
          </table:table-cell>
          <table:table-cell office:value-type="string" table:style-name="ce52">
            <text:p>Guernsey</text:p>
          </table:table-cell>
          <table:table-cell office:value-type="percentage" office:value="0.99577167019027479" table:style-name="ce17">
            <text:p>100%</text:p>
          </table:table-cell>
          <table:table-cell office:value-type="percentage" office:value="0.9978858350951374" table:style-name="ce17">
            <text:p>100%</text:p>
          </table:table-cell>
          <table:table-cell office:value-type="float" office:value="0.86419753086419759" table:style-name="ce44">
            <text:p>0.86</text:p>
          </table:table-cell>
          <table:table-cell office:value-type="percentage" office:value="4.7619047619047616E-2" table:style-name="ce45">
            <text:p>4.76%</text:p>
          </table:table-cell>
          <table:table-cell office:value-type="percentage" office:value="0" table:style-name="ce45">
            <text:p>0.00%</text:p>
          </table:table-cell>
          <table:table-cell office:value-type="percentage" office:value="0" table:style-name="ce45">
            <text:p>0.00%</text:p>
          </table:table-cell>
          <table:table-cell table:number-columns-repeated="16376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July15" table:style-name="ta6">
        <table:table-column table:style-name="co8" table:default-cell-style-name="ce1"/>
        <table:table-column table:style-name="co26" table:default-cell-style-name="ce1"/>
        <table:table-column table:style-name="co8" table:number-columns-repeated="16382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42">
            <text:p>Closed in 14 days (target 85% or more)</text:p>
          </table:table-cell>
          <table:table-cell office:value-type="string" table:style-name="ce42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42">
            <text:p>% of WIP that is 26 - 44 days old (Target &lt;5%)</text:p>
          </table:table-cell>
          <table:table-cell office:value-type="string" table:style-name="ce42">
            <text:p>% of WIP that is 45 - 60 days old (Target &lt;3%)</text:p>
          </table:table-cell>
          <table:table-cell office:value-type="string" table:style-name="ce42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40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6775599128540306" table:style-name="ce54">
            <text:p>17%</text:p>
          </table:table-cell>
          <table:table-cell office:value-type="percentage" office:value="0.17973856209150327" table:style-name="ce54">
            <text:p>18%</text:p>
          </table:table-cell>
          <table:table-cell office:value-type="float" office:value="65.976863753213351" table:style-name="ce26">
            <text:p>65.98</text:p>
          </table:table-cell>
          <table:table-cell office:value-type="percentage" office:value="0.23029366306027821" table:style-name="ce27">
            <text:p>23.03%</text:p>
          </table:table-cell>
          <table:table-cell office:value-type="percentage" office:value="0.20749613601236477" table:style-name="ce27">
            <text:p>20.75%</text:p>
          </table:table-cell>
          <table:table-cell office:value-type="percentage" office:value="0.20537094281298299" table:style-name="ce27">
            <text:p>20.54%</text:p>
          </table:table-cell>
          <table:table-cell table:number-columns-repeated="16376"/>
        </table:table-row>
        <table:table-row table:style-name="ro1">
          <table:table-cell office:value-type="float" office:value="9" table:style-name="ce140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350774020582894" table:style-name="ce54">
            <text:p>34%</text:p>
          </table:table-cell>
          <table:table-cell office:value-type="percentage" office:value="0.36564905301392397" table:style-name="ce54">
            <text:p>37%</text:p>
          </table:table-cell>
          <table:table-cell office:value-type="float" office:value="48.409408012756636" table:style-name="ce26">
            <text:p>48.41</text:p>
          </table:table-cell>
          <table:table-cell office:value-type="percentage" office:value="0.18931988675112113" table:style-name="ce27">
            <text:p>18.93%</text:p>
          </table:table-cell>
          <table:table-cell office:value-type="percentage" office:value="0.17222922565045776" table:style-name="ce27">
            <text:p>17.22%</text:p>
          </table:table-cell>
          <table:table-cell office:value-type="percentage" office:value="0.29322779970654489" table:style-name="ce27">
            <text:p>29.32%</text:p>
          </table:table-cell>
          <table:table-cell table:number-columns-repeated="16376"/>
        </table:table-row>
        <table:table-row table:style-name="ro1">
          <table:table-cell office:value-type="float" office:value="8" table:style-name="ce140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52161189160666432" table:style-name="ce54">
            <text:p>52%</text:p>
          </table:table-cell>
          <table:table-cell office:value-type="percentage" office:value="0.56946788874663101" table:style-name="ce54">
            <text:p>57%</text:p>
          </table:table-cell>
          <table:table-cell office:value-type="float" office:value="38.134506138904158" table:style-name="ce26">
            <text:p>38.13</text:p>
          </table:table-cell>
          <table:table-cell office:value-type="percentage" office:value="0.15157631680123029" table:style-name="ce27">
            <text:p>15.16%</text:p>
          </table:table-cell>
          <table:table-cell office:value-type="percentage" office:value="0.13321799307958476" table:style-name="ce27">
            <text:p>13.32%</text:p>
          </table:table-cell>
          <table:table-cell office:value-type="percentage" office:value="0.35611303344867357" table:style-name="ce27">
            <text:p>35.61%</text:p>
          </table:table-cell>
          <table:table-cell table:number-columns-repeated="16376"/>
        </table:table-row>
        <table:table-row table:style-name="ro1">
          <table:table-cell office:value-type="float" office:value="5" table:style-name="ce140">
            <text:p>5</text:p>
          </table:table-cell>
          <table:table-cell office:value-type="string" table:style-name="ce34">
            <text:p>South Yorkshire</text:p>
          </table:table-cell>
          <table:table-cell office:value-type="percentage" office:value="0.68381548084440968" table:style-name="ce54">
            <text:p>68%</text:p>
          </table:table-cell>
          <table:table-cell office:value-type="percentage" office:value="0.83127443315089911" table:style-name="ce54">
            <text:p>83%</text:p>
          </table:table-cell>
          <table:table-cell office:value-type="float" office:value="17.805192413920093" table:style-name="ce26">
            <text:p>17.81</text:p>
          </table:table-cell>
          <table:table-cell office:value-type="percentage" office:value="3.5374431112949939E-2" table:style-name="ce27">
            <text:p>3.54%</text:p>
          </table:table-cell>
          <table:table-cell office:value-type="percentage" office:value="1.3446421183285064E-2" table:style-name="ce27">
            <text:p>1.34%</text:p>
          </table:table-cell>
          <table:table-cell office:value-type="percentage" office:value="4.7579644187008691E-3" table:style-name="ce27">
            <text:p>0.48%</text:p>
          </table:table-cell>
          <table:table-cell table:number-columns-repeated="16376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34">
            <text:p>Kent</text:p>
          </table:table-cell>
          <table:table-cell office:value-type="percentage" office:value="0.33986474770244496" table:style-name="ce54">
            <text:p>34%</text:p>
          </table:table-cell>
          <table:table-cell office:value-type="percentage" office:value="0.69984393965666725" table:style-name="ce54">
            <text:p>70%</text:p>
          </table:table-cell>
          <table:table-cell office:value-type="float" office:value="13.41089566020314" table:style-name="ce26">
            <text:p>13.41</text:p>
          </table:table-cell>
          <table:table-cell office:value-type="percentage" office:value="3.3277870216306157E-3" table:style-name="ce27">
            <text:p>0.33%</text:p>
          </table:table-cell>
          <table:table-cell office:value-type="percentage" office:value="8.3194675540765393E-4" table:style-name="ce27">
            <text:p>0.08%</text:p>
          </table:table-cell>
          <table:table-cell office:value-type="percentage" office:value="1.6638935108153079E-3" table:style-name="ce27">
            <text:p>0.17%</text:p>
          </table:table-cell>
          <table:table-cell table:number-columns-repeated="16376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34">
            <text:p>Northamptonshire</text:p>
          </table:table-cell>
          <table:table-cell office:value-type="percentage" office:value="0.28881987577639751" table:style-name="ce54">
            <text:p>29%</text:p>
          </table:table-cell>
          <table:table-cell office:value-type="percentage" office:value="1" table:style-name="ce54">
            <text:p>100%</text:p>
          </table:table-cell>
          <table:table-cell office:value-type="float" office:value="14.731009004848763" table:style-name="ce26">
            <text:p>14.73</text:p>
          </table:table-cell>
          <table:table-cell office:value-type="percentage" office:value="4.7169811320754715E-3" table:style-name="ce27">
            <text:p>0.47%</text:p>
          </table:table-cell>
          <table:table-cell office:value-type="percentage" office:value="2.5157232704402514E-3" table:style-name="ce27">
            <text:p>0.25%</text:p>
          </table:table-cell>
          <table:table-cell office:value-type="percentage" office:value="1.5723270440251573E-3" table:style-name="ce27">
            <text:p>0.16%</text:p>
          </table:table-cell>
          <table:table-cell table:number-columns-repeated="16376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34">
            <text:p>PSNI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8208386277001276" table:style-name="ce26">
            <text:p>2.82</text:p>
          </table:table-cell>
          <table:table-cell office:value-type="percentage" office:value="6.0869565217391307E-2" table:style-name="ce27">
            <text:p>6.09%</text:p>
          </table:table-cell>
          <table:table-cell office:value-type="percentage" office:value="6.9565217391304349E-2" table:style-name="ce27">
            <text:p>6.96%</text:p>
          </table:table-cell>
          <table:table-cell office:value-type="percentage" office:value="0.25217391304347825" table:style-name="ce27">
            <text:p>25.22%</text:p>
          </table:table-cell>
          <table:table-cell table:number-columns-repeated="16376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35845697329376852" table:style-name="ce54">
            <text:p>36%</text:p>
          </table:table-cell>
          <table:table-cell office:value-type="percentage" office:value="0.74065281899109792" table:style-name="ce54">
            <text:p>74%</text:p>
          </table:table-cell>
          <table:table-cell office:value-type="float" office:value="46.44" table:style-name="ce26">
            <text:p>46.44</text:p>
          </table:table-cell>
          <table:table-cell office:value-type="percentage" office:value="8.2781456953642384E-4" table:style-name="ce27">
            <text:p>0.08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34">
            <text:p>Sussex</text:p>
          </table:table-cell>
          <table:table-cell office:value-type="percentage" office:value="0.91453940066592676" table:style-name="ce54">
            <text:p>91%</text:p>
          </table:table-cell>
          <table:table-cell office:value-type="percentage" office:value="0.92193858675545692" table:style-name="ce54">
            <text:p>92%</text:p>
          </table:table-cell>
          <table:table-cell office:value-type="float" office:value="13.015873015873016" table:style-name="ce26">
            <text:p>13.02</text:p>
          </table:table-cell>
          <table:table-cell office:value-type="percentage" office:value="0.28356605800214824" table:style-name="ce27">
            <text:p>28.36%</text:p>
          </table:table-cell>
          <table:table-cell office:value-type="percentage" office:value="9.6670247046186902E-2" table:style-name="ce27">
            <text:p>9.67%</text:p>
          </table:table-cell>
          <table:table-cell office:value-type="percentage" office:value="1.0741138560687433E-2" table:style-name="ce27">
            <text:p>1.07%</text:p>
          </table:table-cell>
          <table:table-cell table:number-columns-repeated="16376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34">
            <text:p>Derby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0.83843109032026" table:style-name="ce26">
            <text:p>10.84</text:p>
          </table:table-cell>
          <table:table-cell office:value-type="percentage" office:value="7.9887876664330768E-2" table:style-name="ce27">
            <text:p>7.99%</text:p>
          </table:table-cell>
          <table:table-cell office:value-type="percentage" office:value="4.2046250875963559E-2" table:style-name="ce27">
            <text:p>4.20%</text:p>
          </table:table-cell>
          <table:table-cell office:value-type="percentage" office:value="5.5360896986685351E-2" table:style-name="ce27">
            <text:p>5.54%</text:p>
          </table:table-cell>
          <table:table-cell table:number-columns-repeated="16376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34">
            <text:p>Hertfordshire</text:p>
          </table:table-cell>
          <table:table-cell office:value-type="percentage" office:value="0.35800314190958282" table:style-name="ce54">
            <text:p>36%</text:p>
          </table:table-cell>
          <table:table-cell office:value-type="percentage" office:value="1" table:style-name="ce54">
            <text:p>100%</text:p>
          </table:table-cell>
          <table:table-cell office:value-type="float" office:value="14.666261213319141" table:style-name="ce26">
            <text:p>14.67</text:p>
          </table:table-cell>
          <table:table-cell office:value-type="percentage" office:value="4.2881646655231562E-3" table:style-name="ce27">
            <text:p>0.43%</text:p>
          </table:table-cell>
          <table:table-cell office:value-type="percentage" office:value="2.144082332761578E-4" table:style-name="ce27">
            <text:p>0.02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34">
            <text:p>West Midlands</text:p>
          </table:table-cell>
          <table:table-cell office:value-type="percentage" office:value="0.92175146969389821" table:style-name="ce54">
            <text:p>92%</text:p>
          </table:table-cell>
          <table:table-cell office:value-type="percentage" office:value="0.93330630448003249" table:style-name="ce54">
            <text:p>93%</text:p>
          </table:table-cell>
          <table:table-cell office:value-type="float" office:value="3.1516025971349069" table:style-name="ce26">
            <text:p>3.15</text:p>
          </table:table-cell>
          <table:table-cell office:value-type="percentage" office:value="7.7597840755735489E-2" table:style-name="ce27">
            <text:p>7.76%</text:p>
          </table:table-cell>
          <table:table-cell office:value-type="percentage" office:value="2.8340080971659919E-2" table:style-name="ce27">
            <text:p>2.83%</text:p>
          </table:table-cell>
          <table:table-cell office:value-type="percentage" office:value="0.11808367071524967" table:style-name="ce27">
            <text:p>11.81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BTP</text:p>
          </table:table-cell>
          <table:table-cell office:value-type="percentage" office:value="0.80863157894736837" table:style-name="ce54">
            <text:p>81%</text:p>
          </table:table-cell>
          <table:table-cell office:value-type="percentage" office:value="1" table:style-name="ce54">
            <text:p>100%</text:p>
          </table:table-cell>
          <table:table-cell office:value-type="float" office:value="10.92418772563177" table:style-name="ce26">
            <text:p>10.92</text:p>
          </table:table-cell>
          <table:table-cell office:value-type="percentage" office:value="5.1546391752577319E-3" table:style-name="ce27">
            <text:p>0.52%</text:p>
          </table:table-cell>
          <table:table-cell office:value-type="percentage" office:value="7.3637702503681884E-4" table:style-name="ce27">
            <text:p>0.07%</text:p>
          </table:table-cell>
          <table:table-cell office:value-type="percentage" office:value="7.3637702503681884E-4" table:style-name="ce27">
            <text:p>0.07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Durham</text:p>
          </table:table-cell>
          <table:table-cell office:value-type="percentage" office:value="0.56203007518796988" table:style-name="ce54">
            <text:p>56%</text:p>
          </table:table-cell>
          <table:table-cell office:value-type="percentage" office:value="1" table:style-name="ce54">
            <text:p>100%</text:p>
          </table:table-cell>
          <table:table-cell office:value-type="float" office:value="7.7342419080068137" table:style-name="ce26">
            <text:p>7.73</text:p>
          </table:table-cell>
          <table:table-cell office:value-type="percentage" office:value="4.5385779122541605E-3" table:style-name="ce27">
            <text:p>0.45%</text:p>
          </table:table-cell>
          <table:table-cell office:value-type="percentage" office:value="1.5128593040847202E-3" table:style-name="ce27">
            <text:p>0.15%</text:p>
          </table:table-cell>
          <table:table-cell office:value-type="percentage" office:value="1.5128593040847202E-3" table:style-name="ce27">
            <text:p>0.15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Essex</text:p>
          </table:table-cell>
          <table:table-cell office:value-type="percentage" office:value="0.73531861724281544" table:style-name="ce54">
            <text:p>74%</text:p>
          </table:table-cell>
          <table:table-cell office:value-type="percentage" office:value="1" table:style-name="ce54">
            <text:p>100%</text:p>
          </table:table-cell>
          <table:table-cell office:value-type="float" office:value="11.851110666399839" table:style-name="ce26">
            <text:p>11.85</text:p>
          </table:table-cell>
          <table:table-cell office:value-type="percentage" office:value="4.7075112495673241E-2" table:style-name="ce27">
            <text:p>4.71%</text:p>
          </table:table-cell>
          <table:table-cell office:value-type="percentage" office:value="2.4922118380062305E-2" table:style-name="ce27">
            <text:p>2.49%</text:p>
          </table:table-cell>
          <table:table-cell office:value-type="percentage" office:value="2.0076150917272412E-2" table:style-name="ce27">
            <text:p>2.01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Lincolnshire</text:p>
          </table:table-cell>
          <table:table-cell office:value-type="percentage" office:value="0.76784101174345076" table:style-name="ce54">
            <text:p>77%</text:p>
          </table:table-cell>
          <table:table-cell office:value-type="percentage" office:value="1" table:style-name="ce54">
            <text:p>100%</text:p>
          </table:table-cell>
          <table:table-cell office:value-type="float" office:value="13.082191780821917" table:style-name="ce26">
            <text:p>13.08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Staffordshire</text:p>
          </table:table-cell>
          <table:table-cell office:value-type="percentage" office:value="0.64467930029154519" table:style-name="ce54">
            <text:p>64%</text:p>
          </table:table-cell>
          <table:table-cell office:value-type="percentage" office:value="1" table:style-name="ce54">
            <text:p>100%</text:p>
          </table:table-cell>
          <table:table-cell office:value-type="float" office:value="9.631349782293178" table:style-name="ce26">
            <text:p>9.63</text:p>
          </table:table-cell>
          <table:table-cell office:value-type="percentage" office:value="6.2266500622665004E-3" table:style-name="ce27">
            <text:p>0.62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2453300124533001E-3" table:style-name="ce27">
            <text:p>0.12%</text:p>
          </table:table-cell>
          <table:table-cell table:number-columns-repeated="16376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6">
            <text:p>Wilt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5707317073170732" table:style-name="ce26">
            <text:p>3.57</text:p>
          </table:table-cell>
          <table:table-cell office:value-type="percentage" office:value="5.3003533568904596E-2" table:style-name="ce27">
            <text:p>5.3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7.0671378091872791E-3" table:style-name="ce27">
            <text:p>0.71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5107851596203625" table:style-name="ce26">
            <text:p>2.51</text:p>
          </table:table-cell>
          <table:table-cell office:value-type="percentage" office:value="1.020408163265306E-2" table:style-name="ce27">
            <text:p>1.02%</text:p>
          </table:table-cell>
          <table:table-cell office:value-type="percentage" office:value="1.1904761904761904E-2" table:style-name="ce27">
            <text:p>1.19%</text:p>
          </table:table-cell>
          <table:table-cell office:value-type="percentage" office:value="1.5306122448979591E-2" table:style-name="ce27">
            <text:p>1.53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Cambridgeshire</text:p>
          </table:table-cell>
          <table:table-cell office:value-type="percentage" office:value="0.42521083000443854" table:style-name="ce54">
            <text:p>43%</text:p>
          </table:table-cell>
          <table:table-cell office:value-type="percentage" office:value="1" table:style-name="ce54">
            <text:p>100%</text:p>
          </table:table-cell>
          <table:table-cell office:value-type="float" office:value="10.185550730359257" table:style-name="ce26">
            <text:p>10.19</text:p>
          </table:table-cell>
          <table:table-cell office:value-type="percentage" office:value="8.1967213114754098E-4" table:style-name="ce27">
            <text:p>0.08%</text:p>
          </table:table-cell>
          <table:table-cell office:value-type="percentage" office:value="8.1967213114754098E-4" table:style-name="ce27">
            <text:p>0.0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Che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3635247159963146" table:style-name="ce26">
            <text:p>8.36</text:p>
          </table:table-cell>
          <table:table-cell office:value-type="percentage" office:value="6.1998541210795038E-2" table:style-name="ce27">
            <text:p>6.20%</text:p>
          </table:table-cell>
          <table:table-cell office:value-type="percentage" office:value="7.2939460247994168E-3" table:style-name="ce27">
            <text:p>0.73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Cleveland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208333333333333" table:style-name="ce26">
            <text:p>5.21</text:p>
          </table:table-cell>
          <table:table-cell office:value-type="percentage" office:value="1.8072289156626505E-2" table:style-name="ce27">
            <text:p>1.81%</text:p>
          </table:table-cell>
          <table:table-cell office:value-type="percentage" office:value="1.0040160642570281E-2" table:style-name="ce27">
            <text:p>1.00%</text:p>
          </table:table-cell>
          <table:table-cell office:value-type="percentage" office:value="1.2048192771084338E-2" table:style-name="ce27">
            <text:p>1.2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Devon And Cornwall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8742857142857143" table:style-name="ce26">
            <text:p>1.87</text:p>
          </table:table-cell>
          <table:table-cell office:value-type="percentage" office:value="2.6785714285714284E-2" table:style-name="ce27">
            <text:p>2.68%</text:p>
          </table:table-cell>
          <table:table-cell office:value-type="percentage" office:value="6.6964285714285711E-3" table:style-name="ce27">
            <text:p>0.67%</text:p>
          </table:table-cell>
          <table:table-cell office:value-type="percentage" office:value="1.1160714285714286E-2" table:style-name="ce27">
            <text:p>1.12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Greater Manchester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3904230013445025" table:style-name="ce26">
            <text:p>5.39</text:p>
          </table:table-cell>
          <table:table-cell office:value-type="percentage" office:value="2.3275145469659187E-2" table:style-name="ce27">
            <text:p>2.33%</text:p>
          </table:table-cell>
          <table:table-cell office:value-type="percentage" office:value="2.0365752285951787E-2" table:style-name="ce27">
            <text:p>2.04%</text:p>
          </table:table-cell>
          <table:table-cell office:value-type="percentage" office:value="3.366583541147132E-2" table:style-name="ce27">
            <text:p>3.37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Gwen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2.393201653651815" table:style-name="ce26">
            <text:p>12.39</text:p>
          </table:table-cell>
          <table:table-cell office:value-type="percentage" office:value="9.9693251533742328E-3" table:style-name="ce27">
            <text:p>1.00%</text:p>
          </table:table-cell>
          <table:table-cell office:value-type="percentage" office:value="7.668711656441718E-4" table:style-name="ce27">
            <text:p>0.08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Hamp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9467437138841177" table:style-name="ce26">
            <text:p>6.95</text:p>
          </table:table-cell>
          <table:table-cell office:value-type="percentage" office:value="3.3677593174674447E-2" table:style-name="ce27">
            <text:p>3.37%</text:p>
          </table:table-cell>
          <table:table-cell office:value-type="percentage" office:value="1.7961383026493041E-2" table:style-name="ce27">
            <text:p>1.80%</text:p>
          </table:table-cell>
          <table:table-cell office:value-type="percentage" office:value="6.1517736865738665E-2" table:style-name="ce27">
            <text:p>6.15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Humbersid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0248240088921827" table:style-name="ce26">
            <text:p>7.02</text:p>
          </table:table-cell>
          <table:table-cell office:value-type="percentage" office:value="1.5053763440860216E-2" table:style-name="ce27">
            <text:p>1.51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1.0752688172043011E-3" table:style-name="ce27">
            <text:p>0.11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Lanca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5651920838183933" table:style-name="ce26">
            <text:p>3.57</text:p>
          </table:table-cell>
          <table:table-cell office:value-type="percentage" office:value="2.8458498023715414E-2" table:style-name="ce27">
            <text:p>2.85%</text:p>
          </table:table-cell>
          <table:table-cell office:value-type="percentage" office:value="1.0276679841897233E-2" table:style-name="ce27">
            <text:p>1.03%</text:p>
          </table:table-cell>
          <table:table-cell office:value-type="percentage" office:value="8.6956521739130436E-3" table:style-name="ce27">
            <text:p>0.87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Lei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1485210824417873" table:style-name="ce26">
            <text:p>6.15</text:p>
          </table:table-cell>
          <table:table-cell office:value-type="percentage" office:value="9.4240837696335077E-3" table:style-name="ce27">
            <text:p>0.94%</text:p>
          </table:table-cell>
          <table:table-cell office:value-type="percentage" office:value="1.4659685863874346E-2" table:style-name="ce27">
            <text:p>1.47%</text:p>
          </table:table-cell>
          <table:table-cell office:value-type="percentage" office:value="2.1989528795811519E-2" table:style-name="ce27">
            <text:p>2.2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Nor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46008119079837617" table:style-name="ce26">
            <text:p>0.46</text:p>
          </table:table-cell>
          <table:table-cell office:value-type="percentage" office:value="5.4054054054054057E-2" table:style-name="ce27">
            <text:p>5.41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0264268265600718" table:style-name="ce26">
            <text:p>7.03</text:p>
          </table:table-cell>
          <table:table-cell office:value-type="percentage" office:value="1.0460251046025104E-2" table:style-name="ce27">
            <text:p>1.05%</text:p>
          </table:table-cell>
          <table:table-cell office:value-type="percentage" office:value="1.1157601115760111E-2" table:style-name="ce27">
            <text:p>1.12%</text:p>
          </table:table-cell>
          <table:table-cell office:value-type="percentage" office:value="1.1854951185495118E-2" table:style-name="ce27">
            <text:p>1.19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Nor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8193979933110365" table:style-name="ce26">
            <text:p>5.82</text:p>
          </table:table-cell>
          <table:table-cell office:value-type="percentage" office:value="2.4330900243309003E-3" table:style-name="ce27">
            <text:p>0.24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2.4330900243309003E-3" table:style-name="ce27">
            <text:p>0.24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Northumbria</text:p>
          </table:table-cell>
          <table:table-cell office:value-type="percentage" office:value="0.96263736263736266" table:style-name="ce54">
            <text:p>96%</text:p>
          </table:table-cell>
          <table:table-cell office:value-type="percentage" office:value="1" table:style-name="ce54">
            <text:p>100%</text:p>
          </table:table-cell>
          <table:table-cell office:value-type="float" office:value="9.2307692307692299" table:style-name="ce26">
            <text:p>9.23</text:p>
          </table:table-cell>
          <table:table-cell office:value-type="percentage" office:value="4.6184738955823292E-2" table:style-name="ce27">
            <text:p>4.62%</text:p>
          </table:table-cell>
          <table:table-cell office:value-type="percentage" office:value="1.285140562248996E-2" table:style-name="ce27">
            <text:p>1.29%</text:p>
          </table:table-cell>
          <table:table-cell office:value-type="percentage" office:value="4.4176706827309233E-3" table:style-name="ce27">
            <text:p>0.44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Surr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4152064152064145" table:style-name="ce26">
            <text:p>6.42</text:p>
          </table:table-cell>
          <table:table-cell office:value-type="percentage" office:value="2.1677662582469368E-2" table:style-name="ce27">
            <text:p>2.17%</text:p>
          </table:table-cell>
          <table:table-cell office:value-type="percentage" office:value="1.413760603204524E-2" table:style-name="ce27">
            <text:p>1.41%</text:p>
          </table:table-cell>
          <table:table-cell office:value-type="percentage" office:value="2.35626767200754E-2" table:style-name="ce27">
            <text:p>2.36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Warwic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2347826086956522" table:style-name="ce26">
            <text:p>3.23</text:p>
          </table:table-cell>
          <table:table-cell office:value-type="percentage" office:value="4.3010752688172046E-2" table:style-name="ce27">
            <text:p>4.30%</text:p>
          </table:table-cell>
          <table:table-cell office:value-type="percentage" office:value="5.3763440860215058E-3" table:style-name="ce27">
            <text:p>0.54%</text:p>
          </table:table-cell>
          <table:table-cell office:value-type="percentage" office:value="5.3763440860215058E-3" table:style-name="ce27">
            <text:p>0.54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West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2080554465803592" table:style-name="ce26">
            <text:p>7.21</text:p>
          </table:table-cell>
          <table:table-cell office:value-type="percentage" office:value="1.6528925619834711E-2" table:style-name="ce27">
            <text:p>1.65%</text:p>
          </table:table-cell>
          <table:table-cell office:value-type="percentage" office:value="4.1322314049586778E-3" table:style-name="ce27">
            <text:p>0.41%</text:p>
          </table:table-cell>
          <table:table-cell office:value-type="percentage" office:value="1.5026296018031556E-3" table:style-name="ce27">
            <text:p>0.15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Jers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1834061135371181" table:style-name="ce26">
            <text:p>2.18</text:p>
          </table:table-cell>
          <table:table-cell office:value-type="percentage" office:value="4.3478260869565216E-2" table:style-name="ce27">
            <text:p>4.3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8.6956521739130432E-2" table:style-name="ce27">
            <text:p>8.70%</text:p>
          </table:table-cell>
          <table:table-cell table:number-columns-repeated="16376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16">
            <text:p>IOM</text:p>
          </table:table-cell>
          <table:table-cell office:value-type="percentage" office:value="0.74369747899159666" table:style-name="ce54">
            <text:p>74%</text:p>
          </table:table-cell>
          <table:table-cell office:value-type="percentage" office:value="0.92436974789915971" table:style-name="ce54">
            <text:p>92%</text:p>
          </table:table-cell>
          <table:table-cell office:value-type="float" office:value="8.0952380952380949" table:style-name="ce26">
            <text:p>8.10</text:p>
          </table:table-cell>
          <table:table-cell office:value-type="percentage" office:value="1.1363636363636364E-2" table:style-name="ce27">
            <text:p>1.14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7436823104693144" table:style-name="ce26">
            <text:p>2.74</text:p>
          </table:table-cell>
          <table:table-cell office:value-type="percentage" office:value="6.369426751592357E-3" table:style-name="ce27">
            <text:p>0.64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City of London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3258785942492013" table:style-name="ce26">
            <text:p>6.33</text:p>
          </table:table-cell>
          <table:table-cell office:value-type="percentage" office:value="2.7777777777777776E-2" table:style-name="ce27">
            <text:p>2.78%</text:p>
          </table:table-cell>
          <table:table-cell office:value-type="percentage" office:value="1.6666666666666666E-2" table:style-name="ce27">
            <text:p>1.67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Cumbr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9938508839354343" table:style-name="ce26">
            <text:p>7.99</text:p>
          </table:table-cell>
          <table:table-cell office:value-type="percentage" office:value="2.119460500963391E-2" table:style-name="ce27">
            <text:p>2.12%</text:p>
          </table:table-cell>
          <table:table-cell office:value-type="percentage" office:value="1.9267822736030828E-3" table:style-name="ce27">
            <text:p>0.19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64135407136322" table:style-name="ce26">
            <text:p>3.6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5.1020408163265302E-3" table:style-name="ce27">
            <text:p>0.51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Glou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1888352860096489" table:style-name="ce26">
            <text:p>6.19</text:p>
          </table:table-cell>
          <table:table-cell office:value-type="percentage" office:value="4.6511627906976744E-3" table:style-name="ce27">
            <text:p>0.47%</text:p>
          </table:table-cell>
          <table:table-cell office:value-type="percentage" office:value="2.3255813953488372E-3" table:style-name="ce27">
            <text:p>0.23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Merseyside</text:p>
          </table:table-cell>
          <table:table-cell office:value-type="percentage" office:value="0.87755102040816324" table:style-name="ce54">
            <text:p>88%</text:p>
          </table:table-cell>
          <table:table-cell office:value-type="percentage" office:value="1" table:style-name="ce54">
            <text:p>100%</text:p>
          </table:table-cell>
          <table:table-cell office:value-type="float" office:value="5.2349791790600833" table:style-name="ce26">
            <text:p>5.23</text:p>
          </table:table-cell>
          <table:table-cell office:value-type="percentage" office:value="6.5520065520065524E-3" table:style-name="ce27">
            <text:p>0.66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2920962199312713" table:style-name="ce26">
            <text:p>5.2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Nottingham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8593272171253812" table:style-name="ce26">
            <text:p>7.86</text:p>
          </table:table-cell>
          <table:table-cell office:value-type="percentage" office:value="7.5471698113207548E-3" table:style-name="ce27">
            <text:p>0.75%</text:p>
          </table:table-cell>
          <table:table-cell office:value-type="percentage" office:value="1.8867924528301887E-3" table:style-name="ce27">
            <text:p>0.19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Sou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2051282051282044" table:style-name="ce26">
            <text:p>8.21</text:p>
          </table:table-cell>
          <table:table-cell office:value-type="percentage" office:value="1.3097576948264572E-3" table:style-name="ce27">
            <text:p>0.13%</text:p>
          </table:table-cell>
          <table:table-cell office:value-type="percentage" office:value="6.5487884741322858E-4" table:style-name="ce27">
            <text:p>0.07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Suf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5714285714285703" table:style-name="ce26">
            <text:p>6.57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West Merc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173236514522821" table:style-name="ce26">
            <text:p>7.17</text:p>
          </table:table-cell>
          <table:table-cell office:value-type="percentage" office:value="7.4487895716945994E-4" table:style-name="ce27">
            <text:p>0.0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style-name="ro1">
          <table:table-cell office:value-type="float" office:value="0" table:style-name="ce140">
            <text:p>0</text:p>
          </table:table-cell>
          <table:table-cell office:value-type="string" table:style-name="ce16">
            <text:p>Guernsey</text:p>
          </table:table-cell>
          <table:table-cell office:value-type="percentage" office:value="0.9906890130353817" table:style-name="ce54">
            <text:p>99%</text:p>
          </table:table-cell>
          <table:table-cell office:value-type="percentage" office:value="0.9906890130353817" table:style-name="ce54">
            <text:p>99%</text:p>
          </table:table-cell>
          <table:table-cell office:value-type="float" office:value="0.88691796008869173" table:style-name="ce26">
            <text:p>0.89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June15" table:style-name="ta6">
        <table:table-column table:style-name="co8" table:default-cell-style-name="ce1"/>
        <table:table-column table:style-name="co12" table:default-cell-style-name="ce1"/>
        <table:table-column table:style-name="co8" table:number-columns-repeated="16382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41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0839785586658725" table:style-name="ce54">
            <text:p>11%</text:p>
          </table:table-cell>
          <table:table-cell office:value-type="percentage" office:value="0.11494937462775462" table:style-name="ce54">
            <text:p>11%</text:p>
          </table:table-cell>
          <table:table-cell office:value-type="float" office:value="81.06324472960587" table:style-name="ce55">
            <text:p>81.1</text:p>
          </table:table-cell>
          <table:table-cell office:value-type="percentage" office:value="0.29737675260063318" table:style-name="ce56">
            <text:p>29.7%</text:p>
          </table:table-cell>
          <table:table-cell office:value-type="percentage" office:value="0.19651741293532338" table:style-name="ce56">
            <text:p>19.7%</text:p>
          </table:table-cell>
          <table:table-cell office:value-type="percentage" office:value="0.14066033469018543" table:style-name="ce56">
            <text:p>14.1%</text:p>
          </table:table-cell>
          <table:table-cell table:number-columns-repeated="16376"/>
        </table:table-row>
        <table:table-row table:style-name="ro1">
          <table:table-cell office:value-type="float" office:value="9" table:style-name="ce141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6449335933872018" table:style-name="ce54">
            <text:p>36%</text:p>
          </table:table-cell>
          <table:table-cell office:value-type="percentage" office:value="0.37995727686449338" table:style-name="ce54">
            <text:p>38%</text:p>
          </table:table-cell>
          <table:table-cell office:value-type="float" office:value="45.640688259109311" table:style-name="ce55">
            <text:p>45.6</text:p>
          </table:table-cell>
          <table:table-cell office:value-type="percentage" office:value="0.21956844743086509" table:style-name="ce56">
            <text:p>22.0%</text:p>
          </table:table-cell>
          <table:table-cell office:value-type="percentage" office:value="0.15077728250504513" table:style-name="ce56">
            <text:p>15.1%</text:p>
          </table:table-cell>
          <table:table-cell office:value-type="percentage" office:value="0.30315126516310736" table:style-name="ce56">
            <text:p>30.3%</text:p>
          </table:table-cell>
          <table:table-cell table:number-columns-repeated="16376"/>
        </table:table-row>
        <table:table-row table:style-name="ro1">
          <table:table-cell office:value-type="float" office:value="8" table:style-name="ce141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42821588344112871" table:style-name="ce54">
            <text:p>43%</text:p>
          </table:table-cell>
          <table:table-cell office:value-type="percentage" office:value="0.53785864164796116" table:style-name="ce54">
            <text:p>54%</text:p>
          </table:table-cell>
          <table:table-cell office:value-type="float" office:value="38.922610015174506" table:style-name="ce55">
            <text:p>38.9</text:p>
          </table:table-cell>
          <table:table-cell office:value-type="percentage" office:value="0.16900584795321638" table:style-name="ce56">
            <text:p>16.9%</text:p>
          </table:table-cell>
          <table:table-cell office:value-type="percentage" office:value="0.1138401559454191" table:style-name="ce56">
            <text:p>11.4%</text:p>
          </table:table-cell>
          <table:table-cell office:value-type="percentage" office:value="0.4117933723196881" table:style-name="ce56">
            <text:p>41.2%</text:p>
          </table:table-cell>
          <table:table-cell table:number-columns-repeated="16376"/>
        </table:table-row>
        <table:table-row table:style-name="ro1">
          <table:table-cell office:value-type="float" office:value="5" table:style-name="ce141">
            <text:p>5</text:p>
          </table:table-cell>
          <table:table-cell office:value-type="string" table:style-name="ce34">
            <text:p>Sussex</text:p>
          </table:table-cell>
          <table:table-cell office:value-type="percentage" office:value="0.85040000000000004" table:style-name="ce54">
            <text:p>85%</text:p>
          </table:table-cell>
          <table:table-cell office:value-type="percentage" office:value="0.86199999999999999" table:style-name="ce54">
            <text:p>86%</text:p>
          </table:table-cell>
          <table:table-cell office:value-type="float" office:value="12.653992395437262" table:style-name="ce55">
            <text:p>12.7</text:p>
          </table:table-cell>
          <table:table-cell office:value-type="percentage" office:value="0.27283653846153844" table:style-name="ce56">
            <text:p>27.3%</text:p>
          </table:table-cell>
          <table:table-cell office:value-type="percentage" office:value="6.4302884615384609E-2" table:style-name="ce56">
            <text:p>6.4%</text:p>
          </table:table-cell>
          <table:table-cell office:value-type="percentage" office:value="6.0096153846153849E-3" table:style-name="ce56">
            <text:p>0.6%</text:p>
          </table:table-cell>
          <table:table-cell table:number-columns-repeated="16376"/>
        </table:table-row>
        <table:table-row table:style-name="ro1">
          <table:table-cell office:value-type="float" office:value="4" table:style-name="ce141">
            <text:p>4</text:p>
          </table:table-cell>
          <table:table-cell office:value-type="string" table:style-name="ce34">
            <text:p>PSNI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5739644970414202" table:style-name="ce55">
            <text:p>2.6</text:p>
          </table:table-cell>
          <table:table-cell office:value-type="percentage" office:value="0.14942528735632185" table:style-name="ce56">
            <text:p>14.9%</text:p>
          </table:table-cell>
          <table:table-cell office:value-type="percentage" office:value="0.11494252873563218" table:style-name="ce56">
            <text:p>11.5%</text:p>
          </table:table-cell>
          <table:table-cell office:value-type="percentage" office:value="0.20689655172413793" table:style-name="ce56">
            <text:p>20.7%</text:p>
          </table:table-cell>
          <table:table-cell table:number-columns-repeated="16376"/>
        </table:table-row>
        <table:table-row table:style-name="ro1">
          <table:table-cell office:value-type="float" office:value="4" table:style-name="ce141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37766300839251132" table:style-name="ce54">
            <text:p>38%</text:p>
          </table:table-cell>
          <table:table-cell office:value-type="percentage" office:value="0.81665590703679791" table:style-name="ce54">
            <text:p>82%</text:p>
          </table:table-cell>
          <table:table-cell office:value-type="float" office:value="31.938997821350764" table:style-name="ce55">
            <text:p>31.9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141">
            <text:p>3</text:p>
          </table:table-cell>
          <table:table-cell office:value-type="string" table:style-name="ce34">
            <text:p>Derby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534313725490196" table:style-name="ce55">
            <text:p>4.5</text:p>
          </table:table-cell>
          <table:table-cell office:value-type="percentage" office:value="8.1081081081081086E-2" table:style-name="ce56">
            <text:p>8.1%</text:p>
          </table:table-cell>
          <table:table-cell office:value-type="percentage" office:value="7.8378378378378383E-2" table:style-name="ce56">
            <text:p>7.8%</text:p>
          </table:table-cell>
          <table:table-cell office:value-type="percentage" office:value="3.9189189189189191E-2" table:style-name="ce56">
            <text:p>3.9%</text:p>
          </table:table-cell>
          <table:table-cell table:number-columns-repeated="16376"/>
        </table:table-row>
        <table:table-row table:style-name="ro1">
          <table:table-cell office:value-type="float" office:value="3" table:style-name="ce141">
            <text:p>3</text:p>
          </table:table-cell>
          <table:table-cell office:value-type="string" table:style-name="ce34">
            <text:p>Essex</text:p>
          </table:table-cell>
          <table:table-cell office:value-type="percentage" office:value="0.76717297664928585" table:style-name="ce54">
            <text:p>77%</text:p>
          </table:table-cell>
          <table:table-cell office:value-type="percentage" office:value="0.91566538199954661" table:style-name="ce54">
            <text:p>92%</text:p>
          </table:table-cell>
          <table:table-cell office:value-type="float" office:value="10.456395971716304" table:style-name="ce55">
            <text:p>10.5</text:p>
          </table:table-cell>
          <table:table-cell office:value-type="percentage" office:value="8.6885245901639346E-2" table:style-name="ce56">
            <text:p>8.7%</text:p>
          </table:table-cell>
          <table:table-cell office:value-type="percentage" office:value="2.9918032786885245E-2" table:style-name="ce56">
            <text:p>3.0%</text:p>
          </table:table-cell>
          <table:table-cell office:value-type="percentage" office:value="6.6803278688524592E-2" table:style-name="ce56">
            <text:p>6.7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BTP</text:p>
          </table:table-cell>
          <table:table-cell office:value-type="percentage" office:value="0.69412529807066981" table:style-name="ce54">
            <text:p>69%</text:p>
          </table:table-cell>
          <table:table-cell office:value-type="percentage" office:value="0.72165618903099937" table:style-name="ce54">
            <text:p>72%</text:p>
          </table:table-cell>
          <table:table-cell office:value-type="float" office:value="6.3695450324976779" table:style-name="ce55">
            <text:p>6.4</text:p>
          </table:table-cell>
          <table:table-cell office:value-type="percentage" office:value="9.7643097643097636E-3" table:style-name="ce56">
            <text:p>1.0%</text:p>
          </table:table-cell>
          <table:table-cell office:value-type="percentage" office:value="1.0101010101010101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Che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1762711864406779" table:style-name="ce55">
            <text:p>6.2</text:p>
          </table:table-cell>
          <table:table-cell office:value-type="percentage" office:value="0.10537870472008781" table:style-name="ce56">
            <text:p>10.5%</text:p>
          </table:table-cell>
          <table:table-cell office:value-type="percentage" office:value="2.8540065861690452E-2" table:style-name="ce56">
            <text:p>2.9%</text:p>
          </table:table-cell>
          <table:table-cell office:value-type="percentage" office:value="3.2930845225027441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Cleveland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8516260162601625" table:style-name="ce55">
            <text:p>3.9</text:p>
          </table:table-cell>
          <table:table-cell office:value-type="percentage" office:value="5.2770448548812667E-2" table:style-name="ce56">
            <text:p>5.3%</text:p>
          </table:table-cell>
          <table:table-cell office:value-type="percentage" office:value="1.3192612137203167E-2" table:style-name="ce56">
            <text:p>1.3%</text:p>
          </table:table-cell>
          <table:table-cell office:value-type="percentage" office:value="1.3192612137203167E-2" table:style-name="ce56">
            <text:p>1.3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Durham</text:p>
          </table:table-cell>
          <table:table-cell office:value-type="percentage" office:value="0.5384138785625775" table:style-name="ce54">
            <text:p>54%</text:p>
          </table:table-cell>
          <table:table-cell office:value-type="percentage" office:value="1" table:style-name="ce54">
            <text:p>100%</text:p>
          </table:table-cell>
          <table:table-cell office:value-type="float" office:value="9.1909814323607417" table:style-name="ce55">
            <text:p>9.2</text:p>
          </table:table-cell>
          <table:table-cell office:value-type="percentage" office:value="8.658008658008658E-3" table:style-name="ce56">
            <text:p>0.9%</text:p>
          </table:table-cell>
          <table:table-cell office:value-type="percentage" office:value="1.443001443001443E-3" table:style-name="ce56">
            <text:p>0.1%</text:p>
          </table:table-cell>
          <table:table-cell office:value-type="percentage" office:value="4.329004329004329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Hertfordshire</text:p>
          </table:table-cell>
          <table:table-cell office:value-type="percentage" office:value="0.68673127096533726" table:style-name="ce54">
            <text:p>69%</text:p>
          </table:table-cell>
          <table:table-cell office:value-type="percentage" office:value="1" table:style-name="ce54">
            <text:p>100%</text:p>
          </table:table-cell>
          <table:table-cell office:value-type="float" office:value="11.447698744769875" table:style-name="ce55">
            <text:p>11.4</text:p>
          </table:table-cell>
          <table:table-cell office:value-type="percentage" office:value="2.3391812865497076E-3" table:style-name="ce56">
            <text:p>0.2%</text:p>
          </table:table-cell>
          <table:table-cell office:value-type="percentage" office:value="2.9239766081871346E-4" table:style-name="ce56">
            <text:p>0.0%</text:p>
          </table:table-cell>
          <table:table-cell office:value-type="percentage" office:value="1.4619883040935672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Kent</text:p>
          </table:table-cell>
          <table:table-cell office:value-type="percentage" office:value="0.63165993460280823" table:style-name="ce54">
            <text:p>63%</text:p>
          </table:table-cell>
          <table:table-cell office:value-type="percentage" office:value="1" table:style-name="ce54">
            <text:p>100%</text:p>
          </table:table-cell>
          <table:table-cell office:value-type="float" office:value="10.964550700741961" table:style-name="ce55">
            <text:p>11.0</text:p>
          </table:table-cell>
          <table:table-cell office:value-type="percentage" office:value="3.7593984962406013E-3" table:style-name="ce56">
            <text:p>0.4%</text:p>
          </table:table-cell>
          <table:table-cell office:value-type="percentage" office:value="7.5187969924812035E-4" table:style-name="ce56">
            <text:p>0.1%</text:p>
          </table:table-cell>
          <table:table-cell office:value-type="percentage" office:value="1.1278195488721805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Northamptonshire</text:p>
          </table:table-cell>
          <table:table-cell office:value-type="percentage" office:value="0.62540524609490122" table:style-name="ce54">
            <text:p>63%</text:p>
          </table:table-cell>
          <table:table-cell office:value-type="percentage" office:value="1" table:style-name="ce54">
            <text:p>100%</text:p>
          </table:table-cell>
          <table:table-cell office:value-type="float" office:value="9.7294538029606947" table:style-name="ce55">
            <text:p>9.7</text:p>
          </table:table-cell>
          <table:table-cell office:value-type="percentage" office:value="5.246589716684155E-3" table:style-name="ce56">
            <text:p>0.5%</text:p>
          </table:table-cell>
          <table:table-cell office:value-type="percentage" office:value="5.2465897166841555E-4" table:style-name="ce56">
            <text:p>0.1%</text:p>
          </table:table-cell>
          <table:table-cell office:value-type="percentage" office:value="2.6232948583420775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Northumbria</text:p>
          </table:table-cell>
          <table:table-cell office:value-type="percentage" office:value="0.82376786857264772" table:style-name="ce54">
            <text:p>82%</text:p>
          </table:table-cell>
          <table:table-cell office:value-type="percentage" office:value="0.92703221676978875" table:style-name="ce54">
            <text:p>93%</text:p>
          </table:table-cell>
          <table:table-cell office:value-type="float" office:value="9.8588668439353651" table:style-name="ce55">
            <text:p>9.9</text:p>
          </table:table-cell>
          <table:table-cell office:value-type="percentage" office:value="4.8962655601659751E-2" table:style-name="ce56">
            <text:p>4.9%</text:p>
          </table:table-cell>
          <table:table-cell office:value-type="percentage" office:value="1.1203319502074689E-2" table:style-name="ce56">
            <text:p>1.1%</text:p>
          </table:table-cell>
          <table:table-cell office:value-type="percentage" office:value="7.8838174273858919E-3" table:style-name="ce56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South Yorkshire</text:p>
          </table:table-cell>
          <table:table-cell office:value-type="percentage" office:value="0.91693077564637193" table:style-name="ce54">
            <text:p>92%</text:p>
          </table:table-cell>
          <table:table-cell office:value-type="percentage" office:value="0.99149291075896584" table:style-name="ce54">
            <text:p>99%</text:p>
          </table:table-cell>
          <table:table-cell office:value-type="float" office:value="8.5798816568047318" table:style-name="ce55">
            <text:p>8.6</text:p>
          </table:table-cell>
          <table:table-cell office:value-type="percentage" office:value="6.8199233716475099E-2" table:style-name="ce56">
            <text:p>6.8%</text:p>
          </table:table-cell>
          <table:table-cell office:value-type="percentage" office:value="1.1111111111111112E-2" table:style-name="ce56">
            <text:p>1.1%</text:p>
          </table:table-cell>
          <table:table-cell office:value-type="percentage" office:value="8.4291187739463595E-3" table:style-name="ce56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Staffordshire</text:p>
          </table:table-cell>
          <table:table-cell office:value-type="percentage" office:value="0.76024340770791077" table:style-name="ce54">
            <text:p>76%</text:p>
          </table:table-cell>
          <table:table-cell office:value-type="percentage" office:value="1" table:style-name="ce54">
            <text:p>100%</text:p>
          </table:table-cell>
          <table:table-cell office:value-type="float" office:value="9.8452883263009845" table:style-name="ce55">
            <text:p>9.8</text:p>
          </table:table-cell>
          <table:table-cell office:value-type="percentage" office:value="3.5714285714285713E-3" table:style-name="ce56">
            <text:p>0.4%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4285714285714286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Surr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0090090090090094" table:style-name="ce55">
            <text:p>5.0</text:p>
          </table:table-cell>
          <table:table-cell office:value-type="percentage" office:value="6.9544364508393283E-2" table:style-name="ce56">
            <text:p>7.0%</text:p>
          </table:table-cell>
          <table:table-cell office:value-type="percentage" office:value="1.3189448441247002E-2" table:style-name="ce56">
            <text:p>1.3%</text:p>
          </table:table-cell>
          <table:table-cell office:value-type="percentage" office:value="3.117505995203837E-2" table:style-name="ce56">
            <text:p>3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Warwic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397683397683398" table:style-name="ce55">
            <text:p>3.4</text:p>
          </table:table-cell>
          <table:table-cell office:value-type="percentage" office:value="0.10795454545454546" table:style-name="ce56">
            <text:p>10.8%</text:p>
          </table:table-cell>
          <table:table-cell office:value-type="percentage" office:value="5.681818181818182E-3" table:style-name="ce56">
            <text:p>0.6%</text:p>
          </table:table-cell>
          <table:table-cell office:value-type="percentage" office:value="1.1363636363636364E-2" table:style-name="ce56">
            <text:p>1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West Midlands</text:p>
          </table:table-cell>
          <table:table-cell office:value-type="percentage" office:value="0.86686027030045798" table:style-name="ce54">
            <text:p>87%</text:p>
          </table:table-cell>
          <table:table-cell office:value-type="percentage" office:value="0.90427789567742656" table:style-name="ce54">
            <text:p>90%</text:p>
          </table:table-cell>
          <table:table-cell office:value-type="float" office:value="4.1628330874056072" table:style-name="ce55">
            <text:p>4.2</text:p>
          </table:table-cell>
          <table:table-cell office:value-type="percentage" office:value="0.13219349457881568" table:style-name="ce56">
            <text:p>13.2%</text:p>
          </table:table-cell>
          <table:table-cell office:value-type="percentage" office:value="2.4186822351959968E-2" table:style-name="ce56">
            <text:p>2.4%</text:p>
          </table:table-cell>
          <table:table-cell office:value-type="percentage" office:value="6.8807339449541288E-2" table:style-name="ce56">
            <text:p>6.9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Wilt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2381635581061694" table:style-name="ce55">
            <text:p>2.2</text:p>
          </table:table-cell>
          <table:table-cell office:value-type="percentage" office:value="7.6923076923076927E-2" table:style-name="ce56">
            <text:p>7.7%</text:p>
          </table:table-cell>
          <table:table-cell office:value-type="percentage" office:value="2.1367521367521368E-2" table:style-name="ce56">
            <text:p>2.1%</text:p>
          </table:table-cell>
          <table:table-cell office:value-type="percentage" office:value="4.2735042735042739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141">
            <text:p>2</text:p>
          </table:table-cell>
          <table:table-cell office:value-type="string" table:style-name="ce16">
            <text:p>Jers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0168067226890756" table:style-name="ce55">
            <text:p>2.0</text:p>
          </table:table-cell>
          <table:table-cell office:value-type="percentage" office:value="8.3333333333333329E-2" table:style-name="ce56">
            <text:p>8.3%</text:p>
          </table:table-cell>
          <table:table-cell office:value-type="percentage" office:value="0" table:style-name="ce56">
            <text:p>0.0%</text:p>
          </table:table-cell>
          <table:table-cell office:value-type="percentage" office:value="8.3333333333333329E-2" table:style-name="ce56">
            <text:p>8.3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2942898975109807" table:style-name="ce55">
            <text:p>3.3</text:p>
          </table:table-cell>
          <table:table-cell office:value-type="percentage" office:value="1.1851851851851851E-2" table:style-name="ce56">
            <text:p>1.2%</text:p>
          </table:table-cell>
          <table:table-cell office:value-type="percentage" office:value="4.4444444444444444E-3" table:style-name="ce56">
            <text:p>0.4%</text:p>
          </table:table-cell>
          <table:table-cell office:value-type="percentage" office:value="1.037037037037037E-2" table:style-name="ce56">
            <text:p>1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City of London</text:p>
          </table:table-cell>
          <table:table-cell office:value-type="percentage" office:value="0.85738539898132426" table:style-name="ce54">
            <text:p>86%</text:p>
          </table:table-cell>
          <table:table-cell office:value-type="percentage" office:value="1" table:style-name="ce54">
            <text:p>100%</text:p>
          </table:table-cell>
          <table:table-cell office:value-type="float" office:value="9.438943894389439" table:style-name="ce55">
            <text:p>9.4</text:p>
          </table:table-cell>
          <table:table-cell office:value-type="percentage" office:value="2.097902097902098E-2" table:style-name="ce56">
            <text:p>2.1%</text:p>
          </table:table-cell>
          <table:table-cell office:value-type="percentage" office:value="2.4475524475524476E-2" table:style-name="ce56">
            <text:p>2.4%</text:p>
          </table:table-cell>
          <table:table-cell office:value-type="percentage" office:value="6.993006993006993E-3" table:style-name="ce56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Devon And Cornwall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5187941232589204" table:style-name="ce55">
            <text:p>1.5</text:p>
          </table:table-cell>
          <table:table-cell office:value-type="percentage" office:value="1.507537688442211E-2" table:style-name="ce56">
            <text:p>1.5%</text:p>
          </table:table-cell>
          <table:table-cell office:value-type="percentage" office:value="2.0100502512562814E-2" table:style-name="ce56">
            <text:p>2.0%</text:p>
          </table:table-cell>
          <table:table-cell office:value-type="percentage" office:value="1.2562814070351759E-2" table:style-name="ce56">
            <text:p>1.3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Greater Manchester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3610547667342798" table:style-name="ce55">
            <text:p>4.4</text:p>
          </table:table-cell>
          <table:table-cell office:value-type="percentage" office:value="3.565891472868217E-2" table:style-name="ce56">
            <text:p>3.6%</text:p>
          </table:table-cell>
          <table:table-cell office:value-type="percentage" office:value="1.4987080103359173E-2" table:style-name="ce56">
            <text:p>1.5%</text:p>
          </table:table-cell>
          <table:table-cell office:value-type="percentage" office:value="8.6821705426356588E-2" table:style-name="ce56">
            <text:p>8.7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Hamp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5625" table:style-name="ce55">
            <text:p>5.6</text:p>
          </table:table-cell>
          <table:table-cell office:value-type="percentage" office:value="3.0159668835008872E-2" table:style-name="ce56">
            <text:p>3.0%</text:p>
          </table:table-cell>
          <table:table-cell office:value-type="percentage" office:value="1.0644589000591367E-2" table:style-name="ce56">
            <text:p>1.1%</text:p>
          </table:table-cell>
          <table:table-cell office:value-type="percentage" office:value="8.1608515671200477E-2" table:style-name="ce56">
            <text:p>8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Humbersid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5345622119815667" table:style-name="ce55">
            <text:p>6.5</text:p>
          </table:table-cell>
          <table:table-cell office:value-type="percentage" office:value="1.9746121297602257E-2" table:style-name="ce56">
            <text:p>2.0%</text:p>
          </table:table-cell>
          <table:table-cell office:value-type="percentage" office:value="2.8208744710860366E-3" table:style-name="ce56">
            <text:p>0.3%</text:p>
          </table:table-cell>
          <table:table-cell office:value-type="percentage" office:value="4.2313117066290554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Lanca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5710970137706948" table:style-name="ce55">
            <text:p>3.6</text:p>
          </table:table-cell>
          <table:table-cell office:value-type="percentage" office:value="2.9462738301559793E-2" table:style-name="ce56">
            <text:p>2.9%</text:p>
          </table:table-cell>
          <table:table-cell office:value-type="percentage" office:value="8.6655112651646445E-3" table:style-name="ce56">
            <text:p>0.9%</text:p>
          </table:table-cell>
          <table:table-cell office:value-type="percentage" office:value="6.9324090121317154E-3" table:style-name="ce56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Lei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9162210338680925" table:style-name="ce55">
            <text:p>6.9</text:p>
          </table:table-cell>
          <table:table-cell office:value-type="percentage" office:value="1.3402061855670102E-2" table:style-name="ce56">
            <text:p>1.3%</text:p>
          </table:table-cell>
          <table:table-cell office:value-type="percentage" office:value="8.2474226804123713E-3" table:style-name="ce56">
            <text:p>0.8%</text:p>
          </table:table-cell>
          <table:table-cell office:value-type="percentage" office:value="2.88659793814433E-2" table:style-name="ce56">
            <text:p>2.9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Merseyside</text:p>
          </table:table-cell>
          <table:table-cell office:value-type="percentage" office:value="0.88876651982378851" table:style-name="ce54">
            <text:p>89%</text:p>
          </table:table-cell>
          <table:table-cell office:value-type="percentage" office:value="0.95190895741556536" table:style-name="ce54">
            <text:p>95%</text:p>
          </table:table-cell>
          <table:table-cell office:value-type="float" office:value="3.4793315743183819" table:style-name="ce55">
            <text:p>3.5</text:p>
          </table:table-cell>
          <table:table-cell office:value-type="percentage" office:value="2.3255813953488372E-2" table:style-name="ce56">
            <text:p>2.3%</text:p>
          </table:table-cell>
          <table:table-cell office:value-type="percentage" office:value="0" table:style-name="ce56">
            <text:p>0.0%</text:p>
          </table:table-cell>
          <table:table-cell office:value-type="percentage" office:value="2.0222446916076846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8358063731452194" table:style-name="ce55">
            <text:p>4.8</text:p>
          </table:table-cell>
          <table:table-cell office:value-type="percentage" office:value="4.2253521126760563E-2" table:style-name="ce56">
            <text:p>4.2%</text:p>
          </table:table-cell>
          <table:table-cell office:value-type="percentage" office:value="1.2072434607645875E-2" table:style-name="ce56">
            <text:p>1.2%</text:p>
          </table:table-cell>
          <table:table-cell office:value-type="percentage" office:value="1.2072434607645875E-2" table:style-name="ce56">
            <text:p>1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Nor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7894736842105265" table:style-name="ce55">
            <text:p>5.8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2121212121212121E-3" table:style-name="ce56">
            <text:p>0.1%</text:p>
          </table:table-cell>
          <table:table-cell office:value-type="percentage" office:value="1.2121212121212121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Nottingham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4768856447688563" table:style-name="ce55">
            <text:p>4.5</text:p>
          </table:table-cell>
          <table:table-cell office:value-type="percentage" office:value="1.8115942028985508E-2" table:style-name="ce56">
            <text:p>1.8%</text:p>
          </table:table-cell>
          <table:table-cell office:value-type="percentage" office:value="0" table:style-name="ce56">
            <text:p>0.0%</text:p>
          </table:table-cell>
          <table:table-cell office:value-type="percentage" office:value="3.6231884057971015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1">
            <text:p>1</text:p>
          </table:table-cell>
          <table:table-cell office:value-type="string" table:style-name="ce16">
            <text:p>West Yorkshire</text:p>
          </table:table-cell>
          <table:table-cell office:value-type="percentage" office:value="0.85858741215025969" table:style-name="ce54">
            <text:p>86%</text:p>
          </table:table-cell>
          <table:table-cell office:value-type="percentage" office:value="0.97463751850649616" table:style-name="ce54">
            <text:p>97%</text:p>
          </table:table-cell>
          <table:table-cell office:value-type="float" office:value="9.042714840452474" table:style-name="ce55">
            <text:p>9.0</text:p>
          </table:table-cell>
          <table:table-cell office:value-type="percentage" office:value="2.6885735623599701E-2" table:style-name="ce56">
            <text:p>2.7%</text:p>
          </table:table-cell>
          <table:table-cell office:value-type="percentage" office:value="1.8670649738610904E-3" table:style-name="ce56">
            <text:p>0.2%</text:p>
          </table:table-cell>
          <table:table-cell office:value-type="percentage" office:value="3.734129947722181E-4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0596026490066226" table:style-name="ce55">
            <text:p>1.1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Cambridgeshire</text:p>
          </table:table-cell>
          <table:table-cell office:value-type="percentage" office:value="0.92257156264664475" table:style-name="ce54">
            <text:p>92%</text:p>
          </table:table-cell>
          <table:table-cell office:value-type="percentage" office:value="1" table:style-name="ce54">
            <text:p>100%</text:p>
          </table:table-cell>
          <table:table-cell office:value-type="float" office:value="8.2122157824342388" table:style-name="ce55">
            <text:p>8.2</text:p>
          </table:table-cell>
          <table:table-cell office:value-type="percentage" office:value="4.3431053203040176E-3" table:style-name="ce56">
            <text:p>0.4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Cumbria</text:p>
          </table:table-cell>
          <table:table-cell office:value-type="percentage" office:value="0.87956810631229232" table:style-name="ce54">
            <text:p>88%</text:p>
          </table:table-cell>
          <table:table-cell office:value-type="percentage" office:value="1" table:style-name="ce54">
            <text:p>100%</text:p>
          </table:table-cell>
          <table:table-cell office:value-type="float" office:value="8.9492753623188399" table:style-name="ce55">
            <text:p>8.9</text:p>
          </table:table-cell>
          <table:table-cell office:value-type="percentage" office:value="1.0121457489878543E-2" table:style-name="ce56">
            <text:p>1.0%</text:p>
          </table:table-cell>
          <table:table-cell office:value-type="percentage" office:value="2.0242914979757085E-3" table:style-name="ce56">
            <text:p>0.2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3017902813299229" table:style-name="ce55">
            <text:p>2.3</text:p>
          </table:table-cell>
          <table:table-cell office:value-type="percentage" office:value="7.4074074074074077E-3" table:style-name="ce56">
            <text:p>0.7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Glou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7117437722419933" table:style-name="ce55">
            <text:p>4.7</text:p>
          </table:table-cell>
          <table:table-cell office:value-type="percentage" office:value="6.0422960725075529E-3" table:style-name="ce56">
            <text:p>0.6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Gwent</text:p>
          </table:table-cell>
          <table:table-cell office:value-type="percentage" office:value="0.97639198218262802" table:style-name="ce54">
            <text:p>98%</text:p>
          </table:table-cell>
          <table:table-cell office:value-type="percentage" office:value="1" table:style-name="ce54">
            <text:p>100%</text:p>
          </table:table-cell>
          <table:table-cell office:value-type="float" office:value="6.4066085360256997" table:style-name="ce55">
            <text:p>6.4</text:p>
          </table:table-cell>
          <table:table-cell office:value-type="percentage" office:value="1.0028653295128941E-2" table:style-name="ce56">
            <text:p>1.0%</text:p>
          </table:table-cell>
          <table:table-cell office:value-type="percentage" office:value="2.8653295128939827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Lincoln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5422885572139302" table:style-name="ce55">
            <text:p>3.5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0365853658536586" table:style-name="ce55">
            <text:p>1.0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Nor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40577096483318303" table:style-name="ce55">
            <text:p>0.4</text:p>
          </table:table-cell>
          <table:table-cell office:value-type="percentage" office:value="2.2222222222222223E-2" table:style-name="ce56">
            <text:p>2.2%</text:p>
          </table:table-cell>
          <table:table-cell office:value-type="percentage" office:value="2.2222222222222223E-2" table:style-name="ce56">
            <text:p>2.2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Sou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4522968197879855" table:style-name="ce55">
            <text:p>4.5</text:p>
          </table:table-cell>
          <table:table-cell office:value-type="percentage" office:value="1.3227513227513227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Suf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6655290102389078" table:style-name="ce55">
            <text:p>1.7</text:p>
          </table:table-cell>
          <table:table-cell office:value-type="percentage" office:value="8.1967213114754103E-3" table:style-name="ce56">
            <text:p>0.8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West Merc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109978150036417" table:style-name="ce55">
            <text:p>5.1</text:p>
          </table:table-cell>
          <table:table-cell office:value-type="percentage" office:value="5.7012542759407071E-4" table:style-name="ce56">
            <text:p>0.1%</text:p>
          </table:table-cell>
          <table:table-cell office:value-type="percentage" office:value="5.7012542759407071E-4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Guernsey</text:p>
          </table:table-cell>
          <table:table-cell office:value-type="percentage" office:value="0.99347826086956526" table:style-name="ce54">
            <text:p>99%</text:p>
          </table:table-cell>
          <table:table-cell office:value-type="percentage" office:value="0.99347826086956526" table:style-name="ce54">
            <text:p>99%</text:p>
          </table:table-cell>
          <table:table-cell office:value-type="float" office:value="1.282660332541568" table:style-name="ce55">
            <text:p>1.3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1">
            <text:p>0</text:p>
          </table:table-cell>
          <table:table-cell office:value-type="string" table:style-name="ce16">
            <text:p>IOM</text:p>
          </table:table-cell>
          <table:table-cell office:value-type="percentage" office:value="0.91949152542372881" table:style-name="ce54">
            <text:p>92%</text:p>
          </table:table-cell>
          <table:table-cell office:value-type="percentage" office:value="1" table:style-name="ce54">
            <text:p>100%</text:p>
          </table:table-cell>
          <table:table-cell office:value-type="float" office:value="5.1567944250871074" table:style-name="ce55">
            <text:p>5.2</text:p>
          </table:table-cell>
          <table:table-cell office:value-type="percentage" office:value="4.0540540540540543E-2" table:style-name="ce56">
            <text:p>4.1%</text:p>
          </table:table-cell>
          <table:table-cell office:value-type="percentage" office:value="1.3513513513513514E-2" table:style-name="ce56">
            <text:p>1.4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May15" table:style-name="ta6">
        <table:table-column table:style-name="co8" table:default-cell-style-name="ce1"/>
        <table:table-column table:style-name="co12" table:default-cell-style-name="ce1"/>
        <table:table-column table:style-name="co8" table:number-columns-repeated="16382" table:default-cell-style-name="ce1"/>
        <table:table-row table:style-name="ro10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42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5674720094284031" table:style-name="ce54">
            <text:p>16%</text:p>
          </table:table-cell>
          <table:table-cell office:value-type="percentage" office:value="0.1614614024749558" table:style-name="ce54">
            <text:p>16%</text:p>
          </table:table-cell>
          <table:table-cell office:value-type="float" office:value="67.27272727272728" table:style-name="ce55">
            <text:p>67.3</text:p>
          </table:table-cell>
          <table:table-cell office:value-type="percentage" office:value="0.27779325717470049" table:style-name="ce56">
            <text:p>27.8%</text:p>
          </table:table-cell>
          <table:table-cell office:value-type="percentage" office:value="0.18807467261075508" table:style-name="ce56">
            <text:p>18.8%</text:p>
          </table:table-cell>
          <table:table-cell office:value-type="percentage" office:value="0.10058512120367791" table:style-name="ce56">
            <text:p>10.1%</text:p>
          </table:table-cell>
          <table:table-cell table:number-columns-repeated="16376"/>
        </table:table-row>
        <table:table-row table:style-name="ro1">
          <table:table-cell office:value-type="float" office:value="9" table:style-name="ce142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1777591395727467" table:style-name="ce54">
            <text:p>32%</text:p>
          </table:table-cell>
          <table:table-cell office:value-type="percentage" office:value="0.32986333810252111" table:style-name="ce54">
            <text:p>33%</text:p>
          </table:table-cell>
          <table:table-cell office:value-type="float" office:value="40.396623469266437" table:style-name="ce55">
            <text:p>40.4</text:p>
          </table:table-cell>
          <table:table-cell office:value-type="percentage" office:value="0.20804294594085515" table:style-name="ce56">
            <text:p>20.8%</text:p>
          </table:table-cell>
          <table:table-cell office:value-type="percentage" office:value="0.13535976643435677" table:style-name="ce56">
            <text:p>13.5%</text:p>
          </table:table-cell>
          <table:table-cell office:value-type="percentage" office:value="0.31251177246185724" table:style-name="ce56">
            <text:p>31.3%</text:p>
          </table:table-cell>
          <table:table-cell table:number-columns-repeated="16376"/>
        </table:table-row>
        <table:table-row table:style-name="ro1">
          <table:table-cell office:value-type="float" office:value="9" table:style-name="ce142">
            <text:p>9</text:p>
          </table:table-cell>
          <table:table-cell office:value-type="string" table:style-name="ce7">
            <text:p>Thames Valley</text:p>
          </table:table-cell>
          <table:table-cell office:value-type="percentage" office:value="0.25893687213346911" table:style-name="ce54">
            <text:p>26%</text:p>
          </table:table-cell>
          <table:table-cell office:value-type="percentage" office:value="0.39539514318527308" table:style-name="ce54">
            <text:p>40%</text:p>
          </table:table-cell>
          <table:table-cell office:value-type="float" office:value="41.64718232571456" table:style-name="ce55">
            <text:p>41.6</text:p>
          </table:table-cell>
          <table:table-cell office:value-type="percentage" office:value="0.14216315307057745" table:style-name="ce56">
            <text:p>14.2%</text:p>
          </table:table-cell>
          <table:table-cell office:value-type="percentage" office:value="0.10036663611365719" table:style-name="ce56">
            <text:p>10.0%</text:p>
          </table:table-cell>
          <table:table-cell office:value-type="percentage" office:value="0.44271310724106322" table:style-name="ce56">
            <text:p>44.3%</text:p>
          </table:table-cell>
          <table:table-cell table:number-columns-repeated="16376"/>
        </table:table-row>
        <table:table-row table:style-name="ro1">
          <table:table-cell office:value-type="float" office:value="6" table:style-name="ce142">
            <text:p>6</text:p>
          </table:table-cell>
          <table:table-cell office:value-type="string" table:style-name="ce34">
            <text:p>West Midlands</text:p>
          </table:table-cell>
          <table:table-cell office:value-type="percentage" office:value="0.35960709151892667" table:style-name="ce54">
            <text:p>36%</text:p>
          </table:table-cell>
          <table:table-cell office:value-type="percentage" office:value="0.47328701485385721" table:style-name="ce54">
            <text:p>47%</text:p>
          </table:table-cell>
          <table:table-cell office:value-type="float" office:value="10.231852827327506" table:style-name="ce55">
            <text:p>10.2</text:p>
          </table:table-cell>
          <table:table-cell office:value-type="percentage" office:value="0.19157566302652107" table:style-name="ce56">
            <text:p>19.2%</text:p>
          </table:table-cell>
          <table:table-cell office:value-type="percentage" office:value="3.0109204368174727E-2" table:style-name="ce56">
            <text:p>3.0%</text:p>
          </table:table-cell>
          <table:table-cell office:value-type="percentage" office:value="4.2277691107644302E-2" table:style-name="ce56">
            <text:p>4.2%</text:p>
          </table:table-cell>
          <table:table-cell table:number-columns-repeated="16376"/>
        </table:table-row>
        <table:table-row table:style-name="ro1">
          <table:table-cell office:value-type="float" office:value="4" table:style-name="ce142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27661016949152545" table:style-name="ce54">
            <text:p>28%</text:p>
          </table:table-cell>
          <table:table-cell office:value-type="percentage" office:value="0.70101694915254242" table:style-name="ce54">
            <text:p>70%</text:p>
          </table:table-cell>
          <table:table-cell office:value-type="float" office:value="30.401836969001149" table:style-name="ce55">
            <text:p>30.4</text:p>
          </table:table-cell>
          <table:table-cell office:value-type="percentage" office:value="1.5105740181268882E-3" table:style-name="ce56">
            <text:p>0.2%</text:p>
          </table:table-cell>
          <table:table-cell office:value-type="percentage" office:value="1.5105740181268882E-3" table:style-name="ce56">
            <text:p>0.2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4" table:style-name="ce142">
            <text:p>4</text:p>
          </table:table-cell>
          <table:table-cell office:value-type="string" table:style-name="ce34">
            <text:p>Surrey</text:p>
          </table:table-cell>
          <table:table-cell office:value-type="percentage" office:value="0.65290739411342424" table:style-name="ce54">
            <text:p>65%</text:p>
          </table:table-cell>
          <table:table-cell office:value-type="percentage" office:value="0.90236898779612351" table:style-name="ce54">
            <text:p>90%</text:p>
          </table:table-cell>
          <table:table-cell office:value-type="float" office:value="8.0468502690724915" table:style-name="ce55">
            <text:p>8.0</text:p>
          </table:table-cell>
          <table:table-cell office:value-type="percentage" office:value="7.7104642014162075E-2" table:style-name="ce56">
            <text:p>7.7%</text:p>
          </table:table-cell>
          <table:table-cell office:value-type="percentage" office:value="3.1471282454760031E-2" table:style-name="ce56">
            <text:p>3.1%</text:p>
          </table:table-cell>
          <table:table-cell office:value-type="percentage" office:value="2.2816679779701022E-2" table:style-name="ce56">
            <text:p>2.3%</text:p>
          </table:table-cell>
          <table:table-cell table:number-columns-repeated="16376"/>
        </table:table-row>
        <table:table-row table:style-name="ro1">
          <table:table-cell office:value-type="float" office:value="4" table:style-name="ce142">
            <text:p>4</text:p>
          </table:table-cell>
          <table:table-cell office:value-type="string" table:style-name="ce34">
            <text:p>Sussex</text:p>
          </table:table-cell>
          <table:table-cell office:value-type="percentage" office:value="0.77890879478827357" table:style-name="ce54">
            <text:p>78%</text:p>
          </table:table-cell>
          <table:table-cell office:value-type="percentage" office:value="0.78298045602605859" table:style-name="ce54">
            <text:p>78%</text:p>
          </table:table-cell>
          <table:table-cell office:value-type="float" office:value="10.478798753423362" table:style-name="ce55">
            <text:p>10.5</text:p>
          </table:table-cell>
          <table:table-cell office:value-type="percentage" office:value="0.32516222062004324" table:style-name="ce56">
            <text:p>32.5%</text:p>
          </table:table-cell>
          <table:table-cell office:value-type="percentage" office:value="2.0908435472242248E-2" table:style-name="ce56">
            <text:p>2.1%</text:p>
          </table:table-cell>
          <table:table-cell office:value-type="percentage" office:value="7.9307858687815425E-3" table:style-name="ce56">
            <text:p>0.8%</text:p>
          </table:table-cell>
          <table:table-cell table:number-columns-repeated="16376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34">
            <text:p>Cheshire</text:p>
          </table:table-cell>
          <table:table-cell office:value-type="percentage" office:value="0.93347563144788337" table:style-name="ce54">
            <text:p>93%</text:p>
          </table:table-cell>
          <table:table-cell office:value-type="percentage" office:value="0.9477054429028815" table:style-name="ce54">
            <text:p>95%</text:p>
          </table:table-cell>
          <table:table-cell office:value-type="float" office:value="5.9532433322357594" table:style-name="ce55">
            <text:p>6.0</text:p>
          </table:table-cell>
          <table:table-cell office:value-type="percentage" office:value="0.13938053097345132" table:style-name="ce56">
            <text:p>13.9%</text:p>
          </table:table-cell>
          <table:table-cell office:value-type="percentage" office:value="4.5353982300884957E-2" table:style-name="ce56">
            <text:p>4.5%</text:p>
          </table:table-cell>
          <table:table-cell office:value-type="percentage" office:value="3.3185840707964601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34">
            <text:p>Derby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8693726342916968" table:style-name="ce55">
            <text:p>5.9</text:p>
          </table:table-cell>
          <table:table-cell office:value-type="percentage" office:value="0.141602634467618" table:style-name="ce56">
            <text:p>14.2%</text:p>
          </table:table-cell>
          <table:table-cell office:value-type="percentage" office:value="4.0614709110867182E-2" table:style-name="ce56">
            <text:p>4.1%</text:p>
          </table:table-cell>
          <table:table-cell office:value-type="percentage" office:value="2.3051591657519209E-2" table:style-name="ce56">
            <text:p>2.3%</text:p>
          </table:table-cell>
          <table:table-cell table:number-columns-repeated="16376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34">
            <text:p>Essex</text:p>
          </table:table-cell>
          <table:table-cell office:value-type="percentage" office:value="0.87746016869728205" table:style-name="ce54">
            <text:p>88%</text:p>
          </table:table-cell>
          <table:table-cell office:value-type="percentage" office:value="0.93884723523898783" table:style-name="ce54">
            <text:p>94%</text:p>
          </table:table-cell>
          <table:table-cell office:value-type="float" office:value="9.147643979057591" table:style-name="ce55">
            <text:p>9.1</text:p>
          </table:table-cell>
          <table:table-cell office:value-type="percentage" office:value="8.4706959706959711E-2" table:style-name="ce56">
            <text:p>8.5%</text:p>
          </table:table-cell>
          <table:table-cell office:value-type="percentage" office:value="2.2435897435897436E-2" table:style-name="ce56">
            <text:p>2.2%</text:p>
          </table:table-cell>
          <table:table-cell office:value-type="percentage" office:value="0.10805860805860806" table:style-name="ce56">
            <text:p>10.8%</text:p>
          </table:table-cell>
          <table:table-cell table:number-columns-repeated="16376"/>
        </table:table-row>
        <table:table-row table:style-name="ro1">
          <table:table-cell office:value-type="float" office:value="3" table:style-name="ce142">
            <text:p>3</text:p>
          </table:table-cell>
          <table:table-cell office:value-type="string" table:style-name="ce34">
            <text:p>PSNI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1988152536097738" table:style-name="ce55">
            <text:p>3.2</text:p>
          </table:table-cell>
          <table:table-cell office:value-type="percentage" office:value="7.407407407407407E-2" table:style-name="ce56">
            <text:p>7.4%</text:p>
          </table:table-cell>
          <table:table-cell office:value-type="percentage" office:value="2.7777777777777776E-2" table:style-name="ce56">
            <text:p>2.8%</text:p>
          </table:table-cell>
          <table:table-cell office:value-type="percentage" office:value="0.16666666666666666" table:style-name="ce56">
            <text:p>16.7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BTP</text:p>
          </table:table-cell>
          <table:table-cell office:value-type="percentage" office:value="0.70804042179261861" table:style-name="ce54">
            <text:p>71%</text:p>
          </table:table-cell>
          <table:table-cell office:value-type="percentage" office:value="0.91168717047451675" table:style-name="ce54">
            <text:p>91%</text:p>
          </table:table-cell>
          <table:table-cell office:value-type="float" office:value="8.2443216697360349" table:style-name="ce55">
            <text:p>8.2</text:p>
          </table:table-cell>
          <table:table-cell office:value-type="percentage" office:value="3.6084799278304014E-3" table:style-name="ce56">
            <text:p>0.4%</text:p>
          </table:table-cell>
          <table:table-cell office:value-type="percentage" office:value="0" table:style-name="ce56">
            <text:p>0.0%</text:p>
          </table:table-cell>
          <table:table-cell office:value-type="percentage" office:value="4.5105999097880018E-4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Hamp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8899834470507484" table:style-name="ce55">
            <text:p>4.9</text:p>
          </table:table-cell>
          <table:table-cell office:value-type="percentage" office:value="2.7080581241743725E-2" table:style-name="ce56">
            <text:p>2.7%</text:p>
          </table:table-cell>
          <table:table-cell office:value-type="percentage" office:value="1.5852047556142668E-2" table:style-name="ce56">
            <text:p>1.6%</text:p>
          </table:table-cell>
          <table:table-cell office:value-type="percentage" office:value="0.10700132100396301" table:style-name="ce56">
            <text:p>10.7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Kent</text:p>
          </table:table-cell>
          <table:table-cell office:value-type="percentage" office:value="0.82471208276400543" table:style-name="ce54">
            <text:p>82%</text:p>
          </table:table-cell>
          <table:table-cell office:value-type="percentage" office:value="1" table:style-name="ce54">
            <text:p>100%</text:p>
          </table:table-cell>
          <table:table-cell office:value-type="float" office:value="6.5868836764001912" table:style-name="ce55">
            <text:p>6.6</text:p>
          </table:table-cell>
          <table:table-cell office:value-type="percentage" office:value="3.1712473572938688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office:value-type="percentage" office:value="2.1141649048625794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Merseyside</text:p>
          </table:table-cell>
          <table:table-cell office:value-type="percentage" office:value="0.75537256477204262" table:style-name="ce54">
            <text:p>76%</text:p>
          </table:table-cell>
          <table:table-cell office:value-type="percentage" office:value="0.80899779072102829" table:style-name="ce54">
            <text:p>81%</text:p>
          </table:table-cell>
          <table:table-cell office:value-type="float" office:value="6.531515669802304" table:style-name="ce55">
            <text:p>6.5</text:p>
          </table:table-cell>
          <table:table-cell office:value-type="percentage" office:value="1.9100431300061615E-2" table:style-name="ce56">
            <text:p>1.9%</text:p>
          </table:table-cell>
          <table:table-cell office:value-type="percentage" office:value="1.2322858903265558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Northumbria</text:p>
          </table:table-cell>
          <table:table-cell office:value-type="percentage" office:value="0.91766533510874393" table:style-name="ce54">
            <text:p>92%</text:p>
          </table:table-cell>
          <table:table-cell office:value-type="percentage" office:value="0.9338659565024412" table:style-name="ce54">
            <text:p>93%</text:p>
          </table:table-cell>
          <table:table-cell office:value-type="float" office:value="8.8565573770491799" table:style-name="ce55">
            <text:p>8.9</text:p>
          </table:table-cell>
          <table:table-cell office:value-type="percentage" office:value="6.2008329477093935E-2" table:style-name="ce56">
            <text:p>6.2%</text:p>
          </table:table-cell>
          <table:table-cell office:value-type="percentage" office:value="8.3294770939379911E-3" table:style-name="ce56">
            <text:p>0.8%</text:p>
          </table:table-cell>
          <table:table-cell office:value-type="percentage" office:value="4.1647385469689956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Sou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1079892714241737" table:style-name="ce55">
            <text:p>8.1</text:p>
          </table:table-cell>
          <table:table-cell office:value-type="percentage" office:value="5.5531453362255963E-2" table:style-name="ce56">
            <text:p>5.6%</text:p>
          </table:table-cell>
          <table:table-cell office:value-type="percentage" office:value="6.9414316702819953E-3" table:style-name="ce56">
            <text:p>0.7%</text:p>
          </table:table-cell>
          <table:table-cell office:value-type="percentage" office:value="1.9956616052060738E-2" table:style-name="ce56">
            <text:p>2.0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Wiltshire</text:p>
          </table:table-cell>
          <table:table-cell office:value-type="percentage" office:value="0.99995392361643276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2886836027713624" table:style-name="ce55">
            <text:p>3.3</text:p>
          </table:table-cell>
          <table:table-cell office:value-type="percentage" office:value="7.8651685393258425E-2" table:style-name="ce56">
            <text:p>7.9%</text:p>
          </table:table-cell>
          <table:table-cell office:value-type="percentage" office:value="2.8089887640449437E-2" table:style-name="ce56">
            <text:p>2.8%</text:p>
          </table:table-cell>
          <table:table-cell office:value-type="percentage" office:value="1.9662921348314606E-2" table:style-name="ce56">
            <text:p>2.0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Jers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7133479212253828" table:style-name="ce55">
            <text:p>2.7</text:p>
          </table:table-cell>
          <table:table-cell office:value-type="percentage" office:value="6.4516129032258063E-2" table:style-name="ce56">
            <text:p>6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6.4516129032258063E-2" table:style-name="ce56">
            <text:p>6.5%</text:p>
          </table:table-cell>
          <table:table-cell table:number-columns-repeated="16376"/>
        </table:table-row>
        <table:table-row table:style-name="ro1">
          <table:table-cell office:value-type="float" office:value="2" table:style-name="ce142">
            <text:p>2</text:p>
          </table:table-cell>
          <table:table-cell office:value-type="string" table:style-name="ce16">
            <text:p>IOM</text:p>
          </table:table-cell>
          <table:table-cell office:value-type="percentage" office:value="0.70256410256410251" table:style-name="ce54">
            <text:p>70%</text:p>
          </table:table-cell>
          <table:table-cell office:value-type="percentage" office:value="1" table:style-name="ce54">
            <text:p>100%</text:p>
          </table:table-cell>
          <table:table-cell office:value-type="float" office:value="7.2236286919831221" table:style-name="ce55">
            <text:p>7.2</text:p>
          </table:table-cell>
          <table:table-cell office:value-type="percentage" office:value="0.11214953271028037" table:style-name="ce56">
            <text:p>11.2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8739080896315992" table:style-name="ce55">
            <text:p>3.9</text:p>
          </table:table-cell>
          <table:table-cell office:value-type="percentage" office:value="1.045751633986928E-2" table:style-name="ce56">
            <text:p>1.0%</text:p>
          </table:table-cell>
          <table:table-cell office:value-type="percentage" office:value="1.30718954248366E-3" table:style-name="ce56">
            <text:p>0.1%</text:p>
          </table:table-cell>
          <table:table-cell office:value-type="percentage" office:value="5.2287581699346402E-3" table:style-name="ce56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Cambridge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3198430218297776" table:style-name="ce55">
            <text:p>8.3</text:p>
          </table:table-cell>
          <table:table-cell office:value-type="percentage" office:value="8.2547169811320754E-3" table:style-name="ce56">
            <text:p>0.8%</text:p>
          </table:table-cell>
          <table:table-cell office:value-type="percentage" office:value="4.7169811320754715E-3" table:style-name="ce56">
            <text:p>0.5%</text:p>
          </table:table-cell>
          <table:table-cell office:value-type="percentage" office:value="1.1792452830188679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Cumbria</text:p>
          </table:table-cell>
          <table:table-cell office:value-type="percentage" office:value="0.85801928133216476" table:style-name="ce54">
            <text:p>86%</text:p>
          </table:table-cell>
          <table:table-cell office:value-type="percentage" office:value="1" table:style-name="ce54">
            <text:p>100%</text:p>
          </table:table-cell>
          <table:table-cell office:value-type="float" office:value="12.594377510040161" table:style-name="ce55">
            <text:p>12.6</text:p>
          </table:table-cell>
          <table:table-cell office:value-type="percentage" office:value="1.020408163265306E-2" table:style-name="ce56">
            <text:p>1.0%</text:p>
          </table:table-cell>
          <table:table-cell office:value-type="percentage" office:value="5.1020408163265302E-3" table:style-name="ce56">
            <text:p>0.5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Devon And Cornwall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5843948273356907" table:style-name="ce55">
            <text:p>2.6</text:p>
          </table:table-cell>
          <table:table-cell office:value-type="percentage" office:value="1.1994002998500749E-2" table:style-name="ce56">
            <text:p>1.2%</text:p>
          </table:table-cell>
          <table:table-cell office:value-type="percentage" office:value="8.9955022488755615E-3" table:style-name="ce56">
            <text:p>0.9%</text:p>
          </table:table-cell>
          <table:table-cell office:value-type="percentage" office:value="8.9955022488755615E-3" table:style-name="ce56">
            <text:p>0.9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Durham</text:p>
          </table:table-cell>
          <table:table-cell office:value-type="percentage" office:value="0.33832976445396146" table:style-name="ce54">
            <text:p>34%</text:p>
          </table:table-cell>
          <table:table-cell office:value-type="percentage" office:value="0.92077087794432544" table:style-name="ce54">
            <text:p>92%</text:p>
          </table:table-cell>
          <table:table-cell office:value-type="float" office:value="8.5412701159370137" table:style-name="ce55">
            <text:p>8.5</text:p>
          </table:table-cell>
          <table:table-cell office:value-type="percentage" office:value="1.2965964343598054E-2" table:style-name="ce56">
            <text:p>1.3%</text:p>
          </table:table-cell>
          <table:table-cell office:value-type="percentage" office:value="3.2414910858995136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Glou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9.9564519825807949" table:style-name="ce55">
            <text:p>10.0</text:p>
          </table:table-cell>
          <table:table-cell office:value-type="percentage" office:value="1.4732965009208104E-2" table:style-name="ce56">
            <text:p>1.5%</text:p>
          </table:table-cell>
          <table:table-cell office:value-type="percentage" office:value="1.841620626151013E-3" table:style-name="ce56">
            <text:p>0.2%</text:p>
          </table:table-cell>
          <table:table-cell office:value-type="percentage" office:value="3.6832412523020259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Greater Manchester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9170704813858341" table:style-name="ce55">
            <text:p>5.9</text:p>
          </table:table-cell>
          <table:table-cell office:value-type="percentage" office:value="2.471557473519027E-2" table:style-name="ce56">
            <text:p>2.5%</text:p>
          </table:table-cell>
          <table:table-cell office:value-type="percentage" office:value="1.9223224794036878E-2" table:style-name="ce56">
            <text:p>1.9%</text:p>
          </table:table-cell>
          <table:table-cell office:value-type="percentage" office:value="6.4338956453511176E-2" table:style-name="ce56">
            <text:p>6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Hert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4590234274435767" table:style-name="ce55">
            <text:p>7.5</text:p>
          </table:table-cell>
          <table:table-cell office:value-type="percentage" office:value="3.2213529682466636E-3" table:style-name="ce56">
            <text:p>0.3%</text:p>
          </table:table-cell>
          <table:table-cell office:value-type="percentage" office:value="9.2038656235618964E-4" table:style-name="ce56">
            <text:p>0.1%</text:p>
          </table:table-cell>
          <table:table-cell office:value-type="percentage" office:value="4.6019328117809482E-4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Humbersid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3252411745998094" table:style-name="ce55">
            <text:p>4.3</text:p>
          </table:table-cell>
          <table:table-cell office:value-type="percentage" office:value="4.7058823529411764E-2" table:style-name="ce56">
            <text:p>4.7%</text:p>
          </table:table-cell>
          <table:table-cell office:value-type="percentage" office:value="3.9215686274509803E-3" table:style-name="ce56">
            <text:p>0.4%</text:p>
          </table:table-cell>
          <table:table-cell office:value-type="percentage" office:value="3.9215686274509803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Lanca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1127694859038142" table:style-name="ce55">
            <text:p>4.1</text:p>
          </table:table-cell>
          <table:table-cell office:value-type="percentage" office:value="1.4948859166011016E-2" table:style-name="ce56">
            <text:p>1.5%</text:p>
          </table:table-cell>
          <table:table-cell office:value-type="percentage" office:value="4.7206923682140047E-3" table:style-name="ce56">
            <text:p>0.5%</text:p>
          </table:table-cell>
          <table:table-cell office:value-type="percentage" office:value="1.0228166797797011E-2" table:style-name="ce56">
            <text:p>1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Lei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665879574970484" table:style-name="ce55">
            <text:p>8.7</text:p>
          </table:table-cell>
          <table:table-cell office:value-type="percentage" office:value="1.0899182561307902E-2" table:style-name="ce56">
            <text:p>1.1%</text:p>
          </table:table-cell>
          <table:table-cell office:value-type="percentage" office:value="7.266121707538601E-3" table:style-name="ce56">
            <text:p>0.7%</text:p>
          </table:table-cell>
          <table:table-cell office:value-type="percentage" office:value="2.2706630336058128E-2" table:style-name="ce56">
            <text:p>2.3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4686113724963024" table:style-name="ce55">
            <text:p>6.5</text:p>
          </table:table-cell>
          <table:table-cell office:value-type="percentage" office:value="3.0756442227763924E-2" table:style-name="ce56">
            <text:p>3.1%</text:p>
          </table:table-cell>
          <table:table-cell office:value-type="percentage" office:value="1.4131338320864505E-2" table:style-name="ce56">
            <text:p>1.4%</text:p>
          </table:table-cell>
          <table:table-cell office:value-type="percentage" office:value="4.9875311720698253E-3" table:style-name="ce56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Nor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9112171837708827" table:style-name="ce55">
            <text:p>5.9</text:p>
          </table:table-cell>
          <table:table-cell office:value-type="percentage" office:value="3.875968992248062E-3" table:style-name="ce56">
            <text:p>0.4%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2919896640826874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Northampton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9.988840669559826" table:style-name="ce55">
            <text:p>10.0</text:p>
          </table:table-cell>
          <table:table-cell office:value-type="percentage" office:value="6.4548162859980138E-3" table:style-name="ce56">
            <text:p>0.6%</text:p>
          </table:table-cell>
          <table:table-cell office:value-type="percentage" office:value="1.9860973187686196E-3" table:style-name="ce56">
            <text:p>0.2%</text:p>
          </table:table-cell>
          <table:table-cell office:value-type="percentage" office:value="2.9791459781529296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Nottingham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288171221096885" table:style-name="ce55">
            <text:p>4.3</text:p>
          </table:table-cell>
          <table:table-cell office:value-type="percentage" office:value="8.9126559714795012E-3" table:style-name="ce56">
            <text:p>0.9%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7825311942959001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Staf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9.1725367054230666" table:style-name="ce55">
            <text:p>9.2</text:p>
          </table:table-cell>
          <table:table-cell office:value-type="percentage" office:value="3.7009622501850479E-3" table:style-name="ce56">
            <text:p>0.4%</text:p>
          </table:table-cell>
          <table:table-cell office:value-type="percentage" office:value="1.4803849000740192E-3" table:style-name="ce56">
            <text:p>0.1%</text:p>
          </table:table-cell>
          <table:table-cell office:value-type="percentage" office:value="1.4803849000740192E-3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142">
            <text:p>1</text:p>
          </table:table-cell>
          <table:table-cell office:value-type="string" table:style-name="ce16">
            <text:p>West Yorkshire</text:p>
          </table:table-cell>
          <table:table-cell office:value-type="percentage" office:value="0.92935129429754249" table:style-name="ce54">
            <text:p>93%</text:p>
          </table:table-cell>
          <table:table-cell office:value-type="percentage" office:value="1" table:style-name="ce54">
            <text:p>100%</text:p>
          </table:table-cell>
          <table:table-cell office:value-type="float" office:value="5.7844431113777244" table:style-name="ce55">
            <text:p>5.8</text:p>
          </table:table-cell>
          <table:table-cell office:value-type="percentage" office:value="5.1438053097345129E-2" table:style-name="ce56">
            <text:p>5.1%</text:p>
          </table:table-cell>
          <table:table-cell office:value-type="percentage" office:value="2.7654867256637168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844479450093083" table:style-name="ce55">
            <text:p>1.8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City of London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7092651757188495" table:style-name="ce55">
            <text:p>6.7</text:p>
          </table:table-cell>
          <table:table-cell office:value-type="percentage" office:value="3.8095238095238099E-2" table:style-name="ce56">
            <text:p>3.8%</text:p>
          </table:table-cell>
          <table:table-cell office:value-type="percentage" office:value="2.3809523809523808E-2" table:style-name="ce56">
            <text:p>2.4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Cleveland</text:p>
          </table:table-cell>
          <table:table-cell office:value-type="percentage" office:value="0.99754901960784315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4803749267721145" table:style-name="ce55">
            <text:p>4.5</text:p>
          </table:table-cell>
          <table:table-cell office:value-type="percentage" office:value="2.7196652719665274E-2" table:style-name="ce56">
            <text:p>2.7%</text:p>
          </table:table-cell>
          <table:table-cell office:value-type="percentage" office:value="8.368200836820083E-3" table:style-name="ce56">
            <text:p>0.8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1513925255891451" table:style-name="ce55">
            <text:p>4.2</text:p>
          </table:table-cell>
          <table:table-cell office:value-type="percentage" office:value="4.5871559633027525E-3" table:style-name="ce56">
            <text:p>0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Gwent</text:p>
          </table:table-cell>
          <table:table-cell office:value-type="percentage" office:value="0.94136220117275593" table:style-name="ce54">
            <text:p>94%</text:p>
          </table:table-cell>
          <table:table-cell office:value-type="percentage" office:value="0.99864682002706362" table:style-name="ce54">
            <text:p>100%</text:p>
          </table:table-cell>
          <table:table-cell office:value-type="float" office:value="8.8513881328252584" table:style-name="ce55">
            <text:p>8.9</text:p>
          </table:table-cell>
          <table:table-cell office:value-type="percentage" office:value="2.5830258302583026E-2" table:style-name="ce56">
            <text:p>2.6%</text:p>
          </table:table-cell>
          <table:table-cell office:value-type="percentage" office:value="1.2300123001230013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Lincoln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66938037087290814" table:style-name="ce55">
            <text:p>0.7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0.98134328358208955" table:style-name="ce54">
            <text:p>98%</text:p>
          </table:table-cell>
          <table:table-cell office:value-type="percentage" office:value="1" table:style-name="ce54">
            <text:p>100%</text:p>
          </table:table-cell>
          <table:table-cell office:value-type="float" office:value="5.1470588235294112" table:style-name="ce55">
            <text:p>5.1</text:p>
          </table:table-cell>
          <table:table-cell office:value-type="percentage" office:value="1.4285714285714285E-2" table:style-name="ce56">
            <text:p>1.4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Nor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74082240105831765" table:style-name="ce55">
            <text:p>0.7</text:p>
          </table:table-cell>
          <table:table-cell office:value-type="percentage" office:value="3.5714285714285712E-2" table:style-name="ce56">
            <text:p>3.6%</text:p>
          </table:table-cell>
          <table:table-cell office:value-type="percentage" office:value="1.1904761904761904E-2" table:style-name="ce56">
            <text:p>1.2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Sou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8962342464719644" table:style-name="ce55">
            <text:p>4.9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2330456226880395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Suf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639311043566364" table:style-name="ce55">
            <text:p>7.6</text:p>
          </table:table-cell>
          <table:table-cell office:value-type="percentage" office:value="1.5915119363395226E-2" table:style-name="ce56">
            <text:p>1.6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Warwic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7699530516431921" table:style-name="ce55">
            <text:p>4.8</text:p>
          </table:table-cell>
          <table:table-cell office:value-type="percentage" office:value="1.1811023622047244E-2" table:style-name="ce56">
            <text:p>1.2%</text:p>
          </table:table-cell>
          <table:table-cell office:value-type="percentage" office:value="7.874015748031496E-3" table:style-name="ce56">
            <text:p>0.8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West Merc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450613870147107" table:style-name="ce55">
            <text:p>6.5</text:p>
          </table:table-cell>
          <table:table-cell office:value-type="percentage" office:value="2.2862368541380889E-3" table:style-name="ce56">
            <text:p>0.2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2">
            <text:p>0</text:p>
          </table:table-cell>
          <table:table-cell office:value-type="string" table:style-name="ce16">
            <text:p>Guernsey</text:p>
          </table:table-cell>
          <table:table-cell office:value-type="percentage" office:value="0.99765807962529274" table:style-name="ce54">
            <text:p>100%</text:p>
          </table:table-cell>
          <table:table-cell office:value-type="percentage" office:value="0.99765807962529274" table:style-name="ce54">
            <text:p>100%</text:p>
          </table:table-cell>
          <table:table-cell office:value-type="float" office:value="1.0104338275672708" table:style-name="ce55">
            <text:p>1.0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Apr15" table:style-name="ta6">
        <table:table-column table:style-name="co8" table:number-columns-repeated="16384" table:default-cell-style-name="ce1"/>
        <table:table-row table:style-name="ro11">
          <table:table-cell office:value-type="string" table:style-name="ce21">
            <text:p>Weighted Score</text:p>
          </table:table-cell>
          <table:table-cell office:value-type="string" table:style-name="ce21">
            <text:p>Force Overall RAG Status</text:p>
          </table:table-cell>
          <table:table-cell office:value-type="string" table:style-name="ce21">
            <text:p>Closed in 14 days (target 85% or more)</text:p>
          </table:table-cell>
          <table:table-cell office:value-type="string" table:style-name="ce21">
            <text:p>Closed in 18 days (target 90% or more)<text:s/><text:span text:style-name="T1">*</text:span></text:p>
          </table:table-cell>
          <table:table-cell office:value-type="string" table:style-name="ce22">
            <text:p>Current workload (expressed in days) based on recent average daily output</text:p>
          </table:table-cell>
          <table:table-cell office:value-type="string" table:style-name="ce21">
            <text:p>% of WIP that is 26 - 44 days old (Target &lt;5%)</text:p>
          </table:table-cell>
          <table:table-cell office:value-type="string" table:style-name="ce21">
            <text:p>% of WIP that is 45 - 60 days old (Target &lt;3%)</text:p>
          </table:table-cell>
          <table:table-cell office:value-type="string" table:style-name="ce21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143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5654811466634945" table:style-name="ce54">
            <text:p>36%</text:p>
          </table:table-cell>
          <table:table-cell office:value-type="percentage" office:value="0.37064351135958129" table:style-name="ce54">
            <text:p>37%</text:p>
          </table:table-cell>
          <table:table-cell office:value-type="float" office:value="37.611010368717167" table:style-name="ce55">
            <text:p>37.6</text:p>
          </table:table-cell>
          <table:table-cell office:value-type="percentage" office:value="0.22920014834961058" table:style-name="ce56">
            <text:p>22.9%</text:p>
          </table:table-cell>
          <table:table-cell office:value-type="percentage" office:value="0.21703548028186426" table:style-name="ce56">
            <text:p>21.7%</text:p>
          </table:table-cell>
          <table:table-cell office:value-type="percentage" office:value="0.1962912597354432" table:style-name="ce56">
            <text:p>19.6%</text:p>
          </table:table-cell>
          <table:table-cell table:number-columns-repeated="16376"/>
        </table:table-row>
        <table:table-row table:style-name="ro1">
          <table:table-cell office:value-type="float" office:value="8" table:style-name="ce143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0.20421052631578948" table:style-name="ce54">
            <text:p>20%</text:p>
          </table:table-cell>
          <table:table-cell office:value-type="percentage" office:value="0.23508771929824562" table:style-name="ce54">
            <text:p>24%</text:p>
          </table:table-cell>
          <table:table-cell office:value-type="float" office:value="30.7920384351407" table:style-name="ce55">
            <text:p>30.8</text:p>
          </table:table-cell>
          <table:table-cell office:value-type="percentage" office:value="0.35520684736091296" table:style-name="ce56">
            <text:p>35.5%</text:p>
          </table:table-cell>
          <table:table-cell office:value-type="percentage" office:value="7.0970042796005703E-2" table:style-name="ce56">
            <text:p>7.1%</text:p>
          </table:table-cell>
          <table:table-cell office:value-type="percentage" office:value="4.49358059914408E-2" table:style-name="ce56">
            <text:p>4.5%</text:p>
          </table:table-cell>
          <table:table-cell table:number-columns-repeated="16376"/>
        </table:table-row>
        <table:table-row table:style-name="ro1">
          <table:table-cell office:value-type="float" office:value="8" table:style-name="ce143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38359774968528587" table:style-name="ce54">
            <text:p>38%</text:p>
          </table:table-cell>
          <table:table-cell office:value-type="percentage" office:value="0.55295354010628428" table:style-name="ce54">
            <text:p>55%</text:p>
          </table:table-cell>
          <table:table-cell office:value-type="float" office:value="48.153284285184988" table:style-name="ce55">
            <text:p>48.2</text:p>
          </table:table-cell>
          <table:table-cell office:value-type="percentage" office:value="0.14526908195568061" table:style-name="ce56">
            <text:p>14.5%</text:p>
          </table:table-cell>
          <table:table-cell office:value-type="percentage" office:value="0.15951459725641928" table:style-name="ce56">
            <text:p>16.0%</text:p>
          </table:table-cell>
          <table:table-cell office:value-type="percentage" office:value="0.40397467463946535" table:style-name="ce56">
            <text:p>40.4%</text:p>
          </table:table-cell>
          <table:table-cell table:number-columns-repeated="16376"/>
        </table:table-row>
        <table:table-row table:style-name="ro1">
          <table:table-cell office:value-type="float" office:value="8" table:style-name="ce143">
            <text:p>8</text:p>
          </table:table-cell>
          <table:table-cell office:value-type="string" table:style-name="ce7">
            <text:p>West Midlands</text:p>
          </table:table-cell>
          <table:table-cell office:value-type="percentage" office:value="0.26720321931589536" table:style-name="ce54">
            <text:p>27%</text:p>
          </table:table-cell>
          <table:table-cell office:value-type="percentage" office:value="0.29148222669349427" table:style-name="ce54">
            <text:p>29%</text:p>
          </table:table-cell>
          <table:table-cell office:value-type="float" office:value="21.534759638018521" table:style-name="ce55">
            <text:p>21.5</text:p>
          </table:table-cell>
          <table:table-cell office:value-type="percentage" office:value="0.25582977069568597" table:style-name="ce56">
            <text:p>25.6%</text:p>
          </table:table-cell>
          <table:table-cell office:value-type="percentage" office:value="0.17265837543723281" table:style-name="ce56">
            <text:p>17.3%</text:p>
          </table:table-cell>
          <table:table-cell office:value-type="percentage" office:value="8.7446560435289547E-2" table:style-name="ce56">
            <text:p>8.7%</text:p>
          </table:table-cell>
          <table:table-cell table:number-columns-repeated="16376"/>
        </table:table-row>
        <table:table-row table:style-name="ro1">
          <table:table-cell office:value-type="float" office:value="6" table:style-name="ce143">
            <text:p>6</text:p>
          </table:table-cell>
          <table:table-cell office:value-type="string" table:style-name="ce34">
            <text:p>Surrey</text:p>
          </table:table-cell>
          <table:table-cell office:value-type="percentage" office:value="0.55619215513442044" table:style-name="ce54">
            <text:p>56%</text:p>
          </table:table-cell>
          <table:table-cell office:value-type="percentage" office:value="0.83957690612604674" table:style-name="ce54">
            <text:p>84%</text:p>
          </table:table-cell>
          <table:table-cell office:value-type="float" office:value="12.619354838709677" table:style-name="ce55">
            <text:p>12.6</text:p>
          </table:table-cell>
          <table:table-cell office:value-type="percentage" office:value="0.10224948875255624" table:style-name="ce56">
            <text:p>10.2%</text:p>
          </table:table-cell>
          <table:table-cell office:value-type="percentage" office:value="3.0674846625766871E-2" table:style-name="ce56">
            <text:p>3.1%</text:p>
          </table:table-cell>
          <table:table-cell office:value-type="percentage" office:value="1.3633265167007498E-2" table:style-name="ce56">
            <text:p>1.4%</text:p>
          </table:table-cell>
          <table:table-cell table:number-columns-repeated="16376"/>
        </table:table-row>
        <table:table-row table:style-name="ro1">
          <table:table-cell office:value-type="float" office:value="5" table:style-name="ce143">
            <text:p>5</text:p>
          </table:table-cell>
          <table:table-cell office:value-type="string" table:style-name="ce34">
            <text:p>IOM</text:p>
          </table:table-cell>
          <table:table-cell office:value-type="percentage" office:value="0.21491228070175439" table:style-name="ce54">
            <text:p>21%</text:p>
          </table:table-cell>
          <table:table-cell office:value-type="percentage" office:value="0.46491228070175439" table:style-name="ce54">
            <text:p>46%</text:p>
          </table:table-cell>
          <table:table-cell office:value-type="float" office:value="18.040141676505311" table:style-name="ce55">
            <text:p>18.0</text:p>
          </table:table-cell>
          <table:table-cell office:value-type="percentage" office:value="5.235602094240838E-3" table:style-name="ce56">
            <text:p>0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34">
            <text:p>Essex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7897804351102851" table:style-name="ce55">
            <text:p>7.8</text:p>
          </table:table-cell>
          <table:table-cell office:value-type="percentage" office:value="7.1207430340557279E-2" table:style-name="ce56">
            <text:p>7.1%</text:p>
          </table:table-cell>
          <table:table-cell office:value-type="percentage" office:value="5.4695562435500514E-2" table:style-name="ce56">
            <text:p>5.5%</text:p>
          </table:table-cell>
          <table:table-cell office:value-type="percentage" office:value="0.13415892672858618" table:style-name="ce56">
            <text:p>13.4%</text:p>
          </table:table-cell>
          <table:table-cell table:number-columns-repeated="16376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34">
            <text:p>Hamp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8059932168462627" table:style-name="ce55">
            <text:p>2.8</text:p>
          </table:table-cell>
          <table:table-cell office:value-type="percentage" office:value="5.6303549571603426E-2" table:style-name="ce56">
            <text:p>5.6%</text:p>
          </table:table-cell>
          <table:table-cell office:value-type="percentage" office:value="4.0391676866585069E-2" table:style-name="ce56">
            <text:p>4.0%</text:p>
          </table:table-cell>
          <table:table-cell office:value-type="percentage" office:value="0.17135862913096694" table:style-name="ce56">
            <text:p>17.1%</text:p>
          </table:table-cell>
          <table:table-cell table:number-columns-repeated="16376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34">
            <text:p>PSNI</text:p>
          </table:table-cell>
          <table:table-cell office:value-type="percentage" office:value="0.91191709844559588" table:style-name="ce54">
            <text:p>91%</text:p>
          </table:table-cell>
          <table:table-cell office:value-type="percentage" office:value="0.94300518134715028" table:style-name="ce54">
            <text:p>94%</text:p>
          </table:table-cell>
          <table:table-cell office:value-type="float" office:value="2.9390391602745258" table:style-name="ce55">
            <text:p>2.9</text:p>
          </table:table-cell>
          <table:table-cell office:value-type="percentage" office:value="5.4945054945054944E-2" table:style-name="ce56">
            <text:p>5.5%</text:p>
          </table:table-cell>
          <table:table-cell office:value-type="percentage" office:value="9.8901098901098897E-2" table:style-name="ce56">
            <text:p>9.9%</text:p>
          </table:table-cell>
          <table:table-cell office:value-type="percentage" office:value="0.17582417582417584" table:style-name="ce56">
            <text:p>17.6%</text:p>
          </table:table-cell>
          <table:table-cell table:number-columns-repeated="16376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34">
            <text:p>Service Police</text:p>
          </table:table-cell>
          <table:table-cell office:value-type="percentage" office:value="0.27902946273830154" table:style-name="ce54">
            <text:p>28%</text:p>
          </table:table-cell>
          <table:table-cell office:value-type="percentage" office:value="0.55632582322357016" table:style-name="ce54">
            <text:p>56%</text:p>
          </table:table-cell>
          <table:table-cell office:value-type="float" office:value="29.987163029525032" table:style-name="ce55">
            <text:p>30.0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34">
            <text:p>Sussex</text:p>
          </table:table-cell>
          <table:table-cell office:value-type="percentage" office:value="0.77503429355281206" table:style-name="ce54">
            <text:p>78%</text:p>
          </table:table-cell>
          <table:table-cell office:value-type="percentage" office:value="0.79972565157750342" table:style-name="ce54">
            <text:p>80%</text:p>
          </table:table-cell>
          <table:table-cell office:value-type="float" office:value="10.651582725987165" table:style-name="ce55">
            <text:p>10.7</text:p>
          </table:table-cell>
          <table:table-cell office:value-type="percentage" office:value="0.11029411764705882" table:style-name="ce56">
            <text:p>11.0%</text:p>
          </table:table-cell>
          <table:table-cell office:value-type="percentage" office:value="1.8790849673202614E-2" table:style-name="ce56">
            <text:p>1.9%</text:p>
          </table:table-cell>
          <table:table-cell office:value-type="percentage" office:value="4.0849673202614381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Che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7882087870822376" table:style-name="ce55">
            <text:p>7.8</text:p>
          </table:table-cell>
          <table:table-cell office:value-type="percentage" office:value="8.9681774349083893E-2" table:style-name="ce56">
            <text:p>9.0%</text:p>
          </table:table-cell>
          <table:table-cell office:value-type="percentage" office:value="2.7000964320154291E-2" table:style-name="ce56">
            <text:p>2.7%</text:p>
          </table:table-cell>
          <table:table-cell office:value-type="percentage" office:value="1.9286403085824494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Derby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366966015143511" table:style-name="ce55">
            <text:p>4.4</text:p>
          </table:table-cell>
          <table:table-cell office:value-type="percentage" office:value="0.16290322580645161" table:style-name="ce56">
            <text:p>16.3%</text:p>
          </table:table-cell>
          <table:table-cell office:value-type="percentage" office:value="2.903225806451613E-2" table:style-name="ce56">
            <text:p>2.9%</text:p>
          </table:table-cell>
          <table:table-cell office:value-type="percentage" office:value="2.5806451612903226E-2" table:style-name="ce56">
            <text:p>2.6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Durham</text:p>
          </table:table-cell>
          <table:table-cell office:value-type="percentage" office:value="0.76669167291822959" table:style-name="ce54">
            <text:p>77%</text:p>
          </table:table-cell>
          <table:table-cell office:value-type="percentage" office:value="1" table:style-name="ce54">
            <text:p>100%</text:p>
          </table:table-cell>
          <table:table-cell office:value-type="float" office:value="7.5033025099075292" table:style-name="ce55">
            <text:p>7.5</text:p>
          </table:table-cell>
          <table:table-cell office:value-type="percentage" office:value="1.7605633802816902E-2" table:style-name="ce56">
            <text:p>1.8%</text:p>
          </table:table-cell>
          <table:table-cell office:value-type="percentage" office:value="5.2816901408450703E-3" table:style-name="ce56">
            <text:p>0.5%</text:p>
          </table:table-cell>
          <table:table-cell office:value-type="percentage" office:value="3.5211267605633804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Kent</text:p>
          </table:table-cell>
          <table:table-cell office:value-type="percentage" office:value="0.78710713466391369" table:style-name="ce54">
            <text:p>79%</text:p>
          </table:table-cell>
          <table:table-cell office:value-type="percentage" office:value="1" table:style-name="ce54">
            <text:p>100%</text:p>
          </table:table-cell>
          <table:table-cell office:value-type="float" office:value="9.4981322072437884" table:style-name="ce55">
            <text:p>9.5</text:p>
          </table:table-cell>
          <table:table-cell office:value-type="percentage" office:value="2.2799817601459188E-3" table:style-name="ce56">
            <text:p>0.2%</text:p>
          </table:table-cell>
          <table:table-cell office:value-type="percentage" office:value="9.1199270405836752E-4" table:style-name="ce56">
            <text:p>0.1%</text:p>
          </table:table-cell>
          <table:table-cell office:value-type="percentage" office:value="9.1199270405836752E-4" table:style-name="ce56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Merseyside</text:p>
          </table:table-cell>
          <table:table-cell office:value-type="percentage" office:value="0.77101967799642224" table:style-name="ce54">
            <text:p>77%</text:p>
          </table:table-cell>
          <table:table-cell office:value-type="percentage" office:value="0.92084078711985684" table:style-name="ce54">
            <text:p>92%</text:p>
          </table:table-cell>
          <table:table-cell office:value-type="float" office:value="5.1985713524175061" table:style-name="ce55">
            <text:p>5.2</text:p>
          </table:table-cell>
          <table:table-cell office:value-type="percentage" office:value="1.5586546349466776E-2" table:style-name="ce56">
            <text:p>1.6%</text:p>
          </table:table-cell>
          <table:table-cell office:value-type="percentage" office:value="3.2813781788351109E-3" table:style-name="ce56">
            <text:p>0.3%</text:p>
          </table:table-cell>
          <table:table-cell office:value-type="percentage" office:value="1.6406890894175555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Northamptonshire</text:p>
          </table:table-cell>
          <table:table-cell office:value-type="percentage" office:value="0.82794540229885061" table:style-name="ce54">
            <text:p>83%</text:p>
          </table:table-cell>
          <table:table-cell office:value-type="percentage" office:value="1" table:style-name="ce54">
            <text:p>100%</text:p>
          </table:table-cell>
          <table:table-cell office:value-type="float" office:value="10.702875399361021" table:style-name="ce55">
            <text:p>10.7</text:p>
          </table:table-cell>
          <table:table-cell office:value-type="percentage" office:value="4.9751243781094526E-3" table:style-name="ce56">
            <text:p>0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2.9850746268656717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Sou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0173541044474934" table:style-name="ce55">
            <text:p>5.0</text:p>
          </table:table-cell>
          <table:table-cell office:value-type="percentage" office:value="5.9202059202059204E-2" table:style-name="ce56">
            <text:p>5.9%</text:p>
          </table:table-cell>
          <table:table-cell office:value-type="percentage" office:value="1.6087516087516088E-2" table:style-name="ce56">
            <text:p>1.6%</text:p>
          </table:table-cell>
          <table:table-cell office:value-type="percentage" office:value="7.7220077220077222E-3" table:style-name="ce56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143">
            <text:p>2</text:p>
          </table:table-cell>
          <table:table-cell office:value-type="string" table:style-name="ce16">
            <text:p>Wilt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4453689810394215" table:style-name="ce55">
            <text:p>5.4</text:p>
          </table:table-cell>
          <table:table-cell office:value-type="percentage" office:value="6.0120240480961921E-2" table:style-name="ce56">
            <text:p>6.0%</text:p>
          </table:table-cell>
          <table:table-cell office:value-type="percentage" office:value="2.8056112224448898E-2" table:style-name="ce56">
            <text:p>2.8%</text:p>
          </table:table-cell>
          <table:table-cell office:value-type="percentage" office:value="1.002004008016032E-2" table:style-name="ce56">
            <text:p>1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Avon And Somerse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4279541499129804" table:style-name="ce55">
            <text:p>3.4</text:p>
          </table:table-cell>
          <table:table-cell office:value-type="percentage" office:value="1.5406162464985995E-2" table:style-name="ce56">
            <text:p>1.5%</text:p>
          </table:table-cell>
          <table:table-cell office:value-type="percentage" office:value="4.2016806722689074E-3" table:style-name="ce56">
            <text:p>0.4%</text:p>
          </table:table-cell>
          <table:table-cell office:value-type="percentage" office:value="7.0028011204481795E-3" table:style-name="ce56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City of London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7155963302752291" table:style-name="ce55">
            <text:p>8.7</text:p>
          </table:table-cell>
          <table:table-cell office:value-type="percentage" office:value="4.2105263157894736E-2" table:style-name="ce56">
            <text:p>4.2%</text:p>
          </table:table-cell>
          <table:table-cell office:value-type="percentage" office:value="1.5789473684210527E-2" table:style-name="ce56">
            <text:p>1.6%</text:p>
          </table:table-cell>
          <table:table-cell office:value-type="percentage" office:value="5.263157894736842E-3" table:style-name="ce56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Cleveland</text:p>
          </table:table-cell>
          <table:table-cell office:value-type="percentage" office:value="0.97357886309047237" table:style-name="ce54">
            <text:p>97%</text:p>
          </table:table-cell>
          <table:table-cell office:value-type="percentage" office:value="1" table:style-name="ce54">
            <text:p>100%</text:p>
          </table:table-cell>
          <table:table-cell office:value-type="float" office:value="6.6600482201106237" table:style-name="ce55">
            <text:p>6.7</text:p>
          </table:table-cell>
          <table:table-cell office:value-type="percentage" office:value="4.5996592844974447E-2" table:style-name="ce56">
            <text:p>4.6%</text:p>
          </table:table-cell>
          <table:table-cell office:value-type="percentage" office:value="1.0221465076660987E-2" table:style-name="ce56">
            <text:p>1.0%</text:p>
          </table:table-cell>
          <table:table-cell office:value-type="percentage" office:value="8.5178875638841564E-3" table:style-name="ce56">
            <text:p>0.9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Cumbr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1617122473246138" table:style-name="ce55">
            <text:p>8.2</text:p>
          </table:table-cell>
          <table:table-cell office:value-type="percentage" office:value="4.662004662004662E-3" table:style-name="ce56">
            <text:p>0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2.331002331002331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Devon And Cornwall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2481107698308225" table:style-name="ce55">
            <text:p>1.2</text:p>
          </table:table-cell>
          <table:table-cell office:value-type="percentage" office:value="3.4375000000000003E-2" table:style-name="ce56">
            <text:p>3.4%</text:p>
          </table:table-cell>
          <table:table-cell office:value-type="percentage" office:value="1.5625E-2" table:style-name="ce56">
            <text:p>1.6%</text:p>
          </table:table-cell>
          <table:table-cell office:value-type="percentage" office:value="2.8125000000000001E-2" table:style-name="ce56">
            <text:p>2.8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Greater Manchester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0526638089405997" table:style-name="ce55">
            <text:p>6.1</text:p>
          </table:table-cell>
          <table:table-cell office:value-type="percentage" office:value="2.5495750708215296E-2" table:style-name="ce56">
            <text:p>2.5%</text:p>
          </table:table-cell>
          <table:table-cell office:value-type="percentage" office:value="1.7401861594496155E-2" table:style-name="ce56">
            <text:p>1.7%</text:p>
          </table:table-cell>
          <table:table-cell office:value-type="percentage" office:value="6.7179279643868883E-2" table:style-name="ce56">
            <text:p>6.7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Hert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7910574765993656" table:style-name="ce55">
            <text:p>2.8</text:p>
          </table:table-cell>
          <table:table-cell office:value-type="percentage" office:value="6.6518847006651885E-3" table:style-name="ce56">
            <text:p>0.7%</text:p>
          </table:table-cell>
          <table:table-cell office:value-type="percentage" office:value="0" table:style-name="ce56">
            <text:p>0.0%</text:p>
          </table:table-cell>
          <table:table-cell office:value-type="percentage" office:value="2.2172949002217295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Lanca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6594688339511001" table:style-name="ce55">
            <text:p>1.7</text:p>
          </table:table-cell>
          <table:table-cell office:value-type="percentage" office:value="4.2622950819672129E-2" table:style-name="ce56">
            <text:p>4.3%</text:p>
          </table:table-cell>
          <table:table-cell office:value-type="percentage" office:value="2.7868852459016394E-2" table:style-name="ce56">
            <text:p>2.8%</text:p>
          </table:table-cell>
          <table:table-cell office:value-type="percentage" office:value="1.6393442622950821E-2" table:style-name="ce56">
            <text:p>1.6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Lei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7.3948994690573588" table:style-name="ce55">
            <text:p>7.4</text:p>
          </table:table-cell>
          <table:table-cell office:value-type="percentage" office:value="4.7080979284369112E-3" table:style-name="ce56">
            <text:p>0.5%</text:p>
          </table:table-cell>
          <table:table-cell office:value-type="percentage" office:value="1.1299435028248588E-2" table:style-name="ce56">
            <text:p>1.1%</text:p>
          </table:table-cell>
          <table:table-cell office:value-type="percentage" office:value="2.8248587570621469E-2" table:style-name="ce56">
            <text:p>2.8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Nor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5635130041462499" table:style-name="ce55">
            <text:p>5.6</text:p>
          </table:table-cell>
          <table:table-cell office:value-type="percentage" office:value="3.7940379403794036E-2" table:style-name="ce56">
            <text:p>3.8%</text:p>
          </table:table-cell>
          <table:table-cell office:value-type="percentage" office:value="9.0334236675700084E-3" table:style-name="ce56">
            <text:p>0.9%</text:p>
          </table:table-cell>
          <table:table-cell office:value-type="percentage" office:value="3.6133694670280035E-3" table:style-name="ce56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North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4427823485415114" table:style-name="ce55">
            <text:p>4.4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6835016835016834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Northumbria</text:p>
          </table:table-cell>
          <table:table-cell office:value-type="percentage" office:value="0.92687116564417182" table:style-name="ce54">
            <text:p>93%</text:p>
          </table:table-cell>
          <table:table-cell office:value-type="percentage" office:value="0.94331288343558284" table:style-name="ce54">
            <text:p>94%</text:p>
          </table:table-cell>
          <table:table-cell office:value-type="float" office:value="7.369161660442713" table:style-name="ce55">
            <text:p>7.4</text:p>
          </table:table-cell>
          <table:table-cell office:value-type="percentage" office:value="3.9952996474735603E-2" table:style-name="ce56">
            <text:p>4.0%</text:p>
          </table:table-cell>
          <table:table-cell office:value-type="percentage" office:value="1.7038777908343124E-2" table:style-name="ce56">
            <text:p>1.7%</text:p>
          </table:table-cell>
          <table:table-cell office:value-type="percentage" office:value="2.3501762632197414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Staf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8.713742748549711" table:style-name="ce55">
            <text:p>8.7</text:p>
          </table:table-cell>
          <table:table-cell office:value-type="percentage" office:value="2.7548209366391185E-3" table:style-name="ce56">
            <text:p>0.3%</text:p>
          </table:table-cell>
          <table:table-cell office:value-type="percentage" office:value="9.1827364554637281E-4" table:style-name="ce56">
            <text:p>0.1%</text:p>
          </table:table-cell>
          <table:table-cell office:value-type="percentage" office:value="1.8365472910927456E-3" table:style-name="ce56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Warwic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6691210308329496" table:style-name="ce55">
            <text:p>2.7</text:p>
          </table:table-cell>
          <table:table-cell office:value-type="percentage" office:value="5.5172413793103448E-2" table:style-name="ce56">
            <text:p>5.5%</text:p>
          </table:table-cell>
          <table:table-cell office:value-type="percentage" office:value="2.0689655172413793E-2" table:style-name="ce56">
            <text:p>2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West Mercia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2912856171113303" table:style-name="ce55">
            <text:p>6.3</text:p>
          </table:table-cell>
          <table:table-cell office:value-type="percentage" office:value="2.8832292167227293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office:value-type="percentage" office:value="4.8053820278712159E-4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West York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2619634542395435" table:style-name="ce55">
            <text:p>5.3</text:p>
          </table:table-cell>
          <table:table-cell office:value-type="percentage" office:value="2.4390243902439025E-2" table:style-name="ce56">
            <text:p>2.4%</text:p>
          </table:table-cell>
          <table:table-cell office:value-type="percentage" office:value="8.3283759666864954E-3" table:style-name="ce56">
            <text:p>0.8%</text:p>
          </table:table-cell>
          <table:table-cell office:value-type="percentage" office:value="2.9744199881023199E-3" table:style-name="ce56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string" table:style-name="ce16">
            <text:p>Jers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421185372005044" table:style-name="ce55">
            <text:p>2.4</text:p>
          </table:table-cell>
          <table:table-cell office:value-type="percentage" office:value="0.125" table:style-name="ce56">
            <text:p>12.5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Bedford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3554216867469879" table:style-name="ce55">
            <text:p>1.4</text:p>
          </table:table-cell>
          <table:table-cell office:value-type="percentage" office:value="1.1111111111111112E-2" table:style-name="ce56">
            <text:p>1.1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BTP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1.41723049165539" table:style-name="ce55">
            <text:p>11.4</text:p>
          </table:table-cell>
          <table:table-cell office:value-type="percentage" office:value="2.9910269192422734E-3" table:style-name="ce56">
            <text:p>0.3%</text:p>
          </table:table-cell>
          <table:table-cell office:value-type="percentage" office:value="9.9700897308075765E-4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Cambridge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4730580025168747" table:style-name="ce55">
            <text:p>5.5</text:p>
          </table:table-cell>
          <table:table-cell office:value-type="percentage" office:value="3.3444816053511705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Dyfed-Powy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2.661596958174905" table:style-name="ce55">
            <text:p>2.7</text:p>
          </table:table-cell>
          <table:table-cell office:value-type="percentage" office:value="2.1428571428571429E-2" table:style-name="ce56">
            <text:p>2.1%</text:p>
          </table:table-cell>
          <table:table-cell office:value-type="percentage" office:value="7.1428571428571426E-3" table:style-name="ce56">
            <text:p>0.7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Gloucester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3262537926111015" table:style-name="ce55">
            <text:p>4.3</text:p>
          </table:table-cell>
          <table:table-cell office:value-type="percentage" office:value="1.9801980198019802E-2" table:style-name="ce56">
            <text:p>2.0%</text:p>
          </table:table-cell>
          <table:table-cell office:value-type="percentage" office:value="3.3003300330033004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Gwent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5.2261306532663321" table:style-name="ce55">
            <text:p>5.2</text:p>
          </table:table-cell>
          <table:table-cell office:value-type="percentage" office:value="9.3808630393996256E-3" table:style-name="ce56">
            <text:p>0.9%</text:p>
          </table:table-cell>
          <table:table-cell office:value-type="percentage" office:value="5.6285178236397749E-3" table:style-name="ce56">
            <text:p>0.6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Humbersid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3.2542631227969894" table:style-name="ce55">
            <text:p>3.3</text:p>
          </table:table-cell>
          <table:table-cell office:value-type="percentage" office:value="2.1077283372365339E-2" table:style-name="ce56">
            <text:p>2.1%</text:p>
          </table:table-cell>
          <table:table-cell office:value-type="percentage" office:value="2.34192037470726E-3" table:style-name="ce56">
            <text:p>0.2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Lincoln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81670533642691412" table:style-name="ce55">
            <text:p>0.8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MOD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1.6591523895401261" table:style-name="ce55">
            <text:p>1.7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Nor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53530887800215077" table:style-name="ce55">
            <text:p>0.5</text:p>
          </table:table-cell>
          <table:table-cell office:value-type="percentage" office:value="0" table:style-name="ce56">
            <text:p>0.0%</text:p>
          </table:table-cell>
          <table:table-cell office:value-type="percentage" office:value="1.7857142857142856E-2" table:style-name="ce56">
            <text:p>1.8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Nottinghamshire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9167293435048887" table:style-name="ce55">
            <text:p>4.9</text:p>
          </table:table-cell>
          <table:table-cell office:value-type="percentage" office:value="1.048951048951049E-2" table:style-name="ce56">
            <text:p>1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South Wales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4.9016688866254015" table:style-name="ce55">
            <text:p>4.9</text:p>
          </table:table-cell>
          <table:table-cell office:value-type="percentage" office:value="2.5575447570332483E-3" table:style-name="ce56">
            <text:p>0.3%</text:p>
          </table:table-cell>
          <table:table-cell office:value-type="percentage" office:value="1.2787723785166241E-3" table:style-name="ce56">
            <text:p>0.1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Suffolk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6.9155917628422721" table:style-name="ce55">
            <text:p>6.9</text:p>
          </table:table-cell>
          <table:table-cell office:value-type="percentage" office:value="5.235602094240838E-3" table:style-name="ce56">
            <text:p>0.5%</text:p>
          </table:table-cell>
          <table:table-cell office:value-type="percentage" office:value="2.617801047120419E-3" table:style-name="ce56">
            <text:p>0.3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143">
            <text:p>0</text:p>
          </table:table-cell>
          <table:table-cell office:value-type="string" table:style-name="ce16">
            <text:p>Guernsey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office:value-type="float" office:value="0.67039106145251393" table:style-name="ce55">
            <text:p>0.7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11" table:style-name="ta7">
        <table:table-source xlink:href="file://poise.homeoffice.local/data/LSC/DomGroup/_CFP/1-Crim%20Red/11-Sptg%20Svcs/007-Crim%20Rec%20Checks/028-MIS/01-Docs/LPF%20Statistics_Dashboard.xls" table:table-name="CRSC_Calcula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" table:style-name="ta7">
        <table:table-source xlink:href="file://poise.homeoffice.local/data/LSC/DomGroup/_CFP/1-Crim%20Red/11-Sptg%20Svcs/007-Crim%20Rec%20Checks/028-MIS/01-Docs/LPF%20Statistics_Dashboard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11" table:style-name="ta7">
        <table:table-source xlink:href="file://poise.homeoffice.local/data/LSC/DomGroup/_CFP/1-Crim%20Red/11-Sptg%20Svcs/007-Crim%20Rec%20Checks/028-MIS/01-Docs/LPF%20Statistics_Dashboard.xls" table:table-name="Hyperlink_Headings_(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onflict_Codes" table:style-name="ta7">
        <table:table-source xlink:href="file://poise.homeoffice.local/data/LSC/DomGroup/_CFP/1-Crim%20Red/11-Sptg%20Svcs/007-Crim%20Rec%20Checks/028-MIS/01-Docs/LPF%20Statistics_Dashboard.xls" table:table-name="Conflic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11" table:style-name="ta7">
        <table:table-source xlink:href="file://poise.homeoffice.local/data/LSC/DomGroup/_CFP/1-Crim%20Red/11-Sptg%20Svcs/007-Crim%20Rec%20Checks/028-MIS/01-Docs/LPF%20Statistics_Dashboard.xls" table:table-name="Monthly_Volu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11" table:style-name="ta7">
        <table:table-source xlink:href="file://poise.homeoffice.local/data/LSC/DomGroup/_CFP/1-Crim%20Red/11-Sptg%20Svcs/007-Crim%20Rec%20Checks/028-MIS/01-Docs/LPF%20Statistics_Dashboard.xls" table:table-name="Monthly_Calcula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11" table:style-name="ta7">
        <table:table-source xlink:href="file://poise.homeoffice.local/data/LSC/DomGroup/_CFP/1-Crim%20Red/11-Sptg%20Svcs/007-Crim%20Rec%20Checks/028-MIS/01-Docs/LPF%20Statistics_Dashboard.xls" table:table-name="Sent_Contac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11" table:style-name="ta7">
        <table:table-source xlink:href="file://poise.homeoffice.local/data/LSC/DomGroup/_CFP/1-Crim%20Red/11-Sptg%20Svcs/007-Crim%20Rec%20Checks/028-MIS/01-Docs/LPF%20Statistics_Dashboard.xls" table:table-name="Notification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Responses" table:style-name="ta7">
        <table:table-source xlink:href="file://poise.homeoffice.local/data/LSC/DomGroup/_CFP/1-Crim%20Red/11-Sptg%20Svcs/007-Crim%20Rec%20Checks/028-MIS/01-Docs/LPF%20Statistics_Dashboard.xls" table:table-name="Respo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11" table:style-name="ta7">
        <table:table-source xlink:href="file://poise.homeoffice.local/data/LSC/DomGroup/_CFP/1-Crim%20Red/11-Sptg%20Svcs/007-Crim%20Rec%20Checks/028-MIS/01-Docs/LPF%20Statistics_Dashboard.xls" table:table-name="Closed_Performan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11" table:style-name="ta7">
        <table:table-source xlink:href="file://poise.homeoffice.local/data/LSC/DomGroup/_CFP/1-Crim%20Red/11-Sptg%20Svcs/007-Crim%20Rec%20Checks/028-MIS/01-Docs/LPF%20Statistics_Dashboard.xls" table:table-name="WIP_Form_Receive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11" table:style-name="ta7">
        <table:table-source xlink:href="file://poise.homeoffice.local/data/LSC/DomGroup/_CFP/1-Crim%20Red/11-Sptg%20Svcs/007-Crim%20Rec%20Checks/028-MIS/01-Docs/LPF%20Statistics_Dashboard.xls" table:table-name="WIP_Form_Recd_View_Mont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11" table:style-name="ta7">
        <table:table-source xlink:href="file://poise.homeoffice.local/data/LSC/DomGroup/_CFP/1-Crim%20Red/11-Sptg%20Svcs/007-Crim%20Rec%20Checks/028-MIS/01-Docs/LPF%20Statistics_Dashboard.xls" table:table-name="Closed_Form_Receive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11" table:style-name="ta7">
        <table:table-source xlink:href="file://poise.homeoffice.local/data/LSC/DomGroup/_CFP/1-Crim%20Red/11-Sptg%20Svcs/007-Crim%20Rec%20Checks/028-MIS/01-Docs/LPF%20Statistics_Dashboard.xls" table:table-name="W_Sent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11" table:style-name="ta7">
        <table:table-source xlink:href="file://poise.homeoffice.local/data/LSC/DomGroup/_CFP/1-Crim%20Red/11-Sptg%20Svcs/007-Crim%20Rec%20Checks/028-MIS/01-Docs/LPF%20Statistics_Dashboard.xls" table:table-name="W_Sent_Con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11" table:style-name="ta7">
        <table:table-source xlink:href="file://poise.homeoffice.local/data/LSC/DomGroup/_CFP/1-Crim%20Red/11-Sptg%20Svcs/007-Crim%20Rec%20Checks/028-MIS/01-Docs/LPF%20Statistics_Dashboard.xls" table:table-name="W_Close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11" table:style-name="ta7">
        <table:table-source xlink:href="file://poise.homeoffice.local/data/LSC/DomGroup/_CFP/1-Crim%20Red/11-Sptg%20Svcs/007-Crim%20Rec%20Checks/028-MIS/01-Docs/LPF%20Statistics_Dashboard.xls" table:table-name="W_Closed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11" table:style-name="ta7">
        <table:table-source xlink:href="file://poise.homeoffice.local/data/LSC/DomGroup/_CFP/1-Crim%20Red/11-Sptg%20Svcs/007-Crim%20Rec%20Checks/028-MIS/01-Docs/LPF%20Statistics_Dashboard.xls" table:table-name="W_Closed_since_F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11" table:style-name="ta7">
        <table:table-source xlink:href="file://poise.homeoffice.local/data/LSC/DomGroup/_CFP/1-Crim%20Red/11-Sptg%20Svcs/007-Crim%20Rec%20Checks/028-MIS/01-Docs/LPF%20Statistics_Dashboard.xls" table:table-name="W_Conflict_Notif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11" table:style-name="ta7">
        <table:table-source xlink:href="file://poise.homeoffice.local/data/LSC/DomGroup/_CFP/1-Crim%20Red/11-Sptg%20Svcs/007-Crim%20Rec%20Checks/028-MIS/01-Docs/LPF%20Statistics_Dashboard.xls" table:table-name="W_WIP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11" table:style-name="ta7">
        <table:table-source xlink:href="file://poise.homeoffice.local/data/LSC/DomGroup/_CFP/1-Crim%20Red/11-Sptg%20Svcs/007-Crim%20Rec%20Checks/028-MIS/01-Docs/LPF%20Statistics_Dashboard.xls" table:table-name="W_WIP_by_FR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11" table:style-name="ta7">
        <table:table-source xlink:href="file://poise.homeoffice.local/data/LSC/DomGroup/_CFP/1-Crim%20Red/11-Sptg%20Svcs/007-Crim%20Rec%20Checks/028-MIS/01-Docs/LPF%20Statistics_Dashboard.xls" table:table-name="W_Target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11" table:style-name="ta7">
        <table:table-source xlink:href="file://poise.homeoffice.local/data/LSC/DomGroup/_CFP/1-Crim%20Red/11-Sptg%20Svcs/007-Crim%20Rec%20Checks/028-MIS/01-Docs/LPF%20Statistics_Dashboard.xls" table:table-name="W_CRSC_WIP_by_Force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11" table:style-name="ta7">
        <table:table-source xlink:href="file://poise.homeoffice.local/data/LSC/DomGroup/_CFP/1-Crim%20Red/11-Sptg%20Svcs/007-Crim%20Rec%20Checks/028-MIS/01-Docs/LPF%20Statistics_Dashboard.xls" table:table-name="W_CRSC_Closed_Times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11" table:style-name="ta7">
        <table:table-source xlink:href="file://poise.homeoffice.local/data/LSC/DomGroup/_CFP/1-Crim%20Red/11-Sptg%20Svcs/007-Crim%20Rec%20Checks/028-MIS/01-Docs/LPF%20Statistics_Dashboard.xls" table:table-name="W_CRSC_Closed_by_Force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11" table:style-name="ta7">
        <table:table-source xlink:href="file://poise.homeoffice.local/data/LSC/DomGroup/_CFP/1-Crim%20Red/11-Sptg%20Svcs/007-Crim%20Rec%20Checks/028-MIS/01-Docs/LPF%20Statistics_Dashboard.xls" table:table-name="W_CRSC_Sent_Cont_Reasons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11" table:style-name="ta7">
        <table:table-source xlink:href="file://poise.homeoffice.local/data/LSC/DomGroup/_CFP/1-Crim%20Red/11-Sptg%20Svcs/007-Crim%20Rec%20Checks/028-MIS/01-Docs/LPF%20Statistics_Dashboard.xls" table:table-name="W_CRSC_WIP_by_Force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11" table:style-name="ta7">
        <table:table-source xlink:href="file://poise.homeoffice.local/data/LSC/DomGroup/_CFP/1-Crim%20Red/11-Sptg%20Svcs/007-Crim%20Rec%20Checks/028-MIS/01-Docs/LPF%20Statistics_Dashboard.xls" table:table-name="W_CRSC_Closed_Times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11" table:style-name="ta7">
        <table:table-source xlink:href="file://poise.homeoffice.local/data/LSC/DomGroup/_CFP/1-Crim%20Red/11-Sptg%20Svcs/007-Crim%20Rec%20Checks/028-MIS/01-Docs/LPF%20Statistics_Dashboard.xls" table:table-name="W_CRSC_Closed_by_Force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11" table:style-name="ta7">
        <table:table-source xlink:href="file://poise.homeoffice.local/data/LSC/DomGroup/_CFP/1-Crim%20Red/11-Sptg%20Svcs/007-Crim%20Rec%20Checks/028-MIS/01-Docs/LPF%20Statistics_Dashboard.xls" table:table-name="W_CRSC_Sent_Cont_Reasons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11" table:style-name="ta7">
        <table:table-source xlink:href="file://poise.homeoffice.local/data/LSC/DomGroup/_CFP/1-Crim%20Red/11-Sptg%20Svcs/007-Crim%20Rec%20Checks/028-MIS/01-Docs/LPF%20Statistics_Dashboard.xls" table:table-name="W_CRSC_Sent_Con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11" table:style-name="ta7">
        <table:table-source xlink:href="file://poise.homeoffice.local/data/LSC/DomGroup/_CFP/1-Crim%20Red/11-Sptg%20Svcs/007-Crim%20Rec%20Checks/028-MIS/01-Docs/LPF%20Statistics_Dashboard.xls" table:table-name="W_CRSC_Close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11" table:style-name="ta7">
        <table:table-source xlink:href="file://poise.homeoffice.local/data/LSC/DomGroup/_CFP/1-Crim%20Red/11-Sptg%20Svcs/007-Crim%20Rec%20Checks/028-MIS/01-Docs/LPF%20Statistics_Dashboard.xls" table:table-name="W_CRSC_Closed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11" table:style-name="ta7">
        <table:table-source xlink:href="file://poise.homeoffice.local/data/LSC/DomGroup/_CFP/1-Crim%20Red/11-Sptg%20Svcs/007-Crim%20Rec%20Checks/028-MIS/01-Docs/LPF%20Statistics_Dashboard.xls" table:table-name="W_CRSC_WIP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11" table:style-name="ta7">
        <table:table-source xlink:href="file://poise.homeoffice.local/data/LSC/DomGroup/_CFP/1-Crim%20Red/11-Sptg%20Svcs/007-Crim%20Rec%20Checks/028-MIS/01-Docs/LPF%20Statistics_Dashboard.xls" table:table-name="W_WIP_by_Forc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11" table:style-name="ta7">
        <table:table-source xlink:href="file://poise.homeoffice.local/data/LSC/DomGroup/_CFP/1-Crim%20Red/11-Sptg%20Svcs/007-Crim%20Rec%20Checks/028-MIS/01-Docs/LPF%20Statistics_Dashboard.xls" table:table-name="W_Closed_Time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11" table:style-name="ta7">
        <table:table-source xlink:href="file://poise.homeoffice.local/data/LSC/DomGroup/_CFP/1-Crim%20Red/11-Sptg%20Svcs/007-Crim%20Rec%20Checks/028-MIS/01-Docs/LPF%20Statistics_Dashboard.xls" table:table-name="Hyperlink_Heading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11" table:style-name="ta7">
        <table:table-source xlink:href="file://poise.homeoffice.local/data/LSC/DomGroup/_CFP/1-Crim%20Red/11-Sptg%20Svcs/007-Crim%20Rec%20Checks/028-MIS/01-Docs/LPF%20Statistics_Dashboard.xls" table:table-name="Notification_WIP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11" table:style-name="ta7">
        <table:table-source xlink:href="file://poise.homeoffice.local/data/LSC/DomGroup/_CFP/1-Crim%20Red/11-Sptg%20Svcs/007-Crim%20Rec%20Checks/028-MIS/01-Docs/LPF%20Statistics_Dashboard.xls" table:table-name="Closed_Performanc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11" table:style-name="ta7">
        <table:table-source xlink:href="file://poise.homeoffice.local/data/LSC/DomGroup/_CFP/1-Crim%20Red/11-Sptg%20Svcs/007-Crim%20Rec%20Checks/028-MIS/01-Docs/LPF%20Statistics_Dashboard.xls" table:table-name="Graph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Layout" table:style-name="ta7">
        <table:table-source xlink:href="file://poise.homeoffice.local/data/LSC/DomGroup/_CFP/1-Crim%20Red/11-Sptg%20Svcs/007-Crim%20Rec%20Checks/028-MIS/01-Docs/LPF%20Statistics_Dashboard.xls" table:table-name="Lay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11" table:style-name="ta7">
        <table:table-source xlink:href="file://poise.homeoffice.local/data/LSC/DomGroup/_CFP/1-Crim%20Red/11-Sptg%20Svcs/007-Crim%20Rec%20Checks/028-MIS/01-Docs/LPF%20Statistics_Dashboard.xls" table:table-name="Force_Cod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11" table:style-name="ta7">
        <table:table-source xlink:href="file://poise.homeoffice.local/data/LSC/DomGroup/_CFP/1-Crim%20Red/11-Sptg%20Svcs/007-Crim%20Rec%20Checks/028-MIS/01-Docs/LPF%20Statistics_Dashboard.xls" table:table-name="Defined_R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amera" table:style-name="ta7">
        <table:table-source xlink:href="file://poise.homeoffice.local/data/LSC/DomGroup/_CFP/1-Crim%20Red/11-Sptg%20Svcs/007-Crim%20Rec%20Checks/028-MIS/01-Docs/LPF%20Statistics_Dashboard.xls" table:table-name="Cam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ames_Lists_Links" table:style-name="ta7">
        <table:table-source xlink:href="file://poise.homeoffice.local/data/LSC/DomGroup/_CFP/1-Crim%20Red/11-Sptg%20Svcs/007-Crim%20Rec%20Checks/028-MIS/01-Docs/LPF%20Statistics_Dashboard.xls" table:table-name="Names_Lists_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haracters" table:style-name="ta7">
        <table:table-source xlink:href="file://poise.homeoffice.local/data/LSC/DomGroup/_CFP/1-Crim%20Red/11-Sptg%20Svcs/007-Crim%20Rec%20Checks/028-MIS/01-Docs/LPF%20Statistics_Dashboard.xls" table:table-name="Charac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9" table:style-name="ta7">
        <table:table-source xlink:href="file://poise.homeoffice.local/data/LSC/DomGroup/_CFP/1-Crim%20Red/11-Sptg%20Svcs/007-Crim%20Rec%20Checks/028-MIS/01-Docs/LPF%20Statistics_Dashboard.xls" table:table-name="CRSC_Calcula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9" table:style-name="ta7">
        <table:table-source xlink:href="file://poise.homeoffice.local/data/LSC/DomGroup/_CFP/1-Crim%20Red/11-Sptg%20Svcs/007-Crim%20Rec%20Checks/028-MIS/01-Docs/LPF%20Statistics_Dashboard.xls" table:table-name="Hyperlink_Headings_(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9" table:style-name="ta7">
        <table:table-source xlink:href="file://poise.homeoffice.local/data/LSC/DomGroup/_CFP/1-Crim%20Red/11-Sptg%20Svcs/007-Crim%20Rec%20Checks/028-MIS/01-Docs/LPF%20Statistics_Dashboard.xls" table:table-name="Monthly_Volu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9" table:style-name="ta7">
        <table:table-source xlink:href="file://poise.homeoffice.local/data/LSC/DomGroup/_CFP/1-Crim%20Red/11-Sptg%20Svcs/007-Crim%20Rec%20Checks/028-MIS/01-Docs/LPF%20Statistics_Dashboard.xls" table:table-name="Monthly_Calcula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9" table:style-name="ta7">
        <table:table-source xlink:href="file://poise.homeoffice.local/data/LSC/DomGroup/_CFP/1-Crim%20Red/11-Sptg%20Svcs/007-Crim%20Rec%20Checks/028-MIS/01-Docs/LPF%20Statistics_Dashboard.xls" table:table-name="Sent_Contac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9" table:style-name="ta7">
        <table:table-source xlink:href="file://poise.homeoffice.local/data/LSC/DomGroup/_CFP/1-Crim%20Red/11-Sptg%20Svcs/007-Crim%20Rec%20Checks/028-MIS/01-Docs/LPF%20Statistics_Dashboard.xls" table:table-name="Notification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9" table:style-name="ta7">
        <table:table-source xlink:href="file://poise.homeoffice.local/data/LSC/DomGroup/_CFP/1-Crim%20Red/11-Sptg%20Svcs/007-Crim%20Rec%20Checks/028-MIS/01-Docs/LPF%20Statistics_Dashboard.xls" table:table-name="Closed_Performan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9" table:style-name="ta7">
        <table:table-source xlink:href="file://poise.homeoffice.local/data/LSC/DomGroup/_CFP/1-Crim%20Red/11-Sptg%20Svcs/007-Crim%20Rec%20Checks/028-MIS/01-Docs/LPF%20Statistics_Dashboard.xls" table:table-name="WIP_Form_Receiv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9" table:style-name="ta7">
        <table:table-source xlink:href="file://poise.homeoffice.local/data/LSC/DomGroup/_CFP/1-Crim%20Red/11-Sptg%20Svcs/007-Crim%20Rec%20Checks/028-MIS/01-Docs/LPF%20Statistics_Dashboard.xls" table:table-name="WIP_Form_Recd_View_Month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9" table:style-name="ta7">
        <table:table-source xlink:href="file://poise.homeoffice.local/data/LSC/DomGroup/_CFP/1-Crim%20Red/11-Sptg%20Svcs/007-Crim%20Rec%20Checks/028-MIS/01-Docs/LPF%20Statistics_Dashboard.xls" table:table-name="Closed_Form_Receiv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9" table:style-name="ta7">
        <table:table-source xlink:href="file://poise.homeoffice.local/data/LSC/DomGroup/_CFP/1-Crim%20Red/11-Sptg%20Svcs/007-Crim%20Rec%20Checks/028-MIS/01-Docs/LPF%20Statistics_Dashboard.xls" table:table-name="W_Sent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9" table:style-name="ta7">
        <table:table-source xlink:href="file://poise.homeoffice.local/data/LSC/DomGroup/_CFP/1-Crim%20Red/11-Sptg%20Svcs/007-Crim%20Rec%20Checks/028-MIS/01-Docs/LPF%20Statistics_Dashboard.xls" table:table-name="W_Sent_Con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9" table:style-name="ta7">
        <table:table-source xlink:href="file://poise.homeoffice.local/data/LSC/DomGroup/_CFP/1-Crim%20Red/11-Sptg%20Svcs/007-Crim%20Rec%20Checks/028-MIS/01-Docs/LPF%20Statistics_Dashboard.xls" table:table-name="W_Close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9" table:style-name="ta7">
        <table:table-source xlink:href="file://poise.homeoffice.local/data/LSC/DomGroup/_CFP/1-Crim%20Red/11-Sptg%20Svcs/007-Crim%20Rec%20Checks/028-MIS/01-Docs/LPF%20Statistics_Dashboard.xls" table:table-name="W_Closed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9" table:style-name="ta7">
        <table:table-source xlink:href="file://poise.homeoffice.local/data/LSC/DomGroup/_CFP/1-Crim%20Red/11-Sptg%20Svcs/007-Crim%20Rec%20Checks/028-MIS/01-Docs/LPF%20Statistics_Dashboard.xls" table:table-name="W_Closed_since_F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9" table:style-name="ta7">
        <table:table-source xlink:href="file://poise.homeoffice.local/data/LSC/DomGroup/_CFP/1-Crim%20Red/11-Sptg%20Svcs/007-Crim%20Rec%20Checks/028-MIS/01-Docs/LPF%20Statistics_Dashboard.xls" table:table-name="W_Conflict_Notif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9" table:style-name="ta7">
        <table:table-source xlink:href="file://poise.homeoffice.local/data/LSC/DomGroup/_CFP/1-Crim%20Red/11-Sptg%20Svcs/007-Crim%20Rec%20Checks/028-MIS/01-Docs/LPF%20Statistics_Dashboard.xls" table:table-name="W_WIP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9" table:style-name="ta7">
        <table:table-source xlink:href="file://poise.homeoffice.local/data/LSC/DomGroup/_CFP/1-Crim%20Red/11-Sptg%20Svcs/007-Crim%20Rec%20Checks/028-MIS/01-Docs/LPF%20Statistics_Dashboard.xls" table:table-name="W_WIP_by_FR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9" table:style-name="ta7">
        <table:table-source xlink:href="file://poise.homeoffice.local/data/LSC/DomGroup/_CFP/1-Crim%20Red/11-Sptg%20Svcs/007-Crim%20Rec%20Checks/028-MIS/01-Docs/LPF%20Statistics_Dashboard.xls" table:table-name="W_Target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9" table:style-name="ta7">
        <table:table-source xlink:href="file://poise.homeoffice.local/data/LSC/DomGroup/_CFP/1-Crim%20Red/11-Sptg%20Svcs/007-Crim%20Rec%20Checks/028-MIS/01-Docs/LPF%20Statistics_Dashboard.xls" table:table-name="W_CRSC_WIP_by_Force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9" table:style-name="ta7">
        <table:table-source xlink:href="file://poise.homeoffice.local/data/LSC/DomGroup/_CFP/1-Crim%20Red/11-Sptg%20Svcs/007-Crim%20Rec%20Checks/028-MIS/01-Docs/LPF%20Statistics_Dashboard.xls" table:table-name="W_CRSC_Closed_Times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9" table:style-name="ta7">
        <table:table-source xlink:href="file://poise.homeoffice.local/data/LSC/DomGroup/_CFP/1-Crim%20Red/11-Sptg%20Svcs/007-Crim%20Rec%20Checks/028-MIS/01-Docs/LPF%20Statistics_Dashboard.xls" table:table-name="W_CRSC_Closed_by_Force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9" table:style-name="ta7">
        <table:table-source xlink:href="file://poise.homeoffice.local/data/LSC/DomGroup/_CFP/1-Crim%20Red/11-Sptg%20Svcs/007-Crim%20Rec%20Checks/028-MIS/01-Docs/LPF%20Statistics_Dashboard.xls" table:table-name="W_CRSC_Sent_Cont_Reasons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9" table:style-name="ta7">
        <table:table-source xlink:href="file://poise.homeoffice.local/data/LSC/DomGroup/_CFP/1-Crim%20Red/11-Sptg%20Svcs/007-Crim%20Rec%20Checks/028-MIS/01-Docs/LPF%20Statistics_Dashboard.xls" table:table-name="W_CRSC_WIP_by_Force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9" table:style-name="ta7">
        <table:table-source xlink:href="file://poise.homeoffice.local/data/LSC/DomGroup/_CFP/1-Crim%20Red/11-Sptg%20Svcs/007-Crim%20Rec%20Checks/028-MIS/01-Docs/LPF%20Statistics_Dashboard.xls" table:table-name="W_CRSC_Closed_Times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9" table:style-name="ta7">
        <table:table-source xlink:href="file://poise.homeoffice.local/data/LSC/DomGroup/_CFP/1-Crim%20Red/11-Sptg%20Svcs/007-Crim%20Rec%20Checks/028-MIS/01-Docs/LPF%20Statistics_Dashboard.xls" table:table-name="W_CRSC_Closed_by_Force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9" table:style-name="ta7">
        <table:table-source xlink:href="file://poise.homeoffice.local/data/LSC/DomGroup/_CFP/1-Crim%20Red/11-Sptg%20Svcs/007-Crim%20Rec%20Checks/028-MIS/01-Docs/LPF%20Statistics_Dashboard.xls" table:table-name="W_CRSC_Sent_Cont_Reasons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9" table:style-name="ta7">
        <table:table-source xlink:href="file://poise.homeoffice.local/data/LSC/DomGroup/_CFP/1-Crim%20Red/11-Sptg%20Svcs/007-Crim%20Rec%20Checks/028-MIS/01-Docs/LPF%20Statistics_Dashboard.xls" table:table-name="W_CRSC_Sent_Con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9" table:style-name="ta7">
        <table:table-source xlink:href="file://poise.homeoffice.local/data/LSC/DomGroup/_CFP/1-Crim%20Red/11-Sptg%20Svcs/007-Crim%20Rec%20Checks/028-MIS/01-Docs/LPF%20Statistics_Dashboard.xls" table:table-name="W_CRSC_Close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9" table:style-name="ta7">
        <table:table-source xlink:href="file://poise.homeoffice.local/data/LSC/DomGroup/_CFP/1-Crim%20Red/11-Sptg%20Svcs/007-Crim%20Rec%20Checks/028-MIS/01-Docs/LPF%20Statistics_Dashboard.xls" table:table-name="W_CRSC_Closed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9" table:style-name="ta7">
        <table:table-source xlink:href="file://poise.homeoffice.local/data/LSC/DomGroup/_CFP/1-Crim%20Red/11-Sptg%20Svcs/007-Crim%20Rec%20Checks/028-MIS/01-Docs/LPF%20Statistics_Dashboard.xls" table:table-name="W_CRSC_WIP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9" table:style-name="ta7">
        <table:table-source xlink:href="file://poise.homeoffice.local/data/LSC/DomGroup/_CFP/1-Crim%20Red/11-Sptg%20Svcs/007-Crim%20Rec%20Checks/028-MIS/01-Docs/LPF%20Statistics_Dashboard.xls" table:table-name="W_WIP_by_Forc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9" table:style-name="ta7">
        <table:table-source xlink:href="file://poise.homeoffice.local/data/LSC/DomGroup/_CFP/1-Crim%20Red/11-Sptg%20Svcs/007-Crim%20Rec%20Checks/028-MIS/01-Docs/LPF%20Statistics_Dashboard.xls" table:table-name="W_Closed_Time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9" table:style-name="ta7">
        <table:table-source xlink:href="file://poise.homeoffice.local/data/LSC/DomGroup/_CFP/1-Crim%20Red/11-Sptg%20Svcs/007-Crim%20Rec%20Checks/028-MIS/01-Docs/LPF%20Statistics_Dashboard.xls" table:table-name="Hyperlink_Heading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9" table:style-name="ta7">
        <table:table-source xlink:href="file://poise.homeoffice.local/data/LSC/DomGroup/_CFP/1-Crim%20Red/11-Sptg%20Svcs/007-Crim%20Rec%20Checks/028-MIS/01-Docs/LPF%20Statistics_Dashboard.xls" table:table-name="Notification_WIP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9" table:style-name="ta7">
        <table:table-source xlink:href="file://poise.homeoffice.local/data/LSC/DomGroup/_CFP/1-Crim%20Red/11-Sptg%20Svcs/007-Crim%20Rec%20Checks/028-MIS/01-Docs/LPF%20Statistics_Dashboard.xls" table:table-name="Closed_Performanc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9" table:style-name="ta7">
        <table:table-source xlink:href="file://poise.homeoffice.local/data/LSC/DomGroup/_CFP/1-Crim%20Red/11-Sptg%20Svcs/007-Crim%20Rec%20Checks/028-MIS/01-Docs/LPF%20Statistics_Dashboard.xls" table:table-name="Graph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9" table:style-name="ta7">
        <table:table-source xlink:href="file://poise.homeoffice.local/data/LSC/DomGroup/_CFP/1-Crim%20Red/11-Sptg%20Svcs/007-Crim%20Rec%20Checks/028-MIS/01-Docs/LPF%20Statistics_Dashboard.xls" table:table-name="Force_Cod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9" table:style-name="ta7">
        <table:table-source xlink:href="file://poise.homeoffice.local/data/LSC/DomGroup/_CFP/1-Crim%20Red/11-Sptg%20Svcs/007-Crim%20Rec%20Checks/028-MIS/01-Docs/LPF%20Statistics_Dashboard.xls" table:table-name="Defined_R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7" table:style-name="ta7">
        <table:table-source xlink:href="file://poise.homeoffice.local/data/LSC/DomGroup/_CFP/1-Crim%20Red/11-Sptg%20Svcs/007-Crim%20Rec%20Checks/028-MIS/01-Docs/LPF%20Statistics_Dashboard.xls" table:table-name="CRSC_Calcula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7" table:style-name="ta7">
        <table:table-source xlink:href="file://poise.homeoffice.local/data/LSC/DomGroup/_CFP/1-Crim%20Red/11-Sptg%20Svcs/007-Crim%20Rec%20Checks/028-MIS/01-Docs/LPF%20Statistics_Dashboard.xls" table:table-name="Hyperlink_Headings_(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7" table:style-name="ta7">
        <table:table-source xlink:href="file://poise.homeoffice.local/data/LSC/DomGroup/_CFP/1-Crim%20Red/11-Sptg%20Svcs/007-Crim%20Rec%20Checks/028-MIS/01-Docs/LPF%20Statistics_Dashboard.xls" table:table-name="Monthly_Volu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7" table:style-name="ta7">
        <table:table-source xlink:href="file://poise.homeoffice.local/data/LSC/DomGroup/_CFP/1-Crim%20Red/11-Sptg%20Svcs/007-Crim%20Rec%20Checks/028-MIS/01-Docs/LPF%20Statistics_Dashboard.xls" table:table-name="Monthly_Calcula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7" table:style-name="ta7">
        <table:table-source xlink:href="file://poise.homeoffice.local/data/LSC/DomGroup/_CFP/1-Crim%20Red/11-Sptg%20Svcs/007-Crim%20Rec%20Checks/028-MIS/01-Docs/LPF%20Statistics_Dashboard.xls" table:table-name="Sent_Contac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7" table:style-name="ta7">
        <table:table-source xlink:href="file://poise.homeoffice.local/data/LSC/DomGroup/_CFP/1-Crim%20Red/11-Sptg%20Svcs/007-Crim%20Rec%20Checks/028-MIS/01-Docs/LPF%20Statistics_Dashboard.xls" table:table-name="Notification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7" table:style-name="ta7">
        <table:table-source xlink:href="file://poise.homeoffice.local/data/LSC/DomGroup/_CFP/1-Crim%20Red/11-Sptg%20Svcs/007-Crim%20Rec%20Checks/028-MIS/01-Docs/LPF%20Statistics_Dashboard.xls" table:table-name="Closed_Performan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7" table:style-name="ta7">
        <table:table-source xlink:href="file://poise.homeoffice.local/data/LSC/DomGroup/_CFP/1-Crim%20Red/11-Sptg%20Svcs/007-Crim%20Rec%20Checks/028-MIS/01-Docs/LPF%20Statistics_Dashboard.xls" table:table-name="WIP_Form_Receiv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7" table:style-name="ta7">
        <table:table-source xlink:href="file://poise.homeoffice.local/data/LSC/DomGroup/_CFP/1-Crim%20Red/11-Sptg%20Svcs/007-Crim%20Rec%20Checks/028-MIS/01-Docs/LPF%20Statistics_Dashboard.xls" table:table-name="WIP_Form_Recd_View_Mont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7" table:style-name="ta7">
        <table:table-source xlink:href="file://poise.homeoffice.local/data/LSC/DomGroup/_CFP/1-Crim%20Red/11-Sptg%20Svcs/007-Crim%20Rec%20Checks/028-MIS/01-Docs/LPF%20Statistics_Dashboard.xls" table:table-name="Closed_Form_Receiv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7" table:style-name="ta7">
        <table:table-source xlink:href="file://poise.homeoffice.local/data/LSC/DomGroup/_CFP/1-Crim%20Red/11-Sptg%20Svcs/007-Crim%20Rec%20Checks/028-MIS/01-Docs/LPF%20Statistics_Dashboard.xls" table:table-name="W_Sent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7" table:style-name="ta7">
        <table:table-source xlink:href="file://poise.homeoffice.local/data/LSC/DomGroup/_CFP/1-Crim%20Red/11-Sptg%20Svcs/007-Crim%20Rec%20Checks/028-MIS/01-Docs/LPF%20Statistics_Dashboard.xls" table:table-name="W_Sent_Con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7" table:style-name="ta7">
        <table:table-source xlink:href="file://poise.homeoffice.local/data/LSC/DomGroup/_CFP/1-Crim%20Red/11-Sptg%20Svcs/007-Crim%20Rec%20Checks/028-MIS/01-Docs/LPF%20Statistics_Dashboard.xls" table:table-name="W_Close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7" table:style-name="ta7">
        <table:table-source xlink:href="file://poise.homeoffice.local/data/LSC/DomGroup/_CFP/1-Crim%20Red/11-Sptg%20Svcs/007-Crim%20Rec%20Checks/028-MIS/01-Docs/LPF%20Statistics_Dashboard.xls" table:table-name="W_Closed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7" table:style-name="ta7">
        <table:table-source xlink:href="file://poise.homeoffice.local/data/LSC/DomGroup/_CFP/1-Crim%20Red/11-Sptg%20Svcs/007-Crim%20Rec%20Checks/028-MIS/01-Docs/LPF%20Statistics_Dashboard.xls" table:table-name="W_Closed_since_F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7" table:style-name="ta7">
        <table:table-source xlink:href="file://poise.homeoffice.local/data/LSC/DomGroup/_CFP/1-Crim%20Red/11-Sptg%20Svcs/007-Crim%20Rec%20Checks/028-MIS/01-Docs/LPF%20Statistics_Dashboard.xls" table:table-name="W_Conflict_Notif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7" table:style-name="ta7">
        <table:table-source xlink:href="file://poise.homeoffice.local/data/LSC/DomGroup/_CFP/1-Crim%20Red/11-Sptg%20Svcs/007-Crim%20Rec%20Checks/028-MIS/01-Docs/LPF%20Statistics_Dashboard.xls" table:table-name="W_WIP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7" table:style-name="ta7">
        <table:table-source xlink:href="file://poise.homeoffice.local/data/LSC/DomGroup/_CFP/1-Crim%20Red/11-Sptg%20Svcs/007-Crim%20Rec%20Checks/028-MIS/01-Docs/LPF%20Statistics_Dashboard.xls" table:table-name="W_WIP_by_FR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7" table:style-name="ta7">
        <table:table-source xlink:href="file://poise.homeoffice.local/data/LSC/DomGroup/_CFP/1-Crim%20Red/11-Sptg%20Svcs/007-Crim%20Rec%20Checks/028-MIS/01-Docs/LPF%20Statistics_Dashboard.xls" table:table-name="W_Target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7" table:style-name="ta7">
        <table:table-source xlink:href="file://poise.homeoffice.local/data/LSC/DomGroup/_CFP/1-Crim%20Red/11-Sptg%20Svcs/007-Crim%20Rec%20Checks/028-MIS/01-Docs/LPF%20Statistics_Dashboard.xls" table:table-name="W_CRSC_WIP_by_Force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7" table:style-name="ta7">
        <table:table-source xlink:href="file://poise.homeoffice.local/data/LSC/DomGroup/_CFP/1-Crim%20Red/11-Sptg%20Svcs/007-Crim%20Rec%20Checks/028-MIS/01-Docs/LPF%20Statistics_Dashboard.xls" table:table-name="W_CRSC_Closed_Times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7" table:style-name="ta7">
        <table:table-source xlink:href="file://poise.homeoffice.local/data/LSC/DomGroup/_CFP/1-Crim%20Red/11-Sptg%20Svcs/007-Crim%20Rec%20Checks/028-MIS/01-Docs/LPF%20Statistics_Dashboard.xls" table:table-name="W_CRSC_Closed_by_Force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7" table:style-name="ta7">
        <table:table-source xlink:href="file://poise.homeoffice.local/data/LSC/DomGroup/_CFP/1-Crim%20Red/11-Sptg%20Svcs/007-Crim%20Rec%20Checks/028-MIS/01-Docs/LPF%20Statistics_Dashboard.xls" table:table-name="W_CRSC_Sent_Cont_Reasons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7" table:style-name="ta7">
        <table:table-source xlink:href="file://poise.homeoffice.local/data/LSC/DomGroup/_CFP/1-Crim%20Red/11-Sptg%20Svcs/007-Crim%20Rec%20Checks/028-MIS/01-Docs/LPF%20Statistics_Dashboard.xls" table:table-name="W_CRSC_WIP_by_Force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7" table:style-name="ta7">
        <table:table-source xlink:href="file://poise.homeoffice.local/data/LSC/DomGroup/_CFP/1-Crim%20Red/11-Sptg%20Svcs/007-Crim%20Rec%20Checks/028-MIS/01-Docs/LPF%20Statistics_Dashboard.xls" table:table-name="W_CRSC_Closed_Times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7" table:style-name="ta7">
        <table:table-source xlink:href="file://poise.homeoffice.local/data/LSC/DomGroup/_CFP/1-Crim%20Red/11-Sptg%20Svcs/007-Crim%20Rec%20Checks/028-MIS/01-Docs/LPF%20Statistics_Dashboard.xls" table:table-name="W_CRSC_Closed_by_Force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7" table:style-name="ta7">
        <table:table-source xlink:href="file://poise.homeoffice.local/data/LSC/DomGroup/_CFP/1-Crim%20Red/11-Sptg%20Svcs/007-Crim%20Rec%20Checks/028-MIS/01-Docs/LPF%20Statistics_Dashboard.xls" table:table-name="W_CRSC_Sent_Cont_Reasons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7" table:style-name="ta7">
        <table:table-source xlink:href="file://poise.homeoffice.local/data/LSC/DomGroup/_CFP/1-Crim%20Red/11-Sptg%20Svcs/007-Crim%20Rec%20Checks/028-MIS/01-Docs/LPF%20Statistics_Dashboard.xls" table:table-name="W_CRSC_Sent_Con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7" table:style-name="ta7">
        <table:table-source xlink:href="file://poise.homeoffice.local/data/LSC/DomGroup/_CFP/1-Crim%20Red/11-Sptg%20Svcs/007-Crim%20Rec%20Checks/028-MIS/01-Docs/LPF%20Statistics_Dashboard.xls" table:table-name="W_CRSC_Close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7" table:style-name="ta7">
        <table:table-source xlink:href="file://poise.homeoffice.local/data/LSC/DomGroup/_CFP/1-Crim%20Red/11-Sptg%20Svcs/007-Crim%20Rec%20Checks/028-MIS/01-Docs/LPF%20Statistics_Dashboard.xls" table:table-name="W_CRSC_Closed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7" table:style-name="ta7">
        <table:table-source xlink:href="file://poise.homeoffice.local/data/LSC/DomGroup/_CFP/1-Crim%20Red/11-Sptg%20Svcs/007-Crim%20Rec%20Checks/028-MIS/01-Docs/LPF%20Statistics_Dashboard.xls" table:table-name="W_CRSC_WIP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7" table:style-name="ta7">
        <table:table-source xlink:href="file://poise.homeoffice.local/data/LSC/DomGroup/_CFP/1-Crim%20Red/11-Sptg%20Svcs/007-Crim%20Rec%20Checks/028-MIS/01-Docs/LPF%20Statistics_Dashboard.xls" table:table-name="W_WIP_by_Forc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7" table:style-name="ta7">
        <table:table-source xlink:href="file://poise.homeoffice.local/data/LSC/DomGroup/_CFP/1-Crim%20Red/11-Sptg%20Svcs/007-Crim%20Rec%20Checks/028-MIS/01-Docs/LPF%20Statistics_Dashboard.xls" table:table-name="W_Closed_Time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7" table:style-name="ta7">
        <table:table-source xlink:href="file://poise.homeoffice.local/data/LSC/DomGroup/_CFP/1-Crim%20Red/11-Sptg%20Svcs/007-Crim%20Rec%20Checks/028-MIS/01-Docs/LPF%20Statistics_Dashboard.xls" table:table-name="Hyperlink_Heading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7" table:style-name="ta7">
        <table:table-source xlink:href="file://poise.homeoffice.local/data/LSC/DomGroup/_CFP/1-Crim%20Red/11-Sptg%20Svcs/007-Crim%20Rec%20Checks/028-MIS/01-Docs/LPF%20Statistics_Dashboard.xls" table:table-name="Notification_WIP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7" table:style-name="ta7">
        <table:table-source xlink:href="file://poise.homeoffice.local/data/LSC/DomGroup/_CFP/1-Crim%20Red/11-Sptg%20Svcs/007-Crim%20Rec%20Checks/028-MIS/01-Docs/LPF%20Statistics_Dashboard.xls" table:table-name="Closed_Performanc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7" table:style-name="ta7">
        <table:table-source xlink:href="file://poise.homeoffice.local/data/LSC/DomGroup/_CFP/1-Crim%20Red/11-Sptg%20Svcs/007-Crim%20Rec%20Checks/028-MIS/01-Docs/LPF%20Statistics_Dashboard.xls" table:table-name="Graph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7" table:style-name="ta7">
        <table:table-source xlink:href="file://poise.homeoffice.local/data/LSC/DomGroup/_CFP/1-Crim%20Red/11-Sptg%20Svcs/007-Crim%20Rec%20Checks/028-MIS/01-Docs/LPF%20Statistics_Dashboard.xls" table:table-name="Force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7" table:style-name="ta7">
        <table:table-source xlink:href="file://poise.homeoffice.local/data/LSC/DomGroup/_CFP/1-Crim%20Red/11-Sptg%20Svcs/007-Crim%20Rec%20Checks/028-MIS/01-Docs/LPF%20Statistics_Dashboard.xls" table:table-name="Defined_R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" table:style-name="ta7">
        <table:table-source xlink:href="file://poise.homeoffice.local/data/LSC/DomGroup/_CFP/1-Crim%20Red/11-Sptg%20Svcs/007-Crim%20Rec%20Checks/028-MIS/01-Docs/LPF%20Statistics_Dashboard.xls" table:table-name="CRSC_Calcul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" table:style-name="ta7">
        <table:table-source xlink:href="file://poise.homeoffice.local/data/LSC/DomGroup/_CFP/1-Crim%20Red/11-Sptg%20Svcs/007-Crim%20Rec%20Checks/028-MIS/01-Docs/LPF%20Statistics_Dashboard.xls" table:table-name="Hyperlink_Heading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" table:style-name="ta7">
        <table:table-source xlink:href="file://poise.homeoffice.local/data/LSC/DomGroup/_CFP/1-Crim%20Red/11-Sptg%20Svcs/007-Crim%20Rec%20Checks/028-MIS/01-Docs/LPF%20Statistics_Dashboard.xls" table:table-name="Monthly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" table:style-name="ta7">
        <table:table-source xlink:href="file://poise.homeoffice.local/data/LSC/DomGroup/_CFP/1-Crim%20Red/11-Sptg%20Svcs/007-Crim%20Rec%20Checks/028-MIS/01-Docs/LPF%20Statistics_Dashboard.xls" table:table-name="Monthly_Calcul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" table:style-name="ta7">
        <table:table-source xlink:href="file://poise.homeoffice.local/data/LSC/DomGroup/_CFP/1-Crim%20Red/11-Sptg%20Svcs/007-Crim%20Rec%20Checks/028-MIS/01-Docs/LPF%20Statistics_Dashboard.xls" table:table-name="Sent_Contac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" table:style-name="ta7">
        <table:table-source xlink:href="file://poise.homeoffice.local/data/LSC/DomGroup/_CFP/1-Crim%20Red/11-Sptg%20Svcs/007-Crim%20Rec%20Checks/028-MIS/01-Docs/LPF%20Statistics_Dashboard.xls" table:table-name="Notification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" table:style-name="ta7">
        <table:table-source xlink:href="file://poise.homeoffice.local/data/LSC/DomGroup/_CFP/1-Crim%20Red/11-Sptg%20Svcs/007-Crim%20Rec%20Checks/028-MIS/01-Docs/LPF%20Statistics_Dashboard.xls" table:table-name="Closed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" table:style-name="ta7">
        <table:table-source xlink:href="file://poise.homeoffice.local/data/LSC/DomGroup/_CFP/1-Crim%20Red/11-Sptg%20Svcs/007-Crim%20Rec%20Checks/028-MIS/01-Docs/LPF%20Statistics_Dashboard.xls" table:table-name="WIP_Form_Recei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" table:style-name="ta7">
        <table:table-source xlink:href="file://poise.homeoffice.local/data/LSC/DomGroup/_CFP/1-Crim%20Red/11-Sptg%20Svcs/007-Crim%20Rec%20Checks/028-MIS/01-Docs/LPF%20Statistics_Dashboard.xls" table:table-name="WIP_Form_Recd_View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" table:style-name="ta7">
        <table:table-source xlink:href="file://poise.homeoffice.local/data/LSC/DomGroup/_CFP/1-Crim%20Red/11-Sptg%20Svcs/007-Crim%20Rec%20Checks/028-MIS/01-Docs/LPF%20Statistics_Dashboard.xls" table:table-name="Closed_Form_Recei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" table:style-name="ta7">
        <table:table-source xlink:href="file://poise.homeoffice.local/data/LSC/DomGroup/_CFP/1-Crim%20Red/11-Sptg%20Svcs/007-Crim%20Rec%20Checks/028-MIS/01-Docs/LPF%20Statistics_Dashboard.xls" table:table-name="W_Sent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" table:style-name="ta7">
        <table:table-source xlink:href="file://poise.homeoffice.local/data/LSC/DomGroup/_CFP/1-Crim%20Red/11-Sptg%20Svcs/007-Crim%20Rec%20Checks/028-MIS/01-Docs/LPF%20Statistics_Dashboard.xls" table:table-name="W_Sent_Con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" table:style-name="ta7">
        <table:table-source xlink:href="file://poise.homeoffice.local/data/LSC/DomGroup/_CFP/1-Crim%20Red/11-Sptg%20Svcs/007-Crim%20Rec%20Checks/028-MIS/01-Docs/LPF%20Statistics_Dashboard.xls" table:table-name="W_Closed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" table:style-name="ta7">
        <table:table-source xlink:href="file://poise.homeoffice.local/data/LSC/DomGroup/_CFP/1-Crim%20Red/11-Sptg%20Svcs/007-Crim%20Rec%20Checks/028-MIS/01-Docs/LPF%20Statistics_Dashboard.xls" table:table-name="W_Closed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" table:style-name="ta7">
        <table:table-source xlink:href="file://poise.homeoffice.local/data/LSC/DomGroup/_CFP/1-Crim%20Red/11-Sptg%20Svcs/007-Crim%20Rec%20Checks/028-MIS/01-Docs/LPF%20Statistics_Dashboard.xls" table:table-name="W_Closed_since_F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" table:style-name="ta7">
        <table:table-source xlink:href="file://poise.homeoffice.local/data/LSC/DomGroup/_CFP/1-Crim%20Red/11-Sptg%20Svcs/007-Crim%20Rec%20Checks/028-MIS/01-Docs/LPF%20Statistics_Dashboard.xls" table:table-name="W_Conflict_Notif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" table:style-name="ta7">
        <table:table-source xlink:href="file://poise.homeoffice.local/data/LSC/DomGroup/_CFP/1-Crim%20Red/11-Sptg%20Svcs/007-Crim%20Rec%20Checks/028-MIS/01-Docs/LPF%20Statistics_Dashboard.xls" table:table-name="W_WIP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" table:style-name="ta7">
        <table:table-source xlink:href="file://poise.homeoffice.local/data/LSC/DomGroup/_CFP/1-Crim%20Red/11-Sptg%20Svcs/007-Crim%20Rec%20Checks/028-MIS/01-Docs/LPF%20Statistics_Dashboard.xls" table:table-name="W_WIP_by_FRD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" table:style-name="ta7">
        <table:table-source xlink:href="file://poise.homeoffice.local/data/LSC/DomGroup/_CFP/1-Crim%20Red/11-Sptg%20Svcs/007-Crim%20Rec%20Checks/028-MIS/01-Docs/LPF%20Statistics_Dashboard.xls" table:table-name="W_Target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" table:style-name="ta7">
        <table:table-source xlink:href="file://poise.homeoffice.local/data/LSC/DomGroup/_CFP/1-Crim%20Red/11-Sptg%20Svcs/007-Crim%20Rec%20Checks/028-MIS/01-Docs/LPF%20Statistics_Dashboard.xls" table:table-name="W_CRSC_WIP_by_Force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" table:style-name="ta7">
        <table:table-source xlink:href="file://poise.homeoffice.local/data/LSC/DomGroup/_CFP/1-Crim%20Red/11-Sptg%20Svcs/007-Crim%20Rec%20Checks/028-MIS/01-Docs/LPF%20Statistics_Dashboard.xls" table:table-name="W_CRSC_Closed_Times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" table:style-name="ta7">
        <table:table-source xlink:href="file://poise.homeoffice.local/data/LSC/DomGroup/_CFP/1-Crim%20Red/11-Sptg%20Svcs/007-Crim%20Rec%20Checks/028-MIS/01-Docs/LPF%20Statistics_Dashboard.xls" table:table-name="W_CRSC_Closed_by_Force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" table:style-name="ta7">
        <table:table-source xlink:href="file://poise.homeoffice.local/data/LSC/DomGroup/_CFP/1-Crim%20Red/11-Sptg%20Svcs/007-Crim%20Rec%20Checks/028-MIS/01-Docs/LPF%20Statistics_Dashboard.xls" table:table-name="W_CRSC_Sent_Cont_Reasons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" table:style-name="ta7">
        <table:table-source xlink:href="file://poise.homeoffice.local/data/LSC/DomGroup/_CFP/1-Crim%20Red/11-Sptg%20Svcs/007-Crim%20Rec%20Checks/028-MIS/01-Docs/LPF%20Statistics_Dashboard.xls" table:table-name="W_CRSC_WIP_by_Force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" table:style-name="ta7">
        <table:table-source xlink:href="file://poise.homeoffice.local/data/LSC/DomGroup/_CFP/1-Crim%20Red/11-Sptg%20Svcs/007-Crim%20Rec%20Checks/028-MIS/01-Docs/LPF%20Statistics_Dashboard.xls" table:table-name="W_CRSC_Closed_Times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" table:style-name="ta7">
        <table:table-source xlink:href="file://poise.homeoffice.local/data/LSC/DomGroup/_CFP/1-Crim%20Red/11-Sptg%20Svcs/007-Crim%20Rec%20Checks/028-MIS/01-Docs/LPF%20Statistics_Dashboard.xls" table:table-name="W_CRSC_Closed_by_Force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" table:style-name="ta7">
        <table:table-source xlink:href="file://poise.homeoffice.local/data/LSC/DomGroup/_CFP/1-Crim%20Red/11-Sptg%20Svcs/007-Crim%20Rec%20Checks/028-MIS/01-Docs/LPF%20Statistics_Dashboard.xls" table:table-name="W_CRSC_Sent_Cont_Reasons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" table:style-name="ta7">
        <table:table-source xlink:href="file://poise.homeoffice.local/data/LSC/DomGroup/_CFP/1-Crim%20Red/11-Sptg%20Svcs/007-Crim%20Rec%20Checks/028-MIS/01-Docs/LPF%20Statistics_Dashboard.xls" table:table-name="W_CRSC_Sent_Con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" table:style-name="ta7">
        <table:table-source xlink:href="file://poise.homeoffice.local/data/LSC/DomGroup/_CFP/1-Crim%20Red/11-Sptg%20Svcs/007-Crim%20Rec%20Checks/028-MIS/01-Docs/LPF%20Statistics_Dashboard.xls" table:table-name="W_CRSC_Closed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" table:style-name="ta7">
        <table:table-source xlink:href="file://poise.homeoffice.local/data/LSC/DomGroup/_CFP/1-Crim%20Red/11-Sptg%20Svcs/007-Crim%20Rec%20Checks/028-MIS/01-Docs/LPF%20Statistics_Dashboard.xls" table:table-name="W_CRSC_Closed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" table:style-name="ta7">
        <table:table-source xlink:href="file://poise.homeoffice.local/data/LSC/DomGroup/_CFP/1-Crim%20Red/11-Sptg%20Svcs/007-Crim%20Rec%20Checks/028-MIS/01-Docs/LPF%20Statistics_Dashboard.xls" table:table-name="W_CRSC_WIP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" table:style-name="ta7">
        <table:table-source xlink:href="file://poise.homeoffice.local/data/LSC/DomGroup/_CFP/1-Crim%20Red/11-Sptg%20Svcs/007-Crim%20Rec%20Checks/028-MIS/01-Docs/LPF%20Statistics_Dashboard.xls" table:table-name="W_WIP_by_For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" table:style-name="ta7">
        <table:table-source xlink:href="file://poise.homeoffice.local/data/LSC/DomGroup/_CFP/1-Crim%20Red/11-Sptg%20Svcs/007-Crim%20Rec%20Checks/028-MIS/01-Docs/LPF%20Statistics_Dashboard.xls" table:table-name="W_Closed_Tim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" table:style-name="ta7">
        <table:table-source xlink:href="file://poise.homeoffice.local/data/LSC/DomGroup/_CFP/1-Crim%20Red/11-Sptg%20Svcs/007-Crim%20Rec%20Checks/028-MIS/01-Docs/LPF%20Statistics_Dashboard.xls" table:table-name="Hyperlink_Headin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" table:style-name="ta7">
        <table:table-source xlink:href="file://poise.homeoffice.local/data/LSC/DomGroup/_CFP/1-Crim%20Red/11-Sptg%20Svcs/007-Crim%20Rec%20Checks/028-MIS/01-Docs/LPF%20Statistics_Dashboard.xls" table:table-name="Notification_WI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" table:style-name="ta7">
        <table:table-source xlink:href="file://poise.homeoffice.local/data/LSC/DomGroup/_CFP/1-Crim%20Red/11-Sptg%20Svcs/007-Crim%20Rec%20Checks/028-MIS/01-Docs/LPF%20Statistics_Dashboard.xls" table:table-name="Closed_Performan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" table:style-name="ta7">
        <table:table-source xlink:href="file://poise.homeoffice.local/data/LSC/DomGroup/_CFP/1-Crim%20Red/11-Sptg%20Svcs/007-Crim%20Rec%20Checks/028-MIS/01-Docs/LPF%20Statistics_Dashboard.xls" table:table-name="Graph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" table:style-name="ta7">
        <table:table-source xlink:href="file://poise.homeoffice.local/data/LSC/DomGroup/_CFP/1-Crim%20Red/11-Sptg%20Svcs/007-Crim%20Rec%20Checks/028-MIS/01-Docs/LPF%20Statistics_Dashboard.xls" table:table-name="Fo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" table:style-name="ta7">
        <table:table-source xlink:href="file://poise.homeoffice.local/data/LSC/DomGroup/_CFP/1-Crim%20Red/11-Sptg%20Svcs/007-Crim%20Rec%20Checks/028-MIS/01-Docs/LPF%20Statistics_Dashboard.xls" table:table-name="Defin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2" table:style-name="ta7">
        <table:table-source xlink:href="file://poise.homeoffice.local/data/LSC/DomGroup/_CFP/1-Crim%20Red/11-Sptg%20Svcs/007-Crim%20Rec%20Checks/028-MIS/01-Docs/LPF%20Statistics_Dashboard.xls" table:table-name="CRSC_Calcula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2" table:style-name="ta7">
        <table:table-source xlink:href="file://poise.homeoffice.local/data/LSC/DomGroup/_CFP/1-Crim%20Red/11-Sptg%20Svcs/007-Crim%20Rec%20Checks/028-MIS/01-Docs/LPF%20Statistics_Dashboard.xls" table:table-name="Hyperlink_Headings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2" table:style-name="ta7">
        <table:table-source xlink:href="file://poise.homeoffice.local/data/LSC/DomGroup/_CFP/1-Crim%20Red/11-Sptg%20Svcs/007-Crim%20Rec%20Checks/028-MIS/01-Docs/LPF%20Statistics_Dashboard.xls" table:table-name="Monthly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2" table:style-name="ta7">
        <table:table-source xlink:href="file://poise.homeoffice.local/data/LSC/DomGroup/_CFP/1-Crim%20Red/11-Sptg%20Svcs/007-Crim%20Rec%20Checks/028-MIS/01-Docs/LPF%20Statistics_Dashboard.xls" table:table-name="Monthly_Calcula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2" table:style-name="ta7">
        <table:table-source xlink:href="file://poise.homeoffice.local/data/LSC/DomGroup/_CFP/1-Crim%20Red/11-Sptg%20Svcs/007-Crim%20Rec%20Checks/028-MIS/01-Docs/LPF%20Statistics_Dashboard.xls" table:table-name="Sent_Contac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2" table:style-name="ta7">
        <table:table-source xlink:href="file://poise.homeoffice.local/data/LSC/DomGroup/_CFP/1-Crim%20Red/11-Sptg%20Svcs/007-Crim%20Rec%20Checks/028-MIS/01-Docs/LPF%20Statistics_Dashboard.xls" table:table-name="Notification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2" table:style-name="ta7">
        <table:table-source xlink:href="file://poise.homeoffice.local/data/LSC/DomGroup/_CFP/1-Crim%20Red/11-Sptg%20Svcs/007-Crim%20Rec%20Checks/028-MIS/01-Docs/LPF%20Statistics_Dashboard.xls" table:table-name="Closed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2" table:style-name="ta7">
        <table:table-source xlink:href="file://poise.homeoffice.local/data/LSC/DomGroup/_CFP/1-Crim%20Red/11-Sptg%20Svcs/007-Crim%20Rec%20Checks/028-MIS/01-Docs/LPF%20Statistics_Dashboard.xls" table:table-name="WIP_Form_Receiv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2" table:style-name="ta7">
        <table:table-source xlink:href="file://poise.homeoffice.local/data/LSC/DomGroup/_CFP/1-Crim%20Red/11-Sptg%20Svcs/007-Crim%20Rec%20Checks/028-MIS/01-Docs/LPF%20Statistics_Dashboard.xls" table:table-name="WIP_Form_Recd_View_Mon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2" table:style-name="ta7">
        <table:table-source xlink:href="file://poise.homeoffice.local/data/LSC/DomGroup/_CFP/1-Crim%20Red/11-Sptg%20Svcs/007-Crim%20Rec%20Checks/028-MIS/01-Docs/LPF%20Statistics_Dashboard.xls" table:table-name="Closed_Form_Receiv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2" table:style-name="ta7">
        <table:table-source xlink:href="file://poise.homeoffice.local/data/LSC/DomGroup/_CFP/1-Crim%20Red/11-Sptg%20Svcs/007-Crim%20Rec%20Checks/028-MIS/01-Docs/LPF%20Statistics_Dashboard.xls" table:table-name="W_Sent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2" table:style-name="ta7">
        <table:table-source xlink:href="file://poise.homeoffice.local/data/LSC/DomGroup/_CFP/1-Crim%20Red/11-Sptg%20Svcs/007-Crim%20Rec%20Checks/028-MIS/01-Docs/LPF%20Statistics_Dashboard.xls" table:table-name="W_Sent_Con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2" table:style-name="ta7">
        <table:table-source xlink:href="file://poise.homeoffice.local/data/LSC/DomGroup/_CFP/1-Crim%20Red/11-Sptg%20Svcs/007-Crim%20Rec%20Checks/028-MIS/01-Docs/LPF%20Statistics_Dashboard.xls" table:table-name="W_Close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2" table:style-name="ta7">
        <table:table-source xlink:href="file://poise.homeoffice.local/data/LSC/DomGroup/_CFP/1-Crim%20Red/11-Sptg%20Svcs/007-Crim%20Rec%20Checks/028-MIS/01-Docs/LPF%20Statistics_Dashboard.xls" table:table-name="W_Closed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2" table:style-name="ta7">
        <table:table-source xlink:href="file://poise.homeoffice.local/data/LSC/DomGroup/_CFP/1-Crim%20Red/11-Sptg%20Svcs/007-Crim%20Rec%20Checks/028-MIS/01-Docs/LPF%20Statistics_Dashboard.xls" table:table-name="W_Closed_since_F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2" table:style-name="ta7">
        <table:table-source xlink:href="file://poise.homeoffice.local/data/LSC/DomGroup/_CFP/1-Crim%20Red/11-Sptg%20Svcs/007-Crim%20Rec%20Checks/028-MIS/01-Docs/LPF%20Statistics_Dashboard.xls" table:table-name="W_Conflict_Notif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2" table:style-name="ta7">
        <table:table-source xlink:href="file://poise.homeoffice.local/data/LSC/DomGroup/_CFP/1-Crim%20Red/11-Sptg%20Svcs/007-Crim%20Rec%20Checks/028-MIS/01-Docs/LPF%20Statistics_Dashboard.xls" table:table-name="W_WIP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2" table:style-name="ta7">
        <table:table-source xlink:href="file://poise.homeoffice.local/data/LSC/DomGroup/_CFP/1-Crim%20Red/11-Sptg%20Svcs/007-Crim%20Rec%20Checks/028-MIS/01-Docs/LPF%20Statistics_Dashboard.xls" table:table-name="W_WIP_by_FR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2" table:style-name="ta7">
        <table:table-source xlink:href="file://poise.homeoffice.local/data/LSC/DomGroup/_CFP/1-Crim%20Red/11-Sptg%20Svcs/007-Crim%20Rec%20Checks/028-MIS/01-Docs/LPF%20Statistics_Dashboard.xls" table:table-name="W_Target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2" table:style-name="ta7">
        <table:table-source xlink:href="file://poise.homeoffice.local/data/LSC/DomGroup/_CFP/1-Crim%20Red/11-Sptg%20Svcs/007-Crim%20Rec%20Checks/028-MIS/01-Docs/LPF%20Statistics_Dashboard.xls" table:table-name="W_CRSC_WIP_by_Force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2" table:style-name="ta7">
        <table:table-source xlink:href="file://poise.homeoffice.local/data/LSC/DomGroup/_CFP/1-Crim%20Red/11-Sptg%20Svcs/007-Crim%20Rec%20Checks/028-MIS/01-Docs/LPF%20Statistics_Dashboard.xls" table:table-name="W_CRSC_Closed_Times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2" table:style-name="ta7">
        <table:table-source xlink:href="file://poise.homeoffice.local/data/LSC/DomGroup/_CFP/1-Crim%20Red/11-Sptg%20Svcs/007-Crim%20Rec%20Checks/028-MIS/01-Docs/LPF%20Statistics_Dashboard.xls" table:table-name="W_CRSC_Closed_by_Force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2" table:style-name="ta7">
        <table:table-source xlink:href="file://poise.homeoffice.local/data/LSC/DomGroup/_CFP/1-Crim%20Red/11-Sptg%20Svcs/007-Crim%20Rec%20Checks/028-MIS/01-Docs/LPF%20Statistics_Dashboard.xls" table:table-name="W_CRSC_Sent_Cont_Reasons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2" table:style-name="ta7">
        <table:table-source xlink:href="file://poise.homeoffice.local/data/LSC/DomGroup/_CFP/1-Crim%20Red/11-Sptg%20Svcs/007-Crim%20Rec%20Checks/028-MIS/01-Docs/LPF%20Statistics_Dashboard.xls" table:table-name="W_CRSC_WIP_by_Force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2" table:style-name="ta7">
        <table:table-source xlink:href="file://poise.homeoffice.local/data/LSC/DomGroup/_CFP/1-Crim%20Red/11-Sptg%20Svcs/007-Crim%20Rec%20Checks/028-MIS/01-Docs/LPF%20Statistics_Dashboard.xls" table:table-name="W_CRSC_Closed_Times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2" table:style-name="ta7">
        <table:table-source xlink:href="file://poise.homeoffice.local/data/LSC/DomGroup/_CFP/1-Crim%20Red/11-Sptg%20Svcs/007-Crim%20Rec%20Checks/028-MIS/01-Docs/LPF%20Statistics_Dashboard.xls" table:table-name="W_CRSC_Closed_by_Force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2" table:style-name="ta7">
        <table:table-source xlink:href="file://poise.homeoffice.local/data/LSC/DomGroup/_CFP/1-Crim%20Red/11-Sptg%20Svcs/007-Crim%20Rec%20Checks/028-MIS/01-Docs/LPF%20Statistics_Dashboard.xls" table:table-name="W_CRSC_Sent_Cont_Reasons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2" table:style-name="ta7">
        <table:table-source xlink:href="file://poise.homeoffice.local/data/LSC/DomGroup/_CFP/1-Crim%20Red/11-Sptg%20Svcs/007-Crim%20Rec%20Checks/028-MIS/01-Docs/LPF%20Statistics_Dashboard.xls" table:table-name="W_CRSC_Sent_Con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2" table:style-name="ta7">
        <table:table-source xlink:href="file://poise.homeoffice.local/data/LSC/DomGroup/_CFP/1-Crim%20Red/11-Sptg%20Svcs/007-Crim%20Rec%20Checks/028-MIS/01-Docs/LPF%20Statistics_Dashboard.xls" table:table-name="W_CRSC_Close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2" table:style-name="ta7">
        <table:table-source xlink:href="file://poise.homeoffice.local/data/LSC/DomGroup/_CFP/1-Crim%20Red/11-Sptg%20Svcs/007-Crim%20Rec%20Checks/028-MIS/01-Docs/LPF%20Statistics_Dashboard.xls" table:table-name="W_CRSC_Closed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2" table:style-name="ta7">
        <table:table-source xlink:href="file://poise.homeoffice.local/data/LSC/DomGroup/_CFP/1-Crim%20Red/11-Sptg%20Svcs/007-Crim%20Rec%20Checks/028-MIS/01-Docs/LPF%20Statistics_Dashboard.xls" table:table-name="W_CRSC_WIP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2" table:style-name="ta7">
        <table:table-source xlink:href="file://poise.homeoffice.local/data/LSC/DomGroup/_CFP/1-Crim%20Red/11-Sptg%20Svcs/007-Crim%20Rec%20Checks/028-MIS/01-Docs/LPF%20Statistics_Dashboard.xls" table:table-name="W_WIP_by_Forc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2" table:style-name="ta7">
        <table:table-source xlink:href="file://poise.homeoffice.local/data/LSC/DomGroup/_CFP/1-Crim%20Red/11-Sptg%20Svcs/007-Crim%20Rec%20Checks/028-MIS/01-Docs/LPF%20Statistics_Dashboard.xls" table:table-name="W_Closed_Time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2" table:style-name="ta7">
        <table:table-source xlink:href="file://poise.homeoffice.local/data/LSC/DomGroup/_CFP/1-Crim%20Red/11-Sptg%20Svcs/007-Crim%20Rec%20Checks/028-MIS/01-Docs/LPF%20Statistics_Dashboard.xls" table:table-name="Hyperlink_Heading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2" table:style-name="ta7">
        <table:table-source xlink:href="file://poise.homeoffice.local/data/LSC/DomGroup/_CFP/1-Crim%20Red/11-Sptg%20Svcs/007-Crim%20Rec%20Checks/028-MIS/01-Docs/LPF%20Statistics_Dashboard.xls" table:table-name="Notification_WIP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2" table:style-name="ta7">
        <table:table-source xlink:href="file://poise.homeoffice.local/data/LSC/DomGroup/_CFP/1-Crim%20Red/11-Sptg%20Svcs/007-Crim%20Rec%20Checks/028-MIS/01-Docs/LPF%20Statistics_Dashboard.xls" table:table-name="Closed_Performanc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2" table:style-name="ta7">
        <table:table-source xlink:href="file://poise.homeoffice.local/data/LSC/DomGroup/_CFP/1-Crim%20Red/11-Sptg%20Svcs/007-Crim%20Rec%20Checks/028-MIS/01-Docs/LPF%20Statistics_Dashboard.xls" table:table-name="Graph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2" table:style-name="ta7">
        <table:table-source xlink:href="file://poise.homeoffice.local/data/LSC/DomGroup/_CFP/1-Crim%20Red/11-Sptg%20Svcs/007-Crim%20Rec%20Checks/028-MIS/01-Docs/LPF%20Statistics_Dashboard.xls" table:table-name="Force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2" table:style-name="ta7">
        <table:table-source xlink:href="file://poise.homeoffice.local/data/LSC/DomGroup/_CFP/1-Crim%20Red/11-Sptg%20Svcs/007-Crim%20Rec%20Checks/028-MIS/01-Docs/LPF%20Statistics_Dashboard.xls" table:table-name="Defined_R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1" table:style-name="ta7">
        <table:table-source xlink:href="file://poise.homeoffice.local/data/LSC/DomGroup/_CFP/1-Crim%20Red/11-Sptg%20Svcs/007-Crim%20Rec%20Checks/028-MIS/01-Docs/LPF%20Statistics_Dashboard.xls" table:table-name="CRSC_Calcula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1" table:style-name="ta7">
        <table:table-source xlink:href="file://poise.homeoffice.local/data/LSC/DomGroup/_CFP/1-Crim%20Red/11-Sptg%20Svcs/007-Crim%20Rec%20Checks/028-MIS/01-Docs/LPF%20Statistics_Dashboard.xls" table:table-name="Hyperlink_Headings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1" table:style-name="ta7">
        <table:table-source xlink:href="file://poise.homeoffice.local/data/LSC/DomGroup/_CFP/1-Crim%20Red/11-Sptg%20Svcs/007-Crim%20Rec%20Checks/028-MIS/01-Docs/LPF%20Statistics_Dashboard.xls" table:table-name="Monthly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1" table:style-name="ta7">
        <table:table-source xlink:href="file://poise.homeoffice.local/data/LSC/DomGroup/_CFP/1-Crim%20Red/11-Sptg%20Svcs/007-Crim%20Rec%20Checks/028-MIS/01-Docs/LPF%20Statistics_Dashboard.xls" table:table-name="Monthly_Calcula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1" table:style-name="ta7">
        <table:table-source xlink:href="file://poise.homeoffice.local/data/LSC/DomGroup/_CFP/1-Crim%20Red/11-Sptg%20Svcs/007-Crim%20Rec%20Checks/028-MIS/01-Docs/LPF%20Statistics_Dashboard.xls" table:table-name="Sent_Contac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1" table:style-name="ta7">
        <table:table-source xlink:href="file://poise.homeoffice.local/data/LSC/DomGroup/_CFP/1-Crim%20Red/11-Sptg%20Svcs/007-Crim%20Rec%20Checks/028-MIS/01-Docs/LPF%20Statistics_Dashboard.xls" table:table-name="Notification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1" table:style-name="ta7">
        <table:table-source xlink:href="file://poise.homeoffice.local/data/LSC/DomGroup/_CFP/1-Crim%20Red/11-Sptg%20Svcs/007-Crim%20Rec%20Checks/028-MIS/01-Docs/LPF%20Statistics_Dashboard.xls" table:table-name="Closed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1" table:style-name="ta7">
        <table:table-source xlink:href="file://poise.homeoffice.local/data/LSC/DomGroup/_CFP/1-Crim%20Red/11-Sptg%20Svcs/007-Crim%20Rec%20Checks/028-MIS/01-Docs/LPF%20Statistics_Dashboard.xls" table:table-name="WIP_Form_Receiv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1" table:style-name="ta7">
        <table:table-source xlink:href="file://poise.homeoffice.local/data/LSC/DomGroup/_CFP/1-Crim%20Red/11-Sptg%20Svcs/007-Crim%20Rec%20Checks/028-MIS/01-Docs/LPF%20Statistics_Dashboard.xls" table:table-name="WIP_Form_Recd_View_Mon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1" table:style-name="ta7">
        <table:table-source xlink:href="file://poise.homeoffice.local/data/LSC/DomGroup/_CFP/1-Crim%20Red/11-Sptg%20Svcs/007-Crim%20Rec%20Checks/028-MIS/01-Docs/LPF%20Statistics_Dashboard.xls" table:table-name="Closed_Form_Receiv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1" table:style-name="ta7">
        <table:table-source xlink:href="file://poise.homeoffice.local/data/LSC/DomGroup/_CFP/1-Crim%20Red/11-Sptg%20Svcs/007-Crim%20Rec%20Checks/028-MIS/01-Docs/LPF%20Statistics_Dashboard.xls" table:table-name="W_Sent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1" table:style-name="ta7">
        <table:table-source xlink:href="file://poise.homeoffice.local/data/LSC/DomGroup/_CFP/1-Crim%20Red/11-Sptg%20Svcs/007-Crim%20Rec%20Checks/028-MIS/01-Docs/LPF%20Statistics_Dashboard.xls" table:table-name="W_Sent_Con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1" table:style-name="ta7">
        <table:table-source xlink:href="file://poise.homeoffice.local/data/LSC/DomGroup/_CFP/1-Crim%20Red/11-Sptg%20Svcs/007-Crim%20Rec%20Checks/028-MIS/01-Docs/LPF%20Statistics_Dashboard.xls" table:table-name="W_Close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1" table:style-name="ta7">
        <table:table-source xlink:href="file://poise.homeoffice.local/data/LSC/DomGroup/_CFP/1-Crim%20Red/11-Sptg%20Svcs/007-Crim%20Rec%20Checks/028-MIS/01-Docs/LPF%20Statistics_Dashboard.xls" table:table-name="W_Closed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1" table:style-name="ta7">
        <table:table-source xlink:href="file://poise.homeoffice.local/data/LSC/DomGroup/_CFP/1-Crim%20Red/11-Sptg%20Svcs/007-Crim%20Rec%20Checks/028-MIS/01-Docs/LPF%20Statistics_Dashboard.xls" table:table-name="W_Closed_since_F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1" table:style-name="ta7">
        <table:table-source xlink:href="file://poise.homeoffice.local/data/LSC/DomGroup/_CFP/1-Crim%20Red/11-Sptg%20Svcs/007-Crim%20Rec%20Checks/028-MIS/01-Docs/LPF%20Statistics_Dashboard.xls" table:table-name="W_Conflict_Notif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1" table:style-name="ta7">
        <table:table-source xlink:href="file://poise.homeoffice.local/data/LSC/DomGroup/_CFP/1-Crim%20Red/11-Sptg%20Svcs/007-Crim%20Rec%20Checks/028-MIS/01-Docs/LPF%20Statistics_Dashboard.xls" table:table-name="W_WIP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1" table:style-name="ta7">
        <table:table-source xlink:href="file://poise.homeoffice.local/data/LSC/DomGroup/_CFP/1-Crim%20Red/11-Sptg%20Svcs/007-Crim%20Rec%20Checks/028-MIS/01-Docs/LPF%20Statistics_Dashboard.xls" table:table-name="W_WIP_by_FR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1" table:style-name="ta7">
        <table:table-source xlink:href="file://poise.homeoffice.local/data/LSC/DomGroup/_CFP/1-Crim%20Red/11-Sptg%20Svcs/007-Crim%20Rec%20Checks/028-MIS/01-Docs/LPF%20Statistics_Dashboard.xls" table:table-name="W_Target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1" table:style-name="ta7">
        <table:table-source xlink:href="file://poise.homeoffice.local/data/LSC/DomGroup/_CFP/1-Crim%20Red/11-Sptg%20Svcs/007-Crim%20Rec%20Checks/028-MIS/01-Docs/LPF%20Statistics_Dashboard.xls" table:table-name="W_CRSC_WIP_by_Force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1" table:style-name="ta7">
        <table:table-source xlink:href="file://poise.homeoffice.local/data/LSC/DomGroup/_CFP/1-Crim%20Red/11-Sptg%20Svcs/007-Crim%20Rec%20Checks/028-MIS/01-Docs/LPF%20Statistics_Dashboard.xls" table:table-name="W_CRSC_Closed_Times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1" table:style-name="ta7">
        <table:table-source xlink:href="file://poise.homeoffice.local/data/LSC/DomGroup/_CFP/1-Crim%20Red/11-Sptg%20Svcs/007-Crim%20Rec%20Checks/028-MIS/01-Docs/LPF%20Statistics_Dashboard.xls" table:table-name="W_CRSC_Closed_by_Force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1" table:style-name="ta7">
        <table:table-source xlink:href="file://poise.homeoffice.local/data/LSC/DomGroup/_CFP/1-Crim%20Red/11-Sptg%20Svcs/007-Crim%20Rec%20Checks/028-MIS/01-Docs/LPF%20Statistics_Dashboard.xls" table:table-name="W_CRSC_Sent_Cont_Reasons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1" table:style-name="ta7">
        <table:table-source xlink:href="file://poise.homeoffice.local/data/LSC/DomGroup/_CFP/1-Crim%20Red/11-Sptg%20Svcs/007-Crim%20Rec%20Checks/028-MIS/01-Docs/LPF%20Statistics_Dashboard.xls" table:table-name="W_CRSC_WIP_by_Force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1" table:style-name="ta7">
        <table:table-source xlink:href="file://poise.homeoffice.local/data/LSC/DomGroup/_CFP/1-Crim%20Red/11-Sptg%20Svcs/007-Crim%20Rec%20Checks/028-MIS/01-Docs/LPF%20Statistics_Dashboard.xls" table:table-name="W_CRSC_Closed_Times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1" table:style-name="ta7">
        <table:table-source xlink:href="file://poise.homeoffice.local/data/LSC/DomGroup/_CFP/1-Crim%20Red/11-Sptg%20Svcs/007-Crim%20Rec%20Checks/028-MIS/01-Docs/LPF%20Statistics_Dashboard.xls" table:table-name="W_CRSC_Closed_by_Force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1" table:style-name="ta7">
        <table:table-source xlink:href="file://poise.homeoffice.local/data/LSC/DomGroup/_CFP/1-Crim%20Red/11-Sptg%20Svcs/007-Crim%20Rec%20Checks/028-MIS/01-Docs/LPF%20Statistics_Dashboard.xls" table:table-name="W_CRSC_Sent_Cont_Reasons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1" table:style-name="ta7">
        <table:table-source xlink:href="file://poise.homeoffice.local/data/LSC/DomGroup/_CFP/1-Crim%20Red/11-Sptg%20Svcs/007-Crim%20Rec%20Checks/028-MIS/01-Docs/LPF%20Statistics_Dashboard.xls" table:table-name="W_CRSC_Sent_Con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1" table:style-name="ta7">
        <table:table-source xlink:href="file://poise.homeoffice.local/data/LSC/DomGroup/_CFP/1-Crim%20Red/11-Sptg%20Svcs/007-Crim%20Rec%20Checks/028-MIS/01-Docs/LPF%20Statistics_Dashboard.xls" table:table-name="W_CRSC_Close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1" table:style-name="ta7">
        <table:table-source xlink:href="file://poise.homeoffice.local/data/LSC/DomGroup/_CFP/1-Crim%20Red/11-Sptg%20Svcs/007-Crim%20Rec%20Checks/028-MIS/01-Docs/LPF%20Statistics_Dashboard.xls" table:table-name="W_CRSC_Closed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1" table:style-name="ta7">
        <table:table-source xlink:href="file://poise.homeoffice.local/data/LSC/DomGroup/_CFP/1-Crim%20Red/11-Sptg%20Svcs/007-Crim%20Rec%20Checks/028-MIS/01-Docs/LPF%20Statistics_Dashboard.xls" table:table-name="W_CRSC_WIP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1" table:style-name="ta7">
        <table:table-source xlink:href="file://poise.homeoffice.local/data/LSC/DomGroup/_CFP/1-Crim%20Red/11-Sptg%20Svcs/007-Crim%20Rec%20Checks/028-MIS/01-Docs/LPF%20Statistics_Dashboard.xls" table:table-name="W_WIP_by_Forc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1" table:style-name="ta7">
        <table:table-source xlink:href="file://poise.homeoffice.local/data/LSC/DomGroup/_CFP/1-Crim%20Red/11-Sptg%20Svcs/007-Crim%20Rec%20Checks/028-MIS/01-Docs/LPF%20Statistics_Dashboard.xls" table:table-name="W_Closed_Time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1" table:style-name="ta7">
        <table:table-source xlink:href="file://poise.homeoffice.local/data/LSC/DomGroup/_CFP/1-Crim%20Red/11-Sptg%20Svcs/007-Crim%20Rec%20Checks/028-MIS/01-Docs/LPF%20Statistics_Dashboard.xls" table:table-name="Hyperlink_Headin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1" table:style-name="ta7">
        <table:table-source xlink:href="file://poise.homeoffice.local/data/LSC/DomGroup/_CFP/1-Crim%20Red/11-Sptg%20Svcs/007-Crim%20Rec%20Checks/028-MIS/01-Docs/LPF%20Statistics_Dashboard.xls" table:table-name="Notification_WIP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1" table:style-name="ta7">
        <table:table-source xlink:href="file://poise.homeoffice.local/data/LSC/DomGroup/_CFP/1-Crim%20Red/11-Sptg%20Svcs/007-Crim%20Rec%20Checks/028-MIS/01-Docs/LPF%20Statistics_Dashboard.xls" table:table-name="Closed_Performanc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1" table:style-name="ta7">
        <table:table-source xlink:href="file://poise.homeoffice.local/data/LSC/DomGroup/_CFP/1-Crim%20Red/11-Sptg%20Svcs/007-Crim%20Rec%20Checks/028-MIS/01-Docs/LPF%20Statistics_Dashboard.xls" table:table-name="Graph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1" table:style-name="ta7">
        <table:table-source xlink:href="file://poise.homeoffice.local/data/LSC/DomGroup/_CFP/1-Crim%20Red/11-Sptg%20Svcs/007-Crim%20Rec%20Checks/028-MIS/01-Docs/LPF%20Statistics_Dashboard.xls" table:table-name="Force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1" table:style-name="ta7">
        <table:table-source xlink:href="file://poise.homeoffice.local/data/LSC/DomGroup/_CFP/1-Crim%20Red/11-Sptg%20Svcs/007-Crim%20Rec%20Checks/028-MIS/01-Docs/LPF%20Statistics_Dashboard.xls" table:table-name="Defin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3" table:style-name="ta7">
        <table:table-source xlink:href="file://poise.homeoffice.local/data/LSC/DomGroup/_CFP/1-Crim%20Red/11-Sptg%20Svcs/007-Crim%20Rec%20Checks/028-MIS/01-Docs/LPF%20Statistics_Dashboard.xls" table:table-name="CRSC_Calcula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3" table:style-name="ta7">
        <table:table-source xlink:href="file://poise.homeoffice.local/data/LSC/DomGroup/_CFP/1-Crim%20Red/11-Sptg%20Svcs/007-Crim%20Rec%20Checks/028-MIS/01-Docs/LPF%20Statistics_Dashboard.xls" table:table-name="Hyperlink_Headings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3" table:style-name="ta7">
        <table:table-source xlink:href="file://poise.homeoffice.local/data/LSC/DomGroup/_CFP/1-Crim%20Red/11-Sptg%20Svcs/007-Crim%20Rec%20Checks/028-MIS/01-Docs/LPF%20Statistics_Dashboard.xls" table:table-name="Monthly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3" table:style-name="ta7">
        <table:table-source xlink:href="file://poise.homeoffice.local/data/LSC/DomGroup/_CFP/1-Crim%20Red/11-Sptg%20Svcs/007-Crim%20Rec%20Checks/028-MIS/01-Docs/LPF%20Statistics_Dashboard.xls" table:table-name="Monthly_Calcula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3" table:style-name="ta7">
        <table:table-source xlink:href="file://poise.homeoffice.local/data/LSC/DomGroup/_CFP/1-Crim%20Red/11-Sptg%20Svcs/007-Crim%20Rec%20Checks/028-MIS/01-Docs/LPF%20Statistics_Dashboard.xls" table:table-name="Sent_Contac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3" table:style-name="ta7">
        <table:table-source xlink:href="file://poise.homeoffice.local/data/LSC/DomGroup/_CFP/1-Crim%20Red/11-Sptg%20Svcs/007-Crim%20Rec%20Checks/028-MIS/01-Docs/LPF%20Statistics_Dashboard.xls" table:table-name="Notification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3" table:style-name="ta7">
        <table:table-source xlink:href="file://poise.homeoffice.local/data/LSC/DomGroup/_CFP/1-Crim%20Red/11-Sptg%20Svcs/007-Crim%20Rec%20Checks/028-MIS/01-Docs/LPF%20Statistics_Dashboard.xls" table:table-name="Closed_Perform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3" table:style-name="ta7">
        <table:table-source xlink:href="file://poise.homeoffice.local/data/LSC/DomGroup/_CFP/1-Crim%20Red/11-Sptg%20Svcs/007-Crim%20Rec%20Checks/028-MIS/01-Docs/LPF%20Statistics_Dashboard.xls" table:table-name="WIP_Form_Receiv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3" table:style-name="ta7">
        <table:table-source xlink:href="file://poise.homeoffice.local/data/LSC/DomGroup/_CFP/1-Crim%20Red/11-Sptg%20Svcs/007-Crim%20Rec%20Checks/028-MIS/01-Docs/LPF%20Statistics_Dashboard.xls" table:table-name="WIP_Form_Recd_View_Mon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3" table:style-name="ta7">
        <table:table-source xlink:href="file://poise.homeoffice.local/data/LSC/DomGroup/_CFP/1-Crim%20Red/11-Sptg%20Svcs/007-Crim%20Rec%20Checks/028-MIS/01-Docs/LPF%20Statistics_Dashboard.xls" table:table-name="Closed_Form_Receiv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3" table:style-name="ta7">
        <table:table-source xlink:href="file://poise.homeoffice.local/data/LSC/DomGroup/_CFP/1-Crim%20Red/11-Sptg%20Svcs/007-Crim%20Rec%20Checks/028-MIS/01-Docs/LPF%20Statistics_Dashboard.xls" table:table-name="W_Sent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3" table:style-name="ta7">
        <table:table-source xlink:href="file://poise.homeoffice.local/data/LSC/DomGroup/_CFP/1-Crim%20Red/11-Sptg%20Svcs/007-Crim%20Rec%20Checks/028-MIS/01-Docs/LPF%20Statistics_Dashboard.xls" table:table-name="W_Sent_Con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3" table:style-name="ta7">
        <table:table-source xlink:href="file://poise.homeoffice.local/data/LSC/DomGroup/_CFP/1-Crim%20Red/11-Sptg%20Svcs/007-Crim%20Rec%20Checks/028-MIS/01-Docs/LPF%20Statistics_Dashboard.xls" table:table-name="W_Close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3" table:style-name="ta7">
        <table:table-source xlink:href="file://poise.homeoffice.local/data/LSC/DomGroup/_CFP/1-Crim%20Red/11-Sptg%20Svcs/007-Crim%20Rec%20Checks/028-MIS/01-Docs/LPF%20Statistics_Dashboard.xls" table:table-name="W_Closed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3" table:style-name="ta7">
        <table:table-source xlink:href="file://poise.homeoffice.local/data/LSC/DomGroup/_CFP/1-Crim%20Red/11-Sptg%20Svcs/007-Crim%20Rec%20Checks/028-MIS/01-Docs/LPF%20Statistics_Dashboard.xls" table:table-name="W_Closed_since_F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3" table:style-name="ta7">
        <table:table-source xlink:href="file://poise.homeoffice.local/data/LSC/DomGroup/_CFP/1-Crim%20Red/11-Sptg%20Svcs/007-Crim%20Rec%20Checks/028-MIS/01-Docs/LPF%20Statistics_Dashboard.xls" table:table-name="W_Conflict_Notif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3" table:style-name="ta7">
        <table:table-source xlink:href="file://poise.homeoffice.local/data/LSC/DomGroup/_CFP/1-Crim%20Red/11-Sptg%20Svcs/007-Crim%20Rec%20Checks/028-MIS/01-Docs/LPF%20Statistics_Dashboard.xls" table:table-name="W_WIP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3" table:style-name="ta7">
        <table:table-source xlink:href="file://poise.homeoffice.local/data/LSC/DomGroup/_CFP/1-Crim%20Red/11-Sptg%20Svcs/007-Crim%20Rec%20Checks/028-MIS/01-Docs/LPF%20Statistics_Dashboard.xls" table:table-name="W_WIP_by_FR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3" table:style-name="ta7">
        <table:table-source xlink:href="file://poise.homeoffice.local/data/LSC/DomGroup/_CFP/1-Crim%20Red/11-Sptg%20Svcs/007-Crim%20Rec%20Checks/028-MIS/01-Docs/LPF%20Statistics_Dashboard.xls" table:table-name="W_Target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3" table:style-name="ta7">
        <table:table-source xlink:href="file://poise.homeoffice.local/data/LSC/DomGroup/_CFP/1-Crim%20Red/11-Sptg%20Svcs/007-Crim%20Rec%20Checks/028-MIS/01-Docs/LPF%20Statistics_Dashboard.xls" table:table-name="W_CRSC_WIP_by_Force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3" table:style-name="ta7">
        <table:table-source xlink:href="file://poise.homeoffice.local/data/LSC/DomGroup/_CFP/1-Crim%20Red/11-Sptg%20Svcs/007-Crim%20Rec%20Checks/028-MIS/01-Docs/LPF%20Statistics_Dashboard.xls" table:table-name="W_CRSC_Closed_Times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3" table:style-name="ta7">
        <table:table-source xlink:href="file://poise.homeoffice.local/data/LSC/DomGroup/_CFP/1-Crim%20Red/11-Sptg%20Svcs/007-Crim%20Rec%20Checks/028-MIS/01-Docs/LPF%20Statistics_Dashboard.xls" table:table-name="W_CRSC_Closed_by_Force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3" table:style-name="ta7">
        <table:table-source xlink:href="file://poise.homeoffice.local/data/LSC/DomGroup/_CFP/1-Crim%20Red/11-Sptg%20Svcs/007-Crim%20Rec%20Checks/028-MIS/01-Docs/LPF%20Statistics_Dashboard.xls" table:table-name="W_CRSC_Sent_Cont_Reasons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3" table:style-name="ta7">
        <table:table-source xlink:href="file://poise.homeoffice.local/data/LSC/DomGroup/_CFP/1-Crim%20Red/11-Sptg%20Svcs/007-Crim%20Rec%20Checks/028-MIS/01-Docs/LPF%20Statistics_Dashboard.xls" table:table-name="W_CRSC_WIP_by_Force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3" table:style-name="ta7">
        <table:table-source xlink:href="file://poise.homeoffice.local/data/LSC/DomGroup/_CFP/1-Crim%20Red/11-Sptg%20Svcs/007-Crim%20Rec%20Checks/028-MIS/01-Docs/LPF%20Statistics_Dashboard.xls" table:table-name="W_CRSC_Closed_Times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3" table:style-name="ta7">
        <table:table-source xlink:href="file://poise.homeoffice.local/data/LSC/DomGroup/_CFP/1-Crim%20Red/11-Sptg%20Svcs/007-Crim%20Rec%20Checks/028-MIS/01-Docs/LPF%20Statistics_Dashboard.xls" table:table-name="W_CRSC_Closed_by_Force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3" table:style-name="ta7">
        <table:table-source xlink:href="file://poise.homeoffice.local/data/LSC/DomGroup/_CFP/1-Crim%20Red/11-Sptg%20Svcs/007-Crim%20Rec%20Checks/028-MIS/01-Docs/LPF%20Statistics_Dashboard.xls" table:table-name="W_CRSC_Sent_Cont_Reasons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3" table:style-name="ta7">
        <table:table-source xlink:href="file://poise.homeoffice.local/data/LSC/DomGroup/_CFP/1-Crim%20Red/11-Sptg%20Svcs/007-Crim%20Rec%20Checks/028-MIS/01-Docs/LPF%20Statistics_Dashboard.xls" table:table-name="W_CRSC_Sent_Con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3" table:style-name="ta7">
        <table:table-source xlink:href="file://poise.homeoffice.local/data/LSC/DomGroup/_CFP/1-Crim%20Red/11-Sptg%20Svcs/007-Crim%20Rec%20Checks/028-MIS/01-Docs/LPF%20Statistics_Dashboard.xls" table:table-name="W_CRSC_Close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3" table:style-name="ta7">
        <table:table-source xlink:href="file://poise.homeoffice.local/data/LSC/DomGroup/_CFP/1-Crim%20Red/11-Sptg%20Svcs/007-Crim%20Rec%20Checks/028-MIS/01-Docs/LPF%20Statistics_Dashboard.xls" table:table-name="W_CRSC_Closed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3" table:style-name="ta7">
        <table:table-source xlink:href="file://poise.homeoffice.local/data/LSC/DomGroup/_CFP/1-Crim%20Red/11-Sptg%20Svcs/007-Crim%20Rec%20Checks/028-MIS/01-Docs/LPF%20Statistics_Dashboard.xls" table:table-name="W_CRSC_WIP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3" table:style-name="ta7">
        <table:table-source xlink:href="file://poise.homeoffice.local/data/LSC/DomGroup/_CFP/1-Crim%20Red/11-Sptg%20Svcs/007-Crim%20Rec%20Checks/028-MIS/01-Docs/LPF%20Statistics_Dashboard.xls" table:table-name="W_WIP_by_Forc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3" table:style-name="ta7">
        <table:table-source xlink:href="file://poise.homeoffice.local/data/LSC/DomGroup/_CFP/1-Crim%20Red/11-Sptg%20Svcs/007-Crim%20Rec%20Checks/028-MIS/01-Docs/LPF%20Statistics_Dashboard.xls" table:table-name="W_Closed_Time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3" table:style-name="ta7">
        <table:table-source xlink:href="file://poise.homeoffice.local/data/LSC/DomGroup/_CFP/1-Crim%20Red/11-Sptg%20Svcs/007-Crim%20Rec%20Checks/028-MIS/01-Docs/LPF%20Statistics_Dashboard.xls" table:table-name="Hyperlink_Heading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3" table:style-name="ta7">
        <table:table-source xlink:href="file://poise.homeoffice.local/data/LSC/DomGroup/_CFP/1-Crim%20Red/11-Sptg%20Svcs/007-Crim%20Rec%20Checks/028-MIS/01-Docs/LPF%20Statistics_Dashboard.xls" table:table-name="Notification_WIP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3" table:style-name="ta7">
        <table:table-source xlink:href="file://poise.homeoffice.local/data/LSC/DomGroup/_CFP/1-Crim%20Red/11-Sptg%20Svcs/007-Crim%20Rec%20Checks/028-MIS/01-Docs/LPF%20Statistics_Dashboard.xls" table:table-name="Closed_Performanc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3" table:style-name="ta7">
        <table:table-source xlink:href="file://poise.homeoffice.local/data/LSC/DomGroup/_CFP/1-Crim%20Red/11-Sptg%20Svcs/007-Crim%20Rec%20Checks/028-MIS/01-Docs/LPF%20Statistics_Dashboard.xls" table:table-name="Graph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3" table:style-name="ta7">
        <table:table-source xlink:href="file://poise.homeoffice.local/data/LSC/DomGroup/_CFP/1-Crim%20Red/11-Sptg%20Svcs/007-Crim%20Rec%20Checks/028-MIS/01-Docs/LPF%20Statistics_Dashboard.xls" table:table-name="Force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3" table:style-name="ta7">
        <table:table-source xlink:href="file://poise.homeoffice.local/data/LSC/DomGroup/_CFP/1-Crim%20Red/11-Sptg%20Svcs/007-Crim%20Rec%20Checks/028-MIS/01-Docs/LPF%20Statistics_Dashboard.xls" table:table-name="Defined_R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5" table:style-name="ta7">
        <table:table-source xlink:href="file://poise.homeoffice.local/data/LSC/DomGroup/_CFP/1-Crim%20Red/11-Sptg%20Svcs/007-Crim%20Rec%20Checks/028-MIS/01-Docs/LPF%20Statistics_Dashboard.xls" table:table-name="CRSC_Calcula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5" table:style-name="ta7">
        <table:table-source xlink:href="file://poise.homeoffice.local/data/LSC/DomGroup/_CFP/1-Crim%20Red/11-Sptg%20Svcs/007-Crim%20Rec%20Checks/028-MIS/01-Docs/LPF%20Statistics_Dashboard.xls" table:table-name="Hyperlink_Headings_(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5" table:style-name="ta7">
        <table:table-source xlink:href="file://poise.homeoffice.local/data/LSC/DomGroup/_CFP/1-Crim%20Red/11-Sptg%20Svcs/007-Crim%20Rec%20Checks/028-MIS/01-Docs/LPF%20Statistics_Dashboard.xls" table:table-name="Monthly_Volu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5" table:style-name="ta7">
        <table:table-source xlink:href="file://poise.homeoffice.local/data/LSC/DomGroup/_CFP/1-Crim%20Red/11-Sptg%20Svcs/007-Crim%20Rec%20Checks/028-MIS/01-Docs/LPF%20Statistics_Dashboard.xls" table:table-name="Monthly_Calcula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5" table:style-name="ta7">
        <table:table-source xlink:href="file://poise.homeoffice.local/data/LSC/DomGroup/_CFP/1-Crim%20Red/11-Sptg%20Svcs/007-Crim%20Rec%20Checks/028-MIS/01-Docs/LPF%20Statistics_Dashboard.xls" table:table-name="Sent_Contac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5" table:style-name="ta7">
        <table:table-source xlink:href="file://poise.homeoffice.local/data/LSC/DomGroup/_CFP/1-Crim%20Red/11-Sptg%20Svcs/007-Crim%20Rec%20Checks/028-MIS/01-Docs/LPF%20Statistics_Dashboard.xls" table:table-name="Notification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5" table:style-name="ta7">
        <table:table-source xlink:href="file://poise.homeoffice.local/data/LSC/DomGroup/_CFP/1-Crim%20Red/11-Sptg%20Svcs/007-Crim%20Rec%20Checks/028-MIS/01-Docs/LPF%20Statistics_Dashboard.xls" table:table-name="Closed_Perform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5" table:style-name="ta7">
        <table:table-source xlink:href="file://poise.homeoffice.local/data/LSC/DomGroup/_CFP/1-Crim%20Red/11-Sptg%20Svcs/007-Crim%20Rec%20Checks/028-MIS/01-Docs/LPF%20Statistics_Dashboard.xls" table:table-name="WIP_Form_Receiv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5" table:style-name="ta7">
        <table:table-source xlink:href="file://poise.homeoffice.local/data/LSC/DomGroup/_CFP/1-Crim%20Red/11-Sptg%20Svcs/007-Crim%20Rec%20Checks/028-MIS/01-Docs/LPF%20Statistics_Dashboard.xls" table:table-name="WIP_Form_Recd_View_Mont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5" table:style-name="ta7">
        <table:table-source xlink:href="file://poise.homeoffice.local/data/LSC/DomGroup/_CFP/1-Crim%20Red/11-Sptg%20Svcs/007-Crim%20Rec%20Checks/028-MIS/01-Docs/LPF%20Statistics_Dashboard.xls" table:table-name="Closed_Form_Receiv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5" table:style-name="ta7">
        <table:table-source xlink:href="file://poise.homeoffice.local/data/LSC/DomGroup/_CFP/1-Crim%20Red/11-Sptg%20Svcs/007-Crim%20Rec%20Checks/028-MIS/01-Docs/LPF%20Statistics_Dashboard.xls" table:table-name="W_Sent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5" table:style-name="ta7">
        <table:table-source xlink:href="file://poise.homeoffice.local/data/LSC/DomGroup/_CFP/1-Crim%20Red/11-Sptg%20Svcs/007-Crim%20Rec%20Checks/028-MIS/01-Docs/LPF%20Statistics_Dashboard.xls" table:table-name="W_Sent_Con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5" table:style-name="ta7">
        <table:table-source xlink:href="file://poise.homeoffice.local/data/LSC/DomGroup/_CFP/1-Crim%20Red/11-Sptg%20Svcs/007-Crim%20Rec%20Checks/028-MIS/01-Docs/LPF%20Statistics_Dashboard.xls" table:table-name="W_Close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5" table:style-name="ta7">
        <table:table-source xlink:href="file://poise.homeoffice.local/data/LSC/DomGroup/_CFP/1-Crim%20Red/11-Sptg%20Svcs/007-Crim%20Rec%20Checks/028-MIS/01-Docs/LPF%20Statistics_Dashboard.xls" table:table-name="W_Closed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5" table:style-name="ta7">
        <table:table-source xlink:href="file://poise.homeoffice.local/data/LSC/DomGroup/_CFP/1-Crim%20Red/11-Sptg%20Svcs/007-Crim%20Rec%20Checks/028-MIS/01-Docs/LPF%20Statistics_Dashboard.xls" table:table-name="W_Closed_since_F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5" table:style-name="ta7">
        <table:table-source xlink:href="file://poise.homeoffice.local/data/LSC/DomGroup/_CFP/1-Crim%20Red/11-Sptg%20Svcs/007-Crim%20Rec%20Checks/028-MIS/01-Docs/LPF%20Statistics_Dashboard.xls" table:table-name="W_Conflict_Notif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5" table:style-name="ta7">
        <table:table-source xlink:href="file://poise.homeoffice.local/data/LSC/DomGroup/_CFP/1-Crim%20Red/11-Sptg%20Svcs/007-Crim%20Rec%20Checks/028-MIS/01-Docs/LPF%20Statistics_Dashboard.xls" table:table-name="W_WIP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5" table:style-name="ta7">
        <table:table-source xlink:href="file://poise.homeoffice.local/data/LSC/DomGroup/_CFP/1-Crim%20Red/11-Sptg%20Svcs/007-Crim%20Rec%20Checks/028-MIS/01-Docs/LPF%20Statistics_Dashboard.xls" table:table-name="W_WIP_by_FR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5" table:style-name="ta7">
        <table:table-source xlink:href="file://poise.homeoffice.local/data/LSC/DomGroup/_CFP/1-Crim%20Red/11-Sptg%20Svcs/007-Crim%20Rec%20Checks/028-MIS/01-Docs/LPF%20Statistics_Dashboard.xls" table:table-name="W_Target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5" table:style-name="ta7">
        <table:table-source xlink:href="file://poise.homeoffice.local/data/LSC/DomGroup/_CFP/1-Crim%20Red/11-Sptg%20Svcs/007-Crim%20Rec%20Checks/028-MIS/01-Docs/LPF%20Statistics_Dashboard.xls" table:table-name="W_CRSC_WIP_by_Force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5" table:style-name="ta7">
        <table:table-source xlink:href="file://poise.homeoffice.local/data/LSC/DomGroup/_CFP/1-Crim%20Red/11-Sptg%20Svcs/007-Crim%20Rec%20Checks/028-MIS/01-Docs/LPF%20Statistics_Dashboard.xls" table:table-name="W_CRSC_Closed_Times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5" table:style-name="ta7">
        <table:table-source xlink:href="file://poise.homeoffice.local/data/LSC/DomGroup/_CFP/1-Crim%20Red/11-Sptg%20Svcs/007-Crim%20Rec%20Checks/028-MIS/01-Docs/LPF%20Statistics_Dashboard.xls" table:table-name="W_CRSC_Closed_by_Force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5" table:style-name="ta7">
        <table:table-source xlink:href="file://poise.homeoffice.local/data/LSC/DomGroup/_CFP/1-Crim%20Red/11-Sptg%20Svcs/007-Crim%20Rec%20Checks/028-MIS/01-Docs/LPF%20Statistics_Dashboard.xls" table:table-name="W_CRSC_Sent_Cont_Reasons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5" table:style-name="ta7">
        <table:table-source xlink:href="file://poise.homeoffice.local/data/LSC/DomGroup/_CFP/1-Crim%20Red/11-Sptg%20Svcs/007-Crim%20Rec%20Checks/028-MIS/01-Docs/LPF%20Statistics_Dashboard.xls" table:table-name="W_CRSC_WIP_by_Force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5" table:style-name="ta7">
        <table:table-source xlink:href="file://poise.homeoffice.local/data/LSC/DomGroup/_CFP/1-Crim%20Red/11-Sptg%20Svcs/007-Crim%20Rec%20Checks/028-MIS/01-Docs/LPF%20Statistics_Dashboard.xls" table:table-name="W_CRSC_Closed_Times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5" table:style-name="ta7">
        <table:table-source xlink:href="file://poise.homeoffice.local/data/LSC/DomGroup/_CFP/1-Crim%20Red/11-Sptg%20Svcs/007-Crim%20Rec%20Checks/028-MIS/01-Docs/LPF%20Statistics_Dashboard.xls" table:table-name="W_CRSC_Closed_by_Force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5" table:style-name="ta7">
        <table:table-source xlink:href="file://poise.homeoffice.local/data/LSC/DomGroup/_CFP/1-Crim%20Red/11-Sptg%20Svcs/007-Crim%20Rec%20Checks/028-MIS/01-Docs/LPF%20Statistics_Dashboard.xls" table:table-name="W_CRSC_Sent_Cont_Reasons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5" table:style-name="ta7">
        <table:table-source xlink:href="file://poise.homeoffice.local/data/LSC/DomGroup/_CFP/1-Crim%20Red/11-Sptg%20Svcs/007-Crim%20Rec%20Checks/028-MIS/01-Docs/LPF%20Statistics_Dashboard.xls" table:table-name="W_CRSC_Sent_Con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5" table:style-name="ta7">
        <table:table-source xlink:href="file://poise.homeoffice.local/data/LSC/DomGroup/_CFP/1-Crim%20Red/11-Sptg%20Svcs/007-Crim%20Rec%20Checks/028-MIS/01-Docs/LPF%20Statistics_Dashboard.xls" table:table-name="W_CRSC_Close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5" table:style-name="ta7">
        <table:table-source xlink:href="file://poise.homeoffice.local/data/LSC/DomGroup/_CFP/1-Crim%20Red/11-Sptg%20Svcs/007-Crim%20Rec%20Checks/028-MIS/01-Docs/LPF%20Statistics_Dashboard.xls" table:table-name="W_CRSC_Closed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5" table:style-name="ta7">
        <table:table-source xlink:href="file://poise.homeoffice.local/data/LSC/DomGroup/_CFP/1-Crim%20Red/11-Sptg%20Svcs/007-Crim%20Rec%20Checks/028-MIS/01-Docs/LPF%20Statistics_Dashboard.xls" table:table-name="W_CRSC_WIP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5" table:style-name="ta7">
        <table:table-source xlink:href="file://poise.homeoffice.local/data/LSC/DomGroup/_CFP/1-Crim%20Red/11-Sptg%20Svcs/007-Crim%20Rec%20Checks/028-MIS/01-Docs/LPF%20Statistics_Dashboard.xls" table:table-name="W_WIP_by_Forc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5" table:style-name="ta7">
        <table:table-source xlink:href="file://poise.homeoffice.local/data/LSC/DomGroup/_CFP/1-Crim%20Red/11-Sptg%20Svcs/007-Crim%20Rec%20Checks/028-MIS/01-Docs/LPF%20Statistics_Dashboard.xls" table:table-name="W_Closed_Time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5" table:style-name="ta7">
        <table:table-source xlink:href="file://poise.homeoffice.local/data/LSC/DomGroup/_CFP/1-Crim%20Red/11-Sptg%20Svcs/007-Crim%20Rec%20Checks/028-MIS/01-Docs/LPF%20Statistics_Dashboard.xls" table:table-name="Hyperlink_Heading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5" table:style-name="ta7">
        <table:table-source xlink:href="file://poise.homeoffice.local/data/LSC/DomGroup/_CFP/1-Crim%20Red/11-Sptg%20Svcs/007-Crim%20Rec%20Checks/028-MIS/01-Docs/LPF%20Statistics_Dashboard.xls" table:table-name="Notification_WIP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5" table:style-name="ta7">
        <table:table-source xlink:href="file://poise.homeoffice.local/data/LSC/DomGroup/_CFP/1-Crim%20Red/11-Sptg%20Svcs/007-Crim%20Rec%20Checks/028-MIS/01-Docs/LPF%20Statistics_Dashboard.xls" table:table-name="Closed_Performanc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5" table:style-name="ta7">
        <table:table-source xlink:href="file://poise.homeoffice.local/data/LSC/DomGroup/_CFP/1-Crim%20Red/11-Sptg%20Svcs/007-Crim%20Rec%20Checks/028-MIS/01-Docs/LPF%20Statistics_Dashboard.xls" table:table-name="Graph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5" table:style-name="ta7">
        <table:table-source xlink:href="file://poise.homeoffice.local/data/LSC/DomGroup/_CFP/1-Crim%20Red/11-Sptg%20Svcs/007-Crim%20Rec%20Checks/028-MIS/01-Docs/LPF%20Statistics_Dashboard.xls" table:table-name="Force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5" table:style-name="ta7">
        <table:table-source xlink:href="file://poise.homeoffice.local/data/LSC/DomGroup/_CFP/1-Crim%20Red/11-Sptg%20Svcs/007-Crim%20Rec%20Checks/028-MIS/01-Docs/LPF%20Statistics_Dashboard.xls" table:table-name="Defined_R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4" table:style-name="ta7">
        <table:table-source xlink:href="file://poise.homeoffice.local/data/LSC/DomGroup/_CFP/1-Crim%20Red/11-Sptg%20Svcs/007-Crim%20Rec%20Checks/028-MIS/01-Docs/LPF%20Statistics_Dashboard.xls" table:table-name="CRSC_Calcula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4" table:style-name="ta7">
        <table:table-source xlink:href="file://poise.homeoffice.local/data/LSC/DomGroup/_CFP/1-Crim%20Red/11-Sptg%20Svcs/007-Crim%20Rec%20Checks/028-MIS/01-Docs/LPF%20Statistics_Dashboard.xls" table:table-name="Hyperlink_Headings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4" table:style-name="ta7">
        <table:table-source xlink:href="file://poise.homeoffice.local/data/LSC/DomGroup/_CFP/1-Crim%20Red/11-Sptg%20Svcs/007-Crim%20Rec%20Checks/028-MIS/01-Docs/LPF%20Statistics_Dashboard.xls" table:table-name="Monthly_Volu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4" table:style-name="ta7">
        <table:table-source xlink:href="file://poise.homeoffice.local/data/LSC/DomGroup/_CFP/1-Crim%20Red/11-Sptg%20Svcs/007-Crim%20Rec%20Checks/028-MIS/01-Docs/LPF%20Statistics_Dashboard.xls" table:table-name="Monthly_Calcula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4" table:style-name="ta7">
        <table:table-source xlink:href="file://poise.homeoffice.local/data/LSC/DomGroup/_CFP/1-Crim%20Red/11-Sptg%20Svcs/007-Crim%20Rec%20Checks/028-MIS/01-Docs/LPF%20Statistics_Dashboard.xls" table:table-name="Sent_Contac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4" table:style-name="ta7">
        <table:table-source xlink:href="file://poise.homeoffice.local/data/LSC/DomGroup/_CFP/1-Crim%20Red/11-Sptg%20Svcs/007-Crim%20Rec%20Checks/028-MIS/01-Docs/LPF%20Statistics_Dashboard.xls" table:table-name="Notification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4" table:style-name="ta7">
        <table:table-source xlink:href="file://poise.homeoffice.local/data/LSC/DomGroup/_CFP/1-Crim%20Red/11-Sptg%20Svcs/007-Crim%20Rec%20Checks/028-MIS/01-Docs/LPF%20Statistics_Dashboard.xls" table:table-name="Closed_Perform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4" table:style-name="ta7">
        <table:table-source xlink:href="file://poise.homeoffice.local/data/LSC/DomGroup/_CFP/1-Crim%20Red/11-Sptg%20Svcs/007-Crim%20Rec%20Checks/028-MIS/01-Docs/LPF%20Statistics_Dashboard.xls" table:table-name="WIP_Form_Receiv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4" table:style-name="ta7">
        <table:table-source xlink:href="file://poise.homeoffice.local/data/LSC/DomGroup/_CFP/1-Crim%20Red/11-Sptg%20Svcs/007-Crim%20Rec%20Checks/028-MIS/01-Docs/LPF%20Statistics_Dashboard.xls" table:table-name="WIP_Form_Recd_View_Mont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4" table:style-name="ta7">
        <table:table-source xlink:href="file://poise.homeoffice.local/data/LSC/DomGroup/_CFP/1-Crim%20Red/11-Sptg%20Svcs/007-Crim%20Rec%20Checks/028-MIS/01-Docs/LPF%20Statistics_Dashboard.xls" table:table-name="Closed_Form_Receiv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4" table:style-name="ta7">
        <table:table-source xlink:href="file://poise.homeoffice.local/data/LSC/DomGroup/_CFP/1-Crim%20Red/11-Sptg%20Svcs/007-Crim%20Rec%20Checks/028-MIS/01-Docs/LPF%20Statistics_Dashboard.xls" table:table-name="W_Sent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4" table:style-name="ta7">
        <table:table-source xlink:href="file://poise.homeoffice.local/data/LSC/DomGroup/_CFP/1-Crim%20Red/11-Sptg%20Svcs/007-Crim%20Rec%20Checks/028-MIS/01-Docs/LPF%20Statistics_Dashboard.xls" table:table-name="W_Sent_Con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4" table:style-name="ta7">
        <table:table-source xlink:href="file://poise.homeoffice.local/data/LSC/DomGroup/_CFP/1-Crim%20Red/11-Sptg%20Svcs/007-Crim%20Rec%20Checks/028-MIS/01-Docs/LPF%20Statistics_Dashboard.xls" table:table-name="W_Closed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4" table:style-name="ta7">
        <table:table-source xlink:href="file://poise.homeoffice.local/data/LSC/DomGroup/_CFP/1-Crim%20Red/11-Sptg%20Svcs/007-Crim%20Rec%20Checks/028-MIS/01-Docs/LPF%20Statistics_Dashboard.xls" table:table-name="W_Closed_Ti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4" table:style-name="ta7">
        <table:table-source xlink:href="file://poise.homeoffice.local/data/LSC/DomGroup/_CFP/1-Crim%20Red/11-Sptg%20Svcs/007-Crim%20Rec%20Checks/028-MIS/01-Docs/LPF%20Statistics_Dashboard.xls" table:table-name="W_Closed_since_F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4" table:style-name="ta7">
        <table:table-source xlink:href="file://poise.homeoffice.local/data/LSC/DomGroup/_CFP/1-Crim%20Red/11-Sptg%20Svcs/007-Crim%20Rec%20Checks/028-MIS/01-Docs/LPF%20Statistics_Dashboard.xls" table:table-name="W_Conflict_Notif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4" table:style-name="ta7">
        <table:table-source xlink:href="file://poise.homeoffice.local/data/LSC/DomGroup/_CFP/1-Crim%20Red/11-Sptg%20Svcs/007-Crim%20Rec%20Checks/028-MIS/01-Docs/LPF%20Statistics_Dashboard.xls" table:table-name="W_WIP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4" table:style-name="ta7">
        <table:table-source xlink:href="file://poise.homeoffice.local/data/LSC/DomGroup/_CFP/1-Crim%20Red/11-Sptg%20Svcs/007-Crim%20Rec%20Checks/028-MIS/01-Docs/LPF%20Statistics_Dashboard.xls" table:table-name="W_WIP_by_FRD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4" table:style-name="ta7">
        <table:table-source xlink:href="file://poise.homeoffice.local/data/LSC/DomGroup/_CFP/1-Crim%20Red/11-Sptg%20Svcs/007-Crim%20Rec%20Checks/028-MIS/01-Docs/LPF%20Statistics_Dashboard.xls" table:table-name="W_Target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4" table:style-name="ta7">
        <table:table-source xlink:href="file://poise.homeoffice.local/data/LSC/DomGroup/_CFP/1-Crim%20Red/11-Sptg%20Svcs/007-Crim%20Rec%20Checks/028-MIS/01-Docs/LPF%20Statistics_Dashboard.xls" table:table-name="W_CRSC_WIP_by_Force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4" table:style-name="ta7">
        <table:table-source xlink:href="file://poise.homeoffice.local/data/LSC/DomGroup/_CFP/1-Crim%20Red/11-Sptg%20Svcs/007-Crim%20Rec%20Checks/028-MIS/01-Docs/LPF%20Statistics_Dashboard.xls" table:table-name="W_CRSC_Closed_Times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4" table:style-name="ta7">
        <table:table-source xlink:href="file://poise.homeoffice.local/data/LSC/DomGroup/_CFP/1-Crim%20Red/11-Sptg%20Svcs/007-Crim%20Rec%20Checks/028-MIS/01-Docs/LPF%20Statistics_Dashboard.xls" table:table-name="W_CRSC_Closed_by_Force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4" table:style-name="ta7">
        <table:table-source xlink:href="file://poise.homeoffice.local/data/LSC/DomGroup/_CFP/1-Crim%20Red/11-Sptg%20Svcs/007-Crim%20Rec%20Checks/028-MIS/01-Docs/LPF%20Statistics_Dashboard.xls" table:table-name="W_CRSC_Sent_Cont_Reasons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4" table:style-name="ta7">
        <table:table-source xlink:href="file://poise.homeoffice.local/data/LSC/DomGroup/_CFP/1-Crim%20Red/11-Sptg%20Svcs/007-Crim%20Rec%20Checks/028-MIS/01-Docs/LPF%20Statistics_Dashboard.xls" table:table-name="W_CRSC_WIP_by_Force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4" table:style-name="ta7">
        <table:table-source xlink:href="file://poise.homeoffice.local/data/LSC/DomGroup/_CFP/1-Crim%20Red/11-Sptg%20Svcs/007-Crim%20Rec%20Checks/028-MIS/01-Docs/LPF%20Statistics_Dashboard.xls" table:table-name="W_CRSC_Closed_Times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4" table:style-name="ta7">
        <table:table-source xlink:href="file://poise.homeoffice.local/data/LSC/DomGroup/_CFP/1-Crim%20Red/11-Sptg%20Svcs/007-Crim%20Rec%20Checks/028-MIS/01-Docs/LPF%20Statistics_Dashboard.xls" table:table-name="W_CRSC_Closed_by_Force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4" table:style-name="ta7">
        <table:table-source xlink:href="file://poise.homeoffice.local/data/LSC/DomGroup/_CFP/1-Crim%20Red/11-Sptg%20Svcs/007-Crim%20Rec%20Checks/028-MIS/01-Docs/LPF%20Statistics_Dashboard.xls" table:table-name="W_CRSC_Sent_Cont_Reasons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4" table:style-name="ta7">
        <table:table-source xlink:href="file://poise.homeoffice.local/data/LSC/DomGroup/_CFP/1-Crim%20Red/11-Sptg%20Svcs/007-Crim%20Rec%20Checks/028-MIS/01-Docs/LPF%20Statistics_Dashboard.xls" table:table-name="W_CRSC_Sent_Con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4" table:style-name="ta7">
        <table:table-source xlink:href="file://poise.homeoffice.local/data/LSC/DomGroup/_CFP/1-Crim%20Red/11-Sptg%20Svcs/007-Crim%20Rec%20Checks/028-MIS/01-Docs/LPF%20Statistics_Dashboard.xls" table:table-name="W_CRSC_Closed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info_paste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info_past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von And Somerset"/>
          <table:table-cell office:value-type="float" office:value="0.92915651981403591"/>
          <table:table-cell office:value-type="float" office:value="0.95262342262563648"/>
          <table:table-cell office:value-type="float" office:value="4.2857142857142856"/>
          <table:table-cell table:number-columns-repeated="4"/>
          <table:table-cell office:value-type="float" office:value="2.6795284030010719E-2"/>
          <table:table-cell table:number-columns-repeated="2"/>
          <table:table-cell office:value-type="float" office:value="5.3590568060021436E-3"/>
          <table:table-cell table:number-columns-repeated="2"/>
          <table:table-cell office:value-type="float" office:value="2.0364415862808145E-2"/>
          <table:table-cell table:number-columns-repeated="16369"/>
        </table:table-row>
        <table:table-row>
          <table:table-cell office:value-type="string" office:string-value="Bedfordshire"/>
          <table:table-cell office:value-type="float" office:value="1.2600382409177819"/>
          <table:table-cell office:value-type="float" office:value="1.2625876354365839"/>
          <table:table-cell office:value-type="float" office:value="2.8508578970523537"/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BTP"/>
          <table:table-cell office:value-type="float" office:value="0.99326002128414337"/>
          <table:table-cell office:value-type="float" office:value="0.99538843561546653"/>
          <table:table-cell office:value-type="float" office:value="11.649917778183813"/>
          <table:table-cell table:number-columns-repeated="4"/>
          <table:table-cell office:value-type="float" office:value="7.7262693156732896E-3"/>
          <table:table-cell table:number-columns-repeated="2"/>
          <table:table-cell office:value-type="float" office:value="1.1037527593818985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Cambridgeshire"/>
          <table:table-cell office:value-type="float" office:value="1.0348932676518883"/>
          <table:table-cell office:value-type="float" office:value="1.0381773399014778"/>
          <table:table-cell office:value-type="float" office:value="3.6452173913043477"/>
          <table:table-cell table:number-columns-repeated="4"/>
          <table:table-cell office:value-type="float" office:value="2.5445292620865142E-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Cheshire"/>
          <table:table-cell office:value-type="float" office:value="1.0540706605222734"/>
          <table:table-cell office:value-type="float" office:value="1.0728110599078342"/>
          <table:table-cell office:value-type="float" office:value="3.5744012563800549"/>
          <table:table-cell table:number-columns-repeated="4"/>
          <table:table-cell office:value-type="float" office:value="4.5694200351493852E-2"/>
          <table:table-cell table:number-columns-repeated="2"/>
          <table:table-cell office:value-type="float" office:value="8.7873462214411256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City of London"/>
          <table:table-cell office:value-type="float" office:value="1.2548387096774194"/>
          <table:table-cell office:value-type="float" office:value="1.3016129032258064"/>
          <table:table-cell office:value-type="float" office:value="4.3284532145130488"/>
          <table:table-cell table:number-columns-repeated="4"/>
          <table:table-cell office:value-type="float" office:value="1.1764705882352941E-2"/>
          <table:table-cell table:number-columns-repeated="2"/>
          <table:table-cell office:value-type="float" office:value="5.8823529411764705E-3"/>
          <table:table-cell table:number-columns-repeated="2"/>
          <table:table-cell office:value-type="float" office:value="2.3529411764705882E-2"/>
          <table:table-cell table:number-columns-repeated="16369"/>
        </table:table-row>
        <table:table-row>
          <table:table-cell office:value-type="string" office:string-value="Cleveland"/>
          <table:table-cell office:value-type="float" office:value="0.72126436781609193"/>
          <table:table-cell office:value-type="float" office:value="0.72461685823754785"/>
          <table:table-cell office:value-type="float" office:value="8.5866218863699988"/>
          <table:table-cell table:number-columns-repeated="4"/>
          <table:table-cell office:value-type="float" office:value="0.15645371577574968"/>
          <table:table-cell table:number-columns-repeated="2"/>
          <table:table-cell office:value-type="float" office:value="7.8226857887874843E-3"/>
          <table:table-cell table:number-columns-repeated="2"/>
          <table:table-cell office:value-type="float" office:value="7.8226857887874843E-3"/>
          <table:table-cell table:number-columns-repeated="16369"/>
        </table:table-row>
        <table:table-row>
          <table:table-cell office:value-type="string" office:string-value="Cumbria"/>
          <table:table-cell office:value-type="float" office:value="1.0420736288504884"/>
          <table:table-cell office:value-type="float" office:value="1.05709992486852"/>
          <table:table-cell office:value-type="float" office:value="3.1848754771859666"/>
          <table:table-cell table:number-columns-repeated="4"/>
          <table:table-cell office:value-type="float" office:value="1.3698630136986301E-2"/>
          <table:table-cell table:number-columns-repeated="2"/>
          <table:table-cell office:value-type="float" office:value="1.3698630136986301E-2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Derbyshire"/>
          <table:table-cell office:value-type="float" office:value="0.77617554858934168"/>
          <table:table-cell office:value-type="float" office:value="0.89686520376175549"/>
          <table:table-cell office:value-type="float" office:value="11.051460774136142"/>
          <table:table-cell table:number-columns-repeated="4"/>
          <table:table-cell office:value-type="float" office:value="0.1084272678475577"/>
          <table:table-cell table:number-columns-repeated="2"/>
          <table:table-cell office:value-type="float" office:value="7.9441760601180897E-2"/>
          <table:table-cell table:number-columns-repeated="2"/>
          <table:table-cell office:value-type="float" office:value="7.3000536768652716E-2"/>
          <table:table-cell table:number-columns-repeated="16369"/>
        </table:table-row>
        <table:table-row>
          <table:table-cell office:value-type="string" office:string-value="Devon And Cornwall"/>
          <table:table-cell office:value-type="float" office:value="0.93450565225192894"/>
          <table:table-cell office:value-type="float" office:value="0.98869549614211372"/>
          <table:table-cell office:value-type="float" office:value="6.0775193798449614"/>
          <table:table-cell table:number-columns-repeated="4"/>
          <table:table-cell office:value-type="float" office:value="1.0884353741496598E-2"/>
          <table:table-cell table:number-columns-repeated="2"/>
          <table:table-cell office:value-type="float" office:value="2.7210884353741495E-3"/>
          <table:table-cell table:number-columns-repeated="2"/>
          <table:table-cell office:value-type="float" office:value="5.4421768707482989E-3"/>
          <table:table-cell table:number-columns-repeated="16369"/>
        </table:table-row>
        <table:table-row>
          <table:table-cell office:value-type="string" office:string-value="Dorset"/>
          <table:table-cell office:value-type="float" office:value="0.12468703054581873"/>
          <table:table-cell office:value-type="float" office:value="0.1326990485728593"/>
          <table:table-cell office:value-type="float" office:value="57.27327910647081"/>
          <table:table-cell table:number-columns-repeated="4"/>
          <table:table-cell office:value-type="float" office:value="0.22876038663727319"/>
          <table:table-cell table:number-columns-repeated="2"/>
          <table:table-cell office:value-type="float" office:value="0.2019671019162286"/>
          <table:table-cell table:number-columns-repeated="2"/>
          <table:table-cell office:value-type="float" office:value="0.28268611158216039"/>
          <table:table-cell table:number-columns-repeated="16369"/>
        </table:table-row>
        <table:table-row>
          <table:table-cell office:value-type="string" office:string-value="Durham"/>
          <table:table-cell office:value-type="float" office:value="0.65568258238063215"/>
          <table:table-cell office:value-type="float" office:value="0.9986550100874243"/>
          <table:table-cell office:value-type="float" office:value="7.5911498909317547"/>
          <table:table-cell table:number-columns-repeated="4"/>
          <table:table-cell office:value-type="float" office:value="3.2840722495894909E-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Dyfed-Powys"/>
          <table:table-cell office:value-type="float" office:value="1.4147982062780269"/>
          <table:table-cell office:value-type="float" office:value="1.4192825112107623"/>
          <table:table-cell office:value-type="float" office:value="4.4890436207249635"/>
          <table:table-cell table:number-columns-repeated="4"/>
          <table:table-cell office:value-type="float" office:value="1.0948905109489052E-2"/>
          <table:table-cell table:number-columns-repeated="2"/>
          <table:table-cell office:value-type="float" office:value="3.6496350364963502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Essex"/>
          <table:table-cell office:value-type="float" office:value="0.89693436148203876"/>
          <table:table-cell office:value-type="float" office:value="0.93793492570998682"/>
          <table:table-cell office:value-type="float" office:value="5.7818761164486068"/>
          <table:table-cell table:number-columns-repeated="4"/>
          <table:table-cell office:value-type="float" office:value="7.1476285905143627E-2"/>
          <table:table-cell table:number-columns-repeated="2"/>
          <table:table-cell office:value-type="float" office:value="4.6092184368737472E-2"/>
          <table:table-cell table:number-columns-repeated="2"/>
          <table:table-cell office:value-type="float" office:value="3.406813627254509E-2"/>
          <table:table-cell table:number-columns-repeated="16369"/>
        </table:table-row>
        <table:table-row>
          <table:table-cell office:value-type="string" office:string-value="Gloucestershire"/>
          <table:table-cell office:value-type="float" office:value="0.77889060092449924"/>
          <table:table-cell office:value-type="float" office:value="1.0685670261941449"/>
          <table:table-cell office:value-type="float" office:value="8.7565152643335811"/>
          <table:table-cell table:number-columns-repeated="4"/>
          <table:table-cell office:value-type="float" office:value="3.9115646258503403E-2"/>
          <table:table-cell table:number-columns-repeated="2"/>
          <table:table-cell office:value-type="float" office:value="5.1020408163265302E-3"/>
          <table:table-cell table:number-columns-repeated="2"/>
          <table:table-cell office:value-type="float" office:value="1.7006802721088435E-3"/>
          <table:table-cell table:number-columns-repeated="16369"/>
        </table:table-row>
        <table:table-row>
          <table:table-cell office:value-type="string" office:string-value="Greater Manchester"/>
          <table:table-cell office:value-type="float" office:value="0.34433790508556866"/>
          <table:table-cell office:value-type="float" office:value="0.61026823643646078"/>
          <table:table-cell office:value-type="float" office:value="10.929518855656697"/>
          <table:table-cell table:number-columns-repeated="4"/>
          <table:table-cell office:value-type="float" office:value="1.3516086046068913E-2"/>
          <table:table-cell table:number-columns-repeated="2"/>
          <table:table-cell office:value-type="float" office:value="5.1399200456881781E-3"/>
          <table:table-cell table:number-columns-repeated="2"/>
          <table:table-cell office:value-type="float" office:value="1.2564249000571102E-2"/>
          <table:table-cell table:number-columns-repeated="16369"/>
        </table:table-row>
        <table:table-row>
          <table:table-cell office:value-type="string" office:string-value="Gwent"/>
          <table:table-cell office:value-type="float" office:value="1.0645418326693228"/>
          <table:table-cell office:value-type="float" office:value="1.0808764940239044"/>
          <table:table-cell office:value-type="float" office:value="2.5726065048098947"/>
          <table:table-cell table:number-columns-repeated="4"/>
          <table:table-cell office:value-type="float" office:value="3.7037037037037035E-2"/>
          <table:table-cell table:number-columns-repeated="2"/>
          <table:table-cell office:value-type="float" office:value="2.8490028490028491E-3"/>
          <table:table-cell table:number-columns-repeated="2"/>
          <table:table-cell office:value-type="float" office:value="8.5470085470085479E-3"/>
          <table:table-cell table:number-columns-repeated="16369"/>
        </table:table-row>
        <table:table-row>
          <table:table-cell office:value-type="string" office:string-value="Hampshire"/>
          <table:table-cell office:value-type="float" office:value="0.63643246517262264"/>
          <table:table-cell office:value-type="float" office:value="0.69791035735917628"/>
          <table:table-cell office:value-type="float" office:value="11.702668873904793"/>
          <table:table-cell table:number-columns-repeated="4"/>
          <table:table-cell office:value-type="float" office:value="0.27987855368479159"/>
          <table:table-cell table:number-columns-repeated="2"/>
          <table:table-cell office:value-type="float" office:value="7.8388076179961352E-2"/>
          <table:table-cell table:number-columns-repeated="2"/>
          <table:table-cell office:value-type="float" office:value="6.099917195694176E-2"/>
          <table:table-cell table:number-columns-repeated="16369"/>
        </table:table-row>
        <table:table-row>
          <table:table-cell office:value-type="string" office:string-value="Hertfordshire"/>
          <table:table-cell office:value-type="float" office:value="1.0670454545454546"/>
          <table:table-cell office:value-type="float" office:value="1.0733585858585859"/>
          <table:table-cell office:value-type="float" office:value="5.8290733674130601"/>
          <table:table-cell table:number-columns-repeated="4"/>
          <table:table-cell office:value-type="float" office:value="9.881422924901186E-3"/>
          <table:table-cell table:number-columns-repeated="2"/>
          <table:table-cell office:value-type="float" office:value="4.4466403162055339E-3"/>
          <table:table-cell table:number-columns-repeated="2"/>
          <table:table-cell office:value-type="float" office:value="2.9644268774703555E-3"/>
          <table:table-cell table:number-columns-repeated="16369"/>
        </table:table-row>
        <table:table-row>
          <table:table-cell office:value-type="string" office:string-value="Humberside"/>
          <table:table-cell office:value-type="float" office:value="0.97623468251021162"/>
          <table:table-cell office:value-type="float" office:value="1.0753806164129225"/>
          <table:table-cell office:value-type="float" office:value="7.0931112793338382"/>
          <table:table-cell table:number-columns-repeated="4"/>
          <table:table-cell office:value-type="float" office:value="2.1344717182497332E-2"/>
          <table:table-cell table:number-columns-repeated="2"/>
          <table:table-cell office:value-type="float" office:value="6.4034151547491995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Kent"/>
          <table:table-cell office:value-type="float" office:value="0.79571637189680355"/>
          <table:table-cell office:value-type="float" office:value="0.82833035859159498"/>
          <table:table-cell office:value-type="float" office:value="9.8636654771708283"/>
          <table:table-cell table:number-columns-repeated="4"/>
          <table:table-cell office:value-type="float" office:value="0.14137291280148423"/>
          <table:table-cell table:number-columns-repeated="2"/>
          <table:table-cell office:value-type="float" office:value="7.9406307977736554E-2"/>
          <table:table-cell table:number-columns-repeated="2"/>
          <table:table-cell office:value-type="float" office:value="5.1948051948051948E-3"/>
          <table:table-cell table:number-columns-repeated="16369"/>
        </table:table-row>
        <table:table-row>
          <table:table-cell office:value-type="string" office:string-value="Lancashire"/>
          <table:table-cell office:value-type="float" office:value="1.0569228653925478"/>
          <table:table-cell office:value-type="float" office:value="1.0617351849305652"/>
          <table:table-cell office:value-type="float" office:value="3.6753675367536753"/>
          <table:table-cell table:number-columns-repeated="4"/>
          <table:table-cell office:value-type="float" office:value="1.7959183673469388E-2"/>
          <table:table-cell table:number-columns-repeated="2"/>
          <table:table-cell office:value-type="float" office:value="1.2244897959183673E-2"/>
          <table:table-cell table:number-columns-repeated="2"/>
          <table:table-cell office:value-type="float" office:value="4.8979591836734691E-3"/>
          <table:table-cell table:number-columns-repeated="16369"/>
        </table:table-row>
        <table:table-row>
          <table:table-cell office:value-type="string" office:string-value="Leicestershire"/>
          <table:table-cell office:value-type="float" office:value="1.0087189805499666"/>
          <table:table-cell office:value-type="float" office:value="1.0140845070422535"/>
          <table:table-cell office:value-type="float" office:value="1.905880379162822"/>
          <table:table-cell table:number-columns-repeated="4"/>
          <table:table-cell office:value-type="float" office:value="0"/>
          <table:table-cell table:number-columns-repeated="2"/>
          <table:table-cell office:value-type="float" office:value="1.0563380281690141E-2"/>
          <table:table-cell table:number-columns-repeated="2"/>
          <table:table-cell office:value-type="float" office:value="7.0422535211267607E-3"/>
          <table:table-cell table:number-columns-repeated="16369"/>
        </table:table-row>
        <table:table-row>
          <table:table-cell office:value-type="string" office:string-value="Lincolnshire"/>
          <table:table-cell office:value-type="float" office:value="1.3183246073298429"/>
          <table:table-cell office:value-type="float" office:value="1.3193717277486912"/>
          <table:table-cell office:value-type="float" office:value="0.54596547571256515"/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Merseyside"/>
          <table:table-cell office:value-type="float" office:value="1.5944841675178754"/>
          <table:table-cell office:value-type="float" office:value="1.6253830439223698"/>
          <table:table-cell office:value-type="float" office:value="5.2481017128730363"/>
          <table:table-cell table:number-columns-repeated="4"/>
          <table:table-cell office:value-type="float" office:value="6.7294751009421266E-3"/>
          <table:table-cell table:number-columns-repeated="2"/>
          <table:table-cell office:value-type="float" office:value="6.7294751009421266E-4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Metropolitan"/>
          <table:table-cell office:value-type="float" office:value="6.3325128664130675E-2"/>
          <table:table-cell office:value-type="float" office:value="7.2096665920787645E-2"/>
          <table:table-cell office:value-type="float" office:value="85.524280189084649"/>
          <table:table-cell table:number-columns-repeated="4"/>
          <table:table-cell office:value-type="float" office:value="0.16262593271863929"/>
          <table:table-cell table:number-columns-repeated="2"/>
          <table:table-cell office:value-type="float" office:value="0.13159812074466748"/>
          <table:table-cell table:number-columns-repeated="2"/>
          <table:table-cell office:value-type="float" office:value="0.46066879380951187"/>
          <table:table-cell table:number-columns-repeated="16369"/>
        </table:table-row>
        <table:table-row>
          <table:table-cell office:value-type="string" office:string-value="MOD"/>
          <table:table-cell office:value-type="float" office:value="0.97575757575757571"/>
          <table:table-cell office:value-type="float" office:value="0.99696969696969695"/>
          <table:table-cell office:value-type="float" office:value="1.2318840579710144"/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Norfolk"/>
          <table:table-cell office:value-type="float" office:value="1.0499365213711385"/>
          <table:table-cell office:value-type="float" office:value="1.0545916208209902"/>
          <table:table-cell office:value-type="float" office:value="0.94446155425521006"/>
          <table:table-cell table:number-columns-repeated="4"/>
          <table:table-cell office:value-type="float" office:value="4.3478260869565216E-2"/>
          <table:table-cell table:number-columns-repeated="2"/>
          <table:table-cell office:value-type="float" office:value="8.6956521739130436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North Wales"/>
          <table:table-cell office:value-type="float" office:value="1.2240488492249884"/>
          <table:table-cell office:value-type="float" office:value="1.2496477219351809"/>
          <table:table-cell office:value-type="float" office:value="4.3358982937437265"/>
          <table:table-cell table:number-columns-repeated="4"/>
          <table:table-cell office:value-type="float" office:value="3.7037037037037035E-2"/>
          <table:table-cell table:number-columns-repeated="2"/>
          <table:table-cell office:value-type="float" office:value="7.0546737213403876E-3"/>
          <table:table-cell table:number-columns-repeated="2"/>
          <table:table-cell office:value-type="float" office:value="3.5273368606701938E-3"/>
          <table:table-cell table:number-columns-repeated="16369"/>
        </table:table-row>
        <table:table-row>
          <table:table-cell office:value-type="string" office:string-value="North Yorkshire"/>
          <table:table-cell office:value-type="float" office:value="0.17949615115465362"/>
          <table:table-cell office:value-type="float" office:value="0.64940517844646606"/>
          <table:table-cell office:value-type="float" office:value="11.039735099337749"/>
          <table:table-cell table:number-columns-repeated="4"/>
          <table:table-cell office:value-type="float" office:value="2.0995800839832032E-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Northamptonshire"/>
          <table:table-cell office:value-type="float" office:value="7.6446722186632496E-2"/>
          <table:table-cell office:value-type="float" office:value="8.9045483664317748E-2"/>
          <table:table-cell office:value-type="float" office:value="24.274799016676635"/>
          <table:table-cell table:number-columns-repeated="4"/>
          <table:table-cell office:value-type="float" office:value="0.13685132472082329"/>
          <table:table-cell table:number-columns-repeated="2"/>
          <table:table-cell office:value-type="float" office:value="1.7516969564265383E-3"/>
          <table:table-cell table:number-columns-repeated="2"/>
          <table:table-cell office:value-type="float" office:value="6.7878257061528358E-3"/>
          <table:table-cell table:number-columns-repeated="16369"/>
        </table:table-row>
        <table:table-row>
          <table:table-cell office:value-type="string" office:string-value="Northumbria"/>
          <table:table-cell office:value-type="float" office:value="0.69184853572094762"/>
          <table:table-cell office:value-type="float" office:value="0.69968289498227942"/>
          <table:table-cell office:value-type="float" office:value="7.6131543490194122"/>
          <table:table-cell table:number-columns-repeated="4"/>
          <table:table-cell office:value-type="float" office:value="0.10907184058730991"/>
          <table:table-cell table:number-columns-repeated="2"/>
          <table:table-cell office:value-type="float" office:value="1.5731515469323543E-2"/>
          <table:table-cell table:number-columns-repeated="2"/>
          <table:table-cell office:value-type="float" office:value="5.243838489774515E-3"/>
          <table:table-cell table:number-columns-repeated="16369"/>
        </table:table-row>
        <table:table-row>
          <table:table-cell office:value-type="string" office:string-value="Nottinghamshire"/>
          <table:table-cell office:value-type="float" office:value="0.91320474777448069"/>
          <table:table-cell office:value-type="float" office:value="0.99035608308605338"/>
          <table:table-cell office:value-type="float" office:value="7.1653944020356235"/>
          <table:table-cell table:number-columns-repeated="4"/>
          <table:table-cell office:value-type="float" office:value="7.9545454545454537E-3"/>
          <table:table-cell table:number-columns-repeated="2"/>
          <table:table-cell office:value-type="float" office:value="6.8181818181818179E-3"/>
          <table:table-cell table:number-columns-repeated="2"/>
          <table:table-cell office:value-type="float" office:value="2.2727272727272726E-3"/>
          <table:table-cell table:number-columns-repeated="16369"/>
        </table:table-row>
        <table:table-row>
          <table:table-cell office:value-type="string" office:string-value="PSNI"/>
          <table:table-cell office:value-type="float" office:value="1.0408450704225352"/>
          <table:table-cell office:value-type="float" office:value="1.0436619718309859"/>
          <table:table-cell office:value-type="float" office:value="1.6054421768707483"/>
          <table:table-cell table:number-columns-repeated="4"/>
          <table:table-cell office:value-type="float" office:value="5.0847457627118647E-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Service Police"/>
          <table:table-cell office:value-type="float" office:value="0.66226622662266221"/>
          <table:table-cell office:value-type="float" office:value="1.0429042904290429"/>
          <table:table-cell office:value-type="float" office:value="10.935507783543365"/>
          <table:table-cell table:number-columns-repeated="4"/>
          <table:table-cell office:value-type="float" office:value="0"/>
          <table:table-cell table:number-columns-repeated="2"/>
          <table:table-cell office:value-type="float" office:value="1.0845986984815619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South Wales"/>
          <table:table-cell office:value-type="float" office:value="1.2477132262051915"/>
          <table:table-cell office:value-type="float" office:value="1.2677379480840545"/>
          <table:table-cell office:value-type="float" office:value="4.5609728885417828"/>
          <table:table-cell table:number-columns-repeated="4"/>
          <table:table-cell office:value-type="float" office:value="1.9569471624266144E-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South Yorkshire"/>
          <table:table-cell office:value-type="float" office:value="0.77711283024375999"/>
          <table:table-cell office:value-type="float" office:value="0.85418187125967016"/>
          <table:table-cell office:value-type="float" office:value="15.911243021694581"/>
          <table:table-cell table:number-columns-repeated="4"/>
          <table:table-cell office:value-type="float" office:value="0.16876887546633504"/>
          <table:table-cell table:number-columns-repeated="2"/>
          <table:table-cell office:value-type="float" office:value="7.7456031266654818E-2"/>
          <table:table-cell table:number-columns-repeated="2"/>
          <table:table-cell office:value-type="float" office:value="7.4968910996624616E-2"/>
          <table:table-cell table:number-columns-repeated="16369"/>
        </table:table-row>
        <table:table-row>
          <table:table-cell office:value-type="string" office:string-value="Staffordshire"/>
          <table:table-cell office:value-type="float" office:value="1.0730109204368175"/>
          <table:table-cell office:value-type="float" office:value="1.073634945397816"/>
          <table:table-cell office:value-type="float" office:value="0.62351745171128437"/>
          <table:table-cell table:number-columns-repeated="4"/>
          <table:table-cell office:value-type="float" office:value="3.4782608695652174E-2"/>
          <table:table-cell table:number-columns-repeated="2"/>
          <table:table-cell office:value-type="float" office:value="8.6956521739130436E-3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Suffolk"/>
          <table:table-cell office:value-type="float" office:value="1.1506309148264984"/>
          <table:table-cell office:value-type="float" office:value="1.1892744479495267"/>
          <table:table-cell office:value-type="float" office:value="6.0023927533754913"/>
          <table:table-cell table:number-columns-repeated="4"/>
          <table:table-cell office:value-type="float" office:value="6.8337129840546698E-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Surrey"/>
          <table:table-cell office:value-type="float" office:value="0.60264900662251653"/>
          <table:table-cell office:value-type="float" office:value="0.62218543046357611"/>
          <table:table-cell office:value-type="float" office:value="11.727650238972029"/>
          <table:table-cell table:number-columns-repeated="4"/>
          <table:table-cell office:value-type="float" office:value="8.4981293425975421E-2"/>
          <table:table-cell table:number-columns-repeated="2"/>
          <table:table-cell office:value-type="float" office:value="1.2292891501870658E-2"/>
          <table:table-cell table:number-columns-repeated="2"/>
          <table:table-cell office:value-type="float" office:value="2.1378941742383754E-2"/>
          <table:table-cell table:number-columns-repeated="16369"/>
        </table:table-row>
        <table:table-row>
          <table:table-cell office:value-type="string" office:string-value="Sussex"/>
          <table:table-cell office:value-type="float" office:value="0.9557616839100963"/>
          <table:table-cell office:value-type="float" office:value="1.058508740635034"/>
          <table:table-cell office:value-type="float" office:value="5.5450657629306868"/>
          <table:table-cell table:number-columns-repeated="4"/>
          <table:table-cell office:value-type="float" office:value="7.6833527357392323E-2"/>
          <table:table-cell table:number-columns-repeated="2"/>
          <table:table-cell office:value-type="float" office:value="4.7729918509895226E-2"/>
          <table:table-cell table:number-columns-repeated="2"/>
          <table:table-cell office:value-type="float" office:value="4.307334109429569E-2"/>
          <table:table-cell table:number-columns-repeated="16369"/>
        </table:table-row>
        <table:table-row>
          <table:table-cell office:value-type="string" office:string-value="Thames Valley"/>
          <table:table-cell office:value-type="float" office:value="0.764695652173913"/>
          <table:table-cell office:value-type="float" office:value="0.78573913043478261"/>
          <table:table-cell office:value-type="float" office:value="8.3557744094791122"/>
          <table:table-cell table:number-columns-repeated="4"/>
          <table:table-cell office:value-type="float" office:value="0.22099447513812154"/>
          <table:table-cell table:number-columns-repeated="2"/>
          <table:table-cell office:value-type="float" office:value="0.13738489871086557"/>
          <table:table-cell table:number-columns-repeated="2"/>
          <table:table-cell office:value-type="float" office:value="8.766114180478822E-2"/>
          <table:table-cell table:number-columns-repeated="16369"/>
        </table:table-row>
        <table:table-row>
          <table:table-cell office:value-type="string" office:string-value="Warwickshire"/>
          <table:table-cell office:value-type="float" office:value="0.95184866723989681"/>
          <table:table-cell office:value-type="float" office:value="0.96732588134135855"/>
          <table:table-cell office:value-type="float" office:value="2.4626366272585321"/>
          <table:table-cell table:number-columns-repeated="4"/>
          <table:table-cell office:value-type="float" office:value="7.2463768115942032E-2"/>
          <table:table-cell table:number-columns-repeated="2"/>
          <table:table-cell office:value-type="float" office:value="7.246376811594203E-3"/>
          <table:table-cell table:number-columns-repeated="2"/>
          <table:table-cell office:value-type="float" office:value="1.4492753623188406E-2"/>
          <table:table-cell table:number-columns-repeated="16369"/>
        </table:table-row>
        <table:table-row>
          <table:table-cell office:value-type="string" office:string-value="West Mercia"/>
          <table:table-cell office:value-type="float" office:value="1.0833019103208306"/>
          <table:table-cell office:value-type="float" office:value="1.0889667066921123"/>
          <table:table-cell office:value-type="float" office:value="6.5597147950089134"/>
          <table:table-cell table:number-columns-repeated="4"/>
          <table:table-cell office:value-type="float" office:value="2.508361204013378E-3"/>
          <table:table-cell table:number-columns-repeated="2"/>
          <table:table-cell office:value-type="float" office:value="4.1806020066889631E-4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West Midlands"/>
          <table:table-cell office:value-type="float" office:value="1.5431546017082445"/>
          <table:table-cell office:value-type="float" office:value="1.5497586870222597"/>
          <table:table-cell office:value-type="float" office:value="2.1455223880597014"/>
          <table:table-cell table:number-columns-repeated="4"/>
          <table:table-cell office:value-type="float" office:value="4.0579710144927533E-2"/>
          <table:table-cell table:number-columns-repeated="2"/>
          <table:table-cell office:value-type="float" office:value="1.4492753623188406E-2"/>
          <table:table-cell table:number-columns-repeated="2"/>
          <table:table-cell office:value-type="float" office:value="2.8985507246376812E-3"/>
          <table:table-cell table:number-columns-repeated="16369"/>
        </table:table-row>
        <table:table-row>
          <table:table-cell office:value-type="string" office:string-value="West Yorkshire"/>
          <table:table-cell office:value-type="float" office:value="1.4963623815825833"/>
          <table:table-cell office:value-type="float" office:value="1.5140053087495493"/>
          <table:table-cell office:value-type="float" office:value="5.5780618907346113"/>
          <table:table-cell table:number-columns-repeated="4"/>
          <table:table-cell office:value-type="float" office:value="1.8292682926829267E-2"/>
          <table:table-cell table:number-columns-repeated="2"/>
          <table:table-cell office:value-type="float" office:value="8.7108013937282226E-3"/>
          <table:table-cell table:number-columns-repeated="2"/>
          <table:table-cell office:value-type="float" office:value="4.3554006968641115E-4"/>
          <table:table-cell table:number-columns-repeated="16369"/>
        </table:table-row>
        <table:table-row>
          <table:table-cell office:value-type="string" office:string-value="Wiltshire"/>
          <table:table-cell office:value-type="float" office:value="1.1509440603434762"/>
          <table:table-cell office:value-type="float" office:value="1.1560183628139282"/>
          <table:table-cell office:value-type="float" office:value="1.3872832369942196"/>
          <table:table-cell table:number-columns-repeated="4"/>
          <table:table-cell office:value-type="float" office:value="5.7471264367816091E-3"/>
          <table:table-cell table:number-columns-repeated="2"/>
          <table:table-cell office:value-type="float" office:value="5.7471264367816091E-3"/>
          <table:table-cell table:number-columns-repeated="2"/>
          <table:table-cell office:value-type="float" office:value="5.7471264367816091E-3"/>
          <table:table-cell table:number-columns-repeated="16369"/>
        </table:table-row>
        <table:table-row>
          <table:table-cell office:value-type="string" office:string-value="Jersey"/>
          <table:table-cell office:value-type="float" office:value="1.134453781512605"/>
          <table:table-cell office:value-type="float" office:value="1.134453781512605"/>
          <table:table-cell office:value-type="float" office:value="1.5209125475285172"/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Guernsey"/>
          <table:table-cell office:value-type="float" office:value="1.1346153846153846"/>
          <table:table-cell office:value-type="float" office:value="1.1370192307692308"/>
          <table:table-cell office:value-type="float" office:value="2.2591362126245844"/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>
          <table:table-cell office:value-type="string" office:string-value="IOM"/>
          <table:table-cell office:value-type="float" office:value="1.1587301587301588"/>
          <table:table-cell office:value-type="float" office:value="1.2261904761904763"/>
          <table:table-cell office:value-type="float" office:value="4.7297297297297298"/>
          <table:table-cell table:number-columns-repeated="4"/>
          <table:table-cell office:value-type="float" office:value="7.1428571428571425E-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9"/>
        </table:table-row>
        <table:table-row table:number-rows-repeated="1048525">
          <table:table-cell table:number-columns-repeated="16369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calculations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calculation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9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9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7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 table:number-rows-repeated="1048524">
          <table:table-cell table:number-columns-repeated="16353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output_RAG_Elise_Month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output_RAG_Elise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output_RAG_Elise_overview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output_RAG_Elise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Targets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Sheet1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Mar%2016.xls'#output_RAG_Yearly" table:style-name="ta7">
        <table:table-source xlink:href="file://poise.homeoffice.local/data/LSC/DomGroup/_CFP/1-Crim%20Red/11-Sptg%20Svcs/007-Crim%20Rec%20Checks/022-Stds%20&amp;%20Cmplnc/02-SLA/001-Disclosure%20SLA%20Rpt/02-DU%20SLA%20Pre-Rpt/01-Docs/Draft%20monthly%20RAG%20for%20Mar%2016.xls" table:table-name="output_RAG_Yearl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OSED_CONFLICTS_BY_FORCE" table:cell-range-address="'file://poise.homeoffice.local/data/LSC/DomGroup/_CFP/1-Crim%20Red/11-Sptg%20Svcs/007-Crim%20Rec%20Checks/028-MIS/01-Docs/LPF%20Statistics_Dashboard.xls'#W_Closed_by_Force.$A$80:W_Closed_by_Force.$A$143" table:base-cell-address="Sheet10.$A$1"/>
        <table:named-range table:name="CLOSED_LOOPING_BY_FORCE" table:cell-range-address="'file://poise.homeoffice.local/data/LSC/DomGroup/_CFP/1-Crim%20Red/11-Sptg%20Svcs/007-Crim%20Rec%20Checks/028-MIS/01-Docs/LPF%20Statistics_Dashboard.xls'#W_Closed_by_Force.$A$355:W_Closed_by_Force.$A$418" table:base-cell-address="Sheet10.$A$1"/>
        <table:named-range table:name="CLOSED_NOTIFS" table:cell-range-address="'file://poise.homeoffice.local/data/LSC/DomGroup/_CFP/1-Crim%20Red/11-Sptg%20Svcs/007-Crim%20Rec%20Checks/028-MIS/01-Docs/LPF%20Statistics_Dashboard.xls'#W_Closed_by_Force.$A$8:W_Closed_by_Force.$A$71" table:base-cell-address="Sheet10.$A$1"/>
        <table:named-range table:name="FORECAST_NOTIFS" table:cell-range-address="'file://poise.homeoffice.local/data/LSC/DomGroup/_CFP/1-Crim%20Red/11-Sptg%20Svcs/007-Crim%20Rec%20Checks/028-MIS/01-Docs/LPF%20Statistics_Dashboard.xls'#W_Sent_by_Force.$A$80:W_Sent_by_Force.$A$143" table:base-cell-address="Sheet10.$A$1"/>
        <table:named-range table:name="SENT_NOTIFS" table:cell-range-address="'file://poise.homeoffice.local/data/LSC/DomGroup/_CFP/1-Crim%20Red/11-Sptg%20Svcs/007-Crim%20Rec%20Checks/028-MIS/01-Docs/LPF%20Statistics_Dashboard.xls'#W_Sent_by_Force.$A$8:W_Sent_by_Force.$A$71" table:base-cell-address="Sheet10.$A$1"/>
        <table:named-range table:name="WIP_BY_FORCE" table:cell-range-address="'file://poise.homeoffice.local/data/LSC/DomGroup/_CFP/1-Crim%20Red/11-Sptg%20Svcs/007-Crim%20Rec%20Checks/028-MIS/01-Docs/LPF%20Statistics_Dashboard.xls'#W_WIP_by_Force.$A$8:W_WIP_by_Force.$A$71" table:base-cell-address="Sheet10.$A$1"/>
        <table:named-range table:name="WIP_BY_FORCE2" table:cell-range-address="'file://poise.homeoffice.local/data/LSC/DomGroup/_CFP/1-Crim%20Red/11-Sptg%20Svcs/007-Crim%20Rec%20Checks/028-MIS/01-Docs/LPF%20Statistics_Dashboard.xls'#W_WIP_by_Force_(2).$A$8:W_WIP_by_Force_(2).$A$71" table:base-cell-address="Sheet10.$A$1"/>
      </table:named-expressions>
      <table:database-ranges>
        <table:database-range table:target-range-address="Monthly_RAG.A2:Monthly_RAG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00B050"/>
      <style:text-properties fo:color="#00B050"/>
    </style:style>
    <style:style style:name="cf10" style:family="table-cell" style:data-style-name="N0">
      <style:table-cell-properties fo:background-color="#FFCC00"/>
      <style:text-properties fo:color="#FFC000"/>
    </style:style>
    <style:style style:name="cf11" style:family="table-cell" style:data-style-name="N0">
      <style:table-cell-properties fo:background-color="#FFC000"/>
      <style:text-properties fo:color="#FFC000"/>
    </style:style>
    <style:style style:name="cf12" style:family="table-cell" style:data-style-name="N0">
      <style:table-cell-properties fo:background-color="#FF0000"/>
      <style:text-properties fo:color="#FF0000"/>
    </style:style>
    <style:style style:name="cf13" style:family="table-cell" style:data-style-name="N0">
      <style:table-cell-properties fo:background-color="#00B050"/>
      <style:text-properties fo:color="#00B050"/>
    </style:style>
    <style:style style:name="cf14" style:family="table-cell" style:data-style-name="N0">
      <style:table-cell-properties fo:background-color="#FFC000"/>
      <style:text-properties fo:color="#FFC000"/>
    </style:style>
    <style:style style:name="cf15" style:family="table-cell" style:data-style-name="N0">
      <style:table-cell-properties fo:background-color="#FF0000"/>
      <style:text-properties fo:color="#FF0000"/>
    </style:style>
    <style:style style:name="cf16" style:family="table-cell" style:data-style-name="N0">
      <style:table-cell-properties fo:background-color="#99CC00"/>
    </style:style>
    <style:style style:name="cf17" style:family="table-cell" style:data-style-name="N0">
      <style:table-cell-properties fo:background-color="#FFCC00"/>
    </style:style>
    <style:style style:name="cf18" style:family="table-cell" style:data-style-name="N0">
      <style:table-cell-properties fo:background-color="#FF0000"/>
    </style:style>
    <style:style style:name="cf19" style:family="table-cell" style:data-style-name="N0">
      <style:table-cell-properties fo:background-color="#99CC00"/>
    </style:style>
    <style:style style:name="cf2" style:family="table-cell" style:data-style-name="N0">
      <style:table-cell-properties fo:background-color="#FFC000"/>
      <style:text-properties fo:color="#FFC000"/>
    </style:style>
    <style:style style:name="cf20" style:family="table-cell" style:data-style-name="N0">
      <style:table-cell-properties fo:background-color="#FFCC00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00B050"/>
      <style:text-properties fo:color="#00B050"/>
    </style:style>
    <style:style style:name="cf23" style:family="table-cell" style:data-style-name="N0">
      <style:table-cell-properties fo:background-color="#FFC000"/>
      <style:text-properties fo:color="#FFC000"/>
    </style:style>
    <style:style style:name="cf24" style:family="table-cell" style:data-style-name="N0">
      <style:table-cell-properties fo:background-color="#FF0000"/>
      <style:text-properties fo:color="#FF0000"/>
    </style:style>
    <style:style style:name="cf25" style:family="table-cell" style:data-style-name="N0">
      <style:table-cell-properties fo:background-color="#00B050"/>
      <style:text-properties fo:color="#00B050"/>
    </style:style>
    <style:style style:name="cf26" style:family="table-cell" style:data-style-name="N0">
      <style:table-cell-properties fo:background-color="#FFC000"/>
      <style:text-properties fo:color="#FFC000"/>
    </style:style>
    <style:style style:name="cf27" style:family="table-cell" style:data-style-name="N0">
      <style:table-cell-properties fo:background-color="#FF0000"/>
      <style:text-properties fo:color="#FF0000"/>
    </style:style>
    <style:style style:name="cf28" style:family="table-cell" style:data-style-name="N0">
      <style:table-cell-properties fo:background-color="#99CC00"/>
    </style:style>
    <style:style style:name="cf29" style:family="table-cell" style:data-style-name="N0">
      <style:table-cell-properties fo:background-color="#FFCC00"/>
    </style:style>
    <style:style style:name="cf3" style:family="table-cell" style:data-style-name="N0">
      <style:table-cell-properties fo:background-color="#FF0000"/>
      <style:text-properties fo:color="#FF0000"/>
    </style:style>
    <style:style style:name="cf30" style:family="table-cell" style:data-style-name="N0">
      <style:table-cell-properties fo:background-color="#FF0000"/>
    </style:style>
    <style:style style:name="cf31" style:family="table-cell" style:data-style-name="N0">
      <style:table-cell-properties fo:background-color="#00B050"/>
      <style:text-properties fo:color="#00B050"/>
    </style:style>
    <style:style style:name="cf32" style:family="table-cell" style:data-style-name="N0">
      <style:table-cell-properties fo:background-color="#FFC000"/>
      <style:text-properties fo:color="#FFC000"/>
    </style:style>
    <style:style style:name="cf33" style:family="table-cell" style:data-style-name="N0">
      <style:table-cell-properties fo:background-color="#FF0000"/>
      <style:text-properties fo:color="#FF0000"/>
    </style:style>
    <style:style style:name="cf34" style:family="table-cell" style:data-style-name="N0">
      <style:table-cell-properties fo:background-color="#99CC00"/>
    </style:style>
    <style:style style:name="cf35" style:family="table-cell" style:data-style-name="N0">
      <style:table-cell-properties fo:background-color="#FFCC00"/>
    </style:style>
    <style:style style:name="cf36" style:family="table-cell" style:data-style-name="N0">
      <style:table-cell-properties fo:background-color="#FF0000"/>
    </style:style>
    <style:style style:name="cf37" style:family="table-cell" style:data-style-name="N0">
      <style:table-cell-properties fo:background-color="#00B050"/>
    </style:style>
    <style:style style:name="cf38" style:family="table-cell" style:data-style-name="N0">
      <style:table-cell-properties fo:background-color="#FFC000"/>
    </style:style>
    <style:style style:name="cf39" style:family="table-cell" style:data-style-name="N0">
      <style:table-cell-properties fo:background-color="#00B050"/>
    </style:style>
    <style:style style:name="cf4" style:family="table-cell" style:data-style-name="N0">
      <style:table-cell-properties fo:background-color="#FFCC00"/>
      <style:text-properties fo:color="#FFC000"/>
    </style:style>
    <style:style style:name="cf40" style:family="table-cell" style:data-style-name="N0">
      <style:table-cell-properties fo:background-color="#FFCC00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00B050"/>
      <style:text-properties fo:color="#00B050"/>
    </style:style>
    <style:style style:name="cf43" style:family="table-cell" style:data-style-name="N0">
      <style:table-cell-properties fo:background-color="#FFC000"/>
      <style:text-properties fo:color="#FFC000"/>
    </style:style>
    <style:style style:name="cf44" style:family="table-cell" style:data-style-name="N0">
      <style:table-cell-properties fo:background-color="#FF0000"/>
      <style:text-properties fo:color="#FF0000"/>
    </style:style>
    <style:style style:name="cf45" style:family="table-cell" style:data-style-name="N0">
      <style:table-cell-properties fo:background-color="#FFC000"/>
    </style:style>
    <style:style style:name="cf46" style:family="table-cell" style:data-style-name="N0">
      <style:table-cell-properties fo:background-color="#00B050"/>
    </style:style>
    <style:style style:name="cf47" style:family="table-cell" style:data-style-name="N0">
      <style:table-cell-properties fo:background-color="#FFCC00"/>
    </style:style>
    <style:style style:name="cf48" style:family="table-cell" style:data-style-name="N0">
      <style:table-cell-properties fo:background-color="#FF0000"/>
    </style:style>
    <style:style style:name="cf49" style:family="table-cell" style:data-style-name="N0">
      <style:table-cell-properties fo:background-color="#00B050"/>
      <style:text-properties fo:color="#00B050"/>
    </style:style>
    <style:style style:name="cf5" style:family="table-cell" style:data-style-name="N0">
      <style:table-cell-properties fo:background-color="#99CC00"/>
    </style:style>
    <style:style style:name="cf50" style:family="table-cell" style:data-style-name="N0">
      <style:table-cell-properties fo:background-color="#FFC000"/>
      <style:text-properties fo:color="#FFC000"/>
    </style:style>
    <style:style style:name="cf51" style:family="table-cell" style:data-style-name="N0">
      <style:table-cell-properties fo:background-color="#FF0000"/>
      <style:text-properties fo:color="#FF0000"/>
    </style:style>
    <style:style style:name="cf52" style:family="table-cell" style:data-style-name="N0">
      <style:table-cell-properties fo:background-color="#99CC00"/>
    </style:style>
    <style:style style:name="cf53" style:family="table-cell" style:data-style-name="N0">
      <style:table-cell-properties fo:background-color="#FFC000"/>
    </style:style>
    <style:style style:name="cf54" style:family="table-cell" style:data-style-name="N0">
      <style:table-cell-properties fo:background-color="#92D050"/>
    </style:style>
    <style:style style:name="cf55" style:family="table-cell" style:data-style-name="N0">
      <style:table-cell-properties fo:background-color="#92D050"/>
    </style:style>
    <style:style style:name="cf56" style:family="table-cell" style:data-style-name="N0">
      <style:table-cell-properties fo:background-color="#FFC000"/>
    </style:style>
    <style:style style:name="cf57" style:family="table-cell" style:data-style-name="N0">
      <style:table-cell-properties fo:background-color="#FF0000"/>
    </style:style>
    <style:style style:name="cf58" style:family="table-cell" style:data-style-name="N0">
      <style:table-cell-properties fo:background-color="#99CC00"/>
    </style:style>
    <style:style style:name="cf59" style:family="table-cell" style:data-style-name="N0">
      <style:table-cell-properties fo:background-color="#00B050"/>
      <style:text-properties fo:color="#00B050"/>
    </style:style>
    <style:style style:name="cf6" style:family="table-cell" style:data-style-name="N0">
      <style:table-cell-properties fo:background-color="#FFCC00"/>
    </style:style>
    <style:style style:name="cf60" style:family="table-cell" style:data-style-name="N0">
      <style:table-cell-properties fo:background-color="#FFC000"/>
      <style:text-properties fo:color="#FFC000"/>
    </style:style>
    <style:style style:name="cf61" style:family="table-cell" style:data-style-name="N0">
      <style:table-cell-properties fo:background-color="#FF0000"/>
      <style:text-properties fo:color="#FF0000"/>
    </style:style>
    <style:style style:name="cf62" style:family="table-cell" style:data-style-name="N0">
      <style:table-cell-properties fo:background-color="#92D050"/>
    </style:style>
    <style:style style:name="cf63" style:family="table-cell" style:data-style-name="N0">
      <style:table-cell-properties fo:background-color="#FFC000"/>
    </style:style>
    <style:style style:name="cf64" style:family="table-cell" style:data-style-name="N0">
      <style:table-cell-properties fo:background-color="#FF0000"/>
    </style:style>
    <style:style style:name="cf65" style:family="table-cell" style:data-style-name="N0">
      <style:table-cell-properties fo:background-color="#00B050"/>
      <style:text-properties fo:color="#00B050"/>
    </style:style>
    <style:style style:name="cf66" style:family="table-cell" style:data-style-name="N0">
      <style:table-cell-properties fo:background-color="#FFC000"/>
      <style:text-properties fo:color="#FFC000"/>
    </style:style>
    <style:style style:name="cf67" style:family="table-cell" style:data-style-name="N0">
      <style:table-cell-properties fo:background-color="#FF0000"/>
      <style:text-properties fo:color="#FF0000"/>
    </style:style>
    <style:style style:name="cf68" style:family="table-cell" style:data-style-name="N0">
      <style:table-cell-properties fo:background-color="#92D050"/>
    </style:style>
    <style:style style:name="cf69" style:family="table-cell" style:data-style-name="N0">
      <style:table-cell-properties fo:background-color="#FFC000"/>
    </style:style>
    <style:style style:name="cf7" style:family="table-cell" style:data-style-name="N0">
      <style:table-cell-properties fo:background-color="#FF0000"/>
    </style:style>
    <style:style style:name="cf70" style:family="table-cell" style:data-style-name="N0">
      <style:table-cell-properties fo:background-color="#FF0000"/>
    </style:style>
    <style:style style:name="cf71" style:family="table-cell" style:data-style-name="N0">
      <style:table-cell-properties fo:background-color="#00B050"/>
    </style:style>
    <style:style style:name="cf72" style:family="table-cell" style:data-style-name="N0">
      <style:table-cell-properties fo:background-color="#FFC000"/>
    </style:style>
    <style:style style:name="cf73" style:family="table-cell" style:data-style-name="N0">
      <style:table-cell-properties fo:background-color="#FF0000"/>
    </style:style>
    <style:style style:name="cf74" style:family="table-cell" style:data-style-name="N0">
      <style:table-cell-properties fo:background-color="#00B050"/>
      <style:text-properties fo:color="#00B050"/>
    </style:style>
    <style:style style:name="cf75" style:family="table-cell" style:data-style-name="N0">
      <style:table-cell-properties fo:background-color="#FFC000"/>
      <style:text-properties fo:color="#FFC000"/>
    </style:style>
    <style:style style:name="cf76" style:family="table-cell" style:data-style-name="N0">
      <style:table-cell-properties fo:background-color="#FF0000"/>
      <style:text-properties fo:color="#FF0000"/>
    </style:style>
    <style:style style:name="cf77" style:family="table-cell" style:data-style-name="N0">
      <style:table-cell-properties fo:background-color="#92D050"/>
    </style:style>
    <style:style style:name="cf78" style:family="table-cell" style:data-style-name="N0">
      <style:table-cell-properties fo:background-color="#92D050"/>
    </style:style>
    <style:style style:name="cf79" style:family="table-cell" style:data-style-name="N0">
      <style:table-cell-properties fo:background-color="#FFC000"/>
    </style:style>
    <style:style style:name="cf8" style:family="table-cell" style:data-style-name="N0">
      <style:table-cell-properties fo:background-color="#FF0000"/>
      <style:text-properties fo:color="#FF0000"/>
    </style:style>
    <style:style style:name="cf80" style:family="table-cell" style:data-style-name="N0">
      <style:table-cell-properties fo:background-color="#FF0000"/>
    </style:style>
    <style:style style:name="cf81" style:family="table-cell" style:data-style-name="N0">
      <style:table-cell-properties fo:background-color="#00B050"/>
    </style:style>
    <style:style style:name="cf82" style:family="table-cell" style:data-style-name="N0">
      <style:table-cell-properties fo:background-color="#FFC000"/>
    </style:style>
    <style:style style:name="cf83" style:family="table-cell" style:data-style-name="N0">
      <style:table-cell-properties fo:background-color="#FF0000"/>
    </style:style>
    <style:style style:name="cf84" style:family="table-cell" style:data-style-name="N0">
      <style:table-cell-properties fo:background-color="#00B050"/>
      <style:text-properties fo:color="#00B050"/>
    </style:style>
    <style:style style:name="cf85" style:family="table-cell" style:data-style-name="N0">
      <style:table-cell-properties fo:background-color="#FFC000"/>
      <style:text-properties fo:color="#FFC000"/>
    </style:style>
    <style:style style:name="cf86" style:family="table-cell" style:data-style-name="N0">
      <style:table-cell-properties fo:background-color="#FF0000"/>
      <style:text-properties fo:color="#FF0000"/>
    </style:style>
    <style:style style:name="cf87" style:family="table-cell" style:data-style-name="N0">
      <style:table-cell-properties fo:background-color="#92D050"/>
    </style:style>
    <style:style style:name="cf88" style:family="table-cell" style:data-style-name="N0">
      <style:table-cell-properties fo:background-color="#00B050"/>
      <style:text-properties fo:color="#00B050"/>
    </style:style>
    <style:style style:name="cf89" style:family="table-cell" style:data-style-name="N0">
      <style:table-cell-properties fo:background-color="#FFC000"/>
      <style:text-properties fo:color="#FFC000"/>
    </style:style>
    <style:style style:name="cf9" style:family="table-cell" style:data-style-name="N0">
      <style:table-cell-properties fo:background-color="#00B050"/>
      <style:text-properties fo:color="#00B050"/>
    </style:style>
    <style:style style:name="cf90" style:family="table-cell" style:data-style-name="N0">
      <style:table-cell-properties fo:background-color="#FF0000"/>
      <style:text-properties fo:color="#FF0000"/>
    </style: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 Burke</meta:initial-creator>
    <dc:creator>Elise Snelham</dc:creator>
    <meta:creation-date>2015-01-07T15:03:11Z</meta:creation-date>
    <dc:date>2016-11-02T12:52:51Z</dc:date>
    <meta:print-date>2015-05-20T13:38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794.2499212598424pt" chart:style-name="Crt0">
        <chart:legend svg:x="612.7503937007874pt" svg:y="75.0002362204724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0.$B$1:.$M$1"/>
          </chart:axis>
          <chart:series chart:label-cell-address="Sheet10.$A$2" chart:values-cell-range-address="Sheet10.$B$2:.$M$2" chart:class="chart:line" chart:attached-axis="primary-y" chart:style-name="G0S0">
            <chart:data-point chart:repeated="12"/>
          </chart:series>
          <chart:series chart:label-cell-address="Sheet10.$A$3" chart:values-cell-range-address="Sheet10.$B$3:.$M$3" chart:class="chart:line" chart:attached-axis="primary-y" chart:style-name="G0S1">
            <chart:data-point chart:repeated="12"/>
          </chart:series>
          <chart:series chart:label-cell-address="Sheet10.$A$4" chart:values-cell-range-address="Sheet10.$B$4:.$M$4" chart:class="chart:line" chart:attached-axis="primary-y" chart:style-name="G0S2">
            <chart:data-point chart:repeated="12"/>
          </chart:series>
          <chart:series chart:label-cell-address="Sheet10.$A$5" chart:values-cell-range-address="Sheet10.$B$5:.$M$5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7.2502362204725pt" svg:width="418.4999212598425pt" chart:style-name="Crt0">
        <chart:legend svg:x="357.0004724409449pt" svg:y="111.000157480315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verview_Sheet.$B$2:.$M$2"/>
          </chart:axis>
          <chart:series chart:label-cell-address="Overview_Sheet.$A$3" chart:values-cell-range-address="Overview_Sheet.$B$3:.$M$3" chart:class="chart:line" chart:attached-axis="primary-y" chart:style-name="G0S0">
            <chart:data-point chart:repeated="12"/>
          </chart:series>
          <chart:series chart:label-cell-address="Overview_Sheet.$A$4" chart:values-cell-range-address="Overview_Sheet.$B$4:.$M$4" chart:class="chart:line" chart:attached-axis="primary-y" chart:style-name="G0S1">
            <chart:data-point chart:repeated="12"/>
          </chart:series>
          <chart:series chart:label-cell-address="Overview_Sheet.$A$5" chart:values-cell-range-address="Overview_Sheet.$B$5:.$M$5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25.7502362204724pt" svg:width="857.25pt" chart:style-name="Crt0">
        <chart:legend svg:x="757.5004724409449pt" svg:y="69.75pt" chart:style-name="Lgnd"/>
        <chart:plot-area chart:style-name="Plt0">
          <chart:axis chart:dimension="y" chart:name="primary-y" chart:style-name="Axs0">
            <chart:title svg:x="6.101417322834645pt" svg:y="76.43047244094488pt" chart:style-name="AT00">
              <text:p text:style-name="a0" text:class-names="" text:cond-style-name="">DAYS</text:p>
            </chart:title>
            <chart:grid chart:class="major" chart:style-name="GMa0"/>
          </chart:axis>
          <chart:axis chart:dimension="x" chart:name="primary-x" chart:style-name="Axs1">
            <chart:categories table:cell-range-address="Avg_Turnarounds_amended.$B$2:.$M$2"/>
          </chart:axis>
          <chart:series chart:label-cell-address="Avg_Turnarounds_amended.$A$3" chart:values-cell-range-address="Avg_Turnarounds_amended.$B$3:.$M$3" chart:class="chart:line" chart:attached-axis="primary-y" chart:style-name="G0S0">
            <chart:data-point chart:repeated="12"/>
          </chart:series>
          <chart:series chart:label-cell-address="Avg_Turnarounds_amended.$A$4" chart:values-cell-range-address="Avg_Turnarounds_amended.$B$4:.$M$4" chart:class="chart:line" chart:attached-axis="primary-y" chart:style-name="G0S1">
            <chart:data-point chart:repeated="12"/>
          </chart:series>
          <chart:series chart:label-cell-address="Avg_Turnarounds_amended.$A$6" chart:values-cell-range-address="Avg_Turnarounds_amended.$B$6:.$M$6" chart:class="chart:line" chart:attached-axis="primary-y" chart:style-name="G0S2">
            <chart:data-point chart:repeated="12"/>
          </chart:series>
          <chart:series chart:label-cell-address="Avg_Turnarounds_amended.$A$7" chart:values-cell-range-address="Avg_Turnarounds_amended.$B$7:.$M$7" chart:class="chart:line" chart:attached-axis="primary-y" chart:style-name="G0S3">
            <chart:data-point chart:repeated="12"/>
          </chart:series>
          <chart:series chart:label-cell-address="Avg_Turnarounds_amended.$A$8" chart:values-cell-range-address="Avg_Turnarounds_amended.$B$8:.$M$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9375in" draw:distance="0.0937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6.0pt" svg:width="660.74968503937pt" chart:style-name="Crt0">
        <chart:legend svg:x="569.2497637795275pt" svg:y="57.0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vg_Turnarounds.$B$2:.$M$2"/>
          </chart:axis>
          <chart:series chart:label-cell-address="Avg_Turnarounds.$A$3" chart:values-cell-range-address="Avg_Turnarounds.$B$3:.$M$3" chart:class="chart:line" chart:attached-axis="primary-y" chart:style-name="G0S0">
            <chart:data-point chart:repeated="12"/>
          </chart:series>
          <chart:series chart:label-cell-address="Avg_Turnarounds.$A$4" chart:values-cell-range-address="Avg_Turnarounds.$B$4:.$M$4" chart:class="chart:line" chart:attached-axis="primary-y" chart:style-name="G0S1">
            <chart:data-point chart:repeated="12"/>
          </chart:series>
          <chart:series chart:label-cell-address="Avg_Turnarounds.$A$5" chart:values-cell-range-address="Avg_Turnarounds.$B$5:.$M$5" chart:class="chart:line" chart:attached-axis="primary-y" chart:style-name="G0S2">
            <chart:data-point chart:repeated="12"/>
          </chart:series>
          <chart:series chart:label-cell-address="Avg_Turnarounds.$A$6" chart:values-cell-range-address="Avg_Turnarounds.$B$6:.$M$6" chart:class="chart:line" chart:attached-axis="primary-y" chart:style-name="G0S3">
            <chart:data-point chart:repeated="12"/>
          </chart:series>
          <chart:series chart:label-cell-address="Avg_Turnarounds.$A$7" chart:values-cell-range-address="Avg_Turnarounds.$B$7:.$M$7" chart:class="chart:line" chart:attached-axis="primary-y" chart:style-name="G0S4">
            <chart:data-point chart:repeated="12"/>
          </chart:series>
          <chart:series chart:label-cell-address="Avg_Turnarounds.$A$8" chart:values-cell-range-address="Avg_Turnarounds.$B$8:.$M$8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