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2201in" fo:margin-top="0in" fo:margin-bottom="0in" table:align="left"/>
    </style:style>
    <style:style style:name="Table1.A" style:family="table-column">
      <style:table-column-properties style:column-width="3.1979in"/>
    </style:style>
    <style:style style:name="Table1.B" style:family="table-column">
      <style:table-column-properties style:column-width="3.3021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2201in" fo:margin-top="0in" fo:margin-bottom="0in" table:align="left"/>
    </style:style>
    <style:style style:name="Table2.A" style:family="table-column">
      <style:table-column-properties style:column-width="3.25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2201in" fo:margin-top="0in" fo:margin-bottom="0in" table:align="left"/>
    </style:style>
    <style:style style:name="Table3.A" style:family="table-column">
      <style:table-column-properties style:column-width="0.4576in"/>
    </style:style>
    <style:style style:name="Table3.B" style:family="table-column">
      <style:table-column-properties style:column-width="6.0424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Standard">
      <style:paragraph-properties fo:margin-left="0in" fo:margin-right="0.0209in" fo:margin-top="0in" fo:margin-bottom="0in" loext:contextual-spacing="false" fo:text-align="justify" style:justify-single-word="false" fo:text-indent="0in" style:auto-text-indent="false"/>
    </style:style>
    <style:style style:name="P2"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style>
    <style:style style:name="P3" style:family="paragraph" style:parent-style-name="Standard">
      <style:paragraph-properties fo:margin-left="0in" fo:margin-right="0.0209in" fo:margin-top="0in" fo:margin-bottom="0in" loext:contextual-spacing="false" fo:orphans="0" fo:widows="0" fo:text-indent="0in" style:auto-text-indent="false"/>
    </style:style>
    <style:style style:name="P4" style:family="paragraph" style:parent-style-name="Standard">
      <style:paragraph-properties fo:margin-left="0in" fo:margin-right="0.0209in" fo:margin-top="0in" fo:margin-bottom="0in" loext:contextual-spacing="false" fo:line-height="100%" fo:text-indent="0in" style:auto-text-indent="false"/>
    </style:style>
    <style:style style:name="P5" style:family="paragraph" style:parent-style-name="Standard">
      <style:paragraph-properties fo:margin-left="0in" fo:margin-right="0.0209in" fo:margin-top="0in" fo:margin-bottom="0in" loext:contextual-spacing="false" fo:line-height="100%" fo:orphans="0" fo:widows="0" fo:text-indent="0in" style:auto-text-indent="false"/>
    </style:style>
    <style:style style:name="P6" style:family="paragraph" style:parent-style-name="Standard">
      <style:paragraph-properties fo:margin-left="0in" fo:margin-right="0.0209in" fo:margin-top="0in" fo:margin-bottom="0in" loext:contextual-spacing="false" fo:orphans="0" fo:widows="0" fo:text-indent="0in" style:auto-text-indent="false"/>
      <style:text-properties fo:font-size="18pt" fo:font-weight="bold" style:font-size-asian="18pt" style:font-weight-asian="bold" style:font-size-complex="18pt"/>
    </style:style>
    <style:style style:name="P7"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4pt" fo:font-weight="bold" style:font-size-asian="14pt" style:font-weight-asian="bold" style:font-size-complex="14pt"/>
    </style:style>
    <style:style style:name="P8" style:family="paragraph" style:parent-style-name="Standard">
      <style:paragraph-properties fo:margin-left="0in" fo:margin-right="0.0209in" fo:margin-top="0in" fo:margin-bottom="0in" loext:contextual-spacing="false" fo:text-align="justify" style:justify-single-word="false" fo:orphans="0" fo:widows="0" fo:text-indent="0in" style:auto-text-indent="false"/>
      <style:text-properties fo:font-size="12pt" fo:font-weight="bold" style:font-size-asian="12pt" style:font-weight-asian="bold" style:font-size-complex="12pt"/>
    </style:style>
    <style:style style:name="P9" style:family="paragraph" style:parent-style-name="Standard">
      <style:paragraph-properties fo:margin-left="0in" fo:margin-right="0.0209in" fo:margin-top="0in" fo:margin-bottom="0in" loext:contextual-spacing="false" fo:text-align="center" style:justify-single-word="false" fo:orphans="0" fo:widows="0" fo:text-indent="0in" style:auto-text-indent="false"/>
      <style:text-properties fo:font-size="12pt" fo:font-weight="bold" style:font-size-asian="12pt" style:font-weight-asian="bold" style:font-size-complex="12pt"/>
    </style:style>
    <style:style style:name="P10" style:family="paragraph" style:parent-style-name="Standard">
      <style:paragraph-properties fo:margin-left="0in" fo:margin-right="0.0209in" fo:margin-top="0in" fo:margin-bottom="0in" loext:contextual-spacing="false" fo:orphans="0" fo:widows="0" fo:text-indent="0in" style:auto-text-indent="false"/>
      <style:text-properties fo:font-size="12pt" style:font-size-asian="12pt" style:font-size-complex="12pt"/>
    </style:style>
    <style:style style:name="P11" style:family="paragraph" style:parent-style-name="Standard">
      <style:paragraph-properties fo:margin-left="0in" fo:margin-right="0.0209in" fo:margin-top="0in" fo:margin-bottom="0in" loext:contextual-spacing="false" fo:line-height="100%" fo:orphans="0" fo:widows="0" fo:text-indent="0in" style:auto-text-indent="false"/>
      <style:text-properties fo:font-weight="bold" style:font-weight-asian="bold"/>
    </style:style>
    <style:style style:name="P12" style:family="paragraph" style:parent-style-name="Standard">
      <style:paragraph-properties fo:margin-left="0in" fo:margin-right="0.0209in" fo:margin-top="0in" fo:margin-bottom="0in" loext:contextual-spacing="false" fo:line-height="100%" fo:orphans="0" fo:widows="0" fo:text-indent="0in" style:auto-text-indent="false"/>
      <style:text-properties fo:color="#1155cc" fo:font-weight="bold" style:font-weight-asian="bold"/>
    </style:style>
    <style:style style:name="P13" style:family="paragraph" style:parent-style-name="Standard">
      <style:paragraph-properties fo:margin-top="0in" fo:margin-bottom="0in" loext:contextual-spacing="false" fo:line-height="100%" fo:text-align="center" style:justify-single-word="false" fo:orphans="0" fo:widows="0"/>
    </style:style>
    <style:style style:name="P14" style:family="paragraph" style:parent-style-name="Standard">
      <style:paragraph-properties fo:margin-left="0.0626in" fo:margin-right="0.0209in" fo:margin-top="0in" fo:margin-bottom="0in" loext:contextual-spacing="false" fo:orphans="0" fo:widows="0" fo:text-indent="0in" style:auto-text-indent="false"/>
      <style:text-properties fo:font-size="12pt" fo:font-weight="bold" style:font-size-asian="12pt" style:font-weight-asian="bold" style:font-size-complex="12pt"/>
    </style:style>
    <style:style style:name="P15" style:family="paragraph" style:parent-style-name="Standard" style:master-page-name="Standard">
      <style:paragraph-properties fo:margin-left="0in" fo:margin-right="0.0209in" fo:margin-top="0in" fo:margin-bottom="0in" loext:contextual-spacing="false" fo:text-align="justify" style:justify-single-word="false" fo:orphans="0" fo:widows="0" fo:text-indent="0in" style:auto-text-indent="false" style:page-number="1"/>
    </style:style>
    <style:style style:name="P16" style:family="paragraph" style:parent-style-name="Standard" style:list-style-name="WWNum3">
      <style:paragraph-properties fo:margin-left="0.2189in" fo:margin-right="0.0209in" fo:margin-top="0in" fo:margin-bottom="0in" loext:contextual-spacing="true" fo:line-height="100%" fo:orphans="0" fo:widows="0" fo:text-indent="-0.25in" style:auto-text-indent="false"/>
    </style:style>
    <style:style style:name="P17" style:family="paragraph" style:parent-style-name="Standard" style:list-style-name="WWNum1">
      <style:paragraph-properties fo:margin-left="0.6043in" fo:margin-right="0in" fo:margin-top="0in" fo:margin-bottom="0in" loext:contextual-spacing="true" fo:line-height="100%" fo:orphans="0" fo:widows="0" fo:text-indent="-0.25in" style:auto-text-indent="false"/>
    </style:style>
    <style:style style:name="P18" style:family="paragraph" style:parent-style-name="Standard" style:list-style-name="WWNum1">
      <style:paragraph-properties fo:margin-left="0.9063in" fo:margin-right="0in" fo:margin-top="0in" fo:margin-bottom="0in" loext:contextual-spacing="true" fo:line-height="100%" fo:orphans="0" fo:widows="0" fo:text-indent="-0.25in" style:auto-text-indent="false"/>
    </style:style>
    <style:style style:name="P19" style:family="paragraph" style:parent-style-name="Standard" style:list-style-name="WWNum3">
      <style:paragraph-properties fo:margin-left="0.3646in" fo:margin-right="0.0209in" fo:margin-top="0in" fo:margin-bottom="0in" loext:contextual-spacing="true" fo:line-height="100%" fo:orphans="0" fo:widows="0" fo:text-indent="-0.25in" style:auto-text-indent="false"/>
    </style:style>
    <style:style style:name="P20" style:family="paragraph" style:parent-style-name="Standard" style:list-style-name="WWNum2">
      <style:paragraph-properties fo:margin-left="0.3752in" fo:margin-right="0.0209in" fo:margin-top="0in" fo:margin-bottom="0in" loext:contextual-spacing="true" fo:line-height="100%" fo:text-indent="-0.25in" style:auto-text-indent="false"/>
    </style:style>
    <style:style style:name="T1" style:family="text">
      <style:text-properties fo:color="#999999"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color="#1155cc"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GOV.UK Verify</text:p>
      <text:p text:style-name="P6">Privacy &amp; Consumer Advisory Group</text:p>
      <text:p text:style-name="P2"/>
      <text:p text:style-name="P2"><text:span text:style-name="T1">Meeting date</text:span><text:span text:style-name="T2">: 11 May 2016 (1.00pm - 3.00pm)</text:span></text:p>
      <text:p text:style-name="P2"><text:span text:style-name="T1">Location</text:span><text:span text:style-name="T2">: GDS, Aviation House, 125 Kingsway, London, WC2B 6NH</text:span></text:p>
      <text:p text:style-name="P2"/>
      <text:p text:style-name="P7">MINUTES <text:s/></text:p>
      <text:p text:style-name="P2"/>
      <text:p text:style-name="P8">PRESENT </text:p>
      <table:table table:name="Table1" table:style-name="Table1">
        <table:table-column table:style-name="Table1.A"/>
        <table:table-column table:style-name="Table1.B"/>
        <table:table-row table:style-name="Table1.1">
          <table:table-cell table:style-name="Table1.A1" office:value-type="string">
            <text:p text:style-name="P3">Jerry Fishenden (Chair), Bath Spa University</text:p>
            <text:p text:style-name="P3">Louise Bennett, British Computer Society</text:p>
            <text:p text:style-name="P3">Jonathan Bamford, Information Commissioner’s Office</text:p>
            <text:p text:style-name="P3">Guy Herbert, NO2ID</text:p>
            <text:p text:style-name="P3">Renate Samson, Big Brother Watch</text:p>
            <text:p text:style-name="P3">Sam Smith, medConfidential</text:p>
            <text:p text:style-name="P3"/>
          </table:table-cell>
          <table:table-cell table:style-name="Table1.A1" office:value-type="string">
            <text:p text:style-name="P3">Janet Hughes, GDS </text:p>
            <text:p text:style-name="P3">Orvokki Lohikoski, GDS</text:p>
            <text:p text:style-name="P2">Hugh Quigley, GDS</text:p>
            <text:p text:style-name="P2">Oliver Harper, GDS</text:p>
            <text:p text:style-name="P2">Toby Stephens, GDS</text:p>
            <text:p text:style-name="P2"/>
          </table:table-cell>
        </table:table-row>
      </table:table>
      <text:p text:style-name="P8">APOLOGIES</text:p>
      <table:table table:name="Table2" table:style-name="Table2">
        <table:table-column table:style-name="Table2.A" table:number-columns-repeated="2"/>
        <table:table-row table:style-name="Table2.1">
          <table:table-cell table:style-name="Table2.A1" office:value-type="string">
            <text:p text:style-name="P3">Edgar Whitley, London School of Economics </text:p>
            <text:p text:style-name="P3">George Danezis, University College London, </text:p>
            <text:p text:style-name="P3">Ian Brown, Oxford Internet Institute</text:p>
            <text:p text:style-name="P3">Gilad Rosner, Horizon Digital Economy Research Institute</text:p>
          </table:table-cell>
          <table:table-cell table:style-name="Table2.A1" office:value-type="string">
            <text:p text:style-name="P3">Chris Pounder, Amberhawk</text:p>
            <text:p text:style-name="P3">Dave Birch, Consult Hyperion</text:p>
            <text:p text:style-name="P3">Anna Fielder, Consumer Policy Advocate</text:p>
            <text:p text:style-name="P3">Gus Hosein, Privacy International</text:p>
            <text:p text:style-name="P3">Angela Sasse, University College London</text:p>
          </table:table-cell>
        </table:table-row>
      </table:table>
      <text:p text:style-name="P9">______</text:p>
      <text:p text:style-name="P2"><text:s text:c="2"/></text:p>
      <text:p text:style-name="P8">SECRETARIAT </text:p>
      <text:p text:style-name="P2">Pauline Ferris, GDS</text:p>
      <text:p text:style-name="P2"/>
      <table:table table:name="Table3" table:style-name="Table3">
        <table:table-column table:style-name="Table3.A"/>
        <table:table-column table:style-name="Table3.B"/>
        <table:table-row table:style-name="Table3.1">
          <table:table-cell table:style-name="Table3.A1" office:value-type="string">
            <text:p text:style-name="P14">1.</text:p>
          </table:table-cell>
          <table:table-cell table:style-name="Table3.A1" office:value-type="string">
            <text:p text:style-name="P11">INTRODUCTION </text:p>
            <text:p text:style-name="P5">Jerry Fishenden (JF) welcomed members to the meeting and facilitated introductions.</text:p>
            <text:p text:style-name="P5"/>
            <text:p text:style-name="P5">The minutes from the April meeting were approved, subject to amendment of item 7 being amended to reflect that the Group were concerned at the data consultation inconsistency with the Privacy Principles and other policy. Following this, members were content for them to be posted on the Group’s website. <text:s/></text:p>
          </table:table-cell>
        </table:table-row>
        <table:table-row table:style-name="Table3.1">
          <table:table-cell table:style-name="Table3.A1" office:value-type="string">
            <text:p text:style-name="P9">2.</text:p>
          </table:table-cell>
          <table:table-cell table:style-name="Table3.A1" office:value-type="string">
            <text:p text:style-name="P5"><text:span text:style-name="T3">GROUP UPDATE - </text:span><text:span text:style-name="T4"><text:s/>Better Use of Data Consultation (All)</text:span></text:p>
            <text:p text:style-name="P5"><text:bookmark text:name="_gjdgxs"/>Guy noted that he had attended a meeting earlier that week and provided feedback on the consultation process. He advised that the Data Team aimed to submit its analysis of the consultation to the Minister the following week. He had spoken about a range of concerns which had been felt to affect the delivery of a better consultation.</text:p>
            <text:p text:style-name="P5"><text:bookmark text:name="_30j0zll"/><text:soft-page-break/></text:p>
            <text:p text:style-name="P5"><text:bookmark text:name="_1fob9te"/>The Group noted that Jerry Fishenden would draw up a direct response to the Minister for Cabinet Office from this Group about its wider concerns and comments. </text:p>
            <text:p text:style-name="P5"><text:bookmark text:name="_3znysh7"/></text:p>
            <text:p text:style-name="P12">ACTION - that JF draw up a response for the Minister for Cabinet Office setting out views of the Group and copy to the Data Team, with a formal invitation for them to attend a future meeting.</text:p>
          </table:table-cell>
        </table:table-row>
        <table:table-row table:style-name="Table3.1">
          <table:table-cell table:style-name="Table3.A1" office:value-type="string">
            <text:p text:style-name="P14">3.</text:p>
          </table:table-cell>
          <table:table-cell table:style-name="Table3.A1" office:value-type="string">
            <text:p text:style-name="P5"><text:span text:style-name="T3">GROUP BUSINESS - </text:span><text:span text:style-name="T4">GOV.UK Verify User Support (Hugh Quigley)</text:span></text:p>
            <text:p text:style-name="P5">Hugh Quigley (HQ) provided Group members with an update on the approach to user support on GOV.UK Verify. <text:s/>The main points were as follows:</text:p>
            <text:p text:style-name="P5"/>
            <text:list xml:id="list8162452857980808689" text:style-name="WWNum3">
              <text:list-item>
                <text:p text:style-name="P16">User support aimed to provide help and assistance to end users that were having issues or difficulties in using the service</text:p>
              </text:list-item>
              <text:list-item>
                <text:p text:style-name="P16">The user support team extracted information from feedback tickets to help improve and develop the service for users. In 2015 this had included 12,500 tickets, with 5,100 already reached for 2016.</text:p>
              </text:list-item>
              <text:list-item>
                <text:p text:style-name="P16">In determining the appropriate action the user support team considered various actions including:</text:p>
              </text:list-item>
            </text:list>
            <text:list xml:id="list7545087409719809868" text:style-name="WWNum1">
              <text:list-item>
                <text:list>
                  <text:list-item>
                    <text:p text:style-name="P17">Hub issues</text:p>
                    <text:list>
                      <text:list-item>
                        <text:p text:style-name="P18">Direct reply to user</text:p>
                      </text:list-item>
                      <text:list-item>
                        <text:p text:style-name="P18">Extract anonymised data for user research/product manager etc</text:p>
                      </text:list-item>
                      <text:list-item>
                        <text:p text:style-name="P18">Consider involvement of IDP/RP - strictly with user consent </text:p>
                      </text:list-item>
                    </text:list>
                  </text:list-item>
                  <text:list-item>
                    <text:p text:style-name="P17">IDP/RP issues</text:p>
                    <text:list>
                      <text:list-item>
                        <text:p text:style-name="P18">redirect user to appropriate organisation</text:p>
                      </text:list-item>
                      <text:list-item>
                        <text:p text:style-name="P18">Extract anonymised data for user research/product manager etc</text:p>
                      </text:list-item>
                    </text:list>
                  </text:list-item>
                </text:list>
              </text:list-item>
            </text:list>
            <text:p text:style-name="P13"/>
            <text:list xml:id="list105645965246858" text:continue-list="list8162452857980808689" text:style-name="WWNum3">
              <text:list-item>
                <text:p text:style-name="P16">Where information was not clear the user support team would contact users to advise of a need for further detail.</text:p>
              </text:list-item>
              <text:list-item>
                <text:p text:style-name="P16">The user support team had seen several instances where personal information had been provided as part of queries and in these instances the team would create a new ticket with only the relevant information needed to progress and delete the initial ticket. Access to the user support was limited to the user support team and any relevant information for other teams was always anonymised.</text:p>
              </text:list-item>
              <text:list-item>
                <text:p text:style-name="P16">In response to a question HQ agreed to investigate and advise members of the extent and time period of session data that was kept.</text:p>
              </text:list-item>
              <text:list-item>
                <text:p text:style-name="P16">HQ further noted that the user support team was drawing together advice on hacking which he was happy to share with the Group.</text:p>
              </text:list-item>
            </text:list>
            <text:p text:style-name="P5"/>
            <text:p text:style-name="P12">NOTED</text:p>
          </table:table-cell>
        </table:table-row>
        <table:table-row table:style-name="Table3.1">
          <table:table-cell table:style-name="Table3.A1" office:value-type="string">
            <text:p text:style-name="P14">4.</text:p>
          </table:table-cell>
          <table:table-cell table:style-name="Table3.A1" office:value-type="string">
            <text:p text:style-name="P5"><text:span text:style-name="T3">GROUP BUSINESS - </text:span><text:span text:style-name="T4">GOV.UK Verify Roadmap to Live (Janet Hughes)</text:span></text:p>
            <text:p text:style-name="P5">Janet Hughes (JH) provided Group members with an update on the progress of GOV.UK Verify. <text:s/>She also circulated the Programme priorities for the next three months. The main points were as follows:</text:p>
            <text:p text:style-name="P5"/>
            <text:list xml:id="list105646186258346" text:continue-numbering="true" text:style-name="WWNum3">
              <text:list-item>
                <text:p text:style-name="P19">GOV.UK Verify would be subject to a further service assessment on four areas the following week and subject to this, would go from beta to live. </text:p>
              </text:list-item>
              <text:list-item>
                <text:p text:style-name="P19"><text:soft-page-break/>11 services were now in public beta. The Programme remained in discussions with a number of additional services which would join Verify in the near future. <text:s/></text:p>
              </text:list-item>
              <text:list-item>
                <text:p text:style-name="P19">The Group noted a ‘twitter’ communication in relation to data retention and JH confirmed the seven years referenced was the timeline applied to Verify but, that this was to be reviewed shortly.</text:p>
              </text:list-item>
              <text:list-item>
                <text:p text:style-name="P19">The DPIA (Privacy Impact assessment) was undergoing a final review prior to publication and this would be shared with the Group.</text:p>
              </text:list-item>
            </text:list>
            <text:list xml:id="list8896472306194737521" text:style-name="WWNum2">
              <text:list-item>
                <text:p text:style-name="P20">JH noted that she would be taking on an expanded brief within GDS to include Policy and Engagement but, that she would continue as the Verify Programme Director.</text:p>
              </text:list-item>
              <text:list-item>
                <text:p text:style-name="P20">In looking at the priorities members offered suggestions with regard to the vision statement and nuancing this to reflect services for individuals / plurality of language.</text:p>
              </text:list-item>
              <text:list-item>
                <text:p text:style-name="P20">The Group asked if Verify could be applied to an internal facing service that would need civil servants to authenticate through it.</text:p>
              </text:list-item>
              <text:list-item>
                <text:p text:style-name="P20">In terms of the proposed analogy example, members suggested that email addresses presented as a better example.</text:p>
              </text:list-item>
              <text:list-item>
                <text:p text:style-name="P20">JH spoke about work that was ongoing to expand source data for verification including opportunities provided through social media history.</text:p>
              </text:list-item>
              <text:list-item>
                <text:p text:style-name="P20">With regard to business identity HMRC had taken the lead on this area.</text:p>
              </text:list-item>
              <text:list-item>
                <text:p text:style-name="P20">A blog on the Priorities would be published shortly.</text:p>
              </text:list-item>
            </text:list>
            <text:p text:style-name="P4"/>
            <text:p text:style-name="P12">NOTED</text:p>
          </table:table-cell>
        </table:table-row>
        <table:table-row table:style-name="Table3.1">
          <table:table-cell table:style-name="Table3.A1" office:value-type="string">
            <text:p text:style-name="P9">5.</text:p>
          </table:table-cell>
          <table:table-cell table:style-name="Table3.A1" office:value-type="string">
            <text:p text:style-name="P5"><text:span text:style-name="T3">GROUP BUSINESS - </text:span><text:span text:style-name="T4">Approach to Analytics (Oliver Harper)</text:span></text:p>
            <text:p text:style-name="P5"><text:bookmark text:name="_2et92p0"/>Oliver Harper (OH) provided Group members with an overview of the analytics systems used by the programme as part of understanding performance. OH noted that as part of this Verify adhered to user privacy standards including the anonymisation of IP addresses, obeying non-tracking requirements, using 1st party cookies only, minimising data coming from the hub application and restricting access to Piwik.</text:p>
            <text:p text:style-name="P5"><text:bookmark text:name="_tyjcwt"/></text:p>
            <text:p text:style-name="P5"><text:bookmark text:name="_3dy6vkm"/>Work was also ongoing to look at the data retention policy and members views were sought on how long and how much data retention should take place. The Group suggested that thought be given to defining the figures of merit and ensuring the programme only kept data for the purpose of Verify. </text:p>
            <text:p text:style-name="P4"/>
            <text:p text:style-name="P4">Members noted and agreed the approach on analytics, with any proposed changes reported to the Group by exception. <text:s/></text:p>
          </table:table-cell>
        </table:table-row>
        <table:table-row table:style-name="Table3.1">
          <table:table-cell table:style-name="Table3.A1" office:value-type="string">
            <text:p text:style-name="P9">6.</text:p>
          </table:table-cell>
          <table:table-cell table:style-name="Table3.A1" office:value-type="string">
            <text:p text:style-name="P5"><text:span text:style-name="T3">GROUP UPDATE - </text:span><text:span text:style-name="T4">Identity Assurance Principles (All)</text:span></text:p>
            <text:p text:style-name="P5"><text:bookmark text:name="_1t3h5sf"/>Toby Stevens (TS) noted that the concepts had been reflected in Verify and there was a need to align terminology. Members suggested a future session be held on looking at declarations and noted that principles should be produced in a user friendly format but, recognising the ownership of information aspect. <text:s/></text:p>
            <text:p text:style-name="P5"><text:bookmark text:name="_4d34og8"/></text:p>
            <text:p text:style-name="P12">ACTION - that JF draw up a schematic of where principles should apply and circulate for comment.</text:p>
          </table:table-cell>
        </table:table-row>
        <table:table-row table:style-name="Table3.1">
          <table:table-cell table:style-name="Table3.A1" office:value-type="string">
            <text:p text:style-name="P9">7.</text:p>
          </table:table-cell>
          <table:table-cell table:style-name="Table3.A1" office:value-type="string">
            <text:p text:style-name="P5"><text:span text:style-name="T3">GROUP UPDATE - </text:span><text:span text:style-name="T4"><text:s/>IP Bill (All)</text:span></text:p>
            <text:p text:style-name="P5"><text:bookmark text:name="_2s8eyo1"/>Members agreed that Jerry Fishenden (JF) review the draft response by Sam Smith <text:soft-page-break/>(SS) and circulate. Members noted several individual organisation responses were being drawn up and that this could mean more than one communication to the Minister. It was agreed the Group submits its joint response and organisations submit separately their single focus responses.</text:p>
          </table:table-cell>
        </table:table-row>
        <table:table-row table:style-name="Table3.1">
          <table:table-cell table:style-name="Table3.A1" office:value-type="string">
            <text:p text:style-name="P9">8.</text:p>
          </table:table-cell>
          <table:table-cell table:style-name="Table3.A1" office:value-type="string">
            <text:p text:style-name="P11">ANY OTHER BUSINESS</text:p>
            <text:p text:style-name="P5">Jonathan Bamford (JB) noted that the ICO had received an FOI request in relation to its dealings with GOV.UK Verify.</text:p>
            <text:p text:style-name="P5"/>
            <text:p text:style-name="P5">JB also noted the appearance of Stephen Foreshew-Cain at a recent Tech UK Conference and suggested he be invited to a future meeting to talk about the idea of agile policy making. </text:p>
          </table:table-cell>
        </table:table-row>
        <table:table-row table:style-name="Table3.1">
          <table:table-cell table:style-name="Table3.A1" office:value-type="string">
            <text:p text:style-name="P9">9.</text:p>
          </table:table-cell>
          <table:table-cell table:style-name="Table3.A1" office:value-type="string">
            <text:p text:style-name="P11">DATE OF NEXT MEETING</text:p>
            <text:p text:style-name="P5">8 July 2016</text:p>
            <text:p text:style-name="P5">GDS Offices - meetings would be held monthly until further notice.</text:p>
          </table:table-cell>
        </table:table-row>
      </table:table>
      <text:p text:style-name="P10"><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Trebuchet MS" fo:font-family="'Trebuchet MS'" style:font-family-generic="roman" style:font-pitch="variable" fo:font-size="16pt" fo:font-style="normal" style:text-underline-style="none" fo:font-weight="normal" style:font-name-asian="Trebuchet MS1" style:font-family-asian="'Trebuchet MS'" style:font-family-generic-asian="system" style:font-pitch-asian="variable" style:font-size-asian="16pt" style:font-style-asian="normal" style:font-weight-asian="normal"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2pt" fo:font-style="normal" style:text-underline-style="none" fo:font-weight="bold"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normal" style:text-underline-style="solid" style:text-underline-width="auto" style:text-underline-color="font-color"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15%"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Trebuchet MS" fo:font-family="'Trebuchet MS'" style:font-family-generic="roman" style:font-pitch="variable" fo:font-size="21pt" fo:font-style="normal" style:text-underline-style="none" fo:font-weight="normal" style:font-name-asian="Trebuchet MS1" style:font-family-asian="'Trebuchet MS'" style:font-family-generic-asian="system" style:font-pitch-asian="variable" style:font-size-asian="21pt" style:font-style-asian="normal" style:font-weight-asian="normal"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in" fo:margin-right="0in" fo:margin-top="0in" fo:margin-bottom="0.139in" loext:contextual-spacing="false" fo:line-height="115%" fo:text-align="start" style:justify-single-word="false" fo:keep-together="always" fo:orphans="2" fo:widows="2" fo:text-indent="0in" style:auto-text-indent="false" fo:keep-with-next="always"/>
      <style:text-properties fo:font-variant="normal" fo:text-transform="none" fo:color="#666666" style:text-line-through-style="none" style:text-line-through-type="none" style:text-position="0% 100%" style:font-name="Trebuchet MS" fo:font-family="'Trebuchet MS'" style:font-family-generic="roman" style:font-pitch="variable" fo:font-size="13pt" fo:font-style="italic" style:text-underline-style="none"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style>
    <style:style style:name="Table_20_Contents" style:display-name="Tabl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2" style:display-name="ListLabel 2"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 style:display-name="ListLabel 3"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 style:display-name="ListLabel 4"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 style:display-name="ListLabel 5"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6" style:display-name="ListLabel 6"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7" style:display-name="ListLabel 7"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 style:display-name="ListLabel 8"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9" style:display-name="ListLabel 9" style:family="text">
      <style:text-properties fo:font-variant="normal" fo:text-transform="none" fo:color="#000000" style:text-line-through-style="none" style:text-line-through-type="non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0" style:display-name="ListLabel 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fo:text-align="end">
          <style:list-level-label-alignment text:label-followed-by="listtab" fo:text-indent="0.75in" fo:margin-left="0.5in"/>
        </style:list-level-properties>
        <style:text-properties style:font-name="Arial1"/>
      </text:list-level-style-bullet>
      <text:list-level-style-bullet text:level="2" text:style-name="ListLabel_20_2" style:num-suffix="○" text:bullet-char="○">
        <style:list-level-properties text:list-level-position-and-space-mode="label-alignment" fo:text-align="end">
          <style:list-level-label-alignment text:label-followed-by="listtab" fo:text-indent="1.75in" fo:margin-left="1in"/>
        </style:list-level-properties>
        <style:text-properties style:font-name="Arial1"/>
      </text:list-level-style-bullet>
      <text:list-level-style-bullet text:level="3" text:style-name="ListLabel_20_3" style:num-suffix="■" text:bullet-char="■">
        <style:list-level-properties text:list-level-position-and-space-mode="label-alignment" fo:text-align="end">
          <style:list-level-label-alignment text:label-followed-by="listtab" fo:text-indent="2.75in" fo:margin-left="1.5in"/>
        </style:list-level-properties>
        <style:text-properties style:font-name="Arial1"/>
      </text:list-level-style-bullet>
      <text:list-level-style-bullet text:level="4" text:style-name="ListLabel_20_4" style:num-suffix="●" text:bullet-char="●">
        <style:list-level-properties text:list-level-position-and-space-mode="label-alignment" fo:text-align="end">
          <style:list-level-label-alignment text:label-followed-by="listtab" fo:text-indent="3.75in" fo:margin-left="2in"/>
        </style:list-level-properties>
        <style:text-properties style:font-name="Arial1"/>
      </text:list-level-style-bullet>
      <text:list-level-style-bullet text:level="5" text:style-name="ListLabel_20_5" style:num-suffix="○" text:bullet-char="○">
        <style:list-level-properties text:list-level-position-and-space-mode="label-alignment" fo:text-align="end">
          <style:list-level-label-alignment text:label-followed-by="listtab" fo:text-indent="4.75in" fo:margin-left="2.5in"/>
        </style:list-level-properties>
        <style:text-properties style:font-name="Arial1"/>
      </text:list-level-style-bullet>
      <text:list-level-style-bullet text:level="6" text:style-name="ListLabel_20_6" style:num-suffix="■" text:bullet-char="■">
        <style:list-level-properties text:list-level-position-and-space-mode="label-alignment" fo:text-align="end">
          <style:list-level-label-alignment text:label-followed-by="listtab" fo:text-indent="5.75in" fo:margin-left="3in"/>
        </style:list-level-properties>
        <style:text-properties style:font-name="Arial1"/>
      </text:list-level-style-bullet>
      <text:list-level-style-bullet text:level="7" text:style-name="ListLabel_20_7" style:num-suffix="●" text:bullet-char="●">
        <style:list-level-properties text:list-level-position-and-space-mode="label-alignment" fo:text-align="end">
          <style:list-level-label-alignment text:label-followed-by="listtab" fo:text-indent="6.75in" fo:margin-left="3.5in"/>
        </style:list-level-properties>
        <style:text-properties style:font-name="Arial1"/>
      </text:list-level-style-bullet>
      <text:list-level-style-bullet text:level="8" text:style-name="ListLabel_20_8" style:num-suffix="○" text:bullet-char="○">
        <style:list-level-properties text:list-level-position-and-space-mode="label-alignment" fo:text-align="end">
          <style:list-level-label-alignment text:label-followed-by="listtab" fo:text-indent="7.75in" fo:margin-left="4in"/>
        </style:list-level-properties>
        <style:text-properties style:font-name="Arial1"/>
      </text:list-level-style-bullet>
      <text:list-level-style-bullet text:level="9" text:style-name="ListLabel_20_9" style:num-suffix="■" text:bullet-char="■">
        <style:list-level-properties text:list-level-position-and-space-mode="label-alignment" fo:text-align="end">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_Vanilla/5.2.1.4$MacOSX_X86_64 LibreOffice_project/e145cf15d1b452e575867b990095d176cf53383c</meta:generator>
    <meta:document-statistic meta:table-count="3" meta:image-count="0" meta:object-count="0" meta:page-count="4" meta:paragraph-count="94" meta:word-count="1242" meta:character-count="7520" meta:non-whitespace-character-count="6367"/>
  </office:meta>
</office:document-meta>
</file>