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fo:font-size="12pt" style:font-size-asian="12pt" style:font-size-complex="12pt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fo:font-size="12pt" style:font-size-asian="12pt" style:font-size-complex="12pt"/>
    </style:style>
    <style:style style:name="T1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20" style:parent-style-name="DefaultParagraphFont" style:family="text">
      <style:text-properties style:font-name="Arial" fo:font-size="12pt" style:font-size-asian="12pt" style:font-size-complex="12pt"/>
    </style:style>
    <style:style style:name="T2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fo:font-size="12pt" style:font-size-asian="12pt" style:font-size-complex="12pt"/>
    </style:style>
    <style:style style:name="P23" style:parent-style-name="Normal" style:family="paragraph">
      <style:text-properties style:font-name="Arial" fo:font-size="12pt" style:font-size-asian="12pt" style:font-size-complex="12pt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T3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4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5" style:parent-style-name="Normal" style:family="paragraph">
      <style:text-properties style:font-name="Arial" fo:font-size="12pt" style:font-size-asian="12pt" style:font-size-complex="12pt"/>
    </style:style>
    <style:style style:name="T6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fo:font-size="12pt" style:font-size-asian="12pt" style:font-size-complex="12pt"/>
    </style:style>
    <style:style style:name="T6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fo:font-size="12pt" style:font-size-asian="12pt" style:font-size-complex="12pt"/>
    </style:style>
    <style:style style:name="T7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fo:font-size="12pt" style:font-size-asian="12pt" style:font-size-complex="12pt"/>
    </style:style>
    <style:style style:name="T7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fo:font-size="12pt" style:font-size-asian="12pt" style:font-size-complex="12pt"/>
    </style:style>
    <style:style style:name="T7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fo:font-size="12pt" style:font-size-asian="12pt" style:font-size-complex="12pt"/>
    </style:style>
    <style:style style:name="P77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fo:font-size="12pt" style:font-size-asian="12pt" style:font-size-complex="12pt"/>
    </style:style>
    <style:style style:name="T95" style:parent-style-name="DefaultParagraphFont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Model breach of condition notice<text:s/></text:p>
      <text:p text:style-name="P2">IMPORTANT - THIS COMMUNICATION AFFECTS YOUR PROPERTY<text:s/></text:p>
      <text:p text:style-name="P3">TOWN AND COUNTRY PLANNING ACT 1990 (As amended by the Planning and Compensation Act 1991)<text:s/></text:p>
      <text:p text:style-name="P4">BREACH OF CONDITION NOTICE<text:s/></text:p>
      <text:p text:style-name="Normal"><text:span text:style-name="T5">SERVED BY</text:span><text:span text:style-name="T6">: [name of<text:s/></text:span><text:span text:style-name="T7">Council]<text:s/></text:span></text:p>
      <text:p text:style-name="Normal"><text:span text:style-name="T8">To</text:span><text:span text:style-name="T9">: [name[s] of person[s] responsible for the alleged breach of condition]</text:span></text:p>
      <text:p text:style-name="P10"><text:span text:style-name="T11">1.<text:s/></text:span><text:span text:style-name="T12">THIS NOTICE</text:span><text:span text:style-name="T13"><text:s/>is served by the Council, under section 187A of the above Act,<text:s/></text:span></text:p>
      <text:p text:style-name="P14">because they consider that [a condition] [conditions] imposed on a grant of planning<text:s/></text:p>
      <text:p text:style-name="P15">permission, relating to the land described in paragraph 2 below, [has] [have] not<text:s/></text:p>
      <text:p text:style-name="P16">been complied with. The Council consider that you should be required to [comply]<text:s/></text:p>
      <text:p text:style-name="P17">[secure compliance] with the condition[s] specified in this notice. The Annex at the<text:s/></text:p>
      <text:p text:style-name="P18">end of this<text:s/>notice contains important additional information.<text:s/></text:p>
      <text:p text:style-name="P19"/>
      <text:p text:style-name="Normal"><text:span text:style-name="T20">2.<text:s/></text:span><text:span text:style-name="T21">THE LAND TO WHICH THE NOTICE RELATES</text:span><text:span text:style-name="T22"><text:s/></text:span></text:p>
      <text:p text:style-name="P23">Land at [address of land], shown edged in [a distinctive colour] on the attached plan.<text:s/></text:p>
      <text:p text:style-name="Normal"><text:span text:style-name="T24">3.<text:s/></text:span><text:span text:style-name="T25">THE RELEVANT PLANNING PERMISSION</text:span><text:span text:style-name="T26"><text:s/></text:span></text:p>
      <text:p text:style-name="P27">The relevant planning<text:s/>permission to which this notice relates is the permission<text:s/></text:p>
      <text:p text:style-name="P28">granted by the Council on [date of issue of permission] for [description of<text:s/></text:p>
      <text:p text:style-name="P29">development] Ref [Council's reference number].<text:s/></text:p>
      <text:p text:style-name="P30"/>
      <text:p text:style-name="Normal"><text:span text:style-name="T31">4.<text:s/></text:span><text:span text:style-name="T32">THE BREACH OF CONDITION</text:span><text:span text:style-name="T33"><text:s/></text:span></text:p>
      <text:p text:style-name="P34">The following condition[s] (has)(have) not<text:s/>been complied with:<text:s/></text:p>
      <text:p text:style-name="P35">[State the terms of each condition which has not been complied with.]<text:s/></text:p>
      <text:p text:style-name="P36">(1)<text:s/></text:p>
      <text:p text:style-name="P37">(2)<text:s/></text:p>
      <text:p text:style-name="P38">(3)<text:s/></text:p>
      <text:p text:style-name="P39"/>
      <text:p text:style-name="Normal"><text:span text:style-name="T40">5.<text:s/></text:span><text:span text:style-name="T41">WHAT YOU ARE REQUIRED TO DO</text:span><text:span text:style-name="T42"><text:s/></text:span></text:p>
      <text:p text:style-name="P43">As the person responsible for the breach[es] of condition[s] specified in paragraph 4<text:s/></text:p>
      <text:p text:style-name="P44">of this notice, you are<text:s/>required to [comply](secure compliance] with the stated<text:s/></text:p>
      <text:p text:style-name="P45">condition[s] by taking the following steps:<text:s/></text:p>
      <text:p text:style-name="P46"/>
      <text:p text:style-name="P47">[State clearly the steps to be taken in order to secure compliance with the<text:s/></text:p>
      <text:p text:style-name="P48">condition[s] in paragraph 4 above.]<text:s/></text:p>
      <text:p text:style-name="P49"/>
      <text:p text:style-name="P50">(1)<text:s/></text:p>
      <text:p text:style-name="P51">(2)<text:s/></text:p>
      <text:p text:style-name="P52">(3)<text:s/></text:p>
      <text:p text:style-name="P53"/>
      <text:p text:style-name="P54">[and] [ceasing the following activities:]<text:s/></text:p>
      <text:p text:style-name="P55"/>
      <text:p text:style-name="P56">[State clearly the activities which must cease in order to secure compliance with the<text:s/></text:p>
      <text:soft-page-break/>
      <text:p text:style-name="P57">condition[s] in paragraph 4 above.]<text:s/></text:p>
      <text:p text:style-name="P58"/>
      <text:p text:style-name="P59">(1)<text:s/></text:p>
      <text:p text:style-name="P60">(2)<text:s/></text:p>
      <text:p text:style-name="P61">(3)<text:s/></text:p>
      <text:p text:style-name="P62"/>
      <text:p text:style-name="P63">Period for compliance: [not less than 28 days] beginning with the day on which this<text:s/></text:p>
      <text:p text:style-name="P64">notice is served on you. [Different periods may be specified for each requirement].<text:s/></text:p>
      <text:p text:style-name="P65"/>
      <text:p text:style-name="Normal"><text:span text:style-name="T66">Dated</text:span><text:span text:style-name="T67">: [Date of notice]<text:s/></text:span></text:p>
      <text:p text:style-name="Normal"><text:span text:style-name="T68">Signed</text:span><text:span text:style-name="T69">: [Council's authorised officer]<text:s/></text:span></text:p>
      <text:p text:style-name="Normal"><text:span text:style-name="T70">On behalf of</text:span><text:span text:style-name="T71">: [Council's name and address]<text:s/></text:span></text:p>
      <text:p text:style-name="Normal"><text:span text:style-name="T72">Nominated Officer</text:span><text:span text:style-name="T73">: [Name of contact officer]<text:s/></text:span></text:p>
      <text:p text:style-name="Normal"><text:span text:style-name="T74">Telephone Numbe</text:span><text:span text:style-name="T75">r</text:span><text:span text:style-name="T76">: [of Nominated Officer]<text:s/></text:span></text:p>
      <text:p text:style-name="P77"/>
      <text:p text:style-name="P78">ANNEX<text:s/></text:p>
      <text:p text:style-name="P79">WARNING<text:s/></text:p>
      <text:p text:style-name="P80">THIS NOTICE TAKES EFFECT IMMEDIATELY IT IS SERVED ON YOU IN PERSON OR ON THE DAY YOU RECEIVED IT BY POST.<text:s/></text:p>
      <text:p text:style-name="P81">THERE IS NO RIGHT OF APPEAL TO THE SECRETARY OF STATE AGAINST THIS NOTICE.<text:s/></text:p>
      <text:p text:style-name="P82">It is an offence to<text:s/>contravene the requirements in paragraph 5 of this notice after the<text:s/></text:p>
      <text:p text:style-name="P83">end of the compliance period. You will then be at risk of immediate prosecution in the<text:s/></text:p>
      <text:p text:style-name="P84">Magistrates' Court, for which the maximum penalty is unlimited for a first offence and for any subsequent offence.<text:s/></text:p>
      <text:p text:style-name="P85"/>
      <text:p text:style-name="P86">If you are in any doubt about what this notice requires you to do, you should get in<text:s/></text:p>
      <text:p text:style-name="P87">touch immediately with [Council's nominated officer to deal with enquiries, address<text:s/></text:p>
      <text:p text:style-name="P88">and telephone number].<text:s/></text:p>
      <text:p text:style-name="P89"/>
      <text:p text:style-name="P90">If you do need independent advice about this notice, you are advised to contact<text:s/></text:p>
      <text:p text:style-name="P91">urgently a lawyer, planning consultant or other professional adviser specialising in<text:s/></text:p>
      <text:p text:style-name="P92">planning matters. If you wish to contest the validity of the notice, you may only do so<text:s/></text:p>
      <text:p text:style-name="P93"><text:span text:style-name="T94">by an application to the High Court for<text:s/></text:span><text:span text:style-name="T95">judicial revie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eresa Donohue</meta:initial-creator>
    <dc:creator>John Norman</dc:creator>
    <meta:creation-date>2024-04-23T07:58:00Z</meta:creation-date>
    <dc:date>2024-04-23T11:25:00Z</dc:date>
    <meta:template xlink:href="Normal" xlink:type="simple"/>
    <meta:editing-cycles>6</meta:editing-cycles>
    <meta:editing-duration>PT0S</meta:editing-duration>
    <meta:user-defined meta:name="ContentTypeId">0x0101008C3E7AFB5A1DF64D846695AFCA54B68B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-SENSITIVE - DLUHC USE ONLY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-SENSITIVE - DLUHC USE ONLY</meta:user-defined>
    <meta:user-defined meta:name="MediaServiceImageTags"/>
    <meta:document-statistic meta:page-count="2" meta:paragraph-count="6" meta:word-count="489" meta:character-count="3271" meta:row-count="23" meta:non-whitespace-character-count="2788"/>
  </office:meta>
</office:document-meta>
</file>