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12_25K_OD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0"/>
        <table:table-column table:style-name="co9" table:number-columns-repeated="16376" table:default-cell-style-name="ce7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table:style-name="ce4"/>
          <table:table-cell table:number-columns-repeated="5" table:style-name="ce5"/>
          <table:table-cell table:number-columns-repeated="2" table:style-name="ce1"/>
          <table:table-cell table:number-columns-repeated="16368" table:style-name="ce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37406" table:style-name="ce9">
            <text:p>1001837406</text:p>
          </table:table-cell>
          <table:table-cell office:value-type="float" office:value="252527.29" table:style-name="ce10">
            <text:p>252,527.2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37406" table:style-name="ce9">
            <text:p>1001837406</text:p>
          </table:table-cell>
          <table:table-cell office:value-type="float" office:value="183356.59" table:style-name="ce10">
            <text:p>183,356.5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7873" table:style-name="ce9">
            <text:p>1001837873</text:p>
          </table:table-cell>
          <table:table-cell office:value-type="float" office:value="35738.400000000001" table:style-name="ce10">
            <text:p>35,738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7873" table:style-name="ce9">
            <text:p>1001837873</text:p>
          </table:table-cell>
          <table:table-cell office:value-type="float" office:value="4483.88" table:style-name="ce10">
            <text:p>4,483.8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7873" table:style-name="ce9">
            <text:p>1001837873</text:p>
          </table:table-cell>
          <table:table-cell office:value-type="float" office:value="41724.910000000003" table:style-name="ce10">
            <text:p>41,724.9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7873" table:style-name="ce9">
            <text:p>1001837873</text:p>
          </table:table-cell>
          <table:table-cell office:value-type="float" office:value="14327.4" table:style-name="ce10">
            <text:p>14,327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37919" table:style-name="ce9">
            <text:p>1001837919</text:p>
          </table:table-cell>
          <table:table-cell office:value-type="float" office:value="670460.4" table:style-name="ce10">
            <text:p>670,460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38498" table:style-name="ce9">
            <text:p>1001838498</text:p>
          </table:table-cell>
          <table:table-cell office:value-type="float" office:value="3022589.95" table:style-name="ce10">
            <text:p>3,022,589.9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09T00:00:00" table:style-name="ce8">
            <text:p>09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6200058909" table:style-name="ce9">
            <text:p>6200058909</text:p>
          </table:table-cell>
          <table:table-cell office:value-type="float" office:value="-14987.18" table:style-name="ce10">
            <text:p>-14,987.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1359" table:style-name="ce9">
            <text:p>1001841359</text:p>
          </table:table-cell>
          <table:table-cell office:value-type="float" office:value="-27172.42" table:style-name="ce10">
            <text:p>-27,172.4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Faciliti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3" table:style-name="ce9">
            <text:p>9000233</text:p>
          </table:table-cell>
          <table:table-cell office:value-type="float" office:value="1504127.13" table:style-name="ce10">
            <text:p>1,504,127.1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4T00:00:00" table:style-name="ce8">
            <text:p>1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42743" table:style-name="ce9">
            <text:p>1001842743</text:p>
          </table:table-cell>
          <table:table-cell office:value-type="float" office:value="46744.58" table:style-name="ce10">
            <text:p>46,744.5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7" table:style-name="ce9">
            <text:p>9000237</text:p>
          </table:table-cell>
          <table:table-cell office:value-type="float" office:value="20922.009999999998" table:style-name="ce10">
            <text:p>20,922.0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7" table:style-name="ce9">
            <text:p>9000237</text:p>
          </table:table-cell>
          <table:table-cell office:value-type="float" office:value="30444.1" table:style-name="ce10">
            <text:p>30,444.1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7" table:style-name="ce9">
            <text:p>9000237</text:p>
          </table:table-cell>
          <table:table-cell office:value-type="float" office:value="4886.7700000000004" table:style-name="ce10">
            <text:p>4,886.7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6" table:style-name="ce9">
            <text:p>9000236</text:p>
          </table:table-cell>
          <table:table-cell office:value-type="float" office:value="125131.14" table:style-name="ce10">
            <text:p>125,131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5238" table:style-name="ce10">
            <text:p>5,2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235945.2" table:style-name="ce10">
            <text:p>235,945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60180" table:style-name="ce10">
            <text:p>60,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2398.8000000000002" table:style-name="ce10">
            <text:p>2,398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53534.400000000001" table:style-name="ce10">
            <text:p>53,534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5032" table:style-name="ce9">
            <text:p>1001845032</text:p>
          </table:table-cell>
          <table:table-cell office:value-type="float" office:value="122398.8" table:style-name="ce10">
            <text:p>122,398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45083" table:style-name="ce9">
            <text:p>1001845083</text:p>
          </table:table-cell>
          <table:table-cell office:value-type="float" office:value="1071272.02" table:style-name="ce10">
            <text:p>1,071,272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45083" table:style-name="ce9">
            <text:p>1001845083</text:p>
          </table:table-cell>
          <table:table-cell office:value-type="float" office:value="356574.96" table:style-name="ce10">
            <text:p>356,574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8" table:style-name="ce9">
            <text:p>9000238</text:p>
          </table:table-cell>
          <table:table-cell office:value-type="float" office:value="87161" table:style-name="ce10">
            <text:p>87,16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847509" table:style-name="ce9">
            <text:p>1001847509</text:p>
          </table:table-cell>
          <table:table-cell office:value-type="float" office:value="1341861.18" table:style-name="ce10">
            <text:p>1,341,861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0" table:style-name="ce9">
            <text:p>9000240</text:p>
          </table:table-cell>
          <table:table-cell office:value-type="float" office:value="45502.76" table:style-name="ce10">
            <text:p>45,502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Criminal Records<text:s/>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48679" table:style-name="ce9">
            <text:p>1001848679</text:p>
          </table:table-cell>
          <table:table-cell office:value-type="float" office:value="571128.02" table:style-name="ce10">
            <text:p>571,128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SAVILLE CONSULTING UK LTD</text:p>
          </table:table-cell>
          <table:table-cell office:value-type="float" office:value="1001848719" table:style-name="ce9">
            <text:p>1001848719</text:p>
          </table:table-cell>
          <table:table-cell office:value-type="float" office:value="45000" table:style-name="ce10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Criminal Records<text:s/>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BRITISH TRANSPORT POLICE</text:p>
          </table:table-cell>
          <table:table-cell office:value-type="float" office:value="1001849302" table:style-name="ce9">
            <text:p>1001849302</text:p>
          </table:table-cell>
          <table:table-cell office:value-type="float" office:value="26694.44" table:style-name="ce10">
            <text:p>26,694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3" table:style-name="ce9">
            <text:p>9000243</text:p>
          </table:table-cell>
          <table:table-cell office:value-type="float" office:value="5360.92" table:style-name="ce10">
            <text:p>5,360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3" table:style-name="ce9">
            <text:p>9000243</text:p>
          </table:table-cell>
          <table:table-cell office:value-type="float" office:value="24537.599999999999" table:style-name="ce10">
            <text:p>24,537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2" table:style-name="ce9">
            <text:p>9000242</text:p>
          </table:table-cell>
          <table:table-cell office:value-type="float" office:value="9214.18" table:style-name="ce10">
            <text:p>9,214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2" table:style-name="ce9">
            <text:p>9000242</text:p>
          </table:table-cell>
          <table:table-cell office:value-type="float" office:value="77946.820000000007" table:style-name="ce10">
            <text:p>77,946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1" table:style-name="ce9">
            <text:p>9000241</text:p>
          </table:table-cell>
          <table:table-cell office:value-type="float" office:value="170253.29" table:style-name="ce10">
            <text:p>170,253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44" table:style-name="ce9">
            <text:p>9000244</text:p>
          </table:table-cell>
          <table:table-cell office:value-type="float" office:value="145573.68" table:style-name="ce10">
            <text:p>145,573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9338" table:style-name="ce9">
            <text:p>1001849338</text:p>
          </table:table-cell>
          <table:table-cell office:value-type="float" office:value="28590.720000000001" table:style-name="ce10">
            <text:p>28,590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9338" table:style-name="ce9">
            <text:p>1001849338</text:p>
          </table:table-cell>
          <table:table-cell office:value-type="float" office:value="5167.8100000000004" table:style-name="ce10">
            <text:p>5,167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9338" table:style-name="ce9">
            <text:p>1001849338</text:p>
          </table:table-cell>
          <table:table-cell office:value-type="float" office:value="43920.959999999999" table:style-name="ce10">
            <text:p>43,920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9338" table:style-name="ce9">
            <text:p>1001849338</text:p>
          </table:table-cell>
          <table:table-cell office:value-type="float" office:value="28654.799999999999" table:style-name="ce10">
            <text:p>28,654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3000052105" table:style-name="ce9">
            <text:p>3000052105</text:p>
          </table:table-cell>
          <table:table-cell office:value-type="float" office:value="88069.99" table:style-name="ce10">
            <text:p>88,069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3000052105" table:style-name="ce9">
            <text:p>3000052105</text:p>
          </table:table-cell>
          <table:table-cell office:value-type="float" office:value="25500" table:style-name="ce10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3000052104" table:style-name="ce9">
            <text:p>3000052104</text:p>
          </table:table-cell>
          <table:table-cell office:value-type="float" office:value="25500" table:style-name="ce10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3000052104" table:style-name="ce9">
            <text:p>3000052104</text:p>
          </table:table-cell>
          <table:table-cell office:value-type="float" office:value="85842" table:style-name="ce10">
            <text:p>85,8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1T00:00:00" table:style-name="ce8">
            <text:p>3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2016033101" table:style-name="ce9">
            <text:p>2016033101</text:p>
          </table:table-cell>
          <table:table-cell office:value-type="float" office:value="-25500" table:style-name="ce10">
            <text:p>-25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3-31T00:00:00" table:style-name="ce8">
            <text:p>3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MINISTRY OF JUSTICE</text:p>
          </table:table-cell>
          <table:table-cell office:value-type="float" office:value="2016033101" table:style-name="ce9">
            <text:p>2016033101</text:p>
          </table:table-cell>
          <table:table-cell office:value-type="float" office:value="-85842" table:style-name="ce10">
            <text:p>-85,8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TOS IT SERVICES UK LTD</text:p>
          </table:table-cell>
          <table:table-cell office:value-type="float" office:value="1001837826" table:style-name="ce9">
            <text:p>1001837826</text:p>
          </table:table-cell>
          <table:table-cell office:value-type="float" office:value="30678.6" table:style-name="ce10">
            <text:p>30,678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8225" table:style-name="ce9">
            <text:p>1001838225</text:p>
          </table:table-cell>
          <table:table-cell office:value-type="float" office:value="948157" table:style-name="ce10">
            <text:p>948,15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8225" table:style-name="ce9">
            <text:p>1001838225</text:p>
          </table:table-cell>
          <table:table-cell office:value-type="float" office:value="80133" table:style-name="ce10">
            <text:p>80,1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8225" table:style-name="ce9">
            <text:p>1001838225</text:p>
          </table:table-cell>
          <table:table-cell office:value-type="float" office:value="4734603" table:style-name="ce10">
            <text:p>4,734,60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8225" table:style-name="ce9">
            <text:p>1001838225</text:p>
          </table:table-cell>
          <table:table-cell office:value-type="float" office:value="197453" table:style-name="ce10">
            <text:p>197,45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8225" table:style-name="ce9">
            <text:p>1001838225</text:p>
          </table:table-cell>
          <table:table-cell office:value-type="float" office:value="8802036" table:style-name="ce10">
            <text:p>8,802,0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38226" table:style-name="ce9">
            <text:p>1001838226</text:p>
          </table:table-cell>
          <table:table-cell office:value-type="float" office:value="401875" table:style-name="ce10">
            <text:p>401,8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38226" table:style-name="ce9">
            <text:p>1001838226</text:p>
          </table:table-cell>
          <table:table-cell office:value-type="float" office:value="2045088" table:style-name="ce10">
            <text:p>2,045,08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38226" table:style-name="ce9">
            <text:p>1001838226</text:p>
          </table:table-cell>
          <table:table-cell office:value-type="float" office:value="97706" table:style-name="ce10">
            <text:p>97,7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38226" table:style-name="ce9">
            <text:p>1001838226</text:p>
          </table:table-cell>
          <table:table-cell office:value-type="float" office:value="4065293" table:style-name="ce10">
            <text:p>4,065,2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38227" table:style-name="ce9">
            <text:p>1001838227</text:p>
          </table:table-cell>
          <table:table-cell office:value-type="float" office:value="2818224" table:style-name="ce10">
            <text:p>2,818,2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38227" table:style-name="ce9">
            <text:p>1001838227</text:p>
          </table:table-cell>
          <table:table-cell office:value-type="float" office:value="1542390" table:style-name="ce10">
            <text:p>1,542,3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ITY OF LONDON POLICE AUTHORITY (G)</text:p>
          </table:table-cell>
          <table:table-cell office:value-type="float" office:value="1001838228" table:style-name="ce9">
            <text:p>1001838228</text:p>
          </table:table-cell>
          <table:table-cell office:value-type="float" office:value="236930" table:style-name="ce10">
            <text:p>236,9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838229" table:style-name="ce9">
            <text:p>1001838229</text:p>
          </table:table-cell>
          <table:table-cell office:value-type="float" office:value="6000000" table:style-name="ce10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38231" table:style-name="ce9">
            <text:p>1001838231</text:p>
          </table:table-cell>
          <table:table-cell office:value-type="float" office:value="332665" table:style-name="ce10">
            <text:p>332,66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38231" table:style-name="ce9">
            <text:p>1001838231</text:p>
          </table:table-cell>
          <table:table-cell office:value-type="float" office:value="2583238" table:style-name="ce10">
            <text:p>2,583,2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38231" table:style-name="ce9">
            <text:p>1001838231</text:p>
          </table:table-cell>
          <table:table-cell office:value-type="float" office:value="71488" table:style-name="ce10">
            <text:p>71,48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38231" table:style-name="ce9">
            <text:p>1001838231</text:p>
          </table:table-cell>
          <table:table-cell office:value-type="float" office:value="2407130" table:style-name="ce10">
            <text:p>2,407,1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38232" table:style-name="ce9">
            <text:p>1001838232</text:p>
          </table:table-cell>
          <table:table-cell office:value-type="float" office:value="500782" table:style-name="ce10">
            <text:p>500,7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38232" table:style-name="ce9">
            <text:p>1001838232</text:p>
          </table:table-cell>
          <table:table-cell office:value-type="float" office:value="1452680" table:style-name="ce10">
            <text:p>1,452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38232" table:style-name="ce9">
            <text:p>1001838232</text:p>
          </table:table-cell>
          <table:table-cell office:value-type="float" office:value="110881" table:style-name="ce10">
            <text:p>110,8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38232" table:style-name="ce9">
            <text:p>1001838232</text:p>
          </table:table-cell>
          <table:table-cell office:value-type="float" office:value="3456011" table:style-name="ce10">
            <text:p>3,456,0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38233" table:style-name="ce9">
            <text:p>1001838233</text:p>
          </table:table-cell>
          <table:table-cell office:value-type="float" office:value="9972989" table:style-name="ce10">
            <text:p>9,972,98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38233" table:style-name="ce9">
            <text:p>1001838233</text:p>
          </table:table-cell>
          <table:table-cell office:value-type="float" office:value="62841305" table:style-name="ce10">
            <text:p>62,841,3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38233" table:style-name="ce9">
            <text:p>1001838233</text:p>
          </table:table-cell>
          <table:table-cell office:value-type="float" office:value="72202281" table:style-name="ce10">
            <text:p>72,202,2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38233" table:style-name="ce9">
            <text:p>1001838233</text:p>
          </table:table-cell>
          <table:table-cell office:value-type="float" office:value="14470794" table:style-name="ce10">
            <text:p>14,470,7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INIAN SOLUTIONS LTD T/A HUDDLE</text:p>
          </table:table-cell>
          <table:table-cell office:value-type="float" office:value="1001838470" table:style-name="ce9">
            <text:p>1001838470</text:p>
          </table:table-cell>
          <table:table-cell office:value-type="float" office:value="36000" table:style-name="ce10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38234" table:style-name="ce9">
            <text:p>1001838234</text:p>
          </table:table-cell>
          <table:table-cell office:value-type="float" office:value="421118" table:style-name="ce10">
            <text:p>421,1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38234" table:style-name="ce9">
            <text:p>1001838234</text:p>
          </table:table-cell>
          <table:table-cell office:value-type="float" office:value="38290" table:style-name="ce10">
            <text:p>38,2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38234" table:style-name="ce9">
            <text:p>1001838234</text:p>
          </table:table-cell>
          <table:table-cell office:value-type="float" office:value="2026552" table:style-name="ce10">
            <text:p>2,026,5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38234" table:style-name="ce9">
            <text:p>1001838234</text:p>
          </table:table-cell>
          <table:table-cell office:value-type="float" office:value="94290" table:style-name="ce10">
            <text:p>94,2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38234" table:style-name="ce9">
            <text:p>1001838234</text:p>
          </table:table-cell>
          <table:table-cell office:value-type="float" office:value="3618186" table:style-name="ce10">
            <text:p>3,618,1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38235" table:style-name="ce9">
            <text:p>1001838235</text:p>
          </table:table-cell>
          <table:table-cell office:value-type="float" office:value="699506" table:style-name="ce10">
            <text:p>699,5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38235" table:style-name="ce9">
            <text:p>1001838235</text:p>
          </table:table-cell>
          <table:table-cell office:value-type="float" office:value="4033212" table:style-name="ce10">
            <text:p>4,033,2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38235" table:style-name="ce9">
            <text:p>1001838235</text:p>
          </table:table-cell>
          <table:table-cell office:value-type="float" office:value="111012" table:style-name="ce10">
            <text:p>111,0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38235" table:style-name="ce9">
            <text:p>1001838235</text:p>
          </table:table-cell>
          <table:table-cell office:value-type="float" office:value="6531576" table:style-name="ce10">
            <text:p>6,531,5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38236" table:style-name="ce9">
            <text:p>1001838236</text:p>
          </table:table-cell>
          <table:table-cell office:value-type="float" office:value="656381" table:style-name="ce10">
            <text:p>656,3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38236" table:style-name="ce9">
            <text:p>1001838236</text:p>
          </table:table-cell>
          <table:table-cell office:value-type="float" office:value="2411621" table:style-name="ce10">
            <text:p>2,411,62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38236" table:style-name="ce9">
            <text:p>1001838236</text:p>
          </table:table-cell>
          <table:table-cell office:value-type="float" office:value="118995" table:style-name="ce10">
            <text:p>118,9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38236" table:style-name="ce9">
            <text:p>1001838236</text:p>
          </table:table-cell>
          <table:table-cell office:value-type="float" office:value="4208899" table:style-name="ce10">
            <text:p>4,208,8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8237" table:style-name="ce9">
            <text:p>1001838237</text:p>
          </table:table-cell>
          <table:table-cell office:value-type="float" office:value="448508" table:style-name="ce10">
            <text:p>448,5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8237" table:style-name="ce9">
            <text:p>1001838237</text:p>
          </table:table-cell>
          <table:table-cell office:value-type="float" office:value="3097976" table:style-name="ce10">
            <text:p>3,097,9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8237" table:style-name="ce9">
            <text:p>1001838237</text:p>
          </table:table-cell>
          <table:table-cell office:value-type="float" office:value="60669" table:style-name="ce10">
            <text:p>60,6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8237" table:style-name="ce9">
            <text:p>1001838237</text:p>
          </table:table-cell>
          <table:table-cell office:value-type="float" office:value="3579467" table:style-name="ce10">
            <text:p>3,579,46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38238" table:style-name="ce9">
            <text:p>1001838238</text:p>
          </table:table-cell>
          <table:table-cell office:value-type="float" office:value="924504" table:style-name="ce10">
            <text:p>924,5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38238" table:style-name="ce9">
            <text:p>1001838238</text:p>
          </table:table-cell>
          <table:table-cell office:value-type="float" office:value="5581734" table:style-name="ce10">
            <text:p>5,581,7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38238" table:style-name="ce9">
            <text:p>1001838238</text:p>
          </table:table-cell>
          <table:table-cell office:value-type="float" office:value="183628" table:style-name="ce10">
            <text:p>183,6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38238" table:style-name="ce9">
            <text:p>1001838238</text:p>
          </table:table-cell>
          <table:table-cell office:value-type="float" office:value="8907764" table:style-name="ce10">
            <text:p>8,907,7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8239" table:style-name="ce9">
            <text:p>1001838239</text:p>
          </table:table-cell>
          <table:table-cell office:value-type="float" office:value="1796304" table:style-name="ce10">
            <text:p>1,796,3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8239" table:style-name="ce9">
            <text:p>1001838239</text:p>
          </table:table-cell>
          <table:table-cell office:value-type="float" office:value="15201844" table:style-name="ce10">
            <text:p>15,201,8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8239" table:style-name="ce9">
            <text:p>1001838239</text:p>
          </table:table-cell>
          <table:table-cell office:value-type="float" office:value="241658" table:style-name="ce10">
            <text:p>241,6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8239" table:style-name="ce9">
            <text:p>1001838239</text:p>
          </table:table-cell>
          <table:table-cell office:value-type="float" office:value="18994229" table:style-name="ce10">
            <text:p>18,994,22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38240" table:style-name="ce9">
            <text:p>1001838240</text:p>
          </table:table-cell>
          <table:table-cell office:value-type="float" office:value="695096" table:style-name="ce10">
            <text:p>695,09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38240" table:style-name="ce9">
            <text:p>1001838240</text:p>
          </table:table-cell>
          <table:table-cell office:value-type="float" office:value="41701" table:style-name="ce10">
            <text:p>41,70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38240" table:style-name="ce9">
            <text:p>1001838240</text:p>
          </table:table-cell>
          <table:table-cell office:value-type="float" office:value="3903039" table:style-name="ce10">
            <text:p>3,903,03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38240" table:style-name="ce9">
            <text:p>1001838240</text:p>
          </table:table-cell>
          <table:table-cell office:value-type="float" office:value="99953" table:style-name="ce10">
            <text:p>99,95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38240" table:style-name="ce9">
            <text:p>1001838240</text:p>
          </table:table-cell>
          <table:table-cell office:value-type="float" office:value="5635935" table:style-name="ce10">
            <text:p>5,635,9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38241" table:style-name="ce9">
            <text:p>1001838241</text:p>
          </table:table-cell>
          <table:table-cell office:value-type="float" office:value="585028" table:style-name="ce10">
            <text:p>585,0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38241" table:style-name="ce9">
            <text:p>1001838241</text:p>
          </table:table-cell>
          <table:table-cell office:value-type="float" office:value="46757" table:style-name="ce10">
            <text:p>46,75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38241" table:style-name="ce9">
            <text:p>1001838241</text:p>
          </table:table-cell>
          <table:table-cell office:value-type="float" office:value="3323022" table:style-name="ce10">
            <text:p>3,323,02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38241" table:style-name="ce9">
            <text:p>1001838241</text:p>
          </table:table-cell>
          <table:table-cell office:value-type="float" office:value="112452" table:style-name="ce10">
            <text:p>112,4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38241" table:style-name="ce9">
            <text:p>1001838241</text:p>
          </table:table-cell>
          <table:table-cell office:value-type="float" office:value="5476695" table:style-name="ce10">
            <text:p>5,476,6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38242" table:style-name="ce9">
            <text:p>1001838242</text:p>
          </table:table-cell>
          <table:table-cell office:value-type="float" office:value="1175280" table:style-name="ce10">
            <text:p>1,175,2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38242" table:style-name="ce9">
            <text:p>1001838242</text:p>
          </table:table-cell>
          <table:table-cell office:value-type="float" office:value="9457571" table:style-name="ce10">
            <text:p>9,457,57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38242" table:style-name="ce9">
            <text:p>1001838242</text:p>
          </table:table-cell>
          <table:table-cell office:value-type="float" office:value="128136" table:style-name="ce10">
            <text:p>128,1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38242" table:style-name="ce9">
            <text:p>1001838242</text:p>
          </table:table-cell>
          <table:table-cell office:value-type="float" office:value="10264148" table:style-name="ce10">
            <text:p>10,264,1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701952" table:style-name="ce10">
            <text:p>701,9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53549" table:style-name="ce10">
            <text:p>53,5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3347209" table:style-name="ce10">
            <text:p>3,347,2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132906" table:style-name="ce10">
            <text:p>132,9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53910" table:style-name="ce10">
            <text:p>53,9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38243" table:style-name="ce9">
            <text:p>1001838243</text:p>
          </table:table-cell>
          <table:table-cell office:value-type="float" office:value="5572344" table:style-name="ce10">
            <text:p>5,572,3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407582" table:style-name="ce10">
            <text:p>407,5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35897" table:style-name="ce10">
            <text:p>35,89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1916523" table:style-name="ce10">
            <text:p>1,916,52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85860" table:style-name="ce10">
            <text:p>85,8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36156" table:style-name="ce10">
            <text:p>36,1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38244" table:style-name="ce9">
            <text:p>1001838244</text:p>
          </table:table-cell>
          <table:table-cell office:value-type="float" office:value="3413106" table:style-name="ce10">
            <text:p>3,413,1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38245" table:style-name="ce9">
            <text:p>1001838245</text:p>
          </table:table-cell>
          <table:table-cell office:value-type="float" office:value="325810" table:style-name="ce10">
            <text:p>325,8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38245" table:style-name="ce9">
            <text:p>1001838245</text:p>
          </table:table-cell>
          <table:table-cell office:value-type="float" office:value="30647" table:style-name="ce10">
            <text:p>30,6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38245" table:style-name="ce9">
            <text:p>1001838245</text:p>
          </table:table-cell>
          <table:table-cell office:value-type="float" office:value="1460421" table:style-name="ce10">
            <text:p>1,460,42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38245" table:style-name="ce9">
            <text:p>1001838245</text:p>
          </table:table-cell>
          <table:table-cell office:value-type="float" office:value="73055" table:style-name="ce10">
            <text:p>73,05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38245" table:style-name="ce9">
            <text:p>1001838245</text:p>
          </table:table-cell>
          <table:table-cell office:value-type="float" office:value="2601137" table:style-name="ce10">
            <text:p>2,601,13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38246" table:style-name="ce9">
            <text:p>1001838246</text:p>
          </table:table-cell>
          <table:table-cell office:value-type="float" office:value="1205587" table:style-name="ce10">
            <text:p>1,205,58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38246" table:style-name="ce9">
            <text:p>1001838246</text:p>
          </table:table-cell>
          <table:table-cell office:value-type="float" office:value="10837735" table:style-name="ce10">
            <text:p>10,837,7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38246" table:style-name="ce9">
            <text:p>1001838246</text:p>
          </table:table-cell>
          <table:table-cell office:value-type="float" office:value="185482" table:style-name="ce10">
            <text:p>185,4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38246" table:style-name="ce9">
            <text:p>1001838246</text:p>
          </table:table-cell>
          <table:table-cell office:value-type="float" office:value="14375916" table:style-name="ce10">
            <text:p>14,375,9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8247" table:style-name="ce9">
            <text:p>1001838247</text:p>
          </table:table-cell>
          <table:table-cell office:value-type="float" office:value="992163" table:style-name="ce10">
            <text:p>992,16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8247" table:style-name="ce9">
            <text:p>1001838247</text:p>
          </table:table-cell>
          <table:table-cell office:value-type="float" office:value="6192860" table:style-name="ce10">
            <text:p>6,192,8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8247" table:style-name="ce9">
            <text:p>1001838247</text:p>
          </table:table-cell>
          <table:table-cell office:value-type="float" office:value="281032" table:style-name="ce10">
            <text:p>281,0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8247" table:style-name="ce9">
            <text:p>1001838247</text:p>
          </table:table-cell>
          <table:table-cell office:value-type="float" office:value="11835979" table:style-name="ce10">
            <text:p>11,835,9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38248" table:style-name="ce9">
            <text:p>1001838248</text:p>
          </table:table-cell>
          <table:table-cell office:value-type="float" office:value="525781" table:style-name="ce10">
            <text:p>525,7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38248" table:style-name="ce9">
            <text:p>1001838248</text:p>
          </table:table-cell>
          <table:table-cell office:value-type="float" office:value="3752033" table:style-name="ce10">
            <text:p>3,752,0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38248" table:style-name="ce9">
            <text:p>1001838248</text:p>
          </table:table-cell>
          <table:table-cell office:value-type="float" office:value="113451" table:style-name="ce10">
            <text:p>113,45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38248" table:style-name="ce9">
            <text:p>1001838248</text:p>
          </table:table-cell>
          <table:table-cell office:value-type="float" office:value="48793" table:style-name="ce10">
            <text:p>48,7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38248" table:style-name="ce9">
            <text:p>1001838248</text:p>
          </table:table-cell>
          <table:table-cell office:value-type="float" office:value="5152808" table:style-name="ce10">
            <text:p>5,152,8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38249" table:style-name="ce9">
            <text:p>1001838249</text:p>
          </table:table-cell>
          <table:table-cell office:value-type="float" office:value="572350" table:style-name="ce10">
            <text:p>572,3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38249" table:style-name="ce9">
            <text:p>1001838249</text:p>
          </table:table-cell>
          <table:table-cell office:value-type="float" office:value="3229409" table:style-name="ce10">
            <text:p>3,229,4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38249" table:style-name="ce9">
            <text:p>1001838249</text:p>
          </table:table-cell>
          <table:table-cell office:value-type="float" office:value="66662" table:style-name="ce10">
            <text:p>66,6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38249" table:style-name="ce9">
            <text:p>1001838249</text:p>
          </table:table-cell>
          <table:table-cell office:value-type="float" office:value="3868094" table:style-name="ce10">
            <text:p>3,868,0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38250" table:style-name="ce9">
            <text:p>1001838250</text:p>
          </table:table-cell>
          <table:table-cell office:value-type="float" office:value="612169" table:style-name="ce10">
            <text:p>612,1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38250" table:style-name="ce9">
            <text:p>1001838250</text:p>
          </table:table-cell>
          <table:table-cell office:value-type="float" office:value="3160647" table:style-name="ce10">
            <text:p>3,160,6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38250" table:style-name="ce9">
            <text:p>1001838250</text:p>
          </table:table-cell>
          <table:table-cell office:value-type="float" office:value="112836" table:style-name="ce10">
            <text:p>112,8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38250" table:style-name="ce9">
            <text:p>1001838250</text:p>
          </table:table-cell>
          <table:table-cell office:value-type="float" office:value="5206504" table:style-name="ce10">
            <text:p>5,206,5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38251" table:style-name="ce9">
            <text:p>1001838251</text:p>
          </table:table-cell>
          <table:table-cell office:value-type="float" office:value="1089095" table:style-name="ce10">
            <text:p>1,089,0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38251" table:style-name="ce9">
            <text:p>1001838251</text:p>
          </table:table-cell>
          <table:table-cell office:value-type="float" office:value="5290081" table:style-name="ce10">
            <text:p>5,290,0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38251" table:style-name="ce9">
            <text:p>1001838251</text:p>
          </table:table-cell>
          <table:table-cell office:value-type="float" office:value="199359" table:style-name="ce10">
            <text:p>199,3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38251" table:style-name="ce9">
            <text:p>1001838251</text:p>
          </table:table-cell>
          <table:table-cell office:value-type="float" office:value="8609916" table:style-name="ce10">
            <text:p>8,609,9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38252" table:style-name="ce9">
            <text:p>1001838252</text:p>
          </table:table-cell>
          <table:table-cell office:value-type="float" office:value="506303" table:style-name="ce10">
            <text:p>506,30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38252" table:style-name="ce9">
            <text:p>1001838252</text:p>
          </table:table-cell>
          <table:table-cell office:value-type="float" office:value="2619584" table:style-name="ce10">
            <text:p>2,619,5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38253" table:style-name="ce9">
            <text:p>1001838253</text:p>
          </table:table-cell>
          <table:table-cell office:value-type="float" office:value="916024" table:style-name="ce10">
            <text:p>916,0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38253" table:style-name="ce9">
            <text:p>1001838253</text:p>
          </table:table-cell>
          <table:table-cell office:value-type="float" office:value="4687778" table:style-name="ce10">
            <text:p>4,687,7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38253" table:style-name="ce9">
            <text:p>1001838253</text:p>
          </table:table-cell>
          <table:table-cell office:value-type="float" office:value="177753" table:style-name="ce10">
            <text:p>177,75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38253" table:style-name="ce9">
            <text:p>1001838253</text:p>
          </table:table-cell>
          <table:table-cell office:value-type="float" office:value="8614344" table:style-name="ce10">
            <text:p>8,614,3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38254" table:style-name="ce9">
            <text:p>1001838254</text:p>
          </table:table-cell>
          <table:table-cell office:value-type="float" office:value="373202" table:style-name="ce10">
            <text:p>373,2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38254" table:style-name="ce9">
            <text:p>1001838254</text:p>
          </table:table-cell>
          <table:table-cell office:value-type="float" office:value="1637013" table:style-name="ce10">
            <text:p>1,637,01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38254" table:style-name="ce9">
            <text:p>1001838254</text:p>
          </table:table-cell>
          <table:table-cell office:value-type="float" office:value="93060" table:style-name="ce10">
            <text:p>93,0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38254" table:style-name="ce9">
            <text:p>1001838254</text:p>
          </table:table-cell>
          <table:table-cell office:value-type="float" office:value="2882276" table:style-name="ce10">
            <text:p>2,882,2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38255" table:style-name="ce9">
            <text:p>1001838255</text:p>
          </table:table-cell>
          <table:table-cell office:value-type="float" office:value="3601708" table:style-name="ce10">
            <text:p>3,601,7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38256" table:style-name="ce9">
            <text:p>1001838256</text:p>
          </table:table-cell>
          <table:table-cell office:value-type="float" office:value="868686" table:style-name="ce10">
            <text:p>868,6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38256" table:style-name="ce9">
            <text:p>1001838256</text:p>
          </table:table-cell>
          <table:table-cell office:value-type="float" office:value="5291808" table:style-name="ce10">
            <text:p>5,291,8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38256" table:style-name="ce9">
            <text:p>1001838256</text:p>
          </table:table-cell>
          <table:table-cell office:value-type="float" office:value="210000" table:style-name="ce10">
            <text:p>2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38256" table:style-name="ce9">
            <text:p>1001838256</text:p>
          </table:table-cell>
          <table:table-cell office:value-type="float" office:value="10058412" table:style-name="ce10">
            <text:p>10,058,4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545274" table:style-name="ce10">
            <text:p>545,27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55694" table:style-name="ce10">
            <text:p>55,6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3048115" table:style-name="ce10">
            <text:p>3,048,11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138359" table:style-name="ce10">
            <text:p>138,3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56440" table:style-name="ce10">
            <text:p>56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38257" table:style-name="ce9">
            <text:p>1001838257</text:p>
          </table:table-cell>
          <table:table-cell office:value-type="float" office:value="5983713" table:style-name="ce10">
            <text:p>5,983,71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38258" table:style-name="ce9">
            <text:p>1001838258</text:p>
          </table:table-cell>
          <table:table-cell office:value-type="float" office:value="926048" table:style-name="ce10">
            <text:p>926,0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38258" table:style-name="ce9">
            <text:p>1001838258</text:p>
          </table:table-cell>
          <table:table-cell office:value-type="float" office:value="6634090" table:style-name="ce10">
            <text:p>6,634,0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38258" table:style-name="ce9">
            <text:p>1001838258</text:p>
          </table:table-cell>
          <table:table-cell office:value-type="float" office:value="142846" table:style-name="ce10">
            <text:p>142,8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38258" table:style-name="ce9">
            <text:p>1001838258</text:p>
          </table:table-cell>
          <table:table-cell office:value-type="float" office:value="8427695" table:style-name="ce10">
            <text:p>8,427,6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38259" table:style-name="ce9">
            <text:p>1001838259</text:p>
          </table:table-cell>
          <table:table-cell office:value-type="float" office:value="481236" table:style-name="ce10">
            <text:p>481,2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38259" table:style-name="ce9">
            <text:p>1001838259</text:p>
          </table:table-cell>
          <table:table-cell office:value-type="float" office:value="1703441" table:style-name="ce10">
            <text:p>1,703,4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38259" table:style-name="ce9">
            <text:p>1001838259</text:p>
          </table:table-cell>
          <table:table-cell office:value-type="float" office:value="88224" table:style-name="ce10">
            <text:p>88,2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38259" table:style-name="ce9">
            <text:p>1001838259</text:p>
          </table:table-cell>
          <table:table-cell office:value-type="float" office:value="3218629" table:style-name="ce10">
            <text:p>3,218,62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38260" table:style-name="ce9">
            <text:p>1001838260</text:p>
          </table:table-cell>
          <table:table-cell office:value-type="float" office:value="537975" table:style-name="ce10">
            <text:p>537,9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38260" table:style-name="ce9">
            <text:p>1001838260</text:p>
          </table:table-cell>
          <table:table-cell office:value-type="float" office:value="3783237" table:style-name="ce10">
            <text:p>3,783,23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38261" table:style-name="ce9">
            <text:p>1001838261</text:p>
          </table:table-cell>
          <table:table-cell office:value-type="float" office:value="478846" table:style-name="ce10">
            <text:p>478,8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38261" table:style-name="ce9">
            <text:p>1001838261</text:p>
          </table:table-cell>
          <table:table-cell office:value-type="float" office:value="51632" table:style-name="ce10">
            <text:p>51,6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38261" table:style-name="ce9">
            <text:p>1001838261</text:p>
          </table:table-cell>
          <table:table-cell office:value-type="float" office:value="2266311" table:style-name="ce10">
            <text:p>2,266,3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38261" table:style-name="ce9">
            <text:p>1001838261</text:p>
          </table:table-cell>
          <table:table-cell office:value-type="float" office:value="127679" table:style-name="ce10">
            <text:p>127,6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38261" table:style-name="ce9">
            <text:p>1001838261</text:p>
          </table:table-cell>
          <table:table-cell office:value-type="float" office:value="3493456" table:style-name="ce10">
            <text:p>3,493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38262" table:style-name="ce9">
            <text:p>1001838262</text:p>
          </table:table-cell>
          <table:table-cell office:value-type="float" office:value="7444800" table:style-name="ce10">
            <text:p>7,444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38263" table:style-name="ce9">
            <text:p>1001838263</text:p>
          </table:table-cell>
          <table:table-cell office:value-type="float" office:value="799269" table:style-name="ce10">
            <text:p>799,2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38263" table:style-name="ce9">
            <text:p>1001838263</text:p>
          </table:table-cell>
          <table:table-cell office:value-type="float" office:value="6492426" table:style-name="ce10">
            <text:p>6,492,42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38263" table:style-name="ce9">
            <text:p>1001838263</text:p>
          </table:table-cell>
          <table:table-cell office:value-type="float" office:value="105746" table:style-name="ce10">
            <text:p>105,7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38263" table:style-name="ce9">
            <text:p>1001838263</text:p>
          </table:table-cell>
          <table:table-cell office:value-type="float" office:value="8431202" table:style-name="ce10">
            <text:p>8,431,2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38264" table:style-name="ce9">
            <text:p>1001838264</text:p>
          </table:table-cell>
          <table:table-cell office:value-type="float" office:value="563205" table:style-name="ce10">
            <text:p>563,2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38264" table:style-name="ce9">
            <text:p>1001838264</text:p>
          </table:table-cell>
          <table:table-cell office:value-type="float" office:value="2448820" table:style-name="ce10">
            <text:p>2,448,8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38264" table:style-name="ce9">
            <text:p>1001838264</text:p>
          </table:table-cell>
          <table:table-cell office:value-type="float" office:value="205067" table:style-name="ce10">
            <text:p>205,06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38264" table:style-name="ce9">
            <text:p>1001838264</text:p>
          </table:table-cell>
          <table:table-cell office:value-type="float" office:value="5210134" table:style-name="ce10">
            <text:p>5,210,1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8265" table:style-name="ce9">
            <text:p>1001838265</text:p>
          </table:table-cell>
          <table:table-cell office:value-type="float" office:value="844974" table:style-name="ce10">
            <text:p>844,97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8265" table:style-name="ce9">
            <text:p>1001838265</text:p>
          </table:table-cell>
          <table:table-cell office:value-type="float" office:value="73870" table:style-name="ce10">
            <text:p>73,8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8265" table:style-name="ce9">
            <text:p>1001838265</text:p>
          </table:table-cell>
          <table:table-cell office:value-type="float" office:value="4516746" table:style-name="ce10">
            <text:p>4,516,7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8265" table:style-name="ce9">
            <text:p>1001838265</text:p>
          </table:table-cell>
          <table:table-cell office:value-type="float" office:value="181292" table:style-name="ce10">
            <text:p>181,2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8265" table:style-name="ce9">
            <text:p>1001838265</text:p>
          </table:table-cell>
          <table:table-cell office:value-type="float" office:value="8199142" table:style-name="ce10">
            <text:p>8,199,1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38266" table:style-name="ce9">
            <text:p>1001838266</text:p>
          </table:table-cell>
          <table:table-cell office:value-type="float" office:value="320170" table:style-name="ce10">
            <text:p>320,1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38266" table:style-name="ce9">
            <text:p>1001838266</text:p>
          </table:table-cell>
          <table:table-cell office:value-type="float" office:value="33519" table:style-name="ce10">
            <text:p>33,51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38266" table:style-name="ce9">
            <text:p>1001838266</text:p>
          </table:table-cell>
          <table:table-cell office:value-type="float" office:value="1733459" table:style-name="ce10">
            <text:p>1,733,4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38266" table:style-name="ce9">
            <text:p>1001838266</text:p>
          </table:table-cell>
          <table:table-cell office:value-type="float" office:value="82548" table:style-name="ce10">
            <text:p>82,5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38266" table:style-name="ce9">
            <text:p>1001838266</text:p>
          </table:table-cell>
          <table:table-cell office:value-type="float" office:value="3141660" table:style-name="ce10">
            <text:p>3,141,6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38267" table:style-name="ce9">
            <text:p>1001838267</text:p>
          </table:table-cell>
          <table:table-cell office:value-type="float" office:value="323869" table:style-name="ce10">
            <text:p>323,8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38267" table:style-name="ce9">
            <text:p>1001838267</text:p>
          </table:table-cell>
          <table:table-cell office:value-type="float" office:value="1955091" table:style-name="ce10">
            <text:p>1,955,09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38267" table:style-name="ce9">
            <text:p>1001838267</text:p>
          </table:table-cell>
          <table:table-cell office:value-type="float" office:value="62582" table:style-name="ce10">
            <text:p>62,5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38267" table:style-name="ce9">
            <text:p>1001838267</text:p>
          </table:table-cell>
          <table:table-cell office:value-type="float" office:value="3380537" table:style-name="ce10">
            <text:p>3,380,53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8268" table:style-name="ce9">
            <text:p>1001838268</text:p>
          </table:table-cell>
          <table:table-cell office:value-type="float" office:value="572222" table:style-name="ce10">
            <text:p>572,22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8268" table:style-name="ce9">
            <text:p>1001838268</text:p>
          </table:table-cell>
          <table:table-cell office:value-type="float" office:value="8998972" table:style-name="ce10">
            <text:p>8,998,97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8268" table:style-name="ce9">
            <text:p>1001838268</text:p>
          </table:table-cell>
          <table:table-cell office:value-type="float" office:value="75988" table:style-name="ce10">
            <text:p>75,98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8268" table:style-name="ce9">
            <text:p>1001838268</text:p>
          </table:table-cell>
          <table:table-cell office:value-type="float" office:value="32426" table:style-name="ce10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8268" table:style-name="ce9">
            <text:p>1001838268</text:p>
          </table:table-cell>
          <table:table-cell office:value-type="float" office:value="9229887" table:style-name="ce10">
            <text:p>9,229,88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38269" table:style-name="ce9">
            <text:p>1001838269</text:p>
          </table:table-cell>
          <table:table-cell office:value-type="float" office:value="766660" table:style-name="ce10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38269" table:style-name="ce9">
            <text:p>1001838269</text:p>
          </table:table-cell>
          <table:table-cell office:value-type="float" office:value="66624" table:style-name="ce10">
            <text:p>66,6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38269" table:style-name="ce9">
            <text:p>1001838269</text:p>
          </table:table-cell>
          <table:table-cell office:value-type="float" office:value="3636417" table:style-name="ce10">
            <text:p>3,636,4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38269" table:style-name="ce9">
            <text:p>1001838269</text:p>
          </table:table-cell>
          <table:table-cell office:value-type="float" office:value="164645" table:style-name="ce10">
            <text:p>164,6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38269" table:style-name="ce9">
            <text:p>1001838269</text:p>
          </table:table-cell>
          <table:table-cell office:value-type="float" office:value="5560750" table:style-name="ce10">
            <text:p>5,560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38270" table:style-name="ce9">
            <text:p>1001838270</text:p>
          </table:table-cell>
          <table:table-cell office:value-type="float" office:value="1419527" table:style-name="ce10">
            <text:p>1,419,52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38270" table:style-name="ce9">
            <text:p>1001838270</text:p>
          </table:table-cell>
          <table:table-cell office:value-type="float" office:value="15109200" table:style-name="ce10">
            <text:p>15,109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38270" table:style-name="ce9">
            <text:p>1001838270</text:p>
          </table:table-cell>
          <table:table-cell office:value-type="float" office:value="165949" table:style-name="ce10">
            <text:p>165,9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38270" table:style-name="ce9">
            <text:p>1001838270</text:p>
          </table:table-cell>
          <table:table-cell office:value-type="float" office:value="21021896" table:style-name="ce10">
            <text:p>21,021,89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1001838782" table:style-name="ce9">
            <text:p>1001838782</text:p>
          </table:table-cell>
          <table:table-cell office:value-type="float" office:value="4000000" table:style-name="ce10">
            <text:p>4,0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838955" table:style-name="ce9">
            <text:p>1001838955</text:p>
          </table:table-cell>
          <table:table-cell office:value-type="float" office:value="41042.89" table:style-name="ce10">
            <text:p>41,042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39029" table:style-name="ce9">
            <text:p>1001839029</text:p>
          </table:table-cell>
          <table:table-cell office:value-type="float" office:value="130540.6" table:style-name="ce10">
            <text:p>130,540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ITY OF WESTMINSTER (G)</text:p>
          </table:table-cell>
          <table:table-cell office:value-type="float" office:value="1001839490" table:style-name="ce9">
            <text:p>1001839490</text:p>
          </table:table-cell>
          <table:table-cell office:value-type="float" office:value="30000" table:style-name="ce10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9499" table:style-name="ce9">
            <text:p>1001839499</text:p>
          </table:table-cell>
          <table:table-cell office:value-type="float" office:value="2805136" table:style-name="ce10">
            <text:p>2,805,1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40096" table:style-name="ce9">
            <text:p>1001840096</text:p>
          </table:table-cell>
          <table:table-cell office:value-type="float" office:value="483767.82" table:style-name="ce10">
            <text:p>483,767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40098" table:style-name="ce9">
            <text:p>1001840098</text:p>
          </table:table-cell>
          <table:table-cell office:value-type="float" office:value="171876.53" table:style-name="ce10">
            <text:p>171,876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40099" table:style-name="ce9">
            <text:p>1001840099</text:p>
          </table:table-cell>
          <table:table-cell office:value-type="float" office:value="426506" table:style-name="ce10">
            <text:p>426,5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REE RAYMOND BUILDINGS</text:p>
          </table:table-cell>
          <table:table-cell office:value-type="float" office:value="1001840329" table:style-name="ce9">
            <text:p>1001840329</text:p>
          </table:table-cell>
          <table:table-cell office:value-type="float" office:value="69337.5" table:style-name="ce10">
            <text:p>69,337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41157" table:style-name="ce9">
            <text:p>1001841157</text:p>
          </table:table-cell>
          <table:table-cell office:value-type="float" office:value="176419" table:style-name="ce10">
            <text:p>176,41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IELD FISHER WATERHOUSE LLP T/A FIELDFISHER</text:p>
          </table:table-cell>
          <table:table-cell office:value-type="float" office:value="1001842006" table:style-name="ce9">
            <text:p>1001842006</text:p>
          </table:table-cell>
          <table:table-cell office:value-type="float" office:value="26751.599999999999" table:style-name="ce10">
            <text:p>26,75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842022" table:style-name="ce9">
            <text:p>1001842022</text:p>
          </table:table-cell>
          <table:table-cell office:value-type="float" office:value="41042.89" table:style-name="ce10">
            <text:p>41,042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843156" table:style-name="ce9">
            <text:p>1001843156</text:p>
          </table:table-cell>
          <table:table-cell office:value-type="float" office:value="266229" table:style-name="ce10">
            <text:p>266,22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 DEVON AGAINST DOMESTIC ABUSE (NDADA) (G)</text:p>
          </table:table-cell>
          <table:table-cell office:value-type="float" office:value="1001843160" table:style-name="ce9">
            <text:p>1001843160</text:p>
          </table:table-cell>
          <table:table-cell office:value-type="float" office:value="40000" table:style-name="ce10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FELIVES (G)</text:p>
          </table:table-cell>
          <table:table-cell office:value-type="float" office:value="1001843163" table:style-name="ce9">
            <text:p>1001843163</text:p>
          </table:table-cell>
          <table:table-cell office:value-type="float" office:value="162500" table:style-name="ce10">
            <text:p>162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843707" table:style-name="ce9">
            <text:p>1001843707</text:p>
          </table:table-cell>
          <table:table-cell office:value-type="float" office:value="295016" table:style-name="ce10">
            <text:p>295,0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43714" table:style-name="ce9">
            <text:p>1001843714</text:p>
          </table:table-cell>
          <table:table-cell office:value-type="float" office:value="41538" table:style-name="ce10">
            <text:p>41,5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43715" table:style-name="ce9">
            <text:p>1001843715</text:p>
          </table:table-cell>
          <table:table-cell office:value-type="float" office:value="55464" table:style-name="ce10">
            <text:p>55,4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43716" table:style-name="ce9">
            <text:p>1001843716</text:p>
          </table:table-cell>
          <table:table-cell office:value-type="float" office:value="26145" table:style-name="ce10">
            <text:p>26,1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43717" table:style-name="ce9">
            <text:p>1001843717</text:p>
          </table:table-cell>
          <table:table-cell office:value-type="float" office:value="99706" table:style-name="ce10">
            <text:p>99,7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3718" table:style-name="ce9">
            <text:p>1001843718</text:p>
          </table:table-cell>
          <table:table-cell office:value-type="float" office:value="70926.44" table:style-name="ce10">
            <text:p>70,926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3718" table:style-name="ce9">
            <text:p>1001843718</text:p>
          </table:table-cell>
          <table:table-cell office:value-type="float" office:value="141667.57" table:style-name="ce10">
            <text:p>141,667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43719" table:style-name="ce9">
            <text:p>1001843719</text:p>
          </table:table-cell>
          <table:table-cell office:value-type="float" office:value="290758.27" table:style-name="ce10">
            <text:p>290,758.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RVIVORS TRUST (THE) (G)</text:p>
          </table:table-cell>
          <table:table-cell office:value-type="float" office:value="1001843724" table:style-name="ce9">
            <text:p>1001843724</text:p>
          </table:table-cell>
          <table:table-cell office:value-type="float" office:value="37500" table:style-name="ce10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44391" table:style-name="ce9">
            <text:p>1001844391</text:p>
          </table:table-cell>
          <table:table-cell office:value-type="float" office:value="36514.019999999997" table:style-name="ce10">
            <text:p>36,514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44191" table:style-name="ce9">
            <text:p>1001844191</text:p>
          </table:table-cell>
          <table:table-cell office:value-type="float" office:value="78507.47" table:style-name="ce10">
            <text:p>78,507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44193" table:style-name="ce9">
            <text:p>1001844193</text:p>
          </table:table-cell>
          <table:table-cell office:value-type="float" office:value="50000" table:style-name="ce10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44194" table:style-name="ce9">
            <text:p>1001844194</text:p>
          </table:table-cell>
          <table:table-cell office:value-type="float" office:value="149478" table:style-name="ce10">
            <text:p>149,4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44195" table:style-name="ce9">
            <text:p>1001844195</text:p>
          </table:table-cell>
          <table:table-cell office:value-type="float" office:value="28091" table:style-name="ce10">
            <text:p>28,09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44196" table:style-name="ce9">
            <text:p>1001844196</text:p>
          </table:table-cell>
          <table:table-cell office:value-type="float" office:value="71862.75" table:style-name="ce10">
            <text:p>71,862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44197" table:style-name="ce9">
            <text:p>1001844197</text:p>
          </table:table-cell>
          <table:table-cell office:value-type="float" office:value="49676.54" table:style-name="ce10">
            <text:p>49,676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45071" table:style-name="ce9">
            <text:p>1001845071</text:p>
          </table:table-cell>
          <table:table-cell office:value-type="float" office:value="25021.31" table:style-name="ce10">
            <text:p>25,021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EAST ENGLAND COUNCILS (SEEC)</text:p>
          </table:table-cell>
          <table:table-cell office:value-type="float" office:value="1001845076" table:style-name="ce9">
            <text:p>1001845076</text:p>
          </table:table-cell>
          <table:table-cell office:value-type="float" office:value="33900" table:style-name="ce10">
            <text:p>33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45515" table:style-name="ce9">
            <text:p>1001845515</text:p>
          </table:table-cell>
          <table:table-cell office:value-type="float" office:value="555514" table:style-name="ce10">
            <text:p>555,5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45517" table:style-name="ce9">
            <text:p>1001845517</text:p>
          </table:table-cell>
          <table:table-cell office:value-type="float" office:value="694728" table:style-name="ce10">
            <text:p>694,7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45518" table:style-name="ce9">
            <text:p>1001845518</text:p>
          </table:table-cell>
          <table:table-cell office:value-type="float" office:value="854725" table:style-name="ce10">
            <text:p>854,72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45521" table:style-name="ce9">
            <text:p>1001845521</text:p>
          </table:table-cell>
          <table:table-cell office:value-type="float" office:value="425598" table:style-name="ce10">
            <text:p>425,5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45522" table:style-name="ce9">
            <text:p>1001845522</text:p>
          </table:table-cell>
          <table:table-cell office:value-type="float" office:value="116318" table:style-name="ce10">
            <text:p>116,3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846381" table:style-name="ce9">
            <text:p>1001846381</text:p>
          </table:table-cell>
          <table:table-cell office:value-type="float" office:value="961579.26" table:style-name="ce10">
            <text:p>961,579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46182" table:style-name="ce9">
            <text:p>1001846182</text:p>
          </table:table-cell>
          <table:table-cell office:value-type="float" office:value="150000" table:style-name="ce10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6184" table:style-name="ce9">
            <text:p>1001846184</text:p>
          </table:table-cell>
          <table:table-cell office:value-type="float" office:value="89175.02" table:style-name="ce10">
            <text:p>89,175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FELIVES (G)</text:p>
          </table:table-cell>
          <table:table-cell office:value-type="float" office:value="1001846187" table:style-name="ce9">
            <text:p>1001846187</text:p>
          </table:table-cell>
          <table:table-cell office:value-type="float" office:value="162500" table:style-name="ce10">
            <text:p>162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A CONSULTING SERVICES LTD</text:p>
          </table:table-cell>
          <table:table-cell office:value-type="float" office:value="1001846939" table:style-name="ce9">
            <text:p>1001846939</text:p>
          </table:table-cell>
          <table:table-cell office:value-type="float" office:value="102831.6" table:style-name="ce10">
            <text:p>102,83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47306" table:style-name="ce9">
            <text:p>1001847306</text:p>
          </table:table-cell>
          <table:table-cell office:value-type="float" office:value="79191" table:style-name="ce10">
            <text:p>79,19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847307" table:style-name="ce9">
            <text:p>1001847307</text:p>
          </table:table-cell>
          <table:table-cell office:value-type="float" office:value="1553783" table:style-name="ce10">
            <text:p>1,553,78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MMUNITIES &amp; LOCAL GOVERNMENT (G)</text:p>
          </table:table-cell>
          <table:table-cell office:value-type="float" office:value="3000052074" table:style-name="ce9">
            <text:p>3000052074</text:p>
          </table:table-cell>
          <table:table-cell office:value-type="float" office:value="18211226" table:style-name="ce10">
            <text:p>18,211,22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847490" table:style-name="ce9">
            <text:p>1001847490</text:p>
          </table:table-cell>
          <table:table-cell office:value-type="float" office:value="710060.29" table:style-name="ce10">
            <text:p>710,060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ONDON UNDERGROUND LTD (G)</text:p>
          </table:table-cell>
          <table:table-cell office:value-type="float" office:value="1001847309" table:style-name="ce9">
            <text:p>1001847309</text:p>
          </table:table-cell>
          <table:table-cell office:value-type="float" office:value="991208" table:style-name="ce10">
            <text:p>991,2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47310" table:style-name="ce9">
            <text:p>1001847310</text:p>
          </table:table-cell>
          <table:table-cell office:value-type="float" office:value="86210.52" table:style-name="ce10">
            <text:p>86,210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47311" table:style-name="ce9">
            <text:p>1001847311</text:p>
          </table:table-cell>
          <table:table-cell office:value-type="float" office:value="129950" table:style-name="ce10">
            <text:p>129,9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INIAN SOLUTIONS LTD T/A HUDDLE</text:p>
          </table:table-cell>
          <table:table-cell office:value-type="float" office:value="1001848688" table:style-name="ce9">
            <text:p>1001848688</text:p>
          </table:table-cell>
          <table:table-cell office:value-type="float" office:value="439440" table:style-name="ce10">
            <text:p>439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FUGE (G)</text:p>
          </table:table-cell>
          <table:table-cell office:value-type="float" office:value="1001848364" table:style-name="ce9">
            <text:p>1001848364</text:p>
          </table:table-cell>
          <table:table-cell office:value-type="float" office:value="62500" table:style-name="ce10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SPECT (G)</text:p>
          </table:table-cell>
          <table:table-cell office:value-type="float" office:value="1001848365" table:style-name="ce9">
            <text:p>1001848365</text:p>
          </table:table-cell>
          <table:table-cell office:value-type="float" office:value="260944.87" table:style-name="ce10">
            <text:p>260,944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OMENS AID (G)</text:p>
          </table:table-cell>
          <table:table-cell office:value-type="float" office:value="1001848391" table:style-name="ce9">
            <text:p>1001848391</text:p>
          </table:table-cell>
          <table:table-cell office:value-type="float" office:value="62500" table:style-name="ce10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3000052116" table:style-name="ce9">
            <text:p>3000052116</text:p>
          </table:table-cell>
          <table:table-cell office:value-type="float" office:value="2000000" table:style-name="ce10">
            <text:p>2,0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INISTRY OF JUSTICE</text:p>
          </table:table-cell>
          <table:table-cell office:value-type="float" office:value="3000052105" table:style-name="ce9">
            <text:p>3000052105</text:p>
          </table:table-cell>
          <table:table-cell office:value-type="float" office:value="420000" table:style-name="ce10">
            <text:p>42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37375" table:style-name="ce9">
            <text:p>1001837375</text:p>
          </table:table-cell>
          <table:table-cell office:value-type="float" office:value="41608.959999999999" table:style-name="ce10">
            <text:p>41,608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11">
            <text:p>0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37375" table:style-name="ce9">
            <text:p>1001837375</text:p>
          </table:table-cell>
          <table:table-cell office:value-type="float" office:value="149861.76000000001" table:style-name="ce10">
            <text:p>149,861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38465" table:style-name="ce9">
            <text:p>1001838465</text:p>
          </table:table-cell>
          <table:table-cell office:value-type="float" office:value="29082.240000000002" table:style-name="ce10">
            <text:p>29,082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HARED SERVICES CONNECTED LTD (SSCL)</text:p>
          </table:table-cell>
          <table:table-cell office:value-type="float" office:value="1001839031" table:style-name="ce9">
            <text:p>1001839031</text:p>
          </table:table-cell>
          <table:table-cell office:value-type="float" office:value="1384170.71" table:style-name="ce10">
            <text:p>1,384,170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31400" table:style-name="ce10">
            <text:p>31,4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11000" table:style-name="ce10">
            <text:p>11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15200" table:style-name="ce10">
            <text:p>15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5300" table:style-name="ce10">
            <text:p>5,3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30050" table:style-name="ce10">
            <text:p>30,0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11">
            <text:p>0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-3 COMMUNICATIONS ASA LTD</text:p>
          </table:table-cell>
          <table:table-cell office:value-type="float" office:value="1001839639" table:style-name="ce9">
            <text:p>1001839639</text:p>
          </table:table-cell>
          <table:table-cell office:value-type="float" office:value="36729.799999999996" table:style-name="ce10">
            <text:p>36,729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1338" table:style-name="ce9">
            <text:p>1001841338</text:p>
          </table:table-cell>
          <table:table-cell office:value-type="float" office:value="391048.96000000002" table:style-name="ce10">
            <text:p>391,048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11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42080" table:style-name="ce9">
            <text:p>1001842080</text:p>
          </table:table-cell>
          <table:table-cell office:value-type="float" office:value="86465.600000000006" table:style-name="ce10">
            <text:p>86,46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11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42080" table:style-name="ce9">
            <text:p>1001842080</text:p>
          </table:table-cell>
          <table:table-cell office:value-type="float" office:value="23952.6" table:style-name="ce10">
            <text:p>23,952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11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42080" table:style-name="ce9">
            <text:p>1001842080</text:p>
          </table:table-cell>
          <table:table-cell office:value-type="float" office:value="33202.6" table:style-name="ce10">
            <text:p>33,202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11">
            <text:p>15/03/2016</text:p>
          </table:table-cell>
          <table:table-cell office:value-type="string" table:style-name="ce7">
            <text:p>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ORTHGATE PUBLIC SERVICES (UK) LTD</text:p>
          </table:table-cell>
          <table:table-cell office:value-type="float" office:value="1001843309" table:style-name="ce9">
            <text:p>1001843309</text:p>
          </table:table-cell>
          <table:table-cell office:value-type="float" office:value="60835.199999999997" table:style-name="ce10">
            <text:p>60,835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43330" table:style-name="ce9">
            <text:p>1001843330</text:p>
          </table:table-cell>
          <table:table-cell office:value-type="float" office:value="64542" table:style-name="ce10">
            <text:p>64,5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43330" table:style-name="ce9">
            <text:p>1001843330</text:p>
          </table:table-cell>
          <table:table-cell office:value-type="float" office:value="123776.4" table:style-name="ce10">
            <text:p>123,77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ARSIGHT SERVICES LTD</text:p>
          </table:table-cell>
          <table:table-cell office:value-type="float" office:value="7000011093" table:style-name="ce9">
            <text:p>7000011093</text:p>
          </table:table-cell>
          <table:table-cell office:value-type="float" office:value="31763.07" table:style-name="ce10">
            <text:p>31,763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ARSIGHT SERVICES LTD</text:p>
          </table:table-cell>
          <table:table-cell office:value-type="float" office:value="7000011093" table:style-name="ce9">
            <text:p>7000011093</text:p>
          </table:table-cell>
          <table:table-cell office:value-type="float" office:value="35000" table:style-name="ce10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11">
            <text:p>18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44945" table:style-name="ce9">
            <text:p>1001844945</text:p>
          </table:table-cell>
          <table:table-cell office:value-type="float" office:value="127399.56" table:style-name="ce10">
            <text:p>127,399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11">
            <text:p>18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44945" table:style-name="ce9">
            <text:p>1001844945</text:p>
          </table:table-cell>
          <table:table-cell office:value-type="float" office:value="87518.38" table:style-name="ce10">
            <text:p>87,518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57861.03" table:style-name="ce10">
            <text:p>57,861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78631.5" table:style-name="ce10">
            <text:p>78,631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11">
            <text:p>21/03/2016</text:p>
          </table:table-cell>
          <table:table-cell office:value-type="string" table:style-name="ce7">
            <text:p>Procurement Card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ARCLAYS BANK</text:p>
          </table:table-cell>
          <table:table-cell office:value-type="float" office:value="1001845663" table:style-name="ce9">
            <text:p>1001845663</text:p>
          </table:table-cell>
          <table:table-cell office:value-type="float" office:value="66" table:style-name="ce10">
            <text:p>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11">
            <text:p>22/03/2016</text:p>
          </table:table-cell>
          <table:table-cell office:value-type="string" table:style-name="ce7">
            <text:p>IT, TelecommsSoftware (COTS).ER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46361" table:style-name="ce9">
            <text:p>1001846361</text:p>
          </table:table-cell>
          <table:table-cell office:value-type="float" office:value="50594.05" table:style-name="ce10">
            <text:p>50,594.0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11">
            <text:p>22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846333" table:style-name="ce9">
            <text:p>1001846333</text:p>
          </table:table-cell>
          <table:table-cell office:value-type="float" office:value="221757.2" table:style-name="ce10">
            <text:p>221,75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11">
            <text:p>22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846333" table:style-name="ce9">
            <text:p>1001846333</text:p>
          </table:table-cell>
          <table:table-cell office:value-type="float" office:value="71869.2" table:style-name="ce10">
            <text:p>71,869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HM REVENUE &amp; CUSTOMS</text:p>
          </table:table-cell>
          <table:table-cell office:value-type="float" office:value="1001846921" table:style-name="ce9">
            <text:p>1001846921</text:p>
          </table:table-cell>
          <table:table-cell office:value-type="float" office:value="25826.7" table:style-name="ce10">
            <text:p>25,826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47477" table:style-name="ce9">
            <text:p>1001847477</text:p>
          </table:table-cell>
          <table:table-cell office:value-type="float" office:value="107869.03" table:style-name="ce10">
            <text:p>107,869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11">
            <text:p>2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47477" table:style-name="ce9">
            <text:p>1001847477</text:p>
          </table:table-cell>
          <table:table-cell office:value-type="float" office:value="1017017.9099999999" table:style-name="ce10">
            <text:p>1,017,017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7466" table:style-name="ce9">
            <text:p>1001847466</text:p>
          </table:table-cell>
          <table:table-cell office:value-type="float" office:value="72455.740000000005" table:style-name="ce10">
            <text:p>72,455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7466" table:style-name="ce9">
            <text:p>1001847466</text:p>
          </table:table-cell>
          <table:table-cell office:value-type="float" office:value="223585.15" table:style-name="ce10">
            <text:p>223,585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11">
            <text:p>29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48679" table:style-name="ce9">
            <text:p>1001848679</text:p>
          </table:table-cell>
          <table:table-cell office:value-type="float" office:value="250000" table:style-name="ce10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8630" table:style-name="ce9">
            <text:p>1001848630</text:p>
          </table:table-cell>
          <table:table-cell office:value-type="float" office:value="33857.699999999997" table:style-name="ce10">
            <text:p>33,857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8630" table:style-name="ce9">
            <text:p>1001848630</text:p>
          </table:table-cell>
          <table:table-cell office:value-type="float" office:value="44084.69" table:style-name="ce10">
            <text:p>44,084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8630" table:style-name="ce9">
            <text:p>1001848630</text:p>
          </table:table-cell>
          <table:table-cell office:value-type="float" office:value="46785.009999999995" table:style-name="ce10">
            <text:p>46,785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8630" table:style-name="ce9">
            <text:p>1001848630</text:p>
          </table:table-cell>
          <table:table-cell office:value-type="float" office:value="82175.740000000005" table:style-name="ce10">
            <text:p>82,175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11">
            <text:p>30/03/2016</text:p>
          </table:table-cell>
          <table:table-cell office:value-type="string" table:style-name="ce7">
            <text:p>IT, TelecommsSoftware (COTS).ERP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49332" table:style-name="ce9">
            <text:p>1001849332</text:p>
          </table:table-cell>
          <table:table-cell office:value-type="float" office:value="65696.399999999994" table:style-name="ce10">
            <text:p>65,69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177765.56" table:style-name="ce10">
            <text:p>177,765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79406.490000000005" table:style-name="ce10">
            <text:p>79,406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67717.62" table:style-name="ce10">
            <text:p>67,717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102760" table:style-name="ce10">
            <text:p>102,7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418360.36" table:style-name="ce10">
            <text:p>418,360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549712.91" table:style-name="ce10">
            <text:p>549,712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475600.05" table:style-name="ce10">
            <text:p>475,600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233265.52" table:style-name="ce10">
            <text:p>233,265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89132.23" table:style-name="ce10">
            <text:p>89,132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241057.06" table:style-name="ce10">
            <text:p>241,057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11">
            <text:p>30/03/2016</text:p>
          </table:table-cell>
          <table:table-cell office:value-type="string" table:style-name="ce7">
            <text:p>Nat Applications IC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CGI IT UK LTD</text:p>
          </table:table-cell>
          <table:table-cell office:value-type="float" office:value="1001849311" table:style-name="ce9">
            <text:p>1001849311</text:p>
          </table:table-cell>
          <table:table-cell office:value-type="float" office:value="84537.600000000006" table:style-name="ce10">
            <text:p>84,537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11">
            <text:p>3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49353" table:style-name="ce9">
            <text:p>1001849353</text:p>
          </table:table-cell>
          <table:table-cell office:value-type="float" office:value="158792.64000000001" table:style-name="ce10">
            <text:p>158,792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MARKET &amp; OPINION RESEARCH INTERNATIONAL LTD T/A IPSOS MRI</text:p>
          </table:table-cell>
          <table:table-cell office:value-type="float" office:value="1001849349" table:style-name="ce9">
            <text:p>1001849349</text:p>
          </table:table-cell>
          <table:table-cell office:value-type="float" office:value="27456" table:style-name="ce10">
            <text:p>27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9323" table:style-name="ce9">
            <text:p>1001849323</text:p>
          </table:table-cell>
          <table:table-cell office:value-type="float" office:value="740364" table:style-name="ce10">
            <text:p>740,3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9323" table:style-name="ce9">
            <text:p>1001849323</text:p>
          </table:table-cell>
          <table:table-cell office:value-type="float" office:value="197187.96" table:style-name="ce10">
            <text:p>197,187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DENTSU AEGIS UK LIMITED</text:p>
          </table:table-cell>
          <table:table-cell office:value-type="float" office:value="1001849323" table:style-name="ce9">
            <text:p>1001849323</text:p>
          </table:table-cell>
          <table:table-cell office:value-type="float" office:value="640628" table:style-name="ce10">
            <text:p>640,6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KAINOS</text:p>
          </table:table-cell>
          <table:table-cell office:value-type="float" office:value="1001838954" table:style-name="ce9">
            <text:p>1001838954</text:p>
          </table:table-cell>
          <table:table-cell office:value-type="float" office:value="56359.420000000006" table:style-name="ce10">
            <text:p>56,359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KAINOS</text:p>
          </table:table-cell>
          <table:table-cell office:value-type="float" office:value="1001838954" table:style-name="ce9">
            <text:p>1001838954</text:p>
          </table:table-cell>
          <table:table-cell office:value-type="float" office:value="15923.420000000002" table:style-name="ce10">
            <text:p>15,923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38946" table:style-name="ce9">
            <text:p>1001838946</text:p>
          </table:table-cell>
          <table:table-cell office:value-type="float" office:value="40559.230000000003" table:style-name="ce10">
            <text:p>40,559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CO SERVICES</text:p>
          </table:table-cell>
          <table:table-cell office:value-type="float" office:value="3000052018" table:style-name="ce9">
            <text:p>3000052018</text:p>
          </table:table-cell>
          <table:table-cell office:value-type="float" office:value="74878.8" table:style-name="ce10">
            <text:p>74,878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FCO SERVICES</text:p>
          </table:table-cell>
          <table:table-cell office:value-type="float" office:value="3000052018" table:style-name="ce9">
            <text:p>3000052018</text:p>
          </table:table-cell>
          <table:table-cell office:value-type="float" office:value="95895.6" table:style-name="ce10">
            <text:p>95,89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41357" table:style-name="ce9">
            <text:p>1001841357</text:p>
          </table:table-cell>
          <table:table-cell office:value-type="float" office:value="43517.61" table:style-name="ce10">
            <text:p>43,517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41357" table:style-name="ce9">
            <text:p>1001841357</text:p>
          </table:table-cell>
          <table:table-cell office:value-type="float" office:value="138523.60999999999" table:style-name="ce10">
            <text:p>138,523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46368" table:style-name="ce9">
            <text:p>1001846368</text:p>
          </table:table-cell>
          <table:table-cell office:value-type="float" office:value="36194.229999999996" table:style-name="ce10">
            <text:p>36,194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M REVENUE &amp; CUSTOMS</text:p>
          </table:table-cell>
          <table:table-cell office:value-type="float" office:value="1001846921" table:style-name="ce9">
            <text:p>1001846921</text:p>
          </table:table-cell>
          <table:table-cell office:value-type="float" office:value="28484.81" table:style-name="ce10">
            <text:p>28,484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M REVENUE &amp; CUSTOMS</text:p>
          </table:table-cell>
          <table:table-cell office:value-type="float" office:value="1001848655" table:style-name="ce9">
            <text:p>1001848655</text:p>
          </table:table-cell>
          <table:table-cell office:value-type="float" office:value="29634.05" table:style-name="ce10">
            <text:p>29,634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M REVENUE &amp; CUSTOMS</text:p>
          </table:table-cell>
          <table:table-cell office:value-type="float" office:value="1001848655" table:style-name="ce9">
            <text:p>1001848655</text:p>
          </table:table-cell>
          <table:table-cell office:value-type="float" office:value="2995.39" table:style-name="ce10">
            <text:p>2,995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M REVENUE &amp; CUSTOMS</text:p>
          </table:table-cell>
          <table:table-cell office:value-type="float" office:value="1001848655" table:style-name="ce9">
            <text:p>1001848655</text:p>
          </table:table-cell>
          <table:table-cell office:value-type="float" office:value="5560.33" table:style-name="ce10">
            <text:p>5,560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HEALTH MANAGEMENT LTD</text:p>
          </table:table-cell>
          <table:table-cell office:value-type="float" office:value="1001848653" table:style-name="ce9">
            <text:p>1001848653</text:p>
          </table:table-cell>
          <table:table-cell office:value-type="float" office:value="138854.76" table:style-name="ce10">
            <text:p>138,854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Group Human Resources</text:p>
          </table:table-cell>
          <table:table-cell office:value-type="string" table:style-name="ce7">
            <text:p>MINISTRY OF JUSTICE</text:p>
          </table:table-cell>
          <table:table-cell office:value-type="float" office:value="3000052105" table:style-name="ce9">
            <text:p>3000052105</text:p>
          </table:table-cell>
          <table:table-cell office:value-type="float" office:value="1217615.94" table:style-name="ce10">
            <text:p>1,217,615.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OOK STREET (UK) LTD</text:p>
          </table:table-cell>
          <table:table-cell office:value-type="float" office:value="1001837330" table:style-name="ce9">
            <text:p>1001837330</text:p>
          </table:table-cell>
          <table:table-cell office:value-type="float" office:value="33000" table:style-name="ce10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37856" table:style-name="ce9">
            <text:p>1001837856</text:p>
          </table:table-cell>
          <table:table-cell office:value-type="float" office:value="505858.4" table:style-name="ce10">
            <text:p>505,858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37856" table:style-name="ce9">
            <text:p>1001837856</text:p>
          </table:table-cell>
          <table:table-cell office:value-type="float" office:value="192196.97000000003" table:style-name="ce10">
            <text:p>192,196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8920" table:style-name="ce9">
            <text:p>1001838920</text:p>
          </table:table-cell>
          <table:table-cell office:value-type="float" office:value="1200738.6000000001" table:style-name="ce10">
            <text:p>1,200,738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8920" table:style-name="ce9">
            <text:p>1001838920</text:p>
          </table:table-cell>
          <table:table-cell office:value-type="float" office:value="220356.6" table:style-name="ce10">
            <text:p>220,356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38929" table:style-name="ce9">
            <text:p>1001838929</text:p>
          </table:table-cell>
          <table:table-cell office:value-type="float" office:value="1289442.1100000001" table:style-name="ce10">
            <text:p>1,289,442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TATIONERY OFFICE LTD (THE)</text:p>
          </table:table-cell>
          <table:table-cell office:value-type="float" office:value="1001839038" table:style-name="ce9">
            <text:p>1001839038</text:p>
          </table:table-cell>
          <table:table-cell office:value-type="float" office:value="88383.53" table:style-name="ce10">
            <text:p>88,383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VF WORLDWIDE HOLDINGS LTD</text:p>
          </table:table-cell>
          <table:table-cell office:value-type="float" office:value="7000011037" table:style-name="ce9">
            <text:p>7000011037</text:p>
          </table:table-cell>
          <table:table-cell office:value-type="float" office:value="219658.77" table:style-name="ce10">
            <text:p>219,658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39080" table:style-name="ce9">
            <text:p>1001839080</text:p>
          </table:table-cell>
          <table:table-cell office:value-type="float" office:value="96379.920000000013" table:style-name="ce10">
            <text:p>96,379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39080" table:style-name="ce9">
            <text:p>1001839080</text:p>
          </table:table-cell>
          <table:table-cell office:value-type="float" office:value="46224.36" table:style-name="ce10">
            <text:p>46,224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39080" table:style-name="ce9">
            <text:p>1001839080</text:p>
          </table:table-cell>
          <table:table-cell office:value-type="float" office:value="56281.68" table:style-name="ce10">
            <text:p>56,281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OMPAREX UK LTD</text:p>
          </table:table-cell>
          <table:table-cell office:value-type="float" office:value="1001840274" table:style-name="ce9">
            <text:p>1001840274</text:p>
          </table:table-cell>
          <table:table-cell office:value-type="float" office:value="49893.599999999999" table:style-name="ce10">
            <text:p>49,89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9T00:00:00" table:style-name="ce8">
            <text:p>09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AMBLE HUB LTD</text:p>
          </table:table-cell>
          <table:table-cell office:value-type="float" office:value="1001840685" table:style-name="ce9">
            <text:p>1001840685</text:p>
          </table:table-cell>
          <table:table-cell office:value-type="float" office:value="55057.86" table:style-name="ce10">
            <text:p>55,057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26" table:style-name="ce9">
            <text:p>3000052026</text:p>
          </table:table-cell>
          <table:table-cell office:value-type="float" office:value="469678.23" table:style-name="ce10">
            <text:p>469,678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41407" table:style-name="ce9">
            <text:p>1001841407</text:p>
          </table:table-cell>
          <table:table-cell office:value-type="float" office:value="51807.25" table:style-name="ce10">
            <text:p>51,807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41407" table:style-name="ce9">
            <text:p>1001841407</text:p>
          </table:table-cell>
          <table:table-cell office:value-type="float" office:value="713965.42" table:style-name="ce10">
            <text:p>713,965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41997" table:style-name="ce9">
            <text:p>1001841997</text:p>
          </table:table-cell>
          <table:table-cell office:value-type="float" office:value="446104.23" table:style-name="ce10">
            <text:p>446,104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41997" table:style-name="ce9">
            <text:p>1001841997</text:p>
          </table:table-cell>
          <table:table-cell office:value-type="float" office:value="155430.10999999999" table:style-name="ce10">
            <text:p>155,430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43888" table:style-name="ce9">
            <text:p>1001843888</text:p>
          </table:table-cell>
          <table:table-cell office:value-type="float" office:value="27356.31" table:style-name="ce10">
            <text:p>27,356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45007" table:style-name="ce9">
            <text:p>1001845007</text:p>
          </table:table-cell>
          <table:table-cell office:value-type="float" office:value="955904.3600000001" table:style-name="ce10">
            <text:p>955,904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45007" table:style-name="ce9">
            <text:p>1001845007</text:p>
          </table:table-cell>
          <table:table-cell office:value-type="float" office:value="936056.63" table:style-name="ce10">
            <text:p>936,056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Office Equip Access Suppli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45007" table:style-name="ce9">
            <text:p>1001845007</text:p>
          </table:table-cell>
          <table:table-cell office:value-type="float" office:value="970826.78" table:style-name="ce10">
            <text:p>970,826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45007" table:style-name="ce9">
            <text:p>1001845007</text:p>
          </table:table-cell>
          <table:table-cell office:value-type="float" office:value="5415309.3100000005" table:style-name="ce10">
            <text:p>5,415,309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45014" table:style-name="ce9">
            <text:p>1001845014</text:p>
          </table:table-cell>
          <table:table-cell office:value-type="float" office:value="1477701.3" table:style-name="ce10">
            <text:p>1,477,701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45694" table:style-name="ce9">
            <text:p>1001845694</text:p>
          </table:table-cell>
          <table:table-cell office:value-type="float" office:value="51347.69" table:style-name="ce10">
            <text:p>51,347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6340" table:style-name="ce9">
            <text:p>1001846340</text:p>
          </table:table-cell>
          <table:table-cell office:value-type="float" office:value="15812.43" table:style-name="ce10">
            <text:p>15,812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6340" table:style-name="ce9">
            <text:p>1001846340</text:p>
          </table:table-cell>
          <table:table-cell office:value-type="float" office:value="69483.91" table:style-name="ce10">
            <text:p>69,483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6340" table:style-name="ce9">
            <text:p>1001846340</text:p>
          </table:table-cell>
          <table:table-cell office:value-type="float" office:value="13246.96" table:style-name="ce10">
            <text:p>13,246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6365" table:style-name="ce9">
            <text:p>1001846365</text:p>
          </table:table-cell>
          <table:table-cell office:value-type="float" office:value="40597.199999999997" table:style-name="ce10">
            <text:p>40,59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6365" table:style-name="ce9">
            <text:p>1001846365</text:p>
          </table:table-cell>
          <table:table-cell office:value-type="float" office:value="36504.5" table:style-name="ce10">
            <text:p>36,504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6365" table:style-name="ce9">
            <text:p>1001846365</text:p>
          </table:table-cell>
          <table:table-cell office:value-type="float" office:value="31298.74" table:style-name="ce10">
            <text:p>31,298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6365" table:style-name="ce9">
            <text:p>1001846365</text:p>
          </table:table-cell>
          <table:table-cell office:value-type="float" office:value="45369.07" table:style-name="ce10">
            <text:p>45,36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Comm&amp;Social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ICM RESEARCH LTD</text:p>
          </table:table-cell>
          <table:table-cell office:value-type="float" office:value="1001846371" table:style-name="ce9">
            <text:p>1001846371</text:p>
          </table:table-cell>
          <table:table-cell office:value-type="float" office:value="37974" table:style-name="ce10">
            <text:p>37,97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Office Equip Access Suppli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46432" table:style-name="ce9">
            <text:p>1001846432</text:p>
          </table:table-cell>
          <table:table-cell office:value-type="float" office:value="38104.57" table:style-name="ce10">
            <text:p>38,104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46901" table:style-name="ce9">
            <text:p>1001846901</text:p>
          </table:table-cell>
          <table:table-cell office:value-type="float" office:value="732959.27" table:style-name="ce10">
            <text:p>732,959.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846901" table:style-name="ce9">
            <text:p>1001846901</text:p>
          </table:table-cell>
          <table:table-cell office:value-type="float" office:value="250996.16" table:style-name="ce10">
            <text:p>250,996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12235.55" table:style-name="ce10">
            <text:p>312,235.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38253.99" table:style-name="ce10">
            <text:p>338,253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14418.15000000002" table:style-name="ce10">
            <text:p>314,418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30052.05" table:style-name="ce10">
            <text:p>330,05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1340298.9300000002" table:style-name="ce10">
            <text:p>1,340,298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433372.75" table:style-name="ce10">
            <text:p>433,372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04169.83" table:style-name="ce10">
            <text:p>304,169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03137.35000000003" table:style-name="ce10">
            <text:p>303,137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03340.01" table:style-name="ce10">
            <text:p>303,340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14111.49" table:style-name="ce10">
            <text:p>314,111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352524.16000000003" table:style-name="ce10">
            <text:p>352,524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46958" table:style-name="ce9">
            <text:p>1001846958</text:p>
          </table:table-cell>
          <table:table-cell office:value-type="float" office:value="505519.35" table:style-name="ce10">
            <text:p>505,519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RILLION (MAPLE OAK) LTD</text:p>
          </table:table-cell>
          <table:table-cell office:value-type="float" office:value="1001847456" table:style-name="ce9">
            <text:p>1001847456</text:p>
          </table:table-cell>
          <table:table-cell office:value-type="float" office:value="73123.63" table:style-name="ce10">
            <text:p>73,123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7463" table:style-name="ce9">
            <text:p>1001847463</text:p>
          </table:table-cell>
          <table:table-cell office:value-type="float" office:value="31866.240000000002" table:style-name="ce10">
            <text:p>31,866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7463" table:style-name="ce9">
            <text:p>1001847463</text:p>
          </table:table-cell>
          <table:table-cell office:value-type="float" office:value="51689.119999999995" table:style-name="ce10">
            <text:p>51,689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7463" table:style-name="ce9">
            <text:p>1001847463</text:p>
          </table:table-cell>
          <table:table-cell office:value-type="float" office:value="177739.99" table:style-name="ce10">
            <text:p>177,739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47526" table:style-name="ce9">
            <text:p>1001847526</text:p>
          </table:table-cell>
          <table:table-cell office:value-type="float" office:value="25112.720000000001" table:style-name="ce10">
            <text:p>25,112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1516.51" table:style-name="ce10">
            <text:p>1,516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1648.32" table:style-name="ce10">
            <text:p>1,648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2727.46" table:style-name="ce10">
            <text:p>2,727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28274.69" table:style-name="ce10">
            <text:p>28,274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278.16000000000003" table:style-name="ce10">
            <text:p>278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932.59" table:style-name="ce10">
            <text:p>932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Comm&amp;Social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ICM RESEARCH LTD</text:p>
          </table:table-cell>
          <table:table-cell office:value-type="float" office:value="1001848660" table:style-name="ce9">
            <text:p>1001848660</text:p>
          </table:table-cell>
          <table:table-cell office:value-type="float" office:value="31200" table:style-name="ce10">
            <text:p>31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117127.2" table:style-name="ce10">
            <text:p>117,12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112127.2" table:style-name="ce10">
            <text:p>112,12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422617.2" table:style-name="ce10">
            <text:p>422,61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87273.2" table:style-name="ce10">
            <text:p>87,273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-923234.49744579534" table:style-name="ce10">
            <text:p>-923,234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-921340.75465120026" table:style-name="ce10">
            <text:p>-921,340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Office Equip Access Suppli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-924658.29882524372" table:style-name="ce10">
            <text:p>-924,658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-1348722.2480471842" table:style-name="ce10">
            <text:p>-1,348,722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497375.93" table:style-name="ce10">
            <text:p>497,375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6200058928" table:style-name="ce9">
            <text:p>6200058928</text:p>
          </table:table-cell>
          <table:table-cell office:value-type="float" office:value="29185.94" table:style-name="ce10">
            <text:p>29,185.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PARTMENT OF FINANCE &amp; PERSONNEL</text:p>
          </table:table-cell>
          <table:table-cell office:value-type="float" office:value="1001849324" table:style-name="ce9">
            <text:p>1001849324</text:p>
          </table:table-cell>
          <table:table-cell office:value-type="float" office:value="55000" table:style-name="ce10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9335" table:style-name="ce9">
            <text:p>1001849335</text:p>
          </table:table-cell>
          <table:table-cell office:value-type="float" office:value="43644.59" table:style-name="ce10">
            <text:p>43,644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GRESHAM OFFICE FURNITURE LTD</text:p>
          </table:table-cell>
          <table:table-cell office:value-type="float" office:value="1001849335" table:style-name="ce9">
            <text:p>1001849335</text:p>
          </table:table-cell>
          <table:table-cell office:value-type="float" office:value="34343.589999999997" table:style-name="ce10">
            <text:p>34,343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UNIVERSITY OF BEDFORDSHIRE</text:p>
          </table:table-cell>
          <table:table-cell office:value-type="float" office:value="1001837409" table:style-name="ce9">
            <text:p>1001837409</text:p>
          </table:table-cell>
          <table:table-cell office:value-type="float" office:value="34635.769999999997" table:style-name="ce10">
            <text:p>34,635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MEASUREMENT SOLUTIONS LTD</text:p>
          </table:table-cell>
          <table:table-cell office:value-type="float" office:value="1001839645" table:style-name="ce9">
            <text:p>1001839645</text:p>
          </table:table-cell>
          <table:table-cell office:value-type="float" office:value="17946" table:style-name="ce10">
            <text:p>17,9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MEASUREMENT SOLUTIONS LTD</text:p>
          </table:table-cell>
          <table:table-cell office:value-type="float" office:value="1001839645" table:style-name="ce9">
            <text:p>1001839645</text:p>
          </table:table-cell>
          <table:table-cell office:value-type="float" office:value="17946" table:style-name="ce10">
            <text:p>17,9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MEASUREMENT SOLUTIONS LTD</text:p>
          </table:table-cell>
          <table:table-cell office:value-type="float" office:value="1001839645" table:style-name="ce9">
            <text:p>1001839645</text:p>
          </table:table-cell>
          <table:table-cell office:value-type="float" office:value="2640" table:style-name="ce10">
            <text:p>2,6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MEASUREMENT SOLUTIONS LTD</text:p>
          </table:table-cell>
          <table:table-cell office:value-type="float" office:value="1001839645" table:style-name="ce9">
            <text:p>1001839645</text:p>
          </table:table-cell>
          <table:table-cell office:value-type="float" office:value="9888" table:style-name="ce10">
            <text:p>9,88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KEYSIGHT TECHNOLOGIES UK LTD</text:p>
          </table:table-cell>
          <table:table-cell office:value-type="float" office:value="1001841930" table:style-name="ce9">
            <text:p>1001841930</text:p>
          </table:table-cell>
          <table:table-cell office:value-type="float" office:value="1692" table:style-name="ce10">
            <text:p>1,6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KEYSIGHT TECHNOLOGIES UK LTD</text:p>
          </table:table-cell>
          <table:table-cell office:value-type="float" office:value="1001841930" table:style-name="ce9">
            <text:p>1001841930</text:p>
          </table:table-cell>
          <table:table-cell office:value-type="float" office:value="1678.46" table:style-name="ce10">
            <text:p>1,678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KEYSIGHT TECHNOLOGIES UK LTD</text:p>
          </table:table-cell>
          <table:table-cell office:value-type="float" office:value="1001841930" table:style-name="ce9">
            <text:p>1001841930</text:p>
          </table:table-cell>
          <table:table-cell office:value-type="float" office:value="28560.959999999999" table:style-name="ce10">
            <text:p>28,560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Scientific Aid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KEYSIGHT TECHNOLOGIES UK LTD</text:p>
          </table:table-cell>
          <table:table-cell office:value-type="float" office:value="1001841930" table:style-name="ce9">
            <text:p>1001841930</text:p>
          </table:table-cell>
          <table:table-cell office:value-type="float" office:value="0.18" table:style-name="ce10">
            <text:p>0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HM TREASURY</text:p>
          </table:table-cell>
          <table:table-cell office:value-type="float" office:value="3000052044" table:style-name="ce9">
            <text:p>3000052044</text:p>
          </table:table-cell>
          <table:table-cell office:value-type="float" office:value="52800" table:style-name="ce10">
            <text:p>52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HM TREASURY</text:p>
          </table:table-cell>
          <table:table-cell office:value-type="float" office:value="3000052044" table:style-name="ce9">
            <text:p>3000052044</text:p>
          </table:table-cell>
          <table:table-cell office:value-type="float" office:value="10373.91" table:style-name="ce10">
            <text:p>10,373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HM TREASURY</text:p>
          </table:table-cell>
          <table:table-cell office:value-type="float" office:value="3000052044" table:style-name="ce9">
            <text:p>3000052044</text:p>
          </table:table-cell>
          <table:table-cell office:value-type="float" office:value="2578.46" table:style-name="ce10">
            <text:p>2,578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HM TREASURY</text:p>
          </table:table-cell>
          <table:table-cell office:value-type="float" office:value="3000052044" table:style-name="ce9">
            <text:p>3000052044</text:p>
          </table:table-cell>
          <table:table-cell office:value-type="float" office:value="35160" table:style-name="ce10">
            <text:p>35,1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UNIVERSITY OF THE WEST OF ENGLAND</text:p>
          </table:table-cell>
          <table:table-cell office:value-type="float" office:value="1001843908" table:style-name="ce9">
            <text:p>1001843908</text:p>
          </table:table-cell>
          <table:table-cell office:value-type="float" office:value="72817.2" table:style-name="ce10">
            <text:p>72,81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53" table:style-name="ce9">
            <text:p>3000052053</text:p>
          </table:table-cell>
          <table:table-cell office:value-type="float" office:value="29669.72" table:style-name="ce10">
            <text:p>29,669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53" table:style-name="ce9">
            <text:p>3000052053</text:p>
          </table:table-cell>
          <table:table-cell office:value-type="float" office:value="5926.17" table:style-name="ce10">
            <text:p>5,926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ANCON TECHNOLOGIES LTD</text:p>
          </table:table-cell>
          <table:table-cell office:value-type="float" office:value="1001846314" table:style-name="ce9">
            <text:p>1001846314</text:p>
          </table:table-cell>
          <table:table-cell office:value-type="float" office:value="128568" table:style-name="ce10">
            <text:p>128,56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Home Office Science</text:p>
          </table:table-cell>
          <table:table-cell office:value-type="string" table:style-name="ce7">
            <text:p>DIGITAL BARRIERS SERVICES LTD</text:p>
          </table:table-cell>
          <table:table-cell office:value-type="float" office:value="1001848632" table:style-name="ce9">
            <text:p>1001848632</text:p>
          </table:table-cell>
          <table:table-cell office:value-type="float" office:value="73200" table:style-name="ce10">
            <text:p>73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7347" table:style-name="ce9">
            <text:p>1001837347</text:p>
          </table:table-cell>
          <table:table-cell office:value-type="float" office:value="59887.929999999993" table:style-name="ce10">
            <text:p>59,887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EHAVIOURAL INSIGHTS LTD (THE)</text:p>
          </table:table-cell>
          <table:table-cell office:value-type="float" office:value="1001837831" table:style-name="ce9">
            <text:p>1001837831</text:p>
          </table:table-cell>
          <table:table-cell office:value-type="float" office:value="56760" table:style-name="ce10">
            <text:p>56,7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MMUNITY SECURITY TRUST (G)</text:p>
          </table:table-cell>
          <table:table-cell office:value-type="float" office:value="1001838230" table:style-name="ce9">
            <text:p>1001838230</text:p>
          </table:table-cell>
          <table:table-cell office:value-type="float" office:value="1399315.13" table:style-name="ce10">
            <text:p>1,399,315.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8924" table:style-name="ce9">
            <text:p>1001838924</text:p>
          </table:table-cell>
          <table:table-cell office:value-type="float" office:value="34142.86" table:style-name="ce10">
            <text:p>34,142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39646" table:style-name="ce9">
            <text:p>1001839646</text:p>
          </table:table-cell>
          <table:table-cell office:value-type="float" office:value="29937.599999999999" table:style-name="ce10">
            <text:p>29,937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ORTHERN IRELAND OFFICE (G)</text:p>
          </table:table-cell>
          <table:table-cell office:value-type="float" office:value="1001841752" table:style-name="ce9">
            <text:p>1001841752</text:p>
          </table:table-cell>
          <table:table-cell office:value-type="float" office:value="236841.18" table:style-name="ce10">
            <text:p>236,841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NDRED AGENCY</text:p>
          </table:table-cell>
          <table:table-cell office:value-type="float" office:value="1001843860" table:style-name="ce9">
            <text:p>1001843860</text:p>
          </table:table-cell>
          <table:table-cell office:value-type="float" office:value="9842.7999999999993" table:style-name="ce10">
            <text:p>9,842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NDRED AGENCY</text:p>
          </table:table-cell>
          <table:table-cell office:value-type="float" office:value="1001843860" table:style-name="ce9">
            <text:p>1001843860</text:p>
          </table:table-cell>
          <table:table-cell office:value-type="float" office:value="24973.8" table:style-name="ce10">
            <text:p>24,973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4366" table:style-name="ce9">
            <text:p>1001844366</text:p>
          </table:table-cell>
          <table:table-cell office:value-type="float" office:value="199150.39" table:style-name="ce10">
            <text:p>199,150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4366" table:style-name="ce9">
            <text:p>1001844366</text:p>
          </table:table-cell>
          <table:table-cell office:value-type="float" office:value="203817.95" table:style-name="ce10">
            <text:p>203,817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4366" table:style-name="ce9">
            <text:p>1001844366</text:p>
          </table:table-cell>
          <table:table-cell office:value-type="float" office:value="122251.35" table:style-name="ce10">
            <text:p>122,251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4366" table:style-name="ce9">
            <text:p>1001844366</text:p>
          </table:table-cell>
          <table:table-cell office:value-type="float" office:value="43848" table:style-name="ce10">
            <text:p>43,8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4366" table:style-name="ce9">
            <text:p>1001844366</text:p>
          </table:table-cell>
          <table:table-cell office:value-type="float" office:value="-45046.509999999995" table:style-name="ce10">
            <text:p>-45,046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34184.910000000003" table:style-name="ce10">
            <text:p>34,184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99470.14" table:style-name="ce10">
            <text:p>99,470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16159.39" table:style-name="ce10">
            <text:p>16,159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5008" table:style-name="ce9">
            <text:p>1001845008</text:p>
          </table:table-cell>
          <table:table-cell office:value-type="float" office:value="20534.16" table:style-name="ce10">
            <text:p>20,534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845058" table:style-name="ce9">
            <text:p>1001845058</text:p>
          </table:table-cell>
          <table:table-cell office:value-type="float" office:value="16534.32" table:style-name="ce10">
            <text:p>16,534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845058" table:style-name="ce9">
            <text:p>1001845058</text:p>
          </table:table-cell>
          <table:table-cell office:value-type="float" office:value="38280" table:style-name="ce10">
            <text:p>38,2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ILLA CONSULTANCY LTD</text:p>
          </table:table-cell>
          <table:table-cell office:value-type="float" office:value="1001845058" table:style-name="ce9">
            <text:p>1001845058</text:p>
          </table:table-cell>
          <table:table-cell office:value-type="float" office:value="12680" table:style-name="ce10">
            <text:p>12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6900" table:style-name="ce9">
            <text:p>1001846900</text:p>
          </table:table-cell>
          <table:table-cell office:value-type="float" office:value="29381.99" table:style-name="ce10">
            <text:p>29,381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47306" table:style-name="ce9">
            <text:p>1001847306</text:p>
          </table:table-cell>
          <table:table-cell office:value-type="float" office:value="114734" table:style-name="ce10">
            <text:p>114,7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47306" table:style-name="ce9">
            <text:p>1001847306</text:p>
          </table:table-cell>
          <table:table-cell office:value-type="float" office:value="506480" table:style-name="ce10">
            <text:p>506,4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RPORATION OF LONDON (G)</text:p>
          </table:table-cell>
          <table:table-cell office:value-type="float" office:value="1001847308" table:style-name="ce9">
            <text:p>1001847308</text:p>
          </table:table-cell>
          <table:table-cell office:value-type="float" office:value="1949866" table:style-name="ce10">
            <text:p>1,949,8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NDRED AGENCY</text:p>
          </table:table-cell>
          <table:table-cell office:value-type="float" office:value="1001847491" table:style-name="ce9">
            <text:p>1001847491</text:p>
          </table:table-cell>
          <table:table-cell office:value-type="float" office:value="30588.480000000003" table:style-name="ce10">
            <text:p>30,588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NDRED AGENCY</text:p>
          </table:table-cell>
          <table:table-cell office:value-type="float" office:value="1001847491" table:style-name="ce9">
            <text:p>1001847491</text:p>
          </table:table-cell>
          <table:table-cell office:value-type="float" office:value="57133.439999999995" table:style-name="ce10">
            <text:p>57,133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47310" table:style-name="ce9">
            <text:p>1001847310</text:p>
          </table:table-cell>
          <table:table-cell office:value-type="float" office:value="910452" table:style-name="ce10">
            <text:p>910,4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47312" table:style-name="ce9">
            <text:p>1001847312</text:p>
          </table:table-cell>
          <table:table-cell office:value-type="float" office:value="98651" table:style-name="ce10">
            <text:p>98,65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47312" table:style-name="ce9">
            <text:p>1001847312</text:p>
          </table:table-cell>
          <table:table-cell office:value-type="float" office:value="401913" table:style-name="ce10">
            <text:p>401,91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47313" table:style-name="ce9">
            <text:p>1001847313</text:p>
          </table:table-cell>
          <table:table-cell office:value-type="float" office:value="91434" table:style-name="ce10">
            <text:p>91,4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47313" table:style-name="ce9">
            <text:p>1001847313</text:p>
          </table:table-cell>
          <table:table-cell office:value-type="float" office:value="806205" table:style-name="ce10">
            <text:p>806,2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7314" table:style-name="ce9">
            <text:p>1001847314</text:p>
          </table:table-cell>
          <table:table-cell office:value-type="float" office:value="98784" table:style-name="ce10">
            <text:p>98,7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7314" table:style-name="ce9">
            <text:p>1001847314</text:p>
          </table:table-cell>
          <table:table-cell office:value-type="float" office:value="112575" table:style-name="ce10">
            <text:p>112,5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7314" table:style-name="ce9">
            <text:p>1001847314</text:p>
          </table:table-cell>
          <table:table-cell office:value-type="float" office:value="745892" table:style-name="ce10">
            <text:p>745,8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47315" table:style-name="ce9">
            <text:p>1001847315</text:p>
          </table:table-cell>
          <table:table-cell office:value-type="float" office:value="59597" table:style-name="ce10">
            <text:p>59,59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47315" table:style-name="ce9">
            <text:p>1001847315</text:p>
          </table:table-cell>
          <table:table-cell office:value-type="float" office:value="701660" table:style-name="ce10">
            <text:p>701,6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47316" table:style-name="ce9">
            <text:p>1001847316</text:p>
          </table:table-cell>
          <table:table-cell office:value-type="float" office:value="88340" table:style-name="ce10">
            <text:p>88,3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47316" table:style-name="ce9">
            <text:p>1001847316</text:p>
          </table:table-cell>
          <table:table-cell office:value-type="float" office:value="550843" table:style-name="ce10">
            <text:p>550,84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47317" table:style-name="ce9">
            <text:p>1001847317</text:p>
          </table:table-cell>
          <table:table-cell office:value-type="float" office:value="118175" table:style-name="ce10">
            <text:p>118,1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47317" table:style-name="ce9">
            <text:p>1001847317</text:p>
          </table:table-cell>
          <table:table-cell office:value-type="float" office:value="713732" table:style-name="ce10">
            <text:p>713,7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47318" table:style-name="ce9">
            <text:p>1001847318</text:p>
          </table:table-cell>
          <table:table-cell office:value-type="float" office:value="641073" table:style-name="ce10">
            <text:p>641,07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48255" table:style-name="ce9">
            <text:p>1001848255</text:p>
          </table:table-cell>
          <table:table-cell office:value-type="float" office:value="88696.65" table:style-name="ce10">
            <text:p>88,696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EHAVIOURAL INSIGHTS LTD (THE)</text:p>
          </table:table-cell>
          <table:table-cell office:value-type="float" office:value="1001848495" table:style-name="ce9">
            <text:p>1001848495</text:p>
          </table:table-cell>
          <table:table-cell office:value-type="float" office:value="56760" table:style-name="ce10">
            <text:p>56,7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848256" table:style-name="ce9">
            <text:p>1001848256</text:p>
          </table:table-cell>
          <table:table-cell office:value-type="float" office:value="255359.28" table:style-name="ce10">
            <text:p>255,359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LACKPOOL BOROUGH COUNCIL (G)</text:p>
          </table:table-cell>
          <table:table-cell office:value-type="float" office:value="1001848258" table:style-name="ce9">
            <text:p>1001848258</text:p>
          </table:table-cell>
          <table:table-cell office:value-type="float" office:value="53372.31" table:style-name="ce10">
            <text:p>53,372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RENT AND HARROW TRADING STANDARDS SERVICE (G)</text:p>
          </table:table-cell>
          <table:table-cell office:value-type="float" office:value="1001848260" table:style-name="ce9">
            <text:p>1001848260</text:p>
          </table:table-cell>
          <table:table-cell office:value-type="float" office:value="123552" table:style-name="ce10">
            <text:p>123,5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RITISH TRANSPORT POLICE AUTHORITY (G)</text:p>
          </table:table-cell>
          <table:table-cell office:value-type="float" office:value="1001848262" table:style-name="ce9">
            <text:p>1001848262</text:p>
          </table:table-cell>
          <table:table-cell office:value-type="float" office:value="29190.11" table:style-name="ce10">
            <text:p>29,190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AMBRIDGESHIRE COUNTY COUNCIL (G)</text:p>
          </table:table-cell>
          <table:table-cell office:value-type="float" office:value="1001848263" table:style-name="ce9">
            <text:p>1001848263</text:p>
          </table:table-cell>
          <table:table-cell office:value-type="float" office:value="85135.05" table:style-name="ce10">
            <text:p>85,135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48264" table:style-name="ce9">
            <text:p>1001848264</text:p>
          </table:table-cell>
          <table:table-cell office:value-type="float" office:value="45999.48" table:style-name="ce10">
            <text:p>45,999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ENTRAL BEDFORDSHIRE COUNCIL (G)</text:p>
          </table:table-cell>
          <table:table-cell office:value-type="float" office:value="1001848265" table:style-name="ce9">
            <text:p>1001848265</text:p>
          </table:table-cell>
          <table:table-cell office:value-type="float" office:value="41665.5" table:style-name="ce10">
            <text:p>41,66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HAMBERLAIN OF LONDON (G)</text:p>
          </table:table-cell>
          <table:table-cell office:value-type="float" office:value="1001848266" table:style-name="ce9">
            <text:p>1001848266</text:p>
          </table:table-cell>
          <table:table-cell office:value-type="float" office:value="215424.53" table:style-name="ce10">
            <text:p>215,424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RPORATION OF LONDON (G)</text:p>
          </table:table-cell>
          <table:table-cell office:value-type="float" office:value="1001848273" table:style-name="ce9">
            <text:p>1001848273</text:p>
          </table:table-cell>
          <table:table-cell office:value-type="float" office:value="3203660" table:style-name="ce10">
            <text:p>3,203,6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48630" table:style-name="ce9">
            <text:p>1001848630</text:p>
          </table:table-cell>
          <table:table-cell office:value-type="float" office:value="70388.39" table:style-name="ce10">
            <text:p>70,388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48278" table:style-name="ce9">
            <text:p>1001848278</text:p>
          </table:table-cell>
          <table:table-cell office:value-type="float" office:value="28128.15" table:style-name="ce10">
            <text:p>28,128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UDLEY METROPOLITAN BOROUGH COUNCIL (G)</text:p>
          </table:table-cell>
          <table:table-cell office:value-type="float" office:value="1001848279" table:style-name="ce9">
            <text:p>1001848279</text:p>
          </table:table-cell>
          <table:table-cell office:value-type="float" office:value="36959.71" table:style-name="ce10">
            <text:p>36,959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GOVERNMENT COMMUNICATIONS HEADQUARTERS (GCHQ)(G)</text:p>
          </table:table-cell>
          <table:table-cell office:value-type="float" office:value="1001848285" table:style-name="ce9">
            <text:p>1001848285</text:p>
          </table:table-cell>
          <table:table-cell office:value-type="float" office:value="36796.81" table:style-name="ce10">
            <text:p>36,796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48286" table:style-name="ce9">
            <text:p>1001848286</text:p>
          </table:table-cell>
          <table:table-cell office:value-type="float" office:value="54530.15" table:style-name="ce10">
            <text:p>54,530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HAVERING (G)</text:p>
          </table:table-cell>
          <table:table-cell office:value-type="float" office:value="1001848296" table:style-name="ce9">
            <text:p>1001848296</text:p>
          </table:table-cell>
          <table:table-cell office:value-type="float" office:value="33323.550000000003" table:style-name="ce10">
            <text:p>33,323.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HILLINGDON (G)</text:p>
          </table:table-cell>
          <table:table-cell office:value-type="float" office:value="1001848303" table:style-name="ce9">
            <text:p>1001848303</text:p>
          </table:table-cell>
          <table:table-cell office:value-type="float" office:value="50003.86" table:style-name="ce10">
            <text:p>50,003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LAMBETH 1 (G)</text:p>
          </table:table-cell>
          <table:table-cell office:value-type="float" office:value="1001848305" table:style-name="ce9">
            <text:p>1001848305</text:p>
          </table:table-cell>
          <table:table-cell office:value-type="float" office:value="27333.75" table:style-name="ce10">
            <text:p>27,333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MERTON 2 (G)</text:p>
          </table:table-cell>
          <table:table-cell office:value-type="float" office:value="1001848306" table:style-name="ce9">
            <text:p>1001848306</text:p>
          </table:table-cell>
          <table:table-cell office:value-type="float" office:value="27681.040000000001" table:style-name="ce10">
            <text:p>27,681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NEWHAM (G)</text:p>
          </table:table-cell>
          <table:table-cell office:value-type="float" office:value="1001848307" table:style-name="ce9">
            <text:p>1001848307</text:p>
          </table:table-cell>
          <table:table-cell office:value-type="float" office:value="30606.41" table:style-name="ce10">
            <text:p>30,606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848312" table:style-name="ce9">
            <text:p>1001848312</text:p>
          </table:table-cell>
          <table:table-cell office:value-type="float" office:value="54515.21" table:style-name="ce10">
            <text:p>54,515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UTON BOROUGH COUNCIL (G)</text:p>
          </table:table-cell>
          <table:table-cell office:value-type="float" office:value="1001848313" table:style-name="ce9">
            <text:p>1001848313</text:p>
          </table:table-cell>
          <table:table-cell office:value-type="float" office:value="36568.74" table:style-name="ce10">
            <text:p>36,568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48314" table:style-name="ce9">
            <text:p>1001848314</text:p>
          </table:table-cell>
          <table:table-cell office:value-type="float" office:value="1431063.15" table:style-name="ce10">
            <text:p>1,431,063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48327" table:style-name="ce9">
            <text:p>1001848327</text:p>
          </table:table-cell>
          <table:table-cell office:value-type="float" office:value="45074.69" table:style-name="ce10">
            <text:p>45,074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48329" table:style-name="ce9">
            <text:p>1001848329</text:p>
          </table:table-cell>
          <table:table-cell office:value-type="float" office:value="28523.61" table:style-name="ce10">
            <text:p>28,523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48330" table:style-name="ce9">
            <text:p>1001848330</text:p>
          </table:table-cell>
          <table:table-cell office:value-type="float" office:value="221724.7" table:style-name="ce10">
            <text:p>221,724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48331" table:style-name="ce9">
            <text:p>1001848331</text:p>
          </table:table-cell>
          <table:table-cell office:value-type="float" office:value="558345.14" table:style-name="ce10">
            <text:p>558,345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48332" table:style-name="ce9">
            <text:p>1001848332</text:p>
          </table:table-cell>
          <table:table-cell office:value-type="float" office:value="100042.19" table:style-name="ce10">
            <text:p>100,042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48333" table:style-name="ce9">
            <text:p>1001848333</text:p>
          </table:table-cell>
          <table:table-cell office:value-type="float" office:value="80156.22" table:style-name="ce10">
            <text:p>80,156.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48334" table:style-name="ce9">
            <text:p>1001848334</text:p>
          </table:table-cell>
          <table:table-cell office:value-type="float" office:value="242518.7" table:style-name="ce10">
            <text:p>242,518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48335" table:style-name="ce9">
            <text:p>1001848335</text:p>
          </table:table-cell>
          <table:table-cell office:value-type="float" office:value="120193.65" table:style-name="ce10">
            <text:p>120,193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48336" table:style-name="ce9">
            <text:p>1001848336</text:p>
          </table:table-cell>
          <table:table-cell office:value-type="float" office:value="98702.69" table:style-name="ce10">
            <text:p>98,702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48338" table:style-name="ce9">
            <text:p>1001848338</text:p>
          </table:table-cell>
          <table:table-cell office:value-type="float" office:value="262200.01" table:style-name="ce10">
            <text:p>262,200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ETERBOROUGH CITY COUNCIL (G)</text:p>
          </table:table-cell>
          <table:table-cell office:value-type="float" office:value="1001848340" table:style-name="ce9">
            <text:p>1001848340</text:p>
          </table:table-cell>
          <table:table-cell office:value-type="float" office:value="33243.32" table:style-name="ce10">
            <text:p>33,243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48341" table:style-name="ce9">
            <text:p>1001848341</text:p>
          </table:table-cell>
          <table:table-cell office:value-type="float" office:value="49085.919999999998" table:style-name="ce10">
            <text:p>49,085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48342" table:style-name="ce9">
            <text:p>1001848342</text:p>
          </table:table-cell>
          <table:table-cell office:value-type="float" office:value="149212.51" table:style-name="ce10">
            <text:p>149,212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48343" table:style-name="ce9">
            <text:p>1001848343</text:p>
          </table:table-cell>
          <table:table-cell office:value-type="float" office:value="28172.84" table:style-name="ce10">
            <text:p>28,172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48344" table:style-name="ce9">
            <text:p>1001848344</text:p>
          </table:table-cell>
          <table:table-cell office:value-type="float" office:value="104267.25" table:style-name="ce10">
            <text:p>104,267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48345" table:style-name="ce9">
            <text:p>1001848345</text:p>
          </table:table-cell>
          <table:table-cell office:value-type="float" office:value="136458.57" table:style-name="ce10">
            <text:p>136,458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48347" table:style-name="ce9">
            <text:p>1001848347</text:p>
          </table:table-cell>
          <table:table-cell office:value-type="float" office:value="181742.54" table:style-name="ce10">
            <text:p>181,742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48348" table:style-name="ce9">
            <text:p>1001848348</text:p>
          </table:table-cell>
          <table:table-cell office:value-type="float" office:value="441335.95" table:style-name="ce10">
            <text:p>441,335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48350" table:style-name="ce9">
            <text:p>1001848350</text:p>
          </table:table-cell>
          <table:table-cell office:value-type="float" office:value="119253.71" table:style-name="ce10">
            <text:p>119,253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48351" table:style-name="ce9">
            <text:p>1001848351</text:p>
          </table:table-cell>
          <table:table-cell office:value-type="float" office:value="114944.9" table:style-name="ce10">
            <text:p>114,944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48352" table:style-name="ce9">
            <text:p>1001848352</text:p>
          </table:table-cell>
          <table:table-cell office:value-type="float" office:value="149069.53" table:style-name="ce10">
            <text:p>149,069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48354" table:style-name="ce9">
            <text:p>1001848354</text:p>
          </table:table-cell>
          <table:table-cell office:value-type="float" office:value="25156.43" table:style-name="ce10">
            <text:p>25,156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48356" table:style-name="ce9">
            <text:p>1001848356</text:p>
          </table:table-cell>
          <table:table-cell office:value-type="float" office:value="116721.67" table:style-name="ce10">
            <text:p>116,721.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48357" table:style-name="ce9">
            <text:p>1001848357</text:p>
          </table:table-cell>
          <table:table-cell office:value-type="float" office:value="139360.45000000001" table:style-name="ce10">
            <text:p>139,360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48358" table:style-name="ce9">
            <text:p>1001848358</text:p>
          </table:table-cell>
          <table:table-cell office:value-type="float" office:value="61152.78" table:style-name="ce10">
            <text:p>61,152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48359" table:style-name="ce9">
            <text:p>1001848359</text:p>
          </table:table-cell>
          <table:table-cell office:value-type="float" office:value="137162.72" table:style-name="ce10">
            <text:p>137,162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48361" table:style-name="ce9">
            <text:p>1001848361</text:p>
          </table:table-cell>
          <table:table-cell office:value-type="float" office:value="40842.910000000003" table:style-name="ce10">
            <text:p>40,842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SERVICE OF NORTHERN IRELAND (G)</text:p>
          </table:table-cell>
          <table:table-cell office:value-type="float" office:value="1001848362" table:style-name="ce9">
            <text:p>1001848362</text:p>
          </table:table-cell>
          <table:table-cell office:value-type="float" office:value="125342.68" table:style-name="ce10">
            <text:p>125,342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ALFORD CITY COUNCIL (G)</text:p>
          </table:table-cell>
          <table:table-cell office:value-type="float" office:value="1001848370" table:style-name="ce9">
            <text:p>1001848370</text:p>
          </table:table-cell>
          <table:table-cell office:value-type="float" office:value="34804" table:style-name="ce10">
            <text:p>34,8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ANDWELL METROPOLITAN BOROUGH COUNCIL (G)</text:p>
          </table:table-cell>
          <table:table-cell office:value-type="float" office:value="1001848371" table:style-name="ce9">
            <text:p>1001848371</text:p>
          </table:table-cell>
          <table:table-cell office:value-type="float" office:value="33718.04" table:style-name="ce10">
            <text:p>33,718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OUTHAMPTON CITY COUNCIL 1 (G)</text:p>
          </table:table-cell>
          <table:table-cell office:value-type="float" office:value="1001848378" table:style-name="ce9">
            <text:p>1001848378</text:p>
          </table:table-cell>
          <table:table-cell office:value-type="float" office:value="45667.96" table:style-name="ce10">
            <text:p>45,667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URREY COUNTY COUNCIL 1 (G)</text:p>
          </table:table-cell>
          <table:table-cell office:value-type="float" office:value="1001848381" table:style-name="ce9">
            <text:p>1001848381</text:p>
          </table:table-cell>
          <table:table-cell office:value-type="float" office:value="171367.19" table:style-name="ce10">
            <text:p>171,367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48382" table:style-name="ce9">
            <text:p>1001848382</text:p>
          </table:table-cell>
          <table:table-cell office:value-type="float" office:value="39430.04" table:style-name="ce10">
            <text:p>39,430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TRAFFORD METROPOLITAN BOROUGH COUNCIL (G)</text:p>
          </table:table-cell>
          <table:table-cell office:value-type="float" office:value="1001848384" table:style-name="ce9">
            <text:p>1001848384</text:p>
          </table:table-cell>
          <table:table-cell office:value-type="float" office:value="47894.3" table:style-name="ce10">
            <text:p>47,894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 MERCIA PCC (G)</text:p>
          </table:table-cell>
          <table:table-cell office:value-type="float" office:value="1001848388" table:style-name="ce9">
            <text:p>1001848388</text:p>
          </table:table-cell>
          <table:table-cell office:value-type="float" office:value="88612.03" table:style-name="ce10">
            <text:p>88,612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48389" table:style-name="ce9">
            <text:p>1001848389</text:p>
          </table:table-cell>
          <table:table-cell office:value-type="float" office:value="174430.56" table:style-name="ce10">
            <text:p>174,430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ITY OF BRADFORD METROPOLITAN DISTRICT COUNCIL (G)</text:p>
          </table:table-cell>
          <table:table-cell office:value-type="float" office:value="1001849272" table:style-name="ce9">
            <text:p>1001849272</text:p>
          </table:table-cell>
          <table:table-cell office:value-type="float" office:value="37012.5" table:style-name="ce10">
            <text:p>37,012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MPETITION &amp; MARKETS AUTHORITY (G)</text:p>
          </table:table-cell>
          <table:table-cell office:value-type="float" office:value="3000052090" table:style-name="ce9">
            <text:p>3000052090</text:p>
          </table:table-cell>
          <table:table-cell office:value-type="float" office:value="116549.92" table:style-name="ce10">
            <text:p>116,549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52091" table:style-name="ce9">
            <text:p>3000052091</text:p>
          </table:table-cell>
          <table:table-cell office:value-type="float" office:value="4654212.68" table:style-name="ce10">
            <text:p>4,654,212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52091" table:style-name="ce9">
            <text:p>3000052091</text:p>
          </table:table-cell>
          <table:table-cell office:value-type="float" office:value="138337" table:style-name="ce10">
            <text:p>138,33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52091" table:style-name="ce9">
            <text:p>3000052091</text:p>
          </table:table-cell>
          <table:table-cell office:value-type="float" office:value="254419" table:style-name="ce10">
            <text:p>254,41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PARTMENT FOR BUSINESS INNOVATION &amp; SKILLS (G)</text:p>
          </table:table-cell>
          <table:table-cell office:value-type="float" office:value="3000052092" table:style-name="ce9">
            <text:p>3000052092</text:p>
          </table:table-cell>
          <table:table-cell office:value-type="float" office:value="50208.19" table:style-name="ce10">
            <text:p>50,208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PARTMENT FOR ENVIRONMENT FOOD AND RURAL AFFAIRS (G)</text:p>
          </table:table-cell>
          <table:table-cell office:value-type="float" office:value="3000052094" table:style-name="ce9">
            <text:p>3000052094</text:p>
          </table:table-cell>
          <table:table-cell office:value-type="float" office:value="37314.129999999997" table:style-name="ce10">
            <text:p>37,314.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PARTMENT OF HEALTH (G)</text:p>
          </table:table-cell>
          <table:table-cell office:value-type="float" office:value="3000052097" table:style-name="ce9">
            <text:p>3000052097</text:p>
          </table:table-cell>
          <table:table-cell office:value-type="float" office:value="84995" table:style-name="ce10">
            <text:p>84,9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EDICINES &amp; HEALTHCARE PRODUCTS REGULATORY AGENCY (G)</text:p>
          </table:table-cell>
          <table:table-cell office:value-type="float" office:value="3000052102" table:style-name="ce9">
            <text:p>3000052102</text:p>
          </table:table-cell>
          <table:table-cell office:value-type="float" office:value="32867.39" table:style-name="ce10">
            <text:p>32,867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INISTRY OF DEFENCE (G)</text:p>
          </table:table-cell>
          <table:table-cell office:value-type="float" office:value="3000052103" table:style-name="ce9">
            <text:p>3000052103</text:p>
          </table:table-cell>
          <table:table-cell office:value-type="float" office:value="45000" table:style-name="ce10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INISTRY OF DEFENCE (G)</text:p>
          </table:table-cell>
          <table:table-cell office:value-type="float" office:value="3000052103" table:style-name="ce9">
            <text:p>3000052103</text:p>
          </table:table-cell>
          <table:table-cell office:value-type="float" office:value="106997.57" table:style-name="ce10">
            <text:p>106,997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INISTRY OF JUSTICE (G)</text:p>
          </table:table-cell>
          <table:table-cell office:value-type="float" office:value="3000052106" table:style-name="ce9">
            <text:p>3000052106</text:p>
          </table:table-cell>
          <table:table-cell office:value-type="float" office:value="3580286.68" table:style-name="ce10">
            <text:p>3,580,286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8" table:style-name="ce9">
            <text:p>3000052108</text:p>
          </table:table-cell>
          <table:table-cell office:value-type="float" office:value="1290203.72" table:style-name="ce10">
            <text:p>1,290,203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7" table:style-name="ce9">
            <text:p>3000052107</text:p>
          </table:table-cell>
          <table:table-cell office:value-type="float" office:value="2574016" table:style-name="ce10">
            <text:p>2,574,0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2107" table:style-name="ce9">
            <text:p>3000052107</text:p>
          </table:table-cell>
          <table:table-cell office:value-type="float" office:value="215723" table:style-name="ce10">
            <text:p>215,72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ERIOUS FRAUD OFFICE (G)</text:p>
          </table:table-cell>
          <table:table-cell office:value-type="float" office:value="3000052112" table:style-name="ce9">
            <text:p>3000052112</text:p>
          </table:table-cell>
          <table:table-cell office:value-type="float" office:value="354457.03" table:style-name="ce10">
            <text:p>354,457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56" table:style-name="ce9">
            <text:p>3000051256</text:p>
          </table:table-cell>
          <table:table-cell office:value-type="float" office:value="10059.33" table:style-name="ce10">
            <text:p>10,059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56" table:style-name="ce9">
            <text:p>3000051256</text:p>
          </table:table-cell>
          <table:table-cell office:value-type="float" office:value="2619.96" table:style-name="ce10">
            <text:p>2,619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56" table:style-name="ce9">
            <text:p>3000051256</text:p>
          </table:table-cell>
          <table:table-cell office:value-type="float" office:value="8089.98" table:style-name="ce10">
            <text:p>8,089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56" table:style-name="ce9">
            <text:p>3000051256</text:p>
          </table:table-cell>
          <table:table-cell office:value-type="float" office:value="55702.78" table:style-name="ce10">
            <text:p>55,702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56" table:style-name="ce9">
            <text:p>3000051256</text:p>
          </table:table-cell>
          <table:table-cell office:value-type="float" office:value="28799.82" table:style-name="ce10">
            <text:p>28,799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027" table:style-name="ce9">
            <text:p>7000011027</text:p>
          </table:table-cell>
          <table:table-cell office:value-type="float" office:value="46282.75" table:style-name="ce10">
            <text:p>46,282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027" table:style-name="ce9">
            <text:p>7000011027</text:p>
          </table:table-cell>
          <table:table-cell office:value-type="float" office:value="62282.79" table:style-name="ce10">
            <text:p>62,282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027" table:style-name="ce9">
            <text:p>7000011027</text:p>
          </table:table-cell>
          <table:table-cell office:value-type="float" office:value="103458.86" table:style-name="ce10">
            <text:p>103,458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027" table:style-name="ce9">
            <text:p>7000011027</text:p>
          </table:table-cell>
          <table:table-cell office:value-type="float" office:value="320994.46000000002" table:style-name="ce10">
            <text:p>320,994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027" table:style-name="ce9">
            <text:p>7000011027</text:p>
          </table:table-cell>
          <table:table-cell office:value-type="float" office:value="83152.42" table:style-name="ce10">
            <text:p>83,152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37930" table:style-name="ce9">
            <text:p>1001837930</text:p>
          </table:table-cell>
          <table:table-cell office:value-type="float" office:value="43113.02" table:style-name="ce10">
            <text:p>43,113.0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37930" table:style-name="ce9">
            <text:p>1001837930</text:p>
          </table:table-cell>
          <table:table-cell office:value-type="float" office:value="129339.07" table:style-name="ce10">
            <text:p>129,33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37930" table:style-name="ce9">
            <text:p>1001837930</text:p>
          </table:table-cell>
          <table:table-cell office:value-type="float" office:value="124761.78" table:style-name="ce10">
            <text:p>124,761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ESS DYNAMICS LTD</text:p>
          </table:table-cell>
          <table:table-cell office:value-type="float" office:value="1001838428" table:style-name="ce9">
            <text:p>1001838428</text:p>
          </table:table-cell>
          <table:table-cell office:value-type="float" office:value="150000" table:style-name="ce10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DENTSU AEGIS UK LIMITED</text:p>
          </table:table-cell>
          <table:table-cell office:value-type="float" office:value="1001838924" table:style-name="ce9">
            <text:p>1001838924</text:p>
          </table:table-cell>
          <table:table-cell office:value-type="float" office:value="54016.2" table:style-name="ce10">
            <text:p>54,016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9040" table:style-name="ce9">
            <text:p>1001839040</text:p>
          </table:table-cell>
          <table:table-cell office:value-type="float" office:value="88998" table:style-name="ce10">
            <text:p>88,9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NT UK LTD</text:p>
          </table:table-cell>
          <table:table-cell office:value-type="float" office:value="1001839047" table:style-name="ce9">
            <text:p>1001839047</text:p>
          </table:table-cell>
          <table:table-cell office:value-type="float" office:value="226483.44" table:style-name="ce10">
            <text:p>226,483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MEY COMMUNITY LTD</text:p>
          </table:table-cell>
          <table:table-cell office:value-type="float" office:value="1001840258" table:style-name="ce9">
            <text:p>1001840258</text:p>
          </table:table-cell>
          <table:table-cell office:value-type="float" office:value="213982.8" table:style-name="ce10">
            <text:p>213,982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MEY COMMUNITY LTD</text:p>
          </table:table-cell>
          <table:table-cell office:value-type="float" office:value="1001840258" table:style-name="ce9">
            <text:p>1001840258</text:p>
          </table:table-cell>
          <table:table-cell office:value-type="float" office:value="171947.30000000002" table:style-name="ce10">
            <text:p>171,947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051" table:style-name="ce9">
            <text:p>7000011051</text:p>
          </table:table-cell>
          <table:table-cell office:value-type="float" office:value="176060.72" table:style-name="ce10">
            <text:p>176,060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840282" table:style-name="ce9">
            <text:p>1001840282</text:p>
          </table:table-cell>
          <table:table-cell office:value-type="float" office:value="26715.599999999999" table:style-name="ce10">
            <text:p>26,71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0286" table:style-name="ce9">
            <text:p>1001840286</text:p>
          </table:table-cell>
          <table:table-cell office:value-type="float" office:value="35511.25" table:style-name="ce10">
            <text:p>35,511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0286" table:style-name="ce9">
            <text:p>1001840286</text:p>
          </table:table-cell>
          <table:table-cell office:value-type="float" office:value="61999.199999999997" table:style-name="ce10">
            <text:p>61,999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0286" table:style-name="ce9">
            <text:p>1001840286</text:p>
          </table:table-cell>
          <table:table-cell office:value-type="float" office:value="65671.199999999997" table:style-name="ce10">
            <text:p>65,671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0286" table:style-name="ce9">
            <text:p>1001840286</text:p>
          </table:table-cell>
          <table:table-cell office:value-type="float" office:value="688930.34" table:style-name="ce10">
            <text:p>688,930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0286" table:style-name="ce9">
            <text:p>1001840286</text:p>
          </table:table-cell>
          <table:table-cell office:value-type="float" office:value="69505.2" table:style-name="ce10">
            <text:p>69,505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9T00:00:00" table:style-name="ce8">
            <text:p>09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MINISTRY OF DEFENCE</text:p>
          </table:table-cell>
          <table:table-cell office:value-type="float" office:value="7000011058" table:style-name="ce9">
            <text:p>7000011058</text:p>
          </table:table-cell>
          <table:table-cell office:value-type="float" office:value="41962.64" table:style-name="ce10">
            <text:p>41,962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General building construction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1351" table:style-name="ce9">
            <text:p>1001841351</text:p>
          </table:table-cell>
          <table:table-cell office:value-type="float" office:value="44516.490000000005" table:style-name="ce10">
            <text:p>44,516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UVIA LTD</text:p>
          </table:table-cell>
          <table:table-cell office:value-type="float" office:value="1001841377" table:style-name="ce9">
            <text:p>1001841377</text:p>
          </table:table-cell>
          <table:table-cell office:value-type="float" office:value="42599.23" table:style-name="ce10">
            <text:p>42,599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2" table:style-name="ce9">
            <text:p>7000011072</text:p>
          </table:table-cell>
          <table:table-cell office:value-type="float" office:value="74264.45" table:style-name="ce10">
            <text:p>74,264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2" table:style-name="ce9">
            <text:p>7000011072</text:p>
          </table:table-cell>
          <table:table-cell office:value-type="float" office:value="398284.79999999999" table:style-name="ce10">
            <text:p>398,284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2" table:style-name="ce9">
            <text:p>7000011072</text:p>
          </table:table-cell>
          <table:table-cell office:value-type="float" office:value="30735.53" table:style-name="ce10">
            <text:p>30,735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3" table:style-name="ce9">
            <text:p>7000011073</text:p>
          </table:table-cell>
          <table:table-cell office:value-type="float" office:value="125465.42" table:style-name="ce10">
            <text:p>125,465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3" table:style-name="ce9">
            <text:p>7000011073</text:p>
          </table:table-cell>
          <table:table-cell office:value-type="float" office:value="73596.160000000003" table:style-name="ce10">
            <text:p>73,596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73" table:style-name="ce9">
            <text:p>7000011073</text:p>
          </table:table-cell>
          <table:table-cell office:value-type="float" office:value="289175.46999999997" table:style-name="ce10">
            <text:p>289,175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2009" table:style-name="ce9">
            <text:p>1001842009</text:p>
          </table:table-cell>
          <table:table-cell office:value-type="float" office:value="34734.480000000003" table:style-name="ce10">
            <text:p>34,734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4T00:00:00" table:style-name="ce8">
            <text:p>1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42651" table:style-name="ce9">
            <text:p>1001842651</text:p>
          </table:table-cell>
          <table:table-cell office:value-type="float" office:value="83616" table:style-name="ce10">
            <text:p>83,6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4T00:00:00" table:style-name="ce8">
            <text:p>1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42738" table:style-name="ce9">
            <text:p>1001842738</text:p>
          </table:table-cell>
          <table:table-cell office:value-type="float" office:value="37680.25" table:style-name="ce10">
            <text:p>37,680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4T00:00:00" table:style-name="ce8">
            <text:p>14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42756" table:style-name="ce9">
            <text:p>1001842756</text:p>
          </table:table-cell>
          <table:table-cell office:value-type="float" office:value="224750" table:style-name="ce10">
            <text:p>224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4T00:00:00" table:style-name="ce8">
            <text:p>14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42756" table:style-name="ce9">
            <text:p>1001842756</text:p>
          </table:table-cell>
          <table:table-cell office:value-type="float" office:value="31795.200000000001" table:style-name="ce10">
            <text:p>31,795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float" office:value="1001843254" table:style-name="ce9">
            <text:p>1001843254</text:p>
          </table:table-cell>
          <table:table-cell office:value-type="float" office:value="56869" table:style-name="ce10">
            <text:p>56,8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6" table:style-name="ce9">
            <text:p>7000011086</text:p>
          </table:table-cell>
          <table:table-cell office:value-type="float" office:value="147026.84" table:style-name="ce10">
            <text:p>147,026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6" table:style-name="ce9">
            <text:p>7000011086</text:p>
          </table:table-cell>
          <table:table-cell office:value-type="float" office:value="35224.61" table:style-name="ce10">
            <text:p>35,224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6" table:style-name="ce9">
            <text:p>7000011086</text:p>
          </table:table-cell>
          <table:table-cell office:value-type="float" office:value="173375.84" table:style-name="ce10">
            <text:p>173,37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6" table:style-name="ce9">
            <text:p>7000011086</text:p>
          </table:table-cell>
          <table:table-cell office:value-type="float" office:value="40096.57" table:style-name="ce10">
            <text:p>40,096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7" table:style-name="ce9">
            <text:p>7000011087</text:p>
          </table:table-cell>
          <table:table-cell office:value-type="float" office:value="147339.4" table:style-name="ce10">
            <text:p>147,339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7" table:style-name="ce9">
            <text:p>7000011087</text:p>
          </table:table-cell>
          <table:table-cell office:value-type="float" office:value="44823.15" table:style-name="ce10">
            <text:p>44,823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8" table:style-name="ce9">
            <text:p>7000011088</text:p>
          </table:table-cell>
          <table:table-cell office:value-type="float" office:value="104508.03" table:style-name="ce10">
            <text:p>104,508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8" table:style-name="ce9">
            <text:p>7000011088</text:p>
          </table:table-cell>
          <table:table-cell office:value-type="float" office:value="52306.55" table:style-name="ce10">
            <text:p>52,306.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88" table:style-name="ce9">
            <text:p>7000011088</text:p>
          </table:table-cell>
          <table:table-cell office:value-type="float" office:value="109458.79" table:style-name="ce10">
            <text:p>109,458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561.5" table:style-name="ce10">
            <text:p>561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29605.99" table:style-name="ce10">
            <text:p>29,605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9178.02" table:style-name="ce10">
            <text:p>9,178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2390.42" table:style-name="ce10">
            <text:p>2,390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32407.51" table:style-name="ce10">
            <text:p>32,407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7381.2" table:style-name="ce10">
            <text:p>7,381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56456.76" table:style-name="ce10">
            <text:p>56,456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782.33" table:style-name="ce10">
            <text:p>782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2035" table:style-name="ce9">
            <text:p>3000052035</text:p>
          </table:table-cell>
          <table:table-cell office:value-type="float" office:value="3925.33" table:style-name="ce10">
            <text:p>3,925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3274" table:style-name="ce9">
            <text:p>1001843274</text:p>
          </table:table-cell>
          <table:table-cell office:value-type="float" office:value="52375.03" table:style-name="ce10">
            <text:p>52,375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3274" table:style-name="ce9">
            <text:p>1001843274</text:p>
          </table:table-cell>
          <table:table-cell office:value-type="float" office:value="48077.039999999994" table:style-name="ce10">
            <text:p>48,077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CIETE D'EXPLOITATION DES PORTS DU DETROIT</text:p>
          </table:table-cell>
          <table:table-cell office:value-type="float" office:value="7000011092" table:style-name="ce9">
            <text:p>7000011092</text:p>
          </table:table-cell>
          <table:table-cell office:value-type="float" office:value="1940993.79" table:style-name="ce10">
            <text:p>1,940,993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1001843812" table:style-name="ce9">
            <text:p>1001843812</text:p>
          </table:table-cell>
          <table:table-cell office:value-type="float" office:value="46353.599999999999" table:style-name="ce10">
            <text:p>46,35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1001843812" table:style-name="ce9">
            <text:p>1001843812</text:p>
          </table:table-cell>
          <table:table-cell office:value-type="float" office:value="-13379.7836179283" table:style-name="ce10">
            <text:p>-13,379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1001843812" table:style-name="ce9">
            <text:p>1001843812</text:p>
          </table:table-cell>
          <table:table-cell office:value-type="float" office:value="-7729.1063820716099" table:style-name="ce10">
            <text:p>-7,729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843837" table:style-name="ce9">
            <text:p>1001843837</text:p>
          </table:table-cell>
          <table:table-cell office:value-type="float" office:value="29790" table:style-name="ce10">
            <text:p>29,7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CIETE D'EXPLOITATION DES PORTS DU DETROIT</text:p>
          </table:table-cell>
          <table:table-cell office:value-type="float" office:value="7000011095" table:style-name="ce9">
            <text:p>7000011095</text:p>
          </table:table-cell>
          <table:table-cell office:value-type="float" office:value="628535.51" table:style-name="ce10">
            <text:p>628,535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44964" table:style-name="ce9">
            <text:p>1001844964</text:p>
          </table:table-cell>
          <table:table-cell office:value-type="float" office:value="37563.199999999997" table:style-name="ce10">
            <text:p>37,563.2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44964" table:style-name="ce9">
            <text:p>1001844964</text:p>
          </table:table-cell>
          <table:table-cell office:value-type="float" office:value="38418" table:style-name="ce10">
            <text:p>38,4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104" table:style-name="ce9">
            <text:p>7000011104</text:p>
          </table:table-cell>
          <table:table-cell office:value-type="float" office:value="153713.94" table:style-name="ce10">
            <text:p>153,713.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104" table:style-name="ce9">
            <text:p>7000011104</text:p>
          </table:table-cell>
          <table:table-cell office:value-type="float" office:value="304156.68" table:style-name="ce10">
            <text:p>304,156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845019" table:style-name="ce9">
            <text:p>1001845019</text:p>
          </table:table-cell>
          <table:table-cell office:value-type="float" office:value="97200" table:style-name="ce10">
            <text:p>97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45089" table:style-name="ce9">
            <text:p>1001845089</text:p>
          </table:table-cell>
          <table:table-cell office:value-type="float" office:value="187749.12" table:style-name="ce10">
            <text:p>187,749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45664" table:style-name="ce9">
            <text:p>1001845664</text:p>
          </table:table-cell>
          <table:table-cell office:value-type="float" office:value="37563.199999999997" table:style-name="ce10">
            <text:p>37,563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45664" table:style-name="ce9">
            <text:p>1001845664</text:p>
          </table:table-cell>
          <table:table-cell office:value-type="float" office:value="38418" table:style-name="ce10">
            <text:p>38,4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06" table:style-name="ce9">
            <text:p>7000011106</text:p>
          </table:table-cell>
          <table:table-cell office:value-type="float" office:value="25667.97" table:style-name="ce10">
            <text:p>25,667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06" table:style-name="ce9">
            <text:p>7000011106</text:p>
          </table:table-cell>
          <table:table-cell office:value-type="float" office:value="34729.69" table:style-name="ce10">
            <text:p>34,729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06" table:style-name="ce9">
            <text:p>7000011106</text:p>
          </table:table-cell>
          <table:table-cell office:value-type="float" office:value="119989.53" table:style-name="ce10">
            <text:p>119,989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06" table:style-name="ce9">
            <text:p>7000011106</text:p>
          </table:table-cell>
          <table:table-cell office:value-type="float" office:value="265624.28999999998" table:style-name="ce10">
            <text:p>265,624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06" table:style-name="ce9">
            <text:p>7000011106</text:p>
          </table:table-cell>
          <table:table-cell office:value-type="float" office:value="43811.41" table:style-name="ce10">
            <text:p>43,811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845699" table:style-name="ce9">
            <text:p>1001845699</text:p>
          </table:table-cell>
          <table:table-cell office:value-type="float" office:value="36600" table:style-name="ce10">
            <text:p>36,6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KAINOS</text:p>
          </table:table-cell>
          <table:table-cell office:value-type="float" office:value="1001845707" table:style-name="ce9">
            <text:p>1001845707</text:p>
          </table:table-cell>
          <table:table-cell office:value-type="float" office:value="699.9" table:style-name="ce10">
            <text:p>699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KAINOS</text:p>
          </table:table-cell>
          <table:table-cell office:value-type="float" office:value="1001845707" table:style-name="ce9">
            <text:p>1001845707</text:p>
          </table:table-cell>
          <table:table-cell office:value-type="float" office:value="64440" table:style-name="ce10">
            <text:p>64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KYSCAPE CLOUD SERVICES</text:p>
          </table:table-cell>
          <table:table-cell office:value-type="float" office:value="1001845731" table:style-name="ce9">
            <text:p>1001845731</text:p>
          </table:table-cell>
          <table:table-cell office:value-type="float" office:value="90396.479999999996" table:style-name="ce10">
            <text:p>90,396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ILLE DE CALAIS (G)</text:p>
          </table:table-cell>
          <table:table-cell office:value-type="float" office:value="7000011107" table:style-name="ce9">
            <text:p>7000011107</text:p>
          </table:table-cell>
          <table:table-cell office:value-type="float" office:value="70238.97" table:style-name="ce10">
            <text:p>70,238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INCORE LTD</text:p>
          </table:table-cell>
          <table:table-cell office:value-type="float" office:value="1001846356" table:style-name="ce9">
            <text:p>1001846356</text:p>
          </table:table-cell>
          <table:table-cell office:value-type="float" office:value="26996.400000000001" table:style-name="ce10">
            <text:p>26,99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6370" table:style-name="ce9">
            <text:p>1001846370</text:p>
          </table:table-cell>
          <table:table-cell office:value-type="float" office:value="63727.199999999997" table:style-name="ce10">
            <text:p>63,72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ATS SERVICES LTD</text:p>
          </table:table-cell>
          <table:table-cell office:value-type="float" office:value="1001846395" table:style-name="ce9">
            <text:p>1001846395</text:p>
          </table:table-cell>
          <table:table-cell office:value-type="float" office:value="34236.300000000003" table:style-name="ce10">
            <text:p>34,236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6422" table:style-name="ce9">
            <text:p>1001846422</text:p>
          </table:table-cell>
          <table:table-cell office:value-type="float" office:value="9660.39" table:style-name="ce10">
            <text:p>9,660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6422" table:style-name="ce9">
            <text:p>1001846422</text:p>
          </table:table-cell>
          <table:table-cell office:value-type="float" office:value="39587.479999999996" table:style-name="ce10">
            <text:p>39,587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6422" table:style-name="ce9">
            <text:p>1001846422</text:p>
          </table:table-cell>
          <table:table-cell office:value-type="float" office:value="35081.019999999997" table:style-name="ce10">
            <text:p>35,081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6422" table:style-name="ce9">
            <text:p>1001846422</text:p>
          </table:table-cell>
          <table:table-cell office:value-type="float" office:value="104809.01" table:style-name="ce10">
            <text:p>104,809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TNT UK LTD</text:p>
          </table:table-cell>
          <table:table-cell office:value-type="float" office:value="1001846429" table:style-name="ce9">
            <text:p>1001846429</text:p>
          </table:table-cell>
          <table:table-cell office:value-type="float" office:value="187291.97000000003" table:style-name="ce10">
            <text:p>187,291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TG TECHNOLOGIES LTD</text:p>
          </table:table-cell>
          <table:table-cell office:value-type="float" office:value="1001846435" table:style-name="ce9">
            <text:p>1001846435</text:p>
          </table:table-cell>
          <table:table-cell office:value-type="float" office:value="36900" table:style-name="ce10">
            <text:p>36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118" table:style-name="ce9">
            <text:p>7000011118</text:p>
          </table:table-cell>
          <table:table-cell office:value-type="float" office:value="37503.99" table:style-name="ce10">
            <text:p>37,503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M REVENUE &amp; CUSTOMS</text:p>
          </table:table-cell>
          <table:table-cell office:value-type="float" office:value="1001846921" table:style-name="ce9">
            <text:p>1001846921</text:p>
          </table:table-cell>
          <table:table-cell office:value-type="float" office:value="5750.15" table:style-name="ce10">
            <text:p>5,750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6923" table:style-name="ce9">
            <text:p>1001846923</text:p>
          </table:table-cell>
          <table:table-cell office:value-type="float" office:value="27326.400000000001" table:style-name="ce10">
            <text:p>27,32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ISION-BOX SYSTEMS LTD</text:p>
          </table:table-cell>
          <table:table-cell office:value-type="float" office:value="1001846968" table:style-name="ce9">
            <text:p>1001846968</text:p>
          </table:table-cell>
          <table:table-cell office:value-type="float" office:value="131099.04" table:style-name="ce10">
            <text:p>131,099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ISION-BOX SYSTEMS LTD</text:p>
          </table:table-cell>
          <table:table-cell office:value-type="float" office:value="1001846968" table:style-name="ce9">
            <text:p>1001846968</text:p>
          </table:table-cell>
          <table:table-cell office:value-type="float" office:value="48242.400000000001" table:style-name="ce10">
            <text:p>48,242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847430" table:style-name="ce9">
            <text:p>1001847430</text:p>
          </table:table-cell>
          <table:table-cell office:value-type="float" office:value="248792.88" table:style-name="ce10">
            <text:p>248,792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847430" table:style-name="ce9">
            <text:p>1001847430</text:p>
          </table:table-cell>
          <table:table-cell office:value-type="float" office:value="7396.48" table:style-name="ce10">
            <text:p>7,396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5" table:style-name="ce9">
            <text:p>7000011125</text:p>
          </table:table-cell>
          <table:table-cell office:value-type="float" office:value="206423.95" table:style-name="ce10">
            <text:p>206,423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5" table:style-name="ce9">
            <text:p>7000011125</text:p>
          </table:table-cell>
          <table:table-cell office:value-type="float" office:value="270831.96999999997" table:style-name="ce10">
            <text:p>270,831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5" table:style-name="ce9">
            <text:p>7000011125</text:p>
          </table:table-cell>
          <table:table-cell office:value-type="float" office:value="92581.24" table:style-name="ce10">
            <text:p>92,581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60398.32" table:style-name="ce10">
            <text:p>60,398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125289.83" table:style-name="ce10">
            <text:p>125,289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85871.6" table:style-name="ce10">
            <text:p>85,87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224984.22" table:style-name="ce10">
            <text:p>224,984.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159146.78" table:style-name="ce10">
            <text:p>159,146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6" table:style-name="ce9">
            <text:p>7000011126</text:p>
          </table:table-cell>
          <table:table-cell office:value-type="float" office:value="43226.49" table:style-name="ce10">
            <text:p>43,226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7" table:style-name="ce9">
            <text:p>7000011127</text:p>
          </table:table-cell>
          <table:table-cell office:value-type="float" office:value="69208.45" table:style-name="ce10">
            <text:p>69,208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2" table:style-name="ce9">
            <text:p>7000011132</text:p>
          </table:table-cell>
          <table:table-cell office:value-type="float" office:value="1669609.67" table:style-name="ce10">
            <text:p>1,669,609.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7" table:style-name="ce9">
            <text:p>7000011127</text:p>
          </table:table-cell>
          <table:table-cell office:value-type="float" office:value="214495" table:style-name="ce10">
            <text:p>214,4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7" table:style-name="ce9">
            <text:p>7000011127</text:p>
          </table:table-cell>
          <table:table-cell office:value-type="float" office:value="27620.01" table:style-name="ce10">
            <text:p>27,620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8" table:style-name="ce9">
            <text:p>7000011128</text:p>
          </table:table-cell>
          <table:table-cell office:value-type="float" office:value="61533.31" table:style-name="ce10">
            <text:p>61,533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8" table:style-name="ce9">
            <text:p>7000011128</text:p>
          </table:table-cell>
          <table:table-cell office:value-type="float" office:value="46513.65" table:style-name="ce10">
            <text:p>46,513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8" table:style-name="ce9">
            <text:p>7000011128</text:p>
          </table:table-cell>
          <table:table-cell office:value-type="float" office:value="126807.34" table:style-name="ce10">
            <text:p>126,807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8" table:style-name="ce9">
            <text:p>7000011128</text:p>
          </table:table-cell>
          <table:table-cell office:value-type="float" office:value="362025.38" table:style-name="ce10">
            <text:p>362,025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9" table:style-name="ce9">
            <text:p>7000011129</text:p>
          </table:table-cell>
          <table:table-cell office:value-type="float" office:value="107399.09" table:style-name="ce10">
            <text:p>107,399.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9" table:style-name="ce9">
            <text:p>7000011129</text:p>
          </table:table-cell>
          <table:table-cell office:value-type="float" office:value="274088.17" table:style-name="ce10">
            <text:p>274,088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9" table:style-name="ce9">
            <text:p>7000011129</text:p>
          </table:table-cell>
          <table:table-cell office:value-type="float" office:value="31313.93" table:style-name="ce10">
            <text:p>31,313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29" table:style-name="ce9">
            <text:p>7000011129</text:p>
          </table:table-cell>
          <table:table-cell office:value-type="float" office:value="29100.31" table:style-name="ce10">
            <text:p>29,100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0" table:style-name="ce9">
            <text:p>7000011130</text:p>
          </table:table-cell>
          <table:table-cell office:value-type="float" office:value="89733.25" table:style-name="ce10">
            <text:p>89,733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0" table:style-name="ce9">
            <text:p>7000011130</text:p>
          </table:table-cell>
          <table:table-cell office:value-type="float" office:value="34863.21" table:style-name="ce10">
            <text:p>34,863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1" table:style-name="ce9">
            <text:p>7000011131</text:p>
          </table:table-cell>
          <table:table-cell office:value-type="float" office:value="908025.35" table:style-name="ce10">
            <text:p>908,025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33" table:style-name="ce9">
            <text:p>7000011133</text:p>
          </table:table-cell>
          <table:table-cell office:value-type="float" office:value="300365.46000000002" table:style-name="ce10">
            <text:p>300,365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M REVENUE &amp; CUSTOMS</text:p>
          </table:table-cell>
          <table:table-cell office:value-type="float" office:value="1001847485" table:style-name="ce9">
            <text:p>1001847485</text:p>
          </table:table-cell>
          <table:table-cell office:value-type="float" office:value="403763.63" table:style-name="ce10">
            <text:p>403,763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7487" table:style-name="ce9">
            <text:p>1001847487</text:p>
          </table:table-cell>
          <table:table-cell office:value-type="float" office:value="69505.460000000006" table:style-name="ce10">
            <text:p>69,505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47536" table:style-name="ce9">
            <text:p>1001847536</text:p>
          </table:table-cell>
          <table:table-cell office:value-type="float" office:value="568059.79" table:style-name="ce10">
            <text:p>568,059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0" table:style-name="ce9">
            <text:p>7000011140</text:p>
          </table:table-cell>
          <table:table-cell office:value-type="float" office:value="51300" table:style-name="ce10">
            <text:p>51,3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0" table:style-name="ce9">
            <text:p>7000011140</text:p>
          </table:table-cell>
          <table:table-cell office:value-type="float" office:value="26634.63" table:style-name="ce10">
            <text:p>26,634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0" table:style-name="ce9">
            <text:p>7000011140</text:p>
          </table:table-cell>
          <table:table-cell office:value-type="float" office:value="131504" table:style-name="ce10">
            <text:p>131,5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0" table:style-name="ce9">
            <text:p>7000011140</text:p>
          </table:table-cell>
          <table:table-cell office:value-type="float" office:value="59520.800000000003" table:style-name="ce10">
            <text:p>59,520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0" table:style-name="ce9">
            <text:p>7000011140</text:p>
          </table:table-cell>
          <table:table-cell office:value-type="float" office:value="60945.19" table:style-name="ce10">
            <text:p>60,945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9" table:style-name="ce9">
            <text:p>7000011139</text:p>
          </table:table-cell>
          <table:table-cell office:value-type="float" office:value="91131.3" table:style-name="ce10">
            <text:p>91,131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9" table:style-name="ce9">
            <text:p>7000011139</text:p>
          </table:table-cell>
          <table:table-cell office:value-type="float" office:value="26077.09" table:style-name="ce10">
            <text:p>26,077.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39" table:style-name="ce9">
            <text:p>7000011139</text:p>
          </table:table-cell>
          <table:table-cell office:value-type="float" office:value="102900" table:style-name="ce10">
            <text:p>102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ESS DYNAMICS LTD</text:p>
          </table:table-cell>
          <table:table-cell office:value-type="float" office:value="1001848613" table:style-name="ce9">
            <text:p>1001848613</text:p>
          </table:table-cell>
          <table:table-cell office:value-type="float" office:value="150000" table:style-name="ce10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8648" table:style-name="ce9">
            <text:p>1001848648</text:p>
          </table:table-cell>
          <table:table-cell office:value-type="float" office:value="-37781.5" table:style-name="ce10">
            <text:p>-37,781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8648" table:style-name="ce9">
            <text:p>1001848648</text:p>
          </table:table-cell>
          <table:table-cell office:value-type="float" office:value="37781.5" table:style-name="ce10">
            <text:p>37,781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RAND PORT MARITIME DE DUNKERQUE (G)</text:p>
          </table:table-cell>
          <table:table-cell office:value-type="float" office:value="7000011141" table:style-name="ce9">
            <text:p>7000011141</text:p>
          </table:table-cell>
          <table:table-cell office:value-type="float" office:value="178989.08" table:style-name="ce10">
            <text:p>178,989.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8659" table:style-name="ce9">
            <text:p>1001848659</text:p>
          </table:table-cell>
          <table:table-cell office:value-type="float" office:value="687893.45000000007" table:style-name="ce10">
            <text:p>687,893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848699" table:style-name="ce9">
            <text:p>1001848699</text:p>
          </table:table-cell>
          <table:table-cell office:value-type="float" office:value="1870486.5" table:style-name="ce10">
            <text:p>1,870,486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48724" table:style-name="ce9">
            <text:p>1001848724</text:p>
          </table:table-cell>
          <table:table-cell office:value-type="float" office:value="70344" table:style-name="ce10">
            <text:p>70,3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ULKAN INDUSTRIES LTD</text:p>
          </table:table-cell>
          <table:table-cell office:value-type="float" office:value="1001848738" table:style-name="ce9">
            <text:p>1001848738</text:p>
          </table:table-cell>
          <table:table-cell office:value-type="float" office:value="30296.16" table:style-name="ce10">
            <text:p>30,296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ORDER-SYSTEMS.COM LTD</text:p>
          </table:table-cell>
          <table:table-cell office:value-type="float" office:value="1001849299" table:style-name="ce9">
            <text:p>1001849299</text:p>
          </table:table-cell>
          <table:table-cell office:value-type="float" office:value="301233.59999999998" table:style-name="ce10">
            <text:p>301,23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Resource Grants - Oversea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149" table:style-name="ce9">
            <text:p>7000011149</text:p>
          </table:table-cell>
          <table:table-cell office:value-type="float" office:value="2213759.98" table:style-name="ce10">
            <text:p>2,213,759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49332" table:style-name="ce9">
            <text:p>1001849332</text:p>
          </table:table-cell>
          <table:table-cell office:value-type="float" office:value="44026.66" table:style-name="ce10">
            <text:p>44,026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UCTECH COMPANY LTD</text:p>
          </table:table-cell>
          <table:table-cell office:value-type="float" office:value="7000011144" table:style-name="ce9">
            <text:p>7000011144</text:p>
          </table:table-cell>
          <table:table-cell office:value-type="float" office:value="106800" table:style-name="ce10">
            <text:p>106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TelecommsSoftware (COTS).ERP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HARED SERVICES CONNECTED LTD (SSCL)</text:p>
          </table:table-cell>
          <table:table-cell office:value-type="float" office:value="1001849376" table:style-name="ce9">
            <text:p>1001849376</text:p>
          </table:table-cell>
          <table:table-cell office:value-type="float" office:value="1331728.56" table:style-name="ce10">
            <text:p>1,331,728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7318" table:style-name="ce9">
            <text:p>1001837318</text:p>
          </table:table-cell>
          <table:table-cell office:value-type="float" office:value="92314.8" table:style-name="ce10">
            <text:p>92,314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7318" table:style-name="ce9">
            <text:p>1001837318</text:p>
          </table:table-cell>
          <table:table-cell office:value-type="float" office:value="25587.56" table:style-name="ce10">
            <text:p>25,587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7318" table:style-name="ce9">
            <text:p>1001837318</text:p>
          </table:table-cell>
          <table:table-cell office:value-type="float" office:value="-92314.8" table:style-name="ce10">
            <text:p>-92,314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7318" table:style-name="ce9">
            <text:p>1001837318</text:p>
          </table:table-cell>
          <table:table-cell office:value-type="float" office:value="62910" table:style-name="ce10">
            <text:p>62,9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37353" table:style-name="ce9">
            <text:p>1001837353</text:p>
          </table:table-cell>
          <table:table-cell office:value-type="float" office:value="337.49" table:style-name="ce10">
            <text:p>337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37353" table:style-name="ce9">
            <text:p>1001837353</text:p>
          </table:table-cell>
          <table:table-cell office:value-type="float" office:value="117859.97" table:style-name="ce10">
            <text:p>117,859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837359" table:style-name="ce9">
            <text:p>1001837359</text:p>
          </table:table-cell>
          <table:table-cell office:value-type="float" office:value="83144.06" table:style-name="ce10">
            <text:p>83,144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837359" table:style-name="ce9">
            <text:p>1001837359</text:p>
          </table:table-cell>
          <table:table-cell office:value-type="float" office:value="54000" table:style-name="ce10">
            <text:p>54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KENT COUNTY COUNCIL 1 (G)</text:p>
          </table:table-cell>
          <table:table-cell office:value-type="float" office:value="1001837178" table:style-name="ce9">
            <text:p>1001837178</text:p>
          </table:table-cell>
          <table:table-cell office:value-type="float" office:value="220600" table:style-name="ce10">
            <text:p>220,6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EEDS CITY COUNCIL 1 (G)</text:p>
          </table:table-cell>
          <table:table-cell office:value-type="float" office:value="1001837180" table:style-name="ce9">
            <text:p>1001837180</text:p>
          </table:table-cell>
          <table:table-cell office:value-type="float" office:value="38402" table:style-name="ce10">
            <text:p>38,4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7374" table:style-name="ce9">
            <text:p>1001837374</text:p>
          </table:table-cell>
          <table:table-cell office:value-type="float" office:value="114570" table:style-name="ce10">
            <text:p>114,5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URREY COUNTY COUNCIL 1 (G)</text:p>
          </table:table-cell>
          <table:table-cell office:value-type="float" office:value="1001837187" table:style-name="ce9">
            <text:p>1001837187</text:p>
          </table:table-cell>
          <table:table-cell office:value-type="float" office:value="41400" table:style-name="ce10">
            <text:p>41,4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VF WORLDWIDE HOLDINGS LTD</text:p>
          </table:table-cell>
          <table:table-cell office:value-type="float" office:value="7000011025" table:style-name="ce9">
            <text:p>7000011025</text:p>
          </table:table-cell>
          <table:table-cell office:value-type="float" office:value="2666321.83" table:style-name="ce10">
            <text:p>2,666,321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1T00:00:00" table:style-name="ce8">
            <text:p>0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VF WORLDWIDE HOLDINGS LTD</text:p>
          </table:table-cell>
          <table:table-cell office:value-type="float" office:value="7000011025" table:style-name="ce9">
            <text:p>7000011025</text:p>
          </table:table-cell>
          <table:table-cell office:value-type="float" office:value="100587.45" table:style-name="ce10">
            <text:p>100,587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37845" table:style-name="ce9">
            <text:p>1001837845</text:p>
          </table:table-cell>
          <table:table-cell office:value-type="float" office:value="104615.84" table:style-name="ce10">
            <text:p>104,61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7850" table:style-name="ce9">
            <text:p>1001837850</text:p>
          </table:table-cell>
          <table:table-cell office:value-type="float" office:value="64650.86" table:style-name="ce10">
            <text:p>64,650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7850" table:style-name="ce9">
            <text:p>1001837850</text:p>
          </table:table-cell>
          <table:table-cell office:value-type="float" office:value="70352.44" table:style-name="ce10">
            <text:p>70,352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7850" table:style-name="ce9">
            <text:p>1001837850</text:p>
          </table:table-cell>
          <table:table-cell office:value-type="float" office:value="-41128.050000000003" table:style-name="ce10">
            <text:p>-41,128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ITY OF WAKEFIELD METROPOLITAN DISTRICT COUNCIL (G)</text:p>
          </table:table-cell>
          <table:table-cell office:value-type="float" office:value="1001837704" table:style-name="ce9">
            <text:p>1001837704</text:p>
          </table:table-cell>
          <table:table-cell office:value-type="float" office:value="41779" table:style-name="ce10">
            <text:p>41,7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ROYDON COUNCIL (G)</text:p>
          </table:table-cell>
          <table:table-cell office:value-type="float" office:value="1001837705" table:style-name="ce9">
            <text:p>1001837705</text:p>
          </table:table-cell>
          <table:table-cell office:value-type="float" office:value="216150" table:style-name="ce10">
            <text:p>216,1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ASGOW CITY COUNCIL 1 (G)</text:p>
          </table:table-cell>
          <table:table-cell office:value-type="float" office:value="1001837707" table:style-name="ce9">
            <text:p>1001837707</text:p>
          </table:table-cell>
          <table:table-cell office:value-type="float" office:value="93356" table:style-name="ce10">
            <text:p>93,3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57" table:style-name="ce9">
            <text:p>3000051257</text:p>
          </table:table-cell>
          <table:table-cell office:value-type="float" office:value="197656.44" table:style-name="ce10">
            <text:p>197,656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ANCASHIRE COUNTY COUNCIL 1 (G)</text:p>
          </table:table-cell>
          <table:table-cell office:value-type="float" office:value="1001837711" table:style-name="ce9">
            <text:p>1001837711</text:p>
          </table:table-cell>
          <table:table-cell office:value-type="float" office:value="29787" table:style-name="ce10">
            <text:p>29,78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EEDS CITY COUNCIL 1 (G)</text:p>
          </table:table-cell>
          <table:table-cell office:value-type="float" office:value="1001837712" table:style-name="ce9">
            <text:p>1001837712</text:p>
          </table:table-cell>
          <table:table-cell office:value-type="float" office:value="39649" table:style-name="ce10">
            <text:p>39,6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IVERPOOL CITY COUNCIL 1 (G)</text:p>
          </table:table-cell>
          <table:table-cell office:value-type="float" office:value="1001837713" table:style-name="ce9">
            <text:p>1001837713</text:p>
          </table:table-cell>
          <table:table-cell office:value-type="float" office:value="43306" table:style-name="ce10">
            <text:p>43,3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ILLINGDON (G)</text:p>
          </table:table-cell>
          <table:table-cell office:value-type="float" office:value="1001837718" table:style-name="ce9">
            <text:p>1001837718</text:p>
          </table:table-cell>
          <table:table-cell office:value-type="float" office:value="97350" table:style-name="ce10">
            <text:p>97,3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 (G)</text:p>
          </table:table-cell>
          <table:table-cell office:value-type="float" office:value="1001837721" table:style-name="ce9">
            <text:p>1001837721</text:p>
          </table:table-cell>
          <table:table-cell office:value-type="float" office:value="53423" table:style-name="ce10">
            <text:p>53,42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RTHROP GRUMMAN UK LTD</text:p>
          </table:table-cell>
          <table:table-cell office:value-type="float" office:value="1001837891" table:style-name="ce9">
            <text:p>1001837891</text:p>
          </table:table-cell>
          <table:table-cell office:value-type="float" office:value="183084.01" table:style-name="ce10">
            <text:p>183,084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HEFFIELD CITY COUNCIL (G)</text:p>
          </table:table-cell>
          <table:table-cell office:value-type="float" office:value="1001837730" table:style-name="ce9">
            <text:p>1001837730</text:p>
          </table:table-cell>
          <table:table-cell office:value-type="float" office:value="50218" table:style-name="ce10">
            <text:p>50,2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2T00:00:00" table:style-name="ce8">
            <text:p>02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7920" table:style-name="ce9">
            <text:p>1001837920</text:p>
          </table:table-cell>
          <table:table-cell office:value-type="float" office:value="48903.25" table:style-name="ce10">
            <text:p>48,903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8416" table:style-name="ce9">
            <text:p>1001838416</text:p>
          </table:table-cell>
          <table:table-cell office:value-type="float" office:value="45847.270000000004" table:style-name="ce10">
            <text:p>45,847.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8416" table:style-name="ce9">
            <text:p>1001838416</text:p>
          </table:table-cell>
          <table:table-cell office:value-type="float" office:value="57536.04" table:style-name="ce10">
            <text:p>57,536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8416" table:style-name="ce9">
            <text:p>1001838416</text:p>
          </table:table-cell>
          <table:table-cell office:value-type="float" office:value="19809.010000000002" table:style-name="ce10">
            <text:p>19,809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8416" table:style-name="ce9">
            <text:p>1001838416</text:p>
          </table:table-cell>
          <table:table-cell office:value-type="float" office:value="79897.2" table:style-name="ce10">
            <text:p>79,897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38416" table:style-name="ce9">
            <text:p>1001838416</text:p>
          </table:table-cell>
          <table:table-cell office:value-type="float" office:value="63444" table:style-name="ce10">
            <text:p>63,4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838445" table:style-name="ce9">
            <text:p>1001838445</text:p>
          </table:table-cell>
          <table:table-cell office:value-type="float" office:value="135142.76" table:style-name="ce10">
            <text:p>135,142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838445" table:style-name="ce9">
            <text:p>1001838445</text:p>
          </table:table-cell>
          <table:table-cell office:value-type="float" office:value="158160.18" table:style-name="ce10">
            <text:p>158,160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13" table:style-name="ce9">
            <text:p>3000052013</text:p>
          </table:table-cell>
          <table:table-cell office:value-type="float" office:value="357739" table:style-name="ce10">
            <text:p>357,73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38909" table:style-name="ce9">
            <text:p>1001838909</text:p>
          </table:table-cell>
          <table:table-cell office:value-type="float" office:value="84029.950000000012" table:style-name="ce10">
            <text:p>84,029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8914" table:style-name="ce9">
            <text:p>1001838914</text:p>
          </table:table-cell>
          <table:table-cell office:value-type="float" office:value="72134.78" table:style-name="ce10">
            <text:p>72,134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8914" table:style-name="ce9">
            <text:p>1001838914</text:p>
          </table:table-cell>
          <table:table-cell office:value-type="float" office:value="85683.88" table:style-name="ce10">
            <text:p>85,683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EO GROUP UK LTD (THE)</text:p>
          </table:table-cell>
          <table:table-cell office:value-type="float" office:value="1001838941" table:style-name="ce9">
            <text:p>1001838941</text:p>
          </table:table-cell>
          <table:table-cell office:value-type="float" office:value="462820.68999999994" table:style-name="ce10">
            <text:p>462,820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EO GROUP UK LTD (THE)</text:p>
          </table:table-cell>
          <table:table-cell office:value-type="float" office:value="1001838941" table:style-name="ce9">
            <text:p>1001838941</text:p>
          </table:table-cell>
          <table:table-cell office:value-type="float" office:value="36743.200000000004" table:style-name="ce10">
            <text:p>36,743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562864.19999999995" table:style-name="ce10">
            <text:p>562,864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1999341.6" table:style-name="ce10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-72000" table:style-name="ce10">
            <text:p>-72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159933.13999999998" table:style-name="ce10">
            <text:p>159,933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59875.5" table:style-name="ce10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8984" table:style-name="ce9">
            <text:p>1001838984</text:p>
          </table:table-cell>
          <table:table-cell office:value-type="float" office:value="45978.2" table:style-name="ce10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DWEB LTD</text:p>
          </table:table-cell>
          <table:table-cell office:value-type="float" office:value="1001839019" table:style-name="ce9">
            <text:p>1001839019</text:p>
          </table:table-cell>
          <table:table-cell office:value-type="float" office:value="386646" table:style-name="ce10">
            <text:p>386,6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RIGHTON &amp; HOVE COUNCIL (G)</text:p>
          </table:table-cell>
          <table:table-cell office:value-type="float" office:value="1001838776" table:style-name="ce9">
            <text:p>1001838776</text:p>
          </table:table-cell>
          <table:table-cell office:value-type="float" office:value="30243" table:style-name="ce10">
            <text:p>30,24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UCKINGHAMSHIRE COUNTY COUNCIL 1 (G)</text:p>
          </table:table-cell>
          <table:table-cell office:value-type="float" office:value="1001838777" table:style-name="ce9">
            <text:p>1001838777</text:p>
          </table:table-cell>
          <table:table-cell office:value-type="float" office:value="47527" table:style-name="ce10">
            <text:p>47,52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ROYDON COUNCIL (G)</text:p>
          </table:table-cell>
          <table:table-cell office:value-type="float" office:value="1001838779" table:style-name="ce9">
            <text:p>1001838779</text:p>
          </table:table-cell>
          <table:table-cell office:value-type="float" office:value="1315999" table:style-name="ce10">
            <text:p>1,315,9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X NETWORK SERVICES LTD</text:p>
          </table:table-cell>
          <table:table-cell office:value-type="float" office:value="1001838929" table:style-name="ce9">
            <text:p>1001838929</text:p>
          </table:table-cell>
          <table:table-cell office:value-type="float" office:value="-142670.97" table:style-name="ce10">
            <text:p>-142,670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CCTIS LTD</text:p>
          </table:table-cell>
          <table:table-cell office:value-type="float" office:value="1001838931" table:style-name="ce9">
            <text:p>1001838931</text:p>
          </table:table-cell>
          <table:table-cell office:value-type="float" office:value="34782" table:style-name="ce10">
            <text:p>34,7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38781" table:style-name="ce9">
            <text:p>1001838781</text:p>
          </table:table-cell>
          <table:table-cell office:value-type="float" office:value="60584" table:style-name="ce10">
            <text:p>60,5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52016" table:style-name="ce9">
            <text:p>3000052016</text:p>
          </table:table-cell>
          <table:table-cell office:value-type="float" office:value="52285" table:style-name="ce10">
            <text:p>52,28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KENT COUNTY COUNCIL 1 (G)</text:p>
          </table:table-cell>
          <table:table-cell office:value-type="float" office:value="1001838783" table:style-name="ce9">
            <text:p>1001838783</text:p>
          </table:table-cell>
          <table:table-cell office:value-type="float" office:value="3368850" table:style-name="ce10">
            <text:p>3,368,8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B OF BRENT CHILDRENS DIRECTORATE (G)</text:p>
          </table:table-cell>
          <table:table-cell office:value-type="float" office:value="1001838784" table:style-name="ce9">
            <text:p>1001838784</text:p>
          </table:table-cell>
          <table:table-cell office:value-type="float" office:value="114496" table:style-name="ce10">
            <text:p>114,49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HAVERING (G)</text:p>
          </table:table-cell>
          <table:table-cell office:value-type="float" office:value="1001838785" table:style-name="ce9">
            <text:p>1001838785</text:p>
          </table:table-cell>
          <table:table-cell office:value-type="float" office:value="42989" table:style-name="ce10">
            <text:p>42,98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BARKING &amp; DAGENHAM (G)</text:p>
          </table:table-cell>
          <table:table-cell office:value-type="float" office:value="1001838786" table:style-name="ce9">
            <text:p>1001838786</text:p>
          </table:table-cell>
          <table:table-cell office:value-type="float" office:value="71636" table:style-name="ce10">
            <text:p>71,6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BARNET (G)</text:p>
          </table:table-cell>
          <table:table-cell office:value-type="float" office:value="1001838787" table:style-name="ce9">
            <text:p>1001838787</text:p>
          </table:table-cell>
          <table:table-cell office:value-type="float" office:value="80511" table:style-name="ce10">
            <text:p>80,5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BEXLEY (G)</text:p>
          </table:table-cell>
          <table:table-cell office:value-type="float" office:value="1001838788" table:style-name="ce9">
            <text:p>1001838788</text:p>
          </table:table-cell>
          <table:table-cell office:value-type="float" office:value="56368" table:style-name="ce10">
            <text:p>56,36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BROMLEY (G)</text:p>
          </table:table-cell>
          <table:table-cell office:value-type="float" office:value="1001838789" table:style-name="ce9">
            <text:p>1001838789</text:p>
          </table:table-cell>
          <table:table-cell office:value-type="float" office:value="40825" table:style-name="ce10">
            <text:p>40,82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CAMDEN (G)</text:p>
          </table:table-cell>
          <table:table-cell office:value-type="float" office:value="1001838790" table:style-name="ce9">
            <text:p>1001838790</text:p>
          </table:table-cell>
          <table:table-cell office:value-type="float" office:value="55769" table:style-name="ce10">
            <text:p>55,7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838791" table:style-name="ce9">
            <text:p>1001838791</text:p>
          </table:table-cell>
          <table:table-cell office:value-type="float" office:value="63610" table:style-name="ce10">
            <text:p>63,6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ENFIELD 1 (G)</text:p>
          </table:table-cell>
          <table:table-cell office:value-type="float" office:value="1001838792" table:style-name="ce9">
            <text:p>1001838792</text:p>
          </table:table-cell>
          <table:table-cell office:value-type="float" office:value="124641" table:style-name="ce10">
            <text:p>124,6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ACKNEY (G)</text:p>
          </table:table-cell>
          <table:table-cell office:value-type="float" office:value="1001838793" table:style-name="ce9">
            <text:p>1001838793</text:p>
          </table:table-cell>
          <table:table-cell office:value-type="float" office:value="31098" table:style-name="ce10">
            <text:p>31,0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ARINGEY (G)</text:p>
          </table:table-cell>
          <table:table-cell office:value-type="float" office:value="1001838794" table:style-name="ce9">
            <text:p>1001838794</text:p>
          </table:table-cell>
          <table:table-cell office:value-type="float" office:value="63576" table:style-name="ce10">
            <text:p>63,5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ARROW 1 (G)</text:p>
          </table:table-cell>
          <table:table-cell office:value-type="float" office:value="1001838795" table:style-name="ce9">
            <text:p>1001838795</text:p>
          </table:table-cell>
          <table:table-cell office:value-type="float" office:value="70710" table:style-name="ce10">
            <text:p>70,7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ILLINGDON (G)</text:p>
          </table:table-cell>
          <table:table-cell office:value-type="float" office:value="1001838796" table:style-name="ce9">
            <text:p>1001838796</text:p>
          </table:table-cell>
          <table:table-cell office:value-type="float" office:value="282064" table:style-name="ce10">
            <text:p>282,0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HOUNSLOW (G)</text:p>
          </table:table-cell>
          <table:table-cell office:value-type="float" office:value="1001838797" table:style-name="ce9">
            <text:p>1001838797</text:p>
          </table:table-cell>
          <table:table-cell office:value-type="float" office:value="92078" table:style-name="ce10">
            <text:p>92,0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ISLINGTON (G)</text:p>
          </table:table-cell>
          <table:table-cell office:value-type="float" office:value="1001838798" table:style-name="ce9">
            <text:p>1001838798</text:p>
          </table:table-cell>
          <table:table-cell office:value-type="float" office:value="123043" table:style-name="ce10">
            <text:p>123,04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KENSINGTON &amp; CHELSEA (G)</text:p>
          </table:table-cell>
          <table:table-cell office:value-type="float" office:value="1001838799" table:style-name="ce9">
            <text:p>1001838799</text:p>
          </table:table-cell>
          <table:table-cell office:value-type="float" office:value="69111" table:style-name="ce10">
            <text:p>69,1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LEWISHAM (G)</text:p>
          </table:table-cell>
          <table:table-cell office:value-type="float" office:value="1001838801" table:style-name="ce9">
            <text:p>1001838801</text:p>
          </table:table-cell>
          <table:table-cell office:value-type="float" office:value="45508" table:style-name="ce10">
            <text:p>45,5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MERTON 2 (G)</text:p>
          </table:table-cell>
          <table:table-cell office:value-type="float" office:value="1001838802" table:style-name="ce9">
            <text:p>1001838802</text:p>
          </table:table-cell>
          <table:table-cell office:value-type="float" office:value="45082" table:style-name="ce10">
            <text:p>45,08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NEWHAM (G)</text:p>
          </table:table-cell>
          <table:table-cell office:value-type="float" office:value="1001838803" table:style-name="ce9">
            <text:p>1001838803</text:p>
          </table:table-cell>
          <table:table-cell office:value-type="float" office:value="73405" table:style-name="ce10">
            <text:p>73,4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REDBRIDGE (G)</text:p>
          </table:table-cell>
          <table:table-cell office:value-type="float" office:value="1001838804" table:style-name="ce9">
            <text:p>1001838804</text:p>
          </table:table-cell>
          <table:table-cell office:value-type="float" office:value="46857" table:style-name="ce10">
            <text:p>46,85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RICHMOND UPON THAMES (G)</text:p>
          </table:table-cell>
          <table:table-cell office:value-type="float" office:value="1001838805" table:style-name="ce9">
            <text:p>1001838805</text:p>
          </table:table-cell>
          <table:table-cell office:value-type="float" office:value="58288" table:style-name="ce10">
            <text:p>58,28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SOUTHWARK 1 (G)</text:p>
          </table:table-cell>
          <table:table-cell office:value-type="float" office:value="1001838806" table:style-name="ce9">
            <text:p>1001838806</text:p>
          </table:table-cell>
          <table:table-cell office:value-type="float" office:value="59214" table:style-name="ce10">
            <text:p>59,2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SUTTON 1 (G)</text:p>
          </table:table-cell>
          <table:table-cell office:value-type="float" office:value="1001838807" table:style-name="ce9">
            <text:p>1001838807</text:p>
          </table:table-cell>
          <table:table-cell office:value-type="float" office:value="36638" table:style-name="ce10">
            <text:p>36,6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838808" table:style-name="ce9">
            <text:p>1001838808</text:p>
          </table:table-cell>
          <table:table-cell office:value-type="float" office:value="74135" table:style-name="ce10">
            <text:p>74,1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OF WANDSWORTH (G)</text:p>
          </table:table-cell>
          <table:table-cell office:value-type="float" office:value="1001838809" table:style-name="ce9">
            <text:p>1001838809</text:p>
          </table:table-cell>
          <table:table-cell office:value-type="float" office:value="42813" table:style-name="ce10">
            <text:p>42,81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ONDON BOROUGH TOWER HAMLETS (G)</text:p>
          </table:table-cell>
          <table:table-cell office:value-type="float" office:value="1001838810" table:style-name="ce9">
            <text:p>1001838810</text:p>
          </table:table-cell>
          <table:table-cell office:value-type="float" office:value="52140" table:style-name="ce10">
            <text:p>52,1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LTON KEYNES COUNCIL (G)</text:p>
          </table:table-cell>
          <table:table-cell office:value-type="float" office:value="1001838812" table:style-name="ce9">
            <text:p>1001838812</text:p>
          </table:table-cell>
          <table:table-cell office:value-type="float" office:value="107868" table:style-name="ce10">
            <text:p>107,86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RACLE CORPORATION UK LIMITED</text:p>
          </table:table-cell>
          <table:table-cell office:value-type="float" office:value="1001839000" table:style-name="ce9">
            <text:p>1001839000</text:p>
          </table:table-cell>
          <table:table-cell office:value-type="float" office:value="132971.78" table:style-name="ce10">
            <text:p>132,971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XFORDSHIRE COUNTY COUNCIL 1 (G)</text:p>
          </table:table-cell>
          <table:table-cell office:value-type="float" office:value="1001838813" table:style-name="ce9">
            <text:p>1001838813</text:p>
          </table:table-cell>
          <table:table-cell office:value-type="float" office:value="151134" table:style-name="ce10">
            <text:p>151,1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RTSMOUTH CITY COUNCIL (G)</text:p>
          </table:table-cell>
          <table:table-cell office:value-type="float" office:value="1001838814" table:style-name="ce9">
            <text:p>1001838814</text:p>
          </table:table-cell>
          <table:table-cell office:value-type="float" office:value="51006" table:style-name="ce10">
            <text:p>51,0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DWEB LTD</text:p>
          </table:table-cell>
          <table:table-cell office:value-type="float" office:value="1001839019" table:style-name="ce9">
            <text:p>1001839019</text:p>
          </table:table-cell>
          <table:table-cell office:value-type="float" office:value="386646" table:style-name="ce10">
            <text:p>386,6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OYAL BOROUGH OF GREENWICH (G)</text:p>
          </table:table-cell>
          <table:table-cell office:value-type="float" office:value="1001838817" table:style-name="ce9">
            <text:p>1001838817</text:p>
          </table:table-cell>
          <table:table-cell office:value-type="float" office:value="31487" table:style-name="ce10">
            <text:p>31,48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OYAL BOROUGH OF KINGSTON-UPON-THAMES (G)</text:p>
          </table:table-cell>
          <table:table-cell office:value-type="float" office:value="1001838818" table:style-name="ce9">
            <text:p>1001838818</text:p>
          </table:table-cell>
          <table:table-cell office:value-type="float" office:value="58163" table:style-name="ce10">
            <text:p>58,16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9033" table:style-name="ce9">
            <text:p>1001839033</text:p>
          </table:table-cell>
          <table:table-cell office:value-type="float" office:value="131589.6" table:style-name="ce10">
            <text:p>131,589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9033" table:style-name="ce9">
            <text:p>1001839033</text:p>
          </table:table-cell>
          <table:table-cell office:value-type="float" office:value="1262487.6599999999" table:style-name="ce10">
            <text:p>1,262,487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URREY COUNTY COUNCIL 1 (G)</text:p>
          </table:table-cell>
          <table:table-cell office:value-type="float" office:value="1001838821" table:style-name="ce9">
            <text:p>1001838821</text:p>
          </table:table-cell>
          <table:table-cell office:value-type="float" office:value="278597" table:style-name="ce10">
            <text:p>278,59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9042" table:style-name="ce9">
            <text:p>1001839042</text:p>
          </table:table-cell>
          <table:table-cell office:value-type="float" office:value="-1137341.45" table:style-name="ce10">
            <text:p>-1,137,341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9042" table:style-name="ce9">
            <text:p>1001839042</text:p>
          </table:table-cell>
          <table:table-cell office:value-type="float" office:value="2579430.0999999996" table:style-name="ce10">
            <text:p>2,579,430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9042" table:style-name="ce9">
            <text:p>1001839042</text:p>
          </table:table-cell>
          <table:table-cell office:value-type="float" office:value="464472.29000000004" table:style-name="ce10">
            <text:p>464,472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SUSSEX COUNTY COUNCIL (G)</text:p>
          </table:table-cell>
          <table:table-cell office:value-type="float" office:value="1001838823" table:style-name="ce9">
            <text:p>1001838823</text:p>
          </table:table-cell>
          <table:table-cell office:value-type="float" office:value="100928" table:style-name="ce10">
            <text:p>100,9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MINSTER CITY COUNCIL (G)</text:p>
          </table:table-cell>
          <table:table-cell office:value-type="float" office:value="1001838824" table:style-name="ce9">
            <text:p>1001838824</text:p>
          </table:table-cell>
          <table:table-cell office:value-type="float" office:value="111830" table:style-name="ce10">
            <text:p>111,8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9649" table:style-name="ce9">
            <text:p>1001839649</text:p>
          </table:table-cell>
          <table:table-cell office:value-type="float" office:value="49701.599999999999" table:style-name="ce10">
            <text:p>49,70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LOITTE LLP</text:p>
          </table:table-cell>
          <table:table-cell office:value-type="float" office:value="1001839613" table:style-name="ce9">
            <text:p>1001839613</text:p>
          </table:table-cell>
          <table:table-cell office:value-type="float" office:value="216000" table:style-name="ce10">
            <text:p>216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EWLETT PACKARD (HP) LTD</text:p>
          </table:table-cell>
          <table:table-cell office:value-type="float" office:value="1001839631" table:style-name="ce9">
            <text:p>1001839631</text:p>
          </table:table-cell>
          <table:table-cell office:value-type="float" office:value="79680" table:style-name="ce10">
            <text:p>79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ERPHILLY COUNTY BOROUGH COUNCIL (G)</text:p>
          </table:table-cell>
          <table:table-cell office:value-type="float" office:value="1001839486" table:style-name="ce9">
            <text:p>1001839486</text:p>
          </table:table-cell>
          <table:table-cell office:value-type="float" office:value="37541" table:style-name="ce10">
            <text:p>37,5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DIFF COUNTY COUNCIL 1 (G)</text:p>
          </table:table-cell>
          <table:table-cell office:value-type="float" office:value="1001839487" table:style-name="ce9">
            <text:p>1001839487</text:p>
          </table:table-cell>
          <table:table-cell office:value-type="float" office:value="28968" table:style-name="ce10">
            <text:p>28,96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EU Grant to Third Parti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YRENIANS LTD T/A CHANGING LIVES</text:p>
          </table:table-cell>
          <table:table-cell office:value-type="float" office:value="1001839491" table:style-name="ce9">
            <text:p>1001839491</text:p>
          </table:table-cell>
          <table:table-cell office:value-type="float" office:value="39748.43" table:style-name="ce10">
            <text:p>39,748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39615" table:style-name="ce9">
            <text:p>1001839615</text:p>
          </table:table-cell>
          <table:table-cell office:value-type="float" office:value="354120" table:style-name="ce10">
            <text:p>354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NGINE PARTNERS UK LLP T/A TRANSFORM</text:p>
          </table:table-cell>
          <table:table-cell office:value-type="float" office:value="1001839615" table:style-name="ce9">
            <text:p>1001839615</text:p>
          </table:table-cell>
          <table:table-cell office:value-type="float" office:value="397800" table:style-name="ce10">
            <text:p>397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QUAL EXPERTS UK LTD</text:p>
          </table:table-cell>
          <table:table-cell office:value-type="float" office:value="1001839617" table:style-name="ce9">
            <text:p>1001839617</text:p>
          </table:table-cell>
          <table:table-cell office:value-type="float" office:value="301328.03000000003" table:style-name="ce10">
            <text:p>301,328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OUCESTERSHIRE COUNTY COUNCIL 1 (G)</text:p>
          </table:table-cell>
          <table:table-cell office:value-type="float" office:value="1001839494" table:style-name="ce9">
            <text:p>1001839494</text:p>
          </table:table-cell>
          <table:table-cell office:value-type="float" office:value="27224" table:style-name="ce10">
            <text:p>27,2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20" table:style-name="ce9">
            <text:p>3000052020</text:p>
          </table:table-cell>
          <table:table-cell office:value-type="float" office:value="96116.36" table:style-name="ce10">
            <text:p>96,116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NTEGRIA CONSULTING LTD</text:p>
          </table:table-cell>
          <table:table-cell office:value-type="float" office:value="1001839633" table:style-name="ce9">
            <text:p>1001839633</text:p>
          </table:table-cell>
          <table:table-cell office:value-type="float" office:value="118830" table:style-name="ce10">
            <text:p>118,8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EWPORT COUNTY BOROUGH COUNCIL 1 (G)</text:p>
          </table:table-cell>
          <table:table-cell office:value-type="float" office:value="1001839497" table:style-name="ce9">
            <text:p>1001839497</text:p>
          </table:table-cell>
          <table:table-cell office:value-type="float" office:value="38975" table:style-name="ce10">
            <text:p>38,9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7T00:00:00" table:style-name="ce8">
            <text:p>0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KYSCAPE CLOUD SERVICES</text:p>
          </table:table-cell>
          <table:table-cell office:value-type="float" office:value="1001839665" table:style-name="ce9">
            <text:p>1001839665</text:p>
          </table:table-cell>
          <table:table-cell office:value-type="float" office:value="48133.52" table:style-name="ce10">
            <text:p>48,133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40267" table:style-name="ce9">
            <text:p>1001840267</text:p>
          </table:table-cell>
          <table:table-cell office:value-type="float" office:value="236932.7" table:style-name="ce10">
            <text:p>236,932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40267" table:style-name="ce9">
            <text:p>1001840267</text:p>
          </table:table-cell>
          <table:table-cell office:value-type="float" office:value="71472.05" table:style-name="ce10">
            <text:p>71,47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EDFORD BOROUGH COUNCIL (G)</text:p>
          </table:table-cell>
          <table:table-cell office:value-type="float" office:value="1001840076" table:style-name="ce9">
            <text:p>1001840076</text:p>
          </table:table-cell>
          <table:table-cell office:value-type="float" office:value="45755" table:style-name="ce10">
            <text:p>45,75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IRMINGHAM CITY COUNCIL (G)</text:p>
          </table:table-cell>
          <table:table-cell office:value-type="float" office:value="1001840077" table:style-name="ce9">
            <text:p>1001840077</text:p>
          </table:table-cell>
          <table:table-cell office:value-type="float" office:value="235905" table:style-name="ce10">
            <text:p>235,9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MBRIDGESHIRE COUNTY COUNCIL (G)</text:p>
          </table:table-cell>
          <table:table-cell office:value-type="float" office:value="1001840078" table:style-name="ce9">
            <text:p>1001840078</text:p>
          </table:table-cell>
          <table:table-cell office:value-type="float" office:value="77017" table:style-name="ce10">
            <text:p>77,0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ENTRAL BEDFORDSHIRE COUNCIL (G)</text:p>
          </table:table-cell>
          <table:table-cell office:value-type="float" office:value="1001840079" table:style-name="ce9">
            <text:p>1001840079</text:p>
          </table:table-cell>
          <table:table-cell office:value-type="float" office:value="83269" table:style-name="ce10">
            <text:p>83,2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OVENTRY CITY COUNCIL 1 (G)</text:p>
          </table:table-cell>
          <table:table-cell office:value-type="float" office:value="1001840082" table:style-name="ce9">
            <text:p>1001840082</text:p>
          </table:table-cell>
          <table:table-cell office:value-type="float" office:value="41881" table:style-name="ce10">
            <text:p>41,8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RBYSHIRE COUNTY COUNCIL (G)</text:p>
          </table:table-cell>
          <table:table-cell office:value-type="float" office:value="1001840084" table:style-name="ce9">
            <text:p>1001840084</text:p>
          </table:table-cell>
          <table:table-cell office:value-type="float" office:value="27187" table:style-name="ce10">
            <text:p>27,18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SSEX COUNTY COUNCIL 1 (G)</text:p>
          </table:table-cell>
          <table:table-cell office:value-type="float" office:value="1001840085" table:style-name="ce9">
            <text:p>1001840085</text:p>
          </table:table-cell>
          <table:table-cell office:value-type="float" office:value="27300" table:style-name="ce10">
            <text:p>27,3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SSEX COUNTY COUNCIL 1 (G)</text:p>
          </table:table-cell>
          <table:table-cell office:value-type="float" office:value="1001840085" table:style-name="ce9">
            <text:p>1001840085</text:p>
          </table:table-cell>
          <table:table-cell office:value-type="float" office:value="220384" table:style-name="ce10">
            <text:p>220,3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840086" table:style-name="ce9">
            <text:p>1001840086</text:p>
          </table:table-cell>
          <table:table-cell office:value-type="float" office:value="175494" table:style-name="ce10">
            <text:p>175,4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EICESTERSHIRE COUNTY COUNCIL 1 (G)</text:p>
          </table:table-cell>
          <table:table-cell office:value-type="float" office:value="1001840088" table:style-name="ce9">
            <text:p>1001840088</text:p>
          </table:table-cell>
          <table:table-cell office:value-type="float" office:value="38097" table:style-name="ce10">
            <text:p>38,09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INCOLNSHIRE COUNTY COUNCIL 1 (G)</text:p>
          </table:table-cell>
          <table:table-cell office:value-type="float" office:value="1001840089" table:style-name="ce9">
            <text:p>1001840089</text:p>
          </table:table-cell>
          <table:table-cell office:value-type="float" office:value="90158" table:style-name="ce10">
            <text:p>90,1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UTON BOROUGH COUNCIL (G)</text:p>
          </table:table-cell>
          <table:table-cell office:value-type="float" office:value="1001840090" table:style-name="ce9">
            <text:p>1001840090</text:p>
          </table:table-cell>
          <table:table-cell office:value-type="float" office:value="30916" table:style-name="ce10">
            <text:p>30,9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RTH LANARKSHIRE COUNCIL(G)</text:p>
          </table:table-cell>
          <table:table-cell office:value-type="float" office:value="1001840092" table:style-name="ce9">
            <text:p>1001840092</text:p>
          </table:table-cell>
          <table:table-cell office:value-type="float" office:value="79177.89" table:style-name="ce10">
            <text:p>79,177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RTHAMPTONSHIRE COUNTY COUNCIL (G)</text:p>
          </table:table-cell>
          <table:table-cell office:value-type="float" office:value="1001840093" table:style-name="ce9">
            <text:p>1001840093</text:p>
          </table:table-cell>
          <table:table-cell office:value-type="float" office:value="46950" table:style-name="ce10">
            <text:p>46,9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RTHAMPTONSHIRE COUNTY COUNCIL (G)</text:p>
          </table:table-cell>
          <table:table-cell office:value-type="float" office:value="1001840093" table:style-name="ce9">
            <text:p>1001840093</text:p>
          </table:table-cell>
          <table:table-cell office:value-type="float" office:value="316408" table:style-name="ce10">
            <text:p>316,4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TTINGHAM CITY COUNCIL (G)</text:p>
          </table:table-cell>
          <table:table-cell office:value-type="float" office:value="1001840094" table:style-name="ce9">
            <text:p>1001840094</text:p>
          </table:table-cell>
          <table:table-cell office:value-type="float" office:value="32333" table:style-name="ce10">
            <text:p>32,3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840095" table:style-name="ce9">
            <text:p>1001840095</text:p>
          </table:table-cell>
          <table:table-cell office:value-type="float" office:value="88199" table:style-name="ce10">
            <text:p>88,1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ETERBOROUGH CITY COUNCIL (G)</text:p>
          </table:table-cell>
          <table:table-cell office:value-type="float" office:value="1001840097" table:style-name="ce9">
            <text:p>1001840097</text:p>
          </table:table-cell>
          <table:table-cell office:value-type="float" office:value="62920" table:style-name="ce10">
            <text:p>62,9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ANDWELL METROPOLITAN BOROUGH COUNCIL (G)</text:p>
          </table:table-cell>
          <table:table-cell office:value-type="float" office:value="1001840101" table:style-name="ce9">
            <text:p>1001840101</text:p>
          </table:table-cell>
          <table:table-cell office:value-type="float" office:value="45746" table:style-name="ce10">
            <text:p>45,7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0324" table:style-name="ce9">
            <text:p>1001840324</text:p>
          </table:table-cell>
          <table:table-cell office:value-type="float" office:value="227313.2" table:style-name="ce10">
            <text:p>227,313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LIHULL MBC (G)</text:p>
          </table:table-cell>
          <table:table-cell office:value-type="float" office:value="1001840104" table:style-name="ce9">
            <text:p>1001840104</text:p>
          </table:table-cell>
          <table:table-cell office:value-type="float" office:value="144741" table:style-name="ce10">
            <text:p>144,7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TAFFORDSHIRE COUNTY COUNCIL 1 (G)</text:p>
          </table:table-cell>
          <table:table-cell office:value-type="float" office:value="1001840106" table:style-name="ce9">
            <text:p>1001840106</text:p>
          </table:table-cell>
          <table:table-cell office:value-type="float" office:value="124936" table:style-name="ce10">
            <text:p>124,9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UFFOLK COUNTY COUNCIL (G)</text:p>
          </table:table-cell>
          <table:table-cell office:value-type="float" office:value="1001840107" table:style-name="ce9">
            <text:p>1001840107</text:p>
          </table:table-cell>
          <table:table-cell office:value-type="float" office:value="79039" table:style-name="ce10">
            <text:p>79,03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HURROCK COUNCIL (G)</text:p>
          </table:table-cell>
          <table:table-cell office:value-type="float" office:value="1001840108" table:style-name="ce9">
            <text:p>1001840108</text:p>
          </table:table-cell>
          <table:table-cell office:value-type="float" office:value="101246" table:style-name="ce10">
            <text:p>101,2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ARWICKSHIRE COUNTY COUNCIL (G)</text:p>
          </table:table-cell>
          <table:table-cell office:value-type="float" office:value="1001840110" table:style-name="ce9">
            <text:p>1001840110</text:p>
          </table:table-cell>
          <table:table-cell office:value-type="float" office:value="220008" table:style-name="ce10">
            <text:p>220,0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09T00:00:00" table:style-name="ce8">
            <text:p>09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0704" table:style-name="ce9">
            <text:p>1001840704</text:p>
          </table:table-cell>
          <table:table-cell office:value-type="float" office:value="71681.87" table:style-name="ce10">
            <text:p>71,681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ORTHAMPTONSHIRE OFFICE OF THE POLICE &amp; CRIME COMMISSIONER</text:p>
          </table:table-cell>
          <table:table-cell office:value-type="float" office:value="1001841375" table:style-name="ce9">
            <text:p>1001841375</text:p>
          </table:table-cell>
          <table:table-cell office:value-type="float" office:value="29983.17" table:style-name="ce10">
            <text:p>29,983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1359" table:style-name="ce9">
            <text:p>1001841359</text:p>
          </table:table-cell>
          <table:table-cell office:value-type="float" office:value="48810.6" table:style-name="ce10">
            <text:p>48,810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41359" table:style-name="ce9">
            <text:p>1001841359</text:p>
          </table:table-cell>
          <table:table-cell office:value-type="float" office:value="33720.300000000003" table:style-name="ce10">
            <text:p>33,720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41314" table:style-name="ce9">
            <text:p>1001841314</text:p>
          </table:table-cell>
          <table:table-cell office:value-type="float" office:value="291997.5" table:style-name="ce10">
            <text:p>291,997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1341" table:style-name="ce9">
            <text:p>1001841341</text:p>
          </table:table-cell>
          <table:table-cell office:value-type="float" office:value="178800" table:style-name="ce10">
            <text:p>178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28" table:style-name="ce9">
            <text:p>3000052028</text:p>
          </table:table-cell>
          <table:table-cell office:value-type="float" office:value="224298.43" table:style-name="ce10">
            <text:p>224,298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28" table:style-name="ce9">
            <text:p>3000052028</text:p>
          </table:table-cell>
          <table:table-cell office:value-type="float" office:value="210437.46" table:style-name="ce10">
            <text:p>210,437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KAINOS</text:p>
          </table:table-cell>
          <table:table-cell office:value-type="float" office:value="1001841365" table:style-name="ce9">
            <text:p>1001841365</text:p>
          </table:table-cell>
          <table:table-cell office:value-type="float" office:value="124020.8" table:style-name="ce10">
            <text:p>124,020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2029" table:style-name="ce9">
            <text:p>3000052029</text:p>
          </table:table-cell>
          <table:table-cell office:value-type="float" office:value="58150" table:style-name="ce10">
            <text:p>58,1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2029" table:style-name="ce9">
            <text:p>3000052029</text:p>
          </table:table-cell>
          <table:table-cell office:value-type="float" office:value="56650" table:style-name="ce10">
            <text:p>56,6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1984" table:style-name="ce9">
            <text:p>1001841984</text:p>
          </table:table-cell>
          <table:table-cell office:value-type="float" office:value="36062.370000000003" table:style-name="ce10">
            <text:p>36,062.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1984" table:style-name="ce9">
            <text:p>1001841984</text:p>
          </table:table-cell>
          <table:table-cell office:value-type="float" office:value="60410.78" table:style-name="ce10">
            <text:p>60,410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1984" table:style-name="ce9">
            <text:p>1001841984</text:p>
          </table:table-cell>
          <table:table-cell office:value-type="float" office:value="30387.61" table:style-name="ce10">
            <text:p>30,387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41983" table:style-name="ce9">
            <text:p>1001841983</text:p>
          </table:table-cell>
          <table:table-cell office:value-type="float" office:value="32596.97" table:style-name="ce10">
            <text:p>32,596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41983" table:style-name="ce9">
            <text:p>1001841983</text:p>
          </table:table-cell>
          <table:table-cell office:value-type="float" office:value="41342.5" table:style-name="ce10">
            <text:p>41,342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41983" table:style-name="ce9">
            <text:p>1001841983</text:p>
          </table:table-cell>
          <table:table-cell office:value-type="float" office:value="38162.300000000003" table:style-name="ce10">
            <text:p>38,162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41983" table:style-name="ce9">
            <text:p>1001841983</text:p>
          </table:table-cell>
          <table:table-cell office:value-type="float" office:value="45716.58" table:style-name="ce10">
            <text:p>45,716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 (E)</text:p>
          </table:table-cell>
          <table:table-cell office:value-type="float" office:value="1001841983" table:style-name="ce9">
            <text:p>1001841983</text:p>
          </table:table-cell>
          <table:table-cell office:value-type="float" office:value="37367.26" table:style-name="ce10">
            <text:p>37,367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CTS UK LTD</text:p>
          </table:table-cell>
          <table:table-cell office:value-type="float" office:value="1001842018" table:style-name="ce9">
            <text:p>1001842018</text:p>
          </table:table-cell>
          <table:table-cell office:value-type="float" office:value="26323.27" table:style-name="ce10">
            <text:p>26,323.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DWEB LTD</text:p>
          </table:table-cell>
          <table:table-cell office:value-type="float" office:value="1001842061" table:style-name="ce9">
            <text:p>1001842061</text:p>
          </table:table-cell>
          <table:table-cell office:value-type="float" office:value="370104" table:style-name="ce10">
            <text:p>370,1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SHFORD BOROUGH COUNCIL 1 (G)</text:p>
          </table:table-cell>
          <table:table-cell office:value-type="float" office:value="1001841744" table:style-name="ce9">
            <text:p>1001841744</text:p>
          </table:table-cell>
          <table:table-cell office:value-type="float" office:value="36379" table:style-name="ce10">
            <text:p>36,3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AST RENFREWSHIRE COUNCIL (G)</text:p>
          </table:table-cell>
          <table:table-cell office:value-type="float" office:value="1001841747" table:style-name="ce9">
            <text:p>1001841747</text:p>
          </table:table-cell>
          <table:table-cell office:value-type="float" office:value="35329.800000000003" table:style-name="ce10">
            <text:p>35,329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SSEX COUNTY COUNCIL 1 (G)</text:p>
          </table:table-cell>
          <table:table-cell office:value-type="float" office:value="1001841748" table:style-name="ce9">
            <text:p>1001841748</text:p>
          </table:table-cell>
          <table:table-cell office:value-type="float" office:value="36539.800000000003" table:style-name="ce10">
            <text:p>36,539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32" table:style-name="ce9">
            <text:p>3000052032</text:p>
          </table:table-cell>
          <table:table-cell office:value-type="float" office:value="235505.56" table:style-name="ce10">
            <text:p>235,505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KINEGISTIC LTD</text:p>
          </table:table-cell>
          <table:table-cell office:value-type="float" office:value="1001842023" table:style-name="ce9">
            <text:p>1001842023</text:p>
          </table:table-cell>
          <table:table-cell office:value-type="float" office:value="31662" table:style-name="ce10">
            <text:p>31,6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42031" table:style-name="ce9">
            <text:p>1001842031</text:p>
          </table:table-cell>
          <table:table-cell office:value-type="float" office:value="164202" table:style-name="ce10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EWCASTLE CITY COUNCIL (G)</text:p>
          </table:table-cell>
          <table:table-cell office:value-type="float" office:value="1001841751" table:style-name="ce9">
            <text:p>1001841751</text:p>
          </table:table-cell>
          <table:table-cell office:value-type="float" office:value="91847.8" table:style-name="ce10">
            <text:p>91,847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DWEB LTD</text:p>
          </table:table-cell>
          <table:table-cell office:value-type="float" office:value="1001842061" table:style-name="ce9">
            <text:p>1001842061</text:p>
          </table:table-cell>
          <table:table-cell office:value-type="float" office:value="370104" table:style-name="ce10">
            <text:p>370,1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NFREWSHIRE COUNCIL (G)</text:p>
          </table:table-cell>
          <table:table-cell office:value-type="float" office:value="1001841753" table:style-name="ce9">
            <text:p>1001841753</text:p>
          </table:table-cell>
          <table:table-cell office:value-type="float" office:value="97860.4" table:style-name="ce10">
            <text:p>97,860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ITEL UK LTD</text:p>
          </table:table-cell>
          <table:table-cell office:value-type="float" office:value="1001842072" table:style-name="ce9">
            <text:p>1001842072</text:p>
          </table:table-cell>
          <table:table-cell office:value-type="float" office:value="125967.37" table:style-name="ce10">
            <text:p>125,967.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2073" table:style-name="ce9">
            <text:p>1001842073</text:p>
          </table:table-cell>
          <table:table-cell office:value-type="float" office:value="1310000" table:style-name="ce10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2073" table:style-name="ce9">
            <text:p>1001842073</text:p>
          </table:table-cell>
          <table:table-cell office:value-type="float" office:value="133569.51" table:style-name="ce10">
            <text:p>133,569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DUNBARTONSHIRE COUNCIL (G)</text:p>
          </table:table-cell>
          <table:table-cell office:value-type="float" office:value="1001841756" table:style-name="ce9">
            <text:p>1001841756</text:p>
          </table:table-cell>
          <table:table-cell office:value-type="float" office:value="116980.6" table:style-name="ce10">
            <text:p>116,980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1T00:00:00" table:style-name="ce8">
            <text:p>11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ILTSHIRE COUNTY COUNCIL 1 (G)</text:p>
          </table:table-cell>
          <table:table-cell office:value-type="float" office:value="1001841757" table:style-name="ce9">
            <text:p>1001841757</text:p>
          </table:table-cell>
          <table:table-cell office:value-type="float" office:value="56163.8" table:style-name="ce10">
            <text:p>56,163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FUGEE ACTION (G)</text:p>
          </table:table-cell>
          <table:table-cell office:value-type="float" office:value="1001843162" table:style-name="ce9">
            <text:p>1001843162</text:p>
          </table:table-cell>
          <table:table-cell office:value-type="float" office:value="182732.42" table:style-name="ce10">
            <text:p>182,732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FUGEE ACTION (G)</text:p>
          </table:table-cell>
          <table:table-cell office:value-type="float" office:value="1001843162" table:style-name="ce9">
            <text:p>1001843162</text:p>
          </table:table-cell>
          <table:table-cell office:value-type="float" office:value="1604606.95" table:style-name="ce10">
            <text:p>1,604,606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GEMINI UK PLC</text:p>
          </table:table-cell>
          <table:table-cell office:value-type="float" office:value="1001843250" table:style-name="ce9">
            <text:p>1001843250</text:p>
          </table:table-cell>
          <table:table-cell office:value-type="float" office:value="108258.12" table:style-name="ce10">
            <text:p>108,258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27080.21" table:style-name="ce10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97488.77" table:style-name="ce10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1935105.46" table:style-name="ce10">
            <text:p>1,935,105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18161.52" table:style-name="ce10">
            <text:p>18,161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236859.02" table:style-name="ce10">
            <text:p>236,859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233946.02" table:style-name="ce10">
            <text:p>233,946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31698.75" table:style-name="ce10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114115.5" table:style-name="ce10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1921013.64" table:style-name="ce10">
            <text:p>1,921,013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19139.060000000001" table:style-name="ce10">
            <text:p>19,139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210069.29" table:style-name="ce10">
            <text:p>210,069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3275" table:style-name="ce9">
            <text:p>1001843275</text:p>
          </table:table-cell>
          <table:table-cell office:value-type="float" office:value="226455.84" table:style-name="ce10">
            <text:p>226,45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43301" table:style-name="ce9">
            <text:p>1001843301</text:p>
          </table:table-cell>
          <table:table-cell office:value-type="float" office:value="32043.41" table:style-name="ce10">
            <text:p>32,043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3824" table:style-name="ce9">
            <text:p>1001843824</text:p>
          </table:table-cell>
          <table:table-cell office:value-type="float" office:value="86000.67" table:style-name="ce10">
            <text:p>86,000.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3824" table:style-name="ce9">
            <text:p>1001843824</text:p>
          </table:table-cell>
          <table:table-cell office:value-type="float" office:value="52073.599999999999" table:style-name="ce10">
            <text:p>52,07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NCHCAPE FLEET SOLUTIONS LTD</text:p>
          </table:table-cell>
          <table:table-cell office:value-type="float" office:value="1001843852" table:style-name="ce9">
            <text:p>1001843852</text:p>
          </table:table-cell>
          <table:table-cell office:value-type="float" office:value="360855.36" table:style-name="ce10">
            <text:p>360,855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EU Grant to Third Parti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NCHCAPE FLEET SOLUTIONS LTD</text:p>
          </table:table-cell>
          <table:table-cell office:value-type="float" office:value="1001843852" table:style-name="ce9">
            <text:p>1001843852</text:p>
          </table:table-cell>
          <table:table-cell office:value-type="float" office:value="102878.64" table:style-name="ce10">
            <text:p>102,878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NCHCAPE FLEET SOLUTIONS LTD</text:p>
          </table:table-cell>
          <table:table-cell office:value-type="float" office:value="1001843852" table:style-name="ce9">
            <text:p>1001843852</text:p>
          </table:table-cell>
          <table:table-cell office:value-type="float" office:value="35701.85" table:style-name="ce10">
            <text:p>35,701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IT,TelecommsManaged Servi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MAZON WEB SERVICES</text:p>
          </table:table-cell>
          <table:table-cell office:value-type="float" office:value="7000011097" table:style-name="ce9">
            <text:p>7000011097</text:p>
          </table:table-cell>
          <table:table-cell office:value-type="float" office:value="70703.47" table:style-name="ce10">
            <text:p>70,703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NDIGOBLUE CONSULTING LTD</text:p>
          </table:table-cell>
          <table:table-cell office:value-type="float" office:value="1001843854" table:style-name="ce9">
            <text:p>1001843854</text:p>
          </table:table-cell>
          <table:table-cell office:value-type="float" office:value="26040" table:style-name="ce10">
            <text:p>26,0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3851" table:style-name="ce9">
            <text:p>1001843851</text:p>
          </table:table-cell>
          <table:table-cell office:value-type="float" office:value="787258.8" table:style-name="ce10">
            <text:p>787,258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RON MOUNTAIN (UK) LTD</text:p>
          </table:table-cell>
          <table:table-cell office:value-type="float" office:value="1001843859" table:style-name="ce9">
            <text:p>1001843859</text:p>
          </table:table-cell>
          <table:table-cell office:value-type="float" office:value="312387.34999999998" table:style-name="ce10">
            <text:p>312,387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1" table:style-name="ce9">
            <text:p>1001843891</text:p>
          </table:table-cell>
          <table:table-cell office:value-type="float" office:value="21078" table:style-name="ce10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1" table:style-name="ce9">
            <text:p>1001843891</text:p>
          </table:table-cell>
          <table:table-cell office:value-type="float" office:value="2395133.7000000002" table:style-name="ce10">
            <text:p>2,395,133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1" table:style-name="ce9">
            <text:p>1001843891</text:p>
          </table:table-cell>
          <table:table-cell office:value-type="float" office:value="33840.400000000001" table:style-name="ce10">
            <text:p>33,840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1" table:style-name="ce9">
            <text:p>1001843891</text:p>
          </table:table-cell>
          <table:table-cell office:value-type="float" office:value="532910.30000000005" table:style-name="ce10">
            <text:p>532,910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1" table:style-name="ce9">
            <text:p>1001843891</text:p>
          </table:table-cell>
          <table:table-cell office:value-type="float" office:value="205330.73" table:style-name="ce10">
            <text:p>205,330.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12979.07" table:style-name="ce10">
            <text:p>12,97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1293554.57" table:style-name="ce10">
            <text:p>1,293,554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52565.39" table:style-name="ce10">
            <text:p>52,565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177657.34" table:style-name="ce10">
            <text:p>177,657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87377.45" table:style-name="ce10">
            <text:p>87,377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6T00:00:00" table:style-name="ce8">
            <text:p>16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3890" table:style-name="ce9">
            <text:p>1001843890</text:p>
          </table:table-cell>
          <table:table-cell office:value-type="float" office:value="179988.5" table:style-name="ce10">
            <text:p>179,988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4421" table:style-name="ce9">
            <text:p>1001844421</text:p>
          </table:table-cell>
          <table:table-cell office:value-type="float" office:value="150000" table:style-name="ce10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4384" table:style-name="ce9">
            <text:p>1001844384</text:p>
          </table:table-cell>
          <table:table-cell office:value-type="float" office:value="553543.44000000006" table:style-name="ce10">
            <text:p>553,543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44384" table:style-name="ce9">
            <text:p>1001844384</text:p>
          </table:table-cell>
          <table:table-cell office:value-type="float" office:value="169195.5" table:style-name="ce10">
            <text:p>169,19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GEMINI UK PLC</text:p>
          </table:table-cell>
          <table:table-cell office:value-type="float" office:value="1001844348" table:style-name="ce9">
            <text:p>1001844348</text:p>
          </table:table-cell>
          <table:table-cell office:value-type="float" office:value="56902.2" table:style-name="ce10">
            <text:p>56,902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NA NETWORKS (G)</text:p>
          </table:table-cell>
          <table:table-cell office:value-type="float" office:value="1001844184" table:style-name="ce9">
            <text:p>1001844184</text:p>
          </table:table-cell>
          <table:table-cell office:value-type="float" office:value="28647.26" table:style-name="ce10">
            <text:p>28,647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NA NETWORKS (G)</text:p>
          </table:table-cell>
          <table:table-cell office:value-type="float" office:value="1001844184" table:style-name="ce9">
            <text:p>1001844184</text:p>
          </table:table-cell>
          <table:table-cell office:value-type="float" office:value="52560" table:style-name="ce10">
            <text:p>52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4372" table:style-name="ce9">
            <text:p>1001844372</text:p>
          </table:table-cell>
          <table:table-cell office:value-type="float" office:value="53535.56" table:style-name="ce10">
            <text:p>53,535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4372" table:style-name="ce9">
            <text:p>1001844372</text:p>
          </table:table-cell>
          <table:table-cell office:value-type="float" office:value="78915.12000000001" table:style-name="ce10">
            <text:p>78,915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4372" table:style-name="ce9">
            <text:p>1001844372</text:p>
          </table:table-cell>
          <table:table-cell office:value-type="float" office:value="66574.28" table:style-name="ce10">
            <text:p>66,574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4372" table:style-name="ce9">
            <text:p>1001844372</text:p>
          </table:table-cell>
          <table:table-cell office:value-type="float" office:value="62970.490000000005" table:style-name="ce10">
            <text:p>62,970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ASGOW CITY COUNCIL 1 (G)</text:p>
          </table:table-cell>
          <table:table-cell office:value-type="float" office:value="1001844186" table:style-name="ce9">
            <text:p>1001844186</text:p>
          </table:table-cell>
          <table:table-cell office:value-type="float" office:value="87740.4" table:style-name="ce10">
            <text:p>87,740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999725.72" table:style-name="ce10">
            <text:p>999,725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2024588.32" table:style-name="ce10">
            <text:p>2,024,588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36781.740000000005" table:style-name="ce10">
            <text:p>36,781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80363.83" table:style-name="ce10">
            <text:p>80,363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15716.74" table:style-name="ce10">
            <text:p>15,716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22108.440000000002" table:style-name="ce10">
            <text:p>22,108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223805.40999999997" table:style-name="ce10">
            <text:p>223,805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405544.71" table:style-name="ce10">
            <text:p>405,544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76778.16" table:style-name="ce10">
            <text:p>76,778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8" table:style-name="ce9">
            <text:p>3000052048</text:p>
          </table:table-cell>
          <table:table-cell office:value-type="float" office:value="84994.97" table:style-name="ce10">
            <text:p>84,994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9" table:style-name="ce9">
            <text:p>3000052049</text:p>
          </table:table-cell>
          <table:table-cell office:value-type="float" office:value="146930.91" table:style-name="ce10">
            <text:p>146,930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49" table:style-name="ce9">
            <text:p>3000052049</text:p>
          </table:table-cell>
          <table:table-cell office:value-type="float" office:value="114139.83" table:style-name="ce10">
            <text:p>114,139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LEICESTER CITY COUNCIL (G)</text:p>
          </table:table-cell>
          <table:table-cell office:value-type="float" office:value="1001844187" table:style-name="ce9">
            <text:p>1001844187</text:p>
          </table:table-cell>
          <table:table-cell office:value-type="float" office:value="35426.6" table:style-name="ce10">
            <text:p>35,426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7T00:00:00" table:style-name="ce8">
            <text:p>17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SFIELD DISTRICT COUNCIL (G)</text:p>
          </table:table-cell>
          <table:table-cell office:value-type="float" office:value="1001844189" table:style-name="ce9">
            <text:p>1001844189</text:p>
          </table:table-cell>
          <table:table-cell office:value-type="float" office:value="34555.4" table:style-name="ce10">
            <text:p>34,555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FFICE OF THE POLICE &amp; CRIME COMMISSIONER FOR STAFFORDSHIRE</text:p>
          </table:table-cell>
          <table:table-cell office:value-type="float" office:value="1001845055" table:style-name="ce9">
            <text:p>1001845055</text:p>
          </table:table-cell>
          <table:table-cell office:value-type="float" office:value="49846.1" table:style-name="ce10">
            <text:p>49,846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1001845082" table:style-name="ce9">
            <text:p>1001845082</text:p>
          </table:table-cell>
          <table:table-cell office:value-type="float" office:value="137134.43" table:style-name="ce10">
            <text:p>137,134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44935" table:style-name="ce9">
            <text:p>1001844935</text:p>
          </table:table-cell>
          <table:table-cell office:value-type="float" office:value="457770" table:style-name="ce10">
            <text:p>457,7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44935" table:style-name="ce9">
            <text:p>1001844935</text:p>
          </table:table-cell>
          <table:table-cell office:value-type="float" office:value="84750" table:style-name="ce10">
            <text:p>84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ITY COLLEGE NOTTINGHAM (G)</text:p>
          </table:table-cell>
          <table:table-cell office:value-type="float" office:value="1001844723" table:style-name="ce9">
            <text:p>1001844723</text:p>
          </table:table-cell>
          <table:table-cell office:value-type="float" office:value="74569.73" table:style-name="ce10">
            <text:p>74,569.7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OSLA (G)</text:p>
          </table:table-cell>
          <table:table-cell office:value-type="float" office:value="1001844726" table:style-name="ce9">
            <text:p>1001844726</text:p>
          </table:table-cell>
          <table:table-cell office:value-type="float" office:value="28000" table:style-name="ce10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54" table:style-name="ce9">
            <text:p>3000052054</text:p>
          </table:table-cell>
          <table:table-cell office:value-type="float" office:value="152649.16" table:style-name="ce10">
            <text:p>152,649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44729" table:style-name="ce9">
            <text:p>1001844729</text:p>
          </table:table-cell>
          <table:table-cell office:value-type="float" office:value="512305.47" table:style-name="ce10">
            <text:p>512,305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DENTITY E2E LTD</text:p>
          </table:table-cell>
          <table:table-cell office:value-type="float" office:value="1001845034" table:style-name="ce9">
            <text:p>1001845034</text:p>
          </table:table-cell>
          <table:table-cell office:value-type="float" office:value="75075" table:style-name="ce10">
            <text:p>75,075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DDLESBOROUGH COUNCIL 1 (G)</text:p>
          </table:table-cell>
          <table:table-cell office:value-type="float" office:value="1001844733" table:style-name="ce9">
            <text:p>1001844733</text:p>
          </table:table-cell>
          <table:table-cell office:value-type="float" office:value="26681" table:style-name="ce10">
            <text:p>26,6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5073" table:style-name="ce9">
            <text:p>1001845073</text:p>
          </table:table-cell>
          <table:table-cell office:value-type="float" office:value="180000" table:style-name="ce10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5073" table:style-name="ce9">
            <text:p>1001845073</text:p>
          </table:table-cell>
          <table:table-cell office:value-type="float" office:value="1307129.6499999999" table:style-name="ce10">
            <text:p>1,307,129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18T00:00:00" table:style-name="ce8">
            <text:p>18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45084" table:style-name="ce9">
            <text:p>1001845084</text:p>
          </table:table-cell>
          <table:table-cell office:value-type="float" office:value="47146.05" table:style-name="ce10">
            <text:p>47,146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5677" table:style-name="ce9">
            <text:p>1001845677</text:p>
          </table:table-cell>
          <table:table-cell office:value-type="float" office:value="101737.33" table:style-name="ce10">
            <text:p>101,737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80" table:style-name="ce9">
            <text:p>1001845680</text:p>
          </table:table-cell>
          <table:table-cell office:value-type="float" office:value="8000" table:style-name="ce10">
            <text:p>8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80" table:style-name="ce9">
            <text:p>1001845680</text:p>
          </table:table-cell>
          <table:table-cell office:value-type="float" office:value="21310.52" table:style-name="ce10">
            <text:p>21,310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80" table:style-name="ce9">
            <text:p>1001845680</text:p>
          </table:table-cell>
          <table:table-cell office:value-type="float" office:value="775378.9" table:style-name="ce10">
            <text:p>775,378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80" table:style-name="ce9">
            <text:p>1001845680</text:p>
          </table:table-cell>
          <table:table-cell office:value-type="float" office:value="75663.7" table:style-name="ce10">
            <text:p>75,663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80" table:style-name="ce9">
            <text:p>1001845680</text:p>
          </table:table-cell>
          <table:table-cell office:value-type="float" office:value="168285.26" table:style-name="ce10">
            <text:p>168,285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79" table:style-name="ce9">
            <text:p>1001845679</text:p>
          </table:table-cell>
          <table:table-cell office:value-type="float" office:value="27000" table:style-name="ce10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79" table:style-name="ce9">
            <text:p>1001845679</text:p>
          </table:table-cell>
          <table:table-cell office:value-type="float" office:value="763363.28" table:style-name="ce10">
            <text:p>763,363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79" table:style-name="ce9">
            <text:p>1001845679</text:p>
          </table:table-cell>
          <table:table-cell office:value-type="float" office:value="212197.21" table:style-name="ce10">
            <text:p>212,197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45679" table:style-name="ce9">
            <text:p>1001845679</text:p>
          </table:table-cell>
          <table:table-cell office:value-type="float" office:value="401195.7" table:style-name="ce10">
            <text:p>401,195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5690" table:style-name="ce9">
            <text:p>1001845690</text:p>
          </table:table-cell>
          <table:table-cell office:value-type="float" office:value="64493.240000000005" table:style-name="ce10">
            <text:p>64,493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5690" table:style-name="ce9">
            <text:p>1001845690</text:p>
          </table:table-cell>
          <table:table-cell office:value-type="float" office:value="66653.38" table:style-name="ce10">
            <text:p>66,653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5690" table:style-name="ce9">
            <text:p>1001845690</text:p>
          </table:table-cell>
          <table:table-cell office:value-type="float" office:value="78915.12000000001" table:style-name="ce10">
            <text:p>78,915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1001845690" table:style-name="ce9">
            <text:p>1001845690</text:p>
          </table:table-cell>
          <table:table-cell office:value-type="float" office:value="53535.56" table:style-name="ce10">
            <text:p>53,535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62" table:style-name="ce9">
            <text:p>3000052062</text:p>
          </table:table-cell>
          <table:table-cell office:value-type="float" office:value="135530.60999999999" table:style-name="ce10">
            <text:p>135,530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1T00:00:00" table:style-name="ce8">
            <text:p>21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45715" table:style-name="ce9">
            <text:p>1001845715</text:p>
          </table:table-cell>
          <table:table-cell office:value-type="float" office:value="159723.97" table:style-name="ce10">
            <text:p>159,723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456" table:style-name="ce10">
            <text:p>3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80" table:style-name="ce10">
            <text:p>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440" table:style-name="ce10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184" table:style-name="ce10">
            <text:p>5,1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680" table:style-name="ce10">
            <text:p>7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92" table:style-name="ce10">
            <text:p>7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40" table:style-name="ce10">
            <text:p>5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936" table:style-name="ce10">
            <text:p>9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564" table:style-name="ce10">
            <text:p>3,5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120" table:style-name="ce10">
            <text:p>3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456" table:style-name="ce10">
            <text:p>3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80" table:style-name="ce10">
            <text:p>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440" table:style-name="ce10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184" table:style-name="ce10">
            <text:p>5,1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680" table:style-name="ce10">
            <text:p>7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376" table:style-name="ce10">
            <text:p>2,3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40" table:style-name="ce10">
            <text:p>5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936" table:style-name="ce10">
            <text:p>9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564" table:style-name="ce10">
            <text:p>3,5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120" table:style-name="ce10">
            <text:p>3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ITY OF BRADFORD METROPOLITAN DISTRICT COUNCIL (G)</text:p>
          </table:table-cell>
          <table:table-cell office:value-type="float" office:value="1001846177" table:style-name="ce9">
            <text:p>1001846177</text:p>
          </table:table-cell>
          <table:table-cell office:value-type="float" office:value="26255.63" table:style-name="ce10">
            <text:p>26,255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ASGOW CITY COUNCIL 1 (G)</text:p>
          </table:table-cell>
          <table:table-cell office:value-type="float" office:value="1001846178" table:style-name="ce9">
            <text:p>1001846178</text:p>
          </table:table-cell>
          <table:table-cell office:value-type="float" office:value="45216" table:style-name="ce10">
            <text:p>45,2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ASGOW CITY COUNCIL 1 (G)</text:p>
          </table:table-cell>
          <table:table-cell office:value-type="float" office:value="1001846178" table:style-name="ce9">
            <text:p>1001846178</text:p>
          </table:table-cell>
          <table:table-cell office:value-type="float" office:value="90000" table:style-name="ce10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2068" table:style-name="ce9">
            <text:p>3000052068</text:p>
          </table:table-cell>
          <table:table-cell office:value-type="float" office:value="200228.4" table:style-name="ce10">
            <text:p>200,228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LYMOUTH CITY COUNCIL 1 (G)</text:p>
          </table:table-cell>
          <table:table-cell office:value-type="float" office:value="1001846185" table:style-name="ce9">
            <text:p>1001846185</text:p>
          </table:table-cell>
          <table:table-cell office:value-type="float" office:value="70155" table:style-name="ce10">
            <text:p>70,15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456" table:style-name="ce10">
            <text:p>3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80" table:style-name="ce10">
            <text:p>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440" table:style-name="ce10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184" table:style-name="ce10">
            <text:p>5,1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680" table:style-name="ce10">
            <text:p>7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92" table:style-name="ce10">
            <text:p>7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40" table:style-name="ce10">
            <text:p>5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936" table:style-name="ce10">
            <text:p>9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564" table:style-name="ce10">
            <text:p>3,5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120" table:style-name="ce10">
            <text:p>3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456" table:style-name="ce10">
            <text:p>3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560" table:style-name="ce10">
            <text:p>7,5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80" table:style-name="ce10">
            <text:p>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1440" table:style-name="ce10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184" table:style-name="ce10">
            <text:p>5,1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7680" table:style-name="ce10">
            <text:p>7,6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376" table:style-name="ce10">
            <text:p>2,3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540" table:style-name="ce10">
            <text:p>5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2880" table:style-name="ce10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936" table:style-name="ce10">
            <text:p>9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564" table:style-name="ce10">
            <text:p>3,5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ROBRAND LTD</text:p>
          </table:table-cell>
          <table:table-cell office:value-type="float" office:value="1001846412" table:style-name="ce9">
            <text:p>1001846412</text:p>
          </table:table-cell>
          <table:table-cell office:value-type="float" office:value="3120" table:style-name="ce10">
            <text:p>3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KYSCAPE CLOUD SERVICES</text:p>
          </table:table-cell>
          <table:table-cell office:value-type="float" office:value="1001846419" table:style-name="ce9">
            <text:p>1001846419</text:p>
          </table:table-cell>
          <table:table-cell office:value-type="float" office:value="30415.919999999998" table:style-name="ce10">
            <text:p>30,415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KYSCAPE CLOUD SERVICES</text:p>
          </table:table-cell>
          <table:table-cell office:value-type="float" office:value="1001846419" table:style-name="ce9">
            <text:p>1001846419</text:p>
          </table:table-cell>
          <table:table-cell office:value-type="float" office:value="20236.849999999999" table:style-name="ce10">
            <text:p>20,236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2T00:00:00" table:style-name="ce8">
            <text:p>22/03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846434" table:style-name="ce9">
            <text:p>1001846434</text:p>
          </table:table-cell>
          <table:table-cell office:value-type="float" office:value="39999.599999999999" table:style-name="ce10">
            <text:p>39,999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1001846962" table:style-name="ce9">
            <text:p>1001846962</text:p>
          </table:table-cell>
          <table:table-cell office:value-type="float" office:value="90587.15" table:style-name="ce10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GILESPHERE LLP</text:p>
          </table:table-cell>
          <table:table-cell office:value-type="float" office:value="1001846860" table:style-name="ce9">
            <text:p>1001846860</text:p>
          </table:table-cell>
          <table:table-cell office:value-type="float" office:value="38671.660000000003" table:style-name="ce10">
            <text:p>38,671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T GLOBAL SERVICES</text:p>
          </table:table-cell>
          <table:table-cell office:value-type="float" office:value="1001846884" table:style-name="ce9">
            <text:p>1001846884</text:p>
          </table:table-cell>
          <table:table-cell office:value-type="float" office:value="524.74" table:style-name="ce10">
            <text:p>524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T GLOBAL SERVICES</text:p>
          </table:table-cell>
          <table:table-cell office:value-type="float" office:value="1001846884" table:style-name="ce9">
            <text:p>1001846884</text:p>
          </table:table-cell>
          <table:table-cell office:value-type="float" office:value="31802.32" table:style-name="ce10">
            <text:p>31,802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70" table:style-name="ce9">
            <text:p>3000052070</text:p>
          </table:table-cell>
          <table:table-cell office:value-type="float" office:value="20871.099999999999" table:style-name="ce10">
            <text:p>20,871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70" table:style-name="ce9">
            <text:p>3000052070</text:p>
          </table:table-cell>
          <table:table-cell office:value-type="float" office:value="44821.89" table:style-name="ce10">
            <text:p>44,821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70" table:style-name="ce9">
            <text:p>3000052070</text:p>
          </table:table-cell>
          <table:table-cell office:value-type="float" office:value="7656.93" table:style-name="ce10">
            <text:p>7,656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70" table:style-name="ce9">
            <text:p>3000052070</text:p>
          </table:table-cell>
          <table:table-cell office:value-type="float" office:value="24902.45" table:style-name="ce10">
            <text:p>24,902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71" table:style-name="ce9">
            <text:p>3000052071</text:p>
          </table:table-cell>
          <table:table-cell office:value-type="float" office:value="66410" table:style-name="ce10">
            <text:p>66,41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ST OFFICE LTD</text:p>
          </table:table-cell>
          <table:table-cell office:value-type="float" office:value="1001846947" table:style-name="ce9">
            <text:p>1001846947</text:p>
          </table:table-cell>
          <table:table-cell office:value-type="float" office:value="131595.6" table:style-name="ce10">
            <text:p>131,59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46964" table:style-name="ce9">
            <text:p>1001846964</text:p>
          </table:table-cell>
          <table:table-cell office:value-type="float" office:value="-65247.21" table:style-name="ce10">
            <text:p>-65,247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46964" table:style-name="ce9">
            <text:p>1001846964</text:p>
          </table:table-cell>
          <table:table-cell office:value-type="float" office:value="160124.4" table:style-name="ce10">
            <text:p>160,124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7457" table:style-name="ce9">
            <text:p>1001847457</text:p>
          </table:table-cell>
          <table:table-cell office:value-type="float" office:value="46862.33" table:style-name="ce10">
            <text:p>46,862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7457" table:style-name="ce9">
            <text:p>1001847457</text:p>
          </table:table-cell>
          <table:table-cell office:value-type="float" office:value="66498.91" table:style-name="ce10">
            <text:p>66,498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7457" table:style-name="ce9">
            <text:p>1001847457</text:p>
          </table:table-cell>
          <table:table-cell office:value-type="float" office:value="92123.53" table:style-name="ce10">
            <text:p>92,123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47457" table:style-name="ce9">
            <text:p>1001847457</text:p>
          </table:table-cell>
          <table:table-cell office:value-type="float" office:value="44540.9" table:style-name="ce10">
            <text:p>44,540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7478" table:style-name="ce9">
            <text:p>1001847478</text:p>
          </table:table-cell>
          <table:table-cell office:value-type="float" office:value="1033343.71" table:style-name="ce10">
            <text:p>1,033,343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47478" table:style-name="ce9">
            <text:p>1001847478</text:p>
          </table:table-cell>
          <table:table-cell office:value-type="float" office:value="51666.83" table:style-name="ce10">
            <text:p>51,666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47550" table:style-name="ce9">
            <text:p>1001847550</text:p>
          </table:table-cell>
          <table:table-cell office:value-type="float" office:value="53340.13" table:style-name="ce10">
            <text:p>53,340.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CTICA CONSULTING LTD</text:p>
          </table:table-cell>
          <table:table-cell office:value-type="float" office:value="1001847416" table:style-name="ce9">
            <text:p>1001847416</text:p>
          </table:table-cell>
          <table:table-cell office:value-type="float" office:value="37462.800000000003" table:style-name="ce10">
            <text:p>37,462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47432" table:style-name="ce9">
            <text:p>1001847432</text:p>
          </table:table-cell>
          <table:table-cell office:value-type="float" office:value="201681" table:style-name="ce10">
            <text:p>201,6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UJITSU SERVICES LTD</text:p>
          </table:table-cell>
          <table:table-cell office:value-type="float" office:value="1001847477" table:style-name="ce9">
            <text:p>1001847477</text:p>
          </table:table-cell>
          <table:table-cell office:value-type="float" office:value="34344.720000000001" table:style-name="ce10">
            <text:p>34,344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</text:p>
          </table:table-cell>
          <table:table-cell office:value-type="float" office:value="1001847495" table:style-name="ce9">
            <text:p>1001847495</text:p>
          </table:table-cell>
          <table:table-cell office:value-type="float" office:value="46340.89" table:style-name="ce10">
            <text:p>46,340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47496" table:style-name="ce9">
            <text:p>1001847496</text:p>
          </table:table-cell>
          <table:table-cell office:value-type="float" office:value="72420" table:style-name="ce10">
            <text:p>72,4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7530" table:style-name="ce9">
            <text:p>1001847530</text:p>
          </table:table-cell>
          <table:table-cell office:value-type="float" office:value="180000" table:style-name="ce10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47530" table:style-name="ce9">
            <text:p>1001847530</text:p>
          </table:table-cell>
          <table:table-cell office:value-type="float" office:value="210000" table:style-name="ce10">
            <text:p>2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RUSTIS</text:p>
          </table:table-cell>
          <table:table-cell office:value-type="float" office:value="1001847546" table:style-name="ce9">
            <text:p>1001847546</text:p>
          </table:table-cell>
          <table:table-cell office:value-type="float" office:value="25344" table:style-name="ce10">
            <text:p>25,34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4T00:00:00" table:style-name="ce8">
            <text:p>2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TG TECHNOLOGIES LTD</text:p>
          </table:table-cell>
          <table:table-cell office:value-type="float" office:value="1001847555" table:style-name="ce9">
            <text:p>1001847555</text:p>
          </table:table-cell>
          <table:table-cell office:value-type="float" office:value="229089.59" table:style-name="ce10">
            <text:p>229,089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POWER UK LIMITED</text:p>
          </table:table-cell>
          <table:table-cell office:value-type="float" office:value="1001848674" table:style-name="ce9">
            <text:p>1001848674</text:p>
          </table:table-cell>
          <table:table-cell office:value-type="float" office:value="34131.620000000003" table:style-name="ce10">
            <text:p>34,131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8722" table:style-name="ce9">
            <text:p>1001848722</text:p>
          </table:table-cell>
          <table:table-cell office:value-type="float" office:value="840638.86" table:style-name="ce10">
            <text:p>840,638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48722" table:style-name="ce9">
            <text:p>1001848722</text:p>
          </table:table-cell>
          <table:table-cell office:value-type="float" office:value="40954.57" table:style-name="ce10">
            <text:p>40,954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CTS UK LTD</text:p>
          </table:table-cell>
          <table:table-cell office:value-type="float" office:value="1001848661" table:style-name="ce9">
            <text:p>1001848661</text:p>
          </table:table-cell>
          <table:table-cell office:value-type="float" office:value="25636.93" table:style-name="ce10">
            <text:p>25,636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848631" table:style-name="ce9">
            <text:p>1001848631</text:p>
          </table:table-cell>
          <table:table-cell office:value-type="float" office:value="123770" table:style-name="ce10">
            <text:p>123,7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QUAL EXPERTS UK LTD</text:p>
          </table:table-cell>
          <table:table-cell office:value-type="float" office:value="1001848638" table:style-name="ce9">
            <text:p>1001848638</text:p>
          </table:table-cell>
          <table:table-cell office:value-type="float" office:value="284400" table:style-name="ce10">
            <text:p>284,4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85" table:style-name="ce9">
            <text:p>3000052085</text:p>
          </table:table-cell>
          <table:table-cell office:value-type="float" office:value="128083.31" table:style-name="ce10">
            <text:p>128,083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Other Government Depart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2085" table:style-name="ce9">
            <text:p>3000052085</text:p>
          </table:table-cell>
          <table:table-cell office:value-type="float" office:value="116247.1" table:style-name="ce10">
            <text:p>116,247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EALIX INTERNATIONAL LTD</text:p>
          </table:table-cell>
          <table:table-cell office:value-type="float" office:value="1001848652" table:style-name="ce9">
            <text:p>1001848652</text:p>
          </table:table-cell>
          <table:table-cell office:value-type="float" office:value="26073.5" table:style-name="ce10">
            <text:p>26,073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29T00:00:00" table:style-name="ce8">
            <text:p>29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HEFFIELD CITY COUNCIL (G)</text:p>
          </table:table-cell>
          <table:table-cell office:value-type="float" office:value="1001848374" table:style-name="ce9">
            <text:p>1001848374</text:p>
          </table:table-cell>
          <table:table-cell office:value-type="float" office:value="82940" table:style-name="ce10">
            <text:p>82,9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NISTRY OF JUSTICE</text:p>
          </table:table-cell>
          <table:table-cell office:value-type="float" office:value="3000052104" table:style-name="ce9">
            <text:p>3000052104</text:p>
          </table:table-cell>
          <table:table-cell office:value-type="float" office:value="3900000" table:style-name="ce10">
            <text:p>3,9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NISTRY OF JUSTICE</text:p>
          </table:table-cell>
          <table:table-cell office:value-type="float" office:value="3000052105" table:style-name="ce9">
            <text:p>3000052105</text:p>
          </table:table-cell>
          <table:table-cell office:value-type="float" office:value="42900" table:style-name="ce10">
            <text:p>42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6200058930" table:style-name="ce9">
            <text:p>6200058930</text:p>
          </table:table-cell>
          <table:table-cell office:value-type="float" office:value="90587.15" table:style-name="ce10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6200058930" table:style-name="ce9">
            <text:p>6200058930</text:p>
          </table:table-cell>
          <table:table-cell office:value-type="float" office:value="137134.43" table:style-name="ce10">
            <text:p>137,134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6200058930" table:style-name="ce9">
            <text:p>6200058930</text:p>
          </table:table-cell>
          <table:table-cell office:value-type="float" office:value="-90587.15" table:style-name="ce10">
            <text:p>-90,587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6200058930" table:style-name="ce9">
            <text:p>6200058930</text:p>
          </table:table-cell>
          <table:table-cell office:value-type="float" office:value="-137134.43" table:style-name="ce10">
            <text:p>-137,134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49396" table:style-name="ce9">
            <text:p>1001849396</text:p>
          </table:table-cell>
          <table:table-cell office:value-type="float" office:value="31240.6" table:style-name="ce10">
            <text:p>31,240.6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49396" table:style-name="ce9">
            <text:p>1001849396</text:p>
          </table:table-cell>
          <table:table-cell office:value-type="float" office:value="5117.2" table:style-name="ce10">
            <text:p>5,117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49396" table:style-name="ce9">
            <text:p>1001849396</text:p>
          </table:table-cell>
          <table:table-cell office:value-type="float" office:value="63908.32" table:style-name="ce10">
            <text:p>63,908.3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49285" table:style-name="ce9">
            <text:p>1001849285</text:p>
          </table:table-cell>
          <table:table-cell office:value-type="float" office:value="22392.02" table:style-name="ce10">
            <text:p>22,392.0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Broadcasting &amp; Telecomms.IT Run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49285" table:style-name="ce9">
            <text:p>1001849285</text:p>
          </table:table-cell>
          <table:table-cell office:value-type="float" office:value="24517.09" table:style-name="ce10">
            <text:p>24,517.0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49285" table:style-name="ce9">
            <text:p>1001849285</text:p>
          </table:table-cell>
          <table:table-cell office:value-type="float" office:value="71491.59" table:style-name="ce10">
            <text:p>71,491.5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ublic Order, Security, Safety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ENTRE FOR THE PROTECTION OF NATIONAL INFRASTRUCTURE</text:p>
          </table:table-cell>
          <table:table-cell office:value-type="float" office:value="1001849310" table:style-name="ce9">
            <text:p>1001849310</text:p>
          </table:table-cell>
          <table:table-cell office:value-type="float" office:value="29223" table:style-name="ce10">
            <text:p>29,223.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GEMINI UK PLC</text:p>
          </table:table-cell>
          <table:table-cell office:value-type="float" office:value="6200059043" table:style-name="ce9">
            <text:p>6200059043</text:p>
          </table:table-cell>
          <table:table-cell office:value-type="float" office:value="56902.2" table:style-name="ce10">
            <text:p>56,902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GEMINI UK PLC</text:p>
          </table:table-cell>
          <table:table-cell office:value-type="float" office:value="6200059043" table:style-name="ce9">
            <text:p>6200059043</text:p>
          </table:table-cell>
          <table:table-cell office:value-type="float" office:value="-56902.2" table:style-name="ce10">
            <text:p>-56,902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270249.40000000002" table:style-name="ce10">
            <text:p>270,249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45545.4" table:style-name="ce10">
            <text:p>45,545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49321" table:style-name="ce9">
            <text:p>1001849321</text:p>
          </table:table-cell>
          <table:table-cell office:value-type="float" office:value="46704.4" table:style-name="ce10">
            <text:p>46,704.4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FFICE OF THE IMMIGRATION SERVICES COMMISSIONER (OISC ) (G)</text:p>
          </table:table-cell>
          <table:table-cell office:value-type="float" office:value="3000052109" table:style-name="ce9">
            <text:p>3000052109</text:p>
          </table:table-cell>
          <table:table-cell office:value-type="float" office:value="510110" table:style-name="ce10">
            <text:p>510,110.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Home Office</text:p>
          </table:table-cell>
          <table:table-cell office:value-type="date" office:date-value="2016-03-30T00:00:00" table:style-name="ce8">
            <text:p>30/03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6200058931" table:style-name="ce9">
            <text:p>6200058931</text:p>
          </table:table-cell>
          <table:table-cell office:value-type="float" office:value="-44990.266666666605" table:style-name="ce10">
            <text:p>-44,990.2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5-11-11T00:00:00" table:style-name="ce11">
            <text:p>11/11/2015</text:p>
          </table:table-cell>
          <table:table-cell office:value-type="string" table:style-name="ce7">
            <text:p>Change Implementation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 SERVICES LTD</text:p>
          </table:table-cell>
          <table:table-cell office:value-type="string" table:style-name="ce9">
            <text:p>CPAC02</text:p>
          </table:table-cell>
          <table:table-cell office:value-type="float" office:value="217908" table:style-name="ce10">
            <text:p>217,908.00</text:p>
          </table:table-cell>
          <table:table-cell table:style-name="ce12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SURE SCOTLAND</text:p>
          </table:table-cell>
          <table:table-cell office:value-type="string" table:style-name="ce9">
            <text:p>CDIS01</text:p>
          </table:table-cell>
          <table:table-cell office:value-type="float" office:value="25840" table:style-name="ce10">
            <text:p>25,840.00</text:p>
          </table:table-cell>
          <table:table-cell table:style-name="ce12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9">
            <text:p>CBTG01</text:p>
          </table:table-cell>
          <table:table-cell office:value-type="float" office:value="1821824.5" table:style-name="ce10">
            <text:p>1,821,824.50</text:p>
          </table:table-cell>
          <table:table-cell table:style-name="ce14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04T00:00:00" table:style-name="ce11">
            <text:p>04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SOFTCAT PLC</text:p>
          </table:table-cell>
          <table:table-cell office:value-type="string" table:style-name="ce9">
            <text:p>CSOF01</text:p>
          </table:table-cell>
          <table:table-cell office:value-type="float" office:value="25136.04" table:style-name="ce10">
            <text:p>25,136.04</text:p>
          </table:table-cell>
          <table:table-cell table:style-name="ce14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07T00:00:00" table:style-name="ce11">
            <text:p>07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OSTOFFICE</text:p>
          </table:table-cell>
          <table:table-cell office:value-type="string" table:style-name="ce9">
            <text:p>CPOS03</text:p>
          </table:table-cell>
          <table:table-cell office:value-type="float" office:value="28957.8" table:style-name="ce10">
            <text:p>28,957.80</text:p>
          </table:table-cell>
          <table:table-cell table:style-name="ce14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07T00:00:00" table:style-name="ce11">
            <text:p>07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COMPAREX</text:p>
          </table:table-cell>
          <table:table-cell office:value-type="string" table:style-name="ce9">
            <text:p>CCOM24</text:p>
          </table:table-cell>
          <table:table-cell office:value-type="float" office:value="76795.5" table:style-name="ce10">
            <text:p>76,795.50</text:p>
          </table:table-cell>
          <table:table-cell table:style-name="ce12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3-15T00:00:00" table:style-name="ce11">
            <text:p>15/03/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9">
            <text:p>CBTG01</text:p>
          </table:table-cell>
          <table:table-cell office:value-type="float" office:value="295505.46999999997" table:style-name="ce10">
            <text:p>295,505.47</text:p>
          </table:table-cell>
          <table:table-cell table:style-name="ce14"/>
          <table:table-cell table:number-columns-repeated="6" table:style-name="ce7"/>
          <table:table-cell table:style-name="ce13"/>
          <table:table-cell table:number-columns-repeated="16368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1">
            <text:p>11/03/02016</text:p>
          </table:table-cell>
          <table:table-cell office:value-type="string" table:style-name="ce7">
            <text:p>Licensing<text:s/>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9">
            <text:p>CBTG01</text:p>
          </table:table-cell>
          <table:table-cell office:value-type="float" office:value="82167.740000000005" table:style-name="ce10">
            <text:p>82,167.74</text:p>
          </table:table-cell>
          <table:table-cell table:style-name="ce14"/>
          <table:table-cell table:number-columns-repeated="6" table:style-name="ce7"/>
          <table:table-cell table:style-name="ce13"/>
          <table:table-cell table:number-columns-repeated="16368"/>
        </table:table-row>
        <table:table-row table:number-rows-repeated="10" table:style-name="ro1"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number-columns-repeated="16376" table:style-name="ce7"/>
        </table:table-row>
        <table:table-row table:number-rows-repeated="1246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6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31:07Z</meta:creation-date>
    <dc:date>2016-08-04T08:32:24Z</dc:date>
  </office:meta>
</office:document-meta>
</file>