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8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10_25K_OD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<text:s/>Spend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TATA CONSULTANCY SERVICES LTD</text:p>
          </table:table-cell>
          <table:table-cell office:value-type="float" office:value="1001815336" table:style-name="ce6">
            <text:p>1001815336</text:p>
          </table:table-cell>
          <table:table-cell office:value-type="float" office:value="4089284.87" table:style-name="ce6">
            <text:p>4089284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7" table:style-name="ce6">
            <text:p>9000217</text:p>
          </table:table-cell>
          <table:table-cell office:value-type="float" office:value="31498.38" table:style-name="ce6">
            <text:p>31498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6" table:style-name="ce6">
            <text:p>9000216</text:p>
          </table:table-cell>
          <table:table-cell office:value-type="float" office:value="132404.73000000001" table:style-name="ce6">
            <text:p>132404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2016011501" table:style-name="ce6">
            <text:p>2016011501</text:p>
          </table:table-cell>
          <table:table-cell office:value-type="float" office:value="-182953.95" table:style-name="ce6">
            <text:p>-182953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19" table:style-name="ce6">
            <text:p>9000219</text:p>
          </table:table-cell>
          <table:table-cell office:value-type="float" office:value="113502.19" table:style-name="ce6">
            <text:p>113502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0602" table:style-name="ce6">
            <text:p>1001820602</text:p>
          </table:table-cell>
          <table:table-cell office:value-type="float" office:value="55922.400000000001" table:style-name="ce6">
            <text:p>55922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0602" table:style-name="ce6">
            <text:p>1001820602</text:p>
          </table:table-cell>
          <table:table-cell office:value-type="float" office:value="397338" table:style-name="ce6">
            <text:p>397338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0602" table:style-name="ce6">
            <text:p>1001820602</text:p>
          </table:table-cell>
          <table:table-cell office:value-type="float" office:value="1459.2" table:style-name="ce6">
            <text:p>1459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22" table:style-name="ce6">
            <text:p>9000222</text:p>
          </table:table-cell>
          <table:table-cell office:value-type="float" office:value="80702" table:style-name="ce6">
            <text:p>807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HOME OFFICE</text:p>
          </table:table-cell>
          <table:table-cell office:value-type="float" office:value="9000221" table:style-name="ce6">
            <text:p>9000221</text:p>
          </table:table-cell>
          <table:table-cell office:value-type="float" office:value="81498" table:style-name="ce6">
            <text:p>814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21960.48" table:style-name="ce6">
            <text:p>21960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35291.68" table:style-name="ce6">
            <text:p>35291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6395.64" table:style-name="ce6">
            <text:p>639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1921.55" table:style-name="ce6">
            <text:p>1921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43920.959999999999" table:style-name="ce6">
            <text:p>4392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27222.06" table:style-name="ce6">
            <text:p>27222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2745.06" table:style-name="ce6">
            <text:p>2745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23148" table:style-name="ce6">
            <text:p>1001823148</text:p>
          </table:table-cell>
          <table:table-cell office:value-type="float" office:value="570604.85" table:style-name="ce6">
            <text:p>570604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KENT POLICE &amp; CRIME COMMISSIONER</text:p>
          </table:table-cell>
          <table:table-cell office:value-type="float" office:value="1001823156" table:style-name="ce6">
            <text:p>1001823156</text:p>
          </table:table-cell>
          <table:table-cell office:value-type="float" office:value="66478.7" table:style-name="ce6">
            <text:p>66478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IONER FOR THAMES VALLEY</text:p>
          </table:table-cell>
          <table:table-cell office:value-type="float" office:value="1001823165" table:style-name="ce6">
            <text:p>1001823165</text:p>
          </table:table-cell>
          <table:table-cell office:value-type="float" office:value="281302.48" table:style-name="ce6">
            <text:p>281302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AVON &amp; SOMERSET POLICE &amp; CRIME COMMISSIONER</text:p>
          </table:table-cell>
          <table:table-cell office:value-type="float" office:value="1001823819" table:style-name="ce6">
            <text:p>1001823819</text:p>
          </table:table-cell>
          <table:table-cell office:value-type="float" office:value="47096.21" table:style-name="ce6">
            <text:p>47096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BRITISH TRANSPORT POLICE</text:p>
          </table:table-cell>
          <table:table-cell office:value-type="float" office:value="1001823825" table:style-name="ce6">
            <text:p>1001823825</text:p>
          </table:table-cell>
          <table:table-cell office:value-type="float" office:value="27895.8" table:style-name="ce6">
            <text:p>27895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DORSET POLICE &amp; CRIME COMMISSIONERS</text:p>
          </table:table-cell>
          <table:table-cell office:value-type="float" office:value="1001823840" table:style-name="ce6">
            <text:p>1001823840</text:p>
          </table:table-cell>
          <table:table-cell office:value-type="float" office:value="39447.160000000003" table:style-name="ce6">
            <text:p>39447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RTHAMPTONSHIRE OFFICE OF THE POLICE &amp; CRIME COMMISSIONER</text:p>
          </table:table-cell>
          <table:table-cell office:value-type="float" office:value="1001823879" table:style-name="ce6">
            <text:p>1001823879</text:p>
          </table:table-cell>
          <table:table-cell office:value-type="float" office:value="68612.820000000007" table:style-name="ce6">
            <text:p>68612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NOTTINGHAMSHIRE OFFICE OF THE POLICE &amp; CRIME COMMISSIONER (THE)</text:p>
          </table:table-cell>
          <table:table-cell office:value-type="float" office:value="1001823880" table:style-name="ce6">
            <text:p>1001823880</text:p>
          </table:table-cell>
          <table:table-cell office:value-type="float" office:value="87841.87" table:style-name="ce6">
            <text:p>87841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OFFICE OF THE POLICE &amp; CRIME COMMISSIONER FOR WARWICKSHIRE</text:p>
          </table:table-cell>
          <table:table-cell office:value-type="float" office:value="1001823886" table:style-name="ce6">
            <text:p>1001823886</text:p>
          </table:table-cell>
          <table:table-cell office:value-type="float" office:value="35270.69" table:style-name="ce6">
            <text:p>35270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23892" table:style-name="ce6">
            <text:p>1001823892</text:p>
          </table:table-cell>
          <table:table-cell office:value-type="float" office:value="43365.98" table:style-name="ce6">
            <text:p>43365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AMPSHIRE</text:p>
          </table:table-cell>
          <table:table-cell office:value-type="float" office:value="1001823895" table:style-name="ce6">
            <text:p>1001823895</text:p>
          </table:table-cell>
          <table:table-cell office:value-type="float" office:value="121992.2" table:style-name="ce6">
            <text:p>121992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HERTFORDSHIRE</text:p>
          </table:table-cell>
          <table:table-cell office:value-type="float" office:value="1001823896" table:style-name="ce6">
            <text:p>1001823896</text:p>
          </table:table-cell>
          <table:table-cell office:value-type="float" office:value="73774.259999999995" table:style-name="ce6">
            <text:p>73774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23897" table:style-name="ce6">
            <text:p>1001823897</text:p>
          </table:table-cell>
          <table:table-cell office:value-type="float" office:value="58528.76" table:style-name="ce6">
            <text:p>58528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OUTH WALES POLICE</text:p>
          </table:table-cell>
          <table:table-cell office:value-type="float" office:value="1001823898" table:style-name="ce6">
            <text:p>1001823898</text:p>
          </table:table-cell>
          <table:table-cell office:value-type="float" office:value="78993.3" table:style-name="ce6">
            <text:p>78993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23899" table:style-name="ce6">
            <text:p>1001823899</text:p>
          </table:table-cell>
          <table:table-cell office:value-type="float" office:value="43409.03" table:style-name="ce6">
            <text:p>43409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POLICE AND CRIME COMMISSIONER FOR BEDFORDSHIRE (THE)</text:p>
          </table:table-cell>
          <table:table-cell office:value-type="float" office:value="1001823901" table:style-name="ce6">
            <text:p>1001823901</text:p>
          </table:table-cell>
          <table:table-cell office:value-type="float" office:value="45627.81" table:style-name="ce6">
            <text:p>45627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ERCIA PCC</text:p>
          </table:table-cell>
          <table:table-cell office:value-type="float" office:value="1001823928" table:style-name="ce6">
            <text:p>1001823928</text:p>
          </table:table-cell>
          <table:table-cell office:value-type="float" office:value="32455.06" table:style-name="ce6">
            <text:p>32455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WEST MIDLANDS OFFICE FOR POLICING &amp; CRIME</text:p>
          </table:table-cell>
          <table:table-cell office:value-type="float" office:value="1001823929" table:style-name="ce6">
            <text:p>1001823929</text:p>
          </table:table-cell>
          <table:table-cell office:value-type="float" office:value="141741.19" table:style-name="ce6">
            <text:p>141741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32940.720000000001" table:style-name="ce6">
            <text:p>32940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26803.8" table:style-name="ce6">
            <text:p>26803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6832.1" table:style-name="ce6">
            <text:p>6832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41724.910000000003" table:style-name="ce6">
            <text:p>41724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DBS - Disclosure &amp; Barring Serv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 Running Costs</text:p>
          </table:table-cell>
          <table:table-cell office:value-type="string" table:style-name="ce6">
            <text:p>DBS - Disclosure &amp; Barring Servi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27222.06" table:style-name="ce6">
            <text:p>27222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7642" table:style-name="ce6">
            <text:p>1001817642</text:p>
          </table:table-cell>
          <table:table-cell office:value-type="float" office:value="374348.02" table:style-name="ce6">
            <text:p>37434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ivil Service Learning<text:s/></text:p>
          </table:table-cell>
          <table:table-cell office:value-type="string" table:style-name="ce6">
            <text:p>KAINOS</text:p>
          </table:table-cell>
          <table:table-cell office:value-type="float" office:value="1001818208" table:style-name="ce6">
            <text:p>1001818208</text:p>
          </table:table-cell>
          <table:table-cell office:value-type="float" office:value="40392.239999999998" table:style-name="ce6">
            <text:p>40392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815285" table:style-name="ce6">
            <text:p>1001815285</text:p>
          </table:table-cell>
          <table:table-cell office:value-type="float" office:value="121618.52" table:style-name="ce6">
            <text:p>121618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815285" table:style-name="ce6">
            <text:p>1001815285</text:p>
          </table:table-cell>
          <table:table-cell office:value-type="float" office:value="89509.5" table:style-name="ce6">
            <text:p>89509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NTONS UKMEA LLP</text:p>
          </table:table-cell>
          <table:table-cell office:value-type="float" office:value="1001815285" table:style-name="ce6">
            <text:p>1001815285</text:p>
          </table:table-cell>
          <table:table-cell office:value-type="float" office:value="-6749.57" table:style-name="ce6">
            <text:p>-6749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15055" table:style-name="ce6">
            <text:p>1001815055</text:p>
          </table:table-cell>
          <table:table-cell office:value-type="float" office:value="26984.71" table:style-name="ce6">
            <text:p>26984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5056" table:style-name="ce6">
            <text:p>1001815056</text:p>
          </table:table-cell>
          <table:table-cell office:value-type="float" office:value="247605.82" table:style-name="ce6">
            <text:p>247605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5057" table:style-name="ce6">
            <text:p>1001815057</text:p>
          </table:table-cell>
          <table:table-cell office:value-type="float" office:value="63338.05" table:style-name="ce6">
            <text:p>63338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5058" table:style-name="ce6">
            <text:p>1001815058</text:p>
          </table:table-cell>
          <table:table-cell office:value-type="float" office:value="72921.429999999993" table:style-name="ce6">
            <text:p>72921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5059" table:style-name="ce6">
            <text:p>1001815059</text:p>
          </table:table-cell>
          <table:table-cell office:value-type="float" office:value="325879.8" table:style-name="ce6">
            <text:p>325879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5060" table:style-name="ce6">
            <text:p>1001815060</text:p>
          </table:table-cell>
          <table:table-cell office:value-type="float" office:value="51912.9" table:style-name="ce6">
            <text:p>51912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5061" table:style-name="ce6">
            <text:p>1001815061</text:p>
          </table:table-cell>
          <table:table-cell office:value-type="float" office:value="77683.199999999997" table:style-name="ce6">
            <text:p>77683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5062" table:style-name="ce6">
            <text:p>1001815062</text:p>
          </table:table-cell>
          <table:table-cell office:value-type="float" office:value="68178.47" table:style-name="ce6">
            <text:p>68178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5063" table:style-name="ce6">
            <text:p>1001815063</text:p>
          </table:table-cell>
          <table:table-cell office:value-type="float" office:value="215189.81" table:style-name="ce6">
            <text:p>215189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5064" table:style-name="ce6">
            <text:p>1001815064</text:p>
          </table:table-cell>
          <table:table-cell office:value-type="float" office:value="97226.81" table:style-name="ce6">
            <text:p>97226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15065" table:style-name="ce6">
            <text:p>1001815065</text:p>
          </table:table-cell>
          <table:table-cell office:value-type="float" office:value="86655.53" table:style-name="ce6">
            <text:p>86655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5069" table:style-name="ce6">
            <text:p>1001815069</text:p>
          </table:table-cell>
          <table:table-cell office:value-type="float" office:value="59680.4" table:style-name="ce6">
            <text:p>59680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5071" table:style-name="ce6">
            <text:p>1001815071</text:p>
          </table:table-cell>
          <table:table-cell office:value-type="float" office:value="315202.03000000003" table:style-name="ce6">
            <text:p>315202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5072" table:style-name="ce6">
            <text:p>1001815072</text:p>
          </table:table-cell>
          <table:table-cell office:value-type="float" office:value="54919.45" table:style-name="ce6">
            <text:p>54919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5073" table:style-name="ce6">
            <text:p>1001815073</text:p>
          </table:table-cell>
          <table:table-cell office:value-type="float" office:value="233578.57" table:style-name="ce6">
            <text:p>233578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6043" table:style-name="ce6">
            <text:p>1001816043</text:p>
          </table:table-cell>
          <table:table-cell office:value-type="float" office:value="197449" table:style-name="ce6">
            <text:p>197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6043" table:style-name="ce6">
            <text:p>1001816043</text:p>
          </table:table-cell>
          <table:table-cell office:value-type="float" office:value="4734604" table:style-name="ce6">
            <text:p>47346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6043" table:style-name="ce6">
            <text:p>1001816043</text:p>
          </table:table-cell>
          <table:table-cell office:value-type="float" office:value="80131" table:style-name="ce6">
            <text:p>80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6043" table:style-name="ce6">
            <text:p>1001816043</text:p>
          </table:table-cell>
          <table:table-cell office:value-type="float" office:value="8802036" table:style-name="ce6">
            <text:p>88020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AVON &amp; SOMERSET POLICE &amp; CRIME COMMISSIONER (G)</text:p>
          </table:table-cell>
          <table:table-cell office:value-type="float" office:value="1001816043" table:style-name="ce6">
            <text:p>1001816043</text:p>
          </table:table-cell>
          <table:table-cell office:value-type="float" office:value="948158" table:style-name="ce6">
            <text:p>948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16047" table:style-name="ce6">
            <text:p>1001816047</text:p>
          </table:table-cell>
          <table:table-cell office:value-type="float" office:value="97709" table:style-name="ce6">
            <text:p>977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16047" table:style-name="ce6">
            <text:p>1001816047</text:p>
          </table:table-cell>
          <table:table-cell office:value-type="float" office:value="2045084" table:style-name="ce6">
            <text:p>20450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16047" table:style-name="ce6">
            <text:p>1001816047</text:p>
          </table:table-cell>
          <table:table-cell office:value-type="float" office:value="4065294" table:style-name="ce6">
            <text:p>40652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MBRIDGESHIRE POLICE &amp; CRIME COMMISSIONER (G)</text:p>
          </table:table-cell>
          <table:table-cell office:value-type="float" office:value="1001816047" table:style-name="ce6">
            <text:p>1001816047</text:p>
          </table:table-cell>
          <table:table-cell office:value-type="float" office:value="401871" table:style-name="ce6">
            <text:p>4018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16048" table:style-name="ce6">
            <text:p>1001816048</text:p>
          </table:table-cell>
          <table:table-cell office:value-type="float" office:value="2818219" table:style-name="ce6">
            <text:p>28182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HAMBERLAIN OF LONDON (G)</text:p>
          </table:table-cell>
          <table:table-cell office:value-type="float" office:value="1001816048" table:style-name="ce6">
            <text:p>1001816048</text:p>
          </table:table-cell>
          <table:table-cell office:value-type="float" office:value="1542389" table:style-name="ce6">
            <text:p>15423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ITY OF LONDON POLICE AUTHORITY (G)</text:p>
          </table:table-cell>
          <table:table-cell office:value-type="float" office:value="1001816051" table:style-name="ce6">
            <text:p>1001816051</text:p>
          </table:table-cell>
          <table:table-cell office:value-type="float" office:value="236934" table:style-name="ce6">
            <text:p>2369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OLLEGE OF POLICING (G)</text:p>
          </table:table-cell>
          <table:table-cell office:value-type="float" office:value="1001816052" table:style-name="ce6">
            <text:p>1001816052</text:p>
          </table:table-cell>
          <table:table-cell office:value-type="float" office:value="2000000" table:style-name="ce6">
            <text:p>200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6053" table:style-name="ce6">
            <text:p>1001816053</text:p>
          </table:table-cell>
          <table:table-cell office:value-type="float" office:value="71484" table:style-name="ce6">
            <text:p>714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6053" table:style-name="ce6">
            <text:p>1001816053</text:p>
          </table:table-cell>
          <table:table-cell office:value-type="float" office:value="2583239" table:style-name="ce6">
            <text:p>25832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6053" table:style-name="ce6">
            <text:p>1001816053</text:p>
          </table:table-cell>
          <table:table-cell office:value-type="float" office:value="2407130" table:style-name="ce6">
            <text:p>2407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UMBRIA POLICE &amp; CRIME COMMISSIONER (G)</text:p>
          </table:table-cell>
          <table:table-cell office:value-type="float" office:value="1001816053" table:style-name="ce6">
            <text:p>1001816053</text:p>
          </table:table-cell>
          <table:table-cell office:value-type="float" office:value="332662" table:style-name="ce6">
            <text:p>3326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16054" table:style-name="ce6">
            <text:p>1001816054</text:p>
          </table:table-cell>
          <table:table-cell office:value-type="float" office:value="110876" table:style-name="ce6">
            <text:p>1108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16054" table:style-name="ce6">
            <text:p>1001816054</text:p>
          </table:table-cell>
          <table:table-cell office:value-type="float" office:value="1452681" table:style-name="ce6">
            <text:p>14526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16054" table:style-name="ce6">
            <text:p>1001816054</text:p>
          </table:table-cell>
          <table:table-cell office:value-type="float" office:value="3456009" table:style-name="ce6">
            <text:p>34560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ORSET POLICE &amp; CRIME COMMISSIONERS (G)</text:p>
          </table:table-cell>
          <table:table-cell office:value-type="float" office:value="1001816054" table:style-name="ce6">
            <text:p>1001816054</text:p>
          </table:table-cell>
          <table:table-cell office:value-type="float" office:value="500784" table:style-name="ce6">
            <text:p>5007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16055" table:style-name="ce6">
            <text:p>1001816055</text:p>
          </table:table-cell>
          <table:table-cell office:value-type="float" office:value="62841305" table:style-name="ce6">
            <text:p>628413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16055" table:style-name="ce6">
            <text:p>1001816055</text:p>
          </table:table-cell>
          <table:table-cell office:value-type="float" office:value="72202279" table:style-name="ce6">
            <text:p>722022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16055" table:style-name="ce6">
            <text:p>1001816055</text:p>
          </table:table-cell>
          <table:table-cell office:value-type="float" office:value="14470789" table:style-name="ce6">
            <text:p>144707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REATER LONDON AUTHORITY (G)</text:p>
          </table:table-cell>
          <table:table-cell office:value-type="float" office:value="1001816055" table:style-name="ce6">
            <text:p>1001816055</text:p>
          </table:table-cell>
          <table:table-cell office:value-type="float" office:value="9972993" table:style-name="ce6">
            <text:p>99729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6060" table:style-name="ce6">
            <text:p>1001816060</text:p>
          </table:table-cell>
          <table:table-cell office:value-type="float" office:value="94294" table:style-name="ce6">
            <text:p>942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6060" table:style-name="ce6">
            <text:p>1001816060</text:p>
          </table:table-cell>
          <table:table-cell office:value-type="float" office:value="2026548" table:style-name="ce6">
            <text:p>20265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6060" table:style-name="ce6">
            <text:p>1001816060</text:p>
          </table:table-cell>
          <table:table-cell office:value-type="float" office:value="38294" table:style-name="ce6">
            <text:p>382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6060" table:style-name="ce6">
            <text:p>1001816060</text:p>
          </table:table-cell>
          <table:table-cell office:value-type="float" office:value="3618184" table:style-name="ce6">
            <text:p>36181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16060" table:style-name="ce6">
            <text:p>1001816060</text:p>
          </table:table-cell>
          <table:table-cell office:value-type="float" office:value="421117" table:style-name="ce6">
            <text:p>421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6061" table:style-name="ce6">
            <text:p>1001816061</text:p>
          </table:table-cell>
          <table:table-cell office:value-type="float" office:value="111008" table:style-name="ce6">
            <text:p>1110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6061" table:style-name="ce6">
            <text:p>1001816061</text:p>
          </table:table-cell>
          <table:table-cell office:value-type="float" office:value="4033218" table:style-name="ce6">
            <text:p>40332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6061" table:style-name="ce6">
            <text:p>1001816061</text:p>
          </table:table-cell>
          <table:table-cell office:value-type="float" office:value="6531577" table:style-name="ce6">
            <text:p>65315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TTINGHAMSHIRE OFFICE OF THE POLICE &amp; CRIME COMMISSIONER (THE) (G)</text:p>
          </table:table-cell>
          <table:table-cell office:value-type="float" office:value="1001816061" table:style-name="ce6">
            <text:p>1001816061</text:p>
          </table:table-cell>
          <table:table-cell office:value-type="float" office:value="699508" table:style-name="ce6">
            <text:p>6995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16062" table:style-name="ce6">
            <text:p>1001816062</text:p>
          </table:table-cell>
          <table:table-cell office:value-type="float" office:value="118991" table:style-name="ce6">
            <text:p>1189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16062" table:style-name="ce6">
            <text:p>1001816062</text:p>
          </table:table-cell>
          <table:table-cell office:value-type="float" office:value="2411624" table:style-name="ce6">
            <text:p>24116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16062" table:style-name="ce6">
            <text:p>1001816062</text:p>
          </table:table-cell>
          <table:table-cell office:value-type="float" office:value="4208900" table:style-name="ce6">
            <text:p>42089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FOR THE POLICE &amp; CRIME COMMISSIONER OF NORFOLK (G)</text:p>
          </table:table-cell>
          <table:table-cell office:value-type="float" office:value="1001816062" table:style-name="ce6">
            <text:p>1001816062</text:p>
          </table:table-cell>
          <table:table-cell office:value-type="float" office:value="656386" table:style-name="ce6">
            <text:p>6563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16063" table:style-name="ce6">
            <text:p>1001816063</text:p>
          </table:table-cell>
          <table:table-cell office:value-type="float" office:value="60665" table:style-name="ce6">
            <text:p>606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16063" table:style-name="ce6">
            <text:p>1001816063</text:p>
          </table:table-cell>
          <table:table-cell office:value-type="float" office:value="3097981" table:style-name="ce6">
            <text:p>30979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16063" table:style-name="ce6">
            <text:p>1001816063</text:p>
          </table:table-cell>
          <table:table-cell office:value-type="float" office:value="3579469" table:style-name="ce6">
            <text:p>35794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DURHAM POLICE &amp; CRIME COMMISSIONER (G)</text:p>
          </table:table-cell>
          <table:table-cell office:value-type="float" office:value="1001816063" table:style-name="ce6">
            <text:p>1001816063</text:p>
          </table:table-cell>
          <table:table-cell office:value-type="float" office:value="448512" table:style-name="ce6">
            <text:p>4485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16064" table:style-name="ce6">
            <text:p>1001816064</text:p>
          </table:table-cell>
          <table:table-cell office:value-type="float" office:value="183624" table:style-name="ce6">
            <text:p>1836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16064" table:style-name="ce6">
            <text:p>1001816064</text:p>
          </table:table-cell>
          <table:table-cell office:value-type="float" office:value="5581736" table:style-name="ce6">
            <text:p>55817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16064" table:style-name="ce6">
            <text:p>1001816064</text:p>
          </table:table-cell>
          <table:table-cell office:value-type="float" office:value="8907769" table:style-name="ce6">
            <text:p>89077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16064" table:style-name="ce6">
            <text:p>1001816064</text:p>
          </table:table-cell>
          <table:table-cell office:value-type="float" office:value="924509" table:style-name="ce6">
            <text:p>9245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6065" table:style-name="ce6">
            <text:p>1001816065</text:p>
          </table:table-cell>
          <table:table-cell office:value-type="float" office:value="241664" table:style-name="ce6">
            <text:p>2416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6065" table:style-name="ce6">
            <text:p>1001816065</text:p>
          </table:table-cell>
          <table:table-cell office:value-type="float" office:value="15201842" table:style-name="ce6">
            <text:p>152018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6065" table:style-name="ce6">
            <text:p>1001816065</text:p>
          </table:table-cell>
          <table:table-cell office:value-type="float" office:value="18994235" table:style-name="ce6">
            <text:p>189942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16065" table:style-name="ce6">
            <text:p>1001816065</text:p>
          </table:table-cell>
          <table:table-cell office:value-type="float" office:value="1796307" table:style-name="ce6">
            <text:p>17963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6066" table:style-name="ce6">
            <text:p>1001816066</text:p>
          </table:table-cell>
          <table:table-cell office:value-type="float" office:value="99954" table:style-name="ce6">
            <text:p>999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6066" table:style-name="ce6">
            <text:p>1001816066</text:p>
          </table:table-cell>
          <table:table-cell office:value-type="float" office:value="3903038" table:style-name="ce6">
            <text:p>39030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6066" table:style-name="ce6">
            <text:p>1001816066</text:p>
          </table:table-cell>
          <table:table-cell office:value-type="float" office:value="41699" table:style-name="ce6">
            <text:p>416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6066" table:style-name="ce6">
            <text:p>1001816066</text:p>
          </table:table-cell>
          <table:table-cell office:value-type="float" office:value="5635930" table:style-name="ce6">
            <text:p>56359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HUMBERSIDE (G)</text:p>
          </table:table-cell>
          <table:table-cell office:value-type="float" office:value="1001816066" table:style-name="ce6">
            <text:p>1001816066</text:p>
          </table:table-cell>
          <table:table-cell office:value-type="float" office:value="695092" table:style-name="ce6">
            <text:p>6950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6067" table:style-name="ce6">
            <text:p>1001816067</text:p>
          </table:table-cell>
          <table:table-cell office:value-type="float" office:value="112456" table:style-name="ce6">
            <text:p>1124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6067" table:style-name="ce6">
            <text:p>1001816067</text:p>
          </table:table-cell>
          <table:table-cell office:value-type="float" office:value="3323017" table:style-name="ce6">
            <text:p>3323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6067" table:style-name="ce6">
            <text:p>1001816067</text:p>
          </table:table-cell>
          <table:table-cell office:value-type="float" office:value="46755" table:style-name="ce6">
            <text:p>467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6067" table:style-name="ce6">
            <text:p>1001816067</text:p>
          </table:table-cell>
          <table:table-cell office:value-type="float" office:value="5476699" table:style-name="ce6">
            <text:p>54766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LEICESTERSHIRE (THE) (G)</text:p>
          </table:table-cell>
          <table:table-cell office:value-type="float" office:value="1001816067" table:style-name="ce6">
            <text:p>1001816067</text:p>
          </table:table-cell>
          <table:table-cell office:value-type="float" office:value="585033" table:style-name="ce6">
            <text:p>5850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6068" table:style-name="ce6">
            <text:p>1001816068</text:p>
          </table:table-cell>
          <table:table-cell office:value-type="float" office:value="128132" table:style-name="ce6">
            <text:p>1281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6068" table:style-name="ce6">
            <text:p>1001816068</text:p>
          </table:table-cell>
          <table:table-cell office:value-type="float" office:value="9457566" table:style-name="ce6">
            <text:p>94575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6068" table:style-name="ce6">
            <text:p>1001816068</text:p>
          </table:table-cell>
          <table:table-cell office:value-type="float" office:value="10264152" table:style-name="ce6">
            <text:p>10264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16068" table:style-name="ce6">
            <text:p>1001816068</text:p>
          </table:table-cell>
          <table:table-cell office:value-type="float" office:value="1175284" table:style-name="ce6">
            <text:p>11752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132904" table:style-name="ce6">
            <text:p>1329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3347206" table:style-name="ce6">
            <text:p>3347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53547" table:style-name="ce6">
            <text:p>535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53914" table:style-name="ce6">
            <text:p>539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5572341" table:style-name="ce6">
            <text:p>55723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TAFFORDSHIRE (G)</text:p>
          </table:table-cell>
          <table:table-cell office:value-type="float" office:value="1001816069" table:style-name="ce6">
            <text:p>1001816069</text:p>
          </table:table-cell>
          <table:table-cell office:value-type="float" office:value="701956" table:style-name="ce6">
            <text:p>7019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85858" table:style-name="ce6">
            <text:p>858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1916526" table:style-name="ce6">
            <text:p>19165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35893" table:style-name="ce6">
            <text:p>358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36152" table:style-name="ce6">
            <text:p>36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3413103" table:style-name="ce6">
            <text:p>3413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SUFFOLK (G)</text:p>
          </table:table-cell>
          <table:table-cell office:value-type="float" office:value="1001816070" table:style-name="ce6">
            <text:p>1001816070</text:p>
          </table:table-cell>
          <table:table-cell office:value-type="float" office:value="407577" table:style-name="ce6">
            <text:p>4075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6071" table:style-name="ce6">
            <text:p>1001816071</text:p>
          </table:table-cell>
          <table:table-cell office:value-type="float" office:value="73050" table:style-name="ce6">
            <text:p>730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6071" table:style-name="ce6">
            <text:p>1001816071</text:p>
          </table:table-cell>
          <table:table-cell office:value-type="float" office:value="1460421" table:style-name="ce6">
            <text:p>14604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6071" table:style-name="ce6">
            <text:p>1001816071</text:p>
          </table:table-cell>
          <table:table-cell office:value-type="float" office:value="30651" table:style-name="ce6">
            <text:p>306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6071" table:style-name="ce6">
            <text:p>1001816071</text:p>
          </table:table-cell>
          <table:table-cell office:value-type="float" office:value="2601133" table:style-name="ce6">
            <text:p>2601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WARWICKSHIRE (G)</text:p>
          </table:table-cell>
          <table:table-cell office:value-type="float" office:value="1001816071" table:style-name="ce6">
            <text:p>1001816071</text:p>
          </table:table-cell>
          <table:table-cell office:value-type="float" office:value="325811" table:style-name="ce6">
            <text:p>3258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6072" table:style-name="ce6">
            <text:p>1001816072</text:p>
          </table:table-cell>
          <table:table-cell office:value-type="float" office:value="185486" table:style-name="ce6">
            <text:p>1854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6072" table:style-name="ce6">
            <text:p>1001816072</text:p>
          </table:table-cell>
          <table:table-cell office:value-type="float" office:value="10837733" table:style-name="ce6">
            <text:p>108377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6072" table:style-name="ce6">
            <text:p>1001816072</text:p>
          </table:table-cell>
          <table:table-cell office:value-type="float" office:value="14375914" table:style-name="ce6">
            <text:p>143759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WEST YORKSHIRE POLICE &amp; CRIME COMMISSIONER (G)</text:p>
          </table:table-cell>
          <table:table-cell office:value-type="float" office:value="1001816072" table:style-name="ce6">
            <text:p>1001816072</text:p>
          </table:table-cell>
          <table:table-cell office:value-type="float" office:value="1205590" table:style-name="ce6">
            <text:p>12055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6073" table:style-name="ce6">
            <text:p>1001816073</text:p>
          </table:table-cell>
          <table:table-cell office:value-type="float" office:value="281035" table:style-name="ce6">
            <text:p>2810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6073" table:style-name="ce6">
            <text:p>1001816073</text:p>
          </table:table-cell>
          <table:table-cell office:value-type="float" office:value="6192862" table:style-name="ce6">
            <text:p>61928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6073" table:style-name="ce6">
            <text:p>1001816073</text:p>
          </table:table-cell>
          <table:table-cell office:value-type="float" office:value="11835974" table:style-name="ce6">
            <text:p>118359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16073" table:style-name="ce6">
            <text:p>1001816073</text:p>
          </table:table-cell>
          <table:table-cell office:value-type="float" office:value="992159" table:style-name="ce6">
            <text:p>9921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6074" table:style-name="ce6">
            <text:p>1001816074</text:p>
          </table:table-cell>
          <table:table-cell office:value-type="float" office:value="113452" table:style-name="ce6">
            <text:p>1134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6074" table:style-name="ce6">
            <text:p>1001816074</text:p>
          </table:table-cell>
          <table:table-cell office:value-type="float" office:value="3752034" table:style-name="ce6">
            <text:p>37520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6074" table:style-name="ce6">
            <text:p>1001816074</text:p>
          </table:table-cell>
          <table:table-cell office:value-type="float" office:value="48794" table:style-name="ce6">
            <text:p>487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6074" table:style-name="ce6">
            <text:p>1001816074</text:p>
          </table:table-cell>
          <table:table-cell office:value-type="float" office:value="5152811" table:style-name="ce6">
            <text:p>51528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 (G)</text:p>
          </table:table-cell>
          <table:table-cell office:value-type="float" office:value="1001816074" table:style-name="ce6">
            <text:p>1001816074</text:p>
          </table:table-cell>
          <table:table-cell office:value-type="float" office:value="525779" table:style-name="ce6">
            <text:p>5257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16075" table:style-name="ce6">
            <text:p>1001816075</text:p>
          </table:table-cell>
          <table:table-cell office:value-type="float" office:value="66666" table:style-name="ce6">
            <text:p>666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16075" table:style-name="ce6">
            <text:p>1001816075</text:p>
          </table:table-cell>
          <table:table-cell office:value-type="float" office:value="3229406" table:style-name="ce6">
            <text:p>32294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16075" table:style-name="ce6">
            <text:p>1001816075</text:p>
          </table:table-cell>
          <table:table-cell office:value-type="float" office:value="3868093" table:style-name="ce6">
            <text:p>38680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LEVELAND (G)</text:p>
          </table:table-cell>
          <table:table-cell office:value-type="float" office:value="1001816075" table:style-name="ce6">
            <text:p>1001816075</text:p>
          </table:table-cell>
          <table:table-cell office:value-type="float" office:value="572352" table:style-name="ce6">
            <text:p>5723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16076" table:style-name="ce6">
            <text:p>1001816076</text:p>
          </table:table-cell>
          <table:table-cell office:value-type="float" office:value="112834" table:style-name="ce6">
            <text:p>1128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16076" table:style-name="ce6">
            <text:p>1001816076</text:p>
          </table:table-cell>
          <table:table-cell office:value-type="float" office:value="3160642" table:style-name="ce6">
            <text:p>31606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16076" table:style-name="ce6">
            <text:p>1001816076</text:p>
          </table:table-cell>
          <table:table-cell office:value-type="float" office:value="5206505" table:style-name="ce6">
            <text:p>52065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RBYSHIRE (G)</text:p>
          </table:table-cell>
          <table:table-cell office:value-type="float" office:value="1001816076" table:style-name="ce6">
            <text:p>1001816076</text:p>
          </table:table-cell>
          <table:table-cell office:value-type="float" office:value="612165" table:style-name="ce6">
            <text:p>6121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16077" table:style-name="ce6">
            <text:p>1001816077</text:p>
          </table:table-cell>
          <table:table-cell office:value-type="float" office:value="199354" table:style-name="ce6">
            <text:p>1993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16077" table:style-name="ce6">
            <text:p>1001816077</text:p>
          </table:table-cell>
          <table:table-cell office:value-type="float" office:value="5290080" table:style-name="ce6">
            <text:p>52900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16077" table:style-name="ce6">
            <text:p>1001816077</text:p>
          </table:table-cell>
          <table:table-cell office:value-type="float" office:value="8609915" table:style-name="ce6">
            <text:p>86099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EVON &amp; CORNWALL (G)</text:p>
          </table:table-cell>
          <table:table-cell office:value-type="float" office:value="1001816077" table:style-name="ce6">
            <text:p>1001816077</text:p>
          </table:table-cell>
          <table:table-cell office:value-type="float" office:value="1089093" table:style-name="ce6">
            <text:p>10890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16078" table:style-name="ce6">
            <text:p>1001816078</text:p>
          </table:table-cell>
          <table:table-cell office:value-type="float" office:value="506303" table:style-name="ce6">
            <text:p>5063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DYFED POWYS (G)</text:p>
          </table:table-cell>
          <table:table-cell office:value-type="float" office:value="1001816078" table:style-name="ce6">
            <text:p>1001816078</text:p>
          </table:table-cell>
          <table:table-cell office:value-type="float" office:value="2619590" table:style-name="ce6">
            <text:p>26195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16079" table:style-name="ce6">
            <text:p>1001816079</text:p>
          </table:table-cell>
          <table:table-cell office:value-type="float" office:value="177748" table:style-name="ce6">
            <text:p>1777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16079" table:style-name="ce6">
            <text:p>1001816079</text:p>
          </table:table-cell>
          <table:table-cell office:value-type="float" office:value="4687778" table:style-name="ce6">
            <text:p>46877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16079" table:style-name="ce6">
            <text:p>1001816079</text:p>
          </table:table-cell>
          <table:table-cell office:value-type="float" office:value="8614347" table:style-name="ce6">
            <text:p>86143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16079" table:style-name="ce6">
            <text:p>1001816079</text:p>
          </table:table-cell>
          <table:table-cell office:value-type="float" office:value="916030" table:style-name="ce6">
            <text:p>9160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16080" table:style-name="ce6">
            <text:p>1001816080</text:p>
          </table:table-cell>
          <table:table-cell office:value-type="float" office:value="93063" table:style-name="ce6">
            <text:p>930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16080" table:style-name="ce6">
            <text:p>1001816080</text:p>
          </table:table-cell>
          <table:table-cell office:value-type="float" office:value="1637017" table:style-name="ce6">
            <text:p>16370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16080" table:style-name="ce6">
            <text:p>1001816080</text:p>
          </table:table-cell>
          <table:table-cell office:value-type="float" office:value="2882276" table:style-name="ce6">
            <text:p>28822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LOUCESTERSHIRE (G)</text:p>
          </table:table-cell>
          <table:table-cell office:value-type="float" office:value="1001816080" table:style-name="ce6">
            <text:p>1001816080</text:p>
          </table:table-cell>
          <table:table-cell office:value-type="float" office:value="373207" table:style-name="ce6">
            <text:p>3732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16081" table:style-name="ce6">
            <text:p>1001816081</text:p>
          </table:table-cell>
          <table:table-cell office:value-type="float" office:value="3601705" table:style-name="ce6">
            <text:p>36017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16082" table:style-name="ce6">
            <text:p>1001816082</text:p>
          </table:table-cell>
          <table:table-cell office:value-type="float" office:value="209995" table:style-name="ce6">
            <text:p>209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16082" table:style-name="ce6">
            <text:p>1001816082</text:p>
          </table:table-cell>
          <table:table-cell office:value-type="float" office:value="5291814" table:style-name="ce6">
            <text:p>52918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16082" table:style-name="ce6">
            <text:p>1001816082</text:p>
          </table:table-cell>
          <table:table-cell office:value-type="float" office:value="10058409" table:style-name="ce6">
            <text:p>100584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AMPSHIRE (G)</text:p>
          </table:table-cell>
          <table:table-cell office:value-type="float" office:value="1001816082" table:style-name="ce6">
            <text:p>1001816082</text:p>
          </table:table-cell>
          <table:table-cell office:value-type="float" office:value="868681" table:style-name="ce6">
            <text:p>8686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138358" table:style-name="ce6">
            <text:p>1383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3048121" table:style-name="ce6">
            <text:p>30481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55695" table:style-name="ce6">
            <text:p>556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56442" table:style-name="ce6">
            <text:p>564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5983712" table:style-name="ce6">
            <text:p>59837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HERTFORDSHIRE (G)</text:p>
          </table:table-cell>
          <table:table-cell office:value-type="float" office:value="1001816083" table:style-name="ce6">
            <text:p>1001816083</text:p>
          </table:table-cell>
          <table:table-cell office:value-type="float" office:value="545275" table:style-name="ce6">
            <text:p>5452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6084" table:style-name="ce6">
            <text:p>1001816084</text:p>
          </table:table-cell>
          <table:table-cell office:value-type="float" office:value="142841" table:style-name="ce6">
            <text:p>1428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6084" table:style-name="ce6">
            <text:p>1001816084</text:p>
          </table:table-cell>
          <table:table-cell office:value-type="float" office:value="6634091" table:style-name="ce6">
            <text:p>66340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6084" table:style-name="ce6">
            <text:p>1001816084</text:p>
          </table:table-cell>
          <table:table-cell office:value-type="float" office:value="8427698" table:style-name="ce6">
            <text:p>84276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 (G)</text:p>
          </table:table-cell>
          <table:table-cell office:value-type="float" office:value="1001816084" table:style-name="ce6">
            <text:p>1001816084</text:p>
          </table:table-cell>
          <table:table-cell office:value-type="float" office:value="926054" table:style-name="ce6">
            <text:p>9260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16085" table:style-name="ce6">
            <text:p>1001816085</text:p>
          </table:table-cell>
          <table:table-cell office:value-type="float" office:value="88222" table:style-name="ce6">
            <text:p>882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16085" table:style-name="ce6">
            <text:p>1001816085</text:p>
          </table:table-cell>
          <table:table-cell office:value-type="float" office:value="1703447" table:style-name="ce6">
            <text:p>17034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16085" table:style-name="ce6">
            <text:p>1001816085</text:p>
          </table:table-cell>
          <table:table-cell office:value-type="float" office:value="3218632" table:style-name="ce6">
            <text:p>32186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16085" table:style-name="ce6">
            <text:p>1001816085</text:p>
          </table:table-cell>
          <table:table-cell office:value-type="float" office:value="481241" table:style-name="ce6">
            <text:p>4812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16086" table:style-name="ce6">
            <text:p>1001816086</text:p>
          </table:table-cell>
          <table:table-cell office:value-type="float" office:value="537972" table:style-name="ce6">
            <text:p>5379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WALES (G)</text:p>
          </table:table-cell>
          <table:table-cell office:value-type="float" office:value="1001816086" table:style-name="ce6">
            <text:p>1001816086</text:p>
          </table:table-cell>
          <table:table-cell office:value-type="float" office:value="3783232" table:style-name="ce6">
            <text:p>37832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6087" table:style-name="ce6">
            <text:p>1001816087</text:p>
          </table:table-cell>
          <table:table-cell office:value-type="float" office:value="127685" table:style-name="ce6">
            <text:p>1276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6087" table:style-name="ce6">
            <text:p>1001816087</text:p>
          </table:table-cell>
          <table:table-cell office:value-type="float" office:value="2266316" table:style-name="ce6">
            <text:p>22663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6087" table:style-name="ce6">
            <text:p>1001816087</text:p>
          </table:table-cell>
          <table:table-cell office:value-type="float" office:value="51630" table:style-name="ce6">
            <text:p>516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6087" table:style-name="ce6">
            <text:p>1001816087</text:p>
          </table:table-cell>
          <table:table-cell office:value-type="float" office:value="3493459" table:style-name="ce6">
            <text:p>34934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NORTH YORKSHIRE (G)</text:p>
          </table:table-cell>
          <table:table-cell office:value-type="float" office:value="1001816087" table:style-name="ce6">
            <text:p>1001816087</text:p>
          </table:table-cell>
          <table:table-cell office:value-type="float" office:value="478842" table:style-name="ce6">
            <text:p>4788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WALES POLICE (G)</text:p>
          </table:table-cell>
          <table:table-cell office:value-type="float" office:value="1001816088" table:style-name="ce6">
            <text:p>1001816088</text:p>
          </table:table-cell>
          <table:table-cell office:value-type="float" office:value="7444798" table:style-name="ce6">
            <text:p>74447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6089" table:style-name="ce6">
            <text:p>1001816089</text:p>
          </table:table-cell>
          <table:table-cell office:value-type="float" office:value="105745" table:style-name="ce6">
            <text:p>1057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6089" table:style-name="ce6">
            <text:p>1001816089</text:p>
          </table:table-cell>
          <table:table-cell office:value-type="float" office:value="6492429" table:style-name="ce6">
            <text:p>64924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6089" table:style-name="ce6">
            <text:p>1001816089</text:p>
          </table:table-cell>
          <table:table-cell office:value-type="float" office:value="8431206" table:style-name="ce6">
            <text:p>8431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OUTH YORKSHIRE (G)</text:p>
          </table:table-cell>
          <table:table-cell office:value-type="float" office:value="1001816089" table:style-name="ce6">
            <text:p>1001816089</text:p>
          </table:table-cell>
          <table:table-cell office:value-type="float" office:value="799270" table:style-name="ce6">
            <text:p>7992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16090" table:style-name="ce6">
            <text:p>1001816090</text:p>
          </table:table-cell>
          <table:table-cell office:value-type="float" office:value="205069" table:style-name="ce6">
            <text:p>2050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16090" table:style-name="ce6">
            <text:p>1001816090</text:p>
          </table:table-cell>
          <table:table-cell office:value-type="float" office:value="2448823" table:style-name="ce6">
            <text:p>24488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16090" table:style-name="ce6">
            <text:p>1001816090</text:p>
          </table:table-cell>
          <table:table-cell office:value-type="float" office:value="5210130" table:style-name="ce6">
            <text:p>5210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16090" table:style-name="ce6">
            <text:p>1001816090</text:p>
          </table:table-cell>
          <table:table-cell office:value-type="float" office:value="563209" table:style-name="ce6">
            <text:p>5632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6091" table:style-name="ce6">
            <text:p>1001816091</text:p>
          </table:table-cell>
          <table:table-cell office:value-type="float" office:value="181293" table:style-name="ce6">
            <text:p>1812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6091" table:style-name="ce6">
            <text:p>1001816091</text:p>
          </table:table-cell>
          <table:table-cell office:value-type="float" office:value="4516747" table:style-name="ce6">
            <text:p>45167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6091" table:style-name="ce6">
            <text:p>1001816091</text:p>
          </table:table-cell>
          <table:table-cell office:value-type="float" office:value="73873" table:style-name="ce6">
            <text:p>738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6091" table:style-name="ce6">
            <text:p>1001816091</text:p>
          </table:table-cell>
          <table:table-cell office:value-type="float" office:value="8199147" table:style-name="ce6">
            <text:p>8199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 (G)</text:p>
          </table:table-cell>
          <table:table-cell office:value-type="float" office:value="1001816091" table:style-name="ce6">
            <text:p>1001816091</text:p>
          </table:table-cell>
          <table:table-cell office:value-type="float" office:value="844969" table:style-name="ce6">
            <text:p>8449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6092" table:style-name="ce6">
            <text:p>1001816092</text:p>
          </table:table-cell>
          <table:table-cell office:value-type="float" office:value="82546" table:style-name="ce6">
            <text:p>825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6092" table:style-name="ce6">
            <text:p>1001816092</text:p>
          </table:table-cell>
          <table:table-cell office:value-type="float" office:value="1733462" table:style-name="ce6">
            <text:p>17334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6092" table:style-name="ce6">
            <text:p>1001816092</text:p>
          </table:table-cell>
          <table:table-cell office:value-type="float" office:value="33524" table:style-name="ce6">
            <text:p>335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6092" table:style-name="ce6">
            <text:p>1001816092</text:p>
          </table:table-cell>
          <table:table-cell office:value-type="float" office:value="3141658" table:style-name="ce6">
            <text:p>31416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WILTSHIRE (THE) (G)</text:p>
          </table:table-cell>
          <table:table-cell office:value-type="float" office:value="1001816092" table:style-name="ce6">
            <text:p>1001816092</text:p>
          </table:table-cell>
          <table:table-cell office:value-type="float" office:value="320166" table:style-name="ce6">
            <text:p>3201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6093" table:style-name="ce6">
            <text:p>1001816093</text:p>
          </table:table-cell>
          <table:table-cell office:value-type="float" office:value="62578" table:style-name="ce6">
            <text:p>625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6093" table:style-name="ce6">
            <text:p>1001816093</text:p>
          </table:table-cell>
          <table:table-cell office:value-type="float" office:value="1955086" table:style-name="ce6">
            <text:p>19550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6093" table:style-name="ce6">
            <text:p>1001816093</text:p>
          </table:table-cell>
          <table:table-cell office:value-type="float" office:value="3380541" table:style-name="ce6">
            <text:p>33805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AND CRIME COMMISSIONER FOR BEDFORDSHIRE (THE) (G)</text:p>
          </table:table-cell>
          <table:table-cell office:value-type="float" office:value="1001816093" table:style-name="ce6">
            <text:p>1001816093</text:p>
          </table:table-cell>
          <table:table-cell office:value-type="float" office:value="323866" table:style-name="ce6">
            <text:p>3238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RVIVORS TRUST (THE) (G)</text:p>
          </table:table-cell>
          <table:table-cell office:value-type="float" office:value="1001816097" table:style-name="ce6">
            <text:p>1001816097</text:p>
          </table:table-cell>
          <table:table-cell office:value-type="float" office:value="37500" table:style-name="ce6">
            <text:p>37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6098" table:style-name="ce6">
            <text:p>1001816098</text:p>
          </table:table-cell>
          <table:table-cell office:value-type="float" office:value="75994" table:style-name="ce6">
            <text:p>759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6098" table:style-name="ce6">
            <text:p>1001816098</text:p>
          </table:table-cell>
          <table:table-cell office:value-type="float" office:value="8998972" table:style-name="ce6">
            <text:p>89989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6098" table:style-name="ce6">
            <text:p>1001816098</text:p>
          </table:table-cell>
          <table:table-cell office:value-type="float" office:value="32426" table:style-name="ce6">
            <text:p>324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6098" table:style-name="ce6">
            <text:p>1001816098</text:p>
          </table:table-cell>
          <table:table-cell office:value-type="float" office:value="9229890" table:style-name="ce6">
            <text:p>92298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16098" table:style-name="ce6">
            <text:p>1001816098</text:p>
          </table:table-cell>
          <table:table-cell office:value-type="float" office:value="572223" table:style-name="ce6">
            <text:p>5722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6100" table:style-name="ce6">
            <text:p>1001816100</text:p>
          </table:table-cell>
          <table:table-cell office:value-type="float" office:value="164640" table:style-name="ce6">
            <text:p>1646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6100" table:style-name="ce6">
            <text:p>1001816100</text:p>
          </table:table-cell>
          <table:table-cell office:value-type="float" office:value="3636416" table:style-name="ce6">
            <text:p>36364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6100" table:style-name="ce6">
            <text:p>1001816100</text:p>
          </table:table-cell>
          <table:table-cell office:value-type="float" office:value="66627" table:style-name="ce6">
            <text:p>666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6100" table:style-name="ce6">
            <text:p>1001816100</text:p>
          </table:table-cell>
          <table:table-cell office:value-type="float" office:value="5560752" table:style-name="ce6">
            <text:p>55607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ERCIA PCC (G)</text:p>
          </table:table-cell>
          <table:table-cell office:value-type="float" office:value="1001816100" table:style-name="ce6">
            <text:p>1001816100</text:p>
          </table:table-cell>
          <table:table-cell office:value-type="float" office:value="766660" table:style-name="ce6">
            <text:p>7666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6101" table:style-name="ce6">
            <text:p>1001816101</text:p>
          </table:table-cell>
          <table:table-cell office:value-type="float" office:value="165945" table:style-name="ce6">
            <text:p>1659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6101" table:style-name="ce6">
            <text:p>1001816101</text:p>
          </table:table-cell>
          <table:table-cell office:value-type="float" office:value="15109206" table:style-name="ce6">
            <text:p>15109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6101" table:style-name="ce6">
            <text:p>1001816101</text:p>
          </table:table-cell>
          <table:table-cell office:value-type="float" office:value="21021902" table:style-name="ce6">
            <text:p>210219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16101" table:style-name="ce6">
            <text:p>1001816101</text:p>
          </table:table-cell>
          <table:table-cell office:value-type="float" office:value="1419533" table:style-name="ce6">
            <text:p>14195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16898" table:style-name="ce6">
            <text:p>1001816898</text:p>
          </table:table-cell>
          <table:table-cell office:value-type="float" office:value="640660" table:style-name="ce6">
            <text:p>6406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516.2199999999993" table:style-name="ce6">
            <text:p>8516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9283.5400000000009" table:style-name="ce6">
            <text:p>9283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340.4599999999991" table:style-name="ce6">
            <text:p>8340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277.54000000000002" table:style-name="ce6">
            <text:p>277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329.43" table:style-name="ce6">
            <text:p>8329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10069.67" table:style-name="ce6">
            <text:p>10069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665.36" table:style-name="ce6">
            <text:p>8665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9877.0300000000007" table:style-name="ce6">
            <text:p>9877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240.8700000000008" table:style-name="ce6">
            <text:p>8240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8329.43" table:style-name="ce6">
            <text:p>8329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ANCASHIRE (THE)</text:p>
          </table:table-cell>
          <table:table-cell office:value-type="float" office:value="1001817204" table:style-name="ce6">
            <text:p>1001817204</text:p>
          </table:table-cell>
          <table:table-cell office:value-type="float" office:value="10069.67" table:style-name="ce6">
            <text:p>10069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17205" table:style-name="ce6">
            <text:p>1001817205</text:p>
          </table:table-cell>
          <table:table-cell office:value-type="float" office:value="30819.4" table:style-name="ce6">
            <text:p>30819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17205" table:style-name="ce6">
            <text:p>1001817205</text:p>
          </table:table-cell>
          <table:table-cell office:value-type="float" office:value="25118.880000000001" table:style-name="ce6">
            <text:p>2511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</text:p>
          </table:table-cell>
          <table:table-cell office:value-type="float" office:value="1001817205" table:style-name="ce6">
            <text:p>1001817205</text:p>
          </table:table-cell>
          <table:table-cell office:value-type="float" office:value="15354.38" table:style-name="ce6">
            <text:p>15354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SSEX (THE)</text:p>
          </table:table-cell>
          <table:table-cell office:value-type="float" office:value="1001817690" table:style-name="ce6">
            <text:p>1001817690</text:p>
          </table:table-cell>
          <table:table-cell office:value-type="float" office:value="29996.53" table:style-name="ce6">
            <text:p>29996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817696" table:style-name="ce6">
            <text:p>1001817696</text:p>
          </table:table-cell>
          <table:table-cell office:value-type="float" office:value="38880" table:style-name="ce6">
            <text:p>388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817696" table:style-name="ce6">
            <text:p>1001817696</text:p>
          </table:table-cell>
          <table:table-cell office:value-type="float" office:value="130540.6" table:style-name="ce6">
            <text:p>130540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818487" table:style-name="ce6">
            <text:p>1001818487</text:p>
          </table:table-cell>
          <table:table-cell office:value-type="float" office:value="148701" table:style-name="ce6">
            <text:p>1487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ALVATION ARMY (THE)</text:p>
          </table:table-cell>
          <table:table-cell office:value-type="float" office:value="1001818731" table:style-name="ce6">
            <text:p>1001818731</text:p>
          </table:table-cell>
          <table:table-cell office:value-type="float" office:value="736924.5" table:style-name="ce6">
            <text:p>736924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LACKBURN WITH DARWEN BOROUGH COUNCIL (G)</text:p>
          </table:table-cell>
          <table:table-cell office:value-type="float" office:value="1001818956" table:style-name="ce6">
            <text:p>1001818956</text:p>
          </table:table-cell>
          <table:table-cell office:value-type="float" office:value="27427.42" table:style-name="ce6">
            <text:p>27427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818959" table:style-name="ce6">
            <text:p>1001818959</text:p>
          </table:table-cell>
          <table:table-cell office:value-type="float" office:value="34444" table:style-name="ce6">
            <text:p>344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19300" table:style-name="ce6">
            <text:p>1001819300</text:p>
          </table:table-cell>
          <table:table-cell office:value-type="float" office:value="13115.89" table:style-name="ce6">
            <text:p>13115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CHESHIRE</text:p>
          </table:table-cell>
          <table:table-cell office:value-type="float" office:value="1001819300" table:style-name="ce6">
            <text:p>1001819300</text:p>
          </table:table-cell>
          <table:table-cell office:value-type="float" office:value="30668.77" table:style-name="ce6">
            <text:p>30668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818975" table:style-name="ce6">
            <text:p>1001818975</text:p>
          </table:table-cell>
          <table:table-cell office:value-type="float" office:value="33539.31" table:style-name="ce6">
            <text:p>33539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WORCESTERSHIRE COUNTY COUNCIL 1 (G)</text:p>
          </table:table-cell>
          <table:table-cell office:value-type="float" office:value="1001818977" table:style-name="ce6">
            <text:p>1001818977</text:p>
          </table:table-cell>
          <table:table-cell office:value-type="float" office:value="26685.82" table:style-name="ce6">
            <text:p>26685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IRMINGHAM AND SOLIHULL WOMEN'S AID (G)</text:p>
          </table:table-cell>
          <table:table-cell office:value-type="float" office:value="1001819603" table:style-name="ce6">
            <text:p>1001819603</text:p>
          </table:table-cell>
          <table:table-cell office:value-type="float" office:value="60000" table:style-name="ce6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EPARTMENT FOR BUSINESS, INNOVATION &amp; SKILLS</text:p>
          </table:table-cell>
          <table:table-cell office:value-type="float" office:value="3000051066" table:style-name="ce6">
            <text:p>3000051066</text:p>
          </table:table-cell>
          <table:table-cell office:value-type="float" office:value="65608.479999999996" table:style-name="ce6">
            <text:p>65608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ANGMASTERS LICENSING AUTHORITY (G)</text:p>
          </table:table-cell>
          <table:table-cell office:value-type="float" office:value="1001820433" table:style-name="ce6">
            <text:p>1001820433</text:p>
          </table:table-cell>
          <table:table-cell office:value-type="float" office:value="249836" table:style-name="ce6">
            <text:p>2498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AFELIVES (G)</text:p>
          </table:table-cell>
          <table:table-cell office:value-type="float" office:value="1001820438" table:style-name="ce6">
            <text:p>1001820438</text:p>
          </table:table-cell>
          <table:table-cell office:value-type="float" office:value="325000" table:style-name="ce6">
            <text:p>325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RE QUALITY COMMISSION</text:p>
          </table:table-cell>
          <table:table-cell office:value-type="float" office:value="1001821102" table:style-name="ce6">
            <text:p>1001821102</text:p>
          </table:table-cell>
          <table:table-cell office:value-type="float" office:value="76088.929999999993" table:style-name="ce6">
            <text:p>76088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ARE QUALITY COMMISSION</text:p>
          </table:table-cell>
          <table:table-cell office:value-type="float" office:value="1001821102" table:style-name="ce6">
            <text:p>1001821102</text:p>
          </table:table-cell>
          <table:table-cell office:value-type="float" office:value="63420.28" table:style-name="ce6">
            <text:p>63420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JAMES EWINS</text:p>
          </table:table-cell>
          <table:table-cell office:value-type="float" office:value="1001821126" table:style-name="ce6">
            <text:p>1001821126</text:p>
          </table:table-cell>
          <table:table-cell office:value-type="float" office:value="36000" table:style-name="ce6">
            <text:p>36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MAYORS OFFICE FOR POLICING AND CRIME (MOPC) (G)</text:p>
          </table:table-cell>
          <table:table-cell office:value-type="float" office:value="1001821436" table:style-name="ce6">
            <text:p>1001821436</text:p>
          </table:table-cell>
          <table:table-cell office:value-type="float" office:value="201844.25" table:style-name="ce6">
            <text:p>201844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21438" table:style-name="ce6">
            <text:p>1001821438</text:p>
          </table:table-cell>
          <table:table-cell office:value-type="float" office:value="900000" table:style-name="ce6">
            <text:p>90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ORTHAMPTONSHIRE OFFICE OF THE POLICE &amp; CRIME COMMISSIONER (G)</text:p>
          </table:table-cell>
          <table:table-cell office:value-type="float" office:value="1001821438" table:style-name="ce6">
            <text:p>1001821438</text:p>
          </table:table-cell>
          <table:table-cell office:value-type="float" office:value="2363000" table:style-name="ce6">
            <text:p>2363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KENT POLICE &amp; CRIME COMMISSIONER (G)</text:p>
          </table:table-cell>
          <table:table-cell office:value-type="float" office:value="1001821439" table:style-name="ce6">
            <text:p>1001821439</text:p>
          </table:table-cell>
          <table:table-cell office:value-type="float" office:value="29667.83" table:style-name="ce6">
            <text:p>29667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OFFICE OF THE POLICE &amp; CRIME COMMISSIONER FOR GREATER MANCHESTER (G)</text:p>
          </table:table-cell>
          <table:table-cell office:value-type="float" office:value="1001821440" table:style-name="ce6">
            <text:p>1001821440</text:p>
          </table:table-cell>
          <table:table-cell office:value-type="float" office:value="262699" table:style-name="ce6">
            <text:p>2626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21442" table:style-name="ce6">
            <text:p>1001821442</text:p>
          </table:table-cell>
          <table:table-cell office:value-type="float" office:value="173691" table:style-name="ce6">
            <text:p>1736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IONER FOR THAMES VALLEY (G)</text:p>
          </table:table-cell>
          <table:table-cell office:value-type="float" office:value="1001821442" table:style-name="ce6">
            <text:p>1001821442</text:p>
          </table:table-cell>
          <table:table-cell office:value-type="float" office:value="94306" table:style-name="ce6">
            <text:p>943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ESSEX <text:s/>(G)</text:p>
          </table:table-cell>
          <table:table-cell office:value-type="float" office:value="1001821443" table:style-name="ce6">
            <text:p>1001821443</text:p>
          </table:table-cell>
          <table:table-cell office:value-type="float" office:value="154352.5" table:style-name="ce6">
            <text:p>154352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GWENT (G)</text:p>
          </table:table-cell>
          <table:table-cell office:value-type="float" office:value="1001821444" table:style-name="ce6">
            <text:p>1001821444</text:p>
          </table:table-cell>
          <table:table-cell office:value-type="float" office:value="42530.42" table:style-name="ce6">
            <text:p>42530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21445" table:style-name="ce6">
            <text:p>1001821445</text:p>
          </table:table-cell>
          <table:table-cell office:value-type="float" office:value="1403230" table:style-name="ce6">
            <text:p>14032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21445" table:style-name="ce6">
            <text:p>1001821445</text:p>
          </table:table-cell>
          <table:table-cell office:value-type="float" office:value="287241" table:style-name="ce6">
            <text:p>2872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LINCOLNSHIRE (THE) (G)</text:p>
          </table:table-cell>
          <table:table-cell office:value-type="float" office:value="1001821445" table:style-name="ce6">
            <text:p>1001821445</text:p>
          </table:table-cell>
          <table:table-cell office:value-type="float" office:value="428687" table:style-name="ce6">
            <text:p>4286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POLICE &amp; CRIME COMMISSIONER FOR SURREY (G)</text:p>
          </table:table-cell>
          <table:table-cell office:value-type="float" office:value="1001821447" table:style-name="ce6">
            <text:p>1001821447</text:p>
          </table:table-cell>
          <table:table-cell office:value-type="float" office:value="83315.62" table:style-name="ce6">
            <text:p>83315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21448" table:style-name="ce6">
            <text:p>1001821448</text:p>
          </table:table-cell>
          <table:table-cell office:value-type="float" office:value="27900" table:style-name="ce6">
            <text:p>279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21448" table:style-name="ce6">
            <text:p>1001821448</text:p>
          </table:table-cell>
          <table:table-cell office:value-type="float" office:value="428529" table:style-name="ce6">
            <text:p>4285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THE OFFICE OF THE POLICE &amp; CRIME COMMISSIONER FOR NORTHUMBRIA (G)</text:p>
          </table:table-cell>
          <table:table-cell office:value-type="float" office:value="1001821448" table:style-name="ce6">
            <text:p>1001821448</text:p>
          </table:table-cell>
          <table:table-cell office:value-type="float" office:value="59876" table:style-name="ce6">
            <text:p>598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22612" table:style-name="ce6">
            <text:p>1001822612</text:p>
          </table:table-cell>
          <table:table-cell office:value-type="float" office:value="41042.89" table:style-name="ce6">
            <text:p>41042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822655" table:style-name="ce6">
            <text:p>1001822655</text:p>
          </table:table-cell>
          <table:table-cell office:value-type="float" office:value="33941.589999999997" table:style-name="ce6">
            <text:p>33941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ELEX ES LTD</text:p>
          </table:table-cell>
          <table:table-cell office:value-type="float" office:value="1001822655" table:style-name="ce6">
            <text:p>1001822655</text:p>
          </table:table-cell>
          <table:table-cell office:value-type="float" office:value="12648.66" table:style-name="ce6">
            <text:p>12648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SUPERINTENDENTS ASSOCIATION (G)</text:p>
          </table:table-cell>
          <table:table-cell office:value-type="float" office:value="1001822493" table:style-name="ce6">
            <text:p>1001822493</text:p>
          </table:table-cell>
          <table:table-cell office:value-type="float" office:value="150272" table:style-name="ce6">
            <text:p>1502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INDEPENDENT CUSTODY VISITING ASSN (G)</text:p>
          </table:table-cell>
          <table:table-cell office:value-type="float" office:value="1001823018" table:style-name="ce6">
            <text:p>1001823018</text:p>
          </table:table-cell>
          <table:table-cell office:value-type="float" office:value="60340" table:style-name="ce6">
            <text:p>603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ROCK KITCHEN HARRIS LTD</text:p>
          </table:table-cell>
          <table:table-cell office:value-type="float" office:value="1001823180" table:style-name="ce6">
            <text:p>1001823180</text:p>
          </table:table-cell>
          <table:table-cell office:value-type="float" office:value="32280" table:style-name="ce6">
            <text:p>322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BROKEN RAINBOW (G)</text:p>
          </table:table-cell>
          <table:table-cell office:value-type="float" office:value="1001823603" table:style-name="ce6">
            <text:p>1001823603</text:p>
          </table:table-cell>
          <table:table-cell office:value-type="float" office:value="30000" table:style-name="ce6">
            <text:p>3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CRIMESTOPPERS TRUST (G)</text:p>
          </table:table-cell>
          <table:table-cell office:value-type="float" office:value="1001823610" table:style-name="ce6">
            <text:p>1001823610</text:p>
          </table:table-cell>
          <table:table-cell office:value-type="float" office:value="213750" table:style-name="ce6">
            <text:p>213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23864" table:style-name="ce6">
            <text:p>1001823864</text:p>
          </table:table-cell>
          <table:table-cell office:value-type="float" office:value="36733.760000000002" table:style-name="ce6">
            <text:p>36733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23864" table:style-name="ce6">
            <text:p>1001823864</text:p>
          </table:table-cell>
          <table:table-cell office:value-type="float" office:value="290311.25" table:style-name="ce6">
            <text:p>290311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KELLOGG, BROWN AND ROOT LTD</text:p>
          </table:table-cell>
          <table:table-cell office:value-type="float" office:value="1001823864" table:style-name="ce6">
            <text:p>1001823864</text:p>
          </table:table-cell>
          <table:table-cell office:value-type="float" office:value="377539.64" table:style-name="ce6">
            <text:p>377539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NEIGHBOURHOOD AND HOMEWATCH NETWORK (ENGLAND AND WALES) NETWORK (G)</text:p>
          </table:table-cell>
          <table:table-cell office:value-type="float" office:value="1001823624" table:style-name="ce6">
            <text:p>1001823624</text:p>
          </table:table-cell>
          <table:table-cell office:value-type="float" office:value="62500" table:style-name="ce6">
            <text:p>62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24501" table:style-name="ce6">
            <text:p>1001824501</text:p>
          </table:table-cell>
          <table:table-cell office:value-type="float" office:value="45240" table:style-name="ce6">
            <text:p>45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GOVERNMENT ACTUARY'S DEPARTMENT</text:p>
          </table:table-cell>
          <table:table-cell office:value-type="float" office:value="3000051120" table:style-name="ce6">
            <text:p>3000051120</text:p>
          </table:table-cell>
          <table:table-cell office:value-type="float" office:value="25634.799999999999" table:style-name="ce6">
            <text:p>25634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INCOLN HOUSE CHAMBERS</text:p>
          </table:table-cell>
          <table:table-cell office:value-type="float" office:value="1001824530" table:style-name="ce6">
            <text:p>1001824530</text:p>
          </table:table-cell>
          <table:table-cell office:value-type="float" office:value="18546.05" table:style-name="ce6">
            <text:p>18546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PG - Crime &amp; Policing Group</text:p>
          </table:table-cell>
          <table:table-cell office:value-type="string" table:style-name="ce6">
            <text:p>LINCOLN HOUSE CHAMBERS</text:p>
          </table:table-cell>
          <table:table-cell office:value-type="float" office:value="1001824530" table:style-name="ce6">
            <text:p>1001824530</text:p>
          </table:table-cell>
          <table:table-cell office:value-type="float" office:value="24601.27" table:style-name="ce6">
            <text:p>24601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OMPUTACENTER (UK) LTD</text:p>
          </table:table-cell>
          <table:table-cell office:value-type="float" office:value="1001815280" table:style-name="ce6">
            <text:p>1001815280</text:p>
          </table:table-cell>
          <table:table-cell office:value-type="float" office:value="27261.279999999999" table:style-name="ce6">
            <text:p>27261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OMPUTACENTER (UK) LTD</text:p>
          </table:table-cell>
          <table:table-cell office:value-type="float" office:value="1001815280" table:style-name="ce6">
            <text:p>1001815280</text:p>
          </table:table-cell>
          <table:table-cell office:value-type="float" office:value="-27261.279999999999" table:style-name="ce6">
            <text:p>-27261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0241.199999999999" table:style-name="ce6">
            <text:p>10241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0880.6" table:style-name="ce6">
            <text:p>10880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0353.27" table:style-name="ce6">
            <text:p>10353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2317.42" table:style-name="ce6">
            <text:p>12317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2891.09" table:style-name="ce6">
            <text:p>12891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10880.99" table:style-name="ce6">
            <text:p>10880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5301" table:style-name="ce6">
            <text:p>1001815301</text:p>
          </table:table-cell>
          <table:table-cell office:value-type="float" office:value="50711.28" table:style-name="ce6">
            <text:p>50711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15344" table:style-name="ce6">
            <text:p>1001815344</text:p>
          </table:table-cell>
          <table:table-cell office:value-type="float" office:value="28484.400000000001" table:style-name="ce6">
            <text:p>2848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EV4BB LTD T/A INTERCHANGE</text:p>
          </table:table-cell>
          <table:table-cell office:value-type="float" office:value="1001815698" table:style-name="ce6">
            <text:p>1001815698</text:p>
          </table:table-cell>
          <table:table-cell office:value-type="float" office:value="53100" table:style-name="ce6">
            <text:p>53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5704" table:style-name="ce6">
            <text:p>1001815704</text:p>
          </table:table-cell>
          <table:table-cell office:value-type="float" office:value="25483.200000000001" table:style-name="ce6">
            <text:p>25483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LEEDS MANAGEMENT SERVICES LTD</text:p>
          </table:table-cell>
          <table:table-cell office:value-type="float" office:value="1001815705" table:style-name="ce6">
            <text:p>1001815705</text:p>
          </table:table-cell>
          <table:table-cell office:value-type="float" office:value="50502.35" table:style-name="ce6">
            <text:p>50502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ER MAJESTY'S COURTS &amp; TRIBUNAL SERVICE</text:p>
          </table:table-cell>
          <table:table-cell office:value-type="float" office:value="3000051019" table:style-name="ce6">
            <text:p>3000051019</text:p>
          </table:table-cell>
          <table:table-cell office:value-type="float" office:value="45819.64" table:style-name="ce6">
            <text:p>45819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CSA GROUP LTD T/A CSA WAVERLEY LTD</text:p>
          </table:table-cell>
          <table:table-cell office:value-type="float" office:value="1001815696" table:style-name="ce6">
            <text:p>1001815696</text:p>
          </table:table-cell>
          <table:table-cell office:value-type="float" office:value="432608.4" table:style-name="ce6">
            <text:p>432608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15742" table:style-name="ce6">
            <text:p>1001815742</text:p>
          </table:table-cell>
          <table:table-cell office:value-type="float" office:value="119808.93" table:style-name="ce6">
            <text:p>119808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5758" table:style-name="ce6">
            <text:p>1001815758</text:p>
          </table:table-cell>
          <table:table-cell office:value-type="float" office:value="18540" table:style-name="ce6">
            <text:p>185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5758" table:style-name="ce6">
            <text:p>1001815758</text:p>
          </table:table-cell>
          <table:table-cell office:value-type="float" office:value="2280" table:style-name="ce6">
            <text:p>22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5758" table:style-name="ce6">
            <text:p>1001815758</text:p>
          </table:table-cell>
          <table:table-cell office:value-type="float" office:value="55800" table:style-name="ce6">
            <text:p>55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ISION-BOX SYSTEMS LTD</text:p>
          </table:table-cell>
          <table:table-cell office:value-type="float" office:value="1001815758" table:style-name="ce6">
            <text:p>1001815758</text:p>
          </table:table-cell>
          <table:table-cell office:value-type="float" office:value="8760" table:style-name="ce6">
            <text:p>87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16292" table:style-name="ce6">
            <text:p>1001816292</text:p>
          </table:table-cell>
          <table:table-cell office:value-type="float" office:value="1384170.71" table:style-name="ce6">
            <text:p>1384170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LSTAR BUSINESS SOLUTIONS LTD</text:p>
          </table:table-cell>
          <table:table-cell office:value-type="float" office:value="1001816205" table:style-name="ce6">
            <text:p>1001816205</text:p>
          </table:table-cell>
          <table:table-cell office:value-type="float" office:value="59032.54" table:style-name="ce6">
            <text:p>59032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816206" table:style-name="ce6">
            <text:p>1001816206</text:p>
          </table:table-cell>
          <table:table-cell office:value-type="float" office:value="18648" table:style-name="ce6">
            <text:p>186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816206" table:style-name="ce6">
            <text:p>1001816206</text:p>
          </table:table-cell>
          <table:table-cell office:value-type="float" office:value="20664" table:style-name="ce6">
            <text:p>206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816206" table:style-name="ce6">
            <text:p>1001816206</text:p>
          </table:table-cell>
          <table:table-cell office:value-type="float" office:value="11970" table:style-name="ce6">
            <text:p>119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Conference / Venue hire, Training Faciliti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1" table:style-name="ce6">
            <text:p>3000051021</text:p>
          </table:table-cell>
          <table:table-cell office:value-type="float" office:value="40563.46" table:style-name="ce6">
            <text:p>40563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6259" table:style-name="ce6">
            <text:p>1001816259</text:p>
          </table:table-cell>
          <table:table-cell office:value-type="float" office:value="48705.97" table:style-name="ce6">
            <text:p>48705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SIGHT DIRECT (UK) LTD</text:p>
          </table:table-cell>
          <table:table-cell office:value-type="float" office:value="1001816270" table:style-name="ce6">
            <text:p>1001816270</text:p>
          </table:table-cell>
          <table:table-cell office:value-type="float" office:value="28932.74" table:style-name="ce6">
            <text:p>28932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16280" table:style-name="ce6">
            <text:p>1001816280</text:p>
          </table:table-cell>
          <table:table-cell office:value-type="float" office:value="47433.279999999999" table:style-name="ce6">
            <text:p>47433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CISYS UK LTD</text:p>
          </table:table-cell>
          <table:table-cell office:value-type="float" office:value="1001816291" table:style-name="ce6">
            <text:p>1001816291</text:p>
          </table:table-cell>
          <table:table-cell office:value-type="float" office:value="35704.639999999999" table:style-name="ce6">
            <text:p>35704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16292" table:style-name="ce6">
            <text:p>1001816292</text:p>
          </table:table-cell>
          <table:table-cell office:value-type="float" office:value="1384170.71" table:style-name="ce6">
            <text:p>1384170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ASCOR SERVICES LIMITED</text:p>
          </table:table-cell>
          <table:table-cell office:value-type="float" office:value="6200058595" table:style-name="ce6">
            <text:p>6200058595</text:p>
          </table:table-cell>
          <table:table-cell office:value-type="float" office:value="114467.27" table:style-name="ce6">
            <text:p>114467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ASCOR SERVICES LIMITED</text:p>
          </table:table-cell>
          <table:table-cell office:value-type="float" office:value="6200058595" table:style-name="ce6">
            <text:p>6200058595</text:p>
          </table:table-cell>
          <table:table-cell office:value-type="float" office:value="-114467.27" table:style-name="ce6">
            <text:p>-114467.2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OWN COMMERCIAL SERVICE</text:p>
          </table:table-cell>
          <table:table-cell office:value-type="float" office:value="3000051025" table:style-name="ce6">
            <text:p>3000051025</text:p>
          </table:table-cell>
          <table:table-cell office:value-type="float" office:value="371000" table:style-name="ce6">
            <text:p>371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6616" table:style-name="ce6">
            <text:p>1001816616</text:p>
          </table:table-cell>
          <table:table-cell office:value-type="float" office:value="62127.94" table:style-name="ce6">
            <text:p>62127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6618" table:style-name="ce6">
            <text:p>1001816618</text:p>
          </table:table-cell>
          <table:table-cell office:value-type="float" office:value="116539.21" table:style-name="ce6">
            <text:p>116539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7000010157" table:style-name="ce6">
            <text:p>7000010157</text:p>
          </table:table-cell>
          <table:table-cell office:value-type="float" office:value="41502.129999999997" table:style-name="ce6">
            <text:p>41502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QUINITI 360 CLINICAL</text:p>
          </table:table-cell>
          <table:table-cell office:value-type="float" office:value="1001816622" table:style-name="ce6">
            <text:p>1001816622</text:p>
          </table:table-cell>
          <table:table-cell office:value-type="float" office:value="38861.53" table:style-name="ce6">
            <text:p>38861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16624" table:style-name="ce6">
            <text:p>1001816624</text:p>
          </table:table-cell>
          <table:table-cell office:value-type="float" office:value="30598.38" table:style-name="ce6">
            <text:p>30598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HALES UK LTD</text:p>
          </table:table-cell>
          <table:table-cell office:value-type="float" office:value="1001816680" table:style-name="ce6">
            <text:p>1001816680</text:p>
          </table:table-cell>
          <table:table-cell office:value-type="float" office:value="195867.28999999998" table:style-name="ce6">
            <text:p>195867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7141" table:style-name="ce6">
            <text:p>1001817141</text:p>
          </table:table-cell>
          <table:table-cell office:value-type="float" office:value="287399.81" table:style-name="ce6">
            <text:p>287399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7141" table:style-name="ce6">
            <text:p>1001817141</text:p>
          </table:table-cell>
          <table:table-cell office:value-type="float" office:value="317876.24" table:style-name="ce6">
            <text:p>317876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17141" table:style-name="ce6">
            <text:p>1001817141</text:p>
          </table:table-cell>
          <table:table-cell office:value-type="float" office:value="317876.40000000002" table:style-name="ce6">
            <text:p>317876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17163" table:style-name="ce6">
            <text:p>1001817163</text:p>
          </table:table-cell>
          <table:table-cell office:value-type="float" office:value="95004.24" table:style-name="ce6">
            <text:p>9500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JONES LANG LASALLE</text:p>
          </table:table-cell>
          <table:table-cell office:value-type="float" office:value="1001817167" table:style-name="ce6">
            <text:p>1001817167</text:p>
          </table:table-cell>
          <table:table-cell office:value-type="float" office:value="37036.03" table:style-name="ce6">
            <text:p>37036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817177" table:style-name="ce6">
            <text:p>1001817177</text:p>
          </table:table-cell>
          <table:table-cell office:value-type="float" office:value="167693.75999999998" table:style-name="ce6">
            <text:p>167693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17215" table:style-name="ce6">
            <text:p>1001817215</text:p>
          </table:table-cell>
          <table:table-cell office:value-type="float" office:value="39147.089999999997" table:style-name="ce6">
            <text:p>39147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17255" table:style-name="ce6">
            <text:p>1001817255</text:p>
          </table:table-cell>
          <table:table-cell office:value-type="float" office:value="49501.440000000002" table:style-name="ce6">
            <text:p>49501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17255" table:style-name="ce6">
            <text:p>1001817255</text:p>
          </table:table-cell>
          <table:table-cell office:value-type="float" office:value="140744.79" table:style-name="ce6">
            <text:p>140744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17256" table:style-name="ce6">
            <text:p>1001817256</text:p>
          </table:table-cell>
          <table:table-cell office:value-type="float" office:value="102482.99" table:style-name="ce6">
            <text:p>102482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HOPG Utilities Electric.Utilities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817652" table:style-name="ce6">
            <text:p>1001817652</text:p>
          </table:table-cell>
          <table:table-cell office:value-type="float" office:value="111392.08" table:style-name="ce6">
            <text:p>111392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INCORE LTD</text:p>
          </table:table-cell>
          <table:table-cell office:value-type="float" office:value="1001817659" table:style-name="ce6">
            <text:p>1001817659</text:p>
          </table:table-cell>
          <table:table-cell office:value-type="float" office:value="62520" table:style-name="ce6">
            <text:p>625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42" table:style-name="ce6">
            <text:p>3000051042</text:p>
          </table:table-cell>
          <table:table-cell office:value-type="float" office:value="1329000" table:style-name="ce6">
            <text:p>1329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8218" table:style-name="ce6">
            <text:p>1001818218</text:p>
          </table:table-cell>
          <table:table-cell office:value-type="float" office:value="896622.52999999991" table:style-name="ce6">
            <text:p>896622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ATALYNX LTD</text:p>
          </table:table-cell>
          <table:table-cell office:value-type="float" office:value="1001818685" table:style-name="ce6">
            <text:p>1001818685</text:p>
          </table:table-cell>
          <table:table-cell office:value-type="float" office:value="73978.8" table:style-name="ce6">
            <text:p>73978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8705" table:style-name="ce6">
            <text:p>1001818705</text:p>
          </table:table-cell>
          <table:table-cell office:value-type="float" office:value="87114.53" table:style-name="ce6">
            <text:p>87114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8706" table:style-name="ce6">
            <text:p>1001818706</text:p>
          </table:table-cell>
          <table:table-cell office:value-type="float" office:value="46858.78" table:style-name="ce6">
            <text:p>46858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18728" table:style-name="ce6">
            <text:p>1001818728</text:p>
          </table:table-cell>
          <table:table-cell office:value-type="float" office:value="267774.37" table:style-name="ce6">
            <text:p>267774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TEST PEOPLE LTD (THE)</text:p>
          </table:table-cell>
          <table:table-cell office:value-type="float" office:value="1001818743" table:style-name="ce6">
            <text:p>1001818743</text:p>
          </table:table-cell>
          <table:table-cell office:value-type="float" office:value="31985.46" table:style-name="ce6">
            <text:p>31985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IPPS HARRIES HALL</text:p>
          </table:table-cell>
          <table:table-cell office:value-type="float" office:value="1001819177" table:style-name="ce6">
            <text:p>1001819177</text:p>
          </table:table-cell>
          <table:table-cell office:value-type="float" office:value="815358" table:style-name="ce6">
            <text:p>8153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9185" table:style-name="ce6">
            <text:p>1001819185</text:p>
          </table:table-cell>
          <table:table-cell office:value-type="float" office:value="249901.98" table:style-name="ce6">
            <text:p>249901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19187" table:style-name="ce6">
            <text:p>1001819187</text:p>
          </table:table-cell>
          <table:table-cell office:value-type="float" office:value="204746.2" table:style-name="ce6">
            <text:p>204746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19220" table:style-name="ce6">
            <text:p>1001819220</text:p>
          </table:table-cell>
          <table:table-cell office:value-type="float" office:value="51610.96" table:style-name="ce6">
            <text:p>51610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L-3 COMMUNICATIONS ASA LTD</text:p>
          </table:table-cell>
          <table:table-cell office:value-type="float" office:value="1001819233" table:style-name="ce6">
            <text:p>1001819233</text:p>
          </table:table-cell>
          <table:table-cell office:value-type="float" office:value="36729.799999999996" table:style-name="ce6">
            <text:p>36729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IG DATA PARTNERSHIP LTD</text:p>
          </table:table-cell>
          <table:table-cell office:value-type="float" office:value="1001819805" table:style-name="ce6">
            <text:p>1001819805</text:p>
          </table:table-cell>
          <table:table-cell office:value-type="float" office:value="25897.5" table:style-name="ce6">
            <text:p>25897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HOPG Utilities Electric.Utilities Electric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DF ENERGY</text:p>
          </table:table-cell>
          <table:table-cell office:value-type="float" office:value="1001819897" table:style-name="ce6">
            <text:p>1001819897</text:p>
          </table:table-cell>
          <table:table-cell office:value-type="float" office:value="107273.5" table:style-name="ce6">
            <text:p>107273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CHCAPE FLEET SOLUTIONS LTD</text:p>
          </table:table-cell>
          <table:table-cell office:value-type="float" office:value="1001819925" table:style-name="ce6">
            <text:p>1001819925</text:p>
          </table:table-cell>
          <table:table-cell office:value-type="float" office:value="89822.97" table:style-name="ce6">
            <text:p>89822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32354.2" table:style-name="ce6">
            <text:p>32354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39035.68" table:style-name="ce6">
            <text:p>39035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3616.18" table:style-name="ce6">
            <text:p>3616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408000" table:style-name="ce6">
            <text:p>408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240000" table:style-name="ce6">
            <text:p>24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19929" table:style-name="ce6">
            <text:p>1001819929</text:p>
          </table:table-cell>
          <table:table-cell office:value-type="float" office:value="27793.8" table:style-name="ce6">
            <text:p>27793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AYORS OFFICE FOR POLICING AND CRIME (MOPC)</text:p>
          </table:table-cell>
          <table:table-cell office:value-type="float" office:value="1001819964" table:style-name="ce6">
            <text:p>1001819964</text:p>
          </table:table-cell>
          <table:table-cell office:value-type="float" office:value="43915.15" table:style-name="ce6">
            <text:p>43915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20067" table:style-name="ce6">
            <text:p>1001820067</text:p>
          </table:table-cell>
          <table:table-cell office:value-type="float" office:value="398976.6" table:style-name="ce6">
            <text:p>398976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FFINI TECHNOLOGY LTD</text:p>
          </table:table-cell>
          <table:table-cell office:value-type="float" office:value="1001820555" table:style-name="ce6">
            <text:p>1001820555</text:p>
          </table:table-cell>
          <table:table-cell office:value-type="float" office:value="70866" table:style-name="ce6">
            <text:p>708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GI IT UK LTD</text:p>
          </table:table-cell>
          <table:table-cell office:value-type="float" office:value="1001820578" table:style-name="ce6">
            <text:p>1001820578</text:p>
          </table:table-cell>
          <table:table-cell office:value-type="float" office:value="858775.2" table:style-name="ce6">
            <text:p>858775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20651" table:style-name="ce6">
            <text:p>1001820651</text:p>
          </table:table-cell>
          <table:table-cell office:value-type="float" office:value="28484.400000000001" table:style-name="ce6">
            <text:p>2848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1115" table:style-name="ce6">
            <text:p>1001821115</text:p>
          </table:table-cell>
          <table:table-cell office:value-type="float" office:value="31418.26" table:style-name="ce6">
            <text:p>31418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3M COGENT INC</text:p>
          </table:table-cell>
          <table:table-cell office:value-type="float" office:value="7000010203" table:style-name="ce6">
            <text:p>7000010203</text:p>
          </table:table-cell>
          <table:table-cell office:value-type="float" office:value="538887.9" table:style-name="ce6">
            <text:p>538887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HOPG Construction <text:s/>Framework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21083" table:style-name="ce6">
            <text:p>1001821083</text:p>
          </table:table-cell>
          <table:table-cell office:value-type="float" office:value="261992.34999999998" table:style-name="ce6">
            <text:p>261992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RITISH TELECOMMUNICATIONS LTD</text:p>
          </table:table-cell>
          <table:table-cell office:value-type="float" office:value="1001821093" table:style-name="ce6">
            <text:p>1001821093</text:p>
          </table:table-cell>
          <table:table-cell office:value-type="float" office:value="81036.070000000007" table:style-name="ce6">
            <text:p>81036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1115" table:style-name="ce6">
            <text:p>1001821115</text:p>
          </table:table-cell>
          <table:table-cell office:value-type="float" office:value="31418.26" table:style-name="ce6">
            <text:p>31418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1507" table:style-name="ce6">
            <text:p>1001821507</text:p>
          </table:table-cell>
          <table:table-cell office:value-type="float" office:value="100290.67" table:style-name="ce6">
            <text:p>100290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LACKTHORN TECHNOLOGIES LTD</text:p>
          </table:table-cell>
          <table:table-cell office:value-type="float" office:value="1001821517" table:style-name="ce6">
            <text:p>1001821517</text:p>
          </table:table-cell>
          <table:table-cell office:value-type="float" office:value="39814.339999999997" table:style-name="ce6">
            <text:p>39814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M REVENUE &amp; CUSTOMS</text:p>
          </table:table-cell>
          <table:table-cell office:value-type="float" office:value="3000051084" table:style-name="ce6">
            <text:p>3000051084</text:p>
          </table:table-cell>
          <table:table-cell office:value-type="float" office:value="107197.01" table:style-name="ce6">
            <text:p>107197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21554" table:style-name="ce6">
            <text:p>1001821554</text:p>
          </table:table-cell>
          <table:table-cell office:value-type="float" office:value="41188.54" table:style-name="ce6">
            <text:p>41188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21555" table:style-name="ce6">
            <text:p>1001821555</text:p>
          </table:table-cell>
          <table:table-cell office:value-type="float" office:value="33368.879999999997" table:style-name="ce6">
            <text:p>3336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21610" table:style-name="ce6">
            <text:p>1001821610</text:p>
          </table:table-cell>
          <table:table-cell office:value-type="float" office:value="307864.73" table:style-name="ce6">
            <text:p>307864.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21619" table:style-name="ce6">
            <text:p>1001821619</text:p>
          </table:table-cell>
          <table:table-cell office:value-type="float" office:value="52405.96" table:style-name="ce6">
            <text:p>52405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22132" table:style-name="ce6">
            <text:p>1001822132</text:p>
          </table:table-cell>
          <table:table-cell office:value-type="float" office:value="136416.65" table:style-name="ce6">
            <text:p>136416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22039" table:style-name="ce6">
            <text:p>1001822039</text:p>
          </table:table-cell>
          <table:table-cell office:value-type="float" office:value="809463.46" table:style-name="ce6">
            <text:p>809463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22039" table:style-name="ce6">
            <text:p>1001822039</text:p>
          </table:table-cell>
          <table:table-cell office:value-type="float" office:value="880181.12" table:style-name="ce6">
            <text:p>880181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22039" table:style-name="ce6">
            <text:p>1001822039</text:p>
          </table:table-cell>
          <table:table-cell office:value-type="float" office:value="506662.98000000004" table:style-name="ce6">
            <text:p>506662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22039" table:style-name="ce6">
            <text:p>1001822039</text:p>
          </table:table-cell>
          <table:table-cell office:value-type="float" office:value="33631.32" table:style-name="ce6">
            <text:p>33631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IRWAVE SOLUTIONS LTD</text:p>
          </table:table-cell>
          <table:table-cell office:value-type="float" office:value="1001822039" table:style-name="ce6">
            <text:p>1001822039</text:p>
          </table:table-cell>
          <table:table-cell office:value-type="float" office:value="122072.86" table:style-name="ce6">
            <text:p>122072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22066" table:style-name="ce6">
            <text:p>1001822066</text:p>
          </table:table-cell>
          <table:table-cell office:value-type="float" office:value="51851.93" table:style-name="ce6">
            <text:p>51851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22074" table:style-name="ce6">
            <text:p>1001822074</text:p>
          </table:table-cell>
          <table:table-cell office:value-type="float" office:value="1106317.54" table:style-name="ce6">
            <text:p>1106317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22071" table:style-name="ce6">
            <text:p>1001822071</text:p>
          </table:table-cell>
          <table:table-cell office:value-type="float" office:value="492240.88" table:style-name="ce6">
            <text:p>492240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22070" table:style-name="ce6">
            <text:p>1001822070</text:p>
          </table:table-cell>
          <table:table-cell office:value-type="float" office:value="81191.83" table:style-name="ce6">
            <text:p>81191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DTZ DEBENHAM TIE LEUNG LTD</text:p>
          </table:table-cell>
          <table:table-cell office:value-type="float" office:value="1001822073" table:style-name="ce6">
            <text:p>1001822073</text:p>
          </table:table-cell>
          <table:table-cell office:value-type="float" office:value="1862861.58" table:style-name="ce6">
            <text:p>1862861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SHARED SERVICES CONNECTED LTD (SSCL)</text:p>
          </table:table-cell>
          <table:table-cell office:value-type="float" office:value="1001822132" table:style-name="ce6">
            <text:p>1001822132</text:p>
          </table:table-cell>
          <table:table-cell office:value-type="float" office:value="136416.65" table:style-name="ce6">
            <text:p>136416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ENTERPRISE RENT-A-CAR UK LTD</text:p>
          </table:table-cell>
          <table:table-cell office:value-type="float" office:value="1001822591" table:style-name="ce6">
            <text:p>1001822591</text:p>
          </table:table-cell>
          <table:table-cell office:value-type="float" office:value="55232.800000000003" table:style-name="ce6">
            <text:p>55232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587.02" table:style-name="ce6">
            <text:p>58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2596" table:style-name="ce6">
            <text:p>1001822596</text:p>
          </table:table-cell>
          <table:table-cell office:value-type="float" office:value="26072.400000000001" table:style-name="ce6">
            <text:p>26072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822623" table:style-name="ce6">
            <text:p>1001822623</text:p>
          </table:table-cell>
          <table:table-cell office:value-type="float" office:value="30983.040000000001" table:style-name="ce6">
            <text:p>3098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822623" table:style-name="ce6">
            <text:p>1001822623</text:p>
          </table:table-cell>
          <table:table-cell office:value-type="float" office:value="35650.080000000002" table:style-name="ce6">
            <text:p>35650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EDLEY BUSINESS SOLUTIONS LTD</text:p>
          </table:table-cell>
          <table:table-cell office:value-type="float" office:value="1001822623" table:style-name="ce6">
            <text:p>1001822623</text:p>
          </table:table-cell>
          <table:table-cell office:value-type="float" office:value="127968.48" table:style-name="ce6">
            <text:p>127968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MICROSOFT LTD</text:p>
          </table:table-cell>
          <table:table-cell office:value-type="float" office:value="1001822625" table:style-name="ce6">
            <text:p>1001822625</text:p>
          </table:table-cell>
          <table:table-cell office:value-type="float" office:value="110905.2" table:style-name="ce6">
            <text:p>110905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4000004291" table:style-name="ce6">
            <text:p>4000004291</text:p>
          </table:table-cell>
          <table:table-cell office:value-type="float" office:value="96761.91" table:style-name="ce6">
            <text:p>96761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GATE PUBLIC SERVICES (UK) LTD</text:p>
          </table:table-cell>
          <table:table-cell office:value-type="float" office:value="4000004291" table:style-name="ce6">
            <text:p>4000004291</text:p>
          </table:table-cell>
          <table:table-cell office:value-type="float" office:value="504215.47" table:style-name="ce6">
            <text:p>504215.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NORTHROP GRUMMAN UK LTD</text:p>
          </table:table-cell>
          <table:table-cell office:value-type="float" office:value="1001822632" table:style-name="ce6">
            <text:p>1001822632</text:p>
          </table:table-cell>
          <table:table-cell office:value-type="float" office:value="1192591.75" table:style-name="ce6">
            <text:p>1192591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PKNIGHT LTD</text:p>
          </table:table-cell>
          <table:table-cell office:value-type="float" office:value="1001822650" table:style-name="ce6">
            <text:p>1001822650</text:p>
          </table:table-cell>
          <table:table-cell office:value-type="float" office:value="64800" table:style-name="ce6">
            <text:p>64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VODAFONE LTD</text:p>
          </table:table-cell>
          <table:table-cell office:value-type="float" office:value="1001822684" table:style-name="ce6">
            <text:p>1001822684</text:p>
          </table:table-cell>
          <table:table-cell office:value-type="float" office:value="63270" table:style-name="ce6">
            <text:p>632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092" table:style-name="ce6">
            <text:p>1001823092</text:p>
          </table:table-cell>
          <table:table-cell office:value-type="float" office:value="-113136.29000000001" table:style-name="ce6">
            <text:p>-113136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092" table:style-name="ce6">
            <text:p>1001823092</text:p>
          </table:table-cell>
          <table:table-cell office:value-type="float" office:value="-131063.70999999999" table:style-name="ce6">
            <text:p>-131063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092" table:style-name="ce6">
            <text:p>1001823092</text:p>
          </table:table-cell>
          <table:table-cell office:value-type="float" office:value="448584.18000000005" table:style-name="ce6">
            <text:p>448584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092" table:style-name="ce6">
            <text:p>1001823092</text:p>
          </table:table-cell>
          <table:table-cell office:value-type="float" office:value="343684.38999999996" table:style-name="ce6">
            <text:p>343684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3098" table:style-name="ce6">
            <text:p>1001823098</text:p>
          </table:table-cell>
          <table:table-cell office:value-type="float" office:value="1207158.9100000001" table:style-name="ce6">
            <text:p>1207158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3098" table:style-name="ce6">
            <text:p>1001823098</text:p>
          </table:table-cell>
          <table:table-cell office:value-type="float" office:value="987512.72" table:style-name="ce6">
            <text:p>987512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3098" table:style-name="ce6">
            <text:p>1001823098</text:p>
          </table:table-cell>
          <table:table-cell office:value-type="float" office:value="523861.52" table:style-name="ce6">
            <text:p>523861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3098" table:style-name="ce6">
            <text:p>1001823098</text:p>
          </table:table-cell>
          <table:table-cell office:value-type="float" office:value="961155.52" table:style-name="ce6">
            <text:p>961155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3098" table:style-name="ce6">
            <text:p>1001823098</text:p>
          </table:table-cell>
          <table:table-cell office:value-type="float" office:value="414986.52" table:style-name="ce6">
            <text:p>414986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UNIFY ENTERPRISE COMMUNICATIONS LTD</text:p>
          </table:table-cell>
          <table:table-cell office:value-type="float" office:value="1001823197" table:style-name="ce6">
            <text:p>1001823197</text:p>
          </table:table-cell>
          <table:table-cell office:value-type="float" office:value="129600" table:style-name="ce6">
            <text:p>1296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LPINE RESOURCING LIMITED</text:p>
          </table:table-cell>
          <table:table-cell office:value-type="float" office:value="1001823812" table:style-name="ce6">
            <text:p>1001823812</text:p>
          </table:table-cell>
          <table:table-cell office:value-type="float" office:value="37800" table:style-name="ce6">
            <text:p>37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813" table:style-name="ce6">
            <text:p>1001823813</text:p>
          </table:table-cell>
          <table:table-cell office:value-type="float" office:value="33093.29" table:style-name="ce6">
            <text:p>33093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3815" table:style-name="ce6">
            <text:p>1001823815</text:p>
          </table:table-cell>
          <table:table-cell office:value-type="float" office:value="82525.34" table:style-name="ce6">
            <text:p>82525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HOPG PFI Managemen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NNES GATE PROPERTY PLC</text:p>
          </table:table-cell>
          <table:table-cell office:value-type="float" office:value="1001823818" table:style-name="ce6">
            <text:p>1001823818</text:p>
          </table:table-cell>
          <table:table-cell office:value-type="float" office:value="4283031.24" table:style-name="ce6">
            <text:p>4283031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HOPG FM Contrac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NTERSERVE (FACILITIES MANAGEMENT) LTD.</text:p>
          </table:table-cell>
          <table:table-cell office:value-type="float" office:value="1001823859" table:style-name="ce6">
            <text:p>1001823859</text:p>
          </table:table-cell>
          <table:table-cell office:value-type="float" office:value="107465.52" table:style-name="ce6">
            <text:p>107465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PCD Nat Applications ICT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PL INFORMATION PROCESSING LTD</text:p>
          </table:table-cell>
          <table:table-cell office:value-type="float" office:value="1001823861" table:style-name="ce6">
            <text:p>1001823861</text:p>
          </table:table-cell>
          <table:table-cell office:value-type="float" office:value="85647.9" table:style-name="ce6">
            <text:p>85647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999862.85000000009" table:style-name="ce6">
            <text:p>999862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4476" table:style-name="ce6">
            <text:p>1001824476</text:p>
          </table:table-cell>
          <table:table-cell office:value-type="float" office:value="46431.839999999997" table:style-name="ce6">
            <text:p>46431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4476" table:style-name="ce6">
            <text:p>1001824476</text:p>
          </table:table-cell>
          <table:table-cell office:value-type="float" office:value="69480.37" table:style-name="ce6">
            <text:p>69480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4476" table:style-name="ce6">
            <text:p>1001824476</text:p>
          </table:table-cell>
          <table:table-cell office:value-type="float" office:value="57773.299999999996" table:style-name="ce6">
            <text:p>57773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HOPG Building Maintenance Reactiv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MEY COMMUNITY LTD</text:p>
          </table:table-cell>
          <table:table-cell office:value-type="float" office:value="1001824476" table:style-name="ce6">
            <text:p>1001824476</text:p>
          </table:table-cell>
          <table:table-cell office:value-type="float" office:value="28767.97" table:style-name="ce6">
            <text:p>28767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4477" table:style-name="ce6">
            <text:p>1001824477</text:p>
          </table:table-cell>
          <table:table-cell office:value-type="float" office:value="93009.34" table:style-name="ce6">
            <text:p>93009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ATOS IT SERVICES UK LTD</text:p>
          </table:table-cell>
          <table:table-cell office:value-type="float" office:value="1001824477" table:style-name="ce6">
            <text:p>1001824477</text:p>
          </table:table-cell>
          <table:table-cell office:value-type="float" office:value="139669.21" table:style-name="ce6">
            <text:p>139669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824482" table:style-name="ce6">
            <text:p>1001824482</text:p>
          </table:table-cell>
          <table:table-cell office:value-type="float" office:value="59384.4" table:style-name="ce6">
            <text:p>5938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824482" table:style-name="ce6">
            <text:p>1001824482</text:p>
          </table:table-cell>
          <table:table-cell office:value-type="float" office:value="57014.99" table:style-name="ce6">
            <text:p>57014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BARCLAYS BANK</text:p>
          </table:table-cell>
          <table:table-cell office:value-type="float" office:value="1001824482" table:style-name="ce6">
            <text:p>1001824482</text:p>
          </table:table-cell>
          <table:table-cell office:value-type="float" office:value="50230.87" table:style-name="ce6">
            <text:p>50230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CROWN COMMERCIAL SERVICE</text:p>
          </table:table-cell>
          <table:table-cell office:value-type="float" office:value="3000051117" table:style-name="ce6">
            <text:p>3000051117</text:p>
          </table:table-cell>
          <table:table-cell office:value-type="float" office:value="300000" table:style-name="ce6">
            <text:p>30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678941.03" table:style-name="ce6">
            <text:p>678941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2954207.2600000002" table:style-name="ce6">
            <text:p>2954207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999862.85000000009" table:style-name="ce6">
            <text:p>999862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0" table:style-name="ce6">
            <text:p>1001824510</text:p>
          </table:table-cell>
          <table:table-cell office:value-type="float" office:value="651468.22" table:style-name="ce6">
            <text:p>651468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210260.28" table:style-name="ce6">
            <text:p>210260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FUJITSU SERVICES LTD</text:p>
          </table:table-cell>
          <table:table-cell office:value-type="float" office:value="1001824511" table:style-name="ce6">
            <text:p>1001824511</text:p>
          </table:table-cell>
          <table:table-cell office:value-type="float" office:value="26243.4" table:style-name="ce6">
            <text:p>26243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824516" table:style-name="ce6">
            <text:p>1001824516</text:p>
          </table:table-cell>
          <table:table-cell office:value-type="float" office:value="59589.87" table:style-name="ce6">
            <text:p>59589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4518" table:style-name="ce6">
            <text:p>1001824518</text:p>
          </table:table-cell>
          <table:table-cell office:value-type="float" office:value="1531596" table:style-name="ce6">
            <text:p>15315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EDFERN TRAVEL LTD</text:p>
          </table:table-cell>
          <table:table-cell office:value-type="float" office:value="1001824557" table:style-name="ce6">
            <text:p>1001824557</text:p>
          </table:table-cell>
          <table:table-cell office:value-type="float" office:value="326071.8" table:style-name="ce6">
            <text:p>326071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CSG - Corporate Services Group</text:p>
          </table:table-cell>
          <table:table-cell office:value-type="string" table:style-name="ce6">
            <text:p>ROYAL MAIL</text:p>
          </table:table-cell>
          <table:table-cell office:value-type="float" office:value="1001824558" table:style-name="ce6">
            <text:p>1001824558</text:p>
          </table:table-cell>
          <table:table-cell office:value-type="float" office:value="55500" table:style-name="ce6">
            <text:p>55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HEALTH MANAGEMENT LTD</text:p>
          </table:table-cell>
          <table:table-cell office:value-type="float" office:value="1001815297" table:style-name="ce6">
            <text:p>1001815297</text:p>
          </table:table-cell>
          <table:table-cell office:value-type="float" office:value="46921.75" table:style-name="ce6">
            <text:p>46921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HEALTH MANAGEMENT LTD</text:p>
          </table:table-cell>
          <table:table-cell office:value-type="float" office:value="1001819211" table:style-name="ce6">
            <text:p>1001819211</text:p>
          </table:table-cell>
          <table:table-cell office:value-type="float" office:value="158408.98000000001" table:style-name="ce6">
            <text:p>158408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20576" table:style-name="ce6">
            <text:p>1001820576</text:p>
          </table:table-cell>
          <table:table-cell office:value-type="float" office:value="25650.68" table:style-name="ce6">
            <text:p>25650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Healthcare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HEALTH MANAGEMENT LTD</text:p>
          </table:table-cell>
          <table:table-cell office:value-type="float" office:value="1001821547" table:style-name="ce6">
            <text:p>1001821547</text:p>
          </table:table-cell>
          <table:table-cell office:value-type="float" office:value="37158.68" table:style-name="ce6">
            <text:p>37158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Procurement Card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CO SERVICES</text:p>
          </table:table-cell>
          <table:table-cell office:value-type="float" office:value="3000051126" table:style-name="ce6">
            <text:p>3000051126</text:p>
          </table:table-cell>
          <table:table-cell office:value-type="float" office:value="108061.2" table:style-name="ce6">
            <text:p>108061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FCO SERVICES</text:p>
          </table:table-cell>
          <table:table-cell office:value-type="float" office:value="3000051126" table:style-name="ce6">
            <text:p>3000051126</text:p>
          </table:table-cell>
          <table:table-cell office:value-type="float" office:value="99194.4" table:style-name="ce6">
            <text:p>9919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Group Human Resources</text:p>
          </table:table-cell>
          <table:table-cell office:value-type="string" table:style-name="ce6">
            <text:p>HM REVENUE &amp; CUSTOMS</text:p>
          </table:table-cell>
          <table:table-cell office:value-type="float" office:value="3000051129" table:style-name="ce6">
            <text:p>3000051129</text:p>
          </table:table-cell>
          <table:table-cell office:value-type="float" office:value="73920" table:style-name="ce6">
            <text:p>739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16612" table:style-name="ce6">
            <text:p>1001816612</text:p>
          </table:table-cell>
          <table:table-cell office:value-type="float" office:value="377336.4" table:style-name="ce6">
            <text:p>377336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16619" table:style-name="ce6">
            <text:p>1001816619</text:p>
          </table:table-cell>
          <table:table-cell office:value-type="float" office:value="536175.72" table:style-name="ce6">
            <text:p>536175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HOPG Construction <text:s/>Framework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RILLION (MAPLE OAK) LTD</text:p>
          </table:table-cell>
          <table:table-cell office:value-type="float" office:value="1001817643" table:style-name="ce6">
            <text:p>1001817643</text:p>
          </table:table-cell>
          <table:table-cell office:value-type="float" office:value="770379.53" table:style-name="ce6">
            <text:p>770379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Print, Photo, Audio &amp; Visual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KODAK ALARIS LTD</text:p>
          </table:table-cell>
          <table:table-cell office:value-type="float" office:value="1001819232" table:style-name="ce6">
            <text:p>1001819232</text:p>
          </table:table-cell>
          <table:table-cell office:value-type="float" office:value="48840" table:style-name="ce6">
            <text:p>488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OOK STREET (UK) LTD</text:p>
          </table:table-cell>
          <table:table-cell office:value-type="float" office:value="1001819845" table:style-name="ce6">
            <text:p>1001819845</text:p>
          </table:table-cell>
          <table:table-cell office:value-type="float" office:value="47000" table:style-name="ce6">
            <text:p>47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OOK STREET (UK) LTD</text:p>
          </table:table-cell>
          <table:table-cell office:value-type="float" office:value="1001819845" table:style-name="ce6">
            <text:p>1001819845</text:p>
          </table:table-cell>
          <table:table-cell office:value-type="float" office:value="54500" table:style-name="ce6">
            <text:p>54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0052" table:style-name="ce6">
            <text:p>1001820052</text:p>
          </table:table-cell>
          <table:table-cell office:value-type="float" office:value="37346.449999999997" table:style-name="ce6">
            <text:p>37346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0052" table:style-name="ce6">
            <text:p>1001820052</text:p>
          </table:table-cell>
          <table:table-cell office:value-type="float" office:value="479584.91" table:style-name="ce6">
            <text:p>479584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SC COMPUTER SCIENCES CORPORATION</text:p>
          </table:table-cell>
          <table:table-cell office:value-type="float" office:value="1001820584" table:style-name="ce6">
            <text:p>1001820584</text:p>
          </table:table-cell>
          <table:table-cell office:value-type="float" office:value="366885.6" table:style-name="ce6">
            <text:p>366885.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21523" table:style-name="ce6">
            <text:p>1001821523</text:p>
          </table:table-cell>
          <table:table-cell office:value-type="float" office:value="16646.34" table:style-name="ce6">
            <text:p>16646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6200058606" table:style-name="ce6">
            <text:p>6200058606</text:p>
          </table:table-cell>
          <table:table-cell office:value-type="float" office:value="-32713.619485688803" table:style-name="ce6">
            <text:p>-32713.619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3302.4" table:style-name="ce6">
            <text:p>3302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2628.44" table:style-name="ce6">
            <text:p>2628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34495.199999999997" table:style-name="ce6">
            <text:p>34495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109.58" table:style-name="ce6">
            <text:p>109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1032" table:style-name="ce6">
            <text:p>10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55134.83" table:style-name="ce6">
            <text:p>55134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5936.7" table:style-name="ce6">
            <text:p>5936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2140" table:style-name="ce6">
            <text:p>1001822140</text:p>
          </table:table-cell>
          <table:table-cell office:value-type="float" office:value="11410.8" table:style-name="ce6">
            <text:p>11410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22167" table:style-name="ce6">
            <text:p>1001822167</text:p>
          </table:table-cell>
          <table:table-cell office:value-type="float" office:value="39213.72" table:style-name="ce6">
            <text:p>39213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WILLIAMS LEA</text:p>
          </table:table-cell>
          <table:table-cell office:value-type="float" office:value="1001822167" table:style-name="ce6">
            <text:p>1001822167</text:p>
          </table:table-cell>
          <table:table-cell office:value-type="float" office:value="30728.880000000001" table:style-name="ce6">
            <text:p>30728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BRAMBLE HUB LTD</text:p>
          </table:table-cell>
          <table:table-cell office:value-type="float" office:value="1001822535" table:style-name="ce6">
            <text:p>1001822535</text:p>
          </table:table-cell>
          <table:table-cell office:value-type="float" office:value="191671.19" table:style-name="ce6">
            <text:p>191671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EQUIFAX LTD</text:p>
          </table:table-cell>
          <table:table-cell office:value-type="float" office:value="1001822592" table:style-name="ce6">
            <text:p>1001822592</text:p>
          </table:table-cell>
          <table:table-cell office:value-type="float" office:value="186582" table:style-name="ce6">
            <text:p>1865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3192" table:style-name="ce6">
            <text:p>1001823192</text:p>
          </table:table-cell>
          <table:table-cell office:value-type="float" office:value="78121.33" table:style-name="ce6">
            <text:p>78121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23842" table:style-name="ce6">
            <text:p>1001823842</text:p>
          </table:table-cell>
          <table:table-cell office:value-type="float" office:value="27235" table:style-name="ce6">
            <text:p>272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114" table:style-name="ce6">
            <text:p>3000051114</text:p>
          </table:table-cell>
          <table:table-cell office:value-type="float" office:value="45919.56" table:style-name="ce6">
            <text:p>45919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24500" table:style-name="ce6">
            <text:p>1001824500</text:p>
          </table:table-cell>
          <table:table-cell office:value-type="float" office:value="543766.26" table:style-name="ce6">
            <text:p>543766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Office Equipment Suppli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24500" table:style-name="ce6">
            <text:p>1001824500</text:p>
          </table:table-cell>
          <table:table-cell office:value-type="float" office:value="580788.58000000007" table:style-name="ce6">
            <text:p>580788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assport Production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E LA RUE INTERNATIONAL LTD</text:p>
          </table:table-cell>
          <table:table-cell office:value-type="float" office:value="1001824500" table:style-name="ce6">
            <text:p>1001824500</text:p>
          </table:table-cell>
          <table:table-cell office:value-type="float" office:value="2936648.87" table:style-name="ce6">
            <text:p>2936648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24502" table:style-name="ce6">
            <text:p>1001824502</text:p>
          </table:table-cell>
          <table:table-cell office:value-type="float" office:value="-96555.150514311099" table:style-name="ce6">
            <text:p>-96555.150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Secure Delivery Cost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DX NETWORK SERVICES LTD</text:p>
          </table:table-cell>
          <table:table-cell office:value-type="float" office:value="1001824502" table:style-name="ce6">
            <text:p>1001824502</text:p>
          </table:table-cell>
          <table:table-cell office:value-type="float" office:value="484586.2" table:style-name="ce6">
            <text:p>484586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MPO - HM Passport Office</text:p>
          </table:table-cell>
          <table:table-cell office:value-type="string" table:style-name="ce6">
            <text:p>TELEPERFORMANCE LTD</text:p>
          </table:table-cell>
          <table:table-cell office:value-type="float" office:value="1001824574" table:style-name="ce6">
            <text:p>1001824574</text:p>
          </table:table-cell>
          <table:table-cell office:value-type="float" office:value="127206" table:style-name="ce6">
            <text:p>1272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19339" table:style-name="ce6">
            <text:p>1001819339</text:p>
          </table:table-cell>
          <table:table-cell office:value-type="float" office:value="40498.800000000003" table:style-name="ce6">
            <text:p>40498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822619" table:style-name="ce6">
            <text:p>1001822619</text:p>
          </table:table-cell>
          <table:table-cell office:value-type="float" office:value="54840" table:style-name="ce6">
            <text:p>548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23187" table:style-name="ce6">
            <text:p>1001823187</text:p>
          </table:table-cell>
          <table:table-cell office:value-type="float" office:value="40498.800000000003" table:style-name="ce6">
            <text:p>40498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RANFIELD UNIVERSITY</text:p>
          </table:table-cell>
          <table:table-cell office:value-type="float" office:value="1001823833" table:style-name="ce6">
            <text:p>1001823833</text:p>
          </table:table-cell>
          <table:table-cell office:value-type="float" office:value="14400" table:style-name="ce6">
            <text:p>144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RANFIELD UNIVERSITY</text:p>
          </table:table-cell>
          <table:table-cell office:value-type="float" office:value="1001823833" table:style-name="ce6">
            <text:p>1001823833</text:p>
          </table:table-cell>
          <table:table-cell office:value-type="float" office:value="12000" table:style-name="ce6">
            <text:p>1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RANFIELD UNIVERSITY</text:p>
          </table:table-cell>
          <table:table-cell office:value-type="float" office:value="1001823833" table:style-name="ce6">
            <text:p>1001823833</text:p>
          </table:table-cell>
          <table:table-cell office:value-type="float" office:value="2400" table:style-name="ce6">
            <text:p>24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CRANFIELD UNIVERSITY</text:p>
          </table:table-cell>
          <table:table-cell office:value-type="float" office:value="1001823833" table:style-name="ce6">
            <text:p>1001823833</text:p>
          </table:table-cell>
          <table:table-cell office:value-type="float" office:value="12000" table:style-name="ce6">
            <text:p>12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HOS - Home Office Science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24569" table:style-name="ce6">
            <text:p>1001824569</text:p>
          </table:table-cell>
          <table:table-cell office:value-type="float" office:value="28142.05" table:style-name="ce6">
            <text:p>28142.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TelecommsSoftware (COTS)</text:p>
          </table:table-cell>
          <table:table-cell office:value-type="string" table:style-name="ce6">
            <text:p>IIPG - International &amp; Immigration Policy Group</text:p>
          </table:table-cell>
          <table:table-cell office:value-type="string" table:style-name="ce6">
            <text:p>iCASEWORK LTD</text:p>
          </table:table-cell>
          <table:table-cell office:value-type="float" office:value="1001822607" table:style-name="ce6">
            <text:p>1001822607</text:p>
          </table:table-cell>
          <table:table-cell office:value-type="float" office:value="36720" table:style-name="ce6">
            <text:p>367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HEWLETT PACKARD (HP) LTD</text:p>
          </table:table-cell>
          <table:table-cell office:value-type="float" office:value="1001815298" table:style-name="ce6">
            <text:p>1001815298</text:p>
          </table:table-cell>
          <table:table-cell office:value-type="float" office:value="73027.08" table:style-name="ce6">
            <text:p>73027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OMMUNITY SECURITY TRUST (G)</text:p>
          </table:table-cell>
          <table:table-cell office:value-type="float" office:value="1001815539" table:style-name="ce6">
            <text:p>1001815539</text:p>
          </table:table-cell>
          <table:table-cell office:value-type="float" office:value="1578709.67" table:style-name="ce6">
            <text:p>1578709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CITY OF LONDON</text:p>
          </table:table-cell>
          <table:table-cell office:value-type="float" office:value="1001819170" table:style-name="ce6">
            <text:p>1001819170</text:p>
          </table:table-cell>
          <table:table-cell office:value-type="float" office:value="26668.02" table:style-name="ce6">
            <text:p>26668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Science, Technical &amp; Research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REPKNIGHT LTD</text:p>
          </table:table-cell>
          <table:table-cell office:value-type="float" office:value="1001820634" table:style-name="ce6">
            <text:p>1001820634</text:p>
          </table:table-cell>
          <table:table-cell office:value-type="float" office:value="96000" table:style-name="ce6">
            <text:p>96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WEST MIDLANDS OFFICE FOR POLICING &amp; CRIME (G)</text:p>
          </table:table-cell>
          <table:table-cell office:value-type="float" office:value="1001820440" table:style-name="ce6">
            <text:p>1001820440</text:p>
          </table:table-cell>
          <table:table-cell office:value-type="float" office:value="411803" table:style-name="ce6">
            <text:p>4118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21441" table:style-name="ce6">
            <text:p>1001821441</text:p>
          </table:table-cell>
          <table:table-cell office:value-type="float" office:value="100000" table:style-name="ce6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OSCT - Office of Security and Counter-Terrorism</text:p>
          </table:table-cell>
          <table:table-cell office:value-type="string" table:style-name="ce6">
            <text:p>OFFICE OF THE POLICE &amp; CRIME COMMISSIONER FOR MERSEYSIDE (G)</text:p>
          </table:table-cell>
          <table:table-cell office:value-type="float" office:value="1001821441" table:style-name="ce6">
            <text:p>1001821441</text:p>
          </table:table-cell>
          <table:table-cell office:value-type="float" office:value="200000" table:style-name="ce6">
            <text:p>20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815265" table:style-name="ce6">
            <text:p>1001815265</text:p>
          </table:table-cell>
          <table:table-cell office:value-type="float" office:value="93091.5" table:style-name="ce6">
            <text:p>93091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5274" table:style-name="ce6">
            <text:p>1001815274</text:p>
          </table:table-cell>
          <table:table-cell office:value-type="float" office:value="43096.72" table:style-name="ce6">
            <text:p>43096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5274" table:style-name="ce6">
            <text:p>1001815274</text:p>
          </table:table-cell>
          <table:table-cell office:value-type="float" office:value="24725.48" table:style-name="ce6">
            <text:p>24725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5274" table:style-name="ce6">
            <text:p>1001815274</text:p>
          </table:table-cell>
          <table:table-cell office:value-type="float" office:value="16879.09" table:style-name="ce6">
            <text:p>16879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5274" table:style-name="ce6">
            <text:p>1001815274</text:p>
          </table:table-cell>
          <table:table-cell office:value-type="float" office:value="5534.26" table:style-name="ce6">
            <text:p>5534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DOVER HARBOUR BOARD</text:p>
          </table:table-cell>
          <table:table-cell office:value-type="float" office:value="1001815287" table:style-name="ce6">
            <text:p>1001815287</text:p>
          </table:table-cell>
          <table:table-cell office:value-type="float" office:value="132924" table:style-name="ce6">
            <text:p>1329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ESS DYNAMICS LTD</text:p>
          </table:table-cell>
          <table:table-cell office:value-type="float" office:value="1001815692" table:style-name="ce6">
            <text:p>1001815692</text:p>
          </table:table-cell>
          <table:table-cell office:value-type="float" office:value="60000" table:style-name="ce6">
            <text:p>6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5707" table:style-name="ce6">
            <text:p>1001815707</text:p>
          </table:table-cell>
          <table:table-cell office:value-type="float" office:value="132186" table:style-name="ce6">
            <text:p>1321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5707" table:style-name="ce6">
            <text:p>1001815707</text:p>
          </table:table-cell>
          <table:table-cell office:value-type="float" office:value="276387.59999999998" table:style-name="ce6">
            <text:p>276387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ORDER-SYSTEMS.COM LTD</text:p>
          </table:table-cell>
          <table:table-cell office:value-type="float" office:value="1001816214" table:style-name="ce6">
            <text:p>1001816214</text:p>
          </table:table-cell>
          <table:table-cell office:value-type="float" office:value="100411.2" table:style-name="ce6">
            <text:p>100411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float" office:value="1001816266" table:style-name="ce6">
            <text:p>1001816266</text:p>
          </table:table-cell>
          <table:table-cell office:value-type="float" office:value="43620" table:style-name="ce6">
            <text:p>436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Comms &amp; Socia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ARKET &amp; OPINION RESEARCH INTERNATIONAL LTD T/A IPSOS MRI</text:p>
          </table:table-cell>
          <table:table-cell office:value-type="float" office:value="1001816275" table:style-name="ce6">
            <text:p>1001816275</text:p>
          </table:table-cell>
          <table:table-cell office:value-type="float" office:value="30660" table:style-name="ce6">
            <text:p>306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XIALYS</text:p>
          </table:table-cell>
          <table:table-cell office:value-type="float" office:value="7000010151" table:style-name="ce6">
            <text:p>7000010151</text:p>
          </table:table-cell>
          <table:table-cell office:value-type="float" office:value="51773.42" table:style-name="ce6">
            <text:p>51773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ROWN COMMERCIAL SERVICE</text:p>
          </table:table-cell>
          <table:table-cell office:value-type="float" office:value="3000051025" table:style-name="ce6">
            <text:p>3000051025</text:p>
          </table:table-cell>
          <table:table-cell office:value-type="float" office:value="69905.62" table:style-name="ce6">
            <text:p>69905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41901.81" table:style-name="ce6">
            <text:p>41901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9016.26" table:style-name="ce6">
            <text:p>9016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2348.29" table:style-name="ce6">
            <text:p>2348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7251.11" table:style-name="ce6">
            <text:p>7251.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67316.240000000005" table:style-name="ce6">
            <text:p>67316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20261.919999999998" table:style-name="ce6">
            <text:p>20261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32086.53" table:style-name="ce6">
            <text:p>32086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27" table:style-name="ce6">
            <text:p>3000051027</text:p>
          </table:table-cell>
          <table:table-cell office:value-type="float" office:value="-41901.81" table:style-name="ce6">
            <text:p>-41901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390.18" table:style-name="ce6">
            <text:p>39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28706.1" table:style-name="ce6">
            <text:p>28706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1226.28" table:style-name="ce6">
            <text:p>1226.2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55.74" table:style-name="ce6">
            <text:p>55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111.48" table:style-name="ce6">
            <text:p>111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3000051029" table:style-name="ce6">
            <text:p>3000051029</text:p>
          </table:table-cell>
          <table:table-cell office:value-type="float" office:value="50000" table:style-name="ce6">
            <text:p>5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float" office:value="1001816672" table:style-name="ce6">
            <text:p>1001816672</text:p>
          </table:table-cell>
          <table:table-cell office:value-type="float" office:value="37680" table:style-name="ce6">
            <text:p>376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TANSTED AIRPORT LTD</text:p>
          </table:table-cell>
          <table:table-cell office:value-type="float" office:value="1001816675" table:style-name="ce6">
            <text:p>1001816675</text:p>
          </table:table-cell>
          <table:table-cell office:value-type="float" office:value="27931.200000000001" table:style-name="ce6">
            <text:p>27931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816677" table:style-name="ce6">
            <text:p>1001816677</text:p>
          </table:table-cell>
          <table:table-cell office:value-type="float" office:value="64707.6" table:style-name="ce6">
            <text:p>64707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816677" table:style-name="ce6">
            <text:p>1001816677</text:p>
          </table:table-cell>
          <table:table-cell office:value-type="float" office:value="7488" table:style-name="ce6">
            <text:p>74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TERNATIVE VENUES LONDON</text:p>
          </table:table-cell>
          <table:table-cell office:value-type="float" office:value="1001817094" table:style-name="ce6">
            <text:p>1001817094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TERNATIVE VENUES LONDON</text:p>
          </table:table-cell>
          <table:table-cell office:value-type="float" office:value="1001817094" table:style-name="ce6">
            <text:p>1001817094</text:p>
          </table:table-cell>
          <table:table-cell office:value-type="float" office:value="22812.5" table:style-name="ce6">
            <text:p>22812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TERNATIVE VENUES LONDON</text:p>
          </table:table-cell>
          <table:table-cell office:value-type="float" office:value="1001817094" table:style-name="ce6">
            <text:p>1001817094</text:p>
          </table:table-cell>
          <table:table-cell office:value-type="float" office:value="18750" table:style-name="ce6">
            <text:p>18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TERNATIVE VENUES LONDON</text:p>
          </table:table-cell>
          <table:table-cell office:value-type="float" office:value="1001817094" table:style-name="ce6">
            <text:p>1001817094</text:p>
          </table:table-cell>
          <table:table-cell office:value-type="float" office:value="1820" table:style-name="ce6">
            <text:p>18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LTERNATIVE VENUES LONDON</text:p>
          </table:table-cell>
          <table:table-cell office:value-type="float" office:value="1001817094" table:style-name="ce6">
            <text:p>1001817094</text:p>
          </table:table-cell>
          <table:table-cell office:value-type="float" office:value="4062.5" table:style-name="ce6">
            <text:p>4062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float" office:value="3000051032" table:style-name="ce6">
            <text:p>3000051032</text:p>
          </table:table-cell>
          <table:table-cell office:value-type="float" office:value="410112" table:style-name="ce6">
            <text:p>4101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817182" table:style-name="ce6">
            <text:p>1001817182</text:p>
          </table:table-cell>
          <table:table-cell office:value-type="float" office:value="12361.95" table:style-name="ce6">
            <text:p>1236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817182" table:style-name="ce6">
            <text:p>1001817182</text:p>
          </table:table-cell>
          <table:table-cell office:value-type="float" office:value="44221.95" table:style-name="ce6">
            <text:p>4422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817182" table:style-name="ce6">
            <text:p>1001817182</text:p>
          </table:table-cell>
          <table:table-cell office:value-type="float" office:value="8491.9500000000007" table:style-name="ce6">
            <text:p>8491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Education &amp; Training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OTOR INSURANCE REPAIR RESEARCH CENTRE (THE) T/A THATCHAM RESEARCH</text:p>
          </table:table-cell>
          <table:table-cell office:value-type="float" office:value="1001817182" table:style-name="ce6">
            <text:p>1001817182</text:p>
          </table:table-cell>
          <table:table-cell office:value-type="float" office:value="8921.7000000000007" table:style-name="ce6">
            <text:p>8921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PORTSMOUTH CITY COUNCIL</text:p>
          </table:table-cell>
          <table:table-cell office:value-type="float" office:value="1001817209" table:style-name="ce6">
            <text:p>1001817209</text:p>
          </table:table-cell>
          <table:table-cell office:value-type="float" office:value="35616" table:style-name="ce6">
            <text:p>356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817251" table:style-name="ce6">
            <text:p>1001817251</text:p>
          </table:table-cell>
          <table:table-cell office:value-type="float" office:value="242335.81" table:style-name="ce6">
            <text:p>242335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EY COMMUNITY LTD</text:p>
          </table:table-cell>
          <table:table-cell office:value-type="float" office:value="1001817633" table:style-name="ce6">
            <text:p>1001817633</text:p>
          </table:table-cell>
          <table:table-cell office:value-type="float" office:value="250433.38" table:style-name="ce6">
            <text:p>250433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17660" table:style-name="ce6">
            <text:p>1001817660</text:p>
          </table:table-cell>
          <table:table-cell office:value-type="float" office:value="31735.440000000002" table:style-name="ce6">
            <text:p>31735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17660" table:style-name="ce6">
            <text:p>1001817660</text:p>
          </table:table-cell>
          <table:table-cell office:value-type="float" office:value="54985.53" table:style-name="ce6">
            <text:p>54985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float" office:value="1001817660" table:style-name="ce6">
            <text:p>1001817660</text:p>
          </table:table-cell>
          <table:table-cell office:value-type="float" office:value="127863.12000000001" table:style-name="ce6">
            <text:p>127863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NTERIOR MINISTRY OF FRANCE (G)</text:p>
          </table:table-cell>
          <table:table-cell office:value-type="float" office:value="7000010166" table:style-name="ce6">
            <text:p>7000010166</text:p>
          </table:table-cell>
          <table:table-cell office:value-type="float" office:value="3680400" table:style-name="ce6">
            <text:p>36804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17706" table:style-name="ce6">
            <text:p>1001817706</text:p>
          </table:table-cell>
          <table:table-cell office:value-type="float" office:value="36580.35" table:style-name="ce6">
            <text:p>36580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168" table:style-name="ce6">
            <text:p>7000010168</text:p>
          </table:table-cell>
          <table:table-cell office:value-type="float" office:value="169313.29" table:style-name="ce6">
            <text:p>169313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168" table:style-name="ce6">
            <text:p>7000010168</text:p>
          </table:table-cell>
          <table:table-cell office:value-type="float" office:value="434313.96" table:style-name="ce6">
            <text:p>434313.9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float" office:value="7000010168" table:style-name="ce6">
            <text:p>7000010168</text:p>
          </table:table-cell>
          <table:table-cell office:value-type="float" office:value="25239.360000000001" table:style-name="ce6">
            <text:p>25239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4S</text:p>
          </table:table-cell>
          <table:table-cell office:value-type="float" office:value="1001818198" table:style-name="ce6">
            <text:p>1001818198</text:p>
          </table:table-cell>
          <table:table-cell office:value-type="float" office:value="36082.25" table:style-name="ce6">
            <text:p>36082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ETSPEED LTD T/A NOVUS ENVIRONMENTAL</text:p>
          </table:table-cell>
          <table:table-cell office:value-type="float" office:value="1001818246" table:style-name="ce6">
            <text:p>1001818246</text:p>
          </table:table-cell>
          <table:table-cell office:value-type="float" office:value="30536.32" table:style-name="ce6">
            <text:p>30536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60949.64" table:style-name="ce6">
            <text:p>60949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12406.8" table:style-name="ce6">
            <text:p>12406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18673.2" table:style-name="ce6">
            <text:p>18673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13138.94" table:style-name="ce6">
            <text:p>13138.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65451.6" table:style-name="ce6">
            <text:p>65451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18676" table:style-name="ce6">
            <text:p>1001818676</text:p>
          </table:table-cell>
          <table:table-cell office:value-type="float" office:value="-65451.6" table:style-name="ce6">
            <text:p>-65451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18749" table:style-name="ce6">
            <text:p>1001818749</text:p>
          </table:table-cell>
          <table:table-cell office:value-type="float" office:value="240250" table:style-name="ce6">
            <text:p>2402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819152" table:style-name="ce6">
            <text:p>1001819152</text:p>
          </table:table-cell>
          <table:table-cell office:value-type="float" office:value="88813.5" table:style-name="ce6">
            <text:p>88813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819152" table:style-name="ce6">
            <text:p>1001819152</text:p>
          </table:table-cell>
          <table:table-cell office:value-type="float" office:value="-88813.5" table:style-name="ce6">
            <text:p>-88813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819152" table:style-name="ce6">
            <text:p>1001819152</text:p>
          </table:table-cell>
          <table:table-cell office:value-type="float" office:value="88770.76" table:style-name="ce6">
            <text:p>88770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NUCTECH COMPANY LTD</text:p>
          </table:table-cell>
          <table:table-cell office:value-type="float" office:value="7000010183" table:style-name="ce6">
            <text:p>7000010183</text:p>
          </table:table-cell>
          <table:table-cell office:value-type="float" office:value="41908.61" table:style-name="ce6">
            <text:p>41908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OH SUPPORT VESSELS LTD T/A VROON OFFSHORE SERVICES LTD</text:p>
          </table:table-cell>
          <table:table-cell office:value-type="float" office:value="1001820069" table:style-name="ce6">
            <text:p>1001820069</text:p>
          </table:table-cell>
          <table:table-cell office:value-type="float" office:value="30660.54" table:style-name="ce6">
            <text:p>30660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0603" table:style-name="ce6">
            <text:p>1001820603</text:p>
          </table:table-cell>
          <table:table-cell office:value-type="float" office:value="126901.25" table:style-name="ce6">
            <text:p>126901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HIPS ELECTRONIC SERVICES LTD</text:p>
          </table:table-cell>
          <table:table-cell office:value-type="float" office:value="1001820640" table:style-name="ce6">
            <text:p>1001820640</text:p>
          </table:table-cell>
          <table:table-cell office:value-type="float" office:value="27400" table:style-name="ce6">
            <text:p>274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float" office:value="1001820646" table:style-name="ce6">
            <text:p>1001820646</text:p>
          </table:table-cell>
          <table:table-cell office:value-type="float" office:value="233230.48" table:style-name="ce6">
            <text:p>233230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FS USLUGI FINANSOWE POLSKA SP.Z.O.O</text:p>
          </table:table-cell>
          <table:table-cell office:value-type="float" office:value="7000010198" table:style-name="ce6">
            <text:p>7000010198</text:p>
          </table:table-cell>
          <table:table-cell office:value-type="float" office:value="43794" table:style-name="ce6">
            <text:p>437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float" office:value="1001821087" table:style-name="ce6">
            <text:p>1001821087</text:p>
          </table:table-cell>
          <table:table-cell office:value-type="float" office:value="239858.4" table:style-name="ce6">
            <text:p>239858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21100" table:style-name="ce6">
            <text:p>1001821100</text:p>
          </table:table-cell>
          <table:table-cell office:value-type="float" office:value="106573.12" table:style-name="ce6">
            <text:p>106573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21100" table:style-name="ce6">
            <text:p>1001821100</text:p>
          </table:table-cell>
          <table:table-cell office:value-type="float" office:value="69903.429999999993" table:style-name="ce6">
            <text:p>69903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21100" table:style-name="ce6">
            <text:p>1001821100</text:p>
          </table:table-cell>
          <table:table-cell office:value-type="float" office:value="82949.42" table:style-name="ce6">
            <text:p>82949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21100" table:style-name="ce6">
            <text:p>1001821100</text:p>
          </table:table-cell>
          <table:table-cell office:value-type="float" office:value="32085.599999999999" table:style-name="ce6">
            <text:p>32085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Building, Construction Servi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2S2 LTD</text:p>
          </table:table-cell>
          <table:table-cell office:value-type="float" office:value="1001821117" table:style-name="ce6">
            <text:p>1001821117</text:p>
          </table:table-cell>
          <table:table-cell office:value-type="float" office:value="181824" table:style-name="ce6">
            <text:p>1818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BEX</text:p>
          </table:table-cell>
          <table:table-cell office:value-type="float" office:value="1001821505" table:style-name="ce6">
            <text:p>1001821505</text:p>
          </table:table-cell>
          <table:table-cell office:value-type="float" office:value="27639.19" table:style-name="ce6">
            <text:p>27639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AMBEX</text:p>
          </table:table-cell>
          <table:table-cell office:value-type="float" office:value="1001821505" table:style-name="ce6">
            <text:p>1001821505</text:p>
          </table:table-cell>
          <table:table-cell office:value-type="float" office:value="25970" table:style-name="ce6">
            <text:p>259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1548" table:style-name="ce6">
            <text:p>1001821548</text:p>
          </table:table-cell>
          <table:table-cell office:value-type="float" office:value="57270" table:style-name="ce6">
            <text:p>572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1548" table:style-name="ce6">
            <text:p>1001821548</text:p>
          </table:table-cell>
          <table:table-cell office:value-type="float" office:value="-57270" table:style-name="ce6">
            <text:p>-572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1548" table:style-name="ce6">
            <text:p>1001821548</text:p>
          </table:table-cell>
          <table:table-cell office:value-type="float" office:value="57270" table:style-name="ce6">
            <text:p>572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VISION-BOX SYSTEMS LTD</text:p>
          </table:table-cell>
          <table:table-cell office:value-type="float" office:value="1001821630" table:style-name="ce6">
            <text:p>1001821630</text:p>
          </table:table-cell>
          <table:table-cell office:value-type="float" office:value="67857.740000000005" table:style-name="ce6">
            <text:p>67857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ROWN COMMERCIAL SERVICE</text:p>
          </table:table-cell>
          <table:table-cell office:value-type="float" office:value="3000051088" table:style-name="ce6">
            <text:p>3000051088</text:p>
          </table:table-cell>
          <table:table-cell office:value-type="float" office:value="40689.07" table:style-name="ce6">
            <text:p>40689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22093" table:style-name="ce6">
            <text:p>1001822093</text:p>
          </table:table-cell>
          <table:table-cell office:value-type="float" office:value="50478.6" table:style-name="ce6">
            <text:p>50478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2094" table:style-name="ce6">
            <text:p>1001822094</text:p>
          </table:table-cell>
          <table:table-cell office:value-type="float" office:value="703223.39" table:style-name="ce6">
            <text:p>703223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float" office:value="1001822565" table:style-name="ce6">
            <text:p>1001822565</text:p>
          </table:table-cell>
          <table:table-cell office:value-type="float" office:value="85338.62" table:style-name="ce6">
            <text:p>85338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53854.879999999997" table:style-name="ce6">
            <text:p>53854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0.89" table:style-name="ce6">
            <text:p>0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312.36" table:style-name="ce6">
            <text:p>312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1911.91" table:style-name="ce6">
            <text:p>1911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8547.2099999999991" table:style-name="ce6">
            <text:p>8547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2226.13" table:style-name="ce6">
            <text:p>2226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overnment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6873.89" table:style-name="ce6">
            <text:p>6873.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138516.65" table:style-name="ce6">
            <text:p>138516.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Control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4631.9799999999996" table:style-name="ce6">
            <text:p>4631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Juxtaposed Overseas Post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float" office:value="3000051097" table:style-name="ce6">
            <text:p>3000051097</text:p>
          </table:table-cell>
          <table:table-cell office:value-type="float" office:value="27348.53" table:style-name="ce6">
            <text:p>27348.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Laboratory &amp; Scientific Equipme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float" office:value="1001822615" table:style-name="ce6">
            <text:p>1001822615</text:p>
          </table:table-cell>
          <table:table-cell office:value-type="float" office:value="38192.400000000001" table:style-name="ce6">
            <text:p>38192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SUNGARD AVAILABILITY SERVICES UK LTD</text:p>
          </table:table-cell>
          <table:table-cell office:value-type="float" office:value="1001822671" table:style-name="ce6">
            <text:p>1001822671</text:p>
          </table:table-cell>
          <table:table-cell office:value-type="float" office:value="88998" table:style-name="ce6">
            <text:p>889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Vehicles, Ships, Airplanes.Vessel Maintenance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MINISTRY OF DEFENCE</text:p>
          </table:table-cell>
          <table:table-cell office:value-type="float" office:value="7000010222" table:style-name="ce6">
            <text:p>7000010222</text:p>
          </table:table-cell>
          <table:table-cell office:value-type="float" office:value="28285.33" table:style-name="ce6">
            <text:p>28285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G DATA PARTNERSHIP LTD</text:p>
          </table:table-cell>
          <table:table-cell office:value-type="float" office:value="1001824483" table:style-name="ce6">
            <text:p>1001824483</text:p>
          </table:table-cell>
          <table:table-cell office:value-type="float" office:value="75825" table:style-name="ce6">
            <text:p>758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G DATA PARTNERSHIP LTD</text:p>
          </table:table-cell>
          <table:table-cell office:value-type="float" office:value="1001824483" table:style-name="ce6">
            <text:p>1001824483</text:p>
          </table:table-cell>
          <table:table-cell office:value-type="float" office:value="22920" table:style-name="ce6">
            <text:p>229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612" table:style-name="ce6">
            <text:p>6200058612</text:p>
          </table:table-cell>
          <table:table-cell office:value-type="float" office:value="-437.88610934111801" table:style-name="ce6">
            <text:p>-437.88610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BIRMINGHAM INT AIRPORT A/PT</text:p>
          </table:table-cell>
          <table:table-cell office:value-type="float" office:value="6200058612" table:style-name="ce6">
            <text:p>6200058612</text:p>
          </table:table-cell>
          <table:table-cell office:value-type="float" office:value="-252.95389065888099" table:style-name="ce6">
            <text:p>-252.95389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float" office:value="1001824494" table:style-name="ce6">
            <text:p>1001824494</text:p>
          </table:table-cell>
          <table:table-cell office:value-type="float" office:value="50690" table:style-name="ce6">
            <text:p>506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6" table:style-name="ce6">
            <text:p>7000010226</text:p>
          </table:table-cell>
          <table:table-cell office:value-type="float" office:value="204119.48" table:style-name="ce6">
            <text:p>204119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6" table:style-name="ce6">
            <text:p>7000010226</text:p>
          </table:table-cell>
          <table:table-cell office:value-type="float" office:value="295430.38" table:style-name="ce6">
            <text:p>295430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6" table:style-name="ce6">
            <text:p>7000010226</text:p>
          </table:table-cell>
          <table:table-cell office:value-type="float" office:value="1115928.1200000001" table:style-name="ce6">
            <text:p>1115928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5" table:style-name="ce6">
            <text:p>7000010225</text:p>
          </table:table-cell>
          <table:table-cell office:value-type="float" office:value="220579.48" table:style-name="ce6">
            <text:p>220579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5" table:style-name="ce6">
            <text:p>7000010225</text:p>
          </table:table-cell>
          <table:table-cell office:value-type="float" office:value="146315.54" table:style-name="ce6">
            <text:p>146315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5" table:style-name="ce6">
            <text:p>7000010225</text:p>
          </table:table-cell>
          <table:table-cell office:value-type="float" office:value="197489.26" table:style-name="ce6">
            <text:p>197489.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4" table:style-name="ce6">
            <text:p>7000010224</text:p>
          </table:table-cell>
          <table:table-cell office:value-type="float" office:value="112345.78" table:style-name="ce6">
            <text:p>112345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4" table:style-name="ce6">
            <text:p>7000010224</text:p>
          </table:table-cell>
          <table:table-cell office:value-type="float" office:value="622620.15" table:style-name="ce6">
            <text:p>622620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3" table:style-name="ce6">
            <text:p>7000010223</text:p>
          </table:table-cell>
          <table:table-cell office:value-type="float" office:value="400243.71" table:style-name="ce6">
            <text:p>400243.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23" table:style-name="ce6">
            <text:p>7000010223</text:p>
          </table:table-cell>
          <table:table-cell office:value-type="float" office:value="1024932.43" table:style-name="ce6">
            <text:p>1024932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390.18" table:style-name="ce6">
            <text:p>390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27256.86" table:style-name="ce6">
            <text:p>27256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1226.28" table:style-name="ce6">
            <text:p>1226.28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55.74" table:style-name="ce6">
            <text:p>55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33" table:style-name="ce6">
            <text:p>7000010233</text:p>
          </table:table-cell>
          <table:table-cell office:value-type="float" office:value="661937.5" table:style-name="ce6">
            <text:p>661937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33" table:style-name="ce6">
            <text:p>7000010233</text:p>
          </table:table-cell>
          <table:table-cell office:value-type="float" office:value="309069.8" table:style-name="ce6">
            <text:p>309069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33" table:style-name="ce6">
            <text:p>7000010233</text:p>
          </table:table-cell>
          <table:table-cell office:value-type="float" office:value="330837.09000000003" table:style-name="ce6">
            <text:p>330837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BF - UK Border Force</text:p>
          </table:table-cell>
          <table:table-cell office:value-type="string" table:style-name="ce6">
            <text:p>CHANNEL TUNNEL GROUP LTD (THE) T/A EUROTUNNEL(G)</text:p>
          </table:table-cell>
          <table:table-cell office:value-type="float" office:value="7000010233" table:style-name="ce6">
            <text:p>7000010233</text:p>
          </table:table-cell>
          <table:table-cell office:value-type="float" office:value="941642.9" table:style-name="ce6">
            <text:p>941642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5277" table:style-name="ce6">
            <text:p>1001815277</text:p>
          </table:table-cell>
          <table:table-cell office:value-type="float" office:value="168048.41" table:style-name="ce6">
            <text:p>168048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5277" table:style-name="ce6">
            <text:p>1001815277</text:p>
          </table:table-cell>
          <table:table-cell office:value-type="float" office:value="46728.03" table:style-name="ce6">
            <text:p>46728.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AE SYSTEMS APPLIED INTELLIGENCE LIMITED</text:p>
          </table:table-cell>
          <table:table-cell office:value-type="float" office:value="1001815265" table:style-name="ce6">
            <text:p>1001815265</text:p>
          </table:table-cell>
          <table:table-cell office:value-type="float" office:value="292110.84000000003" table:style-name="ce6">
            <text:p>292110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1016" table:style-name="ce6">
            <text:p>3000051016</text:p>
          </table:table-cell>
          <table:table-cell office:value-type="float" office:value="73513.42" table:style-name="ce6">
            <text:p>73513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LAND OFFICE</text:p>
          </table:table-cell>
          <table:table-cell office:value-type="float" office:value="3000051016" table:style-name="ce6">
            <text:p>3000051016</text:p>
          </table:table-cell>
          <table:table-cell office:value-type="float" office:value="65300.38" table:style-name="ce6">
            <text:p>65300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4T00:00:00" table:style-name="ce7">
            <text:p>04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15337" table:style-name="ce6">
            <text:p>1001815337</text:p>
          </table:table-cell>
          <table:table-cell office:value-type="float" office:value="133333.20000000001" table:style-name="ce6">
            <text:p>133333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15689" table:style-name="ce6">
            <text:p>1001815689</text:p>
          </table:table-cell>
          <table:table-cell office:value-type="float" office:value="138353.04" table:style-name="ce6">
            <text:p>138353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GEMINI UK PLC</text:p>
          </table:table-cell>
          <table:table-cell office:value-type="float" office:value="1001815689" table:style-name="ce6">
            <text:p>1001815689</text:p>
          </table:table-cell>
          <table:table-cell office:value-type="float" office:value="260443.8" table:style-name="ce6">
            <text:p>260443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DENTITY E2E LTD</text:p>
          </table:table-cell>
          <table:table-cell office:value-type="float" office:value="1001815708" table:style-name="ce6">
            <text:p>1001815708</text:p>
          </table:table-cell>
          <table:table-cell office:value-type="float" office:value="53640" table:style-name="ce6">
            <text:p>536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DENTITY E2E LTD</text:p>
          </table:table-cell>
          <table:table-cell office:value-type="float" office:value="1001815708" table:style-name="ce6">
            <text:p>1001815708</text:p>
          </table:table-cell>
          <table:table-cell office:value-type="float" office:value="2040" table:style-name="ce6">
            <text:p>20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DENTITY E2E LTD</text:p>
          </table:table-cell>
          <table:table-cell office:value-type="float" office:value="1001815708" table:style-name="ce6">
            <text:p>1001815708</text:p>
          </table:table-cell>
          <table:table-cell office:value-type="float" office:value="12750" table:style-name="ce6">
            <text:p>12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6439.66" table:style-name="ce6">
            <text:p>6439.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25758.62" table:style-name="ce6">
            <text:p>25758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35786.78" table:style-name="ce6">
            <text:p>35786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143147.14000000001" table:style-name="ce6">
            <text:p>14314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1594.82" table:style-name="ce6">
            <text:p>1594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6515.42" table:style-name="ce6">
            <text:p>6515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5T00:00:00" table:style-name="ce7">
            <text:p>0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HOENIX SOFTWARE LTD</text:p>
          </table:table-cell>
          <table:table-cell office:value-type="float" office:value="1001815735" table:style-name="ce6">
            <text:p>1001815735</text:p>
          </table:table-cell>
          <table:table-cell office:value-type="float" office:value="46472.02" table:style-name="ce6">
            <text:p>46472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816261" table:style-name="ce6">
            <text:p>1001816261</text:p>
          </table:table-cell>
          <table:table-cell office:value-type="float" office:value="462820.68999999994" table:style-name="ce6">
            <text:p>462820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EO GROUP UK LTD (THE)</text:p>
          </table:table-cell>
          <table:table-cell office:value-type="float" office:value="1001816261" table:style-name="ce6">
            <text:p>1001816261</text:p>
          </table:table-cell>
          <table:table-cell office:value-type="float" office:value="60282.78" table:style-name="ce6">
            <text:p>60282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16256" table:style-name="ce6">
            <text:p>1001816256</text:p>
          </table:table-cell>
          <table:table-cell office:value-type="float" office:value="25188.399999999998" table:style-name="ce6">
            <text:p>25188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16256" table:style-name="ce6">
            <text:p>1001816256</text:p>
          </table:table-cell>
          <table:table-cell office:value-type="float" office:value="25812.62" table:style-name="ce6">
            <text:p>2581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X NETWORK SERVICES LTD</text:p>
          </table:table-cell>
          <table:table-cell office:value-type="float" office:value="1001816256" table:style-name="ce6">
            <text:p>1001816256</text:p>
          </table:table-cell>
          <table:table-cell office:value-type="float" office:value="150370.63999999998" table:style-name="ce6">
            <text:p>150370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23" table:style-name="ce6">
            <text:p>3000051023</text:p>
          </table:table-cell>
          <table:table-cell office:value-type="float" office:value="320252.48" table:style-name="ce6">
            <text:p>320252.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16059" table:style-name="ce6">
            <text:p>1001816059</text:p>
          </table:table-cell>
          <table:table-cell office:value-type="float" office:value="69340" table:style-name="ce6">
            <text:p>693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6200058596" table:style-name="ce6">
            <text:p>6200058596</text:p>
          </table:table-cell>
          <table:table-cell office:value-type="float" office:value="-105165.93" table:style-name="ce6">
            <text:p>-105165.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6200058596" table:style-name="ce6">
            <text:p>6200058596</text:p>
          </table:table-cell>
          <table:table-cell office:value-type="float" office:value="51681.299999999996" table:style-name="ce6">
            <text:p>51681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6200058596" table:style-name="ce6">
            <text:p>6200058596</text:p>
          </table:table-cell>
          <table:table-cell office:value-type="float" office:value="48672.39" table:style-name="ce6">
            <text:p>48672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6200058596" table:style-name="ce6">
            <text:p>6200058596</text:p>
          </table:table-cell>
          <table:table-cell office:value-type="float" office:value="8305.5499999999993" table:style-name="ce6">
            <text:p>8305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148" table:style-name="ce6">
            <text:p>7000010148</text:p>
          </table:table-cell>
          <table:table-cell office:value-type="float" office:value="2831517.84" table:style-name="ce6">
            <text:p>2831517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VF WORLDWIDE HOLDINGS LTD</text:p>
          </table:table-cell>
          <table:table-cell office:value-type="float" office:value="7000010148" table:style-name="ce6">
            <text:p>7000010148</text:p>
          </table:table-cell>
          <table:table-cell office:value-type="float" office:value="100587.45" table:style-name="ce6">
            <text:p>100587.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1839.42" table:style-name="ce6">
            <text:p>1839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6606" table:style-name="ce6">
            <text:p>1001816606</text:p>
          </table:table-cell>
          <table:table-cell office:value-type="float" office:value="39616.92" table:style-name="ce6">
            <text:p>39616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6606" table:style-name="ce6">
            <text:p>1001816606</text:p>
          </table:table-cell>
          <table:table-cell office:value-type="float" office:value="37686.910000000003" table:style-name="ce6">
            <text:p>37686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16626" table:style-name="ce6">
            <text:p>1001816626</text:p>
          </table:table-cell>
          <table:table-cell office:value-type="float" office:value="557.4" table:style-name="ce6">
            <text:p>557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6630" table:style-name="ce6">
            <text:p>1001816630</text:p>
          </table:table-cell>
          <table:table-cell office:value-type="float" office:value="182982.12999999998" table:style-name="ce6">
            <text:p>182982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816655" table:style-name="ce6">
            <text:p>1001816655</text:p>
          </table:table-cell>
          <table:table-cell office:value-type="float" office:value="884403.6" table:style-name="ce6">
            <text:p>884403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1999341.6" table:style-name="ce6">
            <text:p>1999341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562864.19999999995" table:style-name="ce6">
            <text:p>562864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162879.31" table:style-name="ce6">
            <text:p>162879.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45978.2" table:style-name="ce6">
            <text:p>45978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59875.5" table:style-name="ce6">
            <text:p>59875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TIE CARE &amp; CUSTODY LTD</text:p>
          </table:table-cell>
          <table:table-cell office:value-type="float" office:value="1001816643" table:style-name="ce6">
            <text:p>1001816643</text:p>
          </table:table-cell>
          <table:table-cell office:value-type="float" office:value="51302.16" table:style-name="ce6">
            <text:p>51302.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16582" table:style-name="ce6">
            <text:p>1001816582</text:p>
          </table:table-cell>
          <table:table-cell office:value-type="float" office:value="39256.800000000003" table:style-name="ce6">
            <text:p>39256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28" table:style-name="ce6">
            <text:p>3000051028</text:p>
          </table:table-cell>
          <table:table-cell office:value-type="float" office:value="98687.9" table:style-name="ce6">
            <text:p>98687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M REVENUE &amp; CUSTOMS</text:p>
          </table:table-cell>
          <table:table-cell office:value-type="float" office:value="2016010701" table:style-name="ce6">
            <text:p>2016010701</text:p>
          </table:table-cell>
          <table:table-cell office:value-type="float" office:value="-109588.2" table:style-name="ce6">
            <text:p>-109588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6630" table:style-name="ce6">
            <text:p>1001816630</text:p>
          </table:table-cell>
          <table:table-cell office:value-type="float" office:value="251442" table:style-name="ce6">
            <text:p>2514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INEGISTIC LTD</text:p>
          </table:table-cell>
          <table:table-cell office:value-type="float" office:value="1001816634" table:style-name="ce6">
            <text:p>1001816634</text:p>
          </table:table-cell>
          <table:table-cell office:value-type="float" office:value="25374" table:style-name="ce6">
            <text:p>253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(G)</text:p>
          </table:table-cell>
          <table:table-cell office:value-type="float" office:value="1001816474" table:style-name="ce6">
            <text:p>1001816474</text:p>
          </table:table-cell>
          <table:table-cell office:value-type="float" office:value="974770" table:style-name="ce6">
            <text:p>9747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16642" table:style-name="ce6">
            <text:p>1001816642</text:p>
          </table:table-cell>
          <table:table-cell office:value-type="float" office:value="164202" table:style-name="ce6">
            <text:p>1642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ATIONAL SAVINGS AND INVESTMENTS</text:p>
          </table:table-cell>
          <table:table-cell office:value-type="float" office:value="3000051030" table:style-name="ce6">
            <text:p>3000051030</text:p>
          </table:table-cell>
          <table:table-cell office:value-type="float" office:value="257713.25" table:style-name="ce6">
            <text:p>257713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16678" table:style-name="ce6">
            <text:p>1001816678</text:p>
          </table:table-cell>
          <table:table-cell office:value-type="float" office:value="-1383911.64" table:style-name="ce6">
            <text:p>-1383911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16678" table:style-name="ce6">
            <text:p>1001816678</text:p>
          </table:table-cell>
          <table:table-cell office:value-type="float" office:value="3487635.58" table:style-name="ce6">
            <text:p>3487635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7T00:00:00" table:style-name="ce7">
            <text:p>0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ELEPERFORMANCE LTD</text:p>
          </table:table-cell>
          <table:table-cell office:value-type="float" office:value="1001816678" table:style-name="ce6">
            <text:p>1001816678</text:p>
          </table:table-cell>
          <table:table-cell office:value-type="float" office:value="615839.87" table:style-name="ce6">
            <text:p>615839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7134" table:style-name="ce6">
            <text:p>1001817134</text:p>
          </table:table-cell>
          <table:table-cell office:value-type="float" office:value="90692.95" table:style-name="ce6">
            <text:p>90692.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7134" table:style-name="ce6">
            <text:p>1001817134</text:p>
          </table:table-cell>
          <table:table-cell office:value-type="float" office:value="130818.08" table:style-name="ce6">
            <text:p>130818.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GILESPHERE LLP</text:p>
          </table:table-cell>
          <table:table-cell office:value-type="float" office:value="1001817092" table:style-name="ce6">
            <text:p>1001817092</text:p>
          </table:table-cell>
          <table:table-cell office:value-type="float" office:value="42404.88" table:style-name="ce6">
            <text:p>42404.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LOITTE LLP</text:p>
          </table:table-cell>
          <table:table-cell office:value-type="float" office:value="1001817143" table:style-name="ce6">
            <text:p>1001817143</text:p>
          </table:table-cell>
          <table:table-cell office:value-type="float" office:value="225000" table:style-name="ce6">
            <text:p>225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17161" table:style-name="ce6">
            <text:p>1001817161</text:p>
          </table:table-cell>
          <table:table-cell office:value-type="float" office:value="31484.7" table:style-name="ce6">
            <text:p>31484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P ENTERPRISE SERVICES UK LTD</text:p>
          </table:table-cell>
          <table:table-cell office:value-type="float" office:value="1001817161" table:style-name="ce6">
            <text:p>1001817161</text:p>
          </table:table-cell>
          <table:table-cell office:value-type="float" office:value="59802.3" table:style-name="ce6">
            <text:p>59802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CS GROUP UK LTD</text:p>
          </table:table-cell>
          <table:table-cell office:value-type="float" office:value="1001817189" table:style-name="ce6">
            <text:p>1001817189</text:p>
          </table:table-cell>
          <table:table-cell office:value-type="float" office:value="28476.68" table:style-name="ce6">
            <text:p>28476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CS GROUP UK LTD</text:p>
          </table:table-cell>
          <table:table-cell office:value-type="float" office:value="1001817189" table:style-name="ce6">
            <text:p>1001817189</text:p>
          </table:table-cell>
          <table:table-cell office:value-type="float" office:value="28677.599999999999" table:style-name="ce6">
            <text:p>28677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CS GROUP UK LTD</text:p>
          </table:table-cell>
          <table:table-cell office:value-type="float" office:value="1001817189" table:style-name="ce6">
            <text:p>1001817189</text:p>
          </table:table-cell>
          <table:table-cell office:value-type="float" office:value="26529.98" table:style-name="ce6">
            <text:p>26529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3000051033" table:style-name="ce6">
            <text:p>3000051033</text:p>
          </table:table-cell>
          <table:table-cell office:value-type="float" office:value="35750" table:style-name="ce6">
            <text:p>35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TISH POLICE AUTHORITY</text:p>
          </table:table-cell>
          <table:table-cell office:value-type="float" office:value="1001817220" table:style-name="ce6">
            <text:p>1001817220</text:p>
          </table:table-cell>
          <table:table-cell office:value-type="float" office:value="31750" table:style-name="ce6">
            <text:p>31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CTICA CONSULTING LTD</text:p>
          </table:table-cell>
          <table:table-cell office:value-type="float" office:value="1001817091" table:style-name="ce6">
            <text:p>1001817091</text:p>
          </table:table-cell>
          <table:table-cell office:value-type="float" office:value="77089.2" table:style-name="ce6">
            <text:p>77089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M REVENUE &amp; CUSTOMS</text:p>
          </table:table-cell>
          <table:table-cell office:value-type="float" office:value="3000051032" table:style-name="ce6">
            <text:p>3000051032</text:p>
          </table:table-cell>
          <table:table-cell office:value-type="float" office:value="109588.2" table:style-name="ce6">
            <text:p>109588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17223" table:style-name="ce6">
            <text:p>1001817223</text:p>
          </table:table-cell>
          <table:table-cell office:value-type="float" office:value="1310000" table:style-name="ce6">
            <text:p>131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17223" table:style-name="ce6">
            <text:p>1001817223</text:p>
          </table:table-cell>
          <table:table-cell office:value-type="float" office:value="180000" table:style-name="ce6">
            <text:p>180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USTIS</text:p>
          </table:table-cell>
          <table:table-cell office:value-type="float" office:value="1001817253" table:style-name="ce6">
            <text:p>1001817253</text:p>
          </table:table-cell>
          <table:table-cell office:value-type="float" office:value="48988.6" table:style-name="ce6">
            <text:p>48988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USTIS</text:p>
          </table:table-cell>
          <table:table-cell office:value-type="float" office:value="1001817253" table:style-name="ce6">
            <text:p>1001817253</text:p>
          </table:table-cell>
          <table:table-cell office:value-type="float" office:value="12698.6" table:style-name="ce6">
            <text:p>12698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USTIS</text:p>
          </table:table-cell>
          <table:table-cell office:value-type="float" office:value="1001817253" table:style-name="ce6">
            <text:p>1001817253</text:p>
          </table:table-cell>
          <table:table-cell office:value-type="float" office:value="37464.6" table:style-name="ce6">
            <text:p>37464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RUSTIS</text:p>
          </table:table-cell>
          <table:table-cell office:value-type="float" office:value="1001817253" table:style-name="ce6">
            <text:p>1001817253</text:p>
          </table:table-cell>
          <table:table-cell office:value-type="float" office:value="13209.6" table:style-name="ce6">
            <text:p>13209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17641" table:style-name="ce6">
            <text:p>1001817641</text:p>
          </table:table-cell>
          <table:table-cell office:value-type="float" office:value="235938.66999999998" table:style-name="ce6">
            <text:p>235938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817654" table:style-name="ce6">
            <text:p>1001817654</text:p>
          </table:table-cell>
          <table:table-cell office:value-type="float" office:value="225540" table:style-name="ce6">
            <text:p>2255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AINOS</text:p>
          </table:table-cell>
          <table:table-cell office:value-type="float" office:value="1001817670" table:style-name="ce6">
            <text:p>1001817670</text:p>
          </table:table-cell>
          <table:table-cell office:value-type="float" office:value="74012" table:style-name="ce6">
            <text:p>740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1T00:00:00" table:style-name="ce7">
            <text:p>11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17697" table:style-name="ce6">
            <text:p>1001817697</text:p>
          </table:table-cell>
          <table:table-cell office:value-type="float" office:value="238896.79" table:style-name="ce6">
            <text:p>238896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8186" table:style-name="ce6">
            <text:p>1001818186</text:p>
          </table:table-cell>
          <table:table-cell office:value-type="float" office:value="59065.4" table:style-name="ce6">
            <text:p>59065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27080.21" table:style-name="ce6">
            <text:p>27080.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97488.77" table:style-name="ce6">
            <text:p>97488.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804454.12" table:style-name="ce6">
            <text:p>1804454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6959.61" table:style-name="ce6">
            <text:p>16959.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231205.01" table:style-name="ce6">
            <text:p>231205.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232384.74" table:style-name="ce6">
            <text:p>232384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31698.75" table:style-name="ce6">
            <text:p>31698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14115.5" table:style-name="ce6">
            <text:p>114115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269.5999999999999" table:style-name="ce6">
            <text:p>1269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682.18" table:style-name="ce6">
            <text:p>682.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795909.28" table:style-name="ce6">
            <text:p>179590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19725.580000000002" table:style-name="ce6">
            <text:p>19725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200943.35" table:style-name="ce6">
            <text:p>200943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18197" table:style-name="ce6">
            <text:p>1001818197</text:p>
          </table:table-cell>
          <table:table-cell office:value-type="float" office:value="221546.12" table:style-name="ce6">
            <text:p>221546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2T00:00:00" table:style-name="ce7">
            <text:p>1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18225" table:style-name="ce6">
            <text:p>1001818225</text:p>
          </table:table-cell>
          <table:table-cell office:value-type="float" office:value="119673.60000000001" table:style-name="ce6">
            <text:p>119673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LOITTE LLP</text:p>
          </table:table-cell>
          <table:table-cell office:value-type="float" office:value="1001818686" table:style-name="ce6">
            <text:p>1001818686</text:p>
          </table:table-cell>
          <table:table-cell office:value-type="float" office:value="216000" table:style-name="ce6">
            <text:p>216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3000051053" table:style-name="ce6">
            <text:p>3000051053</text:p>
          </table:table-cell>
          <table:table-cell office:value-type="float" office:value="211000" table:style-name="ce6">
            <text:p>211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1048" table:style-name="ce6">
            <text:p>3000051048</text:p>
          </table:table-cell>
          <table:table-cell office:value-type="float" office:value="262917.24" table:style-name="ce6">
            <text:p>262917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8693" table:style-name="ce6">
            <text:p>1001818693</text:p>
          </table:table-cell>
          <table:table-cell office:value-type="float" office:value="95354.240000000005" table:style-name="ce6">
            <text:p>95354.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IT, TelecommsHardwar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8693" table:style-name="ce6">
            <text:p>1001818693</text:p>
          </table:table-cell>
          <table:table-cell office:value-type="float" office:value="24004.440000000002" table:style-name="ce6">
            <text:p>24004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52" table:style-name="ce6">
            <text:p>3000051052</text:p>
          </table:table-cell>
          <table:table-cell office:value-type="float" office:value="397057.76" table:style-name="ce6">
            <text:p>397057.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RANIAN AND KURDISH WOMEN'S RIGHTS ORGANISATION (G)</text:p>
          </table:table-cell>
          <table:table-cell office:value-type="float" office:value="1001818489" table:style-name="ce6">
            <text:p>1001818489</text:p>
          </table:table-cell>
          <table:table-cell office:value-type="float" office:value="68877.14" table:style-name="ce6">
            <text:p>68877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ETROPOLITAN HOUSING TRUST LTD (G)</text:p>
          </table:table-cell>
          <table:table-cell office:value-type="float" office:value="1001818490" table:style-name="ce6">
            <text:p>1001818490</text:p>
          </table:table-cell>
          <table:table-cell office:value-type="float" office:value="44346.98" table:style-name="ce6">
            <text:p>44346.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8764.0400000000009" table:style-name="ce6">
            <text:p>8764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8518.34" table:style-name="ce6">
            <text:p>851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49856.34" table:style-name="ce6">
            <text:p>49856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5339.25" table:style-name="ce6">
            <text:p>1533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5684.4" table:style-name="ce6">
            <text:p>1568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5450.85" table:style-name="ce6">
            <text:p>15450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89667.150000000009" table:style-name="ce6">
            <text:p>8966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23682.62" table:style-name="ce6">
            <text:p>2368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23602.97" table:style-name="ce6">
            <text:p>23602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23681.57" table:style-name="ce6">
            <text:p>23681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37954.97" table:style-name="ce6">
            <text:p>137954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12069.37" table:style-name="ce6">
            <text:p>112069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12210.97" table:style-name="ce6">
            <text:p>112210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112029.92" table:style-name="ce6">
            <text:p>112029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669367.02" table:style-name="ce6">
            <text:p>66936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42717.64" table:style-name="ce6">
            <text:p>42717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43425.64" table:style-name="ce6">
            <text:p>4342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42619.54" table:style-name="ce6">
            <text:p>42619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250439.04000000001" table:style-name="ce6">
            <text:p>250439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8764.0400000000009" table:style-name="ce6">
            <text:p>-8764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8518.34" table:style-name="ce6">
            <text:p>-851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49856.34" table:style-name="ce6">
            <text:p>-49856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5339.25" table:style-name="ce6">
            <text:p>-15339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5684.4" table:style-name="ce6">
            <text:p>-15684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5450.85" table:style-name="ce6">
            <text:p>-15450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89667.150000000009" table:style-name="ce6">
            <text:p>-8966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23682.62" table:style-name="ce6">
            <text:p>-2368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23602.97" table:style-name="ce6">
            <text:p>-23602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23681.57" table:style-name="ce6">
            <text:p>-23681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37954.97" table:style-name="ce6">
            <text:p>-137954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12069.37" table:style-name="ce6">
            <text:p>-112069.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12210.97" table:style-name="ce6">
            <text:p>-112210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112029.92" table:style-name="ce6">
            <text:p>-112029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669367.02" table:style-name="ce6">
            <text:p>-66936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42717.64" table:style-name="ce6">
            <text:p>-42717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43425.64" table:style-name="ce6">
            <text:p>-4342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42619.54" table:style-name="ce6">
            <text:p>-42619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6200058601" table:style-name="ce6">
            <text:p>6200058601</text:p>
          </table:table-cell>
          <table:table-cell office:value-type="float" office:value="-250439.04000000001" table:style-name="ce6">
            <text:p>-250439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9165" table:style-name="ce6">
            <text:p>1001819165</text:p>
          </table:table-cell>
          <table:table-cell office:value-type="float" office:value="133679.79" table:style-name="ce6">
            <text:p>133679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19331" table:style-name="ce6">
            <text:p>1001819331</text:p>
          </table:table-cell>
          <table:table-cell office:value-type="float" office:value="125000" table:style-name="ce6">
            <text:p>125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9216" table:style-name="ce6">
            <text:p>1001819216</text:p>
          </table:table-cell>
          <table:table-cell office:value-type="float" office:value="286748.32" table:style-name="ce6">
            <text:p>286748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9216" table:style-name="ce6">
            <text:p>1001819216</text:p>
          </table:table-cell>
          <table:table-cell office:value-type="float" office:value="523600.58" table:style-name="ce6">
            <text:p>523600.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PECIALIST COMPUTER CENTRES PLC</text:p>
          </table:table-cell>
          <table:table-cell office:value-type="float" office:value="1001819339" table:style-name="ce6">
            <text:p>1001819339</text:p>
          </table:table-cell>
          <table:table-cell office:value-type="float" office:value="64417.799999999996" table:style-name="ce6">
            <text:p>64417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818958" table:style-name="ce6">
            <text:p>1001818958</text:p>
          </table:table-cell>
          <table:table-cell office:value-type="float" office:value="34503" table:style-name="ce6">
            <text:p>345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818959" table:style-name="ce6">
            <text:p>1001818959</text:p>
          </table:table-cell>
          <table:table-cell office:value-type="float" office:value="46604" table:style-name="ce6">
            <text:p>466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ACITY LONDON (G)</text:p>
          </table:table-cell>
          <table:table-cell office:value-type="float" office:value="1001818960" table:style-name="ce6">
            <text:p>1001818960</text:p>
          </table:table-cell>
          <table:table-cell office:value-type="float" office:value="62419.87" table:style-name="ce6">
            <text:p>62419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LOITTE LLP</text:p>
          </table:table-cell>
          <table:table-cell office:value-type="float" office:value="4000004290" table:style-name="ce6">
            <text:p>4000004290</text:p>
          </table:table-cell>
          <table:table-cell office:value-type="float" office:value="480000" table:style-name="ce6">
            <text:p>4800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9199" table:style-name="ce6">
            <text:p>1001819199</text:p>
          </table:table-cell>
          <table:table-cell office:value-type="float" office:value="83144.06" table:style-name="ce6">
            <text:p>8314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818963" table:style-name="ce6">
            <text:p>1001818963</text:p>
          </table:table-cell>
          <table:table-cell office:value-type="float" office:value="43625" table:style-name="ce6">
            <text:p>436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19216" table:style-name="ce6">
            <text:p>1001819216</text:p>
          </table:table-cell>
          <table:table-cell office:value-type="float" office:value="113972.28" table:style-name="ce6">
            <text:p>113972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RON MOUNTAIN (UK) LTD</text:p>
          </table:table-cell>
          <table:table-cell office:value-type="float" office:value="1001819221" table:style-name="ce6">
            <text:p>1001819221</text:p>
          </table:table-cell>
          <table:table-cell office:value-type="float" office:value="284890.62" table:style-name="ce6">
            <text:p>284890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EEDS CITY COUNCIL</text:p>
          </table:table-cell>
          <table:table-cell office:value-type="float" office:value="1001819236" table:style-name="ce6">
            <text:p>1001819236</text:p>
          </table:table-cell>
          <table:table-cell office:value-type="float" office:value="197125" table:style-name="ce6">
            <text:p>1971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EEDS CITY COUNCIL</text:p>
          </table:table-cell>
          <table:table-cell office:value-type="float" office:value="1001819237" table:style-name="ce6">
            <text:p>1001819237</text:p>
          </table:table-cell>
          <table:table-cell office:value-type="float" office:value="60055" table:style-name="ce6">
            <text:p>600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LTON KEYNES COUNCIL (G)</text:p>
          </table:table-cell>
          <table:table-cell office:value-type="float" office:value="1001818965" table:style-name="ce6">
            <text:p>1001818965</text:p>
          </table:table-cell>
          <table:table-cell office:value-type="float" office:value="276601" table:style-name="ce6">
            <text:p>2766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818966" table:style-name="ce6">
            <text:p>1001818966</text:p>
          </table:table-cell>
          <table:table-cell office:value-type="float" office:value="91078" table:style-name="ce6">
            <text:p>910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RTSMOUTH CITY COUNCIL (G)</text:p>
          </table:table-cell>
          <table:table-cell office:value-type="float" office:value="1001818967" table:style-name="ce6">
            <text:p>1001818967</text:p>
          </table:table-cell>
          <table:table-cell office:value-type="float" office:value="35423" table:style-name="ce6">
            <text:p>354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818973" table:style-name="ce6">
            <text:p>1001818973</text:p>
          </table:table-cell>
          <table:table-cell office:value-type="float" office:value="266900" table:style-name="ce6">
            <text:p>2669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4T00:00:00" table:style-name="ce7">
            <text:p>14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818975" table:style-name="ce6">
            <text:p>1001818975</text:p>
          </table:table-cell>
          <table:table-cell office:value-type="float" office:value="92325" table:style-name="ce6">
            <text:p>923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19860" table:style-name="ce6">
            <text:p>1001819860</text:p>
          </table:table-cell>
          <table:table-cell office:value-type="float" office:value="164995" table:style-name="ce6">
            <text:p>164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1065" table:style-name="ce6">
            <text:p>3000051065</text:p>
          </table:table-cell>
          <table:table-cell office:value-type="float" office:value="174296.56" table:style-name="ce6">
            <text:p>174296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OLTON MBC 1 (G)</text:p>
          </table:table-cell>
          <table:table-cell office:value-type="float" office:value="1001819605" table:style-name="ce6">
            <text:p>1001819605</text:p>
          </table:table-cell>
          <table:table-cell office:value-type="float" office:value="247500" table:style-name="ce6">
            <text:p>2475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94710" table:style-name="ce6">
            <text:p>947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47355" table:style-name="ce6">
            <text:p>473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66297" table:style-name="ce6">
            <text:p>662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56826" table:style-name="ce6">
            <text:p>568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28413" table:style-name="ce6">
            <text:p>284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59" table:style-name="ce6">
            <text:p>3000051059</text:p>
          </table:table-cell>
          <table:table-cell office:value-type="float" office:value="75768" table:style-name="ce6">
            <text:p>757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SSEX COUNTY COUNCIL 1 (G)</text:p>
          </table:table-cell>
          <table:table-cell office:value-type="float" office:value="1001819611" table:style-name="ce6">
            <text:p>1001819611</text:p>
          </table:table-cell>
          <table:table-cell office:value-type="float" office:value="28800" table:style-name="ce6">
            <text:p>28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1061" table:style-name="ce6">
            <text:p>3000051061</text:p>
          </table:table-cell>
          <table:table-cell office:value-type="float" office:value="94874.25" table:style-name="ce6">
            <text:p>94874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9905" table:style-name="ce6">
            <text:p>1001819905</text:p>
          </table:table-cell>
          <table:table-cell office:value-type="float" office:value="103458.36" table:style-name="ce6">
            <text:p>103458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9905" table:style-name="ce6">
            <text:p>1001819905</text:p>
          </table:table-cell>
          <table:table-cell office:value-type="float" office:value="40309.279999999999" table:style-name="ce6">
            <text:p>40309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UJITSU SERVICES LTD</text:p>
          </table:table-cell>
          <table:table-cell office:value-type="float" office:value="1001819905" table:style-name="ce6">
            <text:p>1001819905</text:p>
          </table:table-cell>
          <table:table-cell office:value-type="float" office:value="44384.91" table:style-name="ce6">
            <text:p>44384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19970" table:style-name="ce6">
            <text:p>1001819970</text:p>
          </table:table-cell>
          <table:table-cell office:value-type="float" office:value="146632.51999999999" table:style-name="ce6">
            <text:p>146632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19970" table:style-name="ce6">
            <text:p>1001819970</text:p>
          </table:table-cell>
          <table:table-cell office:value-type="float" office:value="44940.7" table:style-name="ce6">
            <text:p>44940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LYMOUTH CITY COUNCIL 1 (G)</text:p>
          </table:table-cell>
          <table:table-cell office:value-type="float" office:value="1001819616" table:style-name="ce6">
            <text:p>1001819616</text:p>
          </table:table-cell>
          <table:table-cell office:value-type="float" office:value="28069.86" table:style-name="ce6">
            <text:p>28069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21078" table:style-name="ce6">
            <text:p>210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2239572.62" table:style-name="ce6">
            <text:p>2239572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18508.39" table:style-name="ce6">
            <text:p>18508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567272.27" table:style-name="ce6">
            <text:p>567272.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205213.69" table:style-name="ce6">
            <text:p>205213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12979.07" table:style-name="ce6">
            <text:p>12979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1151144.06" table:style-name="ce6">
            <text:p>1151144.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304241.33" table:style-name="ce6">
            <text:p>304241.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0024" table:style-name="ce6">
            <text:p>1001820024</text:p>
          </table:table-cell>
          <table:table-cell office:value-type="float" office:value="178767.67" table:style-name="ce6">
            <text:p>178767.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5T00:00:00" table:style-name="ce7">
            <text:p>1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20029" table:style-name="ce6">
            <text:p>1001820029</text:p>
          </table:table-cell>
          <table:table-cell office:value-type="float" office:value="37754.120000000003" table:style-name="ce6">
            <text:p>37754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CTS UK LTD</text:p>
          </table:table-cell>
          <table:table-cell office:value-type="float" office:value="1001820604" table:style-name="ce6">
            <text:p>1001820604</text:p>
          </table:table-cell>
          <table:table-cell office:value-type="float" office:value="26253.25" table:style-name="ce6">
            <text:p>26253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Security Guard Services Other cost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CTS UK LTD</text:p>
          </table:table-cell>
          <table:table-cell office:value-type="float" office:value="1001820604" table:style-name="ce6">
            <text:p>1001820604</text:p>
          </table:table-cell>
          <table:table-cell office:value-type="float" office:value="25702.2" table:style-name="ce6">
            <text:p>25702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20644" table:style-name="ce6">
            <text:p>1001820644</text:p>
          </table:table-cell>
          <table:table-cell office:value-type="float" office:value="90587.15" table:style-name="ce6">
            <text:p>9058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20644" table:style-name="ce6">
            <text:p>1001820644</text:p>
          </table:table-cell>
          <table:table-cell office:value-type="float" office:value="137134.43" table:style-name="ce6">
            <text:p>137134.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772872.16999999993" table:style-name="ce6">
            <text:p>772872.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1824547.0999999999" table:style-name="ce6">
            <text:p>1824547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29727.84" table:style-name="ce6">
            <text:p>29727.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69019.350000000006" table:style-name="ce6">
            <text:p>69019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11614.32" table:style-name="ce6">
            <text:p>11614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27794.870000000003" table:style-name="ce6">
            <text:p>27794.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276263.78000000003" table:style-name="ce6">
            <text:p>276263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7" table:style-name="ce6">
            <text:p>3000051067</text:p>
          </table:table-cell>
          <table:table-cell office:value-type="float" office:value="334765.41000000003" table:style-name="ce6">
            <text:p>334765.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68" table:style-name="ce6">
            <text:p>3000051068</text:p>
          </table:table-cell>
          <table:table-cell office:value-type="float" office:value="387881.4" table:style-name="ce6">
            <text:p>387881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0603" table:style-name="ce6">
            <text:p>1001820603</text:p>
          </table:table-cell>
          <table:table-cell office:value-type="float" office:value="374767.92" table:style-name="ce6">
            <text:p>374767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ARMAND COMMUNITY CENTRE (G)</text:p>
          </table:table-cell>
          <table:table-cell office:value-type="float" office:value="1001820435" table:style-name="ce6">
            <text:p>1001820435</text:p>
          </table:table-cell>
          <table:table-cell office:value-type="float" office:value="35672.19" table:style-name="ce6">
            <text:p>35672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820437" table:style-name="ce6">
            <text:p>1001820437</text:p>
          </table:table-cell>
          <table:table-cell office:value-type="float" office:value="56465.35" table:style-name="ce6">
            <text:p>56465.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IT, Tele ApplicConsult&amp;Develop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20641" table:style-name="ce6">
            <text:p>1001820641</text:p>
          </table:table-cell>
          <table:table-cell office:value-type="float" office:value="49042.74" table:style-name="ce6">
            <text:p>49042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8T00:00:00" table:style-name="ce7">
            <text:p>18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20642" table:style-name="ce6">
            <text:p>1001820642</text:p>
          </table:table-cell>
          <table:table-cell office:value-type="float" office:value="798075.99" table:style-name="ce6">
            <text:p>798075.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19T00:00:00" table:style-name="ce7">
            <text:p>19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ASCOR SERVICES LIMITED</text:p>
          </table:table-cell>
          <table:table-cell office:value-type="float" office:value="1001821172" table:style-name="ce6">
            <text:p>1001821172</text:p>
          </table:table-cell>
          <table:table-cell office:value-type="float" office:value="106370.12" table:style-name="ce6">
            <text:p>106370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1001821522" table:style-name="ce6">
            <text:p>1001821522</text:p>
          </table:table-cell>
          <table:table-cell office:value-type="float" office:value="284956.7" table:style-name="ce6">
            <text:p>284956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6200058605" table:style-name="ce6">
            <text:p>6200058605</text:p>
          </table:table-cell>
          <table:table-cell office:value-type="float" office:value="-21508.78" table:style-name="ce6">
            <text:p>-21508.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6200058605" table:style-name="ce6">
            <text:p>6200058605</text:p>
          </table:table-cell>
          <table:table-cell office:value-type="float" office:value="28985.64" table:style-name="ce6">
            <text:p>28985.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IT, TelecommsManaged Service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21510" table:style-name="ce6">
            <text:p>1001821510</text:p>
          </table:table-cell>
          <table:table-cell office:value-type="float" office:value="42450.490000000005" table:style-name="ce6">
            <text:p>42450.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PARTMENT OF WORK &amp; PENSIONS (G)</text:p>
          </table:table-cell>
          <table:table-cell office:value-type="float" office:value="3000051078" table:style-name="ce6">
            <text:p>3000051078</text:p>
          </table:table-cell>
          <table:table-cell office:value-type="float" office:value="94710" table:style-name="ce6">
            <text:p>947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1079" table:style-name="ce6">
            <text:p>3000051079</text:p>
          </table:table-cell>
          <table:table-cell office:value-type="float" office:value="31074.22" table:style-name="ce6">
            <text:p>31074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IFE COUNCIL (G)</text:p>
          </table:table-cell>
          <table:table-cell office:value-type="float" office:value="1001821435" table:style-name="ce6">
            <text:p>1001821435</text:p>
          </table:table-cell>
          <table:table-cell office:value-type="float" office:value="46024.46" table:style-name="ce6">
            <text:p>46024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82" table:style-name="ce6">
            <text:p>3000051082</text:p>
          </table:table-cell>
          <table:table-cell office:value-type="float" office:value="96238.25" table:style-name="ce6">
            <text:p>96238.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82" table:style-name="ce6">
            <text:p>3000051082</text:p>
          </table:table-cell>
          <table:table-cell office:value-type="float" office:value="71430.289999999994" table:style-name="ce6">
            <text:p>71430.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82" table:style-name="ce6">
            <text:p>3000051082</text:p>
          </table:table-cell>
          <table:table-cell office:value-type="float" office:value="10804.59" table:style-name="ce6">
            <text:p>10804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82" table:style-name="ce6">
            <text:p>3000051082</text:p>
          </table:table-cell>
          <table:table-cell office:value-type="float" office:value="29949.07" table:style-name="ce6">
            <text:p>29949.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83" table:style-name="ce6">
            <text:p>3000051083</text:p>
          </table:table-cell>
          <table:table-cell office:value-type="float" office:value="277472.59000000003" table:style-name="ce6">
            <text:p>277472.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21578" table:style-name="ce6">
            <text:p>1001821578</text:p>
          </table:table-cell>
          <table:table-cell office:value-type="float" office:value="153656.04" table:style-name="ce6">
            <text:p>153656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0T00:00:00" table:style-name="ce7">
            <text:p>20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EWCASTLE CITY COUNCIL (G)</text:p>
          </table:table-cell>
          <table:table-cell office:value-type="float" office:value="1001821437" table:style-name="ce6">
            <text:p>1001821437</text:p>
          </table:table-cell>
          <table:table-cell office:value-type="float" office:value="27300.799999999999" table:style-name="ce6">
            <text:p>27300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DURHAM POLICE &amp; CRIME COMMISSIONER</text:p>
          </table:table-cell>
          <table:table-cell office:value-type="float" office:value="1001822116" table:style-name="ce6">
            <text:p>1001822116</text:p>
          </table:table-cell>
          <table:table-cell office:value-type="float" office:value="26593.119999999999" table:style-name="ce6">
            <text:p>26593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FFICE OF THE WEST YORKSHIRE POLICE &amp; CRIME COMMISSIONER</text:p>
          </table:table-cell>
          <table:table-cell office:value-type="float" office:value="1001822118" table:style-name="ce6">
            <text:p>1001822118</text:p>
          </table:table-cell>
          <table:table-cell office:value-type="float" office:value="101486" table:style-name="ce6">
            <text:p>1014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ATOS IT SERVICES UK LTD</text:p>
          </table:table-cell>
          <table:table-cell office:value-type="float" office:value="1001822044" table:style-name="ce6">
            <text:p>1001822044</text:p>
          </table:table-cell>
          <table:table-cell office:value-type="float" office:value="55503.82" table:style-name="ce6">
            <text:p>55503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NGINE PARTNERS UK LLP T/A TRANSFORM</text:p>
          </table:table-cell>
          <table:table-cell office:value-type="float" office:value="1001822077" table:style-name="ce6">
            <text:p>1001822077</text:p>
          </table:table-cell>
          <table:table-cell office:value-type="float" office:value="80338.34" table:style-name="ce6">
            <text:p>8033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A CONSULTING SERVICES LTD</text:p>
          </table:table-cell>
          <table:table-cell office:value-type="float" office:value="1001822120" table:style-name="ce6">
            <text:p>1001822120</text:p>
          </table:table-cell>
          <table:table-cell office:value-type="float" office:value="353460" table:style-name="ce6">
            <text:p>3534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2016012101" table:style-name="ce6">
            <text:p>2016012101</text:p>
          </table:table-cell>
          <table:table-cell office:value-type="float" office:value="-35750" table:style-name="ce6">
            <text:p>-35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1091" table:style-name="ce6">
            <text:p>3000051091</text:p>
          </table:table-cell>
          <table:table-cell office:value-type="float" office:value="53535.56" table:style-name="ce6">
            <text:p>53535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1091" table:style-name="ce6">
            <text:p>3000051091</text:p>
          </table:table-cell>
          <table:table-cell office:value-type="float" office:value="78915.12000000001" table:style-name="ce6">
            <text:p>78915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1091" table:style-name="ce6">
            <text:p>3000051091</text:p>
          </table:table-cell>
          <table:table-cell office:value-type="float" office:value="66730.42" table:style-name="ce6">
            <text:p>66730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1T00:00:00" table:style-name="ce7">
            <text:p>21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RIVER AND VEHICLE LICENSING AGENCY (DVLA)</text:p>
          </table:table-cell>
          <table:table-cell office:value-type="float" office:value="3000051091" table:style-name="ce6">
            <text:p>3000051091</text:p>
          </table:table-cell>
          <table:table-cell office:value-type="float" office:value="65976.44" table:style-name="ce6">
            <text:p>65976.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-7160.55" table:style-name="ce6">
            <text:p>-7160.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-40216.230000000003" table:style-name="ce6">
            <text:p>-40216.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-34187.19" table:style-name="ce6">
            <text:p>-34187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148381.19" table:style-name="ce6">
            <text:p>148381.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96305.39" table:style-name="ce6">
            <text:p>96305.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LSON WAGONLIT TRAVEL</text:p>
          </table:table-cell>
          <table:table-cell office:value-type="float" office:value="1001822571" table:style-name="ce6">
            <text:p>1001822571</text:p>
          </table:table-cell>
          <table:table-cell office:value-type="float" office:value="37610.28" table:style-name="ce6">
            <text:p>37610.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1104" table:style-name="ce6">
            <text:p>3000051104</text:p>
          </table:table-cell>
          <table:table-cell office:value-type="float" office:value="66260.3" table:style-name="ce6">
            <text:p>66260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Law Enforcement &amp; safety Equipme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CURITY SERVICES GROUP</text:p>
          </table:table-cell>
          <table:table-cell office:value-type="float" office:value="3000051104" table:style-name="ce6">
            <text:p>3000051104</text:p>
          </table:table-cell>
          <table:table-cell office:value-type="float" office:value="64634.22" table:style-name="ce6">
            <text:p>64634.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NISTRY OF JUSTICE</text:p>
          </table:table-cell>
          <table:table-cell office:value-type="float" office:value="3000051102" table:style-name="ce6">
            <text:p>3000051102</text:p>
          </table:table-cell>
          <table:table-cell office:value-type="float" office:value="35750" table:style-name="ce6">
            <text:p>357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RIGHTON &amp; HOVE COUNCIL (G)</text:p>
          </table:table-cell>
          <table:table-cell office:value-type="float" office:value="1001822424" table:style-name="ce6">
            <text:p>1001822424</text:p>
          </table:table-cell>
          <table:table-cell office:value-type="float" office:value="32254" table:style-name="ce6">
            <text:p>322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UCKINGHAMSHIRE COUNTY COUNCIL 1 (G)</text:p>
          </table:table-cell>
          <table:table-cell office:value-type="float" office:value="1001822425" table:style-name="ce6">
            <text:p>1001822425</text:p>
          </table:table-cell>
          <table:table-cell office:value-type="float" office:value="44070" table:style-name="ce6">
            <text:p>440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ITY OF WAKEFIELD METROPOLITAN DISTRICT COUNCIL (G)</text:p>
          </table:table-cell>
          <table:table-cell office:value-type="float" office:value="1001822429" table:style-name="ce6">
            <text:p>1001822429</text:p>
          </table:table-cell>
          <table:table-cell office:value-type="float" office:value="33266" table:style-name="ce6">
            <text:p>332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8" table:style-name="ce6">
            <text:p>1001822578</text:p>
          </table:table-cell>
          <table:table-cell office:value-type="float" office:value="8000" table:style-name="ce6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8" table:style-name="ce6">
            <text:p>1001822578</text:p>
          </table:table-cell>
          <table:table-cell office:value-type="float" office:value="788261.12" table:style-name="ce6">
            <text:p>788261.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8" table:style-name="ce6">
            <text:p>1001822578</text:p>
          </table:table-cell>
          <table:table-cell office:value-type="float" office:value="78332.14" table:style-name="ce6">
            <text:p>78332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8" table:style-name="ce6">
            <text:p>1001822578</text:p>
          </table:table-cell>
          <table:table-cell office:value-type="float" office:value="196822.42" table:style-name="ce6">
            <text:p>196822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8" table:style-name="ce6">
            <text:p>1001822578</text:p>
          </table:table-cell>
          <table:table-cell office:value-type="float" office:value="46475.02" table:style-name="ce6">
            <text:p>46475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7" table:style-name="ce6">
            <text:p>1001822577</text:p>
          </table:table-cell>
          <table:table-cell office:value-type="float" office:value="27000" table:style-name="ce6">
            <text:p>270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7" table:style-name="ce6">
            <text:p>1001822577</text:p>
          </table:table-cell>
          <table:table-cell office:value-type="float" office:value="749477.34" table:style-name="ce6">
            <text:p>749477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7" table:style-name="ce6">
            <text:p>1001822577</text:p>
          </table:table-cell>
          <table:table-cell office:value-type="float" office:value="235669.83" table:style-name="ce6">
            <text:p>235669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LEARSPRINGS READY HOMES LTD</text:p>
          </table:table-cell>
          <table:table-cell office:value-type="float" office:value="1001822577" table:style-name="ce6">
            <text:p>1001822577</text:p>
          </table:table-cell>
          <table:table-cell office:value-type="float" office:value="611238.6" table:style-name="ce6">
            <text:p>611238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822431" table:style-name="ce6">
            <text:p>1001822431</text:p>
          </table:table-cell>
          <table:table-cell office:value-type="float" office:value="1274721" table:style-name="ce6">
            <text:p>12747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ROYDON COUNCIL (G)</text:p>
          </table:table-cell>
          <table:table-cell office:value-type="float" office:value="1001822431" table:style-name="ce6">
            <text:p>1001822431</text:p>
          </table:table-cell>
          <table:table-cell office:value-type="float" office:value="171600" table:style-name="ce6">
            <text:p>1716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SSEX COUNTY COUNCIL 1 (G)</text:p>
          </table:table-cell>
          <table:table-cell office:value-type="float" office:value="1001822434" table:style-name="ce6">
            <text:p>1001822434</text:p>
          </table:table-cell>
          <table:table-cell office:value-type="float" office:value="25800" table:style-name="ce6">
            <text:p>25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LASGOW CITY COUNCIL 1 (G)</text:p>
          </table:table-cell>
          <table:table-cell office:value-type="float" office:value="1001822435" table:style-name="ce6">
            <text:p>1001822435</text:p>
          </table:table-cell>
          <table:table-cell office:value-type="float" office:value="92743" table:style-name="ce6">
            <text:p>927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099" table:style-name="ce6">
            <text:p>3000051099</text:p>
          </table:table-cell>
          <table:table-cell office:value-type="float" office:value="221812.36" table:style-name="ce6">
            <text:p>221812.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AMMERSMITH &amp; FULHAM COMMUNITY (G)</text:p>
          </table:table-cell>
          <table:table-cell office:value-type="float" office:value="1001822437" table:style-name="ce6">
            <text:p>1001822437</text:p>
          </table:table-cell>
          <table:table-cell office:value-type="float" office:value="55442" table:style-name="ce6">
            <text:p>554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AMPSHIRE COUNTY COUNCIL 1 (G)</text:p>
          </table:table-cell>
          <table:table-cell office:value-type="float" office:value="1001822438" table:style-name="ce6">
            <text:p>1001822438</text:p>
          </table:table-cell>
          <table:table-cell office:value-type="float" office:value="48097" table:style-name="ce6">
            <text:p>480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822605" table:style-name="ce6">
            <text:p>1001822605</text:p>
          </table:table-cell>
          <table:table-cell office:value-type="float" office:value="209529.85" table:style-name="ce6">
            <text:p>209529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NDUJA GLOBAL SOLUTIONS UK LTD</text:p>
          </table:table-cell>
          <table:table-cell office:value-type="float" office:value="1001822605" table:style-name="ce6">
            <text:p>1001822605</text:p>
          </table:table-cell>
          <table:table-cell office:value-type="float" office:value="34979.1" table:style-name="ce6">
            <text:p>34979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822440" table:style-name="ce6">
            <text:p>1001822440</text:p>
          </table:table-cell>
          <table:table-cell office:value-type="float" office:value="4830400.5599999996" table:style-name="ce6">
            <text:p>4830400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KENT COUNTY COUNCIL 1 (G)</text:p>
          </table:table-cell>
          <table:table-cell office:value-type="float" office:value="1001822440" table:style-name="ce6">
            <text:p>1001822440</text:p>
          </table:table-cell>
          <table:table-cell office:value-type="float" office:value="217800" table:style-name="ce6">
            <text:p>217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B OF BRENT CHILDRENS DIRECTORATE (G)</text:p>
          </table:table-cell>
          <table:table-cell office:value-type="float" office:value="1001822443" table:style-name="ce6">
            <text:p>1001822443</text:p>
          </table:table-cell>
          <table:table-cell office:value-type="float" office:value="121971" table:style-name="ce6">
            <text:p>1219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EEDS CITY COUNCIL 1 (G)</text:p>
          </table:table-cell>
          <table:table-cell office:value-type="float" office:value="1001822444" table:style-name="ce6">
            <text:p>1001822444</text:p>
          </table:table-cell>
          <table:table-cell office:value-type="float" office:value="38370" table:style-name="ce6">
            <text:p>383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HAVERING (G)</text:p>
          </table:table-cell>
          <table:table-cell office:value-type="float" office:value="1001822446" table:style-name="ce6">
            <text:p>1001822446</text:p>
          </table:table-cell>
          <table:table-cell office:value-type="float" office:value="39131" table:style-name="ce6">
            <text:p>391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BARKING &amp; DAGENHAM (G)</text:p>
          </table:table-cell>
          <table:table-cell office:value-type="float" office:value="1001822447" table:style-name="ce6">
            <text:p>1001822447</text:p>
          </table:table-cell>
          <table:table-cell office:value-type="float" office:value="37153" table:style-name="ce6">
            <text:p>371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BARNET (G)</text:p>
          </table:table-cell>
          <table:table-cell office:value-type="float" office:value="1001822448" table:style-name="ce6">
            <text:p>1001822448</text:p>
          </table:table-cell>
          <table:table-cell office:value-type="float" office:value="106828" table:style-name="ce6">
            <text:p>1068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BEXLEY (G)</text:p>
          </table:table-cell>
          <table:table-cell office:value-type="float" office:value="1001822449" table:style-name="ce6">
            <text:p>1001822449</text:p>
          </table:table-cell>
          <table:table-cell office:value-type="float" office:value="48107" table:style-name="ce6">
            <text:p>4810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BROMLEY (G)</text:p>
          </table:table-cell>
          <table:table-cell office:value-type="float" office:value="1001822450" table:style-name="ce6">
            <text:p>1001822450</text:p>
          </table:table-cell>
          <table:table-cell office:value-type="float" office:value="25560" table:style-name="ce6">
            <text:p>255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CAMDEN (G)</text:p>
          </table:table-cell>
          <table:table-cell office:value-type="float" office:value="1001822451" table:style-name="ce6">
            <text:p>1001822451</text:p>
          </table:table-cell>
          <table:table-cell office:value-type="float" office:value="55177" table:style-name="ce6">
            <text:p>55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EALING 1 (G)</text:p>
          </table:table-cell>
          <table:table-cell office:value-type="float" office:value="1001822452" table:style-name="ce6">
            <text:p>1001822452</text:p>
          </table:table-cell>
          <table:table-cell office:value-type="float" office:value="54720" table:style-name="ce6">
            <text:p>547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ENFIELD 1 (G)</text:p>
          </table:table-cell>
          <table:table-cell office:value-type="float" office:value="1001822453" table:style-name="ce6">
            <text:p>1001822453</text:p>
          </table:table-cell>
          <table:table-cell office:value-type="float" office:value="112654" table:style-name="ce6">
            <text:p>1126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ACKNEY (G)</text:p>
          </table:table-cell>
          <table:table-cell office:value-type="float" office:value="1001822454" table:style-name="ce6">
            <text:p>1001822454</text:p>
          </table:table-cell>
          <table:table-cell office:value-type="float" office:value="28400" table:style-name="ce6">
            <text:p>284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ARINGEY (G)</text:p>
          </table:table-cell>
          <table:table-cell office:value-type="float" office:value="1001822455" table:style-name="ce6">
            <text:p>1001822455</text:p>
          </table:table-cell>
          <table:table-cell office:value-type="float" office:value="76284" table:style-name="ce6">
            <text:p>762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ARROW 1 (G)</text:p>
          </table:table-cell>
          <table:table-cell office:value-type="float" office:value="1001822456" table:style-name="ce6">
            <text:p>1001822456</text:p>
          </table:table-cell>
          <table:table-cell office:value-type="float" office:value="84112" table:style-name="ce6">
            <text:p>841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822457" table:style-name="ce6">
            <text:p>1001822457</text:p>
          </table:table-cell>
          <table:table-cell office:value-type="float" office:value="270893" table:style-name="ce6">
            <text:p>2708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ILLINGDON (G)</text:p>
          </table:table-cell>
          <table:table-cell office:value-type="float" office:value="1001822457" table:style-name="ce6">
            <text:p>1001822457</text:p>
          </table:table-cell>
          <table:table-cell office:value-type="float" office:value="89250" table:style-name="ce6">
            <text:p>892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HOUNSLOW (G)</text:p>
          </table:table-cell>
          <table:table-cell office:value-type="float" office:value="1001822458" table:style-name="ce6">
            <text:p>1001822458</text:p>
          </table:table-cell>
          <table:table-cell office:value-type="float" office:value="71557" table:style-name="ce6">
            <text:p>715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ISLINGTON (G)</text:p>
          </table:table-cell>
          <table:table-cell office:value-type="float" office:value="1001822459" table:style-name="ce6">
            <text:p>1001822459</text:p>
          </table:table-cell>
          <table:table-cell office:value-type="float" office:value="119451" table:style-name="ce6">
            <text:p>1194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KENSINGTON &amp; CHELSEA (G)</text:p>
          </table:table-cell>
          <table:table-cell office:value-type="float" office:value="1001822460" table:style-name="ce6">
            <text:p>1001822460</text:p>
          </table:table-cell>
          <table:table-cell office:value-type="float" office:value="69210" table:style-name="ce6">
            <text:p>692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LEWISHAM (G)</text:p>
          </table:table-cell>
          <table:table-cell office:value-type="float" office:value="1001822462" table:style-name="ce6">
            <text:p>1001822462</text:p>
          </table:table-cell>
          <table:table-cell office:value-type="float" office:value="46108" table:style-name="ce6">
            <text:p>461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MERTON 2 (G)</text:p>
          </table:table-cell>
          <table:table-cell office:value-type="float" office:value="1001822463" table:style-name="ce6">
            <text:p>1001822463</text:p>
          </table:table-cell>
          <table:table-cell office:value-type="float" office:value="40064" table:style-name="ce6">
            <text:p>400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NEWHAM (G)</text:p>
          </table:table-cell>
          <table:table-cell office:value-type="float" office:value="1001822464" table:style-name="ce6">
            <text:p>1001822464</text:p>
          </table:table-cell>
          <table:table-cell office:value-type="float" office:value="71040" table:style-name="ce6">
            <text:p>710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REDBRIDGE (G)</text:p>
          </table:table-cell>
          <table:table-cell office:value-type="float" office:value="1001822465" table:style-name="ce6">
            <text:p>1001822465</text:p>
          </table:table-cell>
          <table:table-cell office:value-type="float" office:value="59163" table:style-name="ce6">
            <text:p>591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RICHMOND UPON THAMES (G)</text:p>
          </table:table-cell>
          <table:table-cell office:value-type="float" office:value="1001822466" table:style-name="ce6">
            <text:p>1001822466</text:p>
          </table:table-cell>
          <table:table-cell office:value-type="float" office:value="59376" table:style-name="ce6">
            <text:p>593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SOUTHWARK 1 (G)</text:p>
          </table:table-cell>
          <table:table-cell office:value-type="float" office:value="1001822467" table:style-name="ce6">
            <text:p>1001822467</text:p>
          </table:table-cell>
          <table:table-cell office:value-type="float" office:value="36565" table:style-name="ce6">
            <text:p>365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SUTTON 1 (G)</text:p>
          </table:table-cell>
          <table:table-cell office:value-type="float" office:value="1001822468" table:style-name="ce6">
            <text:p>1001822468</text:p>
          </table:table-cell>
          <table:table-cell office:value-type="float" office:value="33877" table:style-name="ce6">
            <text:p>338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WALTHAM FOREST (G)</text:p>
          </table:table-cell>
          <table:table-cell office:value-type="float" office:value="1001822469" table:style-name="ce6">
            <text:p>1001822469</text:p>
          </table:table-cell>
          <table:table-cell office:value-type="float" office:value="66526" table:style-name="ce6">
            <text:p>665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OF WANDSWORTH (G)</text:p>
          </table:table-cell>
          <table:table-cell office:value-type="float" office:value="1001822470" table:style-name="ce6">
            <text:p>1001822470</text:p>
          </table:table-cell>
          <table:table-cell office:value-type="float" office:value="39050" table:style-name="ce6">
            <text:p>390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ONDON BOROUGH TOWER HAMLETS (G)</text:p>
          </table:table-cell>
          <table:table-cell office:value-type="float" office:value="1001822471" table:style-name="ce6">
            <text:p>1001822471</text:p>
          </table:table-cell>
          <table:table-cell office:value-type="float" office:value="69874" table:style-name="ce6">
            <text:p>698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22472" table:style-name="ce6">
            <text:p>1001822472</text:p>
          </table:table-cell>
          <table:table-cell office:value-type="float" office:value="646250" table:style-name="ce6">
            <text:p>6462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LTON KEYNES COUNCIL (G)</text:p>
          </table:table-cell>
          <table:table-cell office:value-type="float" office:value="1001822474" table:style-name="ce6">
            <text:p>1001822474</text:p>
          </table:table-cell>
          <table:table-cell office:value-type="float" office:value="149392" table:style-name="ce6">
            <text:p>1493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822479" table:style-name="ce6">
            <text:p>1001822479</text:p>
          </table:table-cell>
          <table:table-cell office:value-type="float" office:value="40050" table:style-name="ce6">
            <text:p>400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OXFORDSHIRE COUNTY COUNCIL 1 (G)</text:p>
          </table:table-cell>
          <table:table-cell office:value-type="float" office:value="1001822481" table:style-name="ce6">
            <text:p>1001822481</text:p>
          </table:table-cell>
          <table:table-cell office:value-type="float" office:value="110404" table:style-name="ce6">
            <text:p>1104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RTSMOUTH CITY COUNCIL (G)</text:p>
          </table:table-cell>
          <table:table-cell office:value-type="float" office:value="1001822482" table:style-name="ce6">
            <text:p>1001822482</text:p>
          </table:table-cell>
          <table:table-cell office:value-type="float" office:value="49457" table:style-name="ce6">
            <text:p>494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8764.0400000000009" table:style-name="ce6">
            <text:p>8764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8518.34" table:style-name="ce6">
            <text:p>8518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49856.34" table:style-name="ce6">
            <text:p>49856.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5896.800000000001" table:style-name="ce6">
            <text:p>15896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5450.85" table:style-name="ce6">
            <text:p>15450.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89667.150000000009" table:style-name="ce6">
            <text:p>89667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4072.02" table:style-name="ce6">
            <text:p>24072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3681.57" table:style-name="ce6">
            <text:p>23681.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37954.97" table:style-name="ce6">
            <text:p>137954.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12538.42" table:style-name="ce6">
            <text:p>112538.4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12029.92" table:style-name="ce6">
            <text:p>112029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669367.02" table:style-name="ce6">
            <text:p>669367.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44009.74" table:style-name="ce6">
            <text:p>44009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42619.54" table:style-name="ce6">
            <text:p>42619.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50439.04000000001" table:style-name="ce6">
            <text:p>250439.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5933.46" table:style-name="ce6">
            <text:p>25933.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0433.86" table:style-name="ce6">
            <text:p>20433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14655.56" table:style-name="ce6">
            <text:p>114655.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20680.72" table:style-name="ce6">
            <text:p>20680.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8987.52" table:style-name="ce6">
            <text:p>18987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OST OFFICE LTD</text:p>
          </table:table-cell>
          <table:table-cell office:value-type="float" office:value="1001822644" table:style-name="ce6">
            <text:p>1001822644</text:p>
          </table:table-cell>
          <table:table-cell office:value-type="float" office:value="109351.92" table:style-name="ce6">
            <text:p>109351.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ROYAL BOROUGH OF GREENWICH (G)</text:p>
          </table:table-cell>
          <table:table-cell office:value-type="float" office:value="1001822485" table:style-name="ce6">
            <text:p>1001822485</text:p>
          </table:table-cell>
          <table:table-cell office:value-type="float" office:value="80169" table:style-name="ce6">
            <text:p>801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ROYAL BOROUGH OF KINGSTON-UPON-THAMES (G)</text:p>
          </table:table-cell>
          <table:table-cell office:value-type="float" office:value="1001822486" table:style-name="ce6">
            <text:p>1001822486</text:p>
          </table:table-cell>
          <table:table-cell office:value-type="float" office:value="55959" table:style-name="ce6">
            <text:p>559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HEFFIELD CITY COUNCIL (G)</text:p>
          </table:table-cell>
          <table:table-cell office:value-type="float" office:value="1001822487" table:style-name="ce6">
            <text:p>1001822487</text:p>
          </table:table-cell>
          <table:table-cell office:value-type="float" office:value="44222" table:style-name="ce6">
            <text:p>442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22656" table:style-name="ce6">
            <text:p>1001822656</text:p>
          </table:table-cell>
          <table:table-cell office:value-type="float" office:value="1255312.69" table:style-name="ce6">
            <text:p>1255312.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DEXO MOTIVATION SOLUTIONS UK LTD</text:p>
          </table:table-cell>
          <table:table-cell office:value-type="float" office:value="1001822656" table:style-name="ce6">
            <text:p>1001822656</text:p>
          </table:table-cell>
          <table:table-cell office:value-type="float" office:value="140150.15" table:style-name="ce6">
            <text:p>140150.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822494" table:style-name="ce6">
            <text:p>1001822494</text:p>
          </table:table-cell>
          <table:table-cell office:value-type="float" office:value="294630" table:style-name="ce6">
            <text:p>2946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822494" table:style-name="ce6">
            <text:p>1001822494</text:p>
          </table:table-cell>
          <table:table-cell office:value-type="float" office:value="40950" table:style-name="ce6">
            <text:p>409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EST SUSSEX COUNTY COUNCIL (G)</text:p>
          </table:table-cell>
          <table:table-cell office:value-type="float" office:value="1001822497" table:style-name="ce6">
            <text:p>1001822497</text:p>
          </table:table-cell>
          <table:table-cell office:value-type="float" office:value="95606" table:style-name="ce6">
            <text:p>956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ESTMINSTER CITY COUNCIL (G)</text:p>
          </table:table-cell>
          <table:table-cell office:value-type="float" office:value="1001822498" table:style-name="ce6">
            <text:p>1001822498</text:p>
          </table:table-cell>
          <table:table-cell office:value-type="float" office:value="36240" table:style-name="ce6">
            <text:p>36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BISCUS INITIATIVES (G)</text:p>
          </table:table-cell>
          <table:table-cell office:value-type="float" office:value="1001823017" table:style-name="ce6">
            <text:p>1001823017</text:p>
          </table:table-cell>
          <table:table-cell office:value-type="float" office:value="48619" table:style-name="ce6">
            <text:p>486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IBISCUS INITIATIVES (G)</text:p>
          </table:table-cell>
          <table:table-cell office:value-type="float" office:value="1001823017" table:style-name="ce6">
            <text:p>1001823017</text:p>
          </table:table-cell>
          <table:table-cell office:value-type="float" office:value="49968" table:style-name="ce6">
            <text:p>499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RDIFF COUNTY COUNCIL 1 (G)</text:p>
          </table:table-cell>
          <table:table-cell office:value-type="float" office:value="1001823010" table:style-name="ce6">
            <text:p>1001823010</text:p>
          </table:table-cell>
          <table:table-cell office:value-type="float" office:value="36565" table:style-name="ce6">
            <text:p>365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BM DIRECT UNITED KINGDOM LTD</text:p>
          </table:table-cell>
          <table:table-cell office:value-type="float" office:value="1001823132" table:style-name="ce6">
            <text:p>1001823132</text:p>
          </table:table-cell>
          <table:table-cell office:value-type="float" office:value="54216" table:style-name="ce6">
            <text:p>542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IVERPOOL CITY COUNCIL 1 (G)</text:p>
          </table:table-cell>
          <table:table-cell office:value-type="float" office:value="1001823021" table:style-name="ce6">
            <text:p>1001823021</text:p>
          </table:table-cell>
          <table:table-cell office:value-type="float" office:value="36593" table:style-name="ce6">
            <text:p>365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NCHESTER CITY COUNCIL (G)</text:p>
          </table:table-cell>
          <table:table-cell office:value-type="float" office:value="1001823023" table:style-name="ce6">
            <text:p>1001823023</text:p>
          </table:table-cell>
          <table:table-cell office:value-type="float" office:value="51340" table:style-name="ce6">
            <text:p>513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ASTEK (UK) LTD</text:p>
          </table:table-cell>
          <table:table-cell office:value-type="float" office:value="1001823147" table:style-name="ce6">
            <text:p>1001823147</text:p>
          </table:table-cell>
          <table:table-cell office:value-type="float" office:value="102420" table:style-name="ce6">
            <text:p>1024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(G)</text:p>
          </table:table-cell>
          <table:table-cell office:value-type="float" office:value="2016012501" table:style-name="ce6">
            <text:p>2016012501</text:p>
          </table:table-cell>
          <table:table-cell office:value-type="float" office:value="-28800" table:style-name="ce6">
            <text:p>-288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Asylum Services &amp; Provision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MIGRANT HELPLINE LTD T/A MIGRANT HELPLINE</text:p>
          </table:table-cell>
          <table:table-cell office:value-type="float" office:value="1001823152" table:style-name="ce6">
            <text:p>1001823152</text:p>
          </table:table-cell>
          <table:table-cell office:value-type="float" office:value="47351.63" table:style-name="ce6">
            <text:p>47351.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ORTH SOMERSET DISTRICT COUNCIL 1 (G)</text:p>
          </table:table-cell>
          <table:table-cell office:value-type="float" office:value="1001823025" table:style-name="ce6">
            <text:p>1001823025</text:p>
          </table:table-cell>
          <table:table-cell office:value-type="float" office:value="26138" table:style-name="ce6">
            <text:p>261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RREY COUNTY COUNCIL 1 (G)</text:p>
          </table:table-cell>
          <table:table-cell office:value-type="float" office:value="1001823032" table:style-name="ce6">
            <text:p>1001823032</text:p>
          </table:table-cell>
          <table:table-cell office:value-type="float" office:value="26026" table:style-name="ce6">
            <text:p>260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WINDON BOROUGH COUNCIL (G)</text:p>
          </table:table-cell>
          <table:table-cell office:value-type="float" office:value="1001823033" table:style-name="ce6">
            <text:p>1001823033</text:p>
          </table:table-cell>
          <table:table-cell office:value-type="float" office:value="28513" table:style-name="ce6">
            <text:p>285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5T00:00:00" table:style-name="ce7">
            <text:p>25/01/2016</text:p>
          </table:table-cell>
          <table:table-cell office:value-type="string" table:style-name="ce6">
            <text:p>Banking &amp; Monetary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ORLDPAY UK LTD T/A STREAMLINE</text:p>
          </table:table-cell>
          <table:table-cell office:value-type="float" office:value="1001823201" table:style-name="ce6">
            <text:p>1001823201</text:p>
          </table:table-cell>
          <table:table-cell office:value-type="float" office:value="45264.81" table:style-name="ce6">
            <text:p>45264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EDFORD BOROUGH COUNCIL (G)</text:p>
          </table:table-cell>
          <table:table-cell office:value-type="float" office:value="1001823601" table:style-name="ce6">
            <text:p>1001823601</text:p>
          </table:table-cell>
          <table:table-cell office:value-type="float" office:value="39648" table:style-name="ce6">
            <text:p>396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BIRMINGHAM CITY COUNCIL (G)</text:p>
          </table:table-cell>
          <table:table-cell office:value-type="float" office:value="1001823602" table:style-name="ce6">
            <text:p>1001823602</text:p>
          </table:table-cell>
          <table:table-cell office:value-type="float" office:value="96550" table:style-name="ce6">
            <text:p>965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MBRIDGESHIRE COUNTY COUNCIL (G)</text:p>
          </table:table-cell>
          <table:table-cell office:value-type="float" office:value="1001823605" table:style-name="ce6">
            <text:p>1001823605</text:p>
          </table:table-cell>
          <table:table-cell office:value-type="float" office:value="64056" table:style-name="ce6">
            <text:p>640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ENTRAL BEDFORDSHIRE COUNCIL (G)</text:p>
          </table:table-cell>
          <table:table-cell office:value-type="float" office:value="1001823606" table:style-name="ce6">
            <text:p>1001823606</text:p>
          </table:table-cell>
          <table:table-cell office:value-type="float" office:value="52340" table:style-name="ce6">
            <text:p>523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OVENTRY CITY COUNCIL 1 (G)</text:p>
          </table:table-cell>
          <table:table-cell office:value-type="float" office:value="1001823609" table:style-name="ce6">
            <text:p>1001823609</text:p>
          </table:table-cell>
          <table:table-cell office:value-type="float" office:value="53013" table:style-name="ce6">
            <text:p>530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DERBYSHIRE COUNTY COUNCIL (G)</text:p>
          </table:table-cell>
          <table:table-cell office:value-type="float" office:value="1001823612" table:style-name="ce6">
            <text:p>1001823612</text:p>
          </table:table-cell>
          <table:table-cell office:value-type="float" office:value="30783" table:style-name="ce6">
            <text:p>307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ESSEX COUNTY COUNCIL 1 (G)</text:p>
          </table:table-cell>
          <table:table-cell office:value-type="float" office:value="1001823613" table:style-name="ce6">
            <text:p>1001823613</text:p>
          </table:table-cell>
          <table:table-cell office:value-type="float" office:value="189113" table:style-name="ce6">
            <text:p>1891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Transport, Storage &amp; Mai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FCO SERVICES</text:p>
          </table:table-cell>
          <table:table-cell office:value-type="float" office:value="3000051113" table:style-name="ce6">
            <text:p>3000051113</text:p>
          </table:table-cell>
          <table:table-cell office:value-type="float" office:value="25685.79" table:style-name="ce6">
            <text:p>25685.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116" table:style-name="ce6">
            <text:p>3000051116</text:p>
          </table:table-cell>
          <table:table-cell office:value-type="float" office:value="158776.91" table:style-name="ce6">
            <text:p>158776.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Legal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OVERNMENT LEGAL DEPARTMENT</text:p>
          </table:table-cell>
          <table:table-cell office:value-type="float" office:value="3000051116" table:style-name="ce6">
            <text:p>3000051116</text:p>
          </table:table-cell>
          <table:table-cell office:value-type="float" office:value="108440.38" table:style-name="ce6">
            <text:p>108440.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ERTFORDSHIRE COUNTY COUNCIL 1 (G)</text:p>
          </table:table-cell>
          <table:table-cell office:value-type="float" office:value="1001823615" table:style-name="ce6">
            <text:p>1001823615</text:p>
          </table:table-cell>
          <table:table-cell office:value-type="float" office:value="149616" table:style-name="ce6">
            <text:p>1496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INTERNATIONAL ORG FOR MIGRATION (G)</text:p>
          </table:table-cell>
          <table:table-cell office:value-type="float" office:value="1001823616" table:style-name="ce6">
            <text:p>1001823616</text:p>
          </table:table-cell>
          <table:table-cell office:value-type="float" office:value="1881472.75" table:style-name="ce6">
            <text:p>1881472.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EICESTERSHIRE COUNTY COUNCIL 1 (G)</text:p>
          </table:table-cell>
          <table:table-cell office:value-type="float" office:value="1001823621" table:style-name="ce6">
            <text:p>1001823621</text:p>
          </table:table-cell>
          <table:table-cell office:value-type="float" office:value="34110" table:style-name="ce6">
            <text:p>341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INCOLNSHIRE COUNTY COUNCIL 1 (G)</text:p>
          </table:table-cell>
          <table:table-cell office:value-type="float" office:value="1001823622" table:style-name="ce6">
            <text:p>1001823622</text:p>
          </table:table-cell>
          <table:table-cell office:value-type="float" office:value="91906" table:style-name="ce6">
            <text:p>919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LUTON BOROUGH COUNCIL (G)</text:p>
          </table:table-cell>
          <table:table-cell office:value-type="float" office:value="1001823623" table:style-name="ce6">
            <text:p>1001823623</text:p>
          </table:table-cell>
          <table:table-cell office:value-type="float" office:value="28359" table:style-name="ce6">
            <text:p>283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ORTHAMPTONSHIRE COUNTY COUNCIL (G)</text:p>
          </table:table-cell>
          <table:table-cell office:value-type="float" office:value="1001823626" table:style-name="ce6">
            <text:p>1001823626</text:p>
          </table:table-cell>
          <table:table-cell office:value-type="float" office:value="243566" table:style-name="ce6">
            <text:p>2435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OTTINGHAM CITY COUNCIL (G)</text:p>
          </table:table-cell>
          <table:table-cell office:value-type="float" office:value="1001823627" table:style-name="ce6">
            <text:p>1001823627</text:p>
          </table:table-cell>
          <table:table-cell office:value-type="float" office:value="37671" table:style-name="ce6">
            <text:p>376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NOTTINGHAMSHIRE COUNTY COUNCIL 2 (G)</text:p>
          </table:table-cell>
          <table:table-cell office:value-type="float" office:value="1001823628" table:style-name="ce6">
            <text:p>1001823628</text:p>
          </table:table-cell>
          <table:table-cell office:value-type="float" office:value="81810" table:style-name="ce6">
            <text:p>818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PETERBOROUGH CITY COUNCIL (G)</text:p>
          </table:table-cell>
          <table:table-cell office:value-type="float" office:value="1001823629" table:style-name="ce6">
            <text:p>1001823629</text:p>
          </table:table-cell>
          <table:table-cell office:value-type="float" office:value="63679" table:style-name="ce6">
            <text:p>636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ANDWELL METROPOLITAN BOROUGH COUNCIL (G)</text:p>
          </table:table-cell>
          <table:table-cell office:value-type="float" office:value="1001823631" table:style-name="ce6">
            <text:p>1001823631</text:p>
          </table:table-cell>
          <table:table-cell office:value-type="float" office:value="40821" table:style-name="ce6">
            <text:p>408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OLIHULL MBC (G)</text:p>
          </table:table-cell>
          <table:table-cell office:value-type="float" office:value="1001823634" table:style-name="ce6">
            <text:p>1001823634</text:p>
          </table:table-cell>
          <table:table-cell office:value-type="float" office:value="119657" table:style-name="ce6">
            <text:p>1196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TAFFORDSHIRE COUNTY COUNCIL 1 (G)</text:p>
          </table:table-cell>
          <table:table-cell office:value-type="float" office:value="1001823636" table:style-name="ce6">
            <text:p>1001823636</text:p>
          </table:table-cell>
          <table:table-cell office:value-type="float" office:value="104458" table:style-name="ce6">
            <text:p>1044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UFFOLK COUNTY COUNCIL (G)</text:p>
          </table:table-cell>
          <table:table-cell office:value-type="float" office:value="1001823637" table:style-name="ce6">
            <text:p>1001823637</text:p>
          </table:table-cell>
          <table:table-cell office:value-type="float" office:value="75606" table:style-name="ce6">
            <text:p>7560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THURROCK COUNCIL (G)</text:p>
          </table:table-cell>
          <table:table-cell office:value-type="float" office:value="1001823638" table:style-name="ce6">
            <text:p>1001823638</text:p>
          </table:table-cell>
          <table:table-cell office:value-type="float" office:value="77785" table:style-name="ce6">
            <text:p>777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6T00:00:00" table:style-name="ce7">
            <text:p>26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WARWICKSHIRE COUNTY COUNCIL (G)</text:p>
          </table:table-cell>
          <table:table-cell office:value-type="float" office:value="1001823640" table:style-name="ce6">
            <text:p>1001823640</text:p>
          </table:table-cell>
          <table:table-cell office:value-type="float" office:value="168100" table:style-name="ce6">
            <text:p>168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1783.68" table:style-name="ce6">
            <text:p>1783.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6200058614" table:style-name="ce6">
            <text:p>6200058614</text:p>
          </table:table-cell>
          <table:table-cell office:value-type="float" office:value="-12090.818328329746" table:style-name="ce6">
            <text:p>-12090.818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Airport parking, Local council parking, Private owned car parks, Other parking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ATWICK AIRPORT LTD</text:p>
          </table:table-cell>
          <table:table-cell office:value-type="float" office:value="1001824513" table:style-name="ce6">
            <text:p>1001824513</text:p>
          </table:table-cell>
          <table:table-cell office:value-type="float" office:value="557.4" table:style-name="ce6">
            <text:p>557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rofessional &amp; Admin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COTTISH POLICE AUTHORITY</text:p>
          </table:table-cell>
          <table:table-cell office:value-type="float" office:value="1001824561" table:style-name="ce6">
            <text:p>1001824561</text:p>
          </table:table-cell>
          <table:table-cell office:value-type="float" office:value="41593.14" table:style-name="ce6">
            <text:p>41593.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24566" table:style-name="ce6">
            <text:p>1001824566</text:p>
          </table:table-cell>
          <table:table-cell office:value-type="float" office:value="241161" table:style-name="ce6">
            <text:p>2411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KYSCAPE CLOUD SERVICES</text:p>
          </table:table-cell>
          <table:table-cell office:value-type="float" office:value="1001824566" table:style-name="ce6">
            <text:p>1001824566</text:p>
          </table:table-cell>
          <table:table-cell office:value-type="float" office:value="-67524.13" table:style-name="ce6">
            <text:p>-67524.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327734.08999999997" table:style-name="ce6">
            <text:p>327734.0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1031461.81" table:style-name="ce6">
            <text:p>1031461.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51666.83" table:style-name="ce6">
            <text:p>51666.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70243.319999999992" table:style-name="ce6">
            <text:p>70243.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447360.74" table:style-name="ce6">
            <text:p>447360.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13449.619999999999" table:style-name="ce6">
            <text:p>13449.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G4S</text:p>
          </table:table-cell>
          <table:table-cell office:value-type="float" office:value="1001824512" table:style-name="ce6">
            <text:p>1001824512</text:p>
          </table:table-cell>
          <table:table-cell office:value-type="float" office:value="27349.82" table:style-name="ce6">
            <text:p>27349.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Public Order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SERCO LTD</text:p>
          </table:table-cell>
          <table:table-cell office:value-type="float" office:value="1001824563" table:style-name="ce6">
            <text:p>1001824563</text:p>
          </table:table-cell>
          <table:table-cell office:value-type="float" office:value="840638.86" table:style-name="ce6">
            <text:p>840638.8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7T00:00:00" table:style-name="ce7">
            <text:p>27/01/2016</text:p>
          </table:table-cell>
          <table:table-cell office:value-type="string" table:style-name="ce6">
            <text:p>Grant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HALIFAX OPPORTUNITIES TRUST (G)</text:p>
          </table:table-cell>
          <table:table-cell office:value-type="float" office:value="1001824208" table:style-name="ce6">
            <text:p>1001824208</text:p>
          </table:table-cell>
          <table:table-cell office:value-type="float" office:value="32802.519999999997" table:style-name="ce6">
            <text:p>32802.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/text:p>
          </table:table-cell>
          <table:table-cell office:value-type="string" table:style-name="ce6">
            <text:p>Home Office</text:p>
          </table:table-cell>
          <table:table-cell office:value-type="date" office:date-value="2016-01-28T00:00:00" table:style-name="ce7">
            <text:p>28/01/2016</text:p>
          </table:table-cell>
          <table:table-cell office:value-type="string" table:style-name="ce6">
            <text:p>HOPG Contracted Out Services</text:p>
          </table:table-cell>
          <table:table-cell office:value-type="string" table:style-name="ce6">
            <text:p>UKVI - UK Visas &amp; Immigration</text:p>
          </table:table-cell>
          <table:table-cell office:value-type="string" table:style-name="ce6">
            <text:p>CAPITA BUSINESS SERVICES LTD</text:p>
          </table:table-cell>
          <table:table-cell office:value-type="float" office:value="6200058647" table:style-name="ce6">
            <text:p>6200058647</text:p>
          </table:table-cell>
          <table:table-cell office:value-type="float" office:value="-13040.351635092311" table:style-name="ce6">
            <text:p>-13040.351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1-06T00:00:00" table:style-name="ce7">
            <text:p>06/01/2016</text:p>
          </table:table-cell>
          <table:table-cell office:value-type="string" table:style-name="ce6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POST OFFICE LTD</text:p>
          </table:table-cell>
          <table:table-cell office:value-type="string" table:style-name="ce8">
            <text:p>CPOS03</text:p>
          </table:table-cell>
          <table:table-cell office:value-type="float" office:value="25304.400000000001" table:style-name="ce9">
            <text:p>25,304.40</text:p>
          </table:table-cell>
          <table:table-cell table:style-name="ce10"/>
          <table:table-cell table:number-columns-repeated="6" table:style-name="ce6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1-13T00:00:00" table:style-name="ce7">
            <text:p>13/01/2016</text:p>
          </table:table-cell>
          <table:table-cell office:value-type="string" table:style-name="ce6">
            <text:p>Criminal Record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Discloure &amp; Barring Services</text:p>
          </table:table-cell>
          <table:table-cell office:value-type="string" table:style-name="ce8">
            <text:p>CDBS02</text:p>
          </table:table-cell>
          <table:table-cell office:value-type="float" office:value="237718" table:style-name="ce9">
            <text:p>237,718.00</text:p>
          </table:table-cell>
          <table:table-cell table:style-name="ce12"/>
          <table:table-cell table:number-columns-repeated="6" table:style-name="ce6"/>
          <table:table-cell table:style-name="ce11"/>
          <table:table-cell table:number-columns-repeated="16368"/>
        </table:table-row>
        <table:table-row table:style-name="ro1">
          <table:table-cell office:value-type="string" table:style-name="ce6">
            <text:p>Home Office<text:s/>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6-01-22T00:00:00" table:style-name="ce7">
            <text:p>22/01/2016</text:p>
          </table:table-cell>
          <table:table-cell office:value-type="string" table:style-name="ce6">
            <text:p>IT, Broadcasting &amp; Telecomm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6">
            <text:p>BRITISH TELECOMMUNICATIONS LTD</text:p>
          </table:table-cell>
          <table:table-cell office:value-type="string" table:style-name="ce8">
            <text:p>CBTG01</text:p>
          </table:table-cell>
          <table:table-cell office:value-type="float" office:value="116463.48" table:style-name="ce9">
            <text:p>116,463.48</text:p>
          </table:table-cell>
          <table:table-cell table:style-name="ce10"/>
          <table:table-cell table:number-columns-repeated="6" table:style-name="ce6"/>
          <table:table-cell table:style-name="ce11"/>
          <table:table-cell table:number-columns-repeated="16368"/>
        </table:table-row>
        <table:table-row table:number-rows-repeated="1047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19:25Z</meta:creation-date>
    <dc:date>2016-08-04T08:20:41Z</dc:date>
  </office:meta>
</office:document-meta>
</file>