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2" style:family="table-cell" style:parent-style-name="Default" style:data-style-name="N19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4" style:family="table-cell" style:parent-style-name="Comma" style:data-style-name="N35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fo:color="#000000" style:font-name="Calibri" style:font-name-asian="Calibri" style:font-name-complex="Calibri"/>
    </style:style>
    <style:style style:name="ce6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/>
    </style:style>
    <style:style style:name="ce7" style:family="table-cell" style:parent-style-name="Default" style:data-style-name="N19">
      <style:table-cell-properties fo:background-color="transparent"/>
      <style:text-properties style:font-name="Calibri" style:font-name-asian="Calibri" style:font-name-complex="Calibri"/>
    </style:style>
    <style:style style:name="ce8" style:family="table-cell" style:parent-style-name="Default" style:data-style-name="N35">
      <style:table-cell-properties fo:background-color="transparent"/>
      <style:text-properties style:font-name="Calibri" style:font-name-asian="Calibri" style:font-name-complex="Calibri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0" style:family="table-cell" style:parent-style-name="Default" style:data-style-name="N8">
      <style:table-cell-properties fo:background-color="transparent"/>
      <style:text-properties style:font-name="Calibri" style:font-name-asian="Calibri" style:font-name-complex="Calibri"/>
    </style:style>
    <style:style style:name="co1" style:family="table-column">
      <style:table-column-properties fo:break-before="auto" style:column-width="3.70416666666667cm" style:use-optimal-column-width="true"/>
    </style:style>
    <style:style style:name="co2" style:family="table-column">
      <style:table-column-properties fo:break-before="auto" style:column-width="3.96875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5.3975cm"/>
    </style:style>
    <style:style style:name="co5" style:family="table-column">
      <style:table-column-properties fo:break-before="auto" style:column-width="7.9375cm"/>
    </style:style>
    <style:style style:name="co6" style:family="table-column">
      <style:table-column-properties fo:break-before="auto" style:column-width="4.55083333333333cm" style:use-optimal-column-width="true"/>
    </style:style>
    <style:style style:name="co7" style:family="table-column">
      <style:table-column-properties fo:break-before="auto" style:column-width="3.22791666666667cm" style:use-optimal-column-width="true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O_1516_AP9_25K_ODS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7"/>
        <table:table-column table:style-name="co4" table:default-cell-style-name="ce6"/>
        <table:table-column table:style-name="co2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8"/>
        <table:table-column table:style-name="co8" table:number-columns-repeated="16376" table:default-cell-style-name="ce6"/>
        <table:table-row table:style-name="ro1">
          <table:table-cell office:value-type="string" table:style-name="ce1">
            <text:p>Department Family</text:p>
          </table:table-cell>
          <table:table-cell office:value-type="string" table:style-name="ce1">
            <text:p>Entity</text:p>
          </table:table-cell>
          <table:table-cell office:value-type="string" table:style-name="ce2">
            <text:p>Date</text:p>
          </table:table-cell>
          <table:table-cell office:value-type="string" table:style-name="ce1">
            <text:p>Expense Type</text:p>
          </table:table-cell>
          <table:table-cell office:value-type="string" table:style-name="ce1">
            <text:p>Expense Area</text:p>
          </table:table-cell>
          <table:table-cell office:value-type="string" table:style-name="ce1">
            <text:p>Supplier Name</text:p>
          </table:table-cell>
          <table:table-cell office:value-type="string" table:style-name="ce3">
            <text:p>Transaction Number</text:p>
          </table:table-cell>
          <table:table-cell office:value-type="string" table:style-name="ce4">
            <text:p><text:s/>Spend<text:s/>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DBS - Disclosure &amp; Barring Service</text:p>
          </table:table-cell>
          <table:table-cell office:value-type="date" office:date-value="2015-12-01T00:00:00" table:style-name="ce7">
            <text:p>01/12/2015</text:p>
          </table:table-cell>
          <table:table-cell office:value-type="string" table:style-name="ce6">
            <text:p>Criminal Record Checks</text:p>
          </table:table-cell>
          <table:table-cell office:value-type="string" table:style-name="ce6">
            <text:p>DBS - Disclosure &amp; Barring Service</text:p>
          </table:table-cell>
          <table:table-cell office:value-type="string" table:style-name="ce6">
            <text:p>AVON &amp; SOMERSET POLICE &amp; CRIME COMMISSIONER</text:p>
          </table:table-cell>
          <table:table-cell office:value-type="float" office:value="1001803636" table:style-name="ce6">
            <text:p>1001803636</text:p>
          </table:table-cell>
          <table:table-cell office:value-type="float" office:value="44940.21" table:style-name="ce8">
            <text:p><text:s/>44,940.2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DBS - Disclosure &amp; Barring Service</text:p>
          </table:table-cell>
          <table:table-cell office:value-type="date" office:date-value="2015-12-01T00:00:00" table:style-name="ce7">
            <text:p>01/12/2015</text:p>
          </table:table-cell>
          <table:table-cell office:value-type="string" table:style-name="ce6">
            <text:p>Criminal Record Checks</text:p>
          </table:table-cell>
          <table:table-cell office:value-type="string" table:style-name="ce6">
            <text:p>DBS - Disclosure &amp; Barring Service</text:p>
          </table:table-cell>
          <table:table-cell office:value-type="string" table:style-name="ce6">
            <text:p>BRITISH TRANSPORT POLICE</text:p>
          </table:table-cell>
          <table:table-cell office:value-type="float" office:value="1001803644" table:style-name="ce6">
            <text:p>1001803644</text:p>
          </table:table-cell>
          <table:table-cell office:value-type="float" office:value="28431.24" table:style-name="ce8">
            <text:p><text:s/>28,431.2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DBS - Disclosure &amp; Barring Service</text:p>
          </table:table-cell>
          <table:table-cell office:value-type="date" office:date-value="2015-12-01T00:00:00" table:style-name="ce7">
            <text:p>01/12/2015</text:p>
          </table:table-cell>
          <table:table-cell office:value-type="string" table:style-name="ce6">
            <text:p>Criminal Record Checks</text:p>
          </table:table-cell>
          <table:table-cell office:value-type="string" table:style-name="ce6">
            <text:p>DBS - Disclosure &amp; Barring Service</text:p>
          </table:table-cell>
          <table:table-cell office:value-type="string" table:style-name="ce6">
            <text:p>CAMBRIDGESHIRE POLICE &amp; CRIME COMMISSIONER</text:p>
          </table:table-cell>
          <table:table-cell office:value-type="float" office:value="1001803651" table:style-name="ce6">
            <text:p>1001803651</text:p>
          </table:table-cell>
          <table:table-cell office:value-type="float" office:value="36576.129999999997" table:style-name="ce8">
            <text:p><text:s/>36,576.1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DBS - Disclosure &amp; Barring Service</text:p>
          </table:table-cell>
          <table:table-cell office:value-type="date" office:date-value="2015-12-01T00:00:00" table:style-name="ce7">
            <text:p>01/12/2015</text:p>
          </table:table-cell>
          <table:table-cell office:value-type="string" table:style-name="ce6">
            <text:p>Criminal Record Checks</text:p>
          </table:table-cell>
          <table:table-cell office:value-type="string" table:style-name="ce6">
            <text:p>DBS - Disclosure &amp; Barring Service</text:p>
          </table:table-cell>
          <table:table-cell office:value-type="string" table:style-name="ce6">
            <text:p>DORSET POLICE &amp; CRIME COMMISSIONERS</text:p>
          </table:table-cell>
          <table:table-cell office:value-type="float" office:value="1001803674" table:style-name="ce6">
            <text:p>1001803674</text:p>
          </table:table-cell>
          <table:table-cell office:value-type="float" office:value="55000.84" table:style-name="ce8">
            <text:p><text:s/>55,000.8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DBS - Disclosure &amp; Barring Service</text:p>
          </table:table-cell>
          <table:table-cell office:value-type="date" office:date-value="2015-12-01T00:00:00" table:style-name="ce7">
            <text:p>01/12/2015</text:p>
          </table:table-cell>
          <table:table-cell office:value-type="string" table:style-name="ce6">
            <text:p>Criminal Record Checks</text:p>
          </table:table-cell>
          <table:table-cell office:value-type="string" table:style-name="ce6">
            <text:p>DBS - Disclosure &amp; Barring Service</text:p>
          </table:table-cell>
          <table:table-cell office:value-type="string" table:style-name="ce6">
            <text:p>MAYORS OFFICE FOR POLICING AND CRIME (MOPC)</text:p>
          </table:table-cell>
          <table:table-cell office:value-type="float" office:value="1001803710" table:style-name="ce6">
            <text:p>1001803710</text:p>
          </table:table-cell>
          <table:table-cell office:value-type="float" office:value="547106.06999999995" table:style-name="ce8">
            <text:p><text:s/>547,106.0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DBS - Disclosure &amp; Barring Service</text:p>
          </table:table-cell>
          <table:table-cell office:value-type="date" office:date-value="2015-12-01T00:00:00" table:style-name="ce7">
            <text:p>01/12/2015</text:p>
          </table:table-cell>
          <table:table-cell office:value-type="string" table:style-name="ce6">
            <text:p>Criminal Record Checks</text:p>
          </table:table-cell>
          <table:table-cell office:value-type="string" table:style-name="ce6">
            <text:p>DBS - Disclosure &amp; Barring Service</text:p>
          </table:table-cell>
          <table:table-cell office:value-type="string" table:style-name="ce6">
            <text:p>OFFICE OF THE KENT POLICE &amp; CRIME COMMISSIONER</text:p>
          </table:table-cell>
          <table:table-cell office:value-type="float" office:value="1001803718" table:style-name="ce6">
            <text:p>1001803718</text:p>
          </table:table-cell>
          <table:table-cell office:value-type="float" office:value="64997.81" table:style-name="ce8">
            <text:p><text:s/>64,997.8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DBS - Disclosure &amp; Barring Service</text:p>
          </table:table-cell>
          <table:table-cell office:value-type="date" office:date-value="2015-12-01T00:00:00" table:style-name="ce7">
            <text:p>01/12/2015</text:p>
          </table:table-cell>
          <table:table-cell office:value-type="string" table:style-name="ce6">
            <text:p>Criminal Record Checks</text:p>
          </table:table-cell>
          <table:table-cell office:value-type="string" table:style-name="ce6">
            <text:p>DBS - Disclosure &amp; Barring Service</text:p>
          </table:table-cell>
          <table:table-cell office:value-type="string" table:style-name="ce6">
            <text:p>OFFICE OF THE POLICE &amp; CRIME COMMISSIONER FOR GREATER MANCHESTER</text:p>
          </table:table-cell>
          <table:table-cell office:value-type="float" office:value="1001803719" table:style-name="ce6">
            <text:p>1001803719</text:p>
          </table:table-cell>
          <table:table-cell office:value-type="float" office:value="101331.5" table:style-name="ce8">
            <text:p><text:s/>101,331.5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DBS - Disclosure &amp; Barring Service</text:p>
          </table:table-cell>
          <table:table-cell office:value-type="date" office:date-value="2015-12-01T00:00:00" table:style-name="ce7">
            <text:p>01/12/2015</text:p>
          </table:table-cell>
          <table:table-cell office:value-type="string" table:style-name="ce6">
            <text:p>Criminal Record Checks</text:p>
          </table:table-cell>
          <table:table-cell office:value-type="string" table:style-name="ce6">
            <text:p>DBS - Disclosure &amp; Barring Service</text:p>
          </table:table-cell>
          <table:table-cell office:value-type="string" table:style-name="ce6">
            <text:p>OFFICE OF THE POLICE &amp; CRIME COMMISSIONER FOR HUMBERSIDE</text:p>
          </table:table-cell>
          <table:table-cell office:value-type="float" office:value="1001803720" table:style-name="ce6">
            <text:p>1001803720</text:p>
          </table:table-cell>
          <table:table-cell office:value-type="float" office:value="42587.46" table:style-name="ce8">
            <text:p><text:s/>42,587.4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DBS - Disclosure &amp; Barring Service</text:p>
          </table:table-cell>
          <table:table-cell office:value-type="date" office:date-value="2015-12-01T00:00:00" table:style-name="ce7">
            <text:p>01/12/2015</text:p>
          </table:table-cell>
          <table:table-cell office:value-type="string" table:style-name="ce6">
            <text:p>Criminal Record Checks</text:p>
          </table:table-cell>
          <table:table-cell office:value-type="string" table:style-name="ce6">
            <text:p>DBS - Disclosure &amp; Barring Service</text:p>
          </table:table-cell>
          <table:table-cell office:value-type="string" table:style-name="ce6">
            <text:p>OFFICE OF THE POLICE &amp; CRIME COMMISSIONER FOR MERSEYSIDE</text:p>
          </table:table-cell>
          <table:table-cell office:value-type="float" office:value="1001803721" table:style-name="ce6">
            <text:p>1001803721</text:p>
          </table:table-cell>
          <table:table-cell office:value-type="float" office:value="51868.83" table:style-name="ce8">
            <text:p><text:s/>51,868.8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DBS - Disclosure &amp; Barring Service</text:p>
          </table:table-cell>
          <table:table-cell office:value-type="date" office:date-value="2015-12-01T00:00:00" table:style-name="ce7">
            <text:p>01/12/2015</text:p>
          </table:table-cell>
          <table:table-cell office:value-type="string" table:style-name="ce6">
            <text:p>Criminal Record Checks</text:p>
          </table:table-cell>
          <table:table-cell office:value-type="string" table:style-name="ce6">
            <text:p>DBS - Disclosure &amp; Barring Service</text:p>
          </table:table-cell>
          <table:table-cell office:value-type="string" table:style-name="ce6">
            <text:p>OFFICE OF THE POLICE &amp; CRIME COMMISSIONER FOR STAFFORDSHIRE</text:p>
          </table:table-cell>
          <table:table-cell office:value-type="float" office:value="1001803723" table:style-name="ce6">
            <text:p>1001803723</text:p>
          </table:table-cell>
          <table:table-cell office:value-type="float" office:value="27691.07" table:style-name="ce8">
            <text:p><text:s/>27,691.0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DBS - Disclosure &amp; Barring Service</text:p>
          </table:table-cell>
          <table:table-cell office:value-type="date" office:date-value="2015-12-01T00:00:00" table:style-name="ce7">
            <text:p>01/12/2015</text:p>
          </table:table-cell>
          <table:table-cell office:value-type="string" table:style-name="ce6">
            <text:p>Criminal Record Checks</text:p>
          </table:table-cell>
          <table:table-cell office:value-type="string" table:style-name="ce6">
            <text:p>DBS - Disclosure &amp; Barring Service</text:p>
          </table:table-cell>
          <table:table-cell office:value-type="string" table:style-name="ce6">
            <text:p>OFFICE OF THE WEST YORKSHIRE POLICE &amp; CRIME COMMISSIONER</text:p>
          </table:table-cell>
          <table:table-cell office:value-type="float" office:value="1001803725" table:style-name="ce6">
            <text:p>1001803725</text:p>
          </table:table-cell>
          <table:table-cell office:value-type="float" office:value="66016.160000000003" table:style-name="ce8">
            <text:p><text:s/>66,016.1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DBS - Disclosure &amp; Barring Service</text:p>
          </table:table-cell>
          <table:table-cell office:value-type="date" office:date-value="2015-12-01T00:00:00" table:style-name="ce7">
            <text:p>01/12/2015</text:p>
          </table:table-cell>
          <table:table-cell office:value-type="string" table:style-name="ce6">
            <text:p>Criminal Record Checks</text:p>
          </table:table-cell>
          <table:table-cell office:value-type="string" table:style-name="ce6">
            <text:p>DBS - Disclosure &amp; Barring Service</text:p>
          </table:table-cell>
          <table:table-cell office:value-type="string" table:style-name="ce6">
            <text:p>POLICE &amp; CRIME COMMISIONER FOR THAMES VALLEY</text:p>
          </table:table-cell>
          <table:table-cell office:value-type="float" office:value="1001803730" table:style-name="ce6">
            <text:p>1001803730</text:p>
          </table:table-cell>
          <table:table-cell office:value-type="float" office:value="182953.95" table:style-name="ce8">
            <text:p><text:s/>182,953.9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DBS - Disclosure &amp; Barring Service</text:p>
          </table:table-cell>
          <table:table-cell office:value-type="date" office:date-value="2015-12-01T00:00:00" table:style-name="ce7">
            <text:p>01/12/2015</text:p>
          </table:table-cell>
          <table:table-cell office:value-type="string" table:style-name="ce6">
            <text:p>Criminal Record Checks</text:p>
          </table:table-cell>
          <table:table-cell office:value-type="string" table:style-name="ce6">
            <text:p>DBS - Disclosure &amp; Barring Service</text:p>
          </table:table-cell>
          <table:table-cell office:value-type="string" table:style-name="ce6">
            <text:p>POLICE &amp; CRIME COMMISSIONER FOR CHESHIRE</text:p>
          </table:table-cell>
          <table:table-cell office:value-type="float" office:value="1001803731" table:style-name="ce6">
            <text:p>1001803731</text:p>
          </table:table-cell>
          <table:table-cell office:value-type="float" office:value="44735.6" table:style-name="ce8">
            <text:p><text:s/>44,735.6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DBS - Disclosure &amp; Barring Service</text:p>
          </table:table-cell>
          <table:table-cell office:value-type="date" office:date-value="2015-12-01T00:00:00" table:style-name="ce7">
            <text:p>01/12/2015</text:p>
          </table:table-cell>
          <table:table-cell office:value-type="string" table:style-name="ce6">
            <text:p>Criminal Record Checks</text:p>
          </table:table-cell>
          <table:table-cell office:value-type="string" table:style-name="ce6">
            <text:p>DBS - Disclosure &amp; Barring Service</text:p>
          </table:table-cell>
          <table:table-cell office:value-type="string" table:style-name="ce6">
            <text:p>POLICE &amp; CRIME COMMISSIONER FOR DEVON &amp; CORNWALL</text:p>
          </table:table-cell>
          <table:table-cell office:value-type="float" office:value="1001803734" table:style-name="ce6">
            <text:p>1001803734</text:p>
          </table:table-cell>
          <table:table-cell office:value-type="float" office:value="37435.56" table:style-name="ce8">
            <text:p><text:s/>37,435.5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DBS - Disclosure &amp; Barring Service</text:p>
          </table:table-cell>
          <table:table-cell office:value-type="date" office:date-value="2015-12-01T00:00:00" table:style-name="ce7">
            <text:p>01/12/2015</text:p>
          </table:table-cell>
          <table:table-cell office:value-type="string" table:style-name="ce6">
            <text:p>Criminal Record Checks</text:p>
          </table:table-cell>
          <table:table-cell office:value-type="string" table:style-name="ce6">
            <text:p>DBS - Disclosure &amp; Barring Service</text:p>
          </table:table-cell>
          <table:table-cell office:value-type="string" table:style-name="ce6">
            <text:p>POLICE &amp; CRIME COMMISSIONER FOR GWENT</text:p>
          </table:table-cell>
          <table:table-cell office:value-type="float" office:value="1001803737" table:style-name="ce6">
            <text:p>1001803737</text:p>
          </table:table-cell>
          <table:table-cell office:value-type="float" office:value="26035.919999999998" table:style-name="ce8">
            <text:p><text:s/>26,035.9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DBS - Disclosure &amp; Barring Service</text:p>
          </table:table-cell>
          <table:table-cell office:value-type="date" office:date-value="2015-12-01T00:00:00" table:style-name="ce7">
            <text:p>01/12/2015</text:p>
          </table:table-cell>
          <table:table-cell office:value-type="string" table:style-name="ce6">
            <text:p>Criminal Record Checks</text:p>
          </table:table-cell>
          <table:table-cell office:value-type="string" table:style-name="ce6">
            <text:p>DBS - Disclosure &amp; Barring Service</text:p>
          </table:table-cell>
          <table:table-cell office:value-type="string" table:style-name="ce6">
            <text:p>POLICE &amp; CRIME COMMISSIONER FOR HERTFORDSHIRE</text:p>
          </table:table-cell>
          <table:table-cell office:value-type="float" office:value="1001803738" table:style-name="ce6">
            <text:p>1001803738</text:p>
          </table:table-cell>
          <table:table-cell office:value-type="float" office:value="74159.39" table:style-name="ce8">
            <text:p><text:s/>74,159.3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DBS - Disclosure &amp; Barring Service</text:p>
          </table:table-cell>
          <table:table-cell office:value-type="date" office:date-value="2015-12-01T00:00:00" table:style-name="ce7">
            <text:p>01/12/2015</text:p>
          </table:table-cell>
          <table:table-cell office:value-type="string" table:style-name="ce6">
            <text:p>Criminal Record Checks</text:p>
          </table:table-cell>
          <table:table-cell office:value-type="string" table:style-name="ce6">
            <text:p>DBS - Disclosure &amp; Barring Service</text:p>
          </table:table-cell>
          <table:table-cell office:value-type="string" table:style-name="ce6">
            <text:p>POLICE &amp; CRIME COMMISSIONER FOR LANCASHIRE (THE)</text:p>
          </table:table-cell>
          <table:table-cell office:value-type="float" office:value="1001803739" table:style-name="ce6">
            <text:p>1001803739</text:p>
          </table:table-cell>
          <table:table-cell office:value-type="float" office:value="51764.47" table:style-name="ce8">
            <text:p><text:s/>51,764.4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DBS - Disclosure &amp; Barring Service</text:p>
          </table:table-cell>
          <table:table-cell office:value-type="date" office:date-value="2015-12-01T00:00:00" table:style-name="ce7">
            <text:p>01/12/2015</text:p>
          </table:table-cell>
          <table:table-cell office:value-type="string" table:style-name="ce6">
            <text:p>Criminal Record Checks</text:p>
          </table:table-cell>
          <table:table-cell office:value-type="string" table:style-name="ce6">
            <text:p>DBS - Disclosure &amp; Barring Service</text:p>
          </table:table-cell>
          <table:table-cell office:value-type="string" table:style-name="ce6">
            <text:p>POLICE &amp; CRIME COMMISSIONER FOR NORTH WALES</text:p>
          </table:table-cell>
          <table:table-cell office:value-type="float" office:value="1001803740" table:style-name="ce6">
            <text:p>1001803740</text:p>
          </table:table-cell>
          <table:table-cell office:value-type="float" office:value="84503.43" table:style-name="ce8">
            <text:p><text:s/>84,503.4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DBS - Disclosure &amp; Barring Service</text:p>
          </table:table-cell>
          <table:table-cell office:value-type="date" office:date-value="2015-12-01T00:00:00" table:style-name="ce7">
            <text:p>01/12/2015</text:p>
          </table:table-cell>
          <table:table-cell office:value-type="string" table:style-name="ce6">
            <text:p>Criminal Record Checks</text:p>
          </table:table-cell>
          <table:table-cell office:value-type="string" table:style-name="ce6">
            <text:p>DBS - Disclosure &amp; Barring Service</text:p>
          </table:table-cell>
          <table:table-cell office:value-type="string" table:style-name="ce6">
            <text:p>POLICE &amp; CRIME COMMISSIONER FOR SURREY</text:p>
          </table:table-cell>
          <table:table-cell office:value-type="float" office:value="1001803741" table:style-name="ce6">
            <text:p>1001803741</text:p>
          </table:table-cell>
          <table:table-cell office:value-type="float" office:value="41905.699999999997" table:style-name="ce8">
            <text:p><text:s/>41,905.7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DBS - Disclosure &amp; Barring Service</text:p>
          </table:table-cell>
          <table:table-cell office:value-type="date" office:date-value="2015-12-01T00:00:00" table:style-name="ce7">
            <text:p>01/12/2015</text:p>
          </table:table-cell>
          <table:table-cell office:value-type="string" table:style-name="ce6">
            <text:p>Criminal Record Checks</text:p>
          </table:table-cell>
          <table:table-cell office:value-type="string" table:style-name="ce6">
            <text:p>DBS - Disclosure &amp; Barring Service</text:p>
          </table:table-cell>
          <table:table-cell office:value-type="string" table:style-name="ce6">
            <text:p>POLICE &amp; CRIME COMMISSIONER FOR SUSSEX (THE)</text:p>
          </table:table-cell>
          <table:table-cell office:value-type="float" office:value="1001803742" table:style-name="ce6">
            <text:p>1001803742</text:p>
          </table:table-cell>
          <table:table-cell office:value-type="float" office:value="94910.21" table:style-name="ce8">
            <text:p><text:s/>94,910.2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DBS - Disclosure &amp; Barring Service</text:p>
          </table:table-cell>
          <table:table-cell office:value-type="date" office:date-value="2015-12-01T00:00:00" table:style-name="ce7">
            <text:p>01/12/2015</text:p>
          </table:table-cell>
          <table:table-cell office:value-type="string" table:style-name="ce6">
            <text:p>Criminal Record Checks</text:p>
          </table:table-cell>
          <table:table-cell office:value-type="string" table:style-name="ce6">
            <text:p>DBS - Disclosure &amp; Barring Service</text:p>
          </table:table-cell>
          <table:table-cell office:value-type="string" table:style-name="ce6">
            <text:p>POLICE AND CRIME COMMISSIONER FOR BEDFORDSHIRE (THE)</text:p>
          </table:table-cell>
          <table:table-cell office:value-type="float" office:value="1001803744" table:style-name="ce6">
            <text:p>1001803744</text:p>
          </table:table-cell>
          <table:table-cell office:value-type="float" office:value="45728.12" table:style-name="ce8">
            <text:p><text:s/>45,728.1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DBS - Disclosure &amp; Barring Service</text:p>
          </table:table-cell>
          <table:table-cell office:value-type="date" office:date-value="2015-12-01T00:00:00" table:style-name="ce7">
            <text:p>01/12/2015</text:p>
          </table:table-cell>
          <table:table-cell office:value-type="string" table:style-name="ce6">
            <text:p>Criminal Record Checks</text:p>
          </table:table-cell>
          <table:table-cell office:value-type="string" table:style-name="ce6">
            <text:p>DBS - Disclosure &amp; Barring Service</text:p>
          </table:table-cell>
          <table:table-cell office:value-type="string" table:style-name="ce6">
            <text:p>THE POLICE &amp; CRIME COMMISSIONER FOR NORTH YORKSHIRE</text:p>
          </table:table-cell>
          <table:table-cell office:value-type="float" office:value="1001803766" table:style-name="ce6">
            <text:p>1001803766</text:p>
          </table:table-cell>
          <table:table-cell office:value-type="float" office:value="32293.14" table:style-name="ce8">
            <text:p><text:s/>32,293.1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DBS - Disclosure &amp; Barring Service</text:p>
          </table:table-cell>
          <table:table-cell office:value-type="date" office:date-value="2015-12-01T00:00:00" table:style-name="ce7">
            <text:p>01/12/2015</text:p>
          </table:table-cell>
          <table:table-cell office:value-type="string" table:style-name="ce6">
            <text:p>Criminal Record Checks</text:p>
          </table:table-cell>
          <table:table-cell office:value-type="string" table:style-name="ce6">
            <text:p>DBS - Disclosure &amp; Barring Service</text:p>
          </table:table-cell>
          <table:table-cell office:value-type="string" table:style-name="ce6">
            <text:p>WEST MERCIA PCC</text:p>
          </table:table-cell>
          <table:table-cell office:value-type="float" office:value="1001803774" table:style-name="ce6">
            <text:p>1001803774</text:p>
          </table:table-cell>
          <table:table-cell office:value-type="float" office:value="29590.37" table:style-name="ce8">
            <text:p><text:s/>29,590.3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DBS - Disclosure &amp; Barring Service</text:p>
          </table:table-cell>
          <table:table-cell office:value-type="date" office:date-value="2015-12-01T00:00:00" table:style-name="ce7">
            <text:p>01/12/2015</text:p>
          </table:table-cell>
          <table:table-cell office:value-type="string" table:style-name="ce6">
            <text:p>Criminal Record Checks</text:p>
          </table:table-cell>
          <table:table-cell office:value-type="string" table:style-name="ce6">
            <text:p>DBS - Disclosure &amp; Barring Service</text:p>
          </table:table-cell>
          <table:table-cell office:value-type="string" table:style-name="ce6">
            <text:p>WEST MIDLANDS OFFICE FOR POLICING &amp; CRIME</text:p>
          </table:table-cell>
          <table:table-cell office:value-type="float" office:value="1001803775" table:style-name="ce6">
            <text:p>1001803775</text:p>
          </table:table-cell>
          <table:table-cell office:value-type="float" office:value="142903.69" table:style-name="ce8">
            <text:p><text:s/>142,903.6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DBS - Disclosure &amp; Barring Service</text:p>
          </table:table-cell>
          <table:table-cell office:value-type="date" office:date-value="2015-12-04T00:00:00" table:style-name="ce7">
            <text:p>04/12/2015</text:p>
          </table:table-cell>
          <table:table-cell office:value-type="string" table:style-name="ce6">
            <text:p>Reimbursement</text:p>
          </table:table-cell>
          <table:table-cell office:value-type="string" table:style-name="ce6">
            <text:p>DBS - Disclosure &amp; Barring Service</text:p>
          </table:table-cell>
          <table:table-cell office:value-type="string" table:style-name="ce6">
            <text:p>HOME OFFICE</text:p>
          </table:table-cell>
          <table:table-cell office:value-type="float" office:value="9000206" table:style-name="ce6">
            <text:p>9000206</text:p>
          </table:table-cell>
          <table:table-cell office:value-type="float" office:value="34440.129999999997" table:style-name="ce8">
            <text:p><text:s/>34,440.1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DBS - Disclosure &amp; Barring Service</text:p>
          </table:table-cell>
          <table:table-cell office:value-type="date" office:date-value="2015-12-11T00:00:00" table:style-name="ce7">
            <text:p>11/12/2015</text:p>
          </table:table-cell>
          <table:table-cell office:value-type="string" table:style-name="ce6">
            <text:p>IT Running Costs</text:p>
          </table:table-cell>
          <table:table-cell office:value-type="string" table:style-name="ce6">
            <text:p>DBS - Disclosure &amp; Barring Service</text:p>
          </table:table-cell>
          <table:table-cell office:value-type="string" table:style-name="ce6">
            <text:p>HP ENTERPRISE SERVICES UK LTD</text:p>
          </table:table-cell>
          <table:table-cell office:value-type="float" office:value="1001808256" table:style-name="ce6">
            <text:p>1001808256</text:p>
          </table:table-cell>
          <table:table-cell office:value-type="float" office:value="48577.2" table:style-name="ce8">
            <text:p><text:s/>48,577.2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DBS - Disclosure &amp; Barring Service</text:p>
          </table:table-cell>
          <table:table-cell office:value-type="date" office:date-value="2015-12-11T00:00:00" table:style-name="ce7">
            <text:p>11/12/2015</text:p>
          </table:table-cell>
          <table:table-cell office:value-type="string" table:style-name="ce6">
            <text:p>IT Running Costs</text:p>
          </table:table-cell>
          <table:table-cell office:value-type="string" table:style-name="ce6">
            <text:p>DBS - Disclosure &amp; Barring Service</text:p>
          </table:table-cell>
          <table:table-cell office:value-type="string" table:style-name="ce6">
            <text:p>HP ENTERPRISE SERVICES UK LTD</text:p>
          </table:table-cell>
          <table:table-cell office:value-type="float" office:value="1001808256" table:style-name="ce6">
            <text:p>1001808256</text:p>
          </table:table-cell>
          <table:table-cell office:value-type="float" office:value="44535.6" table:style-name="ce8">
            <text:p><text:s/>44,535.6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DBS - Disclosure &amp; Barring Service</text:p>
          </table:table-cell>
          <table:table-cell office:value-type="date" office:date-value="2015-12-11T00:00:00" table:style-name="ce7">
            <text:p>11/12/2015</text:p>
          </table:table-cell>
          <table:table-cell office:value-type="string" table:style-name="ce6">
            <text:p>IT Running Costs</text:p>
          </table:table-cell>
          <table:table-cell office:value-type="string" table:style-name="ce6">
            <text:p>DBS - Disclosure &amp; Barring Service</text:p>
          </table:table-cell>
          <table:table-cell office:value-type="string" table:style-name="ce6">
            <text:p>HP ENTERPRISE SERVICES UK LTD</text:p>
          </table:table-cell>
          <table:table-cell office:value-type="float" office:value="1001808256" table:style-name="ce6">
            <text:p>1001808256</text:p>
          </table:table-cell>
          <table:table-cell office:value-type="float" office:value="363282" table:style-name="ce8">
            <text:p><text:s/>363,282.00<text:s/></text:p>
          </table:table-cell>
          <table:table-cell table:number-columns-repeated="16376"/>
        </table:table-row>
        <table:table-row table:number-rows-repeated="4" table:style-name="ro1">
          <table:table-cell office:value-type="string" table:style-name="ce6">
            <text:p>Home Office</text:p>
          </table:table-cell>
          <table:table-cell office:value-type="string" table:style-name="ce6">
            <text:p>DBS - Disclosure &amp; Barring Service</text:p>
          </table:table-cell>
          <table:table-cell office:value-type="date" office:date-value="2015-12-11T00:00:00" table:style-name="ce7">
            <text:p>11/12/2015</text:p>
          </table:table-cell>
          <table:table-cell office:value-type="string" table:style-name="ce6">
            <text:p>IT Running Costs</text:p>
          </table:table-cell>
          <table:table-cell office:value-type="string" table:style-name="ce6">
            <text:p>DBS - Disclosure &amp; Barring Service</text:p>
          </table:table-cell>
          <table:table-cell office:value-type="string" table:style-name="ce6">
            <text:p>HP ENTERPRISE SERVICES UK LTD</text:p>
          </table:table-cell>
          <table:table-cell office:value-type="float" office:value="1001808256" table:style-name="ce6">
            <text:p>1001808256</text:p>
          </table:table-cell>
          <table:table-cell office:value-type="float" office:value="1459.2" table:style-name="ce8">
            <text:p><text:s/>1,459.2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DBS - Disclosure &amp; Barring Service</text:p>
          </table:table-cell>
          <table:table-cell office:value-type="date" office:date-value="2015-12-11T00:00:00" table:style-name="ce7">
            <text:p>11/12/2015</text:p>
          </table:table-cell>
          <table:table-cell office:value-type="string" table:style-name="ce6">
            <text:p>IT Running Costs</text:p>
          </table:table-cell>
          <table:table-cell office:value-type="string" table:style-name="ce6">
            <text:p>DBS - Disclosure &amp; Barring Service</text:p>
          </table:table-cell>
          <table:table-cell office:value-type="string" table:style-name="ce6">
            <text:p>IBM DIRECT UNITED KINGDOM LTD</text:p>
          </table:table-cell>
          <table:table-cell office:value-type="float" office:value="1001808257" table:style-name="ce6">
            <text:p>1001808257</text:p>
          </table:table-cell>
          <table:table-cell office:value-type="float" office:value="33504.76" table:style-name="ce8">
            <text:p><text:s/>33,504.7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DBS - Disclosure &amp; Barring Service</text:p>
          </table:table-cell>
          <table:table-cell office:value-type="date" office:date-value="2015-12-11T00:00:00" table:style-name="ce7">
            <text:p>11/12/2015</text:p>
          </table:table-cell>
          <table:table-cell office:value-type="string" table:style-name="ce6">
            <text:p>IT Running Costs</text:p>
          </table:table-cell>
          <table:table-cell office:value-type="string" table:style-name="ce6">
            <text:p>DBS - Disclosure &amp; Barring Service</text:p>
          </table:table-cell>
          <table:table-cell office:value-type="string" table:style-name="ce6">
            <text:p>IBM DIRECT UNITED KINGDOM LTD</text:p>
          </table:table-cell>
          <table:table-cell office:value-type="float" office:value="1001808257" table:style-name="ce6">
            <text:p>1001808257</text:p>
          </table:table-cell>
          <table:table-cell office:value-type="float" office:value="6217.74" table:style-name="ce8">
            <text:p><text:s/>6,217.7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DBS - Disclosure &amp; Barring Service</text:p>
          </table:table-cell>
          <table:table-cell office:value-type="date" office:date-value="2015-12-11T00:00:00" table:style-name="ce7">
            <text:p>11/12/2015</text:p>
          </table:table-cell>
          <table:table-cell office:value-type="string" table:style-name="ce6">
            <text:p>IT Running Costs</text:p>
          </table:table-cell>
          <table:table-cell office:value-type="string" table:style-name="ce6">
            <text:p>DBS - Disclosure &amp; Barring Service</text:p>
          </table:table-cell>
          <table:table-cell office:value-type="string" table:style-name="ce6">
            <text:p>IBM DIRECT UNITED KINGDOM LTD</text:p>
          </table:table-cell>
          <table:table-cell office:value-type="float" office:value="1001808257" table:style-name="ce6">
            <text:p>1001808257</text:p>
          </table:table-cell>
          <table:table-cell office:value-type="float" office:value="40901.4" table:style-name="ce8">
            <text:p><text:s/>40,901.4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DBS - Disclosure &amp; Barring Service</text:p>
          </table:table-cell>
          <table:table-cell office:value-type="date" office:date-value="2015-12-11T00:00:00" table:style-name="ce7">
            <text:p>11/12/2015</text:p>
          </table:table-cell>
          <table:table-cell office:value-type="string" table:style-name="ce6">
            <text:p>IT Running Costs</text:p>
          </table:table-cell>
          <table:table-cell office:value-type="string" table:style-name="ce6">
            <text:p>DBS - Disclosure &amp; Barring Service</text:p>
          </table:table-cell>
          <table:table-cell office:value-type="string" table:style-name="ce6">
            <text:p>IBM DIRECT UNITED KINGDOM LTD</text:p>
          </table:table-cell>
          <table:table-cell office:value-type="float" office:value="1001808257" table:style-name="ce6">
            <text:p>1001808257</text:p>
          </table:table-cell>
          <table:table-cell office:value-type="float" office:value="37332.82" table:style-name="ce8">
            <text:p><text:s/>37,332.8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DBS - Disclosure &amp; Barring Service</text:p>
          </table:table-cell>
          <table:table-cell office:value-type="date" office:date-value="2015-12-11T00:00:00" table:style-name="ce7">
            <text:p>11/12/2015</text:p>
          </table:table-cell>
          <table:table-cell office:value-type="string" table:style-name="ce6">
            <text:p>IT Running Costs</text:p>
          </table:table-cell>
          <table:table-cell office:value-type="string" table:style-name="ce6">
            <text:p>DBS - Disclosure &amp; Barring Service</text:p>
          </table:table-cell>
          <table:table-cell office:value-type="string" table:style-name="ce6">
            <text:p>IBM DIRECT UNITED KINGDOM LTD</text:p>
          </table:table-cell>
          <table:table-cell office:value-type="float" office:value="1001808257" table:style-name="ce6">
            <text:p>1001808257</text:p>
          </table:table-cell>
          <table:table-cell office:value-type="float" office:value="20058.36" table:style-name="ce8">
            <text:p><text:s/>20,058.3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DBS - Disclosure &amp; Barring Service</text:p>
          </table:table-cell>
          <table:table-cell office:value-type="date" office:date-value="2015-12-11T00:00:00" table:style-name="ce7">
            <text:p>11/12/2015</text:p>
          </table:table-cell>
          <table:table-cell office:value-type="string" table:style-name="ce6">
            <text:p>IT Running Costs</text:p>
          </table:table-cell>
          <table:table-cell office:value-type="string" table:style-name="ce6">
            <text:p>DBS - Disclosure &amp; Barring Service</text:p>
          </table:table-cell>
          <table:table-cell office:value-type="string" table:style-name="ce6">
            <text:p>IBM DIRECT UNITED KINGDOM LTD</text:p>
          </table:table-cell>
          <table:table-cell office:value-type="float" office:value="1001808257" table:style-name="ce6">
            <text:p>1001808257</text:p>
          </table:table-cell>
          <table:table-cell office:value-type="float" office:value="44673" table:style-name="ce8">
            <text:p><text:s/>44,673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DBS - Disclosure &amp; Barring Service</text:p>
          </table:table-cell>
          <table:table-cell office:value-type="date" office:date-value="2015-12-11T00:00:00" table:style-name="ce7">
            <text:p>11/12/2015</text:p>
          </table:table-cell>
          <table:table-cell office:value-type="string" table:style-name="ce6">
            <text:p>IT Running Costs</text:p>
          </table:table-cell>
          <table:table-cell office:value-type="string" table:style-name="ce6">
            <text:p>DBS - Disclosure &amp; Barring Service</text:p>
          </table:table-cell>
          <table:table-cell office:value-type="string" table:style-name="ce6">
            <text:p>IBM DIRECT UNITED KINGDOM LTD</text:p>
          </table:table-cell>
          <table:table-cell office:value-type="float" office:value="1001808257" table:style-name="ce6">
            <text:p>1001808257</text:p>
          </table:table-cell>
          <table:table-cell office:value-type="float" office:value="4029.73" table:style-name="ce8">
            <text:p><text:s/>4,029.7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DBS - Disclosure &amp; Barring Service</text:p>
          </table:table-cell>
          <table:table-cell office:value-type="date" office:date-value="2015-12-11T00:00:00" table:style-name="ce7">
            <text:p>11/12/2015</text:p>
          </table:table-cell>
          <table:table-cell office:value-type="string" table:style-name="ce6">
            <text:p>IT Running Costs</text:p>
          </table:table-cell>
          <table:table-cell office:value-type="string" table:style-name="ce6">
            <text:p>DBS - Disclosure &amp; Barring Service</text:p>
          </table:table-cell>
          <table:table-cell office:value-type="string" table:style-name="ce6">
            <text:p>IBM DIRECT UNITED KINGDOM LTD</text:p>
          </table:table-cell>
          <table:table-cell office:value-type="float" office:value="1001808257" table:style-name="ce6">
            <text:p>1001808257</text:p>
          </table:table-cell>
          <table:table-cell office:value-type="float" office:value="22784" table:style-name="ce8">
            <text:p><text:s/>22,784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DBS - Disclosure &amp; Barring Service</text:p>
          </table:table-cell>
          <table:table-cell office:value-type="date" office:date-value="2015-12-11T00:00:00" table:style-name="ce7">
            <text:p>11/12/2015</text:p>
          </table:table-cell>
          <table:table-cell office:value-type="string" table:style-name="ce6">
            <text:p>IT Running Costs</text:p>
          </table:table-cell>
          <table:table-cell office:value-type="string" table:style-name="ce6">
            <text:p>DBS - Disclosure &amp; Barring Service</text:p>
          </table:table-cell>
          <table:table-cell office:value-type="string" table:style-name="ce6">
            <text:p>IBM DIRECT UNITED KINGDOM LTD</text:p>
          </table:table-cell>
          <table:table-cell office:value-type="float" office:value="1001808257" table:style-name="ce6">
            <text:p>1001808257</text:p>
          </table:table-cell>
          <table:table-cell office:value-type="float" office:value="23333.02" table:style-name="ce8">
            <text:p><text:s/>23,333.0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DBS - Disclosure &amp; Barring Service</text:p>
          </table:table-cell>
          <table:table-cell office:value-type="date" office:date-value="2015-12-11T00:00:00" table:style-name="ce7">
            <text:p>11/12/2015</text:p>
          </table:table-cell>
          <table:table-cell office:value-type="string" table:style-name="ce6">
            <text:p>IT Running Costs</text:p>
          </table:table-cell>
          <table:table-cell office:value-type="string" table:style-name="ce6">
            <text:p>DBS - Disclosure &amp; Barring Service</text:p>
          </table:table-cell>
          <table:table-cell office:value-type="string" table:style-name="ce6">
            <text:p>IBM DIRECT UNITED KINGDOM LTD</text:p>
          </table:table-cell>
          <table:table-cell office:value-type="float" office:value="1001808257" table:style-name="ce6">
            <text:p>1001808257</text:p>
          </table:table-cell>
          <table:table-cell office:value-type="float" office:value="41724.910000000003" table:style-name="ce8">
            <text:p><text:s/>41,724.9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DBS - Disclosure &amp; Barring Service</text:p>
          </table:table-cell>
          <table:table-cell office:value-type="date" office:date-value="2015-12-11T00:00:00" table:style-name="ce7">
            <text:p>11/12/2015</text:p>
          </table:table-cell>
          <table:table-cell office:value-type="string" table:style-name="ce6">
            <text:p>IT Running Costs</text:p>
          </table:table-cell>
          <table:table-cell office:value-type="string" table:style-name="ce6">
            <text:p>DBS - Disclosure &amp; Barring Service</text:p>
          </table:table-cell>
          <table:table-cell office:value-type="string" table:style-name="ce6">
            <text:p>IBM DIRECT UNITED KINGDOM LTD</text:p>
          </table:table-cell>
          <table:table-cell office:value-type="float" office:value="1001808257" table:style-name="ce6">
            <text:p>1001808257</text:p>
          </table:table-cell>
          <table:table-cell office:value-type="float" office:value="32236.66" table:style-name="ce8">
            <text:p><text:s/>32,236.6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DBS - Disclosure &amp; Barring Service</text:p>
          </table:table-cell>
          <table:table-cell office:value-type="date" office:date-value="2015-12-16T00:00:00" table:style-name="ce7">
            <text:p>16/12/2015</text:p>
          </table:table-cell>
          <table:table-cell office:value-type="string" table:style-name="ce6">
            <text:p>Adelphi Costs</text:p>
          </table:table-cell>
          <table:table-cell office:value-type="string" table:style-name="ce6">
            <text:p>DBS - Disclosure &amp; Barring Service</text:p>
          </table:table-cell>
          <table:table-cell office:value-type="string" table:style-name="ce6">
            <text:p>HOME OFFICE</text:p>
          </table:table-cell>
          <table:table-cell office:value-type="float" office:value="9000210" table:style-name="ce6">
            <text:p>9000210</text:p>
          </table:table-cell>
          <table:table-cell office:value-type="float" office:value="113502.19" table:style-name="ce8">
            <text:p><text:s/>113,502.1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DBS - Disclosure &amp; Barring Service</text:p>
          </table:table-cell>
          <table:table-cell office:value-type="date" office:date-value="2015-12-16T00:00:00" table:style-name="ce7">
            <text:p>16/12/2015</text:p>
          </table:table-cell>
          <table:table-cell office:value-type="string" table:style-name="ce6">
            <text:p>HO IT Charges</text:p>
          </table:table-cell>
          <table:table-cell office:value-type="string" table:style-name="ce6">
            <text:p>DBS - Disclosure &amp; Barring Service</text:p>
          </table:table-cell>
          <table:table-cell office:value-type="string" table:style-name="ce6">
            <text:p>HOME OFFICE</text:p>
          </table:table-cell>
          <table:table-cell office:value-type="float" office:value="9000209" table:style-name="ce6">
            <text:p>9000209</text:p>
          </table:table-cell>
          <table:table-cell office:value-type="float" office:value="73684.63" table:style-name="ce8">
            <text:p><text:s/>73,684.6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DBS - Disclosure &amp; Barring Service</text:p>
          </table:table-cell>
          <table:table-cell office:value-type="date" office:date-value="2015-12-16T00:00:00" table:style-name="ce7">
            <text:p>16/12/2015</text:p>
          </table:table-cell>
          <table:table-cell office:value-type="string" table:style-name="ce6">
            <text:p>Criminal Record Checks</text:p>
          </table:table-cell>
          <table:table-cell office:value-type="string" table:style-name="ce6">
            <text:p>DBS - Disclosure &amp; Barring Service</text:p>
          </table:table-cell>
          <table:table-cell office:value-type="string" table:style-name="ce6">
            <text:p>HOME OFFICE</text:p>
          </table:table-cell>
          <table:table-cell office:value-type="float" office:value="9000208" table:style-name="ce6">
            <text:p>9000208</text:p>
          </table:table-cell>
          <table:table-cell office:value-type="float" office:value="421299.36" table:style-name="ce8">
            <text:p><text:s/>421,299.3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DBS - Disclosure &amp; Barring Service</text:p>
          </table:table-cell>
          <table:table-cell office:value-type="date" office:date-value="2015-12-16T00:00:00" table:style-name="ce7">
            <text:p>16/12/2015</text:p>
          </table:table-cell>
          <table:table-cell office:value-type="string" table:style-name="ce6">
            <text:p>Criminal Record Checks</text:p>
          </table:table-cell>
          <table:table-cell office:value-type="string" table:style-name="ce6">
            <text:p>DBS - Disclosure &amp; Barring Service</text:p>
          </table:table-cell>
          <table:table-cell office:value-type="string" table:style-name="ce6">
            <text:p>HOME OFFICE</text:p>
          </table:table-cell>
          <table:table-cell office:value-type="float" office:value="9000208" table:style-name="ce6">
            <text:p>9000208</text:p>
          </table:table-cell>
          <table:table-cell office:value-type="float" office:value="245310" table:style-name="ce8">
            <text:p><text:s/>245,31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DBS - Disclosure &amp; Barring Service</text:p>
          </table:table-cell>
          <table:table-cell office:value-type="date" office:date-value="2015-12-18T00:00:00" table:style-name="ce7">
            <text:p>18/12/2015</text:p>
          </table:table-cell>
          <table:table-cell office:value-type="string" table:style-name="ce6">
            <text:p>Professional &amp; Admin Services</text:p>
          </table:table-cell>
          <table:table-cell office:value-type="string" table:style-name="ce6">
            <text:p>DBS - Disclosure &amp; Barring Service</text:p>
          </table:table-cell>
          <table:table-cell office:value-type="string" table:style-name="ce6">
            <text:p>HOME OFFICE</text:p>
          </table:table-cell>
          <table:table-cell office:value-type="float" office:value="9000211" table:style-name="ce6">
            <text:p>9000211</text:p>
          </table:table-cell>
          <table:table-cell office:value-type="float" office:value="88075" table:style-name="ce8">
            <text:p><text:s/>88,075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DBS - Disclosure &amp; Barring Service</text:p>
          </table:table-cell>
          <table:table-cell office:value-type="date" office:date-value="2015-12-22T00:00:00" table:style-name="ce7">
            <text:p>22/12/2015</text:p>
          </table:table-cell>
          <table:table-cell office:value-type="string" table:style-name="ce6">
            <text:p>HO IT Charges</text:p>
          </table:table-cell>
          <table:table-cell office:value-type="string" table:style-name="ce6">
            <text:p>DBS - Disclosure &amp; Barring Service</text:p>
          </table:table-cell>
          <table:table-cell office:value-type="string" table:style-name="ce6">
            <text:p>HOME OFFICE</text:p>
          </table:table-cell>
          <table:table-cell office:value-type="float" office:value="9000212" table:style-name="ce6">
            <text:p>9000212</text:p>
          </table:table-cell>
          <table:table-cell office:value-type="float" office:value="73081.539999999994" table:style-name="ce8">
            <text:p><text:s/>73,081.5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DBS - Disclosure &amp; Barring Service</text:p>
          </table:table-cell>
          <table:table-cell office:value-type="date" office:date-value="2015-12-23T00:00:00" table:style-name="ce7">
            <text:p>23/12/2015</text:p>
          </table:table-cell>
          <table:table-cell office:value-type="string" table:style-name="ce6">
            <text:p>Criminal Record Checks</text:p>
          </table:table-cell>
          <table:table-cell office:value-type="string" table:style-name="ce6">
            <text:p>DBS - Disclosure &amp; Barring Service</text:p>
          </table:table-cell>
          <table:table-cell office:value-type="string" table:style-name="ce6">
            <text:p>CAMBRIDGESHIRE POLICE &amp; CRIME COMMISSIONER</text:p>
          </table:table-cell>
          <table:table-cell office:value-type="float" office:value="6200058069" table:style-name="ce6">
            <text:p>6200058069</text:p>
          </table:table-cell>
          <table:table-cell office:value-type="float" office:value="-36576.129999999997" table:style-name="ce8">
            <text:p>-36,576.1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DBS - Disclosure &amp; Barring Service</text:p>
          </table:table-cell>
          <table:table-cell office:value-type="date" office:date-value="2015-12-23T00:00:00" table:style-name="ce7">
            <text:p>23/12/2015</text:p>
          </table:table-cell>
          <table:table-cell office:value-type="string" table:style-name="ce6">
            <text:p>Criminal Record Checks</text:p>
          </table:table-cell>
          <table:table-cell office:value-type="string" table:style-name="ce6">
            <text:p>DBS - Disclosure &amp; Barring Service</text:p>
          </table:table-cell>
          <table:table-cell office:value-type="string" table:style-name="ce6">
            <text:p>CAMBRIDGESHIRE POLICE &amp; CRIME COMMISSIONER</text:p>
          </table:table-cell>
          <table:table-cell office:value-type="float" office:value="6200058069" table:style-name="ce6">
            <text:p>6200058069</text:p>
          </table:table-cell>
          <table:table-cell office:value-type="float" office:value="36576.129999999997" table:style-name="ce8">
            <text:p><text:s/>36,576.1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DBS - Disclosure &amp; Barring Service</text:p>
          </table:table-cell>
          <table:table-cell office:value-type="date" office:date-value="2015-12-23T00:00:00" table:style-name="ce7">
            <text:p>23/12/2015</text:p>
          </table:table-cell>
          <table:table-cell office:value-type="string" table:style-name="ce6">
            <text:p>Accommodation Video Conference Equipment</text:p>
          </table:table-cell>
          <table:table-cell office:value-type="string" table:style-name="ce6">
            <text:p>DBS - Disclosure &amp; Barring Service</text:p>
          </table:table-cell>
          <table:table-cell office:value-type="string" table:style-name="ce6">
            <text:p>FUJITSU SERVICES LTD</text:p>
          </table:table-cell>
          <table:table-cell office:value-type="float" office:value="1001813276" table:style-name="ce6">
            <text:p>1001813276</text:p>
          </table:table-cell>
          <table:table-cell office:value-type="float" office:value="231595.91" table:style-name="ce8">
            <text:p><text:s/>231,595.9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DBS - Disclosure &amp; Barring Service</text:p>
          </table:table-cell>
          <table:table-cell office:value-type="date" office:date-value="2015-12-23T00:00:00" table:style-name="ce7">
            <text:p>23/12/2015</text:p>
          </table:table-cell>
          <table:table-cell office:value-type="string" table:style-name="ce6">
            <text:p>Criminal Record Checks</text:p>
          </table:table-cell>
          <table:table-cell office:value-type="string" table:style-name="ce6">
            <text:p>DBS - Disclosure &amp; Barring Service</text:p>
          </table:table-cell>
          <table:table-cell office:value-type="string" table:style-name="ce6">
            <text:p>OFFICE OF THE POLICE &amp; CRIME COMMISSIONER FOR GREATER MANCHESTER</text:p>
          </table:table-cell>
          <table:table-cell office:value-type="float" office:value="1001813297" table:style-name="ce6">
            <text:p>1001813297</text:p>
          </table:table-cell>
          <table:table-cell office:value-type="float" office:value="99729.2" table:style-name="ce8">
            <text:p><text:s/>99,729.2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DBS - Disclosure &amp; Barring Service</text:p>
          </table:table-cell>
          <table:table-cell office:value-type="date" office:date-value="2015-12-23T00:00:00" table:style-name="ce7">
            <text:p>23/12/2015</text:p>
          </table:table-cell>
          <table:table-cell office:value-type="string" table:style-name="ce6">
            <text:p>Criminal Record Checks</text:p>
          </table:table-cell>
          <table:table-cell office:value-type="string" table:style-name="ce6">
            <text:p>DBS - Disclosure &amp; Barring Service</text:p>
          </table:table-cell>
          <table:table-cell office:value-type="string" table:style-name="ce6">
            <text:p>OFFICE OF THE WEST YORKSHIRE POLICE &amp; CRIME COMMISSIONER</text:p>
          </table:table-cell>
          <table:table-cell office:value-type="float" office:value="1001813300" table:style-name="ce6">
            <text:p>1001813300</text:p>
          </table:table-cell>
          <table:table-cell office:value-type="float" office:value="65376.55" table:style-name="ce8">
            <text:p><text:s/>65,376.5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DBS - Disclosure &amp; Barring Service</text:p>
          </table:table-cell>
          <table:table-cell office:value-type="date" office:date-value="2015-12-23T00:00:00" table:style-name="ce7">
            <text:p>23/12/2015</text:p>
          </table:table-cell>
          <table:table-cell office:value-type="string" table:style-name="ce6">
            <text:p>Criminal Record Checks</text:p>
          </table:table-cell>
          <table:table-cell office:value-type="string" table:style-name="ce6">
            <text:p>DBS - Disclosure &amp; Barring Service</text:p>
          </table:table-cell>
          <table:table-cell office:value-type="string" table:style-name="ce6">
            <text:p>POLICE &amp; CRIME COMMISSIONER FOR SOUTH YORKSHIRE</text:p>
          </table:table-cell>
          <table:table-cell office:value-type="float" office:value="1001813308" table:style-name="ce6">
            <text:p>1001813308</text:p>
          </table:table-cell>
          <table:table-cell office:value-type="float" office:value="39657.199999999997" table:style-name="ce8">
            <text:p><text:s/>39,657.2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DBS - Disclosure &amp; Barring Service</text:p>
          </table:table-cell>
          <table:table-cell office:value-type="date" office:date-value="2015-12-23T00:00:00" table:style-name="ce7">
            <text:p>23/12/2015</text:p>
          </table:table-cell>
          <table:table-cell office:value-type="string" table:style-name="ce6">
            <text:p>Criminal Record Checks</text:p>
          </table:table-cell>
          <table:table-cell office:value-type="string" table:style-name="ce6">
            <text:p>DBS - Disclosure &amp; Barring Service</text:p>
          </table:table-cell>
          <table:table-cell office:value-type="string" table:style-name="ce6">
            <text:p>POLICE AND CRIME COMMISSIONER FOR BEDFORDSHIRE (THE)</text:p>
          </table:table-cell>
          <table:table-cell office:value-type="float" office:value="1001813310" table:style-name="ce6">
            <text:p>1001813310</text:p>
          </table:table-cell>
          <table:table-cell office:value-type="float" office:value="45728.12" table:style-name="ce8">
            <text:p><text:s/>45,728.1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DBS - Disclosure &amp; Barring Service</text:p>
          </table:table-cell>
          <table:table-cell office:value-type="date" office:date-value="2015-12-23T00:00:00" table:style-name="ce7">
            <text:p>23/12/2015</text:p>
          </table:table-cell>
          <table:table-cell office:value-type="string" table:style-name="ce6">
            <text:p>Criminal Record Checks</text:p>
          </table:table-cell>
          <table:table-cell office:value-type="string" table:style-name="ce6">
            <text:p>DBS - Disclosure &amp; Barring Service</text:p>
          </table:table-cell>
          <table:table-cell office:value-type="string" table:style-name="ce6">
            <text:p>POLICE AND CRIME COMMISSIONER FOR BEDFORDSHIRE (THE)</text:p>
          </table:table-cell>
          <table:table-cell office:value-type="float" office:value="1001813310" table:style-name="ce6">
            <text:p>1001813310</text:p>
          </table:table-cell>
          <table:table-cell office:value-type="float" office:value="-45728.12" table:style-name="ce8">
            <text:p>-45,728.1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DBS - Disclosure &amp; Barring Service</text:p>
          </table:table-cell>
          <table:table-cell office:value-type="date" office:date-value="2015-12-23T00:00:00" table:style-name="ce7">
            <text:p>23/12/2015</text:p>
          </table:table-cell>
          <table:table-cell office:value-type="string" table:style-name="ce6">
            <text:p>Criminal Record Checks</text:p>
          </table:table-cell>
          <table:table-cell office:value-type="string" table:style-name="ce6">
            <text:p>DBS - Disclosure &amp; Barring Service</text:p>
          </table:table-cell>
          <table:table-cell office:value-type="string" table:style-name="ce6">
            <text:p>THE POLICE &amp; CRIME COMMISSIONER FOR NORTH YORKSHIRE</text:p>
          </table:table-cell>
          <table:table-cell office:value-type="float" office:value="1001813321" table:style-name="ce6">
            <text:p>1001813321</text:p>
          </table:table-cell>
          <table:table-cell office:value-type="float" office:value="30065.89" table:style-name="ce8">
            <text:p><text:s/>30,065.8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DBS - Disclosure &amp; Barring Service</text:p>
          </table:table-cell>
          <table:table-cell office:value-type="date" office:date-value="2015-12-23T00:00:00" table:style-name="ce7">
            <text:p>23/12/2015</text:p>
          </table:table-cell>
          <table:table-cell office:value-type="string" table:style-name="ce6">
            <text:p>Criminal Record Checks</text:p>
          </table:table-cell>
          <table:table-cell office:value-type="string" table:style-name="ce6">
            <text:p>DBS - Disclosure &amp; Barring Service</text:p>
          </table:table-cell>
          <table:table-cell office:value-type="string" table:style-name="ce6">
            <text:p>WEST MIDLANDS OFFICE FOR POLICING &amp; CRIME</text:p>
          </table:table-cell>
          <table:table-cell office:value-type="float" office:value="6200058074" table:style-name="ce6">
            <text:p>6200058074</text:p>
          </table:table-cell>
          <table:table-cell office:value-type="float" office:value="142903.69" table:style-name="ce8">
            <text:p><text:s/>142,903.6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DBS - Disclosure &amp; Barring Service</text:p>
          </table:table-cell>
          <table:table-cell office:value-type="date" office:date-value="2015-12-23T00:00:00" table:style-name="ce7">
            <text:p>23/12/2015</text:p>
          </table:table-cell>
          <table:table-cell office:value-type="string" table:style-name="ce6">
            <text:p>Criminal Record Checks</text:p>
          </table:table-cell>
          <table:table-cell office:value-type="string" table:style-name="ce6">
            <text:p>DBS - Disclosure &amp; Barring Service</text:p>
          </table:table-cell>
          <table:table-cell office:value-type="string" table:style-name="ce6">
            <text:p>WEST MIDLANDS OFFICE FOR POLICING &amp; CRIME</text:p>
          </table:table-cell>
          <table:table-cell office:value-type="float" office:value="6200058074" table:style-name="ce6">
            <text:p>6200058074</text:p>
          </table:table-cell>
          <table:table-cell office:value-type="float" office:value="-142903.69" table:style-name="ce8">
            <text:p>-142,903.6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DBS - Disclosure &amp; Barring Service</text:p>
          </table:table-cell>
          <table:table-cell office:value-type="date" office:date-value="2015-12-24T00:00:00" table:style-name="ce7">
            <text:p>24/12/2015</text:p>
          </table:table-cell>
          <table:table-cell office:value-type="string" table:style-name="ce6">
            <text:p>Criminal Record Checks</text:p>
          </table:table-cell>
          <table:table-cell office:value-type="string" table:style-name="ce6">
            <text:p>DBS - Disclosure &amp; Barring Service</text:p>
          </table:table-cell>
          <table:table-cell office:value-type="string" table:style-name="ce6">
            <text:p>AVON &amp; SOMERSET POLICE &amp; CRIME COMMISSIONER</text:p>
          </table:table-cell>
          <table:table-cell office:value-type="float" office:value="1001813751" table:style-name="ce6">
            <text:p>1001813751</text:p>
          </table:table-cell>
          <table:table-cell office:value-type="float" office:value="46456.76" table:style-name="ce8">
            <text:p><text:s/>46,456.7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DBS - Disclosure &amp; Barring Service</text:p>
          </table:table-cell>
          <table:table-cell office:value-type="date" office:date-value="2015-12-24T00:00:00" table:style-name="ce7">
            <text:p>24/12/2015</text:p>
          </table:table-cell>
          <table:table-cell office:value-type="string" table:style-name="ce6">
            <text:p>Criminal Record Checks</text:p>
          </table:table-cell>
          <table:table-cell office:value-type="string" table:style-name="ce6">
            <text:p>DBS - Disclosure &amp; Barring Service</text:p>
          </table:table-cell>
          <table:table-cell office:value-type="string" table:style-name="ce6">
            <text:p>CAMBRIDGESHIRE POLICE &amp; CRIME COMMISSIONER</text:p>
          </table:table-cell>
          <table:table-cell office:value-type="float" office:value="1001813784" table:style-name="ce6">
            <text:p>1001813784</text:p>
          </table:table-cell>
          <table:table-cell office:value-type="float" office:value="36556.160000000003" table:style-name="ce8">
            <text:p><text:s/>36,556.1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DBS - Disclosure &amp; Barring Service</text:p>
          </table:table-cell>
          <table:table-cell office:value-type="date" office:date-value="2015-12-24T00:00:00" table:style-name="ce7">
            <text:p>24/12/2015</text:p>
          </table:table-cell>
          <table:table-cell office:value-type="string" table:style-name="ce6">
            <text:p>Early Retirement Charges</text:p>
          </table:table-cell>
          <table:table-cell office:value-type="string" table:style-name="ce6">
            <text:p>DBS - Disclosure &amp; Barring Service</text:p>
          </table:table-cell>
          <table:table-cell office:value-type="string" table:style-name="ce6">
            <text:p>HOME OFFICE</text:p>
          </table:table-cell>
          <table:table-cell office:value-type="float" office:value="9000213" table:style-name="ce6">
            <text:p>9000213</text:p>
          </table:table-cell>
          <table:table-cell office:value-type="float" office:value="41609.08" table:style-name="ce8">
            <text:p><text:s/>41,609.0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DBS - Disclosure &amp; Barring Service</text:p>
          </table:table-cell>
          <table:table-cell office:value-type="date" office:date-value="2015-12-24T00:00:00" table:style-name="ce7">
            <text:p>24/12/2015</text:p>
          </table:table-cell>
          <table:table-cell office:value-type="string" table:style-name="ce6">
            <text:p>Early Retirement Charges</text:p>
          </table:table-cell>
          <table:table-cell office:value-type="string" table:style-name="ce6">
            <text:p>DBS - Disclosure &amp; Barring Service</text:p>
          </table:table-cell>
          <table:table-cell office:value-type="string" table:style-name="ce6">
            <text:p>HOME OFFICE</text:p>
          </table:table-cell>
          <table:table-cell office:value-type="float" office:value="9000213" table:style-name="ce6">
            <text:p>9000213</text:p>
          </table:table-cell>
          <table:table-cell office:value-type="float" office:value="456700.4" table:style-name="ce8">
            <text:p><text:s/>456,700.4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DBS - Disclosure &amp; Barring Service</text:p>
          </table:table-cell>
          <table:table-cell office:value-type="date" office:date-value="2015-12-24T00:00:00" table:style-name="ce7">
            <text:p>24/12/2015</text:p>
          </table:table-cell>
          <table:table-cell office:value-type="string" table:style-name="ce6">
            <text:p>Early Retirement Charges</text:p>
          </table:table-cell>
          <table:table-cell office:value-type="string" table:style-name="ce6">
            <text:p>DBS - Disclosure &amp; Barring Service</text:p>
          </table:table-cell>
          <table:table-cell office:value-type="string" table:style-name="ce6">
            <text:p>HOME OFFICE</text:p>
          </table:table-cell>
          <table:table-cell office:value-type="float" office:value="9000213" table:style-name="ce6">
            <text:p>9000213</text:p>
          </table:table-cell>
          <table:table-cell office:value-type="float" office:value="75005.119999999995" table:style-name="ce8">
            <text:p><text:s/>75,005.1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DBS - Disclosure &amp; Barring Service</text:p>
          </table:table-cell>
          <table:table-cell office:value-type="date" office:date-value="2015-12-24T00:00:00" table:style-name="ce7">
            <text:p>24/12/2015</text:p>
          </table:table-cell>
          <table:table-cell office:value-type="string" table:style-name="ce6">
            <text:p>Criminal Record Checks</text:p>
          </table:table-cell>
          <table:table-cell office:value-type="string" table:style-name="ce6">
            <text:p>DBS - Disclosure &amp; Barring Service</text:p>
          </table:table-cell>
          <table:table-cell office:value-type="string" table:style-name="ce6">
            <text:p>MAYORS OFFICE FOR POLICING AND CRIME (MOPC)</text:p>
          </table:table-cell>
          <table:table-cell office:value-type="float" office:value="1001813828" table:style-name="ce6">
            <text:p>1001813828</text:p>
          </table:table-cell>
          <table:table-cell office:value-type="float" office:value="657371.55000000005" table:style-name="ce8">
            <text:p><text:s/>657,371.5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DBS - Disclosure &amp; Barring Service</text:p>
          </table:table-cell>
          <table:table-cell office:value-type="date" office:date-value="2015-12-24T00:00:00" table:style-name="ce7">
            <text:p>24/12/2015</text:p>
          </table:table-cell>
          <table:table-cell office:value-type="string" table:style-name="ce6">
            <text:p>Criminal Record Checks</text:p>
          </table:table-cell>
          <table:table-cell office:value-type="string" table:style-name="ce6">
            <text:p>DBS - Disclosure &amp; Barring Service</text:p>
          </table:table-cell>
          <table:table-cell office:value-type="string" table:style-name="ce6">
            <text:p>OFFICE OF THE KENT POLICE &amp; CRIME COMMISSIONER</text:p>
          </table:table-cell>
          <table:table-cell office:value-type="float" office:value="1001813839" table:style-name="ce6">
            <text:p>1001813839</text:p>
          </table:table-cell>
          <table:table-cell office:value-type="float" office:value="65880.899999999994" table:style-name="ce8">
            <text:p><text:s/>65,880.9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DBS - Disclosure &amp; Barring Service</text:p>
          </table:table-cell>
          <table:table-cell office:value-type="date" office:date-value="2015-12-24T00:00:00" table:style-name="ce7">
            <text:p>24/12/2015</text:p>
          </table:table-cell>
          <table:table-cell office:value-type="string" table:style-name="ce6">
            <text:p>Criminal Record Checks</text:p>
          </table:table-cell>
          <table:table-cell office:value-type="string" table:style-name="ce6">
            <text:p>DBS - Disclosure &amp; Barring Service</text:p>
          </table:table-cell>
          <table:table-cell office:value-type="string" table:style-name="ce6">
            <text:p>OFFICE OF THE POLICE &amp; CRIME COMMISSIONER FOR STAFFORDSHIRE</text:p>
          </table:table-cell>
          <table:table-cell office:value-type="float" office:value="1001813845" table:style-name="ce6">
            <text:p>1001813845</text:p>
          </table:table-cell>
          <table:table-cell office:value-type="float" office:value="27691.07" table:style-name="ce8">
            <text:p><text:s/>27,691.0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DBS - Disclosure &amp; Barring Service</text:p>
          </table:table-cell>
          <table:table-cell office:value-type="date" office:date-value="2015-12-24T00:00:00" table:style-name="ce7">
            <text:p>24/12/2015</text:p>
          </table:table-cell>
          <table:table-cell office:value-type="string" table:style-name="ce6">
            <text:p>Criminal Record Checks</text:p>
          </table:table-cell>
          <table:table-cell office:value-type="string" table:style-name="ce6">
            <text:p>DBS - Disclosure &amp; Barring Service</text:p>
          </table:table-cell>
          <table:table-cell office:value-type="string" table:style-name="ce6">
            <text:p>POLICE &amp; CRIME COMMISIONER FOR THAMES VALLEY</text:p>
          </table:table-cell>
          <table:table-cell office:value-type="float" office:value="1001813851" table:style-name="ce6">
            <text:p>1001813851</text:p>
          </table:table-cell>
          <table:table-cell office:value-type="float" office:value="182953.95" table:style-name="ce8">
            <text:p><text:s/>182,953.9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DBS - Disclosure &amp; Barring Service</text:p>
          </table:table-cell>
          <table:table-cell office:value-type="date" office:date-value="2015-12-24T00:00:00" table:style-name="ce7">
            <text:p>24/12/2015</text:p>
          </table:table-cell>
          <table:table-cell office:value-type="string" table:style-name="ce6">
            <text:p>Criminal Record Checks</text:p>
          </table:table-cell>
          <table:table-cell office:value-type="string" table:style-name="ce6">
            <text:p>DBS - Disclosure &amp; Barring Service</text:p>
          </table:table-cell>
          <table:table-cell office:value-type="string" table:style-name="ce6">
            <text:p>POLICE &amp; CRIME COMMISSIONER FOR GWENT</text:p>
          </table:table-cell>
          <table:table-cell office:value-type="float" office:value="1001813858" table:style-name="ce6">
            <text:p>1001813858</text:p>
          </table:table-cell>
          <table:table-cell office:value-type="float" office:value="25500.57" table:style-name="ce8">
            <text:p><text:s/>25,500.5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DBS - Disclosure &amp; Barring Service</text:p>
          </table:table-cell>
          <table:table-cell office:value-type="date" office:date-value="2015-12-24T00:00:00" table:style-name="ce7">
            <text:p>24/12/2015</text:p>
          </table:table-cell>
          <table:table-cell office:value-type="string" table:style-name="ce6">
            <text:p>Criminal Record Checks</text:p>
          </table:table-cell>
          <table:table-cell office:value-type="string" table:style-name="ce6">
            <text:p>DBS - Disclosure &amp; Barring Service</text:p>
          </table:table-cell>
          <table:table-cell office:value-type="string" table:style-name="ce6">
            <text:p>POLICE &amp; CRIME COMMISSIONER FOR LANCASHIRE (THE)</text:p>
          </table:table-cell>
          <table:table-cell office:value-type="float" office:value="1001813859" table:style-name="ce6">
            <text:p>1001813859</text:p>
          </table:table-cell>
          <table:table-cell office:value-type="float" office:value="55687.1" table:style-name="ce8">
            <text:p><text:s/>55,687.1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DBS - Disclosure &amp; Barring Service</text:p>
          </table:table-cell>
          <table:table-cell office:value-type="date" office:date-value="2015-12-24T00:00:00" table:style-name="ce7">
            <text:p>24/12/2015</text:p>
          </table:table-cell>
          <table:table-cell office:value-type="string" table:style-name="ce6">
            <text:p>Criminal Record Checks</text:p>
          </table:table-cell>
          <table:table-cell office:value-type="string" table:style-name="ce6">
            <text:p>DBS - Disclosure &amp; Barring Service</text:p>
          </table:table-cell>
          <table:table-cell office:value-type="string" table:style-name="ce6">
            <text:p>POLICE &amp; CRIME COMMISSIONER FOR LINCOLNSHIRE (THE)</text:p>
          </table:table-cell>
          <table:table-cell office:value-type="float" office:value="1001813861" table:style-name="ce6">
            <text:p>1001813861</text:p>
          </table:table-cell>
          <table:table-cell office:value-type="float" office:value="27732.2" table:style-name="ce8">
            <text:p><text:s/>27,732.2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DBS - Disclosure &amp; Barring Service</text:p>
          </table:table-cell>
          <table:table-cell office:value-type="date" office:date-value="2015-12-24T00:00:00" table:style-name="ce7">
            <text:p>24/12/2015</text:p>
          </table:table-cell>
          <table:table-cell office:value-type="string" table:style-name="ce6">
            <text:p>Criminal Record Checks</text:p>
          </table:table-cell>
          <table:table-cell office:value-type="string" table:style-name="ce6">
            <text:p>DBS - Disclosure &amp; Barring Service</text:p>
          </table:table-cell>
          <table:table-cell office:value-type="string" table:style-name="ce6">
            <text:p>POLICE &amp; CRIME COMMISSIONER FOR NORTH WALES</text:p>
          </table:table-cell>
          <table:table-cell office:value-type="float" office:value="1001813862" table:style-name="ce6">
            <text:p>1001813862</text:p>
          </table:table-cell>
          <table:table-cell office:value-type="float" office:value="42889.22" table:style-name="ce8">
            <text:p><text:s/>42,889.2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DBS - Disclosure &amp; Barring Service</text:p>
          </table:table-cell>
          <table:table-cell office:value-type="date" office:date-value="2015-12-24T00:00:00" table:style-name="ce7">
            <text:p>24/12/2015</text:p>
          </table:table-cell>
          <table:table-cell office:value-type="string" table:style-name="ce6">
            <text:p>Peel Holdings</text:p>
          </table:table-cell>
          <table:table-cell office:value-type="string" table:style-name="ce6">
            <text:p>DBS - Disclosure &amp; Barring Service</text:p>
          </table:table-cell>
          <table:table-cell office:value-type="string" table:style-name="ce6">
            <text:p>PRINCES DOCK OFFICE NO 9 LTD</text:p>
          </table:table-cell>
          <table:table-cell office:value-type="float" office:value="1001813867" table:style-name="ce6">
            <text:p>1001813867</text:p>
          </table:table-cell>
          <table:table-cell office:value-type="float" office:value="280567.43" table:style-name="ce8">
            <text:p><text:s/>280,567.4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DBS - Disclosure &amp; Barring Service</text:p>
          </table:table-cell>
          <table:table-cell office:value-type="date" office:date-value="2015-12-24T00:00:00" table:style-name="ce7">
            <text:p>24/12/2015</text:p>
          </table:table-cell>
          <table:table-cell office:value-type="string" table:style-name="ce6">
            <text:p>Peel Holdings</text:p>
          </table:table-cell>
          <table:table-cell office:value-type="string" table:style-name="ce6">
            <text:p>DBS - Disclosure &amp; Barring Service</text:p>
          </table:table-cell>
          <table:table-cell office:value-type="string" table:style-name="ce6">
            <text:p>PRINCES DOCK OFFICE NO 9 LTD</text:p>
          </table:table-cell>
          <table:table-cell office:value-type="float" office:value="1001813867" table:style-name="ce6">
            <text:p>1001813867</text:p>
          </table:table-cell>
          <table:table-cell office:value-type="float" office:value="1285.45" table:style-name="ce8">
            <text:p><text:s/>1,285.4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DBS - Disclosure &amp; Barring Service</text:p>
          </table:table-cell>
          <table:table-cell office:value-type="date" office:date-value="2015-12-24T00:00:00" table:style-name="ce7">
            <text:p>24/12/2015</text:p>
          </table:table-cell>
          <table:table-cell office:value-type="string" table:style-name="ce6">
            <text:p>Peel Holdings</text:p>
          </table:table-cell>
          <table:table-cell office:value-type="string" table:style-name="ce6">
            <text:p>DBS - Disclosure &amp; Barring Service</text:p>
          </table:table-cell>
          <table:table-cell office:value-type="string" table:style-name="ce6">
            <text:p>PRINCES DOCK OFFICE NO 9 LTD</text:p>
          </table:table-cell>
          <table:table-cell office:value-type="float" office:value="1001813867" table:style-name="ce6">
            <text:p>1001813867</text:p>
          </table:table-cell>
          <table:table-cell office:value-type="float" office:value="77160.3" table:style-name="ce8">
            <text:p><text:s/>77,160.3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DBS - Disclosure &amp; Barring Service</text:p>
          </table:table-cell>
          <table:table-cell office:value-type="date" office:date-value="2015-12-24T00:00:00" table:style-name="ce7">
            <text:p>24/12/2015</text:p>
          </table:table-cell>
          <table:table-cell office:value-type="string" table:style-name="ce6">
            <text:p>Peel Holdings</text:p>
          </table:table-cell>
          <table:table-cell office:value-type="string" table:style-name="ce6">
            <text:p>DBS - Disclosure &amp; Barring Service</text:p>
          </table:table-cell>
          <table:table-cell office:value-type="string" table:style-name="ce6">
            <text:p>PRINCES DOCK OFFICE NO 9 LTD</text:p>
          </table:table-cell>
          <table:table-cell office:value-type="float" office:value="1001813867" table:style-name="ce6">
            <text:p>1001813867</text:p>
          </table:table-cell>
          <table:table-cell office:value-type="float" office:value="331.32" table:style-name="ce8">
            <text:p><text:s/>331.3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DBS - Disclosure &amp; Barring Service</text:p>
          </table:table-cell>
          <table:table-cell office:value-type="date" office:date-value="2015-12-24T00:00:00" table:style-name="ce7">
            <text:p>24/12/2015</text:p>
          </table:table-cell>
          <table:table-cell office:value-type="string" table:style-name="ce6">
            <text:p>TCS Charges</text:p>
          </table:table-cell>
          <table:table-cell office:value-type="string" table:style-name="ce6">
            <text:p>DBS - Disclosure &amp; Barring Service</text:p>
          </table:table-cell>
          <table:table-cell office:value-type="string" table:style-name="ce6">
            <text:p>TATA CONSULTANCY SERVICES LTD</text:p>
          </table:table-cell>
          <table:table-cell office:value-type="float" office:value="1001813888" table:style-name="ce6">
            <text:p>1001813888</text:p>
          </table:table-cell>
          <table:table-cell office:value-type="float" office:value="328588.36" table:style-name="ce8">
            <text:p><text:s/>328,588.3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DBS - Disclosure &amp; Barring Service</text:p>
          </table:table-cell>
          <table:table-cell office:value-type="date" office:date-value="2015-12-24T00:00:00" table:style-name="ce7">
            <text:p>24/12/2015</text:p>
          </table:table-cell>
          <table:table-cell office:value-type="string" table:style-name="ce6">
            <text:p>TCS Charges</text:p>
          </table:table-cell>
          <table:table-cell office:value-type="string" table:style-name="ce6">
            <text:p>DBS - Disclosure &amp; Barring Service</text:p>
          </table:table-cell>
          <table:table-cell office:value-type="string" table:style-name="ce6">
            <text:p>TATA CONSULTANCY SERVICES LTD</text:p>
          </table:table-cell>
          <table:table-cell office:value-type="float" office:value="1001813888" table:style-name="ce6">
            <text:p>1001813888</text:p>
          </table:table-cell>
          <table:table-cell office:value-type="float" office:value="270653.34000000003" table:style-name="ce8">
            <text:p><text:s/>270,653.3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DBS - Disclosure &amp; Barring Service</text:p>
          </table:table-cell>
          <table:table-cell office:value-type="date" office:date-value="2015-12-24T00:00:00" table:style-name="ce7">
            <text:p>24/12/2015</text:p>
          </table:table-cell>
          <table:table-cell office:value-type="string" table:style-name="ce6">
            <text:p>Criminal Record Checks</text:p>
          </table:table-cell>
          <table:table-cell office:value-type="string" table:style-name="ce6">
            <text:p>DBS - Disclosure &amp; Barring Service</text:p>
          </table:table-cell>
          <table:table-cell office:value-type="string" table:style-name="ce6">
            <text:p>THE OFFICE OF THE POLICE &amp; CRIME COMMISSIONER FOR NORTHUMBRIA</text:p>
          </table:table-cell>
          <table:table-cell office:value-type="float" office:value="1001813890" table:style-name="ce6">
            <text:p>1001813890</text:p>
          </table:table-cell>
          <table:table-cell office:value-type="float" office:value="73077.350000000006" table:style-name="ce8">
            <text:p><text:s/>73,077.3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DBS - Disclosure &amp; Barring Service</text:p>
          </table:table-cell>
          <table:table-cell office:value-type="date" office:date-value="2015-12-24T00:00:00" table:style-name="ce7">
            <text:p>24/12/2015</text:p>
          </table:table-cell>
          <table:table-cell office:value-type="string" table:style-name="ce6">
            <text:p>Criminal Record Checks</text:p>
          </table:table-cell>
          <table:table-cell office:value-type="string" table:style-name="ce6">
            <text:p>DBS - Disclosure &amp; Barring Service</text:p>
          </table:table-cell>
          <table:table-cell office:value-type="string" table:style-name="ce6">
            <text:p>THE POLICE &amp; CRIME COMMISSIONER FOR NORTH YORKSHIRE</text:p>
          </table:table-cell>
          <table:table-cell office:value-type="float" office:value="1001813891" table:style-name="ce6">
            <text:p>1001813891</text:p>
          </table:table-cell>
          <table:table-cell office:value-type="float" office:value="32022.62" table:style-name="ce8">
            <text:p><text:s/>32,022.6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DBS - Disclosure &amp; Barring Service</text:p>
          </table:table-cell>
          <table:table-cell office:value-type="date" office:date-value="2015-12-29T00:00:00" table:style-name="ce7">
            <text:p>29/12/2015</text:p>
          </table:table-cell>
          <table:table-cell office:value-type="string" table:style-name="ce6">
            <text:p>Criminal Record Checks</text:p>
          </table:table-cell>
          <table:table-cell office:value-type="string" table:style-name="ce6">
            <text:p>DBS - Disclosure &amp; Barring Service</text:p>
          </table:table-cell>
          <table:table-cell office:value-type="string" table:style-name="ce6">
            <text:p>BRITISH TRANSPORT POLICE</text:p>
          </table:table-cell>
          <table:table-cell office:value-type="float" office:value="1001814244" table:style-name="ce6">
            <text:p>1001814244</text:p>
          </table:table-cell>
          <table:table-cell office:value-type="float" office:value="58903.62" table:style-name="ce8">
            <text:p><text:s/>58,903.6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DBS - Disclosure &amp; Barring Service</text:p>
          </table:table-cell>
          <table:table-cell office:value-type="date" office:date-value="2015-12-29T00:00:00" table:style-name="ce7">
            <text:p>29/12/2015</text:p>
          </table:table-cell>
          <table:table-cell office:value-type="string" table:style-name="ce6">
            <text:p>Facilities Management</text:p>
          </table:table-cell>
          <table:table-cell office:value-type="string" table:style-name="ce6">
            <text:p>DBS - Disclosure &amp; Barring Service</text:p>
          </table:table-cell>
          <table:table-cell office:value-type="string" table:style-name="ce6">
            <text:p>HOME OFFICE</text:p>
          </table:table-cell>
          <table:table-cell office:value-type="float" office:value="9000215" table:style-name="ce6">
            <text:p>9000215</text:p>
          </table:table-cell>
          <table:table-cell office:value-type="float" office:value="2098120.2000000002" table:style-name="ce8">
            <text:p><text:s/>2,098,120.2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DBS - Disclosure &amp; Barring Service</text:p>
          </table:table-cell>
          <table:table-cell office:value-type="date" office:date-value="2015-12-29T00:00:00" table:style-name="ce7">
            <text:p>29/12/2015</text:p>
          </table:table-cell>
          <table:table-cell office:value-type="string" table:style-name="ce6">
            <text:p>Criminal Record Checks</text:p>
          </table:table-cell>
          <table:table-cell office:value-type="string" table:style-name="ce6">
            <text:p>DBS - Disclosure &amp; Barring Service</text:p>
          </table:table-cell>
          <table:table-cell office:value-type="string" table:style-name="ce6">
            <text:p>WEST MIDLANDS OFFICE FOR POLICING &amp; CRIME</text:p>
          </table:table-cell>
          <table:table-cell office:value-type="float" office:value="1001814344" table:style-name="ce6">
            <text:p>1001814344</text:p>
          </table:table-cell>
          <table:table-cell office:value-type="float" office:value="294072.42" table:style-name="ce8">
            <text:p><text:s/>294,072.4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DBS - Disclosure &amp; Barring Service</text:p>
          </table:table-cell>
          <table:table-cell office:value-type="date" office:date-value="2015-12-30T00:00:00" table:style-name="ce7">
            <text:p>30/12/2015</text:p>
          </table:table-cell>
          <table:table-cell office:value-type="string" table:style-name="ce6">
            <text:p>Criminal Record Checks</text:p>
          </table:table-cell>
          <table:table-cell office:value-type="string" table:style-name="ce6">
            <text:p>DBS - Disclosure &amp; Barring Service</text:p>
          </table:table-cell>
          <table:table-cell office:value-type="string" table:style-name="ce6">
            <text:p>CAMBRIDGESHIRE POLICE &amp; CRIME COMMISSIONER</text:p>
          </table:table-cell>
          <table:table-cell office:value-type="float" office:value="1001814733" table:style-name="ce6">
            <text:p>1001814733</text:p>
          </table:table-cell>
          <table:table-cell office:value-type="float" office:value="36224.86" table:style-name="ce8">
            <text:p><text:s/>36,224.8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DBS - Disclosure &amp; Barring Service</text:p>
          </table:table-cell>
          <table:table-cell office:value-type="date" office:date-value="2015-12-30T00:00:00" table:style-name="ce7">
            <text:p>30/12/2015</text:p>
          </table:table-cell>
          <table:table-cell office:value-type="string" table:style-name="ce6">
            <text:p>Criminal Record Checks</text:p>
          </table:table-cell>
          <table:table-cell office:value-type="string" table:style-name="ce6">
            <text:p>DBS - Disclosure &amp; Barring Service</text:p>
          </table:table-cell>
          <table:table-cell office:value-type="string" table:style-name="ce6">
            <text:p>OFFICE OF THE DURHAM POLICE &amp; CRIME COMMISSIONER</text:p>
          </table:table-cell>
          <table:table-cell office:value-type="float" office:value="1001814782" table:style-name="ce6">
            <text:p>1001814782</text:p>
          </table:table-cell>
          <table:table-cell office:value-type="float" office:value="49042.07" table:style-name="ce8">
            <text:p><text:s/>49,042.0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DBS - Disclosure &amp; Barring Service</text:p>
          </table:table-cell>
          <table:table-cell office:value-type="date" office:date-value="2015-12-30T00:00:00" table:style-name="ce7">
            <text:p>30/12/2015</text:p>
          </table:table-cell>
          <table:table-cell office:value-type="string" table:style-name="ce6">
            <text:p>Criminal Record Checks</text:p>
          </table:table-cell>
          <table:table-cell office:value-type="string" table:style-name="ce6">
            <text:p>DBS - Disclosure &amp; Barring Service</text:p>
          </table:table-cell>
          <table:table-cell office:value-type="string" table:style-name="ce6">
            <text:p>OFFICE OF THE POLICE &amp; CRIME COMMISSIONER FOR LEICESTERSHIRE (THE)</text:p>
          </table:table-cell>
          <table:table-cell office:value-type="float" office:value="1001814784" table:style-name="ce6">
            <text:p>1001814784</text:p>
          </table:table-cell>
          <table:table-cell office:value-type="float" office:value="108285.61" table:style-name="ce8">
            <text:p><text:s/>108,285.6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DBS - Disclosure &amp; Barring Service</text:p>
          </table:table-cell>
          <table:table-cell office:value-type="date" office:date-value="2015-12-30T00:00:00" table:style-name="ce7">
            <text:p>30/12/2015</text:p>
          </table:table-cell>
          <table:table-cell office:value-type="string" table:style-name="ce6">
            <text:p>Criminal Record Checks</text:p>
          </table:table-cell>
          <table:table-cell office:value-type="string" table:style-name="ce6">
            <text:p>DBS - Disclosure &amp; Barring Service</text:p>
          </table:table-cell>
          <table:table-cell office:value-type="string" table:style-name="ce6">
            <text:p>OFFICE OF THE WEST YORKSHIRE POLICE &amp; CRIME COMMISSIONER</text:p>
          </table:table-cell>
          <table:table-cell office:value-type="float" office:value="1001814787" table:style-name="ce6">
            <text:p>1001814787</text:p>
          </table:table-cell>
          <table:table-cell office:value-type="float" office:value="66357.08" table:style-name="ce8">
            <text:p><text:s/>66,357.0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DBS - Disclosure &amp; Barring Service</text:p>
          </table:table-cell>
          <table:table-cell office:value-type="date" office:date-value="2015-12-30T00:00:00" table:style-name="ce7">
            <text:p>30/12/2015</text:p>
          </table:table-cell>
          <table:table-cell office:value-type="string" table:style-name="ce6">
            <text:p>Criminal Record Checks</text:p>
          </table:table-cell>
          <table:table-cell office:value-type="string" table:style-name="ce6">
            <text:p>DBS - Disclosure &amp; Barring Service</text:p>
          </table:table-cell>
          <table:table-cell office:value-type="string" table:style-name="ce6">
            <text:p>POLICE &amp; CRIME COMMISSIONER FOR CHESHIRE</text:p>
          </table:table-cell>
          <table:table-cell office:value-type="float" office:value="1001814793" table:style-name="ce6">
            <text:p>1001814793</text:p>
          </table:table-cell>
          <table:table-cell office:value-type="float" office:value="43683.41" table:style-name="ce8">
            <text:p><text:s/>43,683.4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DBS - Disclosure &amp; Barring Service</text:p>
          </table:table-cell>
          <table:table-cell office:value-type="date" office:date-value="2015-12-30T00:00:00" table:style-name="ce7">
            <text:p>30/12/2015</text:p>
          </table:table-cell>
          <table:table-cell office:value-type="string" table:style-name="ce6">
            <text:p>Criminal Record Checks</text:p>
          </table:table-cell>
          <table:table-cell office:value-type="string" table:style-name="ce6">
            <text:p>DBS - Disclosure &amp; Barring Service</text:p>
          </table:table-cell>
          <table:table-cell office:value-type="string" table:style-name="ce6">
            <text:p>POLICE &amp; CRIME COMMISSIONER FOR DERBYSHIRE</text:p>
          </table:table-cell>
          <table:table-cell office:value-type="float" office:value="1001814795" table:style-name="ce6">
            <text:p>1001814795</text:p>
          </table:table-cell>
          <table:table-cell office:value-type="float" office:value="53146.64" table:style-name="ce8">
            <text:p><text:s/>53,146.6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DBS - Disclosure &amp; Barring Service</text:p>
          </table:table-cell>
          <table:table-cell office:value-type="date" office:date-value="2015-12-30T00:00:00" table:style-name="ce7">
            <text:p>30/12/2015</text:p>
          </table:table-cell>
          <table:table-cell office:value-type="string" table:style-name="ce6">
            <text:p>Criminal Record Checks</text:p>
          </table:table-cell>
          <table:table-cell office:value-type="string" table:style-name="ce6">
            <text:p>DBS - Disclosure &amp; Barring Service</text:p>
          </table:table-cell>
          <table:table-cell office:value-type="string" table:style-name="ce6">
            <text:p>POLICE &amp; CRIME COMMISSIONER FOR ESSEX</text:p>
          </table:table-cell>
          <table:table-cell office:value-type="float" office:value="1001814796" table:style-name="ce6">
            <text:p>1001814796</text:p>
          </table:table-cell>
          <table:table-cell office:value-type="float" office:value="232221.01" table:style-name="ce8">
            <text:p><text:s/>232,221.0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DBS - Disclosure &amp; Barring Service</text:p>
          </table:table-cell>
          <table:table-cell office:value-type="date" office:date-value="2015-12-30T00:00:00" table:style-name="ce7">
            <text:p>30/12/2015</text:p>
          </table:table-cell>
          <table:table-cell office:value-type="string" table:style-name="ce6">
            <text:p>Criminal Record Checks</text:p>
          </table:table-cell>
          <table:table-cell office:value-type="string" table:style-name="ce6">
            <text:p>DBS - Disclosure &amp; Barring Service</text:p>
          </table:table-cell>
          <table:table-cell office:value-type="string" table:style-name="ce6">
            <text:p>POLICE &amp; CRIME COMMISSIONER FOR GWENT</text:p>
          </table:table-cell>
          <table:table-cell office:value-type="float" office:value="1001814797" table:style-name="ce6">
            <text:p>1001814797</text:p>
          </table:table-cell>
          <table:table-cell office:value-type="float" office:value="25550.99" table:style-name="ce8">
            <text:p><text:s/>25,550.9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DBS - Disclosure &amp; Barring Service</text:p>
          </table:table-cell>
          <table:table-cell office:value-type="date" office:date-value="2015-12-30T00:00:00" table:style-name="ce7">
            <text:p>30/12/2015</text:p>
          </table:table-cell>
          <table:table-cell office:value-type="string" table:style-name="ce6">
            <text:p>Criminal Record Checks</text:p>
          </table:table-cell>
          <table:table-cell office:value-type="string" table:style-name="ce6">
            <text:p>DBS - Disclosure &amp; Barring Service</text:p>
          </table:table-cell>
          <table:table-cell office:value-type="string" table:style-name="ce6">
            <text:p>POLICE &amp; CRIME COMMISSIONER FOR NORTH WALES</text:p>
          </table:table-cell>
          <table:table-cell office:value-type="float" office:value="1001814798" table:style-name="ce6">
            <text:p>1001814798</text:p>
          </table:table-cell>
          <table:table-cell office:value-type="float" office:value="43452.79" table:style-name="ce8">
            <text:p><text:s/>43,452.7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DBS - Disclosure &amp; Barring Service</text:p>
          </table:table-cell>
          <table:table-cell office:value-type="date" office:date-value="2015-12-30T00:00:00" table:style-name="ce7">
            <text:p>30/12/2015</text:p>
          </table:table-cell>
          <table:table-cell office:value-type="string" table:style-name="ce6">
            <text:p>Criminal Record Checks</text:p>
          </table:table-cell>
          <table:table-cell office:value-type="string" table:style-name="ce6">
            <text:p>DBS - Disclosure &amp; Barring Service</text:p>
          </table:table-cell>
          <table:table-cell office:value-type="string" table:style-name="ce6">
            <text:p>POLICE &amp; CRIME COMMISSIONER FOR SOUTH WALES POLICE</text:p>
          </table:table-cell>
          <table:table-cell office:value-type="float" office:value="1001814799" table:style-name="ce6">
            <text:p>1001814799</text:p>
          </table:table-cell>
          <table:table-cell office:value-type="float" office:value="39398.6" table:style-name="ce8">
            <text:p><text:s/>39,398.6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DBS - Disclosure &amp; Barring Service</text:p>
          </table:table-cell>
          <table:table-cell office:value-type="date" office:date-value="2015-12-30T00:00:00" table:style-name="ce7">
            <text:p>30/12/2015</text:p>
          </table:table-cell>
          <table:table-cell office:value-type="string" table:style-name="ce6">
            <text:p>Criminal Record Checks</text:p>
          </table:table-cell>
          <table:table-cell office:value-type="string" table:style-name="ce6">
            <text:p>DBS - Disclosure &amp; Barring Service</text:p>
          </table:table-cell>
          <table:table-cell office:value-type="string" table:style-name="ce6">
            <text:p>POLICE &amp; CRIME COMMISSIONER FOR SURREY</text:p>
          </table:table-cell>
          <table:table-cell office:value-type="float" office:value="1001814800" table:style-name="ce6">
            <text:p>1001814800</text:p>
          </table:table-cell>
          <table:table-cell office:value-type="float" office:value="42579.88" table:style-name="ce8">
            <text:p><text:s/>42,579.8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DBS - Disclosure &amp; Barring Service</text:p>
          </table:table-cell>
          <table:table-cell office:value-type="date" office:date-value="2015-12-30T00:00:00" table:style-name="ce7">
            <text:p>30/12/2015</text:p>
          </table:table-cell>
          <table:table-cell office:value-type="string" table:style-name="ce6">
            <text:p>Criminal Record Checks</text:p>
          </table:table-cell>
          <table:table-cell office:value-type="string" table:style-name="ce6">
            <text:p>DBS - Disclosure &amp; Barring Service</text:p>
          </table:table-cell>
          <table:table-cell office:value-type="string" table:style-name="ce6">
            <text:p>POLICE &amp; CRIME COMMISSIONER FOR SUSSEX (THE)</text:p>
          </table:table-cell>
          <table:table-cell office:value-type="float" office:value="1001814801" table:style-name="ce6">
            <text:p>1001814801</text:p>
          </table:table-cell>
          <table:table-cell office:value-type="float" office:value="33121.019999999997" table:style-name="ce8">
            <text:p><text:s/>33,121.0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DBS - Disclosure &amp; Barring Service</text:p>
          </table:table-cell>
          <table:table-cell office:value-type="date" office:date-value="2015-12-30T00:00:00" table:style-name="ce7">
            <text:p>30/12/2015</text:p>
          </table:table-cell>
          <table:table-cell office:value-type="string" table:style-name="ce6">
            <text:p>Criminal Record Checks</text:p>
          </table:table-cell>
          <table:table-cell office:value-type="string" table:style-name="ce6">
            <text:p>DBS - Disclosure &amp; Barring Service</text:p>
          </table:table-cell>
          <table:table-cell office:value-type="string" table:style-name="ce6">
            <text:p>WEST MERCIA PCC</text:p>
          </table:table-cell>
          <table:table-cell office:value-type="float" office:value="1001814819" table:style-name="ce6">
            <text:p>1001814819</text:p>
          </table:table-cell>
          <table:table-cell office:value-type="float" office:value="34336.68" table:style-name="ce8">
            <text:p><text:s/>34,336.6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07T00:00:00" table:style-name="ce7">
            <text:p>07/12/2015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6">
            <text:p>Civil Service Learning<text:s/></text:p>
          </table:table-cell>
          <table:table-cell office:value-type="string" table:style-name="ce6">
            <text:p>KAINOS</text:p>
          </table:table-cell>
          <table:table-cell office:value-type="float" office:value="1001805989" table:style-name="ce6">
            <text:p>1001805989</text:p>
          </table:table-cell>
          <table:table-cell office:value-type="float" office:value="91366.8" table:style-name="ce8">
            <text:p><text:s/>91,366.8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02T00:00:00" table:style-name="ce7">
            <text:p>02/12/2015</text:p>
          </table:table-cell>
          <table:table-cell office:value-type="string" table:style-name="ce6">
            <text:p>Advertising &amp; Media</text:p>
          </table:table-cell>
          <table:table-cell office:value-type="string" table:style-name="ce6">
            <text:p>Communications</text:p>
          </table:table-cell>
          <table:table-cell office:value-type="string" table:style-name="ce6">
            <text:p>RAINEY KELLY CAMPBELL ROALFE/Y&amp;R</text:p>
          </table:table-cell>
          <table:table-cell office:value-type="float" office:value="1001804264" table:style-name="ce6">
            <text:p>1001804264</text:p>
          </table:table-cell>
          <table:table-cell office:value-type="float" office:value="82686" table:style-name="ce8">
            <text:p><text:s/>82,686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14T00:00:00" table:style-name="ce7">
            <text:p>14/12/2015</text:p>
          </table:table-cell>
          <table:table-cell office:value-type="string" table:style-name="ce6">
            <text:p>Advertising &amp; Media</text:p>
          </table:table-cell>
          <table:table-cell office:value-type="string" table:style-name="ce6">
            <text:p>Communications</text:p>
          </table:table-cell>
          <table:table-cell office:value-type="string" table:style-name="ce6">
            <text:p>RAINEY KELLY CAMPBELL ROALFE/Y&amp;R</text:p>
          </table:table-cell>
          <table:table-cell office:value-type="float" office:value="1001808931" table:style-name="ce6">
            <text:p>1001808931</text:p>
          </table:table-cell>
          <table:table-cell office:value-type="float" office:value="35261" table:style-name="ce8">
            <text:p><text:s/>35,261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14T00:00:00" table:style-name="ce7">
            <text:p>14/12/2015</text:p>
          </table:table-cell>
          <table:table-cell office:value-type="string" table:style-name="ce6">
            <text:p>Advertising &amp; Media</text:p>
          </table:table-cell>
          <table:table-cell office:value-type="string" table:style-name="ce6">
            <text:p>Communications</text:p>
          </table:table-cell>
          <table:table-cell office:value-type="string" table:style-name="ce6">
            <text:p>RAINEY KELLY CAMPBELL ROALFE/Y&amp;R</text:p>
          </table:table-cell>
          <table:table-cell office:value-type="float" office:value="1001808931" table:style-name="ce6">
            <text:p>1001808931</text:p>
          </table:table-cell>
          <table:table-cell office:value-type="float" office:value="8496" table:style-name="ce8">
            <text:p><text:s/>8,496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24T00:00:00" table:style-name="ce7">
            <text:p>24/12/2015</text:p>
          </table:table-cell>
          <table:table-cell office:value-type="string" table:style-name="ce6">
            <text:p>Advertising &amp; Media</text:p>
          </table:table-cell>
          <table:table-cell office:value-type="string" table:style-name="ce6">
            <text:p>Communications</text:p>
          </table:table-cell>
          <table:table-cell office:value-type="string" table:style-name="ce6">
            <text:p>RAINEY KELLY CAMPBELL ROALFE/Y&amp;R</text:p>
          </table:table-cell>
          <table:table-cell office:value-type="float" office:value="1001813869" table:style-name="ce6">
            <text:p>1001813869</text:p>
          </table:table-cell>
          <table:table-cell office:value-type="float" office:value="190510.8" table:style-name="ce8">
            <text:p><text:s/>190,510.8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01T00:00:00" table:style-name="ce7">
            <text:p>01/12/2015</text:p>
          </table:table-cell>
          <table:table-cell office:value-type="string" table:style-name="ce6">
            <text:p>HOPG FM Contract Services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AMEY COMMUNITY LTD</text:p>
          </table:table-cell>
          <table:table-cell office:value-type="float" office:value="1001803630" table:style-name="ce6">
            <text:p>1001803630</text:p>
          </table:table-cell>
          <table:table-cell office:value-type="float" office:value="82625.760000000009" table:style-name="ce8">
            <text:p><text:s/>82,625.7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01T00:00:00" table:style-name="ce7">
            <text:p>01/12/2015</text:p>
          </table:table-cell>
          <table:table-cell office:value-type="string" table:style-name="ce6">
            <text:p>HOPG Building Maintenance Reactive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AMEY COMMUNITY LTD</text:p>
          </table:table-cell>
          <table:table-cell office:value-type="float" office:value="1001803630" table:style-name="ce6">
            <text:p>1001803630</text:p>
          </table:table-cell>
          <table:table-cell office:value-type="float" office:value="28192.61" table:style-name="ce8">
            <text:p><text:s/>28,192.6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01T00:00:00" table:style-name="ce7">
            <text:p>01/12/2015</text:p>
          </table:table-cell>
          <table:table-cell office:value-type="string" table:style-name="ce6">
            <text:p>HOPG Building Maintenance Reactive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AMEY COMMUNITY LTD</text:p>
          </table:table-cell>
          <table:table-cell office:value-type="float" office:value="1001803630" table:style-name="ce6">
            <text:p>1001803630</text:p>
          </table:table-cell>
          <table:table-cell office:value-type="float" office:value="76479.539999999994" table:style-name="ce8">
            <text:p><text:s/>76,479.5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01T00:00:00" table:style-name="ce7">
            <text:p>01/12/2015</text:p>
          </table:table-cell>
          <table:table-cell office:value-type="string" table:style-name="ce6">
            <text:p>Building &amp; Construction Services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AMEY COMMUNITY LTD</text:p>
          </table:table-cell>
          <table:table-cell office:value-type="float" office:value="1001803630" table:style-name="ce6">
            <text:p>1001803630</text:p>
          </table:table-cell>
          <table:table-cell office:value-type="float" office:value="82357.16" table:style-name="ce8">
            <text:p><text:s/>82,357.1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01T00:00:00" table:style-name="ce7">
            <text:p>01/12/2015</text:p>
          </table:table-cell>
          <table:table-cell office:value-type="string" table:style-name="ce6">
            <text:p>HOPG Building Maintenance Reactive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AMEY COMMUNITY LTD</text:p>
          </table:table-cell>
          <table:table-cell office:value-type="float" office:value="1001803630" table:style-name="ce6">
            <text:p>1001803630</text:p>
          </table:table-cell>
          <table:table-cell office:value-type="float" office:value="76990.929999999993" table:style-name="ce8">
            <text:p><text:s/>76,990.9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01T00:00:00" table:style-name="ce7">
            <text:p>01/12/2015</text:p>
          </table:table-cell>
          <table:table-cell office:value-type="string" table:style-name="ce6">
            <text:p>HOPG Building Maintenance Reactive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AMEY COMMUNITY LTD</text:p>
          </table:table-cell>
          <table:table-cell office:value-type="float" office:value="1001803630" table:style-name="ce6">
            <text:p>1001803630</text:p>
          </table:table-cell>
          <table:table-cell office:value-type="float" office:value="29636.959999999999" table:style-name="ce8">
            <text:p><text:s/>29,636.9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01T00:00:00" table:style-name="ce7">
            <text:p>01/12/2015</text:p>
          </table:table-cell>
          <table:table-cell office:value-type="string" table:style-name="ce6">
            <text:p>IT, Tele ApplicConsult&amp;Develop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BLACKTHORN TECHNOLOGIES LTD</text:p>
          </table:table-cell>
          <table:table-cell office:value-type="float" office:value="1001803641" table:style-name="ce6">
            <text:p>1001803641</text:p>
          </table:table-cell>
          <table:table-cell office:value-type="float" office:value="120000" table:style-name="ce8">
            <text:p><text:s/>120,00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01T00:00:00" table:style-name="ce7">
            <text:p>01/12/2015</text:p>
          </table:table-cell>
          <table:table-cell office:value-type="string" table:style-name="ce6">
            <text:p>IT, TelecommsSoftware (COTS)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CACI LTD</text:p>
          </table:table-cell>
          <table:table-cell office:value-type="float" office:value="1001803650" table:style-name="ce6">
            <text:p>1001803650</text:p>
          </table:table-cell>
          <table:table-cell office:value-type="float" office:value="119730" table:style-name="ce8">
            <text:p><text:s/>119,73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01T00:00:00" table:style-name="ce7">
            <text:p>01/12/2015</text:p>
          </table:table-cell>
          <table:table-cell office:value-type="string" table:style-name="ce6">
            <text:p>Professional &amp; Admin Services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DTZ DEBENHAM TIE LEUNG LTD</text:p>
          </table:table-cell>
          <table:table-cell office:value-type="float" office:value="1001803675" table:style-name="ce6">
            <text:p>1001803675</text:p>
          </table:table-cell>
          <table:table-cell office:value-type="float" office:value="32837.4" table:style-name="ce8">
            <text:p><text:s/>32,837.4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01T00:00:00" table:style-name="ce7">
            <text:p>01/12/2015</text:p>
          </table:table-cell>
          <table:table-cell office:value-type="string" table:style-name="ce6">
            <text:p>IT, Tele ApplicConsult&amp;Develop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FUJITSU SERVICES LTD</text:p>
          </table:table-cell>
          <table:table-cell office:value-type="float" office:value="1001803682" table:style-name="ce6">
            <text:p>1001803682</text:p>
          </table:table-cell>
          <table:table-cell office:value-type="float" office:value="186895.2" table:style-name="ce8">
            <text:p><text:s/>186,895.2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01T00:00:00" table:style-name="ce7">
            <text:p>01/12/2015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FUJITSU SERVICES LTD</text:p>
          </table:table-cell>
          <table:table-cell office:value-type="float" office:value="1001803681" table:style-name="ce6">
            <text:p>1001803681</text:p>
          </table:table-cell>
          <table:table-cell office:value-type="float" office:value="829615.33" table:style-name="ce8">
            <text:p><text:s/>829,615.3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01T00:00:00" table:style-name="ce7">
            <text:p>01/12/2015</text:p>
          </table:table-cell>
          <table:table-cell office:value-type="string" table:style-name="ce6">
            <text:p>Credit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FUJITSU SERVICES LTD</text:p>
          </table:table-cell>
          <table:table-cell office:value-type="float" office:value="1001803682" table:style-name="ce6">
            <text:p>1001803682</text:p>
          </table:table-cell>
          <table:table-cell office:value-type="float" office:value="30045.8" table:style-name="ce8">
            <text:p><text:s/>30,045.8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01T00:00:00" table:style-name="ce7">
            <text:p>01/12/2015</text:p>
          </table:table-cell>
          <table:table-cell office:value-type="string" table:style-name="ce6">
            <text:p>IT, TelecommsManaged Service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FUJITSU SERVICES LTD</text:p>
          </table:table-cell>
          <table:table-cell office:value-type="float" office:value="1001803682" table:style-name="ce6">
            <text:p>1001803682</text:p>
          </table:table-cell>
          <table:table-cell office:value-type="float" office:value="-39688.199999999997" table:style-name="ce8">
            <text:p>-39,688.2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01T00:00:00" table:style-name="ce7">
            <text:p>01/12/2015</text:p>
          </table:table-cell>
          <table:table-cell office:value-type="string" table:style-name="ce6">
            <text:p>Credit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FUJITSU SERVICES LTD</text:p>
          </table:table-cell>
          <table:table-cell office:value-type="float" office:value="1001803682" table:style-name="ce6">
            <text:p>1001803682</text:p>
          </table:table-cell>
          <table:table-cell office:value-type="float" office:value="-30045.8" table:style-name="ce8">
            <text:p>-30,045.8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01T00:00:00" table:style-name="ce7">
            <text:p>01/12/2015</text:p>
          </table:table-cell>
          <table:table-cell office:value-type="string" table:style-name="ce6">
            <text:p>Associations, Clubs &amp; Orgs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INTERGOVERNMENT CONSULTATIONS</text:p>
          </table:table-cell>
          <table:table-cell office:value-type="float" office:value="7000010058" table:style-name="ce6">
            <text:p>7000010058</text:p>
          </table:table-cell>
          <table:table-cell office:value-type="float" office:value="64740" table:style-name="ce8">
            <text:p><text:s/>64,74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01T00:00:00" table:style-name="ce7">
            <text:p>01/12/2015</text:p>
          </table:table-cell>
          <table:table-cell office:value-type="string" table:style-name="ce6">
            <text:p>IT, Tele ApplicConsult&amp;Develop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METHODS PROFESSIONAL SERVICES LTD</text:p>
          </table:table-cell>
          <table:table-cell office:value-type="float" office:value="1001803712" table:style-name="ce6">
            <text:p>1001803712</text:p>
          </table:table-cell>
          <table:table-cell office:value-type="float" office:value="92370" table:style-name="ce8">
            <text:p><text:s/>92,37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01T00:00:00" table:style-name="ce7">
            <text:p>01/12/2015</text:p>
          </table:table-cell>
          <table:table-cell office:value-type="string" table:style-name="ce6">
            <text:p>IT, Tele ApplicConsult&amp;Develop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METHODS PROFESSIONAL SERVICES LTD</text:p>
          </table:table-cell>
          <table:table-cell office:value-type="float" office:value="1001803712" table:style-name="ce6">
            <text:p>1001803712</text:p>
          </table:table-cell>
          <table:table-cell office:value-type="float" office:value="143118" table:style-name="ce8">
            <text:p><text:s/>143,118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01T00:00:00" table:style-name="ce7">
            <text:p>01/12/2015</text:p>
          </table:table-cell>
          <table:table-cell office:value-type="string" table:style-name="ce6">
            <text:p>IT, Tele ApplicConsult&amp;Develop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METHODS PROFESSIONAL SERVICES LTD</text:p>
          </table:table-cell>
          <table:table-cell office:value-type="float" office:value="1001803712" table:style-name="ce6">
            <text:p>1001803712</text:p>
          </table:table-cell>
          <table:table-cell office:value-type="float" office:value="174471" table:style-name="ce8">
            <text:p><text:s/>174,471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01T00:00:00" table:style-name="ce7">
            <text:p>01/12/2015</text:p>
          </table:table-cell>
          <table:table-cell office:value-type="string" table:style-name="ce6">
            <text:p>IT, Tele ApplicConsult&amp;Develop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METHODS PROFESSIONAL SERVICES LTD</text:p>
          </table:table-cell>
          <table:table-cell office:value-type="float" office:value="1001803712" table:style-name="ce6">
            <text:p>1001803712</text:p>
          </table:table-cell>
          <table:table-cell office:value-type="float" office:value="91830" table:style-name="ce8">
            <text:p><text:s/>91,83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01T00:00:00" table:style-name="ce7">
            <text:p>01/12/2015</text:p>
          </table:table-cell>
          <table:table-cell office:value-type="string" table:style-name="ce6">
            <text:p>IT, Tele ApplicConsult&amp;Develop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METHODS PROFESSIONAL SERVICES LTD</text:p>
          </table:table-cell>
          <table:table-cell office:value-type="float" office:value="1001803712" table:style-name="ce6">
            <text:p>1001803712</text:p>
          </table:table-cell>
          <table:table-cell office:value-type="float" office:value="174336" table:style-name="ce8">
            <text:p><text:s/>174,336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01T00:00:00" table:style-name="ce7">
            <text:p>01/12/2015</text:p>
          </table:table-cell>
          <table:table-cell office:value-type="string" table:style-name="ce6">
            <text:p>HOPG Estates Profess Services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MOTT MACDONALD LTD</text:p>
          </table:table-cell>
          <table:table-cell office:value-type="float" office:value="1001803716" table:style-name="ce6">
            <text:p>1001803716</text:p>
          </table:table-cell>
          <table:table-cell office:value-type="float" office:value="11849.1" table:style-name="ce8">
            <text:p><text:s/>11,849.1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01T00:00:00" table:style-name="ce7">
            <text:p>01/12/2015</text:p>
          </table:table-cell>
          <table:table-cell office:value-type="string" table:style-name="ce6">
            <text:p>HOPG Estates Profess Services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MOTT MACDONALD LTD</text:p>
          </table:table-cell>
          <table:table-cell office:value-type="float" office:value="1001803716" table:style-name="ce6">
            <text:p>1001803716</text:p>
          </table:table-cell>
          <table:table-cell office:value-type="float" office:value="19794.240000000002" table:style-name="ce8">
            <text:p><text:s/>19,794.2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01T00:00:00" table:style-name="ce7">
            <text:p>01/12/2015</text:p>
          </table:table-cell>
          <table:table-cell office:value-type="string" table:style-name="ce6">
            <text:p>Travel Costs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REDFERN TRAVEL LTD</text:p>
          </table:table-cell>
          <table:table-cell office:value-type="float" office:value="1001803749" table:style-name="ce6">
            <text:p>1001803749</text:p>
          </table:table-cell>
          <table:table-cell office:value-type="float" office:value="27749.14" table:style-name="ce8">
            <text:p><text:s/>27,749.1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01T00:00:00" table:style-name="ce7">
            <text:p>01/12/2015</text:p>
          </table:table-cell>
          <table:table-cell office:value-type="string" table:style-name="ce6">
            <text:p>PCD Nat Applications ICT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ROCK KITCHEN HARRIS LTD</text:p>
          </table:table-cell>
          <table:table-cell office:value-type="float" office:value="1001803750" table:style-name="ce6">
            <text:p>1001803750</text:p>
          </table:table-cell>
          <table:table-cell office:value-type="float" office:value="35304" table:style-name="ce8">
            <text:p><text:s/>35,304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01T00:00:00" table:style-name="ce7">
            <text:p>01/12/2015</text:p>
          </table:table-cell>
          <table:table-cell office:value-type="string" table:style-name="ce6">
            <text:p>HOPG Building Maintenance Reactive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AMEY COMMUNITY LTD</text:p>
          </table:table-cell>
          <table:table-cell office:value-type="float" office:value="1001803630" table:style-name="ce6">
            <text:p>1001803630</text:p>
          </table:table-cell>
          <table:table-cell office:value-type="float" office:value="28192.61" table:style-name="ce8">
            <text:p><text:s/>28,192.6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01T00:00:00" table:style-name="ce7">
            <text:p>01/12/2015</text:p>
          </table:table-cell>
          <table:table-cell office:value-type="string" table:style-name="ce6">
            <text:p>HOPG Building Maintenance Reactive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AMEY COMMUNITY LTD</text:p>
          </table:table-cell>
          <table:table-cell office:value-type="float" office:value="1001803630" table:style-name="ce6">
            <text:p>1001803630</text:p>
          </table:table-cell>
          <table:table-cell office:value-type="float" office:value="76479.539999999994" table:style-name="ce8">
            <text:p><text:s/>76,479.5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01T00:00:00" table:style-name="ce7">
            <text:p>01/12/2015</text:p>
          </table:table-cell>
          <table:table-cell office:value-type="string" table:style-name="ce6">
            <text:p>Building &amp; Construction Services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AMEY COMMUNITY LTD</text:p>
          </table:table-cell>
          <table:table-cell office:value-type="float" office:value="1001803630" table:style-name="ce6">
            <text:p>1001803630</text:p>
          </table:table-cell>
          <table:table-cell office:value-type="float" office:value="82357.16" table:style-name="ce8">
            <text:p><text:s/>82,357.1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02T00:00:00" table:style-name="ce7">
            <text:p>02/12/2015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ATOS IT SERVICES UK LTD</text:p>
          </table:table-cell>
          <table:table-cell office:value-type="float" office:value="1001804181" table:style-name="ce6">
            <text:p>1001804181</text:p>
          </table:table-cell>
          <table:table-cell office:value-type="float" office:value="1203158.9100000001" table:style-name="ce8">
            <text:p><text:s/>1,203,158.9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02T00:00:00" table:style-name="ce7">
            <text:p>02/12/2015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ATOS IT SERVICES UK LTD</text:p>
          </table:table-cell>
          <table:table-cell office:value-type="float" office:value="1001804181" table:style-name="ce6">
            <text:p>1001804181</text:p>
          </table:table-cell>
          <table:table-cell office:value-type="float" office:value="963512.72" table:style-name="ce8">
            <text:p><text:s/>963,512.7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02T00:00:00" table:style-name="ce7">
            <text:p>02/12/2015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ATOS IT SERVICES UK LTD</text:p>
          </table:table-cell>
          <table:table-cell office:value-type="float" office:value="1001804181" table:style-name="ce6">
            <text:p>1001804181</text:p>
          </table:table-cell>
          <table:table-cell office:value-type="float" office:value="519861.52" table:style-name="ce8">
            <text:p><text:s/>519,861.5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02T00:00:00" table:style-name="ce7">
            <text:p>02/12/2015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ATOS IT SERVICES UK LTD</text:p>
          </table:table-cell>
          <table:table-cell office:value-type="float" office:value="1001804181" table:style-name="ce6">
            <text:p>1001804181</text:p>
          </table:table-cell>
          <table:table-cell office:value-type="float" office:value="957155.52" table:style-name="ce8">
            <text:p><text:s/>957,155.5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02T00:00:00" table:style-name="ce7">
            <text:p>02/12/2015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ATOS IT SERVICES UK LTD</text:p>
          </table:table-cell>
          <table:table-cell office:value-type="float" office:value="1001804181" table:style-name="ce6">
            <text:p>1001804181</text:p>
          </table:table-cell>
          <table:table-cell office:value-type="float" office:value="410986.52" table:style-name="ce8">
            <text:p><text:s/>410,986.52<text:s/>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02T00:00:00" table:style-name="ce7">
            <text:p>02/12/2015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ATOS IT SERVICES UK LTD</text:p>
          </table:table-cell>
          <table:table-cell office:value-type="float" office:value="1001804181" table:style-name="ce6">
            <text:p>1001804181</text:p>
          </table:table-cell>
          <table:table-cell office:value-type="float" office:value="53640" table:style-name="ce8">
            <text:p><text:s/>53,64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02T00:00:00" table:style-name="ce7">
            <text:p>02/12/2015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FUJITSU SERVICES LTD</text:p>
          </table:table-cell>
          <table:table-cell office:value-type="float" office:value="1001804222" table:style-name="ce6">
            <text:p>1001804222</text:p>
          </table:table-cell>
          <table:table-cell office:value-type="float" office:value="39751.75" table:style-name="ce8">
            <text:p><text:s/>39,751.7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02T00:00:00" table:style-name="ce7">
            <text:p>02/12/2015</text:p>
          </table:table-cell>
          <table:table-cell office:value-type="string" table:style-name="ce6">
            <text:p>Travel Costs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REDFERN TRAVEL LTD</text:p>
          </table:table-cell>
          <table:table-cell office:value-type="float" office:value="6200058048" table:style-name="ce6">
            <text:p>6200058048</text:p>
          </table:table-cell>
          <table:table-cell office:value-type="float" office:value="-328812.52" table:style-name="ce8">
            <text:p>-328,812.5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02T00:00:00" table:style-name="ce7">
            <text:p>02/12/2015</text:p>
          </table:table-cell>
          <table:table-cell office:value-type="string" table:style-name="ce6">
            <text:p>Travel Costs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REDFERN TRAVEL LTD</text:p>
          </table:table-cell>
          <table:table-cell office:value-type="float" office:value="6200058048" table:style-name="ce6">
            <text:p>6200058048</text:p>
          </table:table-cell>
          <table:table-cell office:value-type="float" office:value="-27749.14" table:style-name="ce8">
            <text:p>-27,749.1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02T00:00:00" table:style-name="ce7">
            <text:p>02/12/2015</text:p>
          </table:table-cell>
          <table:table-cell office:value-type="string" table:style-name="ce6">
            <text:p>Travel Costs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REDFERN TRAVEL LTD</text:p>
          </table:table-cell>
          <table:table-cell office:value-type="float" office:value="6200058048" table:style-name="ce6">
            <text:p>6200058048</text:p>
          </table:table-cell>
          <table:table-cell office:value-type="float" office:value="356561.66" table:style-name="ce8">
            <text:p><text:s/>356,561.6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02T00:00:00" table:style-name="ce7">
            <text:p>02/12/2015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SPECIALIST COMPUTER CENTRES PLC</text:p>
          </table:table-cell>
          <table:table-cell office:value-type="float" office:value="1001804273" table:style-name="ce6">
            <text:p>1001804273</text:p>
          </table:table-cell>
          <table:table-cell office:value-type="float" office:value="196020.74" table:style-name="ce8">
            <text:p><text:s/>196,020.7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02T00:00:00" table:style-name="ce7">
            <text:p>02/12/2015</text:p>
          </table:table-cell>
          <table:table-cell office:value-type="string" table:style-name="ce6">
            <text:p>IT, TelecommsManaged Service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THALES UK LTD</text:p>
          </table:table-cell>
          <table:table-cell office:value-type="float" office:value="1001804276" table:style-name="ce6">
            <text:p>1001804276</text:p>
          </table:table-cell>
          <table:table-cell office:value-type="float" office:value="195867.28999999998" table:style-name="ce8">
            <text:p><text:s/>195,867.2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02T00:00:00" table:style-name="ce7">
            <text:p>02/12/2015</text:p>
          </table:table-cell>
          <table:table-cell office:value-type="string" table:style-name="ce6">
            <text:p>Law Enforcement &amp; safety Equipment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UNIVERSAL SECURITY SYSTEMS LTD</text:p>
          </table:table-cell>
          <table:table-cell office:value-type="float" office:value="1001804284" table:style-name="ce6">
            <text:p>1001804284</text:p>
          </table:table-cell>
          <table:table-cell office:value-type="float" office:value="41655.660000000003" table:style-name="ce8">
            <text:p><text:s/>41,655.6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03T00:00:00" table:style-name="ce7">
            <text:p>03/12/2015</text:p>
          </table:table-cell>
          <table:table-cell office:value-type="string" table:style-name="ce6">
            <text:p>Facilities Management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ANNES GATE PROPERTY PLC</text:p>
          </table:table-cell>
          <table:table-cell office:value-type="float" office:value="1001804645" table:style-name="ce6">
            <text:p>1001804645</text:p>
          </table:table-cell>
          <table:table-cell office:value-type="float" office:value="26218.66" table:style-name="ce8">
            <text:p><text:s/>26,218.6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03T00:00:00" table:style-name="ce7">
            <text:p>03/12/2015</text:p>
          </table:table-cell>
          <table:table-cell office:value-type="string" table:style-name="ce6">
            <text:p>Facilities Management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DTZ DEBENHAM TIE LEUNG LTD</text:p>
          </table:table-cell>
          <table:table-cell office:value-type="float" office:value="1001804718" table:style-name="ce6">
            <text:p>1001804718</text:p>
          </table:table-cell>
          <table:table-cell office:value-type="float" office:value="219902.09" table:style-name="ce8">
            <text:p><text:s/>219,902.0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03T00:00:00" table:style-name="ce7">
            <text:p>03/12/2015</text:p>
          </table:table-cell>
          <table:table-cell office:value-type="string" table:style-name="ce6">
            <text:p>Facilities Management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DTZ DEBENHAM TIE LEUNG LTD</text:p>
          </table:table-cell>
          <table:table-cell office:value-type="float" office:value="1001804719" table:style-name="ce6">
            <text:p>1001804719</text:p>
          </table:table-cell>
          <table:table-cell office:value-type="float" office:value="871065.22" table:style-name="ce8">
            <text:p><text:s/>871,065.2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03T00:00:00" table:style-name="ce7">
            <text:p>03/12/2015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FUJITSU SERVICES LTD</text:p>
          </table:table-cell>
          <table:table-cell office:value-type="float" office:value="1001804735" table:style-name="ce6">
            <text:p>1001804735</text:p>
          </table:table-cell>
          <table:table-cell office:value-type="float" office:value="25766.66" table:style-name="ce8">
            <text:p><text:s/>25,766.6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03T00:00:00" table:style-name="ce7">
            <text:p>03/12/2015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TRUSTMARQUE SOLUTIONS LIMITED</text:p>
          </table:table-cell>
          <table:table-cell office:value-type="float" office:value="1001804899" table:style-name="ce6">
            <text:p>1001804899</text:p>
          </table:table-cell>
          <table:table-cell office:value-type="float" office:value="48729.599999999999" table:style-name="ce8">
            <text:p><text:s/>48,729.6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03T00:00:00" table:style-name="ce7">
            <text:p>03/12/2015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TRUSTMARQUE SOLUTIONS LIMITED</text:p>
          </table:table-cell>
          <table:table-cell office:value-type="float" office:value="1001804899" table:style-name="ce6">
            <text:p>1001804899</text:p>
          </table:table-cell>
          <table:table-cell office:value-type="float" office:value="9475.2000000000007" table:style-name="ce8">
            <text:p><text:s/>9,475.2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03T00:00:00" table:style-name="ce7">
            <text:p>03/12/2015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TRUSTMARQUE SOLUTIONS LIMITED</text:p>
          </table:table-cell>
          <table:table-cell office:value-type="float" office:value="1001804899" table:style-name="ce6">
            <text:p>1001804899</text:p>
          </table:table-cell>
          <table:table-cell office:value-type="float" office:value="2304" table:style-name="ce8">
            <text:p><text:s/>2,304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03T00:00:00" table:style-name="ce7">
            <text:p>03/12/2015</text:p>
          </table:table-cell>
          <table:table-cell office:value-type="string" table:style-name="ce6">
            <text:p>Facilities Management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DTZ DEBENHAM TIE LEUNG LTD</text:p>
          </table:table-cell>
          <table:table-cell office:value-type="float" office:value="1001804718" table:style-name="ce6">
            <text:p>1001804718</text:p>
          </table:table-cell>
          <table:table-cell office:value-type="float" office:value="219902.09" table:style-name="ce8">
            <text:p><text:s/>219,902.0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04T00:00:00" table:style-name="ce7">
            <text:p>04/12/2015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FUJITSU SERVICES LTD</text:p>
          </table:table-cell>
          <table:table-cell office:value-type="float" office:value="1001805354" table:style-name="ce6">
            <text:p>1001805354</text:p>
          </table:table-cell>
          <table:table-cell office:value-type="float" office:value="72964.03" table:style-name="ce8">
            <text:p><text:s/>72,964.0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04T00:00:00" table:style-name="ce7">
            <text:p>04/12/2015</text:p>
          </table:table-cell>
          <table:table-cell office:value-type="string" table:style-name="ce6">
            <text:p>General building construction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GLEEDS MANAGEMENT SERVICES LTD</text:p>
          </table:table-cell>
          <table:table-cell office:value-type="float" office:value="1001805358" table:style-name="ce6">
            <text:p>1001805358</text:p>
          </table:table-cell>
          <table:table-cell office:value-type="float" office:value="25077.599999999999" table:style-name="ce8">
            <text:p><text:s/>25,077.6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04T00:00:00" table:style-name="ce7">
            <text:p>04/12/2015</text:p>
          </table:table-cell>
          <table:table-cell office:value-type="string" table:style-name="ce6">
            <text:p>Fleet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INCHCAPE FLEET SOLUTIONS LTD</text:p>
          </table:table-cell>
          <table:table-cell office:value-type="float" office:value="1001805363" table:style-name="ce6">
            <text:p>1001805363</text:p>
          </table:table-cell>
          <table:table-cell office:value-type="float" office:value="98977.53" table:style-name="ce8">
            <text:p><text:s/>98,977.5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04T00:00:00" table:style-name="ce7">
            <text:p>04/12/2015</text:p>
          </table:table-cell>
          <table:table-cell office:value-type="string" table:style-name="ce6">
            <text:p>IT, TelecommsManaged Service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MOZAIC SERVICES LTD</text:p>
          </table:table-cell>
          <table:table-cell office:value-type="float" office:value="1001805385" table:style-name="ce6">
            <text:p>1001805385</text:p>
          </table:table-cell>
          <table:table-cell office:value-type="float" office:value="20160" table:style-name="ce8">
            <text:p><text:s/>20,16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04T00:00:00" table:style-name="ce7">
            <text:p>04/12/2015</text:p>
          </table:table-cell>
          <table:table-cell office:value-type="string" table:style-name="ce6">
            <text:p>IT, TelecommsManaged Service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MOZAIC SERVICES LTD</text:p>
          </table:table-cell>
          <table:table-cell office:value-type="float" office:value="1001805385" table:style-name="ce6">
            <text:p>1001805385</text:p>
          </table:table-cell>
          <table:table-cell office:value-type="float" office:value="22176" table:style-name="ce8">
            <text:p><text:s/>22,176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04T00:00:00" table:style-name="ce7">
            <text:p>04/12/2015</text:p>
          </table:table-cell>
          <table:table-cell office:value-type="string" table:style-name="ce6">
            <text:p>IT, TelecommsManaged Service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MOZAIC SERVICES LTD</text:p>
          </table:table-cell>
          <table:table-cell office:value-type="float" office:value="1001805385" table:style-name="ce6">
            <text:p>1001805385</text:p>
          </table:table-cell>
          <table:table-cell office:value-type="float" office:value="21168" table:style-name="ce8">
            <text:p><text:s/>21,168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04T00:00:00" table:style-name="ce7">
            <text:p>04/12/2015</text:p>
          </table:table-cell>
          <table:table-cell office:value-type="string" table:style-name="ce6">
            <text:p>IT, TelecommsManaged Service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MOZAIC SERVICES LTD</text:p>
          </table:table-cell>
          <table:table-cell office:value-type="float" office:value="1001805385" table:style-name="ce6">
            <text:p>1001805385</text:p>
          </table:table-cell>
          <table:table-cell office:value-type="float" office:value="20160" table:style-name="ce8">
            <text:p><text:s/>20,16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04T00:00:00" table:style-name="ce7">
            <text:p>04/12/2015</text:p>
          </table:table-cell>
          <table:table-cell office:value-type="string" table:style-name="ce6">
            <text:p>Travel Costs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REDFERN TRAVEL LTD</text:p>
          </table:table-cell>
          <table:table-cell office:value-type="float" office:value="1001805407" table:style-name="ce6">
            <text:p>1001805407</text:p>
          </table:table-cell>
          <table:table-cell office:value-type="float" office:value="331691.36" table:style-name="ce8">
            <text:p><text:s/>331,691.3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04T00:00:00" table:style-name="ce7">
            <text:p>04/12/2015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SHARED SERVICES CONNECTED LTD (SSCL)</text:p>
          </table:table-cell>
          <table:table-cell office:value-type="float" office:value="1001805418" table:style-name="ce6">
            <text:p>1001805418</text:p>
          </table:table-cell>
          <table:table-cell office:value-type="float" office:value="1384170.71" table:style-name="ce8">
            <text:p><text:s/>1,384,170.7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04T00:00:00" table:style-name="ce7">
            <text:p>04/12/2015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VODAFONE LTD</text:p>
          </table:table-cell>
          <table:table-cell office:value-type="float" office:value="1001805434" table:style-name="ce6">
            <text:p>1001805434</text:p>
          </table:table-cell>
          <table:table-cell office:value-type="float" office:value="407250.52" table:style-name="ce8">
            <text:p><text:s/>407,250.5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04T00:00:00" table:style-name="ce7">
            <text:p>04/12/2015</text:p>
          </table:table-cell>
          <table:table-cell office:value-type="string" table:style-name="ce6">
            <text:p>IT, TelecommsSoftware (COTS)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iO1 LTD</text:p>
          </table:table-cell>
          <table:table-cell office:value-type="float" office:value="1001805367" table:style-name="ce6">
            <text:p>1001805367</text:p>
          </table:table-cell>
          <table:table-cell office:value-type="float" office:value="50064" table:style-name="ce8">
            <text:p><text:s/>50,064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07T00:00:00" table:style-name="ce7">
            <text:p>07/12/2015</text:p>
          </table:table-cell>
          <table:table-cell office:value-type="string" table:style-name="ce6">
            <text:p>HOPG Building Maintenance Reactive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INTERSERVE (FACILITIES MANAGEMENT) LTD.</text:p>
          </table:table-cell>
          <table:table-cell office:value-type="float" office:value="1001805985" table:style-name="ce6">
            <text:p>1001805985</text:p>
          </table:table-cell>
          <table:table-cell office:value-type="float" office:value="36146.86" table:style-name="ce8">
            <text:p><text:s/>36,146.8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07T00:00:00" table:style-name="ce7">
            <text:p>07/12/2015</text:p>
          </table:table-cell>
          <table:table-cell office:value-type="string" table:style-name="ce6">
            <text:p>PCD Nat Applications ICT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NORTHROP GRUMMAN UK LTD</text:p>
          </table:table-cell>
          <table:table-cell office:value-type="float" office:value="1001806005" table:style-name="ce6">
            <text:p>1001806005</text:p>
          </table:table-cell>
          <table:table-cell office:value-type="float" office:value="1192591.75" table:style-name="ce8">
            <text:p><text:s/>1,192,591.7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07T00:00:00" table:style-name="ce7">
            <text:p>07/12/2015</text:p>
          </table:table-cell>
          <table:table-cell office:value-type="string" table:style-name="ce6">
            <text:p>Travel Costs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REDFERN TRAVEL LTD</text:p>
          </table:table-cell>
          <table:table-cell office:value-type="float" office:value="1001806014" table:style-name="ce6">
            <text:p>1001806014</text:p>
          </table:table-cell>
          <table:table-cell office:value-type="float" office:value="32872.699999999997" table:style-name="ce8">
            <text:p><text:s/>32,872.7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07T00:00:00" table:style-name="ce7">
            <text:p>07/12/2015</text:p>
          </table:table-cell>
          <table:table-cell office:value-type="string" table:style-name="ce6">
            <text:p>HOPG Building Maintenance Reactive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INTERSERVE (FACILITIES MANAGEMENT) LTD.</text:p>
          </table:table-cell>
          <table:table-cell office:value-type="float" office:value="1001805985" table:style-name="ce6">
            <text:p>1001805985</text:p>
          </table:table-cell>
          <table:table-cell office:value-type="float" office:value="36146.86" table:style-name="ce8">
            <text:p><text:s/>36,146.8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08T00:00:00" table:style-name="ce7">
            <text:p>08/12/2015</text:p>
          </table:table-cell>
          <table:table-cell office:value-type="string" table:style-name="ce6">
            <text:p>Professional &amp; Admin Services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GLEEDS MANAGEMENT SERVICES LTD</text:p>
          </table:table-cell>
          <table:table-cell office:value-type="float" office:value="1001806583" table:style-name="ce6">
            <text:p>1001806583</text:p>
          </table:table-cell>
          <table:table-cell office:value-type="float" office:value="66710.3" table:style-name="ce8">
            <text:p><text:s/>66,710.3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08T00:00:00" table:style-name="ce7">
            <text:p>08/12/2015</text:p>
          </table:table-cell>
          <table:table-cell office:value-type="string" table:style-name="ce6">
            <text:p>IT, Tele ApplicConsult&amp;Develop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IPL INFORMATION PROCESSING LTD</text:p>
          </table:table-cell>
          <table:table-cell office:value-type="float" office:value="1001806589" table:style-name="ce6">
            <text:p>1001806589</text:p>
          </table:table-cell>
          <table:table-cell office:value-type="float" office:value="29334" table:style-name="ce8">
            <text:p><text:s/>29,334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08T00:00:00" table:style-name="ce7">
            <text:p>08/12/2015</text:p>
          </table:table-cell>
          <table:table-cell office:value-type="string" table:style-name="ce6">
            <text:p>IT, TelecommsManaged Service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L-3 COMMUNICATIONS ASA LTD</text:p>
          </table:table-cell>
          <table:table-cell office:value-type="float" office:value="1001806592" table:style-name="ce6">
            <text:p>1001806592</text:p>
          </table:table-cell>
          <table:table-cell office:value-type="float" office:value="36729.799999999996" table:style-name="ce8">
            <text:p><text:s/>36,729.8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08T00:00:00" table:style-name="ce7">
            <text:p>08/12/2015</text:p>
          </table:table-cell>
          <table:table-cell office:value-type="string" table:style-name="ce6">
            <text:p>Legal Services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TEMPLE GARDEN CHAMBERS</text:p>
          </table:table-cell>
          <table:table-cell office:value-type="float" office:value="1001806623" table:style-name="ce6">
            <text:p>1001806623</text:p>
          </table:table-cell>
          <table:table-cell office:value-type="float" office:value="30222" table:style-name="ce8">
            <text:p><text:s/>30,222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09T00:00:00" table:style-name="ce7">
            <text:p>09/12/2015</text:p>
          </table:table-cell>
          <table:table-cell office:value-type="string" table:style-name="ce6">
            <text:p>HOPG FM Contract Services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AMEY COMMUNITY LTD</text:p>
          </table:table-cell>
          <table:table-cell office:value-type="float" office:value="1001807045" table:style-name="ce6">
            <text:p>1001807045</text:p>
          </table:table-cell>
          <table:table-cell office:value-type="float" office:value="263839.83999999997" table:style-name="ce8">
            <text:p><text:s/>263,839.8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09T00:00:00" table:style-name="ce7">
            <text:p>09/12/2015</text:p>
          </table:table-cell>
          <table:table-cell office:value-type="string" table:style-name="ce6">
            <text:p>IT, TelecommsManaged Service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ATOS IT SERVICES UK LTD</text:p>
          </table:table-cell>
          <table:table-cell office:value-type="float" office:value="1001807049" table:style-name="ce6">
            <text:p>1001807049</text:p>
          </table:table-cell>
          <table:table-cell office:value-type="float" office:value="67018.539999999994" table:style-name="ce8">
            <text:p><text:s/>67,018.5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09T00:00:00" table:style-name="ce7">
            <text:p>09/12/2015</text:p>
          </table:table-cell>
          <table:table-cell office:value-type="string" table:style-name="ce6">
            <text:p>Credit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DELOITTE MCS LTD</text:p>
          </table:table-cell>
          <table:table-cell office:value-type="float" office:value="6200058055" table:style-name="ce6">
            <text:p>6200058055</text:p>
          </table:table-cell>
          <table:table-cell office:value-type="float" office:value="225000" table:style-name="ce8">
            <text:p><text:s/>225,00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09T00:00:00" table:style-name="ce7">
            <text:p>09/12/2015</text:p>
          </table:table-cell>
          <table:table-cell office:value-type="string" table:style-name="ce6">
            <text:p>Credit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DELOITTE MCS LTD</text:p>
          </table:table-cell>
          <table:table-cell office:value-type="float" office:value="6200058055" table:style-name="ce6">
            <text:p>6200058055</text:p>
          </table:table-cell>
          <table:table-cell office:value-type="float" office:value="-225000" table:style-name="ce8">
            <text:p>-225,00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09T00:00:00" table:style-name="ce7">
            <text:p>09/12/2015</text:p>
          </table:table-cell>
          <table:table-cell office:value-type="string" table:style-name="ce6">
            <text:p>Facilities Management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DTZ DEBENHAM TIE LEUNG LTD</text:p>
          </table:table-cell>
          <table:table-cell office:value-type="float" office:value="1001807075" table:style-name="ce6">
            <text:p>1001807075</text:p>
          </table:table-cell>
          <table:table-cell office:value-type="float" office:value="631284.86" table:style-name="ce8">
            <text:p><text:s/>631,284.8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09T00:00:00" table:style-name="ce7">
            <text:p>09/12/2015</text:p>
          </table:table-cell>
          <table:table-cell office:value-type="string" table:style-name="ce6">
            <text:p>Other Government Dept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FOREIGN AND COMMONWEALTH OFFICE</text:p>
          </table:table-cell>
          <table:table-cell office:value-type="float" office:value="3000050915" table:style-name="ce6">
            <text:p>3000050915</text:p>
          </table:table-cell>
          <table:table-cell office:value-type="float" office:value="139000" table:style-name="ce8">
            <text:p><text:s/>139,00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09T00:00:00" table:style-name="ce7">
            <text:p>09/12/2015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FUJITSU SERVICES LTD</text:p>
          </table:table-cell>
          <table:table-cell office:value-type="float" office:value="1001807082" table:style-name="ce6">
            <text:p>1001807082</text:p>
          </table:table-cell>
          <table:table-cell office:value-type="float" office:value="170728.8" table:style-name="ce8">
            <text:p><text:s/>170,728.8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09T00:00:00" table:style-name="ce7">
            <text:p>09/12/2015</text:p>
          </table:table-cell>
          <table:table-cell office:value-type="string" table:style-name="ce6">
            <text:p>Facilities Management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INTERSERVE (FACILITIES MANAGEMENT) LTD.</text:p>
          </table:table-cell>
          <table:table-cell office:value-type="float" office:value="1001807094" table:style-name="ce6">
            <text:p>1001807094</text:p>
          </table:table-cell>
          <table:table-cell office:value-type="float" office:value="135950.94" table:style-name="ce8">
            <text:p><text:s/>135,950.9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09T00:00:00" table:style-name="ce7">
            <text:p>09/12/2015</text:p>
          </table:table-cell>
          <table:table-cell office:value-type="string" table:style-name="ce6">
            <text:p>Facilities Management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INTERSERVE (FACILITIES MANAGEMENT) LTD.</text:p>
          </table:table-cell>
          <table:table-cell office:value-type="float" office:value="1001807095" table:style-name="ce6">
            <text:p>1001807095</text:p>
          </table:table-cell>
          <table:table-cell office:value-type="float" office:value="67575.28" table:style-name="ce8">
            <text:p><text:s/>67,575.2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09T00:00:00" table:style-name="ce7">
            <text:p>09/12/2015</text:p>
          </table:table-cell>
          <table:table-cell office:value-type="string" table:style-name="ce6">
            <text:p>Facilities Management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INTERSERVE (FACILITIES MANAGEMENT) LTD.</text:p>
          </table:table-cell>
          <table:table-cell office:value-type="float" office:value="1001807096" table:style-name="ce6">
            <text:p>1001807096</text:p>
          </table:table-cell>
          <table:table-cell office:value-type="float" office:value="30936.26" table:style-name="ce8">
            <text:p><text:s/>30,936.2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09T00:00:00" table:style-name="ce7">
            <text:p>09/12/2015</text:p>
          </table:table-cell>
          <table:table-cell office:value-type="string" table:style-name="ce6">
            <text:p>HOPG Contracted Out Services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MICHELMORES LLP</text:p>
          </table:table-cell>
          <table:table-cell office:value-type="float" office:value="1001807113" table:style-name="ce6">
            <text:p>1001807113</text:p>
          </table:table-cell>
          <table:table-cell office:value-type="float" office:value="27968.400000000001" table:style-name="ce8">
            <text:p><text:s/>27,968.4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09T00:00:00" table:style-name="ce7">
            <text:p>09/12/2015</text:p>
          </table:table-cell>
          <table:table-cell office:value-type="string" table:style-name="ce6">
            <text:p>HOPG Contracted Out Services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MICHELMORES LLP</text:p>
          </table:table-cell>
          <table:table-cell office:value-type="float" office:value="1001807113" table:style-name="ce6">
            <text:p>1001807113</text:p>
          </table:table-cell>
          <table:table-cell office:value-type="float" office:value="5524.5499999999993" table:style-name="ce8">
            <text:p><text:s/>5,524.5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09T00:00:00" table:style-name="ce7">
            <text:p>09/12/2015</text:p>
          </table:table-cell>
          <table:table-cell office:value-type="string" table:style-name="ce6">
            <text:p>Travel Costs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REDFERN TRAVEL LTD</text:p>
          </table:table-cell>
          <table:table-cell office:value-type="float" office:value="1001807126" table:style-name="ce6">
            <text:p>1001807126</text:p>
          </table:table-cell>
          <table:table-cell office:value-type="float" office:value="405845.89" table:style-name="ce8">
            <text:p><text:s/>405,845.8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09T00:00:00" table:style-name="ce7">
            <text:p>09/12/2015</text:p>
          </table:table-cell>
          <table:table-cell office:value-type="string" table:style-name="ce6">
            <text:p>HOPG FM Contract Services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SODEXO PROPERTY SOLUTIONS LTD</text:p>
          </table:table-cell>
          <table:table-cell office:value-type="float" office:value="1001807132" table:style-name="ce6">
            <text:p>1001807132</text:p>
          </table:table-cell>
          <table:table-cell office:value-type="float" office:value="232675.20000000001" table:style-name="ce8">
            <text:p><text:s/>232,675.2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09T00:00:00" table:style-name="ce7">
            <text:p>09/12/2015</text:p>
          </table:table-cell>
          <table:table-cell office:value-type="string" table:style-name="ce6">
            <text:p>IT, Tele ApplicConsult&amp;Develop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TEST PEOPLE LTD (THE)</text:p>
          </table:table-cell>
          <table:table-cell office:value-type="float" office:value="1001807141" table:style-name="ce6">
            <text:p>1001807141</text:p>
          </table:table-cell>
          <table:table-cell office:value-type="float" office:value="32149.49" table:style-name="ce8">
            <text:p><text:s/>32,149.4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09T00:00:00" table:style-name="ce7">
            <text:p>09/12/2015</text:p>
          </table:table-cell>
          <table:table-cell office:value-type="string" table:style-name="ce6">
            <text:p>IT, Tele ApplicConsult&amp;Develop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UNIFY ENTERPRISE COMMUNICATIONS LTD</text:p>
          </table:table-cell>
          <table:table-cell office:value-type="float" office:value="1001807148" table:style-name="ce6">
            <text:p>1001807148</text:p>
          </table:table-cell>
          <table:table-cell office:value-type="float" office:value="65456" table:style-name="ce8">
            <text:p><text:s/>65,456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09T00:00:00" table:style-name="ce7">
            <text:p>09/12/2015</text:p>
          </table:table-cell>
          <table:table-cell office:value-type="string" table:style-name="ce6">
            <text:p>IT, Tele ApplicConsult&amp;Develop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UNIFY ENTERPRISE COMMUNICATIONS LTD</text:p>
          </table:table-cell>
          <table:table-cell office:value-type="float" office:value="1001807148" table:style-name="ce6">
            <text:p>1001807148</text:p>
          </table:table-cell>
          <table:table-cell office:value-type="float" office:value="33076" table:style-name="ce8">
            <text:p><text:s/>33,076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09T00:00:00" table:style-name="ce7">
            <text:p>09/12/2015</text:p>
          </table:table-cell>
          <table:table-cell office:value-type="string" table:style-name="ce6">
            <text:p>Facilities Management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DTZ DEBENHAM TIE LEUNG LTD</text:p>
          </table:table-cell>
          <table:table-cell office:value-type="float" office:value="1001807075" table:style-name="ce6">
            <text:p>1001807075</text:p>
          </table:table-cell>
          <table:table-cell office:value-type="float" office:value="631284.86" table:style-name="ce8">
            <text:p><text:s/>631,284.8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09T00:00:00" table:style-name="ce7">
            <text:p>09/12/2015</text:p>
          </table:table-cell>
          <table:table-cell office:value-type="string" table:style-name="ce6">
            <text:p>Facilities Management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INTERSERVE (FACILITIES MANAGEMENT) LTD.</text:p>
          </table:table-cell>
          <table:table-cell office:value-type="float" office:value="1001807094" table:style-name="ce6">
            <text:p>1001807094</text:p>
          </table:table-cell>
          <table:table-cell office:value-type="float" office:value="135950.94" table:style-name="ce8">
            <text:p><text:s/>135,950.9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09T00:00:00" table:style-name="ce7">
            <text:p>09/12/2015</text:p>
          </table:table-cell>
          <table:table-cell office:value-type="string" table:style-name="ce6">
            <text:p>Facilities Management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INTERSERVE (FACILITIES MANAGEMENT) LTD.</text:p>
          </table:table-cell>
          <table:table-cell office:value-type="float" office:value="1001807095" table:style-name="ce6">
            <text:p>1001807095</text:p>
          </table:table-cell>
          <table:table-cell office:value-type="float" office:value="67575.28" table:style-name="ce8">
            <text:p><text:s/>67,575.2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09T00:00:00" table:style-name="ce7">
            <text:p>09/12/2015</text:p>
          </table:table-cell>
          <table:table-cell office:value-type="string" table:style-name="ce6">
            <text:p>HOPG Contracted Out Services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MICHELMORES LLP</text:p>
          </table:table-cell>
          <table:table-cell office:value-type="float" office:value="1001807113" table:style-name="ce6">
            <text:p>1001807113</text:p>
          </table:table-cell>
          <table:table-cell office:value-type="float" office:value="27968.400000000001" table:style-name="ce8">
            <text:p><text:s/>27,968.4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09T00:00:00" table:style-name="ce7">
            <text:p>09/12/2015</text:p>
          </table:table-cell>
          <table:table-cell office:value-type="string" table:style-name="ce6">
            <text:p>HOPG Contracted Out Services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MICHELMORES LLP</text:p>
          </table:table-cell>
          <table:table-cell office:value-type="float" office:value="1001807113" table:style-name="ce6">
            <text:p>1001807113</text:p>
          </table:table-cell>
          <table:table-cell office:value-type="float" office:value="5524.5499999999993" table:style-name="ce8">
            <text:p><text:s/>5,524.5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09T00:00:00" table:style-name="ce7">
            <text:p>09/12/2015</text:p>
          </table:table-cell>
          <table:table-cell office:value-type="string" table:style-name="ce6">
            <text:p>HOPG FM Contract Services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SODEXO PROPERTY SOLUTIONS LTD</text:p>
          </table:table-cell>
          <table:table-cell office:value-type="float" office:value="1001807132" table:style-name="ce6">
            <text:p>1001807132</text:p>
          </table:table-cell>
          <table:table-cell office:value-type="float" office:value="232675.20000000001" table:style-name="ce8">
            <text:p><text:s/>232,675.2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09T00:00:00" table:style-name="ce7">
            <text:p>09/12/2015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FUJITSU SERVICES LTD</text:p>
          </table:table-cell>
          <table:table-cell office:value-type="float" office:value="1001807082" table:style-name="ce6">
            <text:p>1001807082</text:p>
          </table:table-cell>
          <table:table-cell office:value-type="float" office:value="170728.8" table:style-name="ce8">
            <text:p><text:s/>170,728.8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10T00:00:00" table:style-name="ce7">
            <text:p>10/12/2015</text:p>
          </table:table-cell>
          <table:table-cell office:value-type="string" table:style-name="ce6">
            <text:p>Procurement Card - Travel &amp; Expenses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BARCLAYS BANK</text:p>
          </table:table-cell>
          <table:table-cell office:value-type="float" office:value="1001807584" table:style-name="ce6">
            <text:p>1001807584</text:p>
          </table:table-cell>
          <table:table-cell office:value-type="float" office:value="65031.89" table:style-name="ce8">
            <text:p><text:s/>65,031.8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10T00:00:00" table:style-name="ce7">
            <text:p>10/12/2015</text:p>
          </table:table-cell>
          <table:table-cell office:value-type="string" table:style-name="ce6">
            <text:p>HOPG Contracted Out Services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DTZ DEBENHAM TIE LEUNG LTD</text:p>
          </table:table-cell>
          <table:table-cell office:value-type="float" office:value="1001807612" table:style-name="ce6">
            <text:p>1001807612</text:p>
          </table:table-cell>
          <table:table-cell office:value-type="float" office:value="45856.399999999994" table:style-name="ce8">
            <text:p><text:s/>45,856.4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10T00:00:00" table:style-name="ce7">
            <text:p>10/12/2015</text:p>
          </table:table-cell>
          <table:table-cell office:value-type="string" table:style-name="ce6">
            <text:p>Facilities Management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DTZ DEBENHAM TIE LEUNG LTD</text:p>
          </table:table-cell>
          <table:table-cell office:value-type="float" office:value="1001807611" table:style-name="ce6">
            <text:p>1001807611</text:p>
          </table:table-cell>
          <table:table-cell office:value-type="float" office:value="1106284" table:style-name="ce8">
            <text:p><text:s/>1,106,284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10T00:00:00" table:style-name="ce7">
            <text:p>10/12/2015</text:p>
          </table:table-cell>
          <table:table-cell office:value-type="string" table:style-name="ce6">
            <text:p>Facilities Management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DTZ DEBENHAM TIE LEUNG LTD</text:p>
          </table:table-cell>
          <table:table-cell office:value-type="float" office:value="1001807608" table:style-name="ce6">
            <text:p>1001807608</text:p>
          </table:table-cell>
          <table:table-cell office:value-type="float" office:value="2270094.02" table:style-name="ce8">
            <text:p><text:s/>2,270,094.0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10T00:00:00" table:style-name="ce7">
            <text:p>10/12/2015</text:p>
          </table:table-cell>
          <table:table-cell office:value-type="string" table:style-name="ce6">
            <text:p>Facilities Management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DTZ DEBENHAM TIE LEUNG LTD</text:p>
          </table:table-cell>
          <table:table-cell office:value-type="float" office:value="1001807609" table:style-name="ce6">
            <text:p>1001807609</text:p>
          </table:table-cell>
          <table:table-cell office:value-type="float" office:value="6126040.3300000001" table:style-name="ce8">
            <text:p><text:s/>6,126,040.3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10T00:00:00" table:style-name="ce7">
            <text:p>10/12/2015</text:p>
          </table:table-cell>
          <table:table-cell office:value-type="string" table:style-name="ce6">
            <text:p>Facilities Management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DTZ DEBENHAM TIE LEUNG LTD</text:p>
          </table:table-cell>
          <table:table-cell office:value-type="float" office:value="1001807607" table:style-name="ce6">
            <text:p>1001807607</text:p>
          </table:table-cell>
          <table:table-cell office:value-type="float" office:value="680015.02" table:style-name="ce8">
            <text:p><text:s/>680,015.0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10T00:00:00" table:style-name="ce7">
            <text:p>10/12/2015</text:p>
          </table:table-cell>
          <table:table-cell office:value-type="string" table:style-name="ce6">
            <text:p>Facilities Management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DTZ DEBENHAM TIE LEUNG LTD</text:p>
          </table:table-cell>
          <table:table-cell office:value-type="float" office:value="1001807610" table:style-name="ce6">
            <text:p>1001807610</text:p>
          </table:table-cell>
          <table:table-cell office:value-type="float" office:value="13342008.949999999" table:style-name="ce8">
            <text:p><text:s/>13,342,008.9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10T00:00:00" table:style-name="ce7">
            <text:p>10/12/2015</text:p>
          </table:table-cell>
          <table:table-cell office:value-type="string" table:style-name="ce6">
            <text:p>Facilities Management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DTZ DEBENHAM TIE LEUNG LTD</text:p>
          </table:table-cell>
          <table:table-cell office:value-type="float" office:value="7000010088" table:style-name="ce6">
            <text:p>7000010088</text:p>
          </table:table-cell>
          <table:table-cell office:value-type="float" office:value="54438.43" table:style-name="ce8">
            <text:p><text:s/>54,438.4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10T00:00:00" table:style-name="ce7">
            <text:p>10/12/2015</text:p>
          </table:table-cell>
          <table:table-cell office:value-type="string" table:style-name="ce6">
            <text:p>IT, TelecommsManaged Service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FUJITSU SERVICES LTD</text:p>
          </table:table-cell>
          <table:table-cell office:value-type="float" office:value="1001807622" table:style-name="ce6">
            <text:p>1001807622</text:p>
          </table:table-cell>
          <table:table-cell office:value-type="float" office:value="26157.519999999997" table:style-name="ce8">
            <text:p><text:s/>26,157.5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10T00:00:00" table:style-name="ce7">
            <text:p>10/12/2015</text:p>
          </table:table-cell>
          <table:table-cell office:value-type="string" table:style-name="ce6">
            <text:p>IT, TelecommsManaged Service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FUJITSU SERVICES LTD</text:p>
          </table:table-cell>
          <table:table-cell office:value-type="float" office:value="1001807622" table:style-name="ce6">
            <text:p>1001807622</text:p>
          </table:table-cell>
          <table:table-cell office:value-type="float" office:value="30045.8" table:style-name="ce8">
            <text:p><text:s/>30,045.8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10T00:00:00" table:style-name="ce7">
            <text:p>10/12/2015</text:p>
          </table:table-cell>
          <table:table-cell office:value-type="string" table:style-name="ce6">
            <text:p>Travel Costs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REDFERN TRAVEL LTD</text:p>
          </table:table-cell>
          <table:table-cell office:value-type="float" office:value="1001807659" table:style-name="ce6">
            <text:p>1001807659</text:p>
          </table:table-cell>
          <table:table-cell office:value-type="float" office:value="354427.34" table:style-name="ce8">
            <text:p><text:s/>354,427.3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10T00:00:00" table:style-name="ce7">
            <text:p>10/12/2015</text:p>
          </table:table-cell>
          <table:table-cell office:value-type="string" table:style-name="ce6">
            <text:p>HOPG Contracted Out Services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DTZ DEBENHAM TIE LEUNG LTD</text:p>
          </table:table-cell>
          <table:table-cell office:value-type="float" office:value="1001807612" table:style-name="ce6">
            <text:p>1001807612</text:p>
          </table:table-cell>
          <table:table-cell office:value-type="float" office:value="45856.399999999994" table:style-name="ce8">
            <text:p><text:s/>45,856.4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10T00:00:00" table:style-name="ce7">
            <text:p>10/12/2015</text:p>
          </table:table-cell>
          <table:table-cell office:value-type="string" table:style-name="ce6">
            <text:p>Facilities Management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DTZ DEBENHAM TIE LEUNG LTD</text:p>
          </table:table-cell>
          <table:table-cell office:value-type="float" office:value="1001807609" table:style-name="ce6">
            <text:p>1001807609</text:p>
          </table:table-cell>
          <table:table-cell office:value-type="float" office:value="6126040.3300000001" table:style-name="ce8">
            <text:p><text:s/>6,126,040.3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10T00:00:00" table:style-name="ce7">
            <text:p>10/12/2015</text:p>
          </table:table-cell>
          <table:table-cell office:value-type="string" table:style-name="ce6">
            <text:p>Facilities Management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DTZ DEBENHAM TIE LEUNG LTD</text:p>
          </table:table-cell>
          <table:table-cell office:value-type="float" office:value="1001807607" table:style-name="ce6">
            <text:p>1001807607</text:p>
          </table:table-cell>
          <table:table-cell office:value-type="float" office:value="680015.02" table:style-name="ce8">
            <text:p><text:s/>680,015.0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11T00:00:00" table:style-name="ce7">
            <text:p>11/12/2015</text:p>
          </table:table-cell>
          <table:table-cell office:value-type="string" table:style-name="ce6">
            <text:p>Travel Costs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ALLSTAR BUSINESS SOLUTIONS LTD</text:p>
          </table:table-cell>
          <table:table-cell office:value-type="float" office:value="1001808166" table:style-name="ce6">
            <text:p>1001808166</text:p>
          </table:table-cell>
          <table:table-cell office:value-type="float" office:value="102574.04" table:style-name="ce8">
            <text:p><text:s/>102,574.0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11T00:00:00" table:style-name="ce7">
            <text:p>11/12/2015</text:p>
          </table:table-cell>
          <table:table-cell office:value-type="string" table:style-name="ce6">
            <text:p>PCD Nat Applications ICT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DATALYNX LTD</text:p>
          </table:table-cell>
          <table:table-cell office:value-type="float" office:value="1001808232" table:style-name="ce6">
            <text:p>1001808232</text:p>
          </table:table-cell>
          <table:table-cell office:value-type="float" office:value="73978.8" table:style-name="ce8">
            <text:p><text:s/>73,978.8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11T00:00:00" table:style-name="ce7">
            <text:p>11/12/2015</text:p>
          </table:table-cell>
          <table:table-cell office:value-type="string" table:style-name="ce6">
            <text:p>Professional &amp; Admin Services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DRYDENS LIMITED T/A DRYDENSFAIRFAX SOLICITORS</text:p>
          </table:table-cell>
          <table:table-cell office:value-type="float" office:value="1001808237" table:style-name="ce6">
            <text:p>1001808237</text:p>
          </table:table-cell>
          <table:table-cell office:value-type="float" office:value="29623.590000000004" table:style-name="ce8">
            <text:p><text:s/>29,623.5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11T00:00:00" table:style-name="ce7">
            <text:p>11/12/2015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FUJITSU SERVICES LTD</text:p>
          </table:table-cell>
          <table:table-cell office:value-type="float" office:value="1001808246" table:style-name="ce6">
            <text:p>1001808246</text:p>
          </table:table-cell>
          <table:table-cell office:value-type="float" office:value="34107.72" table:style-name="ce8">
            <text:p><text:s/>34,107.7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11T00:00:00" table:style-name="ce7">
            <text:p>11/12/2015</text:p>
          </table:table-cell>
          <table:table-cell office:value-type="string" table:style-name="ce6">
            <text:p>HOPG Construction <text:s/>Framework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HM REVENUE &amp; CUSTOMS</text:p>
          </table:table-cell>
          <table:table-cell office:value-type="float" office:value="3000050929" table:style-name="ce6">
            <text:p>3000050929</text:p>
          </table:table-cell>
          <table:table-cell office:value-type="float" office:value="1553775.3" table:style-name="ce8">
            <text:p><text:s/>1,553,775.3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11T00:00:00" table:style-name="ce7">
            <text:p>11/12/2015</text:p>
          </table:table-cell>
          <table:table-cell office:value-type="string" table:style-name="ce6">
            <text:p>General building construction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NG BAILEY LTD</text:p>
          </table:table-cell>
          <table:table-cell office:value-type="float" office:value="1001808293" table:style-name="ce6">
            <text:p>1001808293</text:p>
          </table:table-cell>
          <table:table-cell office:value-type="float" office:value="30652.28" table:style-name="ce8">
            <text:p><text:s/>30,652.2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11T00:00:00" table:style-name="ce7">
            <text:p>11/12/2015</text:p>
          </table:table-cell>
          <table:table-cell office:value-type="string" table:style-name="ce6">
            <text:p>Building &amp; Construction Services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NG BAILEY LTD</text:p>
          </table:table-cell>
          <table:table-cell office:value-type="float" office:value="1001808293" table:style-name="ce6">
            <text:p>1001808293</text:p>
          </table:table-cell>
          <table:table-cell office:value-type="float" office:value="0.12" table:style-name="ce8">
            <text:p><text:s/>0.1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11T00:00:00" table:style-name="ce7">
            <text:p>11/12/2015</text:p>
          </table:table-cell>
          <table:table-cell office:value-type="string" table:style-name="ce6">
            <text:p>IT, TelecommsSoftware (COTS)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TRUSTMARQUE SOLUTIONS LIMITED</text:p>
          </table:table-cell>
          <table:table-cell office:value-type="float" office:value="1001808338" table:style-name="ce6">
            <text:p>1001808338</text:p>
          </table:table-cell>
          <table:table-cell office:value-type="float" office:value="39706.19" table:style-name="ce8">
            <text:p><text:s/>39,706.1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11T00:00:00" table:style-name="ce7">
            <text:p>11/12/2015</text:p>
          </table:table-cell>
          <table:table-cell office:value-type="string" table:style-name="ce6">
            <text:p>IT, TelecommsSoftware (COTS)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TRUSTMARQUE SOLUTIONS LIMITED</text:p>
          </table:table-cell>
          <table:table-cell office:value-type="float" office:value="1001808338" table:style-name="ce6">
            <text:p>1001808338</text:p>
          </table:table-cell>
          <table:table-cell office:value-type="float" office:value="1651.68" table:style-name="ce8">
            <text:p><text:s/>1,651.6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11T00:00:00" table:style-name="ce7">
            <text:p>11/12/2015</text:p>
          </table:table-cell>
          <table:table-cell office:value-type="string" table:style-name="ce6">
            <text:p>IT, TelecommsSoftware (COTS)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TRUSTMARQUE SOLUTIONS LIMITED</text:p>
          </table:table-cell>
          <table:table-cell office:value-type="float" office:value="1001808338" table:style-name="ce6">
            <text:p>1001808338</text:p>
          </table:table-cell>
          <table:table-cell office:value-type="float" office:value="6098.02" table:style-name="ce8">
            <text:p><text:s/>6,098.0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11T00:00:00" table:style-name="ce7">
            <text:p>11/12/2015</text:p>
          </table:table-cell>
          <table:table-cell office:value-type="string" table:style-name="ce6">
            <text:p>IT, TelecommsSoftware (COTS)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TRUSTMARQUE SOLUTIONS LIMITED</text:p>
          </table:table-cell>
          <table:table-cell office:value-type="float" office:value="1001808338" table:style-name="ce6">
            <text:p>1001808338</text:p>
          </table:table-cell>
          <table:table-cell office:value-type="float" office:value="1651.08" table:style-name="ce8">
            <text:p><text:s/>1,651.0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11T00:00:00" table:style-name="ce7">
            <text:p>11/12/2015</text:p>
          </table:table-cell>
          <table:table-cell office:value-type="string" table:style-name="ce6">
            <text:p>PCD Nat Applications ICT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DATALYNX LTD</text:p>
          </table:table-cell>
          <table:table-cell office:value-type="float" office:value="1001808232" table:style-name="ce6">
            <text:p>1001808232</text:p>
          </table:table-cell>
          <table:table-cell office:value-type="float" office:value="73978.8" table:style-name="ce8">
            <text:p><text:s/>73,978.8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14T00:00:00" table:style-name="ce7">
            <text:p>14/12/2015</text:p>
          </table:table-cell>
          <table:table-cell office:value-type="string" table:style-name="ce6">
            <text:p>IT, Tele ApplicConsult&amp;Develop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BIG DATA PARTNERSHIP LTD</text:p>
          </table:table-cell>
          <table:table-cell office:value-type="float" office:value="1001808871" table:style-name="ce6">
            <text:p>1001808871</text:p>
          </table:table-cell>
          <table:table-cell office:value-type="float" office:value="52222.5" table:style-name="ce8">
            <text:p><text:s/>52,222.5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14T00:00:00" table:style-name="ce7">
            <text:p>14/12/2015</text:p>
          </table:table-cell>
          <table:table-cell office:value-type="string" table:style-name="ce6">
            <text:p>IT, TelecommsSoftware (COTS)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FINCORE LTD</text:p>
          </table:table-cell>
          <table:table-cell office:value-type="float" office:value="1001808896" table:style-name="ce6">
            <text:p>1001808896</text:p>
          </table:table-cell>
          <table:table-cell office:value-type="float" office:value="62520" table:style-name="ce8">
            <text:p><text:s/>62,52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14T00:00:00" table:style-name="ce7">
            <text:p>14/12/2015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FUJITSU SERVICES LTD</text:p>
          </table:table-cell>
          <table:table-cell office:value-type="float" office:value="1001808900" table:style-name="ce6">
            <text:p>1001808900</text:p>
          </table:table-cell>
          <table:table-cell office:value-type="float" office:value="107869.03" table:style-name="ce8">
            <text:p><text:s/>107,869.0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14T00:00:00" table:style-name="ce7">
            <text:p>14/12/2015</text:p>
          </table:table-cell>
          <table:table-cell office:value-type="string" table:style-name="ce6">
            <text:p>IT, TelecommsManaged Service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FUJITSU SERVICES LTD</text:p>
          </table:table-cell>
          <table:table-cell office:value-type="float" office:value="1001808900" table:style-name="ce6">
            <text:p>1001808900</text:p>
          </table:table-cell>
          <table:table-cell office:value-type="float" office:value="26450.129999999997" table:style-name="ce8">
            <text:p><text:s/>26,450.1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15T00:00:00" table:style-name="ce7">
            <text:p>15/12/2015</text:p>
          </table:table-cell>
          <table:table-cell office:value-type="string" table:style-name="ce6">
            <text:p>Facilities Management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INTERSERVE (FACILITIES MANAGEMENT) LTD.</text:p>
          </table:table-cell>
          <table:table-cell office:value-type="float" office:value="1001809504" table:style-name="ce6">
            <text:p>1001809504</text:p>
          </table:table-cell>
          <table:table-cell office:value-type="float" office:value="31286.77" table:style-name="ce8">
            <text:p><text:s/>31,286.7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15T00:00:00" table:style-name="ce7">
            <text:p>15/12/2015</text:p>
          </table:table-cell>
          <table:table-cell office:value-type="string" table:style-name="ce6">
            <text:p>Facilities Management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INTERSERVE (FACILITIES MANAGEMENT) LTD.</text:p>
          </table:table-cell>
          <table:table-cell office:value-type="float" office:value="1001809505" table:style-name="ce6">
            <text:p>1001809505</text:p>
          </table:table-cell>
          <table:table-cell office:value-type="float" office:value="61303.98" table:style-name="ce8">
            <text:p><text:s/>61,303.9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15T00:00:00" table:style-name="ce7">
            <text:p>15/12/2015</text:p>
          </table:table-cell>
          <table:table-cell office:value-type="string" table:style-name="ce6">
            <text:p>Facilities Management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INTERSERVE (FACILITIES MANAGEMENT) LTD.</text:p>
          </table:table-cell>
          <table:table-cell office:value-type="float" office:value="1001809504" table:style-name="ce6">
            <text:p>1001809504</text:p>
          </table:table-cell>
          <table:table-cell office:value-type="float" office:value="31286.77" table:style-name="ce8">
            <text:p><text:s/>31,286.7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15T00:00:00" table:style-name="ce7">
            <text:p>15/12/2015</text:p>
          </table:table-cell>
          <table:table-cell office:value-type="string" table:style-name="ce6">
            <text:p>Facilities Management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INTERSERVE (FACILITIES MANAGEMENT) LTD.</text:p>
          </table:table-cell>
          <table:table-cell office:value-type="float" office:value="1001809505" table:style-name="ce6">
            <text:p>1001809505</text:p>
          </table:table-cell>
          <table:table-cell office:value-type="float" office:value="61303.98" table:style-name="ce8">
            <text:p><text:s/>61,303.9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16T00:00:00" table:style-name="ce7">
            <text:p>16/12/2015</text:p>
          </table:table-cell>
          <table:table-cell office:value-type="string" table:style-name="ce6">
            <text:p>PCD Nat Applications ICT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CGI IT UK LTD</text:p>
          </table:table-cell>
          <table:table-cell office:value-type="float" office:value="1001810019" table:style-name="ce6">
            <text:p>1001810019</text:p>
          </table:table-cell>
          <table:table-cell office:value-type="float" office:value="858775.2" table:style-name="ce8">
            <text:p><text:s/>858,775.2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16T00:00:00" table:style-name="ce7">
            <text:p>16/12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CT CENTRE (MOD) T/A DSTL(G)</text:p>
          </table:table-cell>
          <table:table-cell office:value-type="float" office:value="1001809852" table:style-name="ce6">
            <text:p>1001809852</text:p>
          </table:table-cell>
          <table:table-cell office:value-type="float" office:value="87641.600000000006" table:style-name="ce8">
            <text:p><text:s/>87,641.6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16T00:00:00" table:style-name="ce7">
            <text:p>16/12/2015</text:p>
          </table:table-cell>
          <table:table-cell office:value-type="string" table:style-name="ce6">
            <text:p>Professional &amp; Admin Services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DTZ DEBENHAM TIE LEUNG LTD</text:p>
          </table:table-cell>
          <table:table-cell office:value-type="float" office:value="1001810027" table:style-name="ce6">
            <text:p>1001810027</text:p>
          </table:table-cell>
          <table:table-cell office:value-type="float" office:value="36975.599999999999" table:style-name="ce8">
            <text:p><text:s/>36,975.6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16T00:00:00" table:style-name="ce7">
            <text:p>16/12/2015</text:p>
          </table:table-cell>
          <table:table-cell office:value-type="string" table:style-name="ce6">
            <text:p>Credit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EDF ENERGY</text:p>
          </table:table-cell>
          <table:table-cell office:value-type="float" office:value="6200058065" table:style-name="ce6">
            <text:p>6200058065</text:p>
          </table:table-cell>
          <table:table-cell office:value-type="float" office:value="106817.46" table:style-name="ce8">
            <text:p><text:s/>106,817.4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16T00:00:00" table:style-name="ce7">
            <text:p>16/12/2015</text:p>
          </table:table-cell>
          <table:table-cell office:value-type="string" table:style-name="ce6">
            <text:p>Credit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EDF ENERGY</text:p>
          </table:table-cell>
          <table:table-cell office:value-type="float" office:value="6200058065" table:style-name="ce6">
            <text:p>6200058065</text:p>
          </table:table-cell>
          <table:table-cell office:value-type="float" office:value="-106817.46" table:style-name="ce8">
            <text:p>-106,817.4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16T00:00:00" table:style-name="ce7">
            <text:p>16/12/2015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IBM DIRECT UNITED KINGDOM LTD</text:p>
          </table:table-cell>
          <table:table-cell office:value-type="float" office:value="1001810043" table:style-name="ce6">
            <text:p>1001810043</text:p>
          </table:table-cell>
          <table:table-cell office:value-type="float" office:value="1531484.39" table:style-name="ce8">
            <text:p><text:s/>1,531,484.3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16T00:00:00" table:style-name="ce7">
            <text:p>16/12/2015</text:p>
          </table:table-cell>
          <table:table-cell office:value-type="string" table:style-name="ce6">
            <text:p>IT, TelecommsManaged Service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KRONOS SYSTEMS LTD</text:p>
          </table:table-cell>
          <table:table-cell office:value-type="float" office:value="1001810049" table:style-name="ce6">
            <text:p>1001810049</text:p>
          </table:table-cell>
          <table:table-cell office:value-type="float" office:value="334127.65999999997" table:style-name="ce8">
            <text:p><text:s/>334,127.6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16T00:00:00" table:style-name="ce7">
            <text:p>16/12/2015</text:p>
          </table:table-cell>
          <table:table-cell office:value-type="string" table:style-name="ce6">
            <text:p>IT, Tele ApplicConsult&amp;Develop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METHODS PROFESSIONAL SERVICES LTD</text:p>
          </table:table-cell>
          <table:table-cell office:value-type="float" office:value="1001810056" table:style-name="ce6">
            <text:p>1001810056</text:p>
          </table:table-cell>
          <table:table-cell office:value-type="float" office:value="211215" table:style-name="ce8">
            <text:p><text:s/>211,215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16T00:00:00" table:style-name="ce7">
            <text:p>16/12/2015</text:p>
          </table:table-cell>
          <table:table-cell office:value-type="string" table:style-name="ce6">
            <text:p>IT, TelecommsManaged Service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NORTHROP GRUMMAN UK LTD</text:p>
          </table:table-cell>
          <table:table-cell office:value-type="float" office:value="1001810057" table:style-name="ce6">
            <text:p>1001810057</text:p>
          </table:table-cell>
          <table:table-cell office:value-type="float" office:value="174506.72" table:style-name="ce8">
            <text:p><text:s/>174,506.7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16T00:00:00" table:style-name="ce7">
            <text:p>16/12/2015</text:p>
          </table:table-cell>
          <table:table-cell office:value-type="string" table:style-name="ce6">
            <text:p>PCD Nat Applications ICT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VODAFONE LTD</text:p>
          </table:table-cell>
          <table:table-cell office:value-type="float" office:value="1001810093" table:style-name="ce6">
            <text:p>1001810093</text:p>
          </table:table-cell>
          <table:table-cell office:value-type="float" office:value="63270" table:style-name="ce8">
            <text:p><text:s/>63,27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17T00:00:00" table:style-name="ce7">
            <text:p>17/12/2015</text:p>
          </table:table-cell>
          <table:table-cell office:value-type="string" table:style-name="ce6">
            <text:p>HOPG FM Contract Services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AMEY COMMUNITY LTD</text:p>
          </table:table-cell>
          <table:table-cell office:value-type="float" office:value="1001810608" table:style-name="ce6">
            <text:p>1001810608</text:p>
          </table:table-cell>
          <table:table-cell office:value-type="float" office:value="272494.21000000002" table:style-name="ce8">
            <text:p><text:s/>272,494.2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17T00:00:00" table:style-name="ce7">
            <text:p>17/12/2015</text:p>
          </table:table-cell>
          <table:table-cell office:value-type="string" table:style-name="ce6">
            <text:p>Office Equip Access <text:s/>Supplies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ANNES GATE PROPERTY PLC</text:p>
          </table:table-cell>
          <table:table-cell office:value-type="float" office:value="1001810609" table:style-name="ce6">
            <text:p>1001810609</text:p>
          </table:table-cell>
          <table:table-cell office:value-type="float" office:value="29754.39" table:style-name="ce8">
            <text:p><text:s/>29,754.3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17T00:00:00" table:style-name="ce7">
            <text:p>17/12/2015</text:p>
          </table:table-cell>
          <table:table-cell office:value-type="string" table:style-name="ce6">
            <text:p>HOPG FM Contract Services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ANNES GATE PROPERTY PLC</text:p>
          </table:table-cell>
          <table:table-cell office:value-type="float" office:value="1001810609" table:style-name="ce6">
            <text:p>1001810609</text:p>
          </table:table-cell>
          <table:table-cell office:value-type="float" office:value="4857.18" table:style-name="ce8">
            <text:p><text:s/>4,857.1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17T00:00:00" table:style-name="ce7">
            <text:p>17/12/2015</text:p>
          </table:table-cell>
          <table:table-cell office:value-type="string" table:style-name="ce6">
            <text:p>Facilities Management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ANNES GATE PROPERTY PLC</text:p>
          </table:table-cell>
          <table:table-cell office:value-type="float" office:value="1001810609" table:style-name="ce6">
            <text:p>1001810609</text:p>
          </table:table-cell>
          <table:table-cell office:value-type="float" office:value="30507.46" table:style-name="ce8">
            <text:p><text:s/>30,507.4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17T00:00:00" table:style-name="ce7">
            <text:p>17/12/2015</text:p>
          </table:table-cell>
          <table:table-cell office:value-type="string" table:style-name="ce6">
            <text:p>IT, TelecommsSoftware (COTS)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FUJITSU SERVICES LTD</text:p>
          </table:table-cell>
          <table:table-cell office:value-type="float" office:value="1001810650" table:style-name="ce6">
            <text:p>1001810650</text:p>
          </table:table-cell>
          <table:table-cell office:value-type="float" office:value="103048.07999999999" table:style-name="ce8">
            <text:p><text:s/>103,048.08<text:s/></text:p>
          </table:table-cell>
          <table:table-cell table:number-columns-repeated="16376"/>
        </table:table-row>
        <table:table-row table:number-rows-repeated="3"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17T00:00:00" table:style-name="ce7">
            <text:p>17/12/2015</text:p>
          </table:table-cell>
          <table:table-cell office:value-type="string" table:style-name="ce6">
            <text:p>IT, TelecommsSoftware (COTS)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INSIGHT DIRECT (UK) LTD</text:p>
          </table:table-cell>
          <table:table-cell office:value-type="float" office:value="1001810660" table:style-name="ce6">
            <text:p>1001810660</text:p>
          </table:table-cell>
          <table:table-cell office:value-type="float" office:value="10152.58" table:style-name="ce8">
            <text:p><text:s/>10,152.58<text:s/></text:p>
          </table:table-cell>
          <table:table-cell table:number-columns-repeated="16376"/>
        </table:table-row>
        <table:table-row table:number-rows-repeated="3"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17T00:00:00" table:style-name="ce7">
            <text:p>17/12/2015</text:p>
          </table:table-cell>
          <table:table-cell office:value-type="string" table:style-name="ce6">
            <text:p>IT, TelecommsSoftware (COTS)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INSIGHT DIRECT (UK) LTD</text:p>
          </table:table-cell>
          <table:table-cell office:value-type="float" office:value="1001810660" table:style-name="ce6">
            <text:p>1001810660</text:p>
          </table:table-cell>
          <table:table-cell office:value-type="float" office:value="-10152.58" table:style-name="ce8">
            <text:p>-10,152.5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17T00:00:00" table:style-name="ce7">
            <text:p>17/12/2015</text:p>
          </table:table-cell>
          <table:table-cell office:value-type="string" table:style-name="ce6">
            <text:p>Travel Costs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REDFERN TRAVEL LTD</text:p>
          </table:table-cell>
          <table:table-cell office:value-type="float" office:value="1001810690" table:style-name="ce6">
            <text:p>1001810690</text:p>
          </table:table-cell>
          <table:table-cell office:value-type="float" office:value="343152.28" table:style-name="ce8">
            <text:p><text:s/>343,152.2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17T00:00:00" table:style-name="ce7">
            <text:p>17/12/2015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VODAFONE CORPORATE</text:p>
          </table:table-cell>
          <table:table-cell office:value-type="float" office:value="1001810710" table:style-name="ce6">
            <text:p>1001810710</text:p>
          </table:table-cell>
          <table:table-cell office:value-type="float" office:value="159921.01999999999" table:style-name="ce8">
            <text:p><text:s/>159,921.0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17T00:00:00" table:style-name="ce7">
            <text:p>17/12/2015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VODAFONE CORPORATE</text:p>
          </table:table-cell>
          <table:table-cell office:value-type="float" office:value="1001810710" table:style-name="ce6">
            <text:p>1001810710</text:p>
          </table:table-cell>
          <table:table-cell office:value-type="float" office:value="50752.24" table:style-name="ce8">
            <text:p><text:s/>50,752.2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17T00:00:00" table:style-name="ce7">
            <text:p>17/12/2015</text:p>
          </table:table-cell>
          <table:table-cell office:value-type="string" table:style-name="ce6">
            <text:p>HOPG FM Contract Services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AMEY COMMUNITY LTD</text:p>
          </table:table-cell>
          <table:table-cell office:value-type="float" office:value="1001810608" table:style-name="ce6">
            <text:p>1001810608</text:p>
          </table:table-cell>
          <table:table-cell office:value-type="float" office:value="272494.21000000002" table:style-name="ce8">
            <text:p><text:s/>272,494.2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18T00:00:00" table:style-name="ce7">
            <text:p>18/12/2015</text:p>
          </table:table-cell>
          <table:table-cell office:value-type="string" table:style-name="ce6">
            <text:p>HOPG FM Contract Services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AMEY COMMUNITY LTD</text:p>
          </table:table-cell>
          <table:table-cell office:value-type="float" office:value="1001811275" table:style-name="ce6">
            <text:p>1001811275</text:p>
          </table:table-cell>
          <table:table-cell office:value-type="float" office:value="460041.36" table:style-name="ce8">
            <text:p><text:s/>460,041.3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18T00:00:00" table:style-name="ce7">
            <text:p>18/12/2015</text:p>
          </table:table-cell>
          <table:table-cell office:value-type="string" table:style-name="ce6">
            <text:p>HOPG FM Contract Services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AMEY COMMUNITY LTD</text:p>
          </table:table-cell>
          <table:table-cell office:value-type="float" office:value="1001811275" table:style-name="ce6">
            <text:p>1001811275</text:p>
          </table:table-cell>
          <table:table-cell office:value-type="float" office:value="360042.95999999996" table:style-name="ce8">
            <text:p><text:s/>360,042.9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18T00:00:00" table:style-name="ce7">
            <text:p>18/12/2015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ATOS IT SERVICES UK LTD</text:p>
          </table:table-cell>
          <table:table-cell office:value-type="float" office:value="1001811278" table:style-name="ce6">
            <text:p>1001811278</text:p>
          </table:table-cell>
          <table:table-cell office:value-type="float" office:value="1203687.71" table:style-name="ce8">
            <text:p><text:s/>1,203,687.7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18T00:00:00" table:style-name="ce7">
            <text:p>18/12/2015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ATOS IT SERVICES UK LTD</text:p>
          </table:table-cell>
          <table:table-cell office:value-type="float" office:value="1001811278" table:style-name="ce6">
            <text:p>1001811278</text:p>
          </table:table-cell>
          <table:table-cell office:value-type="float" office:value="966881.52" table:style-name="ce8">
            <text:p><text:s/>966,881.5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18T00:00:00" table:style-name="ce7">
            <text:p>18/12/2015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ATOS IT SERVICES UK LTD</text:p>
          </table:table-cell>
          <table:table-cell office:value-type="float" office:value="1001811278" table:style-name="ce6">
            <text:p>1001811278</text:p>
          </table:table-cell>
          <table:table-cell office:value-type="float" office:value="520418.32" table:style-name="ce8">
            <text:p><text:s/>520,418.3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18T00:00:00" table:style-name="ce7">
            <text:p>18/12/2015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ATOS IT SERVICES UK LTD</text:p>
          </table:table-cell>
          <table:table-cell office:value-type="float" office:value="1001811278" table:style-name="ce6">
            <text:p>1001811278</text:p>
          </table:table-cell>
          <table:table-cell office:value-type="float" office:value="957712.32000000007" table:style-name="ce8">
            <text:p><text:s/>957,712.3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18T00:00:00" table:style-name="ce7">
            <text:p>18/12/2015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ATOS IT SERVICES UK LTD</text:p>
          </table:table-cell>
          <table:table-cell office:value-type="float" office:value="1001811278" table:style-name="ce6">
            <text:p>1001811278</text:p>
          </table:table-cell>
          <table:table-cell office:value-type="float" office:value="411543.32" table:style-name="ce8">
            <text:p><text:s/>411,543.3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18T00:00:00" table:style-name="ce7">
            <text:p>18/12/2015</text:p>
          </table:table-cell>
          <table:table-cell office:value-type="string" table:style-name="ce6">
            <text:p>IT, TelecommsManaged Service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FUJITSU SERVICES LTD</text:p>
          </table:table-cell>
          <table:table-cell office:value-type="float" office:value="1001811376" table:style-name="ce6">
            <text:p>1001811376</text:p>
          </table:table-cell>
          <table:table-cell office:value-type="float" office:value="54372.399999999994" table:style-name="ce8">
            <text:p><text:s/>54,372.4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18T00:00:00" table:style-name="ce7">
            <text:p>18/12/2015</text:p>
          </table:table-cell>
          <table:table-cell office:value-type="string" table:style-name="ce6">
            <text:p>HOPG Construction <text:s/>Framework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GALLIFORD TRY CONSTRUCTION LTD</text:p>
          </table:table-cell>
          <table:table-cell office:value-type="float" office:value="1001811377" table:style-name="ce6">
            <text:p>1001811377</text:p>
          </table:table-cell>
          <table:table-cell office:value-type="float" office:value="24479.439999999999" table:style-name="ce8">
            <text:p><text:s/>24,479.4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18T00:00:00" table:style-name="ce7">
            <text:p>18/12/2015</text:p>
          </table:table-cell>
          <table:table-cell office:value-type="string" table:style-name="ce6">
            <text:p>HOPG Estates Profess Services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GALLIFORD TRY CONSTRUCTION LTD</text:p>
          </table:table-cell>
          <table:table-cell office:value-type="float" office:value="1001811377" table:style-name="ce6">
            <text:p>1001811377</text:p>
          </table:table-cell>
          <table:table-cell office:value-type="float" office:value="21720" table:style-name="ce8">
            <text:p><text:s/>21,72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18T00:00:00" table:style-name="ce7">
            <text:p>18/12/2015</text:p>
          </table:table-cell>
          <table:table-cell office:value-type="string" table:style-name="ce6">
            <text:p>IT, TelecommsManaged Service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MAYORS OFFICE FOR POLICING AND CRIME (MOPC)</text:p>
          </table:table-cell>
          <table:table-cell office:value-type="float" office:value="1001811435" table:style-name="ce6">
            <text:p>1001811435</text:p>
          </table:table-cell>
          <table:table-cell office:value-type="float" office:value="41408.720000000001" table:style-name="ce8">
            <text:p><text:s/>41,408.7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21T00:00:00" table:style-name="ce7">
            <text:p>21/12/2015</text:p>
          </table:table-cell>
          <table:table-cell office:value-type="string" table:style-name="ce6">
            <text:p>HOPG FM Contract Services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AMEY COMMUNITY LTD</text:p>
          </table:table-cell>
          <table:table-cell office:value-type="float" office:value="1001812209" table:style-name="ce6">
            <text:p>1001812209</text:p>
          </table:table-cell>
          <table:table-cell office:value-type="float" office:value="272494.21000000002" table:style-name="ce8">
            <text:p><text:s/>272,494.2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21T00:00:00" table:style-name="ce7">
            <text:p>21/12/2015</text:p>
          </table:table-cell>
          <table:table-cell office:value-type="string" table:style-name="ce6">
            <text:p>HOPG FM Contract Services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AMEY COMMUNITY LTD</text:p>
          </table:table-cell>
          <table:table-cell office:value-type="float" office:value="1001812209" table:style-name="ce6">
            <text:p>1001812209</text:p>
          </table:table-cell>
          <table:table-cell office:value-type="float" office:value="300807.34999999998" table:style-name="ce8">
            <text:p><text:s/>300,807.3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21T00:00:00" table:style-name="ce7">
            <text:p>21/12/2015</text:p>
          </table:table-cell>
          <table:table-cell office:value-type="string" table:style-name="ce6">
            <text:p>HOPG FM Contract Services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AMEY COMMUNITY LTD</text:p>
          </table:table-cell>
          <table:table-cell office:value-type="float" office:value="1001812209" table:style-name="ce6">
            <text:p>1001812209</text:p>
          </table:table-cell>
          <table:table-cell office:value-type="float" office:value="241812.68" table:style-name="ce8">
            <text:p><text:s/>241,812.6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21T00:00:00" table:style-name="ce7">
            <text:p>21/12/2015</text:p>
          </table:table-cell>
          <table:table-cell office:value-type="string" table:style-name="ce6">
            <text:p>HOPG Building Maintenance Reactive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AMEY COMMUNITY LTD</text:p>
          </table:table-cell>
          <table:table-cell office:value-type="float" office:value="1001812209" table:style-name="ce6">
            <text:p>1001812209</text:p>
          </table:table-cell>
          <table:table-cell office:value-type="float" office:value="28976.02" table:style-name="ce8">
            <text:p><text:s/>28,976.0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21T00:00:00" table:style-name="ce7">
            <text:p>21/12/2015</text:p>
          </table:table-cell>
          <table:table-cell office:value-type="string" table:style-name="ce6">
            <text:p>HOPG Building Maintenance Reactive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ANNES GATE PROPERTY PLC</text:p>
          </table:table-cell>
          <table:table-cell office:value-type="float" office:value="1001812211" table:style-name="ce6">
            <text:p>1001812211</text:p>
          </table:table-cell>
          <table:table-cell office:value-type="float" office:value="4275928.63" table:style-name="ce8">
            <text:p><text:s/>4,275,928.6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21T00:00:00" table:style-name="ce7">
            <text:p>21/12/2015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CSC COMPUTER SCIENCES CORPORATION</text:p>
          </table:table-cell>
          <table:table-cell office:value-type="float" office:value="1001812269" table:style-name="ce6">
            <text:p>1001812269</text:p>
          </table:table-cell>
          <table:table-cell office:value-type="float" office:value="191630.32" table:style-name="ce8">
            <text:p><text:s/>191,630.3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21T00:00:00" table:style-name="ce7">
            <text:p>21/12/2015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CSC COMPUTER SCIENCES CORPORATION</text:p>
          </table:table-cell>
          <table:table-cell office:value-type="float" office:value="1001812269" table:style-name="ce6">
            <text:p>1001812269</text:p>
          </table:table-cell>
          <table:table-cell office:value-type="float" office:value="65971.63" table:style-name="ce8">
            <text:p><text:s/>65,971.6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21T00:00:00" table:style-name="ce7">
            <text:p>21/12/2015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CSC COMPUTER SCIENCES CORPORATION</text:p>
          </table:table-cell>
          <table:table-cell office:value-type="float" office:value="1001812269" table:style-name="ce6">
            <text:p>1001812269</text:p>
          </table:table-cell>
          <table:table-cell office:value-type="float" office:value="354973.14" table:style-name="ce8">
            <text:p><text:s/>354,973.1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21T00:00:00" table:style-name="ce7">
            <text:p>21/12/2015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CSC COMPUTER SCIENCES CORPORATION</text:p>
          </table:table-cell>
          <table:table-cell office:value-type="float" office:value="1001812269" table:style-name="ce6">
            <text:p>1001812269</text:p>
          </table:table-cell>
          <table:table-cell office:value-type="float" office:value="78590.52" table:style-name="ce8">
            <text:p><text:s/>78,590.5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21T00:00:00" table:style-name="ce7">
            <text:p>21/12/2015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CSC COMPUTER SCIENCES CORPORATION</text:p>
          </table:table-cell>
          <table:table-cell office:value-type="float" office:value="1001812269" table:style-name="ce6">
            <text:p>1001812269</text:p>
          </table:table-cell>
          <table:table-cell office:value-type="float" office:value="76297.009999999995" table:style-name="ce8">
            <text:p><text:s/>76,297.0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21T00:00:00" table:style-name="ce7">
            <text:p>21/12/2015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CSC COMPUTER SCIENCES CORPORATION</text:p>
          </table:table-cell>
          <table:table-cell office:value-type="float" office:value="1001812269" table:style-name="ce6">
            <text:p>1001812269</text:p>
          </table:table-cell>
          <table:table-cell office:value-type="float" office:value="138966.29999999999" table:style-name="ce8">
            <text:p><text:s/>138,966.3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21T00:00:00" table:style-name="ce7">
            <text:p>21/12/2015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CSC COMPUTER SCIENCES CORPORATION</text:p>
          </table:table-cell>
          <table:table-cell office:value-type="float" office:value="1001812269" table:style-name="ce6">
            <text:p>1001812269</text:p>
          </table:table-cell>
          <table:table-cell office:value-type="float" office:value="176217.65000000002" table:style-name="ce8">
            <text:p><text:s/>176,217.6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21T00:00:00" table:style-name="ce7">
            <text:p>21/12/2015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CSC COMPUTER SCIENCES CORPORATION</text:p>
          </table:table-cell>
          <table:table-cell office:value-type="float" office:value="1001812269" table:style-name="ce6">
            <text:p>1001812269</text:p>
          </table:table-cell>
          <table:table-cell office:value-type="float" office:value="65971.63" table:style-name="ce8">
            <text:p><text:s/>65,971.6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21T00:00:00" table:style-name="ce7">
            <text:p>21/12/2015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CSC COMPUTER SCIENCES CORPORATION</text:p>
          </table:table-cell>
          <table:table-cell office:value-type="float" office:value="1001812269" table:style-name="ce6">
            <text:p>1001812269</text:p>
          </table:table-cell>
          <table:table-cell office:value-type="float" office:value="354971.54" table:style-name="ce8">
            <text:p><text:s/>354,971.5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21T00:00:00" table:style-name="ce7">
            <text:p>21/12/2015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CSC COMPUTER SCIENCES CORPORATION</text:p>
          </table:table-cell>
          <table:table-cell office:value-type="float" office:value="1001812269" table:style-name="ce6">
            <text:p>1001812269</text:p>
          </table:table-cell>
          <table:table-cell office:value-type="float" office:value="78590.52" table:style-name="ce8">
            <text:p><text:s/>78,590.5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21T00:00:00" table:style-name="ce7">
            <text:p>21/12/2015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CSC COMPUTER SCIENCES CORPORATION</text:p>
          </table:table-cell>
          <table:table-cell office:value-type="float" office:value="1001812269" table:style-name="ce6">
            <text:p>1001812269</text:p>
          </table:table-cell>
          <table:table-cell office:value-type="float" office:value="76297.009999999995" table:style-name="ce8">
            <text:p><text:s/>76,297.0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21T00:00:00" table:style-name="ce7">
            <text:p>21/12/2015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CSC COMPUTER SCIENCES CORPORATION</text:p>
          </table:table-cell>
          <table:table-cell office:value-type="float" office:value="1001812269" table:style-name="ce6">
            <text:p>1001812269</text:p>
          </table:table-cell>
          <table:table-cell office:value-type="float" office:value="138966.29999999999" table:style-name="ce8">
            <text:p><text:s/>138,966.3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21T00:00:00" table:style-name="ce7">
            <text:p>21/12/2015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CSC COMPUTER SCIENCES CORPORATION</text:p>
          </table:table-cell>
          <table:table-cell office:value-type="float" office:value="1001812269" table:style-name="ce6">
            <text:p>1001812269</text:p>
          </table:table-cell>
          <table:table-cell office:value-type="float" office:value="66792" table:style-name="ce8">
            <text:p><text:s/>66,792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21T00:00:00" table:style-name="ce7">
            <text:p>21/12/2015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CSC COMPUTER SCIENCES CORPORATION</text:p>
          </table:table-cell>
          <table:table-cell office:value-type="float" office:value="1001812269" table:style-name="ce6">
            <text:p>1001812269</text:p>
          </table:table-cell>
          <table:table-cell office:value-type="float" office:value="187947.6" table:style-name="ce8">
            <text:p><text:s/>187,947.6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21T00:00:00" table:style-name="ce7">
            <text:p>21/12/2015</text:p>
          </table:table-cell>
          <table:table-cell office:value-type="string" table:style-name="ce6">
            <text:p>HOPG FM Contract Services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INTERSERVE (FACILITIES MANAGEMENT) LTD.</text:p>
          </table:table-cell>
          <table:table-cell office:value-type="float" office:value="1001812291" table:style-name="ce6">
            <text:p>1001812291</text:p>
          </table:table-cell>
          <table:table-cell office:value-type="float" office:value="618879.11" table:style-name="ce8">
            <text:p><text:s/>618,879.1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21T00:00:00" table:style-name="ce7">
            <text:p>21/12/2015</text:p>
          </table:table-cell>
          <table:table-cell office:value-type="string" table:style-name="ce6">
            <text:p>HOPG FM Contract Services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INTERSERVE (FACILITIES MANAGEMENT) LTD.</text:p>
          </table:table-cell>
          <table:table-cell office:value-type="float" office:value="1001812291" table:style-name="ce6">
            <text:p>1001812291</text:p>
          </table:table-cell>
          <table:table-cell office:value-type="float" office:value="524491.34" table:style-name="ce8">
            <text:p><text:s/>524,491.3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21T00:00:00" table:style-name="ce7">
            <text:p>21/12/2015</text:p>
          </table:table-cell>
          <table:table-cell office:value-type="string" table:style-name="ce6">
            <text:p>HOPG FM Contract Services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INTERSERVE (FACILITIES MANAGEMENT) LTD.</text:p>
          </table:table-cell>
          <table:table-cell office:value-type="float" office:value="1001812291" table:style-name="ce6">
            <text:p>1001812291</text:p>
          </table:table-cell>
          <table:table-cell office:value-type="float" office:value="407796.82" table:style-name="ce8">
            <text:p><text:s/>407,796.8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21T00:00:00" table:style-name="ce7">
            <text:p>21/12/2015</text:p>
          </table:table-cell>
          <table:table-cell office:value-type="string" table:style-name="ce6">
            <text:p>Transport, Storage &amp; Mail Services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ROYAL MAIL</text:p>
          </table:table-cell>
          <table:table-cell office:value-type="float" office:value="1001812315" table:style-name="ce6">
            <text:p>1001812315</text:p>
          </table:table-cell>
          <table:table-cell office:value-type="float" office:value="55500" table:style-name="ce8">
            <text:p><text:s/>55,50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21T00:00:00" table:style-name="ce7">
            <text:p>21/12/2015</text:p>
          </table:table-cell>
          <table:table-cell office:value-type="string" table:style-name="ce6">
            <text:p>Transport, Storage &amp; Mail Services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TNT UK LTD</text:p>
          </table:table-cell>
          <table:table-cell office:value-type="float" office:value="1001812331" table:style-name="ce6">
            <text:p>1001812331</text:p>
          </table:table-cell>
          <table:table-cell office:value-type="float" office:value="25538.46" table:style-name="ce8">
            <text:p><text:s/>25,538.4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21T00:00:00" table:style-name="ce7">
            <text:p>21/12/2015</text:p>
          </table:table-cell>
          <table:table-cell office:value-type="string" table:style-name="ce6">
            <text:p>HOPG FM Contract Services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AMEY COMMUNITY LTD</text:p>
          </table:table-cell>
          <table:table-cell office:value-type="float" office:value="1001812209" table:style-name="ce6">
            <text:p>1001812209</text:p>
          </table:table-cell>
          <table:table-cell office:value-type="float" office:value="272494.21000000002" table:style-name="ce8">
            <text:p><text:s/>272,494.2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21T00:00:00" table:style-name="ce7">
            <text:p>21/12/2015</text:p>
          </table:table-cell>
          <table:table-cell office:value-type="string" table:style-name="ce6">
            <text:p>HOPG FM Contract Services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AMEY COMMUNITY LTD</text:p>
          </table:table-cell>
          <table:table-cell office:value-type="float" office:value="1001812209" table:style-name="ce6">
            <text:p>1001812209</text:p>
          </table:table-cell>
          <table:table-cell office:value-type="float" office:value="300807.34999999998" table:style-name="ce8">
            <text:p><text:s/>300,807.3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21T00:00:00" table:style-name="ce7">
            <text:p>21/12/2015</text:p>
          </table:table-cell>
          <table:table-cell office:value-type="string" table:style-name="ce6">
            <text:p>HOPG FM Contract Services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AMEY COMMUNITY LTD</text:p>
          </table:table-cell>
          <table:table-cell office:value-type="float" office:value="1001812209" table:style-name="ce6">
            <text:p>1001812209</text:p>
          </table:table-cell>
          <table:table-cell office:value-type="float" office:value="241812.68" table:style-name="ce8">
            <text:p><text:s/>241,812.6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21T00:00:00" table:style-name="ce7">
            <text:p>21/12/2015</text:p>
          </table:table-cell>
          <table:table-cell office:value-type="string" table:style-name="ce6">
            <text:p>HOPG Building Maintenance Reactive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AMEY COMMUNITY LTD</text:p>
          </table:table-cell>
          <table:table-cell office:value-type="float" office:value="1001812209" table:style-name="ce6">
            <text:p>1001812209</text:p>
          </table:table-cell>
          <table:table-cell office:value-type="float" office:value="28976.02" table:style-name="ce8">
            <text:p><text:s/>28,976.0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21T00:00:00" table:style-name="ce7">
            <text:p>21/12/2015</text:p>
          </table:table-cell>
          <table:table-cell office:value-type="string" table:style-name="ce6">
            <text:p>HOPG FM Contract Services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INTERSERVE (FACILITIES MANAGEMENT) LTD.</text:p>
          </table:table-cell>
          <table:table-cell office:value-type="float" office:value="1001812291" table:style-name="ce6">
            <text:p>1001812291</text:p>
          </table:table-cell>
          <table:table-cell office:value-type="float" office:value="618879.11" table:style-name="ce8">
            <text:p><text:s/>618,879.1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21T00:00:00" table:style-name="ce7">
            <text:p>21/12/2015</text:p>
          </table:table-cell>
          <table:table-cell office:value-type="string" table:style-name="ce6">
            <text:p>HOPG FM Contract Services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INTERSERVE (FACILITIES MANAGEMENT) LTD.</text:p>
          </table:table-cell>
          <table:table-cell office:value-type="float" office:value="1001812291" table:style-name="ce6">
            <text:p>1001812291</text:p>
          </table:table-cell>
          <table:table-cell office:value-type="float" office:value="524491.34" table:style-name="ce8">
            <text:p><text:s/>524,491.3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21T00:00:00" table:style-name="ce7">
            <text:p>21/12/2015</text:p>
          </table:table-cell>
          <table:table-cell office:value-type="string" table:style-name="ce6">
            <text:p>HOPG FM Contract Services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INTERSERVE (FACILITIES MANAGEMENT) LTD.</text:p>
          </table:table-cell>
          <table:table-cell office:value-type="float" office:value="1001812291" table:style-name="ce6">
            <text:p>1001812291</text:p>
          </table:table-cell>
          <table:table-cell office:value-type="float" office:value="407796.82" table:style-name="ce8">
            <text:p><text:s/>407,796.8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22T00:00:00" table:style-name="ce7">
            <text:p>22/12/2015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AIRWAVE SOLUTIONS LTD</text:p>
          </table:table-cell>
          <table:table-cell office:value-type="float" office:value="1001812764" table:style-name="ce6">
            <text:p>1001812764</text:p>
          </table:table-cell>
          <table:table-cell office:value-type="float" office:value="105928.91" table:style-name="ce8">
            <text:p><text:s/>105,928.9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22T00:00:00" table:style-name="ce7">
            <text:p>22/12/2015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AIRWAVE SOLUTIONS LTD</text:p>
          </table:table-cell>
          <table:table-cell office:value-type="float" office:value="1001812764" table:style-name="ce6">
            <text:p>1001812764</text:p>
          </table:table-cell>
          <table:table-cell office:value-type="float" office:value="67792.67" table:style-name="ce8">
            <text:p><text:s/>67,792.6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22T00:00:00" table:style-name="ce7">
            <text:p>22/12/2015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AIRWAVE SOLUTIONS LTD</text:p>
          </table:table-cell>
          <table:table-cell office:value-type="float" office:value="1001812764" table:style-name="ce6">
            <text:p>1001812764</text:p>
          </table:table-cell>
          <table:table-cell office:value-type="float" office:value="48433.77" table:style-name="ce8">
            <text:p><text:s/>48,433.7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22T00:00:00" table:style-name="ce7">
            <text:p>22/12/2015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AIRWAVE SOLUTIONS LTD</text:p>
          </table:table-cell>
          <table:table-cell office:value-type="float" office:value="1001812764" table:style-name="ce6">
            <text:p>1001812764</text:p>
          </table:table-cell>
          <table:table-cell office:value-type="float" office:value="128179.5" table:style-name="ce8">
            <text:p><text:s/>128,179.5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22T00:00:00" table:style-name="ce7">
            <text:p>22/12/2015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AIRWAVE SOLUTIONS LTD</text:p>
          </table:table-cell>
          <table:table-cell office:value-type="float" office:value="1001812764" table:style-name="ce6">
            <text:p>1001812764</text:p>
          </table:table-cell>
          <table:table-cell office:value-type="float" office:value="809463.46" table:style-name="ce8">
            <text:p><text:s/>809,463.4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22T00:00:00" table:style-name="ce7">
            <text:p>22/12/2015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AIRWAVE SOLUTIONS LTD</text:p>
          </table:table-cell>
          <table:table-cell office:value-type="float" office:value="1001812764" table:style-name="ce6">
            <text:p>1001812764</text:p>
          </table:table-cell>
          <table:table-cell office:value-type="float" office:value="880181.12" table:style-name="ce8">
            <text:p><text:s/>880,181.1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22T00:00:00" table:style-name="ce7">
            <text:p>22/12/2015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AIRWAVE SOLUTIONS LTD</text:p>
          </table:table-cell>
          <table:table-cell office:value-type="float" office:value="1001812764" table:style-name="ce6">
            <text:p>1001812764</text:p>
          </table:table-cell>
          <table:table-cell office:value-type="float" office:value="506662.98000000004" table:style-name="ce8">
            <text:p><text:s/>506,662.9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22T00:00:00" table:style-name="ce7">
            <text:p>22/12/2015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AIRWAVE SOLUTIONS LTD</text:p>
          </table:table-cell>
          <table:table-cell office:value-type="float" office:value="1001812764" table:style-name="ce6">
            <text:p>1001812764</text:p>
          </table:table-cell>
          <table:table-cell office:value-type="float" office:value="33631.32" table:style-name="ce8">
            <text:p><text:s/>33,631.3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22T00:00:00" table:style-name="ce7">
            <text:p>22/12/2015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AIRWAVE SOLUTIONS LTD</text:p>
          </table:table-cell>
          <table:table-cell office:value-type="float" office:value="1001812764" table:style-name="ce6">
            <text:p>1001812764</text:p>
          </table:table-cell>
          <table:table-cell office:value-type="float" office:value="122072.86" table:style-name="ce8">
            <text:p><text:s/>122,072.8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22T00:00:00" table:style-name="ce7">
            <text:p>22/12/2015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FUJITSU SERVICES LTD</text:p>
          </table:table-cell>
          <table:table-cell office:value-type="float" office:value="1001812803" table:style-name="ce6">
            <text:p>1001812803</text:p>
          </table:table-cell>
          <table:table-cell office:value-type="float" office:value="614789.47" table:style-name="ce8">
            <text:p><text:s/>614,789.4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22T00:00:00" table:style-name="ce7">
            <text:p>22/12/2015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FUJITSU SERVICES LTD</text:p>
          </table:table-cell>
          <table:table-cell office:value-type="float" office:value="1001812803" table:style-name="ce6">
            <text:p>1001812803</text:p>
          </table:table-cell>
          <table:table-cell office:value-type="float" office:value="2911762.75" table:style-name="ce8">
            <text:p><text:s/>2,911,762.7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22T00:00:00" table:style-name="ce7">
            <text:p>22/12/2015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FUJITSU SERVICES LTD</text:p>
          </table:table-cell>
          <table:table-cell office:value-type="float" office:value="1001812803" table:style-name="ce6">
            <text:p>1001812803</text:p>
          </table:table-cell>
          <table:table-cell office:value-type="float" office:value="992788.76" table:style-name="ce8">
            <text:p><text:s/>992,788.7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22T00:00:00" table:style-name="ce7">
            <text:p>22/12/2015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FUJITSU SERVICES LTD</text:p>
          </table:table-cell>
          <table:table-cell office:value-type="float" office:value="1001812803" table:style-name="ce6">
            <text:p>1001812803</text:p>
          </table:table-cell>
          <table:table-cell office:value-type="float" office:value="33582.559999999998" table:style-name="ce8">
            <text:p><text:s/>33,582.5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22T00:00:00" table:style-name="ce7">
            <text:p>22/12/2015</text:p>
          </table:table-cell>
          <table:table-cell office:value-type="string" table:style-name="ce6">
            <text:p>PCD Nat Applications ICT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ROCK KITCHEN HARRIS LTD</text:p>
          </table:table-cell>
          <table:table-cell office:value-type="float" office:value="1001812842" table:style-name="ce6">
            <text:p>1001812842</text:p>
          </table:table-cell>
          <table:table-cell office:value-type="float" office:value="35304" table:style-name="ce8">
            <text:p><text:s/>35,304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22T00:00:00" table:style-name="ce7">
            <text:p>22/12/2015</text:p>
          </table:table-cell>
          <table:table-cell office:value-type="string" table:style-name="ce6">
            <text:p>IT, TelecommsHardware Server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UNIFY ENTERPRISE COMMUNICATIONS LTD</text:p>
          </table:table-cell>
          <table:table-cell office:value-type="float" office:value="1001812867" table:style-name="ce6">
            <text:p>1001812867</text:p>
          </table:table-cell>
          <table:table-cell office:value-type="float" office:value="129600" table:style-name="ce8">
            <text:p><text:s/>129,60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23T00:00:00" table:style-name="ce7">
            <text:p>23/12/2015</text:p>
          </table:table-cell>
          <table:table-cell office:value-type="string" table:style-name="ce6">
            <text:p>Government Services.Public AdminstrationServices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CROWN COMMERCIAL SERVICE</text:p>
          </table:table-cell>
          <table:table-cell office:value-type="float" office:value="3000050971" table:style-name="ce6">
            <text:p>3000050971</text:p>
          </table:table-cell>
          <table:table-cell office:value-type="float" office:value="600000" table:style-name="ce8">
            <text:p><text:s/>600,00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23T00:00:00" table:style-name="ce7">
            <text:p>23/12/2015</text:p>
          </table:table-cell>
          <table:table-cell office:value-type="string" table:style-name="ce6">
            <text:p>IT, Tele ApplicConsult&amp;Develop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DATALYNX LTD</text:p>
          </table:table-cell>
          <table:table-cell office:value-type="float" office:value="1001813266" table:style-name="ce6">
            <text:p>1001813266</text:p>
          </table:table-cell>
          <table:table-cell office:value-type="float" office:value="35280" table:style-name="ce8">
            <text:p><text:s/>35,28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23T00:00:00" table:style-name="ce7">
            <text:p>23/12/2015</text:p>
          </table:table-cell>
          <table:table-cell office:value-type="string" table:style-name="ce6">
            <text:p>IT, Tele ApplicConsult&amp;Develop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DATALYNX LTD</text:p>
          </table:table-cell>
          <table:table-cell office:value-type="float" office:value="1001813266" table:style-name="ce6">
            <text:p>1001813266</text:p>
          </table:table-cell>
          <table:table-cell office:value-type="float" office:value="9380" table:style-name="ce8">
            <text:p><text:s/>9,38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23T00:00:00" table:style-name="ce7">
            <text:p>23/12/2015</text:p>
          </table:table-cell>
          <table:table-cell office:value-type="string" table:style-name="ce6">
            <text:p>Facilities Management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DTZ DEBENHAM TIE LEUNG LTD</text:p>
          </table:table-cell>
          <table:table-cell office:value-type="float" office:value="1001813270" table:style-name="ce6">
            <text:p>1001813270</text:p>
          </table:table-cell>
          <table:table-cell office:value-type="float" office:value="149230.60999999999" table:style-name="ce8">
            <text:p><text:s/>149,230.6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23T00:00:00" table:style-name="ce7">
            <text:p>23/12/2015</text:p>
          </table:table-cell>
          <table:table-cell office:value-type="string" table:style-name="ce6">
            <text:p>Facilities Management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DTZ DEBENHAM TIE LEUNG LTD</text:p>
          </table:table-cell>
          <table:table-cell office:value-type="float" office:value="1001813271" table:style-name="ce6">
            <text:p>1001813271</text:p>
          </table:table-cell>
          <table:table-cell office:value-type="float" office:value="593400" table:style-name="ce8">
            <text:p><text:s/>593,40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23T00:00:00" table:style-name="ce7">
            <text:p>23/12/2015</text:p>
          </table:table-cell>
          <table:table-cell office:value-type="string" table:style-name="ce6">
            <text:p>Travel Costs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ENTERPRISE RENT-A-CAR UK LTD</text:p>
          </table:table-cell>
          <table:table-cell office:value-type="float" office:value="1001813273" table:style-name="ce6">
            <text:p>1001813273</text:p>
          </table:table-cell>
          <table:table-cell office:value-type="float" office:value="80783.03" table:style-name="ce8">
            <text:p><text:s/>80,783.0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23T00:00:00" table:style-name="ce7">
            <text:p>23/12/2015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FUJITSU SERVICES LTD</text:p>
          </table:table-cell>
          <table:table-cell office:value-type="float" office:value="1001813277" table:style-name="ce6">
            <text:p>1001813277</text:p>
          </table:table-cell>
          <table:table-cell office:value-type="float" office:value="650927.12" table:style-name="ce8">
            <text:p><text:s/>650,927.1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23T00:00:00" table:style-name="ce7">
            <text:p>23/12/2015</text:p>
          </table:table-cell>
          <table:table-cell office:value-type="string" table:style-name="ce6">
            <text:p>Professional &amp; Admin Services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HINDUJA GLOBAL SOLUTIONS UK LTD</text:p>
          </table:table-cell>
          <table:table-cell office:value-type="float" office:value="1001813279" table:style-name="ce6">
            <text:p>1001813279</text:p>
          </table:table-cell>
          <table:table-cell office:value-type="float" office:value="88004.86" table:style-name="ce8">
            <text:p><text:s/>88,004.8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23T00:00:00" table:style-name="ce7">
            <text:p>23/12/2015</text:p>
          </table:table-cell>
          <table:table-cell office:value-type="string" table:style-name="ce6">
            <text:p>HOPG FM Contract Services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INTERSERVE (FACILITIES MANAGEMENT) LTD.</text:p>
          </table:table-cell>
          <table:table-cell office:value-type="float" office:value="1001813280" table:style-name="ce6">
            <text:p>1001813280</text:p>
          </table:table-cell>
          <table:table-cell office:value-type="float" office:value="122105.1" table:style-name="ce8">
            <text:p><text:s/>122,105.1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23T00:00:00" table:style-name="ce7">
            <text:p>23/12/2015</text:p>
          </table:table-cell>
          <table:table-cell office:value-type="string" table:style-name="ce6">
            <text:p>HOPG FM Contract Services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INTERSERVE (FACILITIES MANAGEMENT) LTD.</text:p>
          </table:table-cell>
          <table:table-cell office:value-type="float" office:value="1001813280" table:style-name="ce6">
            <text:p>1001813280</text:p>
          </table:table-cell>
          <table:table-cell office:value-type="float" office:value="75302.58" table:style-name="ce8">
            <text:p><text:s/>75,302.5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23T00:00:00" table:style-name="ce7">
            <text:p>23/12/2015</text:p>
          </table:table-cell>
          <table:table-cell office:value-type="string" table:style-name="ce6">
            <text:p>HOPG Building Maintenance Reactive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INTERSERVE (FACILITIES MANAGEMENT) LTD.</text:p>
          </table:table-cell>
          <table:table-cell office:value-type="float" office:value="1001813280" table:style-name="ce6">
            <text:p>1001813280</text:p>
          </table:table-cell>
          <table:table-cell office:value-type="float" office:value="105077.38" table:style-name="ce8">
            <text:p><text:s/>105,077.3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23T00:00:00" table:style-name="ce7">
            <text:p>23/12/2015</text:p>
          </table:table-cell>
          <table:table-cell office:value-type="string" table:style-name="ce6">
            <text:p>HOPG FM Contract Services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INTERSERVE (FACILITIES MANAGEMENT) LTD.</text:p>
          </table:table-cell>
          <table:table-cell office:value-type="float" office:value="1001813280" table:style-name="ce6">
            <text:p>1001813280</text:p>
          </table:table-cell>
          <table:table-cell office:value-type="float" office:value="151786.03" table:style-name="ce8">
            <text:p><text:s/>151,786.0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23T00:00:00" table:style-name="ce7">
            <text:p>23/12/2015</text:p>
          </table:table-cell>
          <table:table-cell office:value-type="string" table:style-name="ce6">
            <text:p>HOPG Building Maintenance Reactive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INTERSERVE (FACILITIES MANAGEMENT) LTD.</text:p>
          </table:table-cell>
          <table:table-cell office:value-type="float" office:value="1001813280" table:style-name="ce6">
            <text:p>1001813280</text:p>
          </table:table-cell>
          <table:table-cell office:value-type="float" office:value="279820.71999999997" table:style-name="ce8">
            <text:p><text:s/>279,820.7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23T00:00:00" table:style-name="ce7">
            <text:p>23/12/2015</text:p>
          </table:table-cell>
          <table:table-cell office:value-type="string" table:style-name="ce6">
            <text:p>HOPG Building Maintenance Reactive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INTERSERVE (FACILITIES MANAGEMENT) LTD.</text:p>
          </table:table-cell>
          <table:table-cell office:value-type="float" office:value="1001813280" table:style-name="ce6">
            <text:p>1001813280</text:p>
          </table:table-cell>
          <table:table-cell office:value-type="float" office:value="38127.08" table:style-name="ce8">
            <text:p><text:s/>38,127.0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23T00:00:00" table:style-name="ce7">
            <text:p>23/12/2015</text:p>
          </table:table-cell>
          <table:table-cell office:value-type="string" table:style-name="ce6">
            <text:p>HOPG Building Maintenance Reactive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INTERSERVE (FACILITIES MANAGEMENT) LTD.</text:p>
          </table:table-cell>
          <table:table-cell office:value-type="float" office:value="1001813280" table:style-name="ce6">
            <text:p>1001813280</text:p>
          </table:table-cell>
          <table:table-cell office:value-type="float" office:value="49895.76" table:style-name="ce8">
            <text:p><text:s/>49,895.7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23T00:00:00" table:style-name="ce7">
            <text:p>23/12/2015</text:p>
          </table:table-cell>
          <table:table-cell office:value-type="string" table:style-name="ce6">
            <text:p>HOPG FM Contract Services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INTERSERVE (FACILITIES MANAGEMENT) LTD.</text:p>
          </table:table-cell>
          <table:table-cell office:value-type="float" office:value="1001813280" table:style-name="ce6">
            <text:p>1001813280</text:p>
          </table:table-cell>
          <table:table-cell office:value-type="float" office:value="77416.319999999992" table:style-name="ce8">
            <text:p><text:s/>77,416.3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23T00:00:00" table:style-name="ce7">
            <text:p>23/12/2015</text:p>
          </table:table-cell>
          <table:table-cell office:value-type="string" table:style-name="ce6">
            <text:p>HOPG FM Contract Services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INTERSERVE (FACILITIES MANAGEMENT) LTD.</text:p>
          </table:table-cell>
          <table:table-cell office:value-type="float" office:value="1001813280" table:style-name="ce6">
            <text:p>1001813280</text:p>
          </table:table-cell>
          <table:table-cell office:value-type="float" office:value="80850.92" table:style-name="ce8">
            <text:p><text:s/>80,850.9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23T00:00:00" table:style-name="ce7">
            <text:p>23/12/2015</text:p>
          </table:table-cell>
          <table:table-cell office:value-type="string" table:style-name="ce6">
            <text:p>HOPG FM Contract Services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INTERSERVE (FACILITIES MANAGEMENT) LTD.</text:p>
          </table:table-cell>
          <table:table-cell office:value-type="float" office:value="1001813280" table:style-name="ce6">
            <text:p>1001813280</text:p>
          </table:table-cell>
          <table:table-cell office:value-type="float" office:value="329899.46999999997" table:style-name="ce8">
            <text:p><text:s/>329,899.4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23T00:00:00" table:style-name="ce7">
            <text:p>23/12/2015</text:p>
          </table:table-cell>
          <table:table-cell office:value-type="string" table:style-name="ce6">
            <text:p>HOPG FM Contract Services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INTERSERVE (FACILITIES MANAGEMENT) LTD.</text:p>
          </table:table-cell>
          <table:table-cell office:value-type="float" office:value="1001813280" table:style-name="ce6">
            <text:p>1001813280</text:p>
          </table:table-cell>
          <table:table-cell office:value-type="float" office:value="92605.739999999991" table:style-name="ce8">
            <text:p><text:s/>92,605.7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23T00:00:00" table:style-name="ce7">
            <text:p>23/12/2015</text:p>
          </table:table-cell>
          <table:table-cell office:value-type="string" table:style-name="ce6">
            <text:p>HOPG FM Contract Services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INTERSERVE (FACILITIES MANAGEMENT) LTD.</text:p>
          </table:table-cell>
          <table:table-cell office:value-type="float" office:value="1001813280" table:style-name="ce6">
            <text:p>1001813280</text:p>
          </table:table-cell>
          <table:table-cell office:value-type="float" office:value="101808.81999999999" table:style-name="ce8">
            <text:p><text:s/>101,808.8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23T00:00:00" table:style-name="ce7">
            <text:p>23/12/2015</text:p>
          </table:table-cell>
          <table:table-cell office:value-type="string" table:style-name="ce6">
            <text:p>HOPG FM Contract Services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INTERSERVE (FACILITIES MANAGEMENT) LTD.</text:p>
          </table:table-cell>
          <table:table-cell office:value-type="float" office:value="1001813280" table:style-name="ce6">
            <text:p>1001813280</text:p>
          </table:table-cell>
          <table:table-cell office:value-type="float" office:value="119265.43" table:style-name="ce8">
            <text:p><text:s/>119,265.4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23T00:00:00" table:style-name="ce7">
            <text:p>23/12/2015</text:p>
          </table:table-cell>
          <table:table-cell office:value-type="string" table:style-name="ce6">
            <text:p>HOPG FM Contract Services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INTERSERVE (FACILITIES MANAGEMENT) LTD.</text:p>
          </table:table-cell>
          <table:table-cell office:value-type="float" office:value="1001813280" table:style-name="ce6">
            <text:p>1001813280</text:p>
          </table:table-cell>
          <table:table-cell office:value-type="float" office:value="83845.37999999999" table:style-name="ce8">
            <text:p><text:s/>83,845.3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23T00:00:00" table:style-name="ce7">
            <text:p>23/12/2015</text:p>
          </table:table-cell>
          <table:table-cell office:value-type="string" table:style-name="ce6">
            <text:p>HOPG FM Contract Services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INTERSERVE (FACILITIES MANAGEMENT) LTD.</text:p>
          </table:table-cell>
          <table:table-cell office:value-type="float" office:value="1001813280" table:style-name="ce6">
            <text:p>1001813280</text:p>
          </table:table-cell>
          <table:table-cell office:value-type="float" office:value="114618.68" table:style-name="ce8">
            <text:p><text:s/>114,618.6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23T00:00:00" table:style-name="ce7">
            <text:p>23/12/2015</text:p>
          </table:table-cell>
          <table:table-cell office:value-type="string" table:style-name="ce6">
            <text:p>HOPG FM Contract Services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INTERSERVE (FACILITIES MANAGEMENT) LTD.</text:p>
          </table:table-cell>
          <table:table-cell office:value-type="float" office:value="1001813280" table:style-name="ce6">
            <text:p>1001813280</text:p>
          </table:table-cell>
          <table:table-cell office:value-type="float" office:value="77391.39" table:style-name="ce8">
            <text:p><text:s/>77,391.3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23T00:00:00" table:style-name="ce7">
            <text:p>23/12/2015</text:p>
          </table:table-cell>
          <table:table-cell office:value-type="string" table:style-name="ce6">
            <text:p>HOPG FM Contract Services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INTERSERVE (FACILITIES MANAGEMENT) LTD.</text:p>
          </table:table-cell>
          <table:table-cell office:value-type="float" office:value="1001813280" table:style-name="ce6">
            <text:p>1001813280</text:p>
          </table:table-cell>
          <table:table-cell office:value-type="float" office:value="213159.95" table:style-name="ce8">
            <text:p><text:s/>213,159.9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23T00:00:00" table:style-name="ce7">
            <text:p>23/12/2015</text:p>
          </table:table-cell>
          <table:table-cell office:value-type="string" table:style-name="ce6">
            <text:p>HOPG FM Contract Services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INTERSERVE (FACILITIES MANAGEMENT) LTD.</text:p>
          </table:table-cell>
          <table:table-cell office:value-type="float" office:value="1001813280" table:style-name="ce6">
            <text:p>1001813280</text:p>
          </table:table-cell>
          <table:table-cell office:value-type="float" office:value="105288.22" table:style-name="ce8">
            <text:p><text:s/>105,288.2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23T00:00:00" table:style-name="ce7">
            <text:p>23/12/2015</text:p>
          </table:table-cell>
          <table:table-cell office:value-type="string" table:style-name="ce6">
            <text:p>HOPG FM Contract Services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INTERSERVE (FACILITIES MANAGEMENT) LTD.</text:p>
          </table:table-cell>
          <table:table-cell office:value-type="float" office:value="1001813280" table:style-name="ce6">
            <text:p>1001813280</text:p>
          </table:table-cell>
          <table:table-cell office:value-type="float" office:value="101519.48999999999" table:style-name="ce8">
            <text:p><text:s/>101,519.4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23T00:00:00" table:style-name="ce7">
            <text:p>23/12/2015</text:p>
          </table:table-cell>
          <table:table-cell office:value-type="string" table:style-name="ce6">
            <text:p>HOPG FM Contract Services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INTERSERVE (FACILITIES MANAGEMENT) LTD.</text:p>
          </table:table-cell>
          <table:table-cell office:value-type="float" office:value="1001813280" table:style-name="ce6">
            <text:p>1001813280</text:p>
          </table:table-cell>
          <table:table-cell office:value-type="float" office:value="97744.94" table:style-name="ce8">
            <text:p><text:s/>97,744.9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23T00:00:00" table:style-name="ce7">
            <text:p>23/12/2015</text:p>
          </table:table-cell>
          <table:table-cell office:value-type="string" table:style-name="ce6">
            <text:p>HOPG FM Contract Services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INTERSERVE (FACILITIES MANAGEMENT) LTD.</text:p>
          </table:table-cell>
          <table:table-cell office:value-type="float" office:value="1001813280" table:style-name="ce6">
            <text:p>1001813280</text:p>
          </table:table-cell>
          <table:table-cell office:value-type="float" office:value="81152.27" table:style-name="ce8">
            <text:p><text:s/>81,152.2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23T00:00:00" table:style-name="ce7">
            <text:p>23/12/2015</text:p>
          </table:table-cell>
          <table:table-cell office:value-type="string" table:style-name="ce6">
            <text:p>HOPG FM Contract Services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INTERSERVE (FACILITIES MANAGEMENT) LTD.</text:p>
          </table:table-cell>
          <table:table-cell office:value-type="float" office:value="1001813280" table:style-name="ce6">
            <text:p>1001813280</text:p>
          </table:table-cell>
          <table:table-cell office:value-type="float" office:value="78174.52" table:style-name="ce8">
            <text:p><text:s/>78,174.5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23T00:00:00" table:style-name="ce7">
            <text:p>23/12/2015</text:p>
          </table:table-cell>
          <table:table-cell office:value-type="string" table:style-name="ce6">
            <text:p>HOPG FM Contract Services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INTERSERVE (FACILITIES MANAGEMENT) LTD.</text:p>
          </table:table-cell>
          <table:table-cell office:value-type="float" office:value="1001813280" table:style-name="ce6">
            <text:p>1001813280</text:p>
          </table:table-cell>
          <table:table-cell office:value-type="float" office:value="245682.76" table:style-name="ce8">
            <text:p><text:s/>245,682.7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23T00:00:00" table:style-name="ce7">
            <text:p>23/12/2015</text:p>
          </table:table-cell>
          <table:table-cell office:value-type="string" table:style-name="ce6">
            <text:p>HOPG FM Contract Services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INTERSERVE (FACILITIES MANAGEMENT) LTD.</text:p>
          </table:table-cell>
          <table:table-cell office:value-type="float" office:value="1001813280" table:style-name="ce6">
            <text:p>1001813280</text:p>
          </table:table-cell>
          <table:table-cell office:value-type="float" office:value="138832.9" table:style-name="ce8">
            <text:p><text:s/>138,832.9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23T00:00:00" table:style-name="ce7">
            <text:p>23/12/2015</text:p>
          </table:table-cell>
          <table:table-cell office:value-type="string" table:style-name="ce6">
            <text:p>HOPG FM Contract Services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INTERSERVE (FACILITIES MANAGEMENT) LTD.</text:p>
          </table:table-cell>
          <table:table-cell office:value-type="float" office:value="1001813280" table:style-name="ce6">
            <text:p>1001813280</text:p>
          </table:table-cell>
          <table:table-cell office:value-type="float" office:value="123999.8" table:style-name="ce8">
            <text:p><text:s/>123,999.8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23T00:00:00" table:style-name="ce7">
            <text:p>23/12/2015</text:p>
          </table:table-cell>
          <table:table-cell office:value-type="string" table:style-name="ce6">
            <text:p>HOPG FM Contract Services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INTERSERVE (FACILITIES MANAGEMENT) LTD.</text:p>
          </table:table-cell>
          <table:table-cell office:value-type="float" office:value="1001813280" table:style-name="ce6">
            <text:p>1001813280</text:p>
          </table:table-cell>
          <table:table-cell office:value-type="float" office:value="165862.58000000002" table:style-name="ce8">
            <text:p><text:s/>165,862.5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23T00:00:00" table:style-name="ce7">
            <text:p>23/12/2015</text:p>
          </table:table-cell>
          <table:table-cell office:value-type="string" table:style-name="ce6">
            <text:p>HOPG FM Contract Services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INTERSERVE (FACILITIES MANAGEMENT) LTD.</text:p>
          </table:table-cell>
          <table:table-cell office:value-type="float" office:value="1001813280" table:style-name="ce6">
            <text:p>1001813280</text:p>
          </table:table-cell>
          <table:table-cell office:value-type="float" office:value="327259.32999999996" table:style-name="ce8">
            <text:p><text:s/>327,259.3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23T00:00:00" table:style-name="ce7">
            <text:p>23/12/2015</text:p>
          </table:table-cell>
          <table:table-cell office:value-type="string" table:style-name="ce6">
            <text:p>HOPG FM Contract Services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INTERSERVE (FACILITIES MANAGEMENT) LTD.</text:p>
          </table:table-cell>
          <table:table-cell office:value-type="float" office:value="1001813280" table:style-name="ce6">
            <text:p>1001813280</text:p>
          </table:table-cell>
          <table:table-cell office:value-type="float" office:value="114704.87" table:style-name="ce8">
            <text:p><text:s/>114,704.8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23T00:00:00" table:style-name="ce7">
            <text:p>23/12/2015</text:p>
          </table:table-cell>
          <table:table-cell office:value-type="string" table:style-name="ce6">
            <text:p>HOPG FM Contract Services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INTERSERVE (FACILITIES MANAGEMENT) LTD.</text:p>
          </table:table-cell>
          <table:table-cell office:value-type="float" office:value="1001813280" table:style-name="ce6">
            <text:p>1001813280</text:p>
          </table:table-cell>
          <table:table-cell office:value-type="float" office:value="137160.41999999998" table:style-name="ce8">
            <text:p><text:s/>137,160.4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23T00:00:00" table:style-name="ce7">
            <text:p>23/12/2015</text:p>
          </table:table-cell>
          <table:table-cell office:value-type="string" table:style-name="ce6">
            <text:p>HOPG FM Contract Services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INTERSERVE (FACILITIES MANAGEMENT) LTD.</text:p>
          </table:table-cell>
          <table:table-cell office:value-type="float" office:value="1001813280" table:style-name="ce6">
            <text:p>1001813280</text:p>
          </table:table-cell>
          <table:table-cell office:value-type="float" office:value="289242.45" table:style-name="ce8">
            <text:p><text:s/>289,242.4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23T00:00:00" table:style-name="ce7">
            <text:p>23/12/2015</text:p>
          </table:table-cell>
          <table:table-cell office:value-type="string" table:style-name="ce6">
            <text:p>HOPG Building Maintenance Reactive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INTERSERVE (FACILITIES MANAGEMENT) LTD.</text:p>
          </table:table-cell>
          <table:table-cell office:value-type="float" office:value="1001813280" table:style-name="ce6">
            <text:p>1001813280</text:p>
          </table:table-cell>
          <table:table-cell office:value-type="float" office:value="97985.14" table:style-name="ce8">
            <text:p><text:s/>97,985.1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23T00:00:00" table:style-name="ce7">
            <text:p>23/12/2015</text:p>
          </table:table-cell>
          <table:table-cell office:value-type="string" table:style-name="ce6">
            <text:p>Facilities Management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INTERSERVE (FACILITIES MANAGEMENT) LTD.</text:p>
          </table:table-cell>
          <table:table-cell office:value-type="float" office:value="1001813281" table:style-name="ce6">
            <text:p>1001813281</text:p>
          </table:table-cell>
          <table:table-cell office:value-type="float" office:value="110024.05" table:style-name="ce8">
            <text:p><text:s/>110,024.0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23T00:00:00" table:style-name="ce7">
            <text:p>23/12/2015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VISION-BOX SYSTEMS LTD</text:p>
          </table:table-cell>
          <table:table-cell office:value-type="float" office:value="1001813323" table:style-name="ce6">
            <text:p>1001813323</text:p>
          </table:table-cell>
          <table:table-cell office:value-type="float" office:value="65596.5" table:style-name="ce8">
            <text:p><text:s/>65,596.5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23T00:00:00" table:style-name="ce7">
            <text:p>23/12/2015</text:p>
          </table:table-cell>
          <table:table-cell office:value-type="string" table:style-name="ce6">
            <text:p>Facilities Management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DTZ DEBENHAM TIE LEUNG LTD</text:p>
          </table:table-cell>
          <table:table-cell office:value-type="float" office:value="1001813270" table:style-name="ce6">
            <text:p>1001813270</text:p>
          </table:table-cell>
          <table:table-cell office:value-type="float" office:value="149230.60999999999" table:style-name="ce8">
            <text:p><text:s/>149,230.6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23T00:00:00" table:style-name="ce7">
            <text:p>23/12/2015</text:p>
          </table:table-cell>
          <table:table-cell office:value-type="string" table:style-name="ce6">
            <text:p>HOPG FM Contract Services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INTERSERVE (FACILITIES MANAGEMENT) LTD.</text:p>
          </table:table-cell>
          <table:table-cell office:value-type="float" office:value="1001813280" table:style-name="ce6">
            <text:p>1001813280</text:p>
          </table:table-cell>
          <table:table-cell office:value-type="float" office:value="122105.1" table:style-name="ce8">
            <text:p><text:s/>122,105.1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23T00:00:00" table:style-name="ce7">
            <text:p>23/12/2015</text:p>
          </table:table-cell>
          <table:table-cell office:value-type="string" table:style-name="ce6">
            <text:p>HOPG FM Contract Services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INTERSERVE (FACILITIES MANAGEMENT) LTD.</text:p>
          </table:table-cell>
          <table:table-cell office:value-type="float" office:value="1001813280" table:style-name="ce6">
            <text:p>1001813280</text:p>
          </table:table-cell>
          <table:table-cell office:value-type="float" office:value="75302.58" table:style-name="ce8">
            <text:p><text:s/>75,302.5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23T00:00:00" table:style-name="ce7">
            <text:p>23/12/2015</text:p>
          </table:table-cell>
          <table:table-cell office:value-type="string" table:style-name="ce6">
            <text:p>HOPG Building Maintenance Reactive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INTERSERVE (FACILITIES MANAGEMENT) LTD.</text:p>
          </table:table-cell>
          <table:table-cell office:value-type="float" office:value="1001813280" table:style-name="ce6">
            <text:p>1001813280</text:p>
          </table:table-cell>
          <table:table-cell office:value-type="float" office:value="105077.38" table:style-name="ce8">
            <text:p><text:s/>105,077.3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23T00:00:00" table:style-name="ce7">
            <text:p>23/12/2015</text:p>
          </table:table-cell>
          <table:table-cell office:value-type="string" table:style-name="ce6">
            <text:p>HOPG FM Contract Services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INTERSERVE (FACILITIES MANAGEMENT) LTD.</text:p>
          </table:table-cell>
          <table:table-cell office:value-type="float" office:value="1001813280" table:style-name="ce6">
            <text:p>1001813280</text:p>
          </table:table-cell>
          <table:table-cell office:value-type="float" office:value="151786.03" table:style-name="ce8">
            <text:p><text:s/>151,786.0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23T00:00:00" table:style-name="ce7">
            <text:p>23/12/2015</text:p>
          </table:table-cell>
          <table:table-cell office:value-type="string" table:style-name="ce6">
            <text:p>HOPG Building Maintenance Reactive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INTERSERVE (FACILITIES MANAGEMENT) LTD.</text:p>
          </table:table-cell>
          <table:table-cell office:value-type="float" office:value="1001813280" table:style-name="ce6">
            <text:p>1001813280</text:p>
          </table:table-cell>
          <table:table-cell office:value-type="float" office:value="279820.71999999997" table:style-name="ce8">
            <text:p><text:s/>279,820.7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23T00:00:00" table:style-name="ce7">
            <text:p>23/12/2015</text:p>
          </table:table-cell>
          <table:table-cell office:value-type="string" table:style-name="ce6">
            <text:p>HOPG Building Maintenance Reactive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INTERSERVE (FACILITIES MANAGEMENT) LTD.</text:p>
          </table:table-cell>
          <table:table-cell office:value-type="float" office:value="1001813280" table:style-name="ce6">
            <text:p>1001813280</text:p>
          </table:table-cell>
          <table:table-cell office:value-type="float" office:value="38127.08" table:style-name="ce8">
            <text:p><text:s/>38,127.0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23T00:00:00" table:style-name="ce7">
            <text:p>23/12/2015</text:p>
          </table:table-cell>
          <table:table-cell office:value-type="string" table:style-name="ce6">
            <text:p>HOPG Building Maintenance Reactive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INTERSERVE (FACILITIES MANAGEMENT) LTD.</text:p>
          </table:table-cell>
          <table:table-cell office:value-type="float" office:value="1001813280" table:style-name="ce6">
            <text:p>1001813280</text:p>
          </table:table-cell>
          <table:table-cell office:value-type="float" office:value="49895.76" table:style-name="ce8">
            <text:p><text:s/>49,895.7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23T00:00:00" table:style-name="ce7">
            <text:p>23/12/2015</text:p>
          </table:table-cell>
          <table:table-cell office:value-type="string" table:style-name="ce6">
            <text:p>HOPG Building Maintenance Reactive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INTERSERVE (FACILITIES MANAGEMENT) LTD.</text:p>
          </table:table-cell>
          <table:table-cell office:value-type="float" office:value="1001813280" table:style-name="ce6">
            <text:p>1001813280</text:p>
          </table:table-cell>
          <table:table-cell office:value-type="float" office:value="97985.14" table:style-name="ce8">
            <text:p><text:s/>97,985.1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23T00:00:00" table:style-name="ce7">
            <text:p>23/12/2015</text:p>
          </table:table-cell>
          <table:table-cell office:value-type="string" table:style-name="ce6">
            <text:p>Facilities Management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INTERSERVE (FACILITIES MANAGEMENT) LTD.</text:p>
          </table:table-cell>
          <table:table-cell office:value-type="float" office:value="1001813281" table:style-name="ce6">
            <text:p>1001813281</text:p>
          </table:table-cell>
          <table:table-cell office:value-type="float" office:value="110024.05" table:style-name="ce8">
            <text:p><text:s/>110,024.0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23T00:00:00" table:style-name="ce7">
            <text:p>23/12/2015</text:p>
          </table:table-cell>
          <table:table-cell office:value-type="string" table:style-name="ce6">
            <text:p>IT, Tele ApplicConsult&amp;Develop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DATALYNX LTD</text:p>
          </table:table-cell>
          <table:table-cell office:value-type="float" office:value="1001813266" table:style-name="ce6">
            <text:p>1001813266</text:p>
          </table:table-cell>
          <table:table-cell office:value-type="float" office:value="35280" table:style-name="ce8">
            <text:p><text:s/>35,28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23T00:00:00" table:style-name="ce7">
            <text:p>23/12/2015</text:p>
          </table:table-cell>
          <table:table-cell office:value-type="string" table:style-name="ce6">
            <text:p>IT, Tele ApplicConsult&amp;Develop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DATALYNX LTD</text:p>
          </table:table-cell>
          <table:table-cell office:value-type="float" office:value="1001813266" table:style-name="ce6">
            <text:p>1001813266</text:p>
          </table:table-cell>
          <table:table-cell office:value-type="float" office:value="9380" table:style-name="ce8">
            <text:p><text:s/>9,38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24T00:00:00" table:style-name="ce7">
            <text:p>24/12/2015</text:p>
          </table:table-cell>
          <table:table-cell office:value-type="string" table:style-name="ce6">
            <text:p>HOPG Building Maintenance Reactive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AMEY COMMUNITY LTD</text:p>
          </table:table-cell>
          <table:table-cell office:value-type="float" office:value="1001813746" table:style-name="ce6">
            <text:p>1001813746</text:p>
          </table:table-cell>
          <table:table-cell office:value-type="float" office:value="26053.040000000001" table:style-name="ce8">
            <text:p><text:s/>26,053.0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24T00:00:00" table:style-name="ce7">
            <text:p>24/12/2015</text:p>
          </table:table-cell>
          <table:table-cell office:value-type="string" table:style-name="ce6">
            <text:p>HOPG Building Maintenance Reactive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AMEY COMMUNITY LTD</text:p>
          </table:table-cell>
          <table:table-cell office:value-type="float" office:value="1001813746" table:style-name="ce6">
            <text:p>1001813746</text:p>
          </table:table-cell>
          <table:table-cell office:value-type="float" office:value="204482.65" table:style-name="ce8">
            <text:p><text:s/>204,482.6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24T00:00:00" table:style-name="ce7">
            <text:p>24/12/2015</text:p>
          </table:table-cell>
          <table:table-cell office:value-type="string" table:style-name="ce6">
            <text:p>General building construction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AMEY COMMUNITY LTD</text:p>
          </table:table-cell>
          <table:table-cell office:value-type="float" office:value="1001813746" table:style-name="ce6">
            <text:p>1001813746</text:p>
          </table:table-cell>
          <table:table-cell office:value-type="float" office:value="29902.92" table:style-name="ce8">
            <text:p><text:s/>29,902.9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24T00:00:00" table:style-name="ce7">
            <text:p>24/12/2015</text:p>
          </table:table-cell>
          <table:table-cell office:value-type="string" table:style-name="ce6">
            <text:p>HOPG Building Maintenance Reactive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AMEY COMMUNITY LTD</text:p>
          </table:table-cell>
          <table:table-cell office:value-type="float" office:value="1001813746" table:style-name="ce6">
            <text:p>1001813746</text:p>
          </table:table-cell>
          <table:table-cell office:value-type="float" office:value="128823.04999999999" table:style-name="ce8">
            <text:p><text:s/>128,823.0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24T00:00:00" table:style-name="ce7">
            <text:p>24/12/2015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HEWLETT PACKARD (HP) LTD</text:p>
          </table:table-cell>
          <table:table-cell office:value-type="float" office:value="1001813817" table:style-name="ce6">
            <text:p>1001813817</text:p>
          </table:table-cell>
          <table:table-cell office:value-type="float" office:value="482752.75" table:style-name="ce8">
            <text:p><text:s/>482,752.7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24T00:00:00" table:style-name="ce7">
            <text:p>24/12/2015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HEWLETT PACKARD (HP) LTD</text:p>
          </table:table-cell>
          <table:table-cell office:value-type="float" office:value="1001813816" table:style-name="ce6">
            <text:p>1001813816</text:p>
          </table:table-cell>
          <table:table-cell office:value-type="float" office:value="525228.77" table:style-name="ce8">
            <text:p><text:s/>525,228.7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24T00:00:00" table:style-name="ce7">
            <text:p>24/12/2015</text:p>
          </table:table-cell>
          <table:table-cell office:value-type="string" table:style-name="ce6">
            <text:p>HOPG FM Contract Services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INTERSERVE (FACILITIES MANAGEMENT) LTD.</text:p>
          </table:table-cell>
          <table:table-cell office:value-type="float" office:value="1001813820" table:style-name="ce6">
            <text:p>1001813820</text:p>
          </table:table-cell>
          <table:table-cell office:value-type="float" office:value="-106335.5" table:style-name="ce8">
            <text:p>-106,335.5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24T00:00:00" table:style-name="ce7">
            <text:p>24/12/2015</text:p>
          </table:table-cell>
          <table:table-cell office:value-type="string" table:style-name="ce6">
            <text:p>HOPG Building Maintenance Reactive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INTERSERVE (FACILITIES MANAGEMENT) LTD.</text:p>
          </table:table-cell>
          <table:table-cell office:value-type="float" office:value="1001813820" table:style-name="ce6">
            <text:p>1001813820</text:p>
          </table:table-cell>
          <table:table-cell office:value-type="float" office:value="168701.38" table:style-name="ce8">
            <text:p><text:s/>168,701.3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24T00:00:00" table:style-name="ce7">
            <text:p>24/12/2015</text:p>
          </table:table-cell>
          <table:table-cell office:value-type="string" table:style-name="ce6">
            <text:p>Travel Costs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REDFERN TRAVEL LTD</text:p>
          </table:table-cell>
          <table:table-cell office:value-type="float" office:value="1001813872" table:style-name="ce6">
            <text:p>1001813872</text:p>
          </table:table-cell>
          <table:table-cell office:value-type="float" office:value="183003.87" table:style-name="ce8">
            <text:p><text:s/>183,003.8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24T00:00:00" table:style-name="ce7">
            <text:p>24/12/2015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VISION-BOX SYSTEMS LTD</text:p>
          </table:table-cell>
          <table:table-cell office:value-type="float" office:value="1001813895" table:style-name="ce6">
            <text:p>1001813895</text:p>
          </table:table-cell>
          <table:table-cell office:value-type="float" office:value="40584" table:style-name="ce8">
            <text:p><text:s/>40,584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24T00:00:00" table:style-name="ce7">
            <text:p>24/12/2015</text:p>
          </table:table-cell>
          <table:table-cell office:value-type="string" table:style-name="ce6">
            <text:p>HOPG Building Maintenance Reactive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AMEY COMMUNITY LTD</text:p>
          </table:table-cell>
          <table:table-cell office:value-type="float" office:value="1001813746" table:style-name="ce6">
            <text:p>1001813746</text:p>
          </table:table-cell>
          <table:table-cell office:value-type="float" office:value="26053.040000000001" table:style-name="ce8">
            <text:p><text:s/>26,053.0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24T00:00:00" table:style-name="ce7">
            <text:p>24/12/2015</text:p>
          </table:table-cell>
          <table:table-cell office:value-type="string" table:style-name="ce6">
            <text:p>HOPG Building Maintenance Reactive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AMEY COMMUNITY LTD</text:p>
          </table:table-cell>
          <table:table-cell office:value-type="float" office:value="1001813746" table:style-name="ce6">
            <text:p>1001813746</text:p>
          </table:table-cell>
          <table:table-cell office:value-type="float" office:value="204482.65" table:style-name="ce8">
            <text:p><text:s/>204,482.6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24T00:00:00" table:style-name="ce7">
            <text:p>24/12/2015</text:p>
          </table:table-cell>
          <table:table-cell office:value-type="string" table:style-name="ce6">
            <text:p>HOPG Building Maintenance Reactive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INTERSERVE (FACILITIES MANAGEMENT) LTD.</text:p>
          </table:table-cell>
          <table:table-cell office:value-type="float" office:value="1001813820" table:style-name="ce6">
            <text:p>1001813820</text:p>
          </table:table-cell>
          <table:table-cell office:value-type="float" office:value="168701.38" table:style-name="ce8">
            <text:p><text:s/>168,701.3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29T00:00:00" table:style-name="ce7">
            <text:p>29/12/2015</text:p>
          </table:table-cell>
          <table:table-cell office:value-type="string" table:style-name="ce6">
            <text:p>Facilities Management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AMEY COMMUNITY LTD</text:p>
          </table:table-cell>
          <table:table-cell office:value-type="float" office:value="1001814229" table:style-name="ce6">
            <text:p>1001814229</text:p>
          </table:table-cell>
          <table:table-cell office:value-type="float" office:value="35539.360000000001" table:style-name="ce8">
            <text:p><text:s/>35,539.3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29T00:00:00" table:style-name="ce7">
            <text:p>29/12/2015</text:p>
          </table:table-cell>
          <table:table-cell office:value-type="string" table:style-name="ce6">
            <text:p>Facilities Management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AMEY COMMUNITY LTD</text:p>
          </table:table-cell>
          <table:table-cell office:value-type="float" office:value="1001814230" table:style-name="ce6">
            <text:p>1001814230</text:p>
          </table:table-cell>
          <table:table-cell office:value-type="float" office:value="77571.679999999993" table:style-name="ce8">
            <text:p><text:s/>77,571.6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29T00:00:00" table:style-name="ce7">
            <text:p>29/12/2015</text:p>
          </table:table-cell>
          <table:table-cell office:value-type="string" table:style-name="ce6">
            <text:p>Facilities Management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AMEY COMMUNITY LTD</text:p>
          </table:table-cell>
          <table:table-cell office:value-type="float" office:value="1001814231" table:style-name="ce6">
            <text:p>1001814231</text:p>
          </table:table-cell>
          <table:table-cell office:value-type="float" office:value="82341.64" table:style-name="ce8">
            <text:p><text:s/>82,341.6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29T00:00:00" table:style-name="ce7">
            <text:p>29/12/2015</text:p>
          </table:table-cell>
          <table:table-cell office:value-type="string" table:style-name="ce6">
            <text:p>Facilities Management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AMEY COMMUNITY LTD</text:p>
          </table:table-cell>
          <table:table-cell office:value-type="float" office:value="1001814233" table:style-name="ce6">
            <text:p>1001814233</text:p>
          </table:table-cell>
          <table:table-cell office:value-type="float" office:value="31090.3" table:style-name="ce8">
            <text:p><text:s/>31,090.3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29T00:00:00" table:style-name="ce7">
            <text:p>29/12/2015</text:p>
          </table:table-cell>
          <table:table-cell office:value-type="string" table:style-name="ce6">
            <text:p>Building &amp; Construction Services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MINISTRY OF JUSTICE</text:p>
          </table:table-cell>
          <table:table-cell office:value-type="float" office:value="3000051000" table:style-name="ce6">
            <text:p>3000051000</text:p>
          </table:table-cell>
          <table:table-cell office:value-type="float" office:value="114668.6" table:style-name="ce8">
            <text:p><text:s/>114,668.6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29T00:00:00" table:style-name="ce7">
            <text:p>29/12/2015</text:p>
          </table:table-cell>
          <table:table-cell office:value-type="string" table:style-name="ce6">
            <text:p>Facilities Management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AMEY COMMUNITY LTD</text:p>
          </table:table-cell>
          <table:table-cell office:value-type="float" office:value="1001814230" table:style-name="ce6">
            <text:p>1001814230</text:p>
          </table:table-cell>
          <table:table-cell office:value-type="float" office:value="77571.679999999993" table:style-name="ce8">
            <text:p><text:s/>77,571.6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29T00:00:00" table:style-name="ce7">
            <text:p>29/12/2015</text:p>
          </table:table-cell>
          <table:table-cell office:value-type="string" table:style-name="ce6">
            <text:p>Facilities Management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AMEY COMMUNITY LTD</text:p>
          </table:table-cell>
          <table:table-cell office:value-type="float" office:value="1001814231" table:style-name="ce6">
            <text:p>1001814231</text:p>
          </table:table-cell>
          <table:table-cell office:value-type="float" office:value="82341.64" table:style-name="ce8">
            <text:p><text:s/>82,341.6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30T00:00:00" table:style-name="ce7">
            <text:p>30/12/2015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AIRWAVE SOLUTIONS LTD</text:p>
          </table:table-cell>
          <table:table-cell office:value-type="float" office:value="1001814714" table:style-name="ce6">
            <text:p>1001814714</text:p>
          </table:table-cell>
          <table:table-cell office:value-type="float" office:value="20335165.620000001" table:style-name="ce8">
            <text:p><text:s/>20,335,165.6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30T00:00:00" table:style-name="ce7">
            <text:p>30/12/2015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AIRWAVE SOLUTIONS LTD</text:p>
          </table:table-cell>
          <table:table-cell office:value-type="float" office:value="1001814714" table:style-name="ce6">
            <text:p>1001814714</text:p>
          </table:table-cell>
          <table:table-cell office:value-type="float" office:value="310847.07" table:style-name="ce8">
            <text:p><text:s/>310,847.0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30T00:00:00" table:style-name="ce7">
            <text:p>30/12/2015</text:p>
          </table:table-cell>
          <table:table-cell office:value-type="string" table:style-name="ce6">
            <text:p>IT, TelecommsManaged Service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BT GLOBAL SERVICES</text:p>
          </table:table-cell>
          <table:table-cell office:value-type="float" office:value="1001814730" table:style-name="ce6">
            <text:p>1001814730</text:p>
          </table:table-cell>
          <table:table-cell office:value-type="float" office:value="365759.6" table:style-name="ce8">
            <text:p><text:s/>365,759.6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30T00:00:00" table:style-name="ce7">
            <text:p>30/12/2015</text:p>
          </table:table-cell>
          <table:table-cell office:value-type="string" table:style-name="ce6">
            <text:p>IT, TelecommsManaged Service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BT GLOBAL SERVICES</text:p>
          </table:table-cell>
          <table:table-cell office:value-type="float" office:value="1001814730" table:style-name="ce6">
            <text:p>1001814730</text:p>
          </table:table-cell>
          <table:table-cell office:value-type="float" office:value="414275.62" table:style-name="ce8">
            <text:p><text:s/>414,275.6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30T00:00:00" table:style-name="ce7">
            <text:p>30/12/2015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FUJITSU SERVICES LTD</text:p>
          </table:table-cell>
          <table:table-cell office:value-type="float" office:value="1001814761" table:style-name="ce6">
            <text:p>1001814761</text:p>
          </table:table-cell>
          <table:table-cell office:value-type="float" office:value="107869.03" table:style-name="ce8">
            <text:p><text:s/>107,869.0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30T00:00:00" table:style-name="ce7">
            <text:p>30/12/2015</text:p>
          </table:table-cell>
          <table:table-cell office:value-type="string" table:style-name="ce6">
            <text:p>PCD Nat Applications ICT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FUJITSU SERVICES LTD</text:p>
          </table:table-cell>
          <table:table-cell office:value-type="float" office:value="1001814759" table:style-name="ce6">
            <text:p>1001814759</text:p>
          </table:table-cell>
          <table:table-cell office:value-type="float" office:value="952153.2" table:style-name="ce8">
            <text:p><text:s/>952,153.2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30T00:00:00" table:style-name="ce7">
            <text:p>30/12/2015</text:p>
          </table:table-cell>
          <table:table-cell office:value-type="string" table:style-name="ce6">
            <text:p>IT, TelecommsHardware Server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FUJITSU SERVICES LTD</text:p>
          </table:table-cell>
          <table:table-cell office:value-type="float" office:value="1001814759" table:style-name="ce6">
            <text:p>1001814759</text:p>
          </table:table-cell>
          <table:table-cell office:value-type="float" office:value="40643.160000000003" table:style-name="ce8">
            <text:p><text:s/>40,643.1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30T00:00:00" table:style-name="ce7">
            <text:p>30/12/2015</text:p>
          </table:table-cell>
          <table:table-cell office:value-type="string" table:style-name="ce6">
            <text:p>Other Government Dept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MINISTRY OF JUSTICE</text:p>
          </table:table-cell>
          <table:table-cell office:value-type="float" office:value="6300000235" table:style-name="ce6">
            <text:p>6300000235</text:p>
          </table:table-cell>
          <table:table-cell office:value-type="float" office:value="135000" table:style-name="ce8">
            <text:p><text:s/>135,00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30T00:00:00" table:style-name="ce7">
            <text:p>30/12/2015</text:p>
          </table:table-cell>
          <table:table-cell office:value-type="string" table:style-name="ce6">
            <text:p>Other Government Dept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MINISTRY OF JUSTICE</text:p>
          </table:table-cell>
          <table:table-cell office:value-type="float" office:value="6300000235" table:style-name="ce6">
            <text:p>6300000235</text:p>
          </table:table-cell>
          <table:table-cell office:value-type="float" office:value="-135000" table:style-name="ce8">
            <text:p>-135,00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30T00:00:00" table:style-name="ce7">
            <text:p>30/12/2015</text:p>
          </table:table-cell>
          <table:table-cell office:value-type="string" table:style-name="ce6">
            <text:p>IT, TelecommsSoftware (COTS)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SOFTWARE AG (UK) LTD</text:p>
          </table:table-cell>
          <table:table-cell office:value-type="float" office:value="1001814810" table:style-name="ce6">
            <text:p>1001814810</text:p>
          </table:table-cell>
          <table:table-cell office:value-type="float" office:value="1140000" table:style-name="ce8">
            <text:p><text:s/>1,140,00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30T00:00:00" table:style-name="ce7">
            <text:p>30/12/2015</text:p>
          </table:table-cell>
          <table:table-cell office:value-type="string" table:style-name="ce6">
            <text:p>PCD Nat Applications ICT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FUJITSU SERVICES LTD</text:p>
          </table:table-cell>
          <table:table-cell office:value-type="float" office:value="1001814759" table:style-name="ce6">
            <text:p>1001814759</text:p>
          </table:table-cell>
          <table:table-cell office:value-type="float" office:value="952153.2" table:style-name="ce8">
            <text:p><text:s/>952,153.2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01T00:00:00" table:style-name="ce7">
            <text:p>01/12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NORTH WALES (G)</text:p>
          </table:table-cell>
          <table:table-cell office:value-type="float" office:value="1001803393" table:style-name="ce6">
            <text:p>1001803393</text:p>
          </table:table-cell>
          <table:table-cell office:value-type="float" office:value="362887.7" table:style-name="ce8">
            <text:p><text:s/>362,887.7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01T00:00:00" table:style-name="ce7">
            <text:p>01/12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SUPERINTENDENTS ASSOCIATION (G)</text:p>
          </table:table-cell>
          <table:table-cell office:value-type="float" office:value="1001803405" table:style-name="ce6">
            <text:p>1001803405</text:p>
          </table:table-cell>
          <table:table-cell office:value-type="float" office:value="150272" table:style-name="ce8">
            <text:p><text:s/>150,272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02T00:00:00" table:style-name="ce7">
            <text:p>02/12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LONDON UNDERGROUND LTD (G)</text:p>
          </table:table-cell>
          <table:table-cell office:value-type="float" office:value="1001804093" table:style-name="ce6">
            <text:p>1001804093</text:p>
          </table:table-cell>
          <table:table-cell office:value-type="float" office:value="98294.45" table:style-name="ce8">
            <text:p><text:s/>98,294.4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02T00:00:00" table:style-name="ce7">
            <text:p>02/12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HAMPSHIRE (G)</text:p>
          </table:table-cell>
          <table:table-cell office:value-type="float" office:value="1001804096" table:style-name="ce6">
            <text:p>1001804096</text:p>
          </table:table-cell>
          <table:table-cell office:value-type="float" office:value="34000" table:style-name="ce8">
            <text:p><text:s/>34,00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03T00:00:00" table:style-name="ce7">
            <text:p>03/12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AVON &amp; SOMERSET POLICE &amp; CRIME COMMISSIONER (G)</text:p>
          </table:table-cell>
          <table:table-cell office:value-type="float" office:value="1001804547" table:style-name="ce6">
            <text:p>1001804547</text:p>
          </table:table-cell>
          <table:table-cell office:value-type="float" office:value="948158" table:style-name="ce8">
            <text:p><text:s/>948,158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03T00:00:00" table:style-name="ce7">
            <text:p>03/12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AVON &amp; SOMERSET POLICE &amp; CRIME COMMISSIONER (G)</text:p>
          </table:table-cell>
          <table:table-cell office:value-type="float" office:value="1001804547" table:style-name="ce6">
            <text:p>1001804547</text:p>
          </table:table-cell>
          <table:table-cell office:value-type="float" office:value="8802036" table:style-name="ce8">
            <text:p><text:s/>8,802,036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03T00:00:00" table:style-name="ce7">
            <text:p>03/12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AVON &amp; SOMERSET POLICE &amp; CRIME COMMISSIONER (G)</text:p>
          </table:table-cell>
          <table:table-cell office:value-type="float" office:value="1001804547" table:style-name="ce6">
            <text:p>1001804547</text:p>
          </table:table-cell>
          <table:table-cell office:value-type="float" office:value="80131" table:style-name="ce8">
            <text:p><text:s/>80,131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03T00:00:00" table:style-name="ce7">
            <text:p>03/12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AVON &amp; SOMERSET POLICE &amp; CRIME COMMISSIONER (G)</text:p>
          </table:table-cell>
          <table:table-cell office:value-type="float" office:value="1001804547" table:style-name="ce6">
            <text:p>1001804547</text:p>
          </table:table-cell>
          <table:table-cell office:value-type="float" office:value="197449" table:style-name="ce8">
            <text:p><text:s/>197,449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03T00:00:00" table:style-name="ce7">
            <text:p>03/12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AVON &amp; SOMERSET POLICE &amp; CRIME COMMISSIONER (G)</text:p>
          </table:table-cell>
          <table:table-cell office:value-type="float" office:value="1001804547" table:style-name="ce6">
            <text:p>1001804547</text:p>
          </table:table-cell>
          <table:table-cell office:value-type="float" office:value="4734604" table:style-name="ce8">
            <text:p><text:s/>4,734,604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03T00:00:00" table:style-name="ce7">
            <text:p>03/12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CAMBRIDGESHIRE POLICE &amp; CRIME COMMISSIONER (G)</text:p>
          </table:table-cell>
          <table:table-cell office:value-type="float" office:value="1001804548" table:style-name="ce6">
            <text:p>1001804548</text:p>
          </table:table-cell>
          <table:table-cell office:value-type="float" office:value="401871" table:style-name="ce8">
            <text:p><text:s/>401,871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03T00:00:00" table:style-name="ce7">
            <text:p>03/12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CAMBRIDGESHIRE POLICE &amp; CRIME COMMISSIONER (G)</text:p>
          </table:table-cell>
          <table:table-cell office:value-type="float" office:value="1001804548" table:style-name="ce6">
            <text:p>1001804548</text:p>
          </table:table-cell>
          <table:table-cell office:value-type="float" office:value="4065294" table:style-name="ce8">
            <text:p><text:s/>4,065,294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03T00:00:00" table:style-name="ce7">
            <text:p>03/12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CAMBRIDGESHIRE POLICE &amp; CRIME COMMISSIONER (G)</text:p>
          </table:table-cell>
          <table:table-cell office:value-type="float" office:value="1001804548" table:style-name="ce6">
            <text:p>1001804548</text:p>
          </table:table-cell>
          <table:table-cell office:value-type="float" office:value="97709" table:style-name="ce8">
            <text:p><text:s/>97,709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03T00:00:00" table:style-name="ce7">
            <text:p>03/12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CAMBRIDGESHIRE POLICE &amp; CRIME COMMISSIONER (G)</text:p>
          </table:table-cell>
          <table:table-cell office:value-type="float" office:value="1001804548" table:style-name="ce6">
            <text:p>1001804548</text:p>
          </table:table-cell>
          <table:table-cell office:value-type="float" office:value="2045084" table:style-name="ce8">
            <text:p><text:s/>2,045,084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03T00:00:00" table:style-name="ce7">
            <text:p>03/12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CHAMBERLAIN OF LONDON (G)</text:p>
          </table:table-cell>
          <table:table-cell office:value-type="float" office:value="1001804549" table:style-name="ce6">
            <text:p>1001804549</text:p>
          </table:table-cell>
          <table:table-cell office:value-type="float" office:value="1542389" table:style-name="ce8">
            <text:p><text:s/>1,542,389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03T00:00:00" table:style-name="ce7">
            <text:p>03/12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CHAMBERLAIN OF LONDON (G)</text:p>
          </table:table-cell>
          <table:table-cell office:value-type="float" office:value="1001804549" table:style-name="ce6">
            <text:p>1001804549</text:p>
          </table:table-cell>
          <table:table-cell office:value-type="float" office:value="2818219" table:style-name="ce8">
            <text:p><text:s/>2,818,219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03T00:00:00" table:style-name="ce7">
            <text:p>03/12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CITY OF LONDON POLICE AUTHORITY (G)</text:p>
          </table:table-cell>
          <table:table-cell office:value-type="float" office:value="1001804550" table:style-name="ce6">
            <text:p>1001804550</text:p>
          </table:table-cell>
          <table:table-cell office:value-type="float" office:value="236934" table:style-name="ce8">
            <text:p><text:s/>236,934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03T00:00:00" table:style-name="ce7">
            <text:p>03/12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COLLEGE OF POLICING (G)</text:p>
          </table:table-cell>
          <table:table-cell office:value-type="float" office:value="1001804551" table:style-name="ce6">
            <text:p>1001804551</text:p>
          </table:table-cell>
          <table:table-cell office:value-type="float" office:value="1000000" table:style-name="ce8">
            <text:p><text:s/>1,000,00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03T00:00:00" table:style-name="ce7">
            <text:p>03/12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CUMBRIA POLICE &amp; CRIME COMMISSIONER (G)</text:p>
          </table:table-cell>
          <table:table-cell office:value-type="float" office:value="1001804553" table:style-name="ce6">
            <text:p>1001804553</text:p>
          </table:table-cell>
          <table:table-cell office:value-type="float" office:value="332662" table:style-name="ce8">
            <text:p><text:s/>332,662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03T00:00:00" table:style-name="ce7">
            <text:p>03/12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CUMBRIA POLICE &amp; CRIME COMMISSIONER (G)</text:p>
          </table:table-cell>
          <table:table-cell office:value-type="float" office:value="1001804553" table:style-name="ce6">
            <text:p>1001804553</text:p>
          </table:table-cell>
          <table:table-cell office:value-type="float" office:value="2407130" table:style-name="ce8">
            <text:p><text:s/>2,407,13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03T00:00:00" table:style-name="ce7">
            <text:p>03/12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CUMBRIA POLICE &amp; CRIME COMMISSIONER (G)</text:p>
          </table:table-cell>
          <table:table-cell office:value-type="float" office:value="1001804553" table:style-name="ce6">
            <text:p>1001804553</text:p>
          </table:table-cell>
          <table:table-cell office:value-type="float" office:value="71484" table:style-name="ce8">
            <text:p><text:s/>71,484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03T00:00:00" table:style-name="ce7">
            <text:p>03/12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CUMBRIA POLICE &amp; CRIME COMMISSIONER (G)</text:p>
          </table:table-cell>
          <table:table-cell office:value-type="float" office:value="1001804553" table:style-name="ce6">
            <text:p>1001804553</text:p>
          </table:table-cell>
          <table:table-cell office:value-type="float" office:value="2583239" table:style-name="ce8">
            <text:p><text:s/>2,583,239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03T00:00:00" table:style-name="ce7">
            <text:p>03/12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DORSET POLICE &amp; CRIME COMMISSIONERS (G)</text:p>
          </table:table-cell>
          <table:table-cell office:value-type="float" office:value="1001804554" table:style-name="ce6">
            <text:p>1001804554</text:p>
          </table:table-cell>
          <table:table-cell office:value-type="float" office:value="500784" table:style-name="ce8">
            <text:p><text:s/>500,784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03T00:00:00" table:style-name="ce7">
            <text:p>03/12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DORSET POLICE &amp; CRIME COMMISSIONERS (G)</text:p>
          </table:table-cell>
          <table:table-cell office:value-type="float" office:value="1001804554" table:style-name="ce6">
            <text:p>1001804554</text:p>
          </table:table-cell>
          <table:table-cell office:value-type="float" office:value="3456009" table:style-name="ce8">
            <text:p><text:s/>3,456,009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03T00:00:00" table:style-name="ce7">
            <text:p>03/12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DORSET POLICE &amp; CRIME COMMISSIONERS (G)</text:p>
          </table:table-cell>
          <table:table-cell office:value-type="float" office:value="1001804554" table:style-name="ce6">
            <text:p>1001804554</text:p>
          </table:table-cell>
          <table:table-cell office:value-type="float" office:value="110876" table:style-name="ce8">
            <text:p><text:s/>110,876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03T00:00:00" table:style-name="ce7">
            <text:p>03/12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DORSET POLICE &amp; CRIME COMMISSIONERS (G)</text:p>
          </table:table-cell>
          <table:table-cell office:value-type="float" office:value="1001804554" table:style-name="ce6">
            <text:p>1001804554</text:p>
          </table:table-cell>
          <table:table-cell office:value-type="float" office:value="1452681" table:style-name="ce8">
            <text:p><text:s/>1,452,681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03T00:00:00" table:style-name="ce7">
            <text:p>03/12/2015</text:p>
          </table:table-cell>
          <table:table-cell office:value-type="string" table:style-name="ce6">
            <text:p>Messenger, Portering and Reception Services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FORENSIC ARCHIVE LTD</text:p>
          </table:table-cell>
          <table:table-cell office:value-type="float" office:value="1001804733" table:style-name="ce6">
            <text:p>1001804733</text:p>
          </table:table-cell>
          <table:table-cell office:value-type="float" office:value="259200" table:style-name="ce8">
            <text:p><text:s/>259,20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03T00:00:00" table:style-name="ce7">
            <text:p>03/12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GREATER LONDON AUTHORITY (G)</text:p>
          </table:table-cell>
          <table:table-cell office:value-type="float" office:value="1001804555" table:style-name="ce6">
            <text:p>1001804555</text:p>
          </table:table-cell>
          <table:table-cell office:value-type="float" office:value="9972993" table:style-name="ce8">
            <text:p><text:s/>9,972,993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03T00:00:00" table:style-name="ce7">
            <text:p>03/12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GREATER LONDON AUTHORITY (G)</text:p>
          </table:table-cell>
          <table:table-cell office:value-type="float" office:value="1001804555" table:style-name="ce6">
            <text:p>1001804555</text:p>
          </table:table-cell>
          <table:table-cell office:value-type="float" office:value="72202279" table:style-name="ce8">
            <text:p><text:s/>72,202,279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03T00:00:00" table:style-name="ce7">
            <text:p>03/12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GREATER LONDON AUTHORITY (G)</text:p>
          </table:table-cell>
          <table:table-cell office:value-type="float" office:value="1001804555" table:style-name="ce6">
            <text:p>1001804555</text:p>
          </table:table-cell>
          <table:table-cell office:value-type="float" office:value="14470789" table:style-name="ce8">
            <text:p><text:s/>14,470,789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03T00:00:00" table:style-name="ce7">
            <text:p>03/12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GREATER LONDON AUTHORITY (G)</text:p>
          </table:table-cell>
          <table:table-cell office:value-type="float" office:value="1001804555" table:style-name="ce6">
            <text:p>1001804555</text:p>
          </table:table-cell>
          <table:table-cell office:value-type="float" office:value="62841305" table:style-name="ce8">
            <text:p><text:s/>62,841,305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03T00:00:00" table:style-name="ce7">
            <text:p>03/12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NORTHAMPTONSHIRE OFFICE OF THE POLICE &amp; CRIME COMMISSIONER (G)</text:p>
          </table:table-cell>
          <table:table-cell office:value-type="float" office:value="1001804558" table:style-name="ce6">
            <text:p>1001804558</text:p>
          </table:table-cell>
          <table:table-cell office:value-type="float" office:value="421117" table:style-name="ce8">
            <text:p><text:s/>421,117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03T00:00:00" table:style-name="ce7">
            <text:p>03/12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NORTHAMPTONSHIRE OFFICE OF THE POLICE &amp; CRIME COMMISSIONER (G)</text:p>
          </table:table-cell>
          <table:table-cell office:value-type="float" office:value="1001804558" table:style-name="ce6">
            <text:p>1001804558</text:p>
          </table:table-cell>
          <table:table-cell office:value-type="float" office:value="3618184" table:style-name="ce8">
            <text:p><text:s/>3,618,184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03T00:00:00" table:style-name="ce7">
            <text:p>03/12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NORTHAMPTONSHIRE OFFICE OF THE POLICE &amp; CRIME COMMISSIONER (G)</text:p>
          </table:table-cell>
          <table:table-cell office:value-type="float" office:value="1001804558" table:style-name="ce6">
            <text:p>1001804558</text:p>
          </table:table-cell>
          <table:table-cell office:value-type="float" office:value="38294" table:style-name="ce8">
            <text:p><text:s/>38,294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03T00:00:00" table:style-name="ce7">
            <text:p>03/12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NORTHAMPTONSHIRE OFFICE OF THE POLICE &amp; CRIME COMMISSIONER (G)</text:p>
          </table:table-cell>
          <table:table-cell office:value-type="float" office:value="1001804558" table:style-name="ce6">
            <text:p>1001804558</text:p>
          </table:table-cell>
          <table:table-cell office:value-type="float" office:value="94294" table:style-name="ce8">
            <text:p><text:s/>94,294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03T00:00:00" table:style-name="ce7">
            <text:p>03/12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NORTHAMPTONSHIRE OFFICE OF THE POLICE &amp; CRIME COMMISSIONER (G)</text:p>
          </table:table-cell>
          <table:table-cell office:value-type="float" office:value="1001804558" table:style-name="ce6">
            <text:p>1001804558</text:p>
          </table:table-cell>
          <table:table-cell office:value-type="float" office:value="2026548" table:style-name="ce8">
            <text:p><text:s/>2,026,548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03T00:00:00" table:style-name="ce7">
            <text:p>03/12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NOTTINGHAMSHIRE OFFICE OF THE POLICE &amp; CRIME COMMISSIONER (THE) (G)</text:p>
          </table:table-cell>
          <table:table-cell office:value-type="float" office:value="1001804559" table:style-name="ce6">
            <text:p>1001804559</text:p>
          </table:table-cell>
          <table:table-cell office:value-type="float" office:value="699508" table:style-name="ce8">
            <text:p><text:s/>699,508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03T00:00:00" table:style-name="ce7">
            <text:p>03/12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NOTTINGHAMSHIRE OFFICE OF THE POLICE &amp; CRIME COMMISSIONER (THE) (G)</text:p>
          </table:table-cell>
          <table:table-cell office:value-type="float" office:value="1001804559" table:style-name="ce6">
            <text:p>1001804559</text:p>
          </table:table-cell>
          <table:table-cell office:value-type="float" office:value="6531577" table:style-name="ce8">
            <text:p><text:s/>6,531,577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03T00:00:00" table:style-name="ce7">
            <text:p>03/12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NOTTINGHAMSHIRE OFFICE OF THE POLICE &amp; CRIME COMMISSIONER (THE) (G)</text:p>
          </table:table-cell>
          <table:table-cell office:value-type="float" office:value="1001804559" table:style-name="ce6">
            <text:p>1001804559</text:p>
          </table:table-cell>
          <table:table-cell office:value-type="float" office:value="111008" table:style-name="ce8">
            <text:p><text:s/>111,008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03T00:00:00" table:style-name="ce7">
            <text:p>03/12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NOTTINGHAMSHIRE OFFICE OF THE POLICE &amp; CRIME COMMISSIONER (THE) (G)</text:p>
          </table:table-cell>
          <table:table-cell office:value-type="float" office:value="1001804559" table:style-name="ce6">
            <text:p>1001804559</text:p>
          </table:table-cell>
          <table:table-cell office:value-type="float" office:value="4033218" table:style-name="ce8">
            <text:p><text:s/>4,033,218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03T00:00:00" table:style-name="ce7">
            <text:p>03/12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OFFICE FOR THE POLICE &amp; CRIME COMMISSIONER OF NORFOLK (G)</text:p>
          </table:table-cell>
          <table:table-cell office:value-type="float" office:value="1001804560" table:style-name="ce6">
            <text:p>1001804560</text:p>
          </table:table-cell>
          <table:table-cell office:value-type="float" office:value="656386" table:style-name="ce8">
            <text:p><text:s/>656,386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03T00:00:00" table:style-name="ce7">
            <text:p>03/12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OFFICE FOR THE POLICE &amp; CRIME COMMISSIONER OF NORFOLK (G)</text:p>
          </table:table-cell>
          <table:table-cell office:value-type="float" office:value="1001804560" table:style-name="ce6">
            <text:p>1001804560</text:p>
          </table:table-cell>
          <table:table-cell office:value-type="float" office:value="4208900" table:style-name="ce8">
            <text:p><text:s/>4,208,90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03T00:00:00" table:style-name="ce7">
            <text:p>03/12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OFFICE FOR THE POLICE &amp; CRIME COMMISSIONER OF NORFOLK (G)</text:p>
          </table:table-cell>
          <table:table-cell office:value-type="float" office:value="1001804560" table:style-name="ce6">
            <text:p>1001804560</text:p>
          </table:table-cell>
          <table:table-cell office:value-type="float" office:value="118991" table:style-name="ce8">
            <text:p><text:s/>118,991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03T00:00:00" table:style-name="ce7">
            <text:p>03/12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OFFICE FOR THE POLICE &amp; CRIME COMMISSIONER OF NORFOLK (G)</text:p>
          </table:table-cell>
          <table:table-cell office:value-type="float" office:value="1001804560" table:style-name="ce6">
            <text:p>1001804560</text:p>
          </table:table-cell>
          <table:table-cell office:value-type="float" office:value="2411624" table:style-name="ce8">
            <text:p><text:s/>2,411,624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03T00:00:00" table:style-name="ce7">
            <text:p>03/12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OFFICE OF THE DURHAM POLICE &amp; CRIME COMMISSIONER (G)</text:p>
          </table:table-cell>
          <table:table-cell office:value-type="float" office:value="1001804561" table:style-name="ce6">
            <text:p>1001804561</text:p>
          </table:table-cell>
          <table:table-cell office:value-type="float" office:value="448512" table:style-name="ce8">
            <text:p><text:s/>448,512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03T00:00:00" table:style-name="ce7">
            <text:p>03/12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OFFICE OF THE DURHAM POLICE &amp; CRIME COMMISSIONER (G)</text:p>
          </table:table-cell>
          <table:table-cell office:value-type="float" office:value="1001804561" table:style-name="ce6">
            <text:p>1001804561</text:p>
          </table:table-cell>
          <table:table-cell office:value-type="float" office:value="3579469" table:style-name="ce8">
            <text:p><text:s/>3,579,469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03T00:00:00" table:style-name="ce7">
            <text:p>03/12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OFFICE OF THE DURHAM POLICE &amp; CRIME COMMISSIONER (G)</text:p>
          </table:table-cell>
          <table:table-cell office:value-type="float" office:value="1001804561" table:style-name="ce6">
            <text:p>1001804561</text:p>
          </table:table-cell>
          <table:table-cell office:value-type="float" office:value="60665" table:style-name="ce8">
            <text:p><text:s/>60,665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03T00:00:00" table:style-name="ce7">
            <text:p>03/12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OFFICE OF THE DURHAM POLICE &amp; CRIME COMMISSIONER (G)</text:p>
          </table:table-cell>
          <table:table-cell office:value-type="float" office:value="1001804561" table:style-name="ce6">
            <text:p>1001804561</text:p>
          </table:table-cell>
          <table:table-cell office:value-type="float" office:value="3097981" table:style-name="ce8">
            <text:p><text:s/>3,097,981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03T00:00:00" table:style-name="ce7">
            <text:p>03/12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OFFICE OF THE KENT POLICE &amp; CRIME COMMISSIONER (G)</text:p>
          </table:table-cell>
          <table:table-cell office:value-type="float" office:value="1001804562" table:style-name="ce6">
            <text:p>1001804562</text:p>
          </table:table-cell>
          <table:table-cell office:value-type="float" office:value="924509" table:style-name="ce8">
            <text:p><text:s/>924,509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03T00:00:00" table:style-name="ce7">
            <text:p>03/12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OFFICE OF THE KENT POLICE &amp; CRIME COMMISSIONER (G)</text:p>
          </table:table-cell>
          <table:table-cell office:value-type="float" office:value="1001804562" table:style-name="ce6">
            <text:p>1001804562</text:p>
          </table:table-cell>
          <table:table-cell office:value-type="float" office:value="8907769" table:style-name="ce8">
            <text:p><text:s/>8,907,769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03T00:00:00" table:style-name="ce7">
            <text:p>03/12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OFFICE OF THE KENT POLICE &amp; CRIME COMMISSIONER (G)</text:p>
          </table:table-cell>
          <table:table-cell office:value-type="float" office:value="1001804562" table:style-name="ce6">
            <text:p>1001804562</text:p>
          </table:table-cell>
          <table:table-cell office:value-type="float" office:value="183624" table:style-name="ce8">
            <text:p><text:s/>183,624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03T00:00:00" table:style-name="ce7">
            <text:p>03/12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OFFICE OF THE KENT POLICE &amp; CRIME COMMISSIONER (G)</text:p>
          </table:table-cell>
          <table:table-cell office:value-type="float" office:value="1001804562" table:style-name="ce6">
            <text:p>1001804562</text:p>
          </table:table-cell>
          <table:table-cell office:value-type="float" office:value="5581736" table:style-name="ce8">
            <text:p><text:s/>5,581,736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03T00:00:00" table:style-name="ce7">
            <text:p>03/12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OFFICE OF THE POLICE &amp; CRIME COMMISSIONER FOR GREATER MANCHESTER (G)</text:p>
          </table:table-cell>
          <table:table-cell office:value-type="float" office:value="1001804563" table:style-name="ce6">
            <text:p>1001804563</text:p>
          </table:table-cell>
          <table:table-cell office:value-type="float" office:value="1796307" table:style-name="ce8">
            <text:p><text:s/>1,796,307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03T00:00:00" table:style-name="ce7">
            <text:p>03/12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OFFICE OF THE POLICE &amp; CRIME COMMISSIONER FOR GREATER MANCHESTER (G)</text:p>
          </table:table-cell>
          <table:table-cell office:value-type="float" office:value="1001804563" table:style-name="ce6">
            <text:p>1001804563</text:p>
          </table:table-cell>
          <table:table-cell office:value-type="float" office:value="18994235" table:style-name="ce8">
            <text:p><text:s/>18,994,235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03T00:00:00" table:style-name="ce7">
            <text:p>03/12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OFFICE OF THE POLICE &amp; CRIME COMMISSIONER FOR GREATER MANCHESTER (G)</text:p>
          </table:table-cell>
          <table:table-cell office:value-type="float" office:value="1001804563" table:style-name="ce6">
            <text:p>1001804563</text:p>
          </table:table-cell>
          <table:table-cell office:value-type="float" office:value="241664" table:style-name="ce8">
            <text:p><text:s/>241,664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03T00:00:00" table:style-name="ce7">
            <text:p>03/12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OFFICE OF THE POLICE &amp; CRIME COMMISSIONER FOR GREATER MANCHESTER (G)</text:p>
          </table:table-cell>
          <table:table-cell office:value-type="float" office:value="1001804563" table:style-name="ce6">
            <text:p>1001804563</text:p>
          </table:table-cell>
          <table:table-cell office:value-type="float" office:value="15201842" table:style-name="ce8">
            <text:p><text:s/>15,201,842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03T00:00:00" table:style-name="ce7">
            <text:p>03/12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OFFICE OF THE POLICE &amp; CRIME COMMISSIONER FOR HUMBERSIDE (G)</text:p>
          </table:table-cell>
          <table:table-cell office:value-type="float" office:value="1001804564" table:style-name="ce6">
            <text:p>1001804564</text:p>
          </table:table-cell>
          <table:table-cell office:value-type="float" office:value="695092" table:style-name="ce8">
            <text:p><text:s/>695,092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03T00:00:00" table:style-name="ce7">
            <text:p>03/12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OFFICE OF THE POLICE &amp; CRIME COMMISSIONER FOR HUMBERSIDE (G)</text:p>
          </table:table-cell>
          <table:table-cell office:value-type="float" office:value="1001804564" table:style-name="ce6">
            <text:p>1001804564</text:p>
          </table:table-cell>
          <table:table-cell office:value-type="float" office:value="5635930" table:style-name="ce8">
            <text:p><text:s/>5,635,93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03T00:00:00" table:style-name="ce7">
            <text:p>03/12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OFFICE OF THE POLICE &amp; CRIME COMMISSIONER FOR HUMBERSIDE (G)</text:p>
          </table:table-cell>
          <table:table-cell office:value-type="float" office:value="1001804564" table:style-name="ce6">
            <text:p>1001804564</text:p>
          </table:table-cell>
          <table:table-cell office:value-type="float" office:value="41699" table:style-name="ce8">
            <text:p><text:s/>41,699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03T00:00:00" table:style-name="ce7">
            <text:p>03/12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OFFICE OF THE POLICE &amp; CRIME COMMISSIONER FOR HUMBERSIDE (G)</text:p>
          </table:table-cell>
          <table:table-cell office:value-type="float" office:value="1001804564" table:style-name="ce6">
            <text:p>1001804564</text:p>
          </table:table-cell>
          <table:table-cell office:value-type="float" office:value="99954" table:style-name="ce8">
            <text:p><text:s/>99,954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03T00:00:00" table:style-name="ce7">
            <text:p>03/12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OFFICE OF THE POLICE &amp; CRIME COMMISSIONER FOR HUMBERSIDE (G)</text:p>
          </table:table-cell>
          <table:table-cell office:value-type="float" office:value="1001804564" table:style-name="ce6">
            <text:p>1001804564</text:p>
          </table:table-cell>
          <table:table-cell office:value-type="float" office:value="3903038" table:style-name="ce8">
            <text:p><text:s/>3,903,038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03T00:00:00" table:style-name="ce7">
            <text:p>03/12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OFFICE OF THE POLICE &amp; CRIME COMMISSIONER FOR LEICESTERSHIRE (THE) (G)</text:p>
          </table:table-cell>
          <table:table-cell office:value-type="float" office:value="1001804565" table:style-name="ce6">
            <text:p>1001804565</text:p>
          </table:table-cell>
          <table:table-cell office:value-type="float" office:value="585033" table:style-name="ce8">
            <text:p><text:s/>585,033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03T00:00:00" table:style-name="ce7">
            <text:p>03/12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OFFICE OF THE POLICE &amp; CRIME COMMISSIONER FOR LEICESTERSHIRE (THE) (G)</text:p>
          </table:table-cell>
          <table:table-cell office:value-type="float" office:value="1001804565" table:style-name="ce6">
            <text:p>1001804565</text:p>
          </table:table-cell>
          <table:table-cell office:value-type="float" office:value="5476699" table:style-name="ce8">
            <text:p><text:s/>5,476,699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03T00:00:00" table:style-name="ce7">
            <text:p>03/12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OFFICE OF THE POLICE &amp; CRIME COMMISSIONER FOR LEICESTERSHIRE (THE) (G)</text:p>
          </table:table-cell>
          <table:table-cell office:value-type="float" office:value="1001804565" table:style-name="ce6">
            <text:p>1001804565</text:p>
          </table:table-cell>
          <table:table-cell office:value-type="float" office:value="46755" table:style-name="ce8">
            <text:p><text:s/>46,755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03T00:00:00" table:style-name="ce7">
            <text:p>03/12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OFFICE OF THE POLICE &amp; CRIME COMMISSIONER FOR LEICESTERSHIRE (THE) (G)</text:p>
          </table:table-cell>
          <table:table-cell office:value-type="float" office:value="1001804565" table:style-name="ce6">
            <text:p>1001804565</text:p>
          </table:table-cell>
          <table:table-cell office:value-type="float" office:value="112456" table:style-name="ce8">
            <text:p><text:s/>112,456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03T00:00:00" table:style-name="ce7">
            <text:p>03/12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OFFICE OF THE POLICE &amp; CRIME COMMISSIONER FOR LEICESTERSHIRE (THE) (G)</text:p>
          </table:table-cell>
          <table:table-cell office:value-type="float" office:value="1001804565" table:style-name="ce6">
            <text:p>1001804565</text:p>
          </table:table-cell>
          <table:table-cell office:value-type="float" office:value="3323017" table:style-name="ce8">
            <text:p><text:s/>3,323,017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03T00:00:00" table:style-name="ce7">
            <text:p>03/12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OFFICE OF THE POLICE &amp; CRIME COMMISSIONER FOR LEICESTERSHIRE (THE) (G)</text:p>
          </table:table-cell>
          <table:table-cell office:value-type="float" office:value="1001804565" table:style-name="ce6">
            <text:p>1001804565</text:p>
          </table:table-cell>
          <table:table-cell office:value-type="float" office:value="631242" table:style-name="ce8">
            <text:p><text:s/>631,242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03T00:00:00" table:style-name="ce7">
            <text:p>03/12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OFFICE OF THE POLICE &amp; CRIME COMMISSIONER FOR MERSEYSIDE (G)</text:p>
          </table:table-cell>
          <table:table-cell office:value-type="float" office:value="1001804566" table:style-name="ce6">
            <text:p>1001804566</text:p>
          </table:table-cell>
          <table:table-cell office:value-type="float" office:value="1175284" table:style-name="ce8">
            <text:p><text:s/>1,175,284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03T00:00:00" table:style-name="ce7">
            <text:p>03/12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OFFICE OF THE POLICE &amp; CRIME COMMISSIONER FOR MERSEYSIDE (G)</text:p>
          </table:table-cell>
          <table:table-cell office:value-type="float" office:value="1001804566" table:style-name="ce6">
            <text:p>1001804566</text:p>
          </table:table-cell>
          <table:table-cell office:value-type="float" office:value="10264152" table:style-name="ce8">
            <text:p><text:s/>10,264,152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03T00:00:00" table:style-name="ce7">
            <text:p>03/12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OFFICE OF THE POLICE &amp; CRIME COMMISSIONER FOR MERSEYSIDE (G)</text:p>
          </table:table-cell>
          <table:table-cell office:value-type="float" office:value="1001804566" table:style-name="ce6">
            <text:p>1001804566</text:p>
          </table:table-cell>
          <table:table-cell office:value-type="float" office:value="128132" table:style-name="ce8">
            <text:p><text:s/>128,132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03T00:00:00" table:style-name="ce7">
            <text:p>03/12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OFFICE OF THE POLICE &amp; CRIME COMMISSIONER FOR MERSEYSIDE (G)</text:p>
          </table:table-cell>
          <table:table-cell office:value-type="float" office:value="1001804566" table:style-name="ce6">
            <text:p>1001804566</text:p>
          </table:table-cell>
          <table:table-cell office:value-type="float" office:value="9457566" table:style-name="ce8">
            <text:p><text:s/>9,457,566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03T00:00:00" table:style-name="ce7">
            <text:p>03/12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OFFICE OF THE POLICE &amp; CRIME COMMISSIONER FOR STAFFORDSHIRE (G)</text:p>
          </table:table-cell>
          <table:table-cell office:value-type="float" office:value="1001804567" table:style-name="ce6">
            <text:p>1001804567</text:p>
          </table:table-cell>
          <table:table-cell office:value-type="float" office:value="701956" table:style-name="ce8">
            <text:p><text:s/>701,956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03T00:00:00" table:style-name="ce7">
            <text:p>03/12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OFFICE OF THE POLICE &amp; CRIME COMMISSIONER FOR STAFFORDSHIRE (G)</text:p>
          </table:table-cell>
          <table:table-cell office:value-type="float" office:value="1001804567" table:style-name="ce6">
            <text:p>1001804567</text:p>
          </table:table-cell>
          <table:table-cell office:value-type="float" office:value="5572341" table:style-name="ce8">
            <text:p><text:s/>5,572,341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03T00:00:00" table:style-name="ce7">
            <text:p>03/12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OFFICE OF THE POLICE &amp; CRIME COMMISSIONER FOR STAFFORDSHIRE (G)</text:p>
          </table:table-cell>
          <table:table-cell office:value-type="float" office:value="1001804567" table:style-name="ce6">
            <text:p>1001804567</text:p>
          </table:table-cell>
          <table:table-cell office:value-type="float" office:value="53547" table:style-name="ce8">
            <text:p><text:s/>53,547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03T00:00:00" table:style-name="ce7">
            <text:p>03/12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OFFICE OF THE POLICE &amp; CRIME COMMISSIONER FOR STAFFORDSHIRE (G)</text:p>
          </table:table-cell>
          <table:table-cell office:value-type="float" office:value="1001804567" table:style-name="ce6">
            <text:p>1001804567</text:p>
          </table:table-cell>
          <table:table-cell office:value-type="float" office:value="53914" table:style-name="ce8">
            <text:p><text:s/>53,914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03T00:00:00" table:style-name="ce7">
            <text:p>03/12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OFFICE OF THE POLICE &amp; CRIME COMMISSIONER FOR STAFFORDSHIRE (G)</text:p>
          </table:table-cell>
          <table:table-cell office:value-type="float" office:value="1001804567" table:style-name="ce6">
            <text:p>1001804567</text:p>
          </table:table-cell>
          <table:table-cell office:value-type="float" office:value="132904" table:style-name="ce8">
            <text:p><text:s/>132,904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03T00:00:00" table:style-name="ce7">
            <text:p>03/12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OFFICE OF THE POLICE &amp; CRIME COMMISSIONER FOR STAFFORDSHIRE (G)</text:p>
          </table:table-cell>
          <table:table-cell office:value-type="float" office:value="1001804567" table:style-name="ce6">
            <text:p>1001804567</text:p>
          </table:table-cell>
          <table:table-cell office:value-type="float" office:value="3347206" table:style-name="ce8">
            <text:p><text:s/>3,347,206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03T00:00:00" table:style-name="ce7">
            <text:p>03/12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OFFICE OF THE POLICE &amp; CRIME COMMISSIONER FOR SUFFOLK (G)</text:p>
          </table:table-cell>
          <table:table-cell office:value-type="float" office:value="1001804568" table:style-name="ce6">
            <text:p>1001804568</text:p>
          </table:table-cell>
          <table:table-cell office:value-type="float" office:value="407577" table:style-name="ce8">
            <text:p><text:s/>407,577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03T00:00:00" table:style-name="ce7">
            <text:p>03/12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OFFICE OF THE POLICE &amp; CRIME COMMISSIONER FOR SUFFOLK (G)</text:p>
          </table:table-cell>
          <table:table-cell office:value-type="float" office:value="1001804568" table:style-name="ce6">
            <text:p>1001804568</text:p>
          </table:table-cell>
          <table:table-cell office:value-type="float" office:value="3413103" table:style-name="ce8">
            <text:p><text:s/>3,413,103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03T00:00:00" table:style-name="ce7">
            <text:p>03/12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OFFICE OF THE POLICE &amp; CRIME COMMISSIONER FOR SUFFOLK (G)</text:p>
          </table:table-cell>
          <table:table-cell office:value-type="float" office:value="1001804568" table:style-name="ce6">
            <text:p>1001804568</text:p>
          </table:table-cell>
          <table:table-cell office:value-type="float" office:value="35893" table:style-name="ce8">
            <text:p><text:s/>35,893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03T00:00:00" table:style-name="ce7">
            <text:p>03/12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OFFICE OF THE POLICE &amp; CRIME COMMISSIONER FOR SUFFOLK (G)</text:p>
          </table:table-cell>
          <table:table-cell office:value-type="float" office:value="1001804568" table:style-name="ce6">
            <text:p>1001804568</text:p>
          </table:table-cell>
          <table:table-cell office:value-type="float" office:value="36152" table:style-name="ce8">
            <text:p><text:s/>36,152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03T00:00:00" table:style-name="ce7">
            <text:p>03/12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OFFICE OF THE POLICE &amp; CRIME COMMISSIONER FOR SUFFOLK (G)</text:p>
          </table:table-cell>
          <table:table-cell office:value-type="float" office:value="1001804568" table:style-name="ce6">
            <text:p>1001804568</text:p>
          </table:table-cell>
          <table:table-cell office:value-type="float" office:value="85858" table:style-name="ce8">
            <text:p><text:s/>85,858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03T00:00:00" table:style-name="ce7">
            <text:p>03/12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OFFICE OF THE POLICE &amp; CRIME COMMISSIONER FOR SUFFOLK (G)</text:p>
          </table:table-cell>
          <table:table-cell office:value-type="float" office:value="1001804568" table:style-name="ce6">
            <text:p>1001804568</text:p>
          </table:table-cell>
          <table:table-cell office:value-type="float" office:value="1916526" table:style-name="ce8">
            <text:p><text:s/>1,916,526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03T00:00:00" table:style-name="ce7">
            <text:p>03/12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OFFICE OF THE POLICE &amp; CRIME COMMISSIONER FOR WARWICKSHIRE (G)</text:p>
          </table:table-cell>
          <table:table-cell office:value-type="float" office:value="1001804569" table:style-name="ce6">
            <text:p>1001804569</text:p>
          </table:table-cell>
          <table:table-cell office:value-type="float" office:value="325811" table:style-name="ce8">
            <text:p><text:s/>325,811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03T00:00:00" table:style-name="ce7">
            <text:p>03/12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OFFICE OF THE POLICE &amp; CRIME COMMISSIONER FOR WARWICKSHIRE (G)</text:p>
          </table:table-cell>
          <table:table-cell office:value-type="float" office:value="1001804569" table:style-name="ce6">
            <text:p>1001804569</text:p>
          </table:table-cell>
          <table:table-cell office:value-type="float" office:value="2601133" table:style-name="ce8">
            <text:p><text:s/>2,601,133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03T00:00:00" table:style-name="ce7">
            <text:p>03/12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OFFICE OF THE POLICE &amp; CRIME COMMISSIONER FOR WARWICKSHIRE (G)</text:p>
          </table:table-cell>
          <table:table-cell office:value-type="float" office:value="1001804569" table:style-name="ce6">
            <text:p>1001804569</text:p>
          </table:table-cell>
          <table:table-cell office:value-type="float" office:value="30651" table:style-name="ce8">
            <text:p><text:s/>30,651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03T00:00:00" table:style-name="ce7">
            <text:p>03/12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OFFICE OF THE POLICE &amp; CRIME COMMISSIONER FOR WARWICKSHIRE (G)</text:p>
          </table:table-cell>
          <table:table-cell office:value-type="float" office:value="1001804569" table:style-name="ce6">
            <text:p>1001804569</text:p>
          </table:table-cell>
          <table:table-cell office:value-type="float" office:value="73050" table:style-name="ce8">
            <text:p><text:s/>73,05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03T00:00:00" table:style-name="ce7">
            <text:p>03/12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OFFICE OF THE POLICE &amp; CRIME COMMISSIONER FOR WARWICKSHIRE (G)</text:p>
          </table:table-cell>
          <table:table-cell office:value-type="float" office:value="1001804569" table:style-name="ce6">
            <text:p>1001804569</text:p>
          </table:table-cell>
          <table:table-cell office:value-type="float" office:value="1460421" table:style-name="ce8">
            <text:p><text:s/>1,460,421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03T00:00:00" table:style-name="ce7">
            <text:p>03/12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OFFICE OF THE WEST YORKSHIRE POLICE &amp; CRIME COMMISSIONER (G)</text:p>
          </table:table-cell>
          <table:table-cell office:value-type="float" office:value="1001804570" table:style-name="ce6">
            <text:p>1001804570</text:p>
          </table:table-cell>
          <table:table-cell office:value-type="float" office:value="1205590" table:style-name="ce8">
            <text:p><text:s/>1,205,59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03T00:00:00" table:style-name="ce7">
            <text:p>03/12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OFFICE OF THE WEST YORKSHIRE POLICE &amp; CRIME COMMISSIONER (G)</text:p>
          </table:table-cell>
          <table:table-cell office:value-type="float" office:value="1001804570" table:style-name="ce6">
            <text:p>1001804570</text:p>
          </table:table-cell>
          <table:table-cell office:value-type="float" office:value="14375914" table:style-name="ce8">
            <text:p><text:s/>14,375,914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03T00:00:00" table:style-name="ce7">
            <text:p>03/12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OFFICE OF THE WEST YORKSHIRE POLICE &amp; CRIME COMMISSIONER (G)</text:p>
          </table:table-cell>
          <table:table-cell office:value-type="float" office:value="1001804570" table:style-name="ce6">
            <text:p>1001804570</text:p>
          </table:table-cell>
          <table:table-cell office:value-type="float" office:value="185486" table:style-name="ce8">
            <text:p><text:s/>185,486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03T00:00:00" table:style-name="ce7">
            <text:p>03/12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OFFICE OF THE WEST YORKSHIRE POLICE &amp; CRIME COMMISSIONER (G)</text:p>
          </table:table-cell>
          <table:table-cell office:value-type="float" office:value="1001804570" table:style-name="ce6">
            <text:p>1001804570</text:p>
          </table:table-cell>
          <table:table-cell office:value-type="float" office:value="10837733" table:style-name="ce8">
            <text:p><text:s/>10,837,733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03T00:00:00" table:style-name="ce7">
            <text:p>03/12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IONER FOR THAMES VALLEY (G)</text:p>
          </table:table-cell>
          <table:table-cell office:value-type="float" office:value="1001804571" table:style-name="ce6">
            <text:p>1001804571</text:p>
          </table:table-cell>
          <table:table-cell office:value-type="float" office:value="992159" table:style-name="ce8">
            <text:p><text:s/>992,159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03T00:00:00" table:style-name="ce7">
            <text:p>03/12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IONER FOR THAMES VALLEY (G)</text:p>
          </table:table-cell>
          <table:table-cell office:value-type="float" office:value="1001804571" table:style-name="ce6">
            <text:p>1001804571</text:p>
          </table:table-cell>
          <table:table-cell office:value-type="float" office:value="11835974" table:style-name="ce8">
            <text:p><text:s/>11,835,974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03T00:00:00" table:style-name="ce7">
            <text:p>03/12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IONER FOR THAMES VALLEY (G)</text:p>
          </table:table-cell>
          <table:table-cell office:value-type="float" office:value="1001804571" table:style-name="ce6">
            <text:p>1001804571</text:p>
          </table:table-cell>
          <table:table-cell office:value-type="float" office:value="281035" table:style-name="ce8">
            <text:p><text:s/>281,035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03T00:00:00" table:style-name="ce7">
            <text:p>03/12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IONER FOR THAMES VALLEY (G)</text:p>
          </table:table-cell>
          <table:table-cell office:value-type="float" office:value="1001804571" table:style-name="ce6">
            <text:p>1001804571</text:p>
          </table:table-cell>
          <table:table-cell office:value-type="float" office:value="6192862" table:style-name="ce8">
            <text:p><text:s/>6,192,862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03T00:00:00" table:style-name="ce7">
            <text:p>03/12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CHESHIRE (G)</text:p>
          </table:table-cell>
          <table:table-cell office:value-type="float" office:value="1001804572" table:style-name="ce6">
            <text:p>1001804572</text:p>
          </table:table-cell>
          <table:table-cell office:value-type="float" office:value="525779" table:style-name="ce8">
            <text:p><text:s/>525,779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03T00:00:00" table:style-name="ce7">
            <text:p>03/12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CHESHIRE (G)</text:p>
          </table:table-cell>
          <table:table-cell office:value-type="float" office:value="1001804572" table:style-name="ce6">
            <text:p>1001804572</text:p>
          </table:table-cell>
          <table:table-cell office:value-type="float" office:value="5152811" table:style-name="ce8">
            <text:p><text:s/>5,152,811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03T00:00:00" table:style-name="ce7">
            <text:p>03/12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CHESHIRE (G)</text:p>
          </table:table-cell>
          <table:table-cell office:value-type="float" office:value="1001804572" table:style-name="ce6">
            <text:p>1001804572</text:p>
          </table:table-cell>
          <table:table-cell office:value-type="float" office:value="48794" table:style-name="ce8">
            <text:p><text:s/>48,794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03T00:00:00" table:style-name="ce7">
            <text:p>03/12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CHESHIRE (G)</text:p>
          </table:table-cell>
          <table:table-cell office:value-type="float" office:value="1001804572" table:style-name="ce6">
            <text:p>1001804572</text:p>
          </table:table-cell>
          <table:table-cell office:value-type="float" office:value="113452" table:style-name="ce8">
            <text:p><text:s/>113,452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03T00:00:00" table:style-name="ce7">
            <text:p>03/12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CHESHIRE (G)</text:p>
          </table:table-cell>
          <table:table-cell office:value-type="float" office:value="1001804572" table:style-name="ce6">
            <text:p>1001804572</text:p>
          </table:table-cell>
          <table:table-cell office:value-type="float" office:value="3752034" table:style-name="ce8">
            <text:p><text:s/>3,752,034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03T00:00:00" table:style-name="ce7">
            <text:p>03/12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CLEVELAND (G)</text:p>
          </table:table-cell>
          <table:table-cell office:value-type="float" office:value="1001804573" table:style-name="ce6">
            <text:p>1001804573</text:p>
          </table:table-cell>
          <table:table-cell office:value-type="float" office:value="572352" table:style-name="ce8">
            <text:p><text:s/>572,352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03T00:00:00" table:style-name="ce7">
            <text:p>03/12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CLEVELAND (G)</text:p>
          </table:table-cell>
          <table:table-cell office:value-type="float" office:value="1001804573" table:style-name="ce6">
            <text:p>1001804573</text:p>
          </table:table-cell>
          <table:table-cell office:value-type="float" office:value="3868093" table:style-name="ce8">
            <text:p><text:s/>3,868,093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03T00:00:00" table:style-name="ce7">
            <text:p>03/12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CLEVELAND (G)</text:p>
          </table:table-cell>
          <table:table-cell office:value-type="float" office:value="1001804573" table:style-name="ce6">
            <text:p>1001804573</text:p>
          </table:table-cell>
          <table:table-cell office:value-type="float" office:value="66666" table:style-name="ce8">
            <text:p><text:s/>66,666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03T00:00:00" table:style-name="ce7">
            <text:p>03/12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CLEVELAND (G)</text:p>
          </table:table-cell>
          <table:table-cell office:value-type="float" office:value="1001804573" table:style-name="ce6">
            <text:p>1001804573</text:p>
          </table:table-cell>
          <table:table-cell office:value-type="float" office:value="3229406" table:style-name="ce8">
            <text:p><text:s/>3,229,406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03T00:00:00" table:style-name="ce7">
            <text:p>03/12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DERBYSHIRE (G)</text:p>
          </table:table-cell>
          <table:table-cell office:value-type="float" office:value="1001804574" table:style-name="ce6">
            <text:p>1001804574</text:p>
          </table:table-cell>
          <table:table-cell office:value-type="float" office:value="612165" table:style-name="ce8">
            <text:p><text:s/>612,165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03T00:00:00" table:style-name="ce7">
            <text:p>03/12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DERBYSHIRE (G)</text:p>
          </table:table-cell>
          <table:table-cell office:value-type="float" office:value="1001804574" table:style-name="ce6">
            <text:p>1001804574</text:p>
          </table:table-cell>
          <table:table-cell office:value-type="float" office:value="5206505" table:style-name="ce8">
            <text:p><text:s/>5,206,505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03T00:00:00" table:style-name="ce7">
            <text:p>03/12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DERBYSHIRE (G)</text:p>
          </table:table-cell>
          <table:table-cell office:value-type="float" office:value="1001804574" table:style-name="ce6">
            <text:p>1001804574</text:p>
          </table:table-cell>
          <table:table-cell office:value-type="float" office:value="112834" table:style-name="ce8">
            <text:p><text:s/>112,834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03T00:00:00" table:style-name="ce7">
            <text:p>03/12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DERBYSHIRE (G)</text:p>
          </table:table-cell>
          <table:table-cell office:value-type="float" office:value="1001804574" table:style-name="ce6">
            <text:p>1001804574</text:p>
          </table:table-cell>
          <table:table-cell office:value-type="float" office:value="3160642" table:style-name="ce8">
            <text:p><text:s/>3,160,642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03T00:00:00" table:style-name="ce7">
            <text:p>03/12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DEVON &amp; CORNWALL (G)</text:p>
          </table:table-cell>
          <table:table-cell office:value-type="float" office:value="1001804575" table:style-name="ce6">
            <text:p>1001804575</text:p>
          </table:table-cell>
          <table:table-cell office:value-type="float" office:value="1089093" table:style-name="ce8">
            <text:p><text:s/>1,089,093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03T00:00:00" table:style-name="ce7">
            <text:p>03/12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DEVON &amp; CORNWALL (G)</text:p>
          </table:table-cell>
          <table:table-cell office:value-type="float" office:value="1001804575" table:style-name="ce6">
            <text:p>1001804575</text:p>
          </table:table-cell>
          <table:table-cell office:value-type="float" office:value="8609915" table:style-name="ce8">
            <text:p><text:s/>8,609,915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03T00:00:00" table:style-name="ce7">
            <text:p>03/12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DEVON &amp; CORNWALL (G)</text:p>
          </table:table-cell>
          <table:table-cell office:value-type="float" office:value="1001804575" table:style-name="ce6">
            <text:p>1001804575</text:p>
          </table:table-cell>
          <table:table-cell office:value-type="float" office:value="199354" table:style-name="ce8">
            <text:p><text:s/>199,354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03T00:00:00" table:style-name="ce7">
            <text:p>03/12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DEVON &amp; CORNWALL (G)</text:p>
          </table:table-cell>
          <table:table-cell office:value-type="float" office:value="1001804575" table:style-name="ce6">
            <text:p>1001804575</text:p>
          </table:table-cell>
          <table:table-cell office:value-type="float" office:value="5290080" table:style-name="ce8">
            <text:p><text:s/>5,290,08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03T00:00:00" table:style-name="ce7">
            <text:p>03/12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DYFED POWYS (G)</text:p>
          </table:table-cell>
          <table:table-cell office:value-type="float" office:value="1001804576" table:style-name="ce6">
            <text:p>1001804576</text:p>
          </table:table-cell>
          <table:table-cell office:value-type="float" office:value="506303" table:style-name="ce8">
            <text:p><text:s/>506,303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03T00:00:00" table:style-name="ce7">
            <text:p>03/12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DYFED POWYS (G)</text:p>
          </table:table-cell>
          <table:table-cell office:value-type="float" office:value="1001804576" table:style-name="ce6">
            <text:p>1001804576</text:p>
          </table:table-cell>
          <table:table-cell office:value-type="float" office:value="2619590" table:style-name="ce8">
            <text:p><text:s/>2,619,59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03T00:00:00" table:style-name="ce7">
            <text:p>03/12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ESSEX <text:s/>(G)</text:p>
          </table:table-cell>
          <table:table-cell office:value-type="float" office:value="1001804577" table:style-name="ce6">
            <text:p>1001804577</text:p>
          </table:table-cell>
          <table:table-cell office:value-type="float" office:value="916030" table:style-name="ce8">
            <text:p><text:s/>916,03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03T00:00:00" table:style-name="ce7">
            <text:p>03/12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ESSEX <text:s/>(G)</text:p>
          </table:table-cell>
          <table:table-cell office:value-type="float" office:value="1001804577" table:style-name="ce6">
            <text:p>1001804577</text:p>
          </table:table-cell>
          <table:table-cell office:value-type="float" office:value="8614347" table:style-name="ce8">
            <text:p><text:s/>8,614,347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03T00:00:00" table:style-name="ce7">
            <text:p>03/12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ESSEX <text:s/>(G)</text:p>
          </table:table-cell>
          <table:table-cell office:value-type="float" office:value="1001804577" table:style-name="ce6">
            <text:p>1001804577</text:p>
          </table:table-cell>
          <table:table-cell office:value-type="float" office:value="177748" table:style-name="ce8">
            <text:p><text:s/>177,748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03T00:00:00" table:style-name="ce7">
            <text:p>03/12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ESSEX <text:s/>(G)</text:p>
          </table:table-cell>
          <table:table-cell office:value-type="float" office:value="1001804577" table:style-name="ce6">
            <text:p>1001804577</text:p>
          </table:table-cell>
          <table:table-cell office:value-type="float" office:value="4687778" table:style-name="ce8">
            <text:p><text:s/>4,687,778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03T00:00:00" table:style-name="ce7">
            <text:p>03/12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GLOUCESTERSHIRE (G)</text:p>
          </table:table-cell>
          <table:table-cell office:value-type="float" office:value="1001804578" table:style-name="ce6">
            <text:p>1001804578</text:p>
          </table:table-cell>
          <table:table-cell office:value-type="float" office:value="373207" table:style-name="ce8">
            <text:p><text:s/>373,207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03T00:00:00" table:style-name="ce7">
            <text:p>03/12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GLOUCESTERSHIRE (G)</text:p>
          </table:table-cell>
          <table:table-cell office:value-type="float" office:value="1001804578" table:style-name="ce6">
            <text:p>1001804578</text:p>
          </table:table-cell>
          <table:table-cell office:value-type="float" office:value="2882276" table:style-name="ce8">
            <text:p><text:s/>2,882,276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03T00:00:00" table:style-name="ce7">
            <text:p>03/12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GLOUCESTERSHIRE (G)</text:p>
          </table:table-cell>
          <table:table-cell office:value-type="float" office:value="1001804578" table:style-name="ce6">
            <text:p>1001804578</text:p>
          </table:table-cell>
          <table:table-cell office:value-type="float" office:value="93063" table:style-name="ce8">
            <text:p><text:s/>93,063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03T00:00:00" table:style-name="ce7">
            <text:p>03/12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GLOUCESTERSHIRE (G)</text:p>
          </table:table-cell>
          <table:table-cell office:value-type="float" office:value="1001804578" table:style-name="ce6">
            <text:p>1001804578</text:p>
          </table:table-cell>
          <table:table-cell office:value-type="float" office:value="1637017" table:style-name="ce8">
            <text:p><text:s/>1,637,017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03T00:00:00" table:style-name="ce7">
            <text:p>03/12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GWENT (G)</text:p>
          </table:table-cell>
          <table:table-cell office:value-type="float" office:value="1001804579" table:style-name="ce6">
            <text:p>1001804579</text:p>
          </table:table-cell>
          <table:table-cell office:value-type="float" office:value="3601705" table:style-name="ce8">
            <text:p><text:s/>3,601,705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03T00:00:00" table:style-name="ce7">
            <text:p>03/12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HAMPSHIRE (G)</text:p>
          </table:table-cell>
          <table:table-cell office:value-type="float" office:value="1001804580" table:style-name="ce6">
            <text:p>1001804580</text:p>
          </table:table-cell>
          <table:table-cell office:value-type="float" office:value="868681" table:style-name="ce8">
            <text:p><text:s/>868,681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03T00:00:00" table:style-name="ce7">
            <text:p>03/12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HAMPSHIRE (G)</text:p>
          </table:table-cell>
          <table:table-cell office:value-type="float" office:value="1001804580" table:style-name="ce6">
            <text:p>1001804580</text:p>
          </table:table-cell>
          <table:table-cell office:value-type="float" office:value="10058409" table:style-name="ce8">
            <text:p><text:s/>10,058,409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03T00:00:00" table:style-name="ce7">
            <text:p>03/12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HAMPSHIRE (G)</text:p>
          </table:table-cell>
          <table:table-cell office:value-type="float" office:value="1001804580" table:style-name="ce6">
            <text:p>1001804580</text:p>
          </table:table-cell>
          <table:table-cell office:value-type="float" office:value="209995" table:style-name="ce8">
            <text:p><text:s/>209,995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03T00:00:00" table:style-name="ce7">
            <text:p>03/12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HAMPSHIRE (G)</text:p>
          </table:table-cell>
          <table:table-cell office:value-type="float" office:value="1001804580" table:style-name="ce6">
            <text:p>1001804580</text:p>
          </table:table-cell>
          <table:table-cell office:value-type="float" office:value="5291814" table:style-name="ce8">
            <text:p><text:s/>5,291,814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03T00:00:00" table:style-name="ce7">
            <text:p>03/12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HERTFORDSHIRE (G)</text:p>
          </table:table-cell>
          <table:table-cell office:value-type="float" office:value="1001804581" table:style-name="ce6">
            <text:p>1001804581</text:p>
          </table:table-cell>
          <table:table-cell office:value-type="float" office:value="545275" table:style-name="ce8">
            <text:p><text:s/>545,275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03T00:00:00" table:style-name="ce7">
            <text:p>03/12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HERTFORDSHIRE (G)</text:p>
          </table:table-cell>
          <table:table-cell office:value-type="float" office:value="1001804581" table:style-name="ce6">
            <text:p>1001804581</text:p>
          </table:table-cell>
          <table:table-cell office:value-type="float" office:value="5983712" table:style-name="ce8">
            <text:p><text:s/>5,983,712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03T00:00:00" table:style-name="ce7">
            <text:p>03/12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HERTFORDSHIRE (G)</text:p>
          </table:table-cell>
          <table:table-cell office:value-type="float" office:value="1001804581" table:style-name="ce6">
            <text:p>1001804581</text:p>
          </table:table-cell>
          <table:table-cell office:value-type="float" office:value="55695" table:style-name="ce8">
            <text:p><text:s/>55,695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03T00:00:00" table:style-name="ce7">
            <text:p>03/12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HERTFORDSHIRE (G)</text:p>
          </table:table-cell>
          <table:table-cell office:value-type="float" office:value="1001804581" table:style-name="ce6">
            <text:p>1001804581</text:p>
          </table:table-cell>
          <table:table-cell office:value-type="float" office:value="56442" table:style-name="ce8">
            <text:p><text:s/>56,442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03T00:00:00" table:style-name="ce7">
            <text:p>03/12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HERTFORDSHIRE (G)</text:p>
          </table:table-cell>
          <table:table-cell office:value-type="float" office:value="1001804581" table:style-name="ce6">
            <text:p>1001804581</text:p>
          </table:table-cell>
          <table:table-cell office:value-type="float" office:value="138358" table:style-name="ce8">
            <text:p><text:s/>138,358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03T00:00:00" table:style-name="ce7">
            <text:p>03/12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HERTFORDSHIRE (G)</text:p>
          </table:table-cell>
          <table:table-cell office:value-type="float" office:value="1001804581" table:style-name="ce6">
            <text:p>1001804581</text:p>
          </table:table-cell>
          <table:table-cell office:value-type="float" office:value="3048121" table:style-name="ce8">
            <text:p><text:s/>3,048,121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03T00:00:00" table:style-name="ce7">
            <text:p>03/12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LANCASHIRE (THE) (G)</text:p>
          </table:table-cell>
          <table:table-cell office:value-type="float" office:value="1001804582" table:style-name="ce6">
            <text:p>1001804582</text:p>
          </table:table-cell>
          <table:table-cell office:value-type="float" office:value="926054" table:style-name="ce8">
            <text:p><text:s/>926,054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03T00:00:00" table:style-name="ce7">
            <text:p>03/12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LANCASHIRE (THE) (G)</text:p>
          </table:table-cell>
          <table:table-cell office:value-type="float" office:value="1001804582" table:style-name="ce6">
            <text:p>1001804582</text:p>
          </table:table-cell>
          <table:table-cell office:value-type="float" office:value="8427698" table:style-name="ce8">
            <text:p><text:s/>8,427,698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03T00:00:00" table:style-name="ce7">
            <text:p>03/12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LANCASHIRE (THE) (G)</text:p>
          </table:table-cell>
          <table:table-cell office:value-type="float" office:value="1001804582" table:style-name="ce6">
            <text:p>1001804582</text:p>
          </table:table-cell>
          <table:table-cell office:value-type="float" office:value="142841" table:style-name="ce8">
            <text:p><text:s/>142,841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03T00:00:00" table:style-name="ce7">
            <text:p>03/12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LANCASHIRE (THE) (G)</text:p>
          </table:table-cell>
          <table:table-cell office:value-type="float" office:value="1001804582" table:style-name="ce6">
            <text:p>1001804582</text:p>
          </table:table-cell>
          <table:table-cell office:value-type="float" office:value="6634091" table:style-name="ce8">
            <text:p><text:s/>6,634,091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03T00:00:00" table:style-name="ce7">
            <text:p>03/12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LINCOLNSHIRE (THE) (G)</text:p>
          </table:table-cell>
          <table:table-cell office:value-type="float" office:value="1001804583" table:style-name="ce6">
            <text:p>1001804583</text:p>
          </table:table-cell>
          <table:table-cell office:value-type="float" office:value="481241" table:style-name="ce8">
            <text:p><text:s/>481,241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03T00:00:00" table:style-name="ce7">
            <text:p>03/12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LINCOLNSHIRE (THE) (G)</text:p>
          </table:table-cell>
          <table:table-cell office:value-type="float" office:value="1001804583" table:style-name="ce6">
            <text:p>1001804583</text:p>
          </table:table-cell>
          <table:table-cell office:value-type="float" office:value="3218632" table:style-name="ce8">
            <text:p><text:s/>3,218,632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03T00:00:00" table:style-name="ce7">
            <text:p>03/12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LINCOLNSHIRE (THE) (G)</text:p>
          </table:table-cell>
          <table:table-cell office:value-type="float" office:value="1001804583" table:style-name="ce6">
            <text:p>1001804583</text:p>
          </table:table-cell>
          <table:table-cell office:value-type="float" office:value="88222" table:style-name="ce8">
            <text:p><text:s/>88,222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03T00:00:00" table:style-name="ce7">
            <text:p>03/12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LINCOLNSHIRE (THE) (G)</text:p>
          </table:table-cell>
          <table:table-cell office:value-type="float" office:value="1001804583" table:style-name="ce6">
            <text:p>1001804583</text:p>
          </table:table-cell>
          <table:table-cell office:value-type="float" office:value="1703447" table:style-name="ce8">
            <text:p><text:s/>1,703,447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03T00:00:00" table:style-name="ce7">
            <text:p>03/12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NORTH WALES (G)</text:p>
          </table:table-cell>
          <table:table-cell office:value-type="float" office:value="1001804584" table:style-name="ce6">
            <text:p>1001804584</text:p>
          </table:table-cell>
          <table:table-cell office:value-type="float" office:value="537972" table:style-name="ce8">
            <text:p><text:s/>537,972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03T00:00:00" table:style-name="ce7">
            <text:p>03/12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NORTH WALES (G)</text:p>
          </table:table-cell>
          <table:table-cell office:value-type="float" office:value="1001804584" table:style-name="ce6">
            <text:p>1001804584</text:p>
          </table:table-cell>
          <table:table-cell office:value-type="float" office:value="3783232" table:style-name="ce8">
            <text:p><text:s/>3,783,232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03T00:00:00" table:style-name="ce7">
            <text:p>03/12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NORTH YORKSHIRE (G)</text:p>
          </table:table-cell>
          <table:table-cell office:value-type="float" office:value="1001804585" table:style-name="ce6">
            <text:p>1001804585</text:p>
          </table:table-cell>
          <table:table-cell office:value-type="float" office:value="478842" table:style-name="ce8">
            <text:p><text:s/>478,842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03T00:00:00" table:style-name="ce7">
            <text:p>03/12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NORTH YORKSHIRE (G)</text:p>
          </table:table-cell>
          <table:table-cell office:value-type="float" office:value="1001804585" table:style-name="ce6">
            <text:p>1001804585</text:p>
          </table:table-cell>
          <table:table-cell office:value-type="float" office:value="3493459" table:style-name="ce8">
            <text:p><text:s/>3,493,459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03T00:00:00" table:style-name="ce7">
            <text:p>03/12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NORTH YORKSHIRE (G)</text:p>
          </table:table-cell>
          <table:table-cell office:value-type="float" office:value="1001804585" table:style-name="ce6">
            <text:p>1001804585</text:p>
          </table:table-cell>
          <table:table-cell office:value-type="float" office:value="51630" table:style-name="ce8">
            <text:p><text:s/>51,63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03T00:00:00" table:style-name="ce7">
            <text:p>03/12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NORTH YORKSHIRE (G)</text:p>
          </table:table-cell>
          <table:table-cell office:value-type="float" office:value="1001804585" table:style-name="ce6">
            <text:p>1001804585</text:p>
          </table:table-cell>
          <table:table-cell office:value-type="float" office:value="127685" table:style-name="ce8">
            <text:p><text:s/>127,685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03T00:00:00" table:style-name="ce7">
            <text:p>03/12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NORTH YORKSHIRE (G)</text:p>
          </table:table-cell>
          <table:table-cell office:value-type="float" office:value="1001804585" table:style-name="ce6">
            <text:p>1001804585</text:p>
          </table:table-cell>
          <table:table-cell office:value-type="float" office:value="2266316" table:style-name="ce8">
            <text:p><text:s/>2,266,316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03T00:00:00" table:style-name="ce7">
            <text:p>03/12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SOUTH WALES POLICE (G)</text:p>
          </table:table-cell>
          <table:table-cell office:value-type="float" office:value="1001804586" table:style-name="ce6">
            <text:p>1001804586</text:p>
          </table:table-cell>
          <table:table-cell office:value-type="float" office:value="7444798" table:style-name="ce8">
            <text:p><text:s/>7,444,798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03T00:00:00" table:style-name="ce7">
            <text:p>03/12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SOUTH YORKSHIRE (G)</text:p>
          </table:table-cell>
          <table:table-cell office:value-type="float" office:value="1001804587" table:style-name="ce6">
            <text:p>1001804587</text:p>
          </table:table-cell>
          <table:table-cell office:value-type="float" office:value="799270" table:style-name="ce8">
            <text:p><text:s/>799,27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03T00:00:00" table:style-name="ce7">
            <text:p>03/12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SOUTH YORKSHIRE (G)</text:p>
          </table:table-cell>
          <table:table-cell office:value-type="float" office:value="1001804587" table:style-name="ce6">
            <text:p>1001804587</text:p>
          </table:table-cell>
          <table:table-cell office:value-type="float" office:value="8431206" table:style-name="ce8">
            <text:p><text:s/>8,431,206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03T00:00:00" table:style-name="ce7">
            <text:p>03/12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SOUTH YORKSHIRE (G)</text:p>
          </table:table-cell>
          <table:table-cell office:value-type="float" office:value="1001804587" table:style-name="ce6">
            <text:p>1001804587</text:p>
          </table:table-cell>
          <table:table-cell office:value-type="float" office:value="105745" table:style-name="ce8">
            <text:p><text:s/>105,745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03T00:00:00" table:style-name="ce7">
            <text:p>03/12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SOUTH YORKSHIRE (G)</text:p>
          </table:table-cell>
          <table:table-cell office:value-type="float" office:value="1001804587" table:style-name="ce6">
            <text:p>1001804587</text:p>
          </table:table-cell>
          <table:table-cell office:value-type="float" office:value="6492429" table:style-name="ce8">
            <text:p><text:s/>6,492,429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03T00:00:00" table:style-name="ce7">
            <text:p>03/12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SURREY (G)</text:p>
          </table:table-cell>
          <table:table-cell office:value-type="float" office:value="1001804588" table:style-name="ce6">
            <text:p>1001804588</text:p>
          </table:table-cell>
          <table:table-cell office:value-type="float" office:value="563209" table:style-name="ce8">
            <text:p><text:s/>563,209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03T00:00:00" table:style-name="ce7">
            <text:p>03/12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SURREY (G)</text:p>
          </table:table-cell>
          <table:table-cell office:value-type="float" office:value="1001804588" table:style-name="ce6">
            <text:p>1001804588</text:p>
          </table:table-cell>
          <table:table-cell office:value-type="float" office:value="5210130" table:style-name="ce8">
            <text:p><text:s/>5,210,13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03T00:00:00" table:style-name="ce7">
            <text:p>03/12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SURREY (G)</text:p>
          </table:table-cell>
          <table:table-cell office:value-type="float" office:value="1001804588" table:style-name="ce6">
            <text:p>1001804588</text:p>
          </table:table-cell>
          <table:table-cell office:value-type="float" office:value="205069" table:style-name="ce8">
            <text:p><text:s/>205,069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03T00:00:00" table:style-name="ce7">
            <text:p>03/12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SURREY (G)</text:p>
          </table:table-cell>
          <table:table-cell office:value-type="float" office:value="1001804588" table:style-name="ce6">
            <text:p>1001804588</text:p>
          </table:table-cell>
          <table:table-cell office:value-type="float" office:value="2448823" table:style-name="ce8">
            <text:p><text:s/>2,448,823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03T00:00:00" table:style-name="ce7">
            <text:p>03/12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SUSSEX (THE) (G)</text:p>
          </table:table-cell>
          <table:table-cell office:value-type="float" office:value="1001804589" table:style-name="ce6">
            <text:p>1001804589</text:p>
          </table:table-cell>
          <table:table-cell office:value-type="float" office:value="844969" table:style-name="ce8">
            <text:p><text:s/>844,969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03T00:00:00" table:style-name="ce7">
            <text:p>03/12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SUSSEX (THE) (G)</text:p>
          </table:table-cell>
          <table:table-cell office:value-type="float" office:value="1001804589" table:style-name="ce6">
            <text:p>1001804589</text:p>
          </table:table-cell>
          <table:table-cell office:value-type="float" office:value="8199147" table:style-name="ce8">
            <text:p><text:s/>8,199,147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03T00:00:00" table:style-name="ce7">
            <text:p>03/12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SUSSEX (THE) (G)</text:p>
          </table:table-cell>
          <table:table-cell office:value-type="float" office:value="1001804589" table:style-name="ce6">
            <text:p>1001804589</text:p>
          </table:table-cell>
          <table:table-cell office:value-type="float" office:value="73873" table:style-name="ce8">
            <text:p><text:s/>73,873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03T00:00:00" table:style-name="ce7">
            <text:p>03/12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SUSSEX (THE) (G)</text:p>
          </table:table-cell>
          <table:table-cell office:value-type="float" office:value="1001804589" table:style-name="ce6">
            <text:p>1001804589</text:p>
          </table:table-cell>
          <table:table-cell office:value-type="float" office:value="181293" table:style-name="ce8">
            <text:p><text:s/>181,293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03T00:00:00" table:style-name="ce7">
            <text:p>03/12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SUSSEX (THE) (G)</text:p>
          </table:table-cell>
          <table:table-cell office:value-type="float" office:value="1001804589" table:style-name="ce6">
            <text:p>1001804589</text:p>
          </table:table-cell>
          <table:table-cell office:value-type="float" office:value="4516747" table:style-name="ce8">
            <text:p><text:s/>4,516,747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03T00:00:00" table:style-name="ce7">
            <text:p>03/12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WILTSHIRE (THE) (G)</text:p>
          </table:table-cell>
          <table:table-cell office:value-type="float" office:value="1001804590" table:style-name="ce6">
            <text:p>1001804590</text:p>
          </table:table-cell>
          <table:table-cell office:value-type="float" office:value="320166" table:style-name="ce8">
            <text:p><text:s/>320,166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03T00:00:00" table:style-name="ce7">
            <text:p>03/12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WILTSHIRE (THE) (G)</text:p>
          </table:table-cell>
          <table:table-cell office:value-type="float" office:value="1001804590" table:style-name="ce6">
            <text:p>1001804590</text:p>
          </table:table-cell>
          <table:table-cell office:value-type="float" office:value="3141658" table:style-name="ce8">
            <text:p><text:s/>3,141,658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03T00:00:00" table:style-name="ce7">
            <text:p>03/12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WILTSHIRE (THE) (G)</text:p>
          </table:table-cell>
          <table:table-cell office:value-type="float" office:value="1001804590" table:style-name="ce6">
            <text:p>1001804590</text:p>
          </table:table-cell>
          <table:table-cell office:value-type="float" office:value="33524" table:style-name="ce8">
            <text:p><text:s/>33,524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03T00:00:00" table:style-name="ce7">
            <text:p>03/12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WILTSHIRE (THE) (G)</text:p>
          </table:table-cell>
          <table:table-cell office:value-type="float" office:value="1001804590" table:style-name="ce6">
            <text:p>1001804590</text:p>
          </table:table-cell>
          <table:table-cell office:value-type="float" office:value="82546" table:style-name="ce8">
            <text:p><text:s/>82,546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03T00:00:00" table:style-name="ce7">
            <text:p>03/12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WILTSHIRE (THE) (G)</text:p>
          </table:table-cell>
          <table:table-cell office:value-type="float" office:value="1001804590" table:style-name="ce6">
            <text:p>1001804590</text:p>
          </table:table-cell>
          <table:table-cell office:value-type="float" office:value="1733462" table:style-name="ce8">
            <text:p><text:s/>1,733,462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03T00:00:00" table:style-name="ce7">
            <text:p>03/12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AND CRIME COMMISSIONER FOR BEDFORDSHIRE (THE) (G)</text:p>
          </table:table-cell>
          <table:table-cell office:value-type="float" office:value="1001804591" table:style-name="ce6">
            <text:p>1001804591</text:p>
          </table:table-cell>
          <table:table-cell office:value-type="float" office:value="323866" table:style-name="ce8">
            <text:p><text:s/>323,866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03T00:00:00" table:style-name="ce7">
            <text:p>03/12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AND CRIME COMMISSIONER FOR BEDFORDSHIRE (THE) (G)</text:p>
          </table:table-cell>
          <table:table-cell office:value-type="float" office:value="1001804591" table:style-name="ce6">
            <text:p>1001804591</text:p>
          </table:table-cell>
          <table:table-cell office:value-type="float" office:value="3380541" table:style-name="ce8">
            <text:p><text:s/>3,380,541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03T00:00:00" table:style-name="ce7">
            <text:p>03/12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AND CRIME COMMISSIONER FOR BEDFORDSHIRE (THE) (G)</text:p>
          </table:table-cell>
          <table:table-cell office:value-type="float" office:value="1001804591" table:style-name="ce6">
            <text:p>1001804591</text:p>
          </table:table-cell>
          <table:table-cell office:value-type="float" office:value="62578" table:style-name="ce8">
            <text:p><text:s/>62,578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03T00:00:00" table:style-name="ce7">
            <text:p>03/12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AND CRIME COMMISSIONER FOR BEDFORDSHIRE (THE) (G)</text:p>
          </table:table-cell>
          <table:table-cell office:value-type="float" office:value="1001804591" table:style-name="ce6">
            <text:p>1001804591</text:p>
          </table:table-cell>
          <table:table-cell office:value-type="float" office:value="1955086" table:style-name="ce8">
            <text:p><text:s/>1,955,086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03T00:00:00" table:style-name="ce7">
            <text:p>03/12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THE OFFICE OF THE POLICE &amp; CRIME COMMISSIONER FOR NORTHUMBRIA (G)</text:p>
          </table:table-cell>
          <table:table-cell office:value-type="float" office:value="1001804592" table:style-name="ce6">
            <text:p>1001804592</text:p>
          </table:table-cell>
          <table:table-cell office:value-type="float" office:value="572223" table:style-name="ce8">
            <text:p><text:s/>572,223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03T00:00:00" table:style-name="ce7">
            <text:p>03/12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THE OFFICE OF THE POLICE &amp; CRIME COMMISSIONER FOR NORTHUMBRIA (G)</text:p>
          </table:table-cell>
          <table:table-cell office:value-type="float" office:value="1001804592" table:style-name="ce6">
            <text:p>1001804592</text:p>
          </table:table-cell>
          <table:table-cell office:value-type="float" office:value="9229890" table:style-name="ce8">
            <text:p><text:s/>9,229,89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03T00:00:00" table:style-name="ce7">
            <text:p>03/12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THE OFFICE OF THE POLICE &amp; CRIME COMMISSIONER FOR NORTHUMBRIA (G)</text:p>
          </table:table-cell>
          <table:table-cell office:value-type="float" office:value="1001804592" table:style-name="ce6">
            <text:p>1001804592</text:p>
          </table:table-cell>
          <table:table-cell office:value-type="float" office:value="32426" table:style-name="ce8">
            <text:p><text:s/>32,426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03T00:00:00" table:style-name="ce7">
            <text:p>03/12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THE OFFICE OF THE POLICE &amp; CRIME COMMISSIONER FOR NORTHUMBRIA (G)</text:p>
          </table:table-cell>
          <table:table-cell office:value-type="float" office:value="1001804592" table:style-name="ce6">
            <text:p>1001804592</text:p>
          </table:table-cell>
          <table:table-cell office:value-type="float" office:value="75994" table:style-name="ce8">
            <text:p><text:s/>75,994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03T00:00:00" table:style-name="ce7">
            <text:p>03/12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THE OFFICE OF THE POLICE &amp; CRIME COMMISSIONER FOR NORTHUMBRIA (G)</text:p>
          </table:table-cell>
          <table:table-cell office:value-type="float" office:value="1001804592" table:style-name="ce6">
            <text:p>1001804592</text:p>
          </table:table-cell>
          <table:table-cell office:value-type="float" office:value="8998972" table:style-name="ce8">
            <text:p><text:s/>8,998,972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03T00:00:00" table:style-name="ce7">
            <text:p>03/12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WEST MERCIA PCC (G)</text:p>
          </table:table-cell>
          <table:table-cell office:value-type="float" office:value="1001804593" table:style-name="ce6">
            <text:p>1001804593</text:p>
          </table:table-cell>
          <table:table-cell office:value-type="float" office:value="766660" table:style-name="ce8">
            <text:p><text:s/>766,66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03T00:00:00" table:style-name="ce7">
            <text:p>03/12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WEST MERCIA PCC (G)</text:p>
          </table:table-cell>
          <table:table-cell office:value-type="float" office:value="1001804593" table:style-name="ce6">
            <text:p>1001804593</text:p>
          </table:table-cell>
          <table:table-cell office:value-type="float" office:value="5560752" table:style-name="ce8">
            <text:p><text:s/>5,560,752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03T00:00:00" table:style-name="ce7">
            <text:p>03/12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WEST MERCIA PCC (G)</text:p>
          </table:table-cell>
          <table:table-cell office:value-type="float" office:value="1001804593" table:style-name="ce6">
            <text:p>1001804593</text:p>
          </table:table-cell>
          <table:table-cell office:value-type="float" office:value="66627" table:style-name="ce8">
            <text:p><text:s/>66,627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03T00:00:00" table:style-name="ce7">
            <text:p>03/12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WEST MERCIA PCC (G)</text:p>
          </table:table-cell>
          <table:table-cell office:value-type="float" office:value="1001804593" table:style-name="ce6">
            <text:p>1001804593</text:p>
          </table:table-cell>
          <table:table-cell office:value-type="float" office:value="164640" table:style-name="ce8">
            <text:p><text:s/>164,64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03T00:00:00" table:style-name="ce7">
            <text:p>03/12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WEST MERCIA PCC (G)</text:p>
          </table:table-cell>
          <table:table-cell office:value-type="float" office:value="1001804593" table:style-name="ce6">
            <text:p>1001804593</text:p>
          </table:table-cell>
          <table:table-cell office:value-type="float" office:value="3636416" table:style-name="ce8">
            <text:p><text:s/>3,636,416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03T00:00:00" table:style-name="ce7">
            <text:p>03/12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WEST MIDLANDS OFFICE FOR POLICING &amp; CRIME (G)</text:p>
          </table:table-cell>
          <table:table-cell office:value-type="float" office:value="1001804594" table:style-name="ce6">
            <text:p>1001804594</text:p>
          </table:table-cell>
          <table:table-cell office:value-type="float" office:value="1419533" table:style-name="ce8">
            <text:p><text:s/>1,419,533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03T00:00:00" table:style-name="ce7">
            <text:p>03/12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WEST MIDLANDS OFFICE FOR POLICING &amp; CRIME (G)</text:p>
          </table:table-cell>
          <table:table-cell office:value-type="float" office:value="1001804594" table:style-name="ce6">
            <text:p>1001804594</text:p>
          </table:table-cell>
          <table:table-cell office:value-type="float" office:value="21021902" table:style-name="ce8">
            <text:p><text:s/>21,021,902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03T00:00:00" table:style-name="ce7">
            <text:p>03/12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WEST MIDLANDS OFFICE FOR POLICING &amp; CRIME (G)</text:p>
          </table:table-cell>
          <table:table-cell office:value-type="float" office:value="1001804594" table:style-name="ce6">
            <text:p>1001804594</text:p>
          </table:table-cell>
          <table:table-cell office:value-type="float" office:value="165945" table:style-name="ce8">
            <text:p><text:s/>165,945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03T00:00:00" table:style-name="ce7">
            <text:p>03/12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WEST MIDLANDS OFFICE FOR POLICING &amp; CRIME (G)</text:p>
          </table:table-cell>
          <table:table-cell office:value-type="float" office:value="1001804594" table:style-name="ce6">
            <text:p>1001804594</text:p>
          </table:table-cell>
          <table:table-cell office:value-type="float" office:value="15109206" table:style-name="ce8">
            <text:p><text:s/>15,109,206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04T00:00:00" table:style-name="ce7">
            <text:p>04/12/2015</text:p>
          </table:table-cell>
          <table:table-cell office:value-type="string" table:style-name="ce6">
            <text:p>FSS Programme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FORENSIC SCIENCE SERVICES PENSION SCHEME</text:p>
          </table:table-cell>
          <table:table-cell office:value-type="float" office:value="1001805352" table:style-name="ce6">
            <text:p>1001805352</text:p>
          </table:table-cell>
          <table:table-cell office:value-type="float" office:value="750000" table:style-name="ce8">
            <text:p><text:s/>750,00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04T00:00:00" table:style-name="ce7">
            <text:p>04/12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INDEPENDENT POLICE COMPLAINTS COMISSION (G)</text:p>
          </table:table-cell>
          <table:table-cell office:value-type="float" office:value="3000050900" table:style-name="ce6">
            <text:p>3000050900</text:p>
          </table:table-cell>
          <table:table-cell office:value-type="float" office:value="6000000" table:style-name="ce8">
            <text:p><text:s/>6,000,00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04T00:00:00" table:style-name="ce7">
            <text:p>04/12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MAYORS OFFICE FOR POLICING AND CRIME (MOPC) (G)</text:p>
          </table:table-cell>
          <table:table-cell office:value-type="float" office:value="1001805197" table:style-name="ce6">
            <text:p>1001805197</text:p>
          </table:table-cell>
          <table:table-cell office:value-type="float" office:value="4171232" table:style-name="ce8">
            <text:p><text:s/>4,171,232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04T00:00:00" table:style-name="ce7">
            <text:p>04/12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OFFICE OF THE POLICE &amp; CRIME COMMISSIONER FOR GREATER MANCHESTER (G)</text:p>
          </table:table-cell>
          <table:table-cell office:value-type="float" office:value="1001805198" table:style-name="ce6">
            <text:p>1001805198</text:p>
          </table:table-cell>
          <table:table-cell office:value-type="float" office:value="3042280" table:style-name="ce8">
            <text:p><text:s/>3,042,28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08T00:00:00" table:style-name="ce7">
            <text:p>08/12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FORENSIC ARCHIVE LTD (G)</text:p>
          </table:table-cell>
          <table:table-cell office:value-type="float" office:value="1001806390" table:style-name="ce6">
            <text:p>1001806390</text:p>
          </table:table-cell>
          <table:table-cell office:value-type="float" office:value="1000000" table:style-name="ce8">
            <text:p><text:s/>1,000,00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08T00:00:00" table:style-name="ce7">
            <text:p>08/12/2015</text:p>
          </table:table-cell>
          <table:table-cell office:value-type="string" table:style-name="ce6">
            <text:p>Professional &amp; Admin Services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A CONSULTING SERVICES LTD</text:p>
          </table:table-cell>
          <table:table-cell office:value-type="float" office:value="1001806608" table:style-name="ce6">
            <text:p>1001806608</text:p>
          </table:table-cell>
          <table:table-cell office:value-type="float" office:value="84852" table:style-name="ce8">
            <text:p><text:s/>84,852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08T00:00:00" table:style-name="ce7">
            <text:p>08/12/2015</text:p>
          </table:table-cell>
          <table:table-cell office:value-type="string" table:style-name="ce6">
            <text:p>Professional &amp; Admin Services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A CONSULTING SERVICES LTD</text:p>
          </table:table-cell>
          <table:table-cell office:value-type="float" office:value="1001806608" table:style-name="ce6">
            <text:p>1001806608</text:p>
          </table:table-cell>
          <table:table-cell office:value-type="float" office:value="43836" table:style-name="ce8">
            <text:p><text:s/>43,836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08T00:00:00" table:style-name="ce7">
            <text:p>08/12/2015</text:p>
          </table:table-cell>
          <table:table-cell office:value-type="string" table:style-name="ce6">
            <text:p>Professional &amp; Admin Services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A CONSULTING SERVICES LTD</text:p>
          </table:table-cell>
          <table:table-cell office:value-type="float" office:value="1001806608" table:style-name="ce6">
            <text:p>1001806608</text:p>
          </table:table-cell>
          <table:table-cell office:value-type="float" office:value="202680" table:style-name="ce8">
            <text:p><text:s/>202,68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08T00:00:00" table:style-name="ce7">
            <text:p>08/12/2015</text:p>
          </table:table-cell>
          <table:table-cell office:value-type="string" table:style-name="ce6">
            <text:p>Legal Services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THREE RAYMOND BUILDINGS</text:p>
          </table:table-cell>
          <table:table-cell office:value-type="float" office:value="1001806624" table:style-name="ce6">
            <text:p>1001806624</text:p>
          </table:table-cell>
          <table:table-cell office:value-type="float" office:value="32250" table:style-name="ce8">
            <text:p><text:s/>32,25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09T00:00:00" table:style-name="ce7">
            <text:p>09/12/2015</text:p>
          </table:table-cell>
          <table:table-cell office:value-type="string" table:style-name="ce6">
            <text:p>Legal Services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MAYORS OFFICE FOR POLICING AND CRIME (MOPC)</text:p>
          </table:table-cell>
          <table:table-cell office:value-type="float" office:value="1001807111" table:style-name="ce6">
            <text:p>1001807111</text:p>
          </table:table-cell>
          <table:table-cell office:value-type="float" office:value="41289.65" table:style-name="ce8">
            <text:p><text:s/>41,289.6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16T00:00:00" table:style-name="ce7">
            <text:p>16/12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COMMUNITIES &amp; LOCAL GOVERNMENT (G)</text:p>
          </table:table-cell>
          <table:table-cell office:value-type="float" office:value="3000050942" table:style-name="ce6">
            <text:p>3000050942</text:p>
          </table:table-cell>
          <table:table-cell office:value-type="float" office:value="18211225" table:style-name="ce8">
            <text:p><text:s/>18,211,225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16T00:00:00" table:style-name="ce7">
            <text:p>16/12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GANGMASTERS LICENSING AUTHORITY (G)</text:p>
          </table:table-cell>
          <table:table-cell office:value-type="float" office:value="1001809853" table:style-name="ce6">
            <text:p>1001809853</text:p>
          </table:table-cell>
          <table:table-cell office:value-type="float" office:value="131925" table:style-name="ce8">
            <text:p><text:s/>131,925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16T00:00:00" table:style-name="ce7">
            <text:p>16/12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INDEPENDENT POLICE COMPLAINTS COMISSION (G)</text:p>
          </table:table-cell>
          <table:table-cell office:value-type="float" office:value="3000050946" table:style-name="ce6">
            <text:p>3000050946</text:p>
          </table:table-cell>
          <table:table-cell office:value-type="float" office:value="5000000" table:style-name="ce8">
            <text:p><text:s/>5,000,00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16T00:00:00" table:style-name="ce7">
            <text:p>16/12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MAYORS OFFICE FOR POLICING AND CRIME (MOPC) (G)</text:p>
          </table:table-cell>
          <table:table-cell office:value-type="float" office:value="1001809854" table:style-name="ce6">
            <text:p>1001809854</text:p>
          </table:table-cell>
          <table:table-cell office:value-type="float" office:value="10798236" table:style-name="ce8">
            <text:p><text:s/>10,798,236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16T00:00:00" table:style-name="ce7">
            <text:p>16/12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MAYORS OFFICE FOR POLICING AND CRIME (MOPC) (G)</text:p>
          </table:table-cell>
          <table:table-cell office:value-type="float" office:value="1001809854" table:style-name="ce6">
            <text:p>1001809854</text:p>
          </table:table-cell>
          <table:table-cell office:value-type="float" office:value="131266" table:style-name="ce8">
            <text:p><text:s/>131,266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16T00:00:00" table:style-name="ce7">
            <text:p>16/12/2015</text:p>
          </table:table-cell>
          <table:table-cell office:value-type="string" table:style-name="ce6">
            <text:p>IT, TelecommsManaged Service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SELEX ES LTD</text:p>
          </table:table-cell>
          <table:table-cell office:value-type="float" office:value="1001810076" table:style-name="ce6">
            <text:p>1001810076</text:p>
          </table:table-cell>
          <table:table-cell office:value-type="float" office:value="126738.4" table:style-name="ce8">
            <text:p><text:s/>126,738.4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17T00:00:00" table:style-name="ce7">
            <text:p>17/12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GANGMASTERS LICENSING AUTHORITY (G)</text:p>
          </table:table-cell>
          <table:table-cell office:value-type="float" office:value="1001810445" table:style-name="ce6">
            <text:p>1001810445</text:p>
          </table:table-cell>
          <table:table-cell office:value-type="float" office:value="193421" table:style-name="ce8">
            <text:p><text:s/>193,421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18T00:00:00" table:style-name="ce7">
            <text:p>18/12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AVON &amp; SOMERSET POLICE &amp; CRIME COMMISSIONER (G)</text:p>
          </table:table-cell>
          <table:table-cell office:value-type="float" office:value="1001811049" table:style-name="ce6">
            <text:p>1001811049</text:p>
          </table:table-cell>
          <table:table-cell office:value-type="float" office:value="216167" table:style-name="ce8">
            <text:p><text:s/>216,167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18T00:00:00" table:style-name="ce7">
            <text:p>18/12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CUMBRIA POLICE &amp; CRIME COMMISSIONER (G)</text:p>
          </table:table-cell>
          <table:table-cell office:value-type="float" office:value="1001811056" table:style-name="ce6">
            <text:p>1001811056</text:p>
          </table:table-cell>
          <table:table-cell office:value-type="float" office:value="31879" table:style-name="ce8">
            <text:p><text:s/>31,879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18T00:00:00" table:style-name="ce7">
            <text:p>18/12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CUMBRIA POLICE &amp; CRIME COMMISSIONER (G)</text:p>
          </table:table-cell>
          <table:table-cell office:value-type="float" office:value="1001811056" table:style-name="ce6">
            <text:p>1001811056</text:p>
          </table:table-cell>
          <table:table-cell office:value-type="float" office:value="154219" table:style-name="ce8">
            <text:p><text:s/>154,219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18T00:00:00" table:style-name="ce7">
            <text:p>18/12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CUMBRIA POLICE &amp; CRIME COMMISSIONER (G)</text:p>
          </table:table-cell>
          <table:table-cell office:value-type="float" office:value="1001811056" table:style-name="ce6">
            <text:p>1001811056</text:p>
          </table:table-cell>
          <table:table-cell office:value-type="float" office:value="64485" table:style-name="ce8">
            <text:p><text:s/>64,485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18T00:00:00" table:style-name="ce7">
            <text:p>18/12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CUMBRIA POLICE &amp; CRIME COMMISSIONER (G)</text:p>
          </table:table-cell>
          <table:table-cell office:value-type="float" office:value="1001811056" table:style-name="ce6">
            <text:p>1001811056</text:p>
          </table:table-cell>
          <table:table-cell office:value-type="float" office:value="43391" table:style-name="ce8">
            <text:p><text:s/>43,391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18T00:00:00" table:style-name="ce7">
            <text:p>18/12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MAYORS OFFICE FOR POLICING AND CRIME (MOPC) (G)</text:p>
          </table:table-cell>
          <table:table-cell office:value-type="float" office:value="1001811060" table:style-name="ce6">
            <text:p>1001811060</text:p>
          </table:table-cell>
          <table:table-cell office:value-type="float" office:value="291336.31" table:style-name="ce8">
            <text:p><text:s/>291,336.3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18T00:00:00" table:style-name="ce7">
            <text:p>18/12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MAYORS OFFICE FOR POLICING AND CRIME (MOPC) (G)</text:p>
          </table:table-cell>
          <table:table-cell office:value-type="float" office:value="1001811060" table:style-name="ce6">
            <text:p>1001811060</text:p>
          </table:table-cell>
          <table:table-cell office:value-type="float" office:value="40000" table:style-name="ce8">
            <text:p><text:s/>40,00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18T00:00:00" table:style-name="ce7">
            <text:p>18/12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MAYORS OFFICE FOR POLICING AND CRIME (MOPC) (G)</text:p>
          </table:table-cell>
          <table:table-cell office:value-type="float" office:value="1001811060" table:style-name="ce6">
            <text:p>1001811060</text:p>
          </table:table-cell>
          <table:table-cell office:value-type="float" office:value="200129" table:style-name="ce8">
            <text:p><text:s/>200,129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18T00:00:00" table:style-name="ce7">
            <text:p>18/12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MAYORS OFFICE FOR POLICING AND CRIME (MOPC) (G)</text:p>
          </table:table-cell>
          <table:table-cell office:value-type="float" office:value="1001811060" table:style-name="ce6">
            <text:p>1001811060</text:p>
          </table:table-cell>
          <table:table-cell office:value-type="float" office:value="157500" table:style-name="ce8">
            <text:p><text:s/>157,50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18T00:00:00" table:style-name="ce7">
            <text:p>18/12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OFFICE OF THE POLICE &amp; CRIME COMMISSIONER FOR GREATER MANCHESTER (G)</text:p>
          </table:table-cell>
          <table:table-cell office:value-type="float" office:value="1001811066" table:style-name="ce6">
            <text:p>1001811066</text:p>
          </table:table-cell>
          <table:table-cell office:value-type="float" office:value="44000" table:style-name="ce8">
            <text:p><text:s/>44,00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18T00:00:00" table:style-name="ce7">
            <text:p>18/12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GWENT (G)</text:p>
          </table:table-cell>
          <table:table-cell office:value-type="float" office:value="1001811069" table:style-name="ce6">
            <text:p>1001811069</text:p>
          </table:table-cell>
          <table:table-cell office:value-type="float" office:value="73558" table:style-name="ce8">
            <text:p><text:s/>73,558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18T00:00:00" table:style-name="ce7">
            <text:p>18/12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GWENT (G)</text:p>
          </table:table-cell>
          <table:table-cell office:value-type="float" office:value="1001811069" table:style-name="ce6">
            <text:p>1001811069</text:p>
          </table:table-cell>
          <table:table-cell office:value-type="float" office:value="179540" table:style-name="ce8">
            <text:p><text:s/>179,54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18T00:00:00" table:style-name="ce7">
            <text:p>18/12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GWENT (G)</text:p>
          </table:table-cell>
          <table:table-cell office:value-type="float" office:value="1001811069" table:style-name="ce6">
            <text:p>1001811069</text:p>
          </table:table-cell>
          <table:table-cell office:value-type="float" office:value="211201" table:style-name="ce8">
            <text:p><text:s/>211,201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18T00:00:00" table:style-name="ce7">
            <text:p>18/12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LANCASHIRE (THE) (G)</text:p>
          </table:table-cell>
          <table:table-cell office:value-type="float" office:value="1001811070" table:style-name="ce6">
            <text:p>1001811070</text:p>
          </table:table-cell>
          <table:table-cell office:value-type="float" office:value="103018" table:style-name="ce8">
            <text:p><text:s/>103,018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18T00:00:00" table:style-name="ce7">
            <text:p>18/12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LANCASHIRE (THE) (G)</text:p>
          </table:table-cell>
          <table:table-cell office:value-type="float" office:value="1001811070" table:style-name="ce6">
            <text:p>1001811070</text:p>
          </table:table-cell>
          <table:table-cell office:value-type="float" office:value="254138" table:style-name="ce8">
            <text:p><text:s/>254,138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18T00:00:00" table:style-name="ce7">
            <text:p>18/12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NORTH YORKSHIRE (G)</text:p>
          </table:table-cell>
          <table:table-cell office:value-type="float" office:value="1001811071" table:style-name="ce6">
            <text:p>1001811071</text:p>
          </table:table-cell>
          <table:table-cell office:value-type="float" office:value="113765" table:style-name="ce8">
            <text:p><text:s/>113,765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18T00:00:00" table:style-name="ce7">
            <text:p>18/12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SOUTH WALES POLICE (G)</text:p>
          </table:table-cell>
          <table:table-cell office:value-type="float" office:value="1001811072" table:style-name="ce6">
            <text:p>1001811072</text:p>
          </table:table-cell>
          <table:table-cell office:value-type="float" office:value="51818.27" table:style-name="ce8">
            <text:p><text:s/>51,818.2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18T00:00:00" table:style-name="ce7">
            <text:p>18/12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SOUTH WALES POLICE (G)</text:p>
          </table:table-cell>
          <table:table-cell office:value-type="float" office:value="1001811072" table:style-name="ce6">
            <text:p>1001811072</text:p>
          </table:table-cell>
          <table:table-cell office:value-type="float" office:value="221310.89" table:style-name="ce8">
            <text:p><text:s/>221,310.8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18T00:00:00" table:style-name="ce7">
            <text:p>18/12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SOUTH WALES POLICE (G)</text:p>
          </table:table-cell>
          <table:table-cell office:value-type="float" office:value="1001811072" table:style-name="ce6">
            <text:p>1001811072</text:p>
          </table:table-cell>
          <table:table-cell office:value-type="float" office:value="99756" table:style-name="ce8">
            <text:p><text:s/>99,756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18T00:00:00" table:style-name="ce7">
            <text:p>18/12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SOUTH WALES POLICE (G)</text:p>
          </table:table-cell>
          <table:table-cell office:value-type="float" office:value="1001811072" table:style-name="ce6">
            <text:p>1001811072</text:p>
          </table:table-cell>
          <table:table-cell office:value-type="float" office:value="49729" table:style-name="ce8">
            <text:p><text:s/>49,729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18T00:00:00" table:style-name="ce7">
            <text:p>18/12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SUSSEX (THE) (G)</text:p>
          </table:table-cell>
          <table:table-cell office:value-type="float" office:value="1001811073" table:style-name="ce6">
            <text:p>1001811073</text:p>
          </table:table-cell>
          <table:table-cell office:value-type="float" office:value="123190" table:style-name="ce8">
            <text:p><text:s/>123,19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18T00:00:00" table:style-name="ce7">
            <text:p>18/12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SUSSEX (THE) (G)</text:p>
          </table:table-cell>
          <table:table-cell office:value-type="float" office:value="1001811073" table:style-name="ce6">
            <text:p>1001811073</text:p>
          </table:table-cell>
          <table:table-cell office:value-type="float" office:value="29000" table:style-name="ce8">
            <text:p><text:s/>29,00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18T00:00:00" table:style-name="ce7">
            <text:p>18/12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AND CRIME COMMISSIONER FOR BEDFORDSHIRE (THE) (G)</text:p>
          </table:table-cell>
          <table:table-cell office:value-type="float" office:value="1001811074" table:style-name="ce6">
            <text:p>1001811074</text:p>
          </table:table-cell>
          <table:table-cell office:value-type="float" office:value="52022.879999999997" table:style-name="ce8">
            <text:p><text:s/>52,022.8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18T00:00:00" table:style-name="ce7">
            <text:p>18/12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WEST MERCIA PCC (G)</text:p>
          </table:table-cell>
          <table:table-cell office:value-type="float" office:value="1001811079" table:style-name="ce6">
            <text:p>1001811079</text:p>
          </table:table-cell>
          <table:table-cell office:value-type="float" office:value="29448" table:style-name="ce8">
            <text:p><text:s/>29,448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18T00:00:00" table:style-name="ce7">
            <text:p>18/12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WEST MIDLANDS OFFICE FOR POLICING &amp; CRIME (G)</text:p>
          </table:table-cell>
          <table:table-cell office:value-type="float" office:value="1001811080" table:style-name="ce6">
            <text:p>1001811080</text:p>
          </table:table-cell>
          <table:table-cell office:value-type="float" office:value="27730" table:style-name="ce8">
            <text:p><text:s/>27,73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21T00:00:00" table:style-name="ce7">
            <text:p>21/12/2015</text:p>
          </table:table-cell>
          <table:table-cell office:value-type="string" table:style-name="ce6">
            <text:p>Professional &amp; Admin Services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ATOS IT SERVICES UK LTD</text:p>
          </table:table-cell>
          <table:table-cell office:value-type="float" office:value="1001812213" table:style-name="ce6">
            <text:p>1001812213</text:p>
          </table:table-cell>
          <table:table-cell office:value-type="float" office:value="29226.6" table:style-name="ce8">
            <text:p><text:s/>29,226.6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21T00:00:00" table:style-name="ce7">
            <text:p>21/12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MAYORS OFFICE FOR POLICING AND CRIME (MOPC) (G)</text:p>
          </table:table-cell>
          <table:table-cell office:value-type="float" office:value="1001812057" table:style-name="ce6">
            <text:p>1001812057</text:p>
          </table:table-cell>
          <table:table-cell office:value-type="float" office:value="86210.52" table:style-name="ce8">
            <text:p><text:s/>86,210.52<text:s/>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22T00:00:00" table:style-name="ce7">
            <text:p>22/12/2015</text:p>
          </table:table-cell>
          <table:table-cell office:value-type="string" table:style-name="ce6">
            <text:p>Laboratory &amp; Scientific Equip.Examination equipme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KELLOGG, BROWN AND ROOT LTD</text:p>
          </table:table-cell>
          <table:table-cell office:value-type="float" office:value="1001812818" table:style-name="ce6">
            <text:p>1001812818</text:p>
          </table:table-cell>
          <table:table-cell office:value-type="float" office:value="41042.89" table:style-name="ce8">
            <text:p><text:s/>41,042.8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23T00:00:00" table:style-name="ce7">
            <text:p>23/12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MAYORS OFFICE FOR POLICING AND CRIME (MOPC) (G)</text:p>
          </table:table-cell>
          <table:table-cell office:value-type="float" office:value="1001813134" table:style-name="ce6">
            <text:p>1001813134</text:p>
          </table:table-cell>
          <table:table-cell office:value-type="float" office:value="415356" table:style-name="ce8">
            <text:p><text:s/>415,356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24T00:00:00" table:style-name="ce7">
            <text:p>24/12/2015</text:p>
          </table:table-cell>
          <table:table-cell office:value-type="string" table:style-name="ce6">
            <text:p>Professional &amp; Admin Services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A CONSULTING SERVICES LTD</text:p>
          </table:table-cell>
          <table:table-cell office:value-type="float" office:value="1001813847" table:style-name="ce6">
            <text:p>1001813847</text:p>
          </table:table-cell>
          <table:table-cell office:value-type="float" office:value="37320" table:style-name="ce8">
            <text:p><text:s/>37,32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24T00:00:00" table:style-name="ce7">
            <text:p>24/12/2015</text:p>
          </table:table-cell>
          <table:table-cell office:value-type="string" table:style-name="ce6">
            <text:p>Professional &amp; Admin Services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A CONSULTING SERVICES LTD</text:p>
          </table:table-cell>
          <table:table-cell office:value-type="float" office:value="1001813847" table:style-name="ce6">
            <text:p>1001813847</text:p>
          </table:table-cell>
          <table:table-cell office:value-type="float" office:value="101979.6" table:style-name="ce8">
            <text:p><text:s/>101,979.6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30T00:00:00" table:style-name="ce7">
            <text:p>30/12/2015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FUJITSU SERVICES LTD</text:p>
          </table:table-cell>
          <table:table-cell office:value-type="float" office:value="1001814760" table:style-name="ce6">
            <text:p>1001814760</text:p>
          </table:table-cell>
          <table:table-cell office:value-type="float" office:value="26437.040000000001" table:style-name="ce8">
            <text:p><text:s/>26,437.0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30T00:00:00" table:style-name="ce7">
            <text:p>30/12/2015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FUJITSU SERVICES LTD</text:p>
          </table:table-cell>
          <table:table-cell office:value-type="float" office:value="1001814761" table:style-name="ce6">
            <text:p>1001814761</text:p>
          </table:table-cell>
          <table:table-cell office:value-type="float" office:value="26024" table:style-name="ce8">
            <text:p><text:s/>26,024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02T00:00:00" table:style-name="ce7">
            <text:p>02/12/2015</text:p>
          </table:table-cell>
          <table:table-cell office:value-type="string" table:style-name="ce6">
            <text:p>Professional &amp; Admin Services</text:p>
          </table:table-cell>
          <table:table-cell office:value-type="string" table:style-name="ce6">
            <text:p>Group HR</text:p>
          </table:table-cell>
          <table:table-cell office:value-type="string" table:style-name="ce6">
            <text:p>MINISTRY OF JUSTICE</text:p>
          </table:table-cell>
          <table:table-cell office:value-type="float" office:value="3000050889" table:style-name="ce6">
            <text:p>3000050889</text:p>
          </table:table-cell>
          <table:table-cell office:value-type="float" office:value="-139166" table:style-name="ce8">
            <text:p>-139,166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02T00:00:00" table:style-name="ce7">
            <text:p>02/12/2015</text:p>
          </table:table-cell>
          <table:table-cell office:value-type="string" table:style-name="ce6">
            <text:p>Professional &amp; Admin Services</text:p>
          </table:table-cell>
          <table:table-cell office:value-type="string" table:style-name="ce6">
            <text:p>Group HR</text:p>
          </table:table-cell>
          <table:table-cell office:value-type="string" table:style-name="ce6">
            <text:p>MINISTRY OF JUSTICE</text:p>
          </table:table-cell>
          <table:table-cell office:value-type="float" office:value="3000050889" table:style-name="ce6">
            <text:p>3000050889</text:p>
          </table:table-cell>
          <table:table-cell office:value-type="float" office:value="166999.20000000001" table:style-name="ce8">
            <text:p><text:s/>166,999.2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11T00:00:00" table:style-name="ce7">
            <text:p>11/12/2015</text:p>
          </table:table-cell>
          <table:table-cell office:value-type="string" table:style-name="ce6">
            <text:p>Healthcare Services.Occupational Health Services</text:p>
          </table:table-cell>
          <table:table-cell office:value-type="string" table:style-name="ce6">
            <text:p>Group HR</text:p>
          </table:table-cell>
          <table:table-cell office:value-type="string" table:style-name="ce6">
            <text:p>HEALTH MANAGEMENT LTD</text:p>
          </table:table-cell>
          <table:table-cell office:value-type="float" office:value="1001808254" table:style-name="ce6">
            <text:p>1001808254</text:p>
          </table:table-cell>
          <table:table-cell office:value-type="float" office:value="163997.5" table:style-name="ce8">
            <text:p><text:s/>163,997.5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15T00:00:00" table:style-name="ce7">
            <text:p>15/12/2015</text:p>
          </table:table-cell>
          <table:table-cell office:value-type="string" table:style-name="ce6">
            <text:p>Professional &amp; Admin Services</text:p>
          </table:table-cell>
          <table:table-cell office:value-type="string" table:style-name="ce6">
            <text:p>Group HR</text:p>
          </table:table-cell>
          <table:table-cell office:value-type="string" table:style-name="ce6">
            <text:p>MINISTRY OF JUSTICE</text:p>
          </table:table-cell>
          <table:table-cell office:value-type="float" office:value="3000050940" table:style-name="ce6">
            <text:p>3000050940</text:p>
          </table:table-cell>
          <table:table-cell office:value-type="float" office:value="139166" table:style-name="ce8">
            <text:p><text:s/>139,166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18T00:00:00" table:style-name="ce7">
            <text:p>18/12/2015</text:p>
          </table:table-cell>
          <table:table-cell office:value-type="string" table:style-name="ce6">
            <text:p>Legal Services</text:p>
          </table:table-cell>
          <table:table-cell office:value-type="string" table:style-name="ce6">
            <text:p>Group HR</text:p>
          </table:table-cell>
          <table:table-cell office:value-type="string" table:style-name="ce6">
            <text:p>GOVERNMENT LEGAL DEPARTMENT</text:p>
          </table:table-cell>
          <table:table-cell office:value-type="float" office:value="3000050955" table:style-name="ce6">
            <text:p>3000050955</text:p>
          </table:table-cell>
          <table:table-cell office:value-type="float" office:value="57169.979999999996" table:style-name="ce8">
            <text:p><text:s/>57,169.9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18T00:00:00" table:style-name="ce7">
            <text:p>18/12/2015</text:p>
          </table:table-cell>
          <table:table-cell office:value-type="string" table:style-name="ce6">
            <text:p>Legal Services</text:p>
          </table:table-cell>
          <table:table-cell office:value-type="string" table:style-name="ce6">
            <text:p>Group HR</text:p>
          </table:table-cell>
          <table:table-cell office:value-type="string" table:style-name="ce6">
            <text:p>GOVERNMENT LEGAL DEPARTMENT</text:p>
          </table:table-cell>
          <table:table-cell office:value-type="float" office:value="3000050955" table:style-name="ce6">
            <text:p>3000050955</text:p>
          </table:table-cell>
          <table:table-cell office:value-type="float" office:value="111335.34" table:style-name="ce8">
            <text:p><text:s/>111,335.34<text:s/>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01T00:00:00" table:style-name="ce7">
            <text:p>01/12/2015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UNISYS LTD</text:p>
          </table:table-cell>
          <table:table-cell office:value-type="float" office:value="1001803770" table:style-name="ce6">
            <text:p>1001803770</text:p>
          </table:table-cell>
          <table:table-cell office:value-type="float" office:value="224923.2" table:style-name="ce8">
            <text:p><text:s/>224,923.2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02T00:00:00" table:style-name="ce7">
            <text:p>02/12/2015</text:p>
          </table:table-cell>
          <table:table-cell office:value-type="string" table:style-name="ce6">
            <text:p>Legal Services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GOVERNMENT LEGAL DEPARTMENT</text:p>
          </table:table-cell>
          <table:table-cell office:value-type="float" office:value="3000050886" table:style-name="ce6">
            <text:p>3000050886</text:p>
          </table:table-cell>
          <table:table-cell office:value-type="float" office:value="5850.85" table:style-name="ce8">
            <text:p><text:s/>5,850.8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02T00:00:00" table:style-name="ce7">
            <text:p>02/12/2015</text:p>
          </table:table-cell>
          <table:table-cell office:value-type="string" table:style-name="ce6">
            <text:p>Legal Services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GOVERNMENT LEGAL DEPARTMENT</text:p>
          </table:table-cell>
          <table:table-cell office:value-type="float" office:value="3000050886" table:style-name="ce6">
            <text:p>3000050886</text:p>
          </table:table-cell>
          <table:table-cell office:value-type="float" office:value="26785.719999999998" table:style-name="ce8">
            <text:p><text:s/>26,785.7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02T00:00:00" table:style-name="ce7">
            <text:p>02/12/2015</text:p>
          </table:table-cell>
          <table:table-cell office:value-type="string" table:style-name="ce6">
            <text:p>Passport Production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WILLIAMS LEA</text:p>
          </table:table-cell>
          <table:table-cell office:value-type="float" office:value="1001804307" table:style-name="ce6">
            <text:p>1001804307</text:p>
          </table:table-cell>
          <table:table-cell office:value-type="float" office:value="47305.439999999995" table:style-name="ce8">
            <text:p><text:s/>47,305.4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02T00:00:00" table:style-name="ce7">
            <text:p>02/12/2015</text:p>
          </table:table-cell>
          <table:table-cell office:value-type="string" table:style-name="ce6">
            <text:p>Passport Production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WILLIAMS LEA</text:p>
          </table:table-cell>
          <table:table-cell office:value-type="float" office:value="1001804307" table:style-name="ce6">
            <text:p>1001804307</text:p>
          </table:table-cell>
          <table:table-cell office:value-type="float" office:value="31613.4" table:style-name="ce8">
            <text:p><text:s/>31,613.4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04T00:00:00" table:style-name="ce7">
            <text:p>04/12/2015</text:p>
          </table:table-cell>
          <table:table-cell office:value-type="string" table:style-name="ce6">
            <text:p>HOPG Construction <text:s/>Framework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CARILLION (MAPLE OAK) LTD</text:p>
          </table:table-cell>
          <table:table-cell office:value-type="float" office:value="1001805330" table:style-name="ce6">
            <text:p>1001805330</text:p>
          </table:table-cell>
          <table:table-cell office:value-type="float" office:value="1022155.98" table:style-name="ce8">
            <text:p><text:s/>1,022,155.9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11T00:00:00" table:style-name="ce7">
            <text:p>11/12/2015</text:p>
          </table:table-cell>
          <table:table-cell office:value-type="string" table:style-name="ce6">
            <text:p>Secure Delivery Costs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DX NETWORK SERVICES LTD</text:p>
          </table:table-cell>
          <table:table-cell office:value-type="float" office:value="1001808239" table:style-name="ce6">
            <text:p>1001808239</text:p>
          </table:table-cell>
          <table:table-cell office:value-type="float" office:value="40016.36" table:style-name="ce8">
            <text:p><text:s/>40,016.3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14T00:00:00" table:style-name="ce7">
            <text:p>14/12/2015</text:p>
          </table:table-cell>
          <table:table-cell office:value-type="string" table:style-name="ce6">
            <text:p>Professional &amp; Admin Services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FOREIGN AND COMMONWEALTH OFFICE</text:p>
          </table:table-cell>
          <table:table-cell office:value-type="float" office:value="3000050933" table:style-name="ce6">
            <text:p>3000050933</text:p>
          </table:table-cell>
          <table:table-cell office:value-type="float" office:value="-28174.5" table:style-name="ce8">
            <text:p>-28,174.5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14T00:00:00" table:style-name="ce7">
            <text:p>14/12/2015</text:p>
          </table:table-cell>
          <table:table-cell office:value-type="string" table:style-name="ce6">
            <text:p>Professional &amp; Admin Services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FOREIGN AND COMMONWEALTH OFFICE</text:p>
          </table:table-cell>
          <table:table-cell office:value-type="float" office:value="3000050933" table:style-name="ce6">
            <text:p>3000050933</text:p>
          </table:table-cell>
          <table:table-cell office:value-type="float" office:value="41085.19" table:style-name="ce8">
            <text:p><text:s/>41,085.1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15T00:00:00" table:style-name="ce7">
            <text:p>15/12/2015</text:p>
          </table:table-cell>
          <table:table-cell office:value-type="string" table:style-name="ce6">
            <text:p>Professional &amp; Admin Services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FOREIGN AND COMMONWEALTH OFFICE</text:p>
          </table:table-cell>
          <table:table-cell office:value-type="float" office:value="3000050937" table:style-name="ce6">
            <text:p>3000050937</text:p>
          </table:table-cell>
          <table:table-cell office:value-type="float" office:value="28925.54" table:style-name="ce8">
            <text:p><text:s/>28,925.5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16T00:00:00" table:style-name="ce7">
            <text:p>16/12/2015</text:p>
          </table:table-cell>
          <table:table-cell office:value-type="string" table:style-name="ce6">
            <text:p>Professional &amp; Admin Services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BEHAVIOURAL INSIGHTS LTD (THE)</text:p>
          </table:table-cell>
          <table:table-cell office:value-type="float" office:value="1001810008" table:style-name="ce6">
            <text:p>1001810008</text:p>
          </table:table-cell>
          <table:table-cell office:value-type="float" office:value="26100" table:style-name="ce8">
            <text:p><text:s/>26,10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16T00:00:00" table:style-name="ce7">
            <text:p>16/12/2015</text:p>
          </table:table-cell>
          <table:table-cell office:value-type="string" table:style-name="ce6">
            <text:p>Professional &amp; Admin Services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DE LA RUE INTERNATIONAL LTD</text:p>
          </table:table-cell>
          <table:table-cell office:value-type="float" office:value="1001810026" table:style-name="ce6">
            <text:p>1001810026</text:p>
          </table:table-cell>
          <table:table-cell office:value-type="float" office:value="635037.61" table:style-name="ce8">
            <text:p><text:s/>635,037.6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16T00:00:00" table:style-name="ce7">
            <text:p>16/12/2015</text:p>
          </table:table-cell>
          <table:table-cell office:value-type="string" table:style-name="ce6">
            <text:p>Transport, Storage &amp; Mail Services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DE LA RUE INTERNATIONAL LTD</text:p>
          </table:table-cell>
          <table:table-cell office:value-type="float" office:value="1001810026" table:style-name="ce6">
            <text:p>1001810026</text:p>
          </table:table-cell>
          <table:table-cell office:value-type="float" office:value="598425.80999999994" table:style-name="ce8">
            <text:p><text:s/>598,425.8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16T00:00:00" table:style-name="ce7">
            <text:p>16/12/2015</text:p>
          </table:table-cell>
          <table:table-cell office:value-type="string" table:style-name="ce6">
            <text:p>Office Equip Access <text:s/>Supplies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DE LA RUE INTERNATIONAL LTD</text:p>
          </table:table-cell>
          <table:table-cell office:value-type="float" office:value="1001810026" table:style-name="ce6">
            <text:p>1001810026</text:p>
          </table:table-cell>
          <table:table-cell office:value-type="float" office:value="642288.12" table:style-name="ce8">
            <text:p><text:s/>642,288.1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16T00:00:00" table:style-name="ce7">
            <text:p>16/12/2015</text:p>
          </table:table-cell>
          <table:table-cell office:value-type="string" table:style-name="ce6">
            <text:p>Passport Production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DE LA RUE INTERNATIONAL LTD</text:p>
          </table:table-cell>
          <table:table-cell office:value-type="float" office:value="1001810026" table:style-name="ce6">
            <text:p>1001810026</text:p>
          </table:table-cell>
          <table:table-cell office:value-type="float" office:value="3445491.21" table:style-name="ce8">
            <text:p><text:s/>3,445,491.2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16T00:00:00" table:style-name="ce7">
            <text:p>16/12/2015</text:p>
          </table:table-cell>
          <table:table-cell office:value-type="string" table:style-name="ce6">
            <text:p>Passport Production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TELEPERFORMANCE LTD</text:p>
          </table:table-cell>
          <table:table-cell office:value-type="float" office:value="1001810086" table:style-name="ce6">
            <text:p>1001810086</text:p>
          </table:table-cell>
          <table:table-cell office:value-type="float" office:value="46865.32" table:style-name="ce8">
            <text:p><text:s/>46,865.3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16T00:00:00" table:style-name="ce7">
            <text:p>16/12/2015</text:p>
          </table:table-cell>
          <table:table-cell office:value-type="string" table:style-name="ce6">
            <text:p>Passport Production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TELEPERFORMANCE LTD</text:p>
          </table:table-cell>
          <table:table-cell office:value-type="float" office:value="1001810086" table:style-name="ce6">
            <text:p>1001810086</text:p>
          </table:table-cell>
          <table:table-cell office:value-type="float" office:value="521874.75" table:style-name="ce8">
            <text:p><text:s/>521,874.7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17T00:00:00" table:style-name="ce7">
            <text:p>17/12/2015</text:p>
          </table:table-cell>
          <table:table-cell office:value-type="string" table:style-name="ce6">
            <text:p>IT, Tele ApplicConsult&amp;Develop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CSC COMPUTER SCIENCES CORPORATION</text:p>
          </table:table-cell>
          <table:table-cell office:value-type="float" office:value="1001810639" table:style-name="ce6">
            <text:p>1001810639</text:p>
          </table:table-cell>
          <table:table-cell office:value-type="float" office:value="99710.35" table:style-name="ce8">
            <text:p><text:s/>99,710.3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17T00:00:00" table:style-name="ce7">
            <text:p>17/12/2015</text:p>
          </table:table-cell>
          <table:table-cell office:value-type="string" table:style-name="ce6">
            <text:p>Secure Delivery Costs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DX NETWORK SERVICES LTD</text:p>
          </table:table-cell>
          <table:table-cell office:value-type="float" office:value="1001810644" table:style-name="ce6">
            <text:p>1001810644</text:p>
          </table:table-cell>
          <table:table-cell office:value-type="float" office:value="39963.35" table:style-name="ce8">
            <text:p><text:s/>39,963.3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17T00:00:00" table:style-name="ce7">
            <text:p>17/12/2015</text:p>
          </table:table-cell>
          <table:table-cell office:value-type="string" table:style-name="ce6">
            <text:p>Secure Delivery Costs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DX NETWORK SERVICES LTD</text:p>
          </table:table-cell>
          <table:table-cell office:value-type="float" office:value="1001810644" table:style-name="ce6">
            <text:p>1001810644</text:p>
          </table:table-cell>
          <table:table-cell office:value-type="float" office:value="695370.01" table:style-name="ce8">
            <text:p><text:s/>695,370.0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18T00:00:00" table:style-name="ce7">
            <text:p>18/12/2015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UNISYS LTD</text:p>
          </table:table-cell>
          <table:table-cell office:value-type="float" office:value="1001811552" table:style-name="ce6">
            <text:p>1001811552</text:p>
          </table:table-cell>
          <table:table-cell office:value-type="float" office:value="84087.6" table:style-name="ce8">
            <text:p><text:s/>84,087.6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18T00:00:00" table:style-name="ce7">
            <text:p>18/12/2015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UNISYS LTD</text:p>
          </table:table-cell>
          <table:table-cell office:value-type="float" office:value="1001811552" table:style-name="ce6">
            <text:p>1001811552</text:p>
          </table:table-cell>
          <table:table-cell office:value-type="float" office:value="98950.8" table:style-name="ce8">
            <text:p><text:s/>98,950.8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18T00:00:00" table:style-name="ce7">
            <text:p>18/12/2015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UNISYS LTD</text:p>
          </table:table-cell>
          <table:table-cell office:value-type="float" office:value="1001811552" table:style-name="ce6">
            <text:p>1001811552</text:p>
          </table:table-cell>
          <table:table-cell office:value-type="float" office:value="1200000" table:style-name="ce8">
            <text:p><text:s/>1,200,00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18T00:00:00" table:style-name="ce7">
            <text:p>18/12/2015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UNISYS LTD</text:p>
          </table:table-cell>
          <table:table-cell office:value-type="float" office:value="1001811552" table:style-name="ce6">
            <text:p>1001811552</text:p>
          </table:table-cell>
          <table:table-cell office:value-type="float" office:value="21600" table:style-name="ce8">
            <text:p><text:s/>21,60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18T00:00:00" table:style-name="ce7">
            <text:p>18/12/2015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UNISYS LTD</text:p>
          </table:table-cell>
          <table:table-cell office:value-type="float" office:value="1001811552" table:style-name="ce6">
            <text:p>1001811552</text:p>
          </table:table-cell>
          <table:table-cell office:value-type="float" office:value="46188" table:style-name="ce8">
            <text:p><text:s/>46,188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21T00:00:00" table:style-name="ce7">
            <text:p>21/12/2015</text:p>
          </table:table-cell>
          <table:table-cell office:value-type="string" table:style-name="ce6">
            <text:p>Passport Production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CSC COMPUTER SCIENCES CORPORATION</text:p>
          </table:table-cell>
          <table:table-cell office:value-type="float" office:value="1001812269" table:style-name="ce6">
            <text:p>1001812269</text:p>
          </table:table-cell>
          <table:table-cell office:value-type="float" office:value="806041.27" table:style-name="ce8">
            <text:p><text:s/>806,041.2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21T00:00:00" table:style-name="ce7">
            <text:p>21/12/2015</text:p>
          </table:table-cell>
          <table:table-cell office:value-type="string" table:style-name="ce6">
            <text:p>Passport Production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CSC COMPUTER SCIENCES CORPORATION</text:p>
          </table:table-cell>
          <table:table-cell office:value-type="float" office:value="1001812269" table:style-name="ce6">
            <text:p>1001812269</text:p>
          </table:table-cell>
          <table:table-cell office:value-type="float" office:value="180047.02" table:style-name="ce8">
            <text:p><text:s/>180,047.0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21T00:00:00" table:style-name="ce7">
            <text:p>21/12/2015</text:p>
          </table:table-cell>
          <table:table-cell office:value-type="string" table:style-name="ce6">
            <text:p>Passport Production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CSC COMPUTER SCIENCES CORPORATION</text:p>
          </table:table-cell>
          <table:table-cell office:value-type="float" office:value="1001812269" table:style-name="ce6">
            <text:p>1001812269</text:p>
          </table:table-cell>
          <table:table-cell office:value-type="float" office:value="109430.65000000001" table:style-name="ce8">
            <text:p><text:s/>109,430.6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21T00:00:00" table:style-name="ce7">
            <text:p>21/12/2015</text:p>
          </table:table-cell>
          <table:table-cell office:value-type="string" table:style-name="ce6">
            <text:p>Passport Production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CSC COMPUTER SCIENCES CORPORATION</text:p>
          </table:table-cell>
          <table:table-cell office:value-type="float" office:value="1001812269" table:style-name="ce6">
            <text:p>1001812269</text:p>
          </table:table-cell>
          <table:table-cell office:value-type="float" office:value="806041.27" table:style-name="ce8">
            <text:p><text:s/>806,041.2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21T00:00:00" table:style-name="ce7">
            <text:p>21/12/2015</text:p>
          </table:table-cell>
          <table:table-cell office:value-type="string" table:style-name="ce6">
            <text:p>Passport Production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CSC COMPUTER SCIENCES CORPORATION</text:p>
          </table:table-cell>
          <table:table-cell office:value-type="float" office:value="1001812269" table:style-name="ce6">
            <text:p>1001812269</text:p>
          </table:table-cell>
          <table:table-cell office:value-type="float" office:value="204057.17" table:style-name="ce8">
            <text:p><text:s/>204,057.1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21T00:00:00" table:style-name="ce7">
            <text:p>21/12/2015</text:p>
          </table:table-cell>
          <table:table-cell office:value-type="string" table:style-name="ce6">
            <text:p>Passport Production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CSC COMPUTER SCIENCES CORPORATION</text:p>
          </table:table-cell>
          <table:table-cell office:value-type="float" office:value="1001812269" table:style-name="ce6">
            <text:p>1001812269</text:p>
          </table:table-cell>
          <table:table-cell office:value-type="float" office:value="109430.65000000001" table:style-name="ce8">
            <text:p><text:s/>109,430.6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21T00:00:00" table:style-name="ce7">
            <text:p>21/12/2015</text:p>
          </table:table-cell>
          <table:table-cell office:value-type="string" table:style-name="ce6">
            <text:p>Professional &amp; Admin Services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TELEPERFORMANCE LTD</text:p>
          </table:table-cell>
          <table:table-cell office:value-type="float" office:value="1001812328" table:style-name="ce6">
            <text:p>1001812328</text:p>
          </table:table-cell>
          <table:table-cell office:value-type="float" office:value="2992.8" table:style-name="ce8">
            <text:p><text:s/>2,992.8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21T00:00:00" table:style-name="ce7">
            <text:p>21/12/2015</text:p>
          </table:table-cell>
          <table:table-cell office:value-type="string" table:style-name="ce6">
            <text:p>Professional &amp; Admin Services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TELEPERFORMANCE LTD</text:p>
          </table:table-cell>
          <table:table-cell office:value-type="float" office:value="1001812328" table:style-name="ce6">
            <text:p>1001812328</text:p>
          </table:table-cell>
          <table:table-cell office:value-type="float" office:value="494.76" table:style-name="ce8">
            <text:p><text:s/>494.7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21T00:00:00" table:style-name="ce7">
            <text:p>21/12/2015</text:p>
          </table:table-cell>
          <table:table-cell office:value-type="string" table:style-name="ce6">
            <text:p>Professional &amp; Admin Services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TELEPERFORMANCE LTD</text:p>
          </table:table-cell>
          <table:table-cell office:value-type="float" office:value="1001812328" table:style-name="ce6">
            <text:p>1001812328</text:p>
          </table:table-cell>
          <table:table-cell office:value-type="float" office:value="32310.5" table:style-name="ce8">
            <text:p><text:s/>32,310.5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21T00:00:00" table:style-name="ce7">
            <text:p>21/12/2015</text:p>
          </table:table-cell>
          <table:table-cell office:value-type="string" table:style-name="ce6">
            <text:p>Professional &amp; Admin Services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TELEPERFORMANCE LTD</text:p>
          </table:table-cell>
          <table:table-cell office:value-type="float" office:value="1001812328" table:style-name="ce6">
            <text:p>1001812328</text:p>
          </table:table-cell>
          <table:table-cell office:value-type="float" office:value="3715.2" table:style-name="ce8">
            <text:p><text:s/>3,715.2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21T00:00:00" table:style-name="ce7">
            <text:p>21/12/2015</text:p>
          </table:table-cell>
          <table:table-cell office:value-type="string" table:style-name="ce6">
            <text:p>Professional &amp; Admin Services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TELEPERFORMANCE LTD</text:p>
          </table:table-cell>
          <table:table-cell office:value-type="float" office:value="1001812328" table:style-name="ce6">
            <text:p>1001812328</text:p>
          </table:table-cell>
          <table:table-cell office:value-type="float" office:value="64735.99" table:style-name="ce8">
            <text:p><text:s/>64,735.9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21T00:00:00" table:style-name="ce7">
            <text:p>21/12/2015</text:p>
          </table:table-cell>
          <table:table-cell office:value-type="string" table:style-name="ce6">
            <text:p>Professional &amp; Admin Services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TELEPERFORMANCE LTD</text:p>
          </table:table-cell>
          <table:table-cell office:value-type="float" office:value="1001812328" table:style-name="ce6">
            <text:p>1001812328</text:p>
          </table:table-cell>
          <table:table-cell office:value-type="float" office:value="6013.8" table:style-name="ce8">
            <text:p><text:s/>6,013.8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21T00:00:00" table:style-name="ce7">
            <text:p>21/12/2015</text:p>
          </table:table-cell>
          <table:table-cell office:value-type="string" table:style-name="ce6">
            <text:p>Professional &amp; Admin Services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TELEPERFORMANCE LTD</text:p>
          </table:table-cell>
          <table:table-cell office:value-type="float" office:value="1001812328" table:style-name="ce6">
            <text:p>1001812328</text:p>
          </table:table-cell>
          <table:table-cell office:value-type="float" office:value="11333.7" table:style-name="ce8">
            <text:p><text:s/>11,333.7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22T00:00:00" table:style-name="ce7">
            <text:p>22/12/2015</text:p>
          </table:table-cell>
          <table:table-cell office:value-type="string" table:style-name="ce6">
            <text:p>Security Guard Services Other costs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ATOS IT SERVICES UK LTD</text:p>
          </table:table-cell>
          <table:table-cell office:value-type="float" office:value="1001812767" table:style-name="ce6">
            <text:p>1001812767</text:p>
          </table:table-cell>
          <table:table-cell office:value-type="float" office:value="8695.880000000001" table:style-name="ce8">
            <text:p><text:s/>8,695.8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22T00:00:00" table:style-name="ce7">
            <text:p>22/12/2015</text:p>
          </table:table-cell>
          <table:table-cell office:value-type="string" table:style-name="ce6">
            <text:p>Security Guard Services Other costs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ATOS IT SERVICES UK LTD</text:p>
          </table:table-cell>
          <table:table-cell office:value-type="float" office:value="1001812767" table:style-name="ce6">
            <text:p>1001812767</text:p>
          </table:table-cell>
          <table:table-cell office:value-type="float" office:value="38747.81" table:style-name="ce8">
            <text:p><text:s/>38,747.8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22T00:00:00" table:style-name="ce7">
            <text:p>22/12/2015</text:p>
          </table:table-cell>
          <table:table-cell office:value-type="string" table:style-name="ce6">
            <text:p>Passport Production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SOPRA STERIA LTD</text:p>
          </table:table-cell>
          <table:table-cell office:value-type="float" office:value="1001812852" table:style-name="ce6">
            <text:p>1001812852</text:p>
          </table:table-cell>
          <table:table-cell office:value-type="float" office:value="570362.25" table:style-name="ce8">
            <text:p><text:s/>570,362.2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22T00:00:00" table:style-name="ce7">
            <text:p>22/12/2015</text:p>
          </table:table-cell>
          <table:table-cell office:value-type="string" table:style-name="ce6">
            <text:p>Passport Production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SOPRA STERIA LTD</text:p>
          </table:table-cell>
          <table:table-cell office:value-type="float" office:value="1001812852" table:style-name="ce6">
            <text:p>1001812852</text:p>
          </table:table-cell>
          <table:table-cell office:value-type="float" office:value="252027.8" table:style-name="ce8">
            <text:p><text:s/>252,027.8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22T00:00:00" table:style-name="ce7">
            <text:p>22/12/2015</text:p>
          </table:table-cell>
          <table:table-cell office:value-type="string" table:style-name="ce6">
            <text:p>Passport Production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SOPRA STERIA LTD</text:p>
          </table:table-cell>
          <table:table-cell office:value-type="float" office:value="1001812852" table:style-name="ce6">
            <text:p>1001812852</text:p>
          </table:table-cell>
          <table:table-cell office:value-type="float" office:value="161117.24" table:style-name="ce8">
            <text:p><text:s/>161,117.2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22T00:00:00" table:style-name="ce7">
            <text:p>22/12/2015</text:p>
          </table:table-cell>
          <table:table-cell office:value-type="string" table:style-name="ce6">
            <text:p>Passport Production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SOPRA STERIA LTD</text:p>
          </table:table-cell>
          <table:table-cell office:value-type="float" office:value="1001812852" table:style-name="ce6">
            <text:p>1001812852</text:p>
          </table:table-cell>
          <table:table-cell office:value-type="float" office:value="161002.42000000001" table:style-name="ce8">
            <text:p><text:s/>161,002.4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22T00:00:00" table:style-name="ce7">
            <text:p>22/12/2015</text:p>
          </table:table-cell>
          <table:table-cell office:value-type="string" table:style-name="ce6">
            <text:p>Passport Production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SOPRA STERIA LTD</text:p>
          </table:table-cell>
          <table:table-cell office:value-type="float" office:value="1001812852" table:style-name="ce6">
            <text:p>1001812852</text:p>
          </table:table-cell>
          <table:table-cell office:value-type="float" office:value="161486.89000000001" table:style-name="ce8">
            <text:p><text:s/>161,486.8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22T00:00:00" table:style-name="ce7">
            <text:p>22/12/2015</text:p>
          </table:table-cell>
          <table:table-cell office:value-type="string" table:style-name="ce6">
            <text:p>Passport Production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SOPRA STERIA LTD</text:p>
          </table:table-cell>
          <table:table-cell office:value-type="float" office:value="1001812852" table:style-name="ce6">
            <text:p>1001812852</text:p>
          </table:table-cell>
          <table:table-cell office:value-type="float" office:value="162303.44" table:style-name="ce8">
            <text:p><text:s/>162,303.4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22T00:00:00" table:style-name="ce7">
            <text:p>22/12/2015</text:p>
          </table:table-cell>
          <table:table-cell office:value-type="string" table:style-name="ce6">
            <text:p>Passport Production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SOPRA STERIA LTD</text:p>
          </table:table-cell>
          <table:table-cell office:value-type="float" office:value="1001812852" table:style-name="ce6">
            <text:p>1001812852</text:p>
          </table:table-cell>
          <table:table-cell office:value-type="float" office:value="162583.44" table:style-name="ce8">
            <text:p><text:s/>162,583.4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22T00:00:00" table:style-name="ce7">
            <text:p>22/12/2015</text:p>
          </table:table-cell>
          <table:table-cell office:value-type="string" table:style-name="ce6">
            <text:p>Passport Production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SOPRA STERIA LTD</text:p>
          </table:table-cell>
          <table:table-cell office:value-type="float" office:value="1001812852" table:style-name="ce6">
            <text:p>1001812852</text:p>
          </table:table-cell>
          <table:table-cell office:value-type="float" office:value="452281.22000000003" table:style-name="ce8">
            <text:p><text:s/>452,281.2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24T00:00:00" table:style-name="ce7">
            <text:p>24/12/2015</text:p>
          </table:table-cell>
          <table:table-cell office:value-type="string" table:style-name="ce6">
            <text:p>Secure Delivery Costs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DHL GLOBAL FORWARDING UK LTD</text:p>
          </table:table-cell>
          <table:table-cell office:value-type="float" office:value="1001813803" table:style-name="ce6">
            <text:p>1001813803</text:p>
          </table:table-cell>
          <table:table-cell office:value-type="float" office:value="572905.5" table:style-name="ce8">
            <text:p><text:s/>572,905.5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24T00:00:00" table:style-name="ce7">
            <text:p>24/12/2015</text:p>
          </table:table-cell>
          <table:table-cell office:value-type="string" table:style-name="ce6">
            <text:p>Secure Delivery Costs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DHL GLOBAL FORWARDING UK LTD</text:p>
          </table:table-cell>
          <table:table-cell office:value-type="float" office:value="1001813803" table:style-name="ce6">
            <text:p>1001813803</text:p>
          </table:table-cell>
          <table:table-cell office:value-type="float" office:value="216960.72" table:style-name="ce8">
            <text:p><text:s/>216,960.7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02T00:00:00" table:style-name="ce7">
            <text:p>02/12/2015</text:p>
          </table:table-cell>
          <table:table-cell office:value-type="string" table:style-name="ce6">
            <text:p>IT, TelecommsSoftware (COTS)</text:p>
          </table:table-cell>
          <table:table-cell office:value-type="string" table:style-name="ce6">
            <text:p>HOS - Home Office Science</text:p>
          </table:table-cell>
          <table:table-cell office:value-type="string" table:style-name="ce6">
            <text:p>SPECIALIST COMPUTER CENTRES PLC</text:p>
          </table:table-cell>
          <table:table-cell office:value-type="float" office:value="1001804273" table:style-name="ce6">
            <text:p>1001804273</text:p>
          </table:table-cell>
          <table:table-cell office:value-type="float" office:value="61350" table:style-name="ce8">
            <text:p><text:s/>61,35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04T00:00:00" table:style-name="ce7">
            <text:p>04/12/2015</text:p>
          </table:table-cell>
          <table:table-cell office:value-type="string" table:style-name="ce6">
            <text:p>Social Research</text:p>
          </table:table-cell>
          <table:table-cell office:value-type="string" table:style-name="ce6">
            <text:p>HOS - Home Office Science</text:p>
          </table:table-cell>
          <table:table-cell office:value-type="string" table:style-name="ce6">
            <text:p>UNIVERSITY COLLEGE LONDON (UCL)</text:p>
          </table:table-cell>
          <table:table-cell office:value-type="float" office:value="1001805430" table:style-name="ce6">
            <text:p>1001805430</text:p>
          </table:table-cell>
          <table:table-cell office:value-type="float" office:value="43030.8" table:style-name="ce8">
            <text:p><text:s/>43,030.80<text:s/>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23T00:00:00" table:style-name="ce7">
            <text:p>23/12/2015</text:p>
          </table:table-cell>
          <table:table-cell office:value-type="string" table:style-name="ce6">
            <text:p>Social Research</text:p>
          </table:table-cell>
          <table:table-cell office:value-type="string" table:style-name="ce6">
            <text:p>HOS - Home Office Science</text:p>
          </table:table-cell>
          <table:table-cell office:value-type="string" table:style-name="ce6">
            <text:p>MARKET &amp; OPINION RESEARCH INTERNATIONAL LTD T/A IPSOS MRI</text:p>
          </table:table-cell>
          <table:table-cell office:value-type="float" office:value="1001813290" table:style-name="ce6">
            <text:p>1001813290</text:p>
          </table:table-cell>
          <table:table-cell office:value-type="float" office:value="68106" table:style-name="ce8">
            <text:p><text:s/>68,106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23T00:00:00" table:style-name="ce7">
            <text:p>23/12/2015</text:p>
          </table:table-cell>
          <table:table-cell office:value-type="string" table:style-name="ce6">
            <text:p>Professional &amp; Admin Services</text:p>
          </table:table-cell>
          <table:table-cell office:value-type="string" table:style-name="ce6">
            <text:p>HOS - Home Office Science</text:p>
          </table:table-cell>
          <table:table-cell office:value-type="string" table:style-name="ce6">
            <text:p>MARKET &amp; OPINION RESEARCH INTERNATIONAL LTD T/A IPSOS MRI</text:p>
          </table:table-cell>
          <table:table-cell office:value-type="float" office:value="1001813290" table:style-name="ce6">
            <text:p>1001813290</text:p>
          </table:table-cell>
          <table:table-cell office:value-type="float" office:value="82260" table:style-name="ce8">
            <text:p><text:s/>82,26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01T00:00:00" table:style-name="ce7">
            <text:p>01/12/2015</text:p>
          </table:table-cell>
          <table:table-cell office:value-type="string" table:style-name="ce6">
            <text:p>Asylum Services.Public Expense Removals</text:p>
          </table:table-cell>
          <table:table-cell office:value-type="string" table:style-name="ce6">
            <text:p>UKVI - Visas &amp; Immigration</text:p>
          </table:table-cell>
          <table:table-cell office:value-type="string" table:style-name="ce6">
            <text:p>CARLSON WAGONLIT TRAVEL</text:p>
          </table:table-cell>
          <table:table-cell office:value-type="float" office:value="1001803656" table:style-name="ce6">
            <text:p>1001803656</text:p>
          </table:table-cell>
          <table:table-cell office:value-type="float" office:value="197792.74" table:style-name="ce8">
            <text:p><text:s/>197,792.7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01T00:00:00" table:style-name="ce7">
            <text:p>01/12/2015</text:p>
          </table:table-cell>
          <table:table-cell office:value-type="string" table:style-name="ce6">
            <text:p>Asylum Services.Public Expense Removals</text:p>
          </table:table-cell>
          <table:table-cell office:value-type="string" table:style-name="ce6">
            <text:p>UKVI - Visas &amp; Immigration</text:p>
          </table:table-cell>
          <table:table-cell office:value-type="string" table:style-name="ce6">
            <text:p>CARLSON WAGONLIT TRAVEL</text:p>
          </table:table-cell>
          <table:table-cell office:value-type="float" office:value="1001803656" table:style-name="ce6">
            <text:p>1001803656</text:p>
          </table:table-cell>
          <table:table-cell office:value-type="float" office:value="50448.959999999999" table:style-name="ce8">
            <text:p><text:s/>50,448.9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02T00:00:00" table:style-name="ce7">
            <text:p>02/12/2015</text:p>
          </table:table-cell>
          <table:table-cell office:value-type="string" table:style-name="ce6">
            <text:p>Airport parking, Local council parking, Private owned car parks, Other parking</text:p>
          </table:table-cell>
          <table:table-cell office:value-type="string" table:style-name="ce6">
            <text:p>UKVI - Visas &amp; Immigration</text:p>
          </table:table-cell>
          <table:table-cell office:value-type="string" table:style-name="ce6">
            <text:p>GATWICK AIRPORT LTD</text:p>
          </table:table-cell>
          <table:table-cell office:value-type="float" office:value="1001804224" table:style-name="ce6">
            <text:p>1001804224</text:p>
          </table:table-cell>
          <table:table-cell office:value-type="float" office:value="1839.42" table:style-name="ce8">
            <text:p><text:s/>1,839.4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02T00:00:00" table:style-name="ce7">
            <text:p>02/12/2015</text:p>
          </table:table-cell>
          <table:table-cell office:value-type="string" table:style-name="ce6">
            <text:p>Airport parking, Local council parking, Private owned car parks, Other parking</text:p>
          </table:table-cell>
          <table:table-cell office:value-type="string" table:style-name="ce6">
            <text:p>UKVI - Visas &amp; Immigration</text:p>
          </table:table-cell>
          <table:table-cell office:value-type="string" table:style-name="ce6">
            <text:p>GATWICK AIRPORT LTD</text:p>
          </table:table-cell>
          <table:table-cell office:value-type="float" office:value="1001804224" table:style-name="ce6">
            <text:p>1001804224</text:p>
          </table:table-cell>
          <table:table-cell office:value-type="float" office:value="557.4" table:style-name="ce8">
            <text:p><text:s/>557.4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03T00:00:00" table:style-name="ce7">
            <text:p>03/12/2015</text:p>
          </table:table-cell>
          <table:table-cell office:value-type="string" table:style-name="ce6">
            <text:p>Asylum Services.Public Expense Removals</text:p>
          </table:table-cell>
          <table:table-cell office:value-type="string" table:style-name="ce6">
            <text:p>UKVI - Visas &amp; Immigration</text:p>
          </table:table-cell>
          <table:table-cell office:value-type="string" table:style-name="ce6">
            <text:p>CARLSON WAGONLIT TRAVEL</text:p>
          </table:table-cell>
          <table:table-cell office:value-type="float" office:value="1001804685" table:style-name="ce6">
            <text:p>1001804685</text:p>
          </table:table-cell>
          <table:table-cell office:value-type="float" office:value="109523.5" table:style-name="ce8">
            <text:p><text:s/>109,523.5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04T00:00:00" table:style-name="ce7">
            <text:p>04/12/2015</text:p>
          </table:table-cell>
          <table:table-cell office:value-type="string" table:style-name="ce6">
            <text:p>Airport parking, Local council parking, Private owned car parks, Other parking</text:p>
          </table:table-cell>
          <table:table-cell office:value-type="string" table:style-name="ce6">
            <text:p>UKVI - Visas &amp; Immigration</text:p>
          </table:table-cell>
          <table:table-cell office:value-type="string" table:style-name="ce6">
            <text:p>GATWICK AIRPORT LTD</text:p>
          </table:table-cell>
          <table:table-cell office:value-type="float" office:value="1001805356" table:style-name="ce6">
            <text:p>1001805356</text:p>
          </table:table-cell>
          <table:table-cell office:value-type="float" office:value="1839.42" table:style-name="ce8">
            <text:p><text:s/>1,839.4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04T00:00:00" table:style-name="ce7">
            <text:p>04/12/2015</text:p>
          </table:table-cell>
          <table:table-cell office:value-type="string" table:style-name="ce6">
            <text:p>Professional &amp; Admin Services</text:p>
          </table:table-cell>
          <table:table-cell office:value-type="string" table:style-name="ce6">
            <text:p>UKVI - Visas &amp; Immigration</text:p>
          </table:table-cell>
          <table:table-cell office:value-type="string" table:style-name="ce6">
            <text:p>SCOTTISH POLICE AUTHORITY</text:p>
          </table:table-cell>
          <table:table-cell office:value-type="float" office:value="1001805416" table:style-name="ce6">
            <text:p>1001805416</text:p>
          </table:table-cell>
          <table:table-cell office:value-type="float" office:value="30173.03" table:style-name="ce8">
            <text:p><text:s/>30,173.0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04T00:00:00" table:style-name="ce7">
            <text:p>04/12/2015</text:p>
          </table:table-cell>
          <table:table-cell office:value-type="string" table:style-name="ce6">
            <text:p>Asylum Services.Public Expense Removals</text:p>
          </table:table-cell>
          <table:table-cell office:value-type="string" table:style-name="ce6">
            <text:p>UKVI - Visas &amp; Immigration</text:p>
          </table:table-cell>
          <table:table-cell office:value-type="string" table:style-name="ce6">
            <text:p>CARLSON WAGONLIT TRAVEL</text:p>
          </table:table-cell>
          <table:table-cell office:value-type="float" office:value="1001805331" table:style-name="ce6">
            <text:p>1001805331</text:p>
          </table:table-cell>
          <table:table-cell office:value-type="float" office:value="287840" table:style-name="ce8">
            <text:p><text:s/>287,84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04T00:00:00" table:style-name="ce7">
            <text:p>04/12/2015</text:p>
          </table:table-cell>
          <table:table-cell office:value-type="string" table:style-name="ce6">
            <text:p>Asylum Services.Public Expense Removals</text:p>
          </table:table-cell>
          <table:table-cell office:value-type="string" table:style-name="ce6">
            <text:p>UKVI - Visas &amp; Immigration</text:p>
          </table:table-cell>
          <table:table-cell office:value-type="string" table:style-name="ce6">
            <text:p>CARLSON WAGONLIT TRAVEL</text:p>
          </table:table-cell>
          <table:table-cell office:value-type="float" office:value="1001805332" table:style-name="ce6">
            <text:p>1001805332</text:p>
          </table:table-cell>
          <table:table-cell office:value-type="float" office:value="203902.19" table:style-name="ce8">
            <text:p><text:s/>203,902.1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04T00:00:00" table:style-name="ce7">
            <text:p>04/12/2015</text:p>
          </table:table-cell>
          <table:table-cell office:value-type="string" table:style-name="ce6">
            <text:p>Asylum Services.Public Expense Removals</text:p>
          </table:table-cell>
          <table:table-cell office:value-type="string" table:style-name="ce6">
            <text:p>UKVI - Visas &amp; Immigration</text:p>
          </table:table-cell>
          <table:table-cell office:value-type="string" table:style-name="ce6">
            <text:p>CARLSON WAGONLIT TRAVEL</text:p>
          </table:table-cell>
          <table:table-cell office:value-type="float" office:value="1001805332" table:style-name="ce6">
            <text:p>1001805332</text:p>
          </table:table-cell>
          <table:table-cell office:value-type="float" office:value="86287.8" table:style-name="ce8">
            <text:p><text:s/>86,287.8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04T00:00:00" table:style-name="ce7">
            <text:p>04/12/2015</text:p>
          </table:table-cell>
          <table:table-cell office:value-type="string" table:style-name="ce6">
            <text:p>Airport parking, Local council parking, Private owned car parks, Other parking</text:p>
          </table:table-cell>
          <table:table-cell office:value-type="string" table:style-name="ce6">
            <text:p>UKVI - Visas &amp; Immigration</text:p>
          </table:table-cell>
          <table:table-cell office:value-type="string" table:style-name="ce6">
            <text:p>GATWICK AIRPORT LTD</text:p>
          </table:table-cell>
          <table:table-cell office:value-type="float" office:value="1001805356" table:style-name="ce6">
            <text:p>1001805356</text:p>
          </table:table-cell>
          <table:table-cell office:value-type="float" office:value="557.4" table:style-name="ce8">
            <text:p><text:s/>557.4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09T00:00:00" table:style-name="ce7">
            <text:p>09/12/2015</text:p>
          </table:table-cell>
          <table:table-cell office:value-type="string" table:style-name="ce6">
            <text:p>Asylum Services.Public Expense Removals</text:p>
          </table:table-cell>
          <table:table-cell office:value-type="string" table:style-name="ce6">
            <text:p>UKVI - Visas &amp; Immigration</text:p>
          </table:table-cell>
          <table:table-cell office:value-type="string" table:style-name="ce6">
            <text:p>CARLSON WAGONLIT TRAVEL</text:p>
          </table:table-cell>
          <table:table-cell office:value-type="float" office:value="1001807063" table:style-name="ce6">
            <text:p>1001807063</text:p>
          </table:table-cell>
          <table:table-cell office:value-type="float" office:value="123510.61" table:style-name="ce8">
            <text:p><text:s/>123,510.6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09T00:00:00" table:style-name="ce7">
            <text:p>09/12/2015</text:p>
          </table:table-cell>
          <table:table-cell office:value-type="string" table:style-name="ce6">
            <text:p>Asylum Services.Public Expense Removals</text:p>
          </table:table-cell>
          <table:table-cell office:value-type="string" table:style-name="ce6">
            <text:p>UKVI - Visas &amp; Immigration</text:p>
          </table:table-cell>
          <table:table-cell office:value-type="string" table:style-name="ce6">
            <text:p>CARLSON WAGONLIT TRAVEL</text:p>
          </table:table-cell>
          <table:table-cell office:value-type="float" office:value="1001807063" table:style-name="ce6">
            <text:p>1001807063</text:p>
          </table:table-cell>
          <table:table-cell office:value-type="float" office:value="69596.009999999995" table:style-name="ce8">
            <text:p><text:s/>69,596.0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09T00:00:00" table:style-name="ce7">
            <text:p>09/12/2015</text:p>
          </table:table-cell>
          <table:table-cell office:value-type="string" table:style-name="ce6">
            <text:p>Asylum Services.Public Expense Removals</text:p>
          </table:table-cell>
          <table:table-cell office:value-type="string" table:style-name="ce6">
            <text:p>UKVI - Visas &amp; Immigration</text:p>
          </table:table-cell>
          <table:table-cell office:value-type="string" table:style-name="ce6">
            <text:p>CARLSON WAGONLIT TRAVEL</text:p>
          </table:table-cell>
          <table:table-cell office:value-type="float" office:value="1001807063" table:style-name="ce6">
            <text:p>1001807063</text:p>
          </table:table-cell>
          <table:table-cell office:value-type="float" office:value="41818.65" table:style-name="ce8">
            <text:p><text:s/>41,818.6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14T00:00:00" table:style-name="ce7">
            <text:p>14/12/2015</text:p>
          </table:table-cell>
          <table:table-cell office:value-type="string" table:style-name="ce6">
            <text:p>Asylum Services.Public Expense Removals</text:p>
          </table:table-cell>
          <table:table-cell office:value-type="string" table:style-name="ce6">
            <text:p>UKVI - Visas &amp; Immigration</text:p>
          </table:table-cell>
          <table:table-cell office:value-type="string" table:style-name="ce6">
            <text:p>CARLSON WAGONLIT TRAVEL</text:p>
          </table:table-cell>
          <table:table-cell office:value-type="float" office:value="1001808879" table:style-name="ce6">
            <text:p>1001808879</text:p>
          </table:table-cell>
          <table:table-cell office:value-type="float" office:value="298925" table:style-name="ce8">
            <text:p><text:s/>298,925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14T00:00:00" table:style-name="ce7">
            <text:p>14/12/2015</text:p>
          </table:table-cell>
          <table:table-cell office:value-type="string" table:style-name="ce6">
            <text:p>Asylum Services.Public Expense Removals</text:p>
          </table:table-cell>
          <table:table-cell office:value-type="string" table:style-name="ce6">
            <text:p>UKVI - Visas &amp; Immigration</text:p>
          </table:table-cell>
          <table:table-cell office:value-type="string" table:style-name="ce6">
            <text:p>CARLSON WAGONLIT TRAVEL</text:p>
          </table:table-cell>
          <table:table-cell office:value-type="float" office:value="1001808879" table:style-name="ce6">
            <text:p>1001808879</text:p>
          </table:table-cell>
          <table:table-cell office:value-type="float" office:value="164995" table:style-name="ce8">
            <text:p><text:s/>164,995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18T00:00:00" table:style-name="ce7">
            <text:p>18/12/2015</text:p>
          </table:table-cell>
          <table:table-cell office:value-type="string" table:style-name="ce6">
            <text:p>Asylum Services.Public Expense Removals</text:p>
          </table:table-cell>
          <table:table-cell office:value-type="string" table:style-name="ce6">
            <text:p>UKVI - Visas &amp; Immigration</text:p>
          </table:table-cell>
          <table:table-cell office:value-type="string" table:style-name="ce6">
            <text:p>CARLSON WAGONLIT TRAVEL</text:p>
          </table:table-cell>
          <table:table-cell office:value-type="float" office:value="1001811324" table:style-name="ce6">
            <text:p>1001811324</text:p>
          </table:table-cell>
          <table:table-cell office:value-type="float" office:value="-177791.92" table:style-name="ce8">
            <text:p>-177,791.9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18T00:00:00" table:style-name="ce7">
            <text:p>18/12/2015</text:p>
          </table:table-cell>
          <table:table-cell office:value-type="string" table:style-name="ce6">
            <text:p>Asylum Services.Public Expense Removals</text:p>
          </table:table-cell>
          <table:table-cell office:value-type="string" table:style-name="ce6">
            <text:p>UKVI - Visas &amp; Immigration</text:p>
          </table:table-cell>
          <table:table-cell office:value-type="string" table:style-name="ce6">
            <text:p>CARLSON WAGONLIT TRAVEL</text:p>
          </table:table-cell>
          <table:table-cell office:value-type="float" office:value="1001811324" table:style-name="ce6">
            <text:p>1001811324</text:p>
          </table:table-cell>
          <table:table-cell office:value-type="float" office:value="67441.02" table:style-name="ce8">
            <text:p><text:s/>67,441.0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18T00:00:00" table:style-name="ce7">
            <text:p>18/12/2015</text:p>
          </table:table-cell>
          <table:table-cell office:value-type="string" table:style-name="ce6">
            <text:p>Asylum Services.Public Expense Removals</text:p>
          </table:table-cell>
          <table:table-cell office:value-type="string" table:style-name="ce6">
            <text:p>UKVI - Visas &amp; Immigration</text:p>
          </table:table-cell>
          <table:table-cell office:value-type="string" table:style-name="ce6">
            <text:p>CARLSON WAGONLIT TRAVEL</text:p>
          </table:table-cell>
          <table:table-cell office:value-type="float" office:value="1001811324" table:style-name="ce6">
            <text:p>1001811324</text:p>
          </table:table-cell>
          <table:table-cell office:value-type="float" office:value="49415.02" table:style-name="ce8">
            <text:p><text:s/>49,415.0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18T00:00:00" table:style-name="ce7">
            <text:p>18/12/2015</text:p>
          </table:table-cell>
          <table:table-cell office:value-type="string" table:style-name="ce6">
            <text:p>Asylum Services.Public Expense Removals</text:p>
          </table:table-cell>
          <table:table-cell office:value-type="string" table:style-name="ce6">
            <text:p>UKVI - Visas &amp; Immigration</text:p>
          </table:table-cell>
          <table:table-cell office:value-type="string" table:style-name="ce6">
            <text:p>CARLSON WAGONLIT TRAVEL</text:p>
          </table:table-cell>
          <table:table-cell office:value-type="float" office:value="1001811324" table:style-name="ce6">
            <text:p>1001811324</text:p>
          </table:table-cell>
          <table:table-cell office:value-type="float" office:value="121428.51" table:style-name="ce8">
            <text:p><text:s/>121,428.5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18T00:00:00" table:style-name="ce7">
            <text:p>18/12/2015</text:p>
          </table:table-cell>
          <table:table-cell office:value-type="string" table:style-name="ce6">
            <text:p>Asylum Services.Public Expense Removals</text:p>
          </table:table-cell>
          <table:table-cell office:value-type="string" table:style-name="ce6">
            <text:p>UKVI - Visas &amp; Immigration</text:p>
          </table:table-cell>
          <table:table-cell office:value-type="string" table:style-name="ce6">
            <text:p>CARLSON WAGONLIT TRAVEL</text:p>
          </table:table-cell>
          <table:table-cell office:value-type="float" office:value="1001811324" table:style-name="ce6">
            <text:p>1001811324</text:p>
          </table:table-cell>
          <table:table-cell office:value-type="float" office:value="68611.83" table:style-name="ce8">
            <text:p><text:s/>68,611.8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18T00:00:00" table:style-name="ce7">
            <text:p>18/12/2015</text:p>
          </table:table-cell>
          <table:table-cell office:value-type="string" table:style-name="ce6">
            <text:p>Asylum Services.Public Expense Removals</text:p>
          </table:table-cell>
          <table:table-cell office:value-type="string" table:style-name="ce6">
            <text:p>UKVI - Visas &amp; Immigration</text:p>
          </table:table-cell>
          <table:table-cell office:value-type="string" table:style-name="ce6">
            <text:p>CARLSON WAGONLIT TRAVEL</text:p>
          </table:table-cell>
          <table:table-cell office:value-type="float" office:value="1001811324" table:style-name="ce6">
            <text:p>1001811324</text:p>
          </table:table-cell>
          <table:table-cell office:value-type="float" office:value="-26233.24" table:style-name="ce8">
            <text:p>-26,233.2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18T00:00:00" table:style-name="ce7">
            <text:p>18/12/2015</text:p>
          </table:table-cell>
          <table:table-cell office:value-type="string" table:style-name="ce6">
            <text:p>Asylum Services.Public Expense Removals</text:p>
          </table:table-cell>
          <table:table-cell office:value-type="string" table:style-name="ce6">
            <text:p>UKVI - Visas &amp; Immigration</text:p>
          </table:table-cell>
          <table:table-cell office:value-type="string" table:style-name="ce6">
            <text:p>CARLSON WAGONLIT TRAVEL</text:p>
          </table:table-cell>
          <table:table-cell office:value-type="float" office:value="1001811324" table:style-name="ce6">
            <text:p>1001811324</text:p>
          </table:table-cell>
          <table:table-cell office:value-type="float" office:value="111636.81" table:style-name="ce8">
            <text:p><text:s/>111,636.8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22T00:00:00" table:style-name="ce7">
            <text:p>22/12/2015</text:p>
          </table:table-cell>
          <table:table-cell office:value-type="string" table:style-name="ce6">
            <text:p>HOPG Contracted Out Services</text:p>
          </table:table-cell>
          <table:table-cell office:value-type="string" table:style-name="ce6">
            <text:p>UKVI - Visas &amp; Immigration</text:p>
          </table:table-cell>
          <table:table-cell office:value-type="string" table:style-name="ce6">
            <text:p>CAPITA BUSINESS SERVICES LTD</text:p>
          </table:table-cell>
          <table:table-cell office:value-type="float" office:value="1001812779" table:style-name="ce6">
            <text:p>1001812779</text:p>
          </table:table-cell>
          <table:table-cell office:value-type="float" office:value="104203.92000000001" table:style-name="ce8">
            <text:p><text:s/>104,203.9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22T00:00:00" table:style-name="ce7">
            <text:p>22/12/2015</text:p>
          </table:table-cell>
          <table:table-cell office:value-type="string" table:style-name="ce6">
            <text:p>Asylum Services.Public Expense Removals</text:p>
          </table:table-cell>
          <table:table-cell office:value-type="string" table:style-name="ce6">
            <text:p>UKVI - Visas &amp; Immigration</text:p>
          </table:table-cell>
          <table:table-cell office:value-type="string" table:style-name="ce6">
            <text:p>CARLSON WAGONLIT TRAVEL</text:p>
          </table:table-cell>
          <table:table-cell office:value-type="float" office:value="1001812781" table:style-name="ce6">
            <text:p>1001812781</text:p>
          </table:table-cell>
          <table:table-cell office:value-type="float" office:value="114558.69" table:style-name="ce8">
            <text:p><text:s/>114,558.6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22T00:00:00" table:style-name="ce7">
            <text:p>22/12/2015</text:p>
          </table:table-cell>
          <table:table-cell office:value-type="string" table:style-name="ce6">
            <text:p>Asylum Services.Public Expense Removals</text:p>
          </table:table-cell>
          <table:table-cell office:value-type="string" table:style-name="ce6">
            <text:p>UKVI - Visas &amp; Immigration</text:p>
          </table:table-cell>
          <table:table-cell office:value-type="string" table:style-name="ce6">
            <text:p>CARLSON WAGONLIT TRAVEL</text:p>
          </table:table-cell>
          <table:table-cell office:value-type="float" office:value="1001812781" table:style-name="ce6">
            <text:p>1001812781</text:p>
          </table:table-cell>
          <table:table-cell office:value-type="float" office:value="40961.96" table:style-name="ce8">
            <text:p><text:s/>40,961.9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24T00:00:00" table:style-name="ce7">
            <text:p>24/12/2015</text:p>
          </table:table-cell>
          <table:table-cell office:value-type="string" table:style-name="ce6">
            <text:p>Asylum Services.Public Expense Removals</text:p>
          </table:table-cell>
          <table:table-cell office:value-type="string" table:style-name="ce6">
            <text:p>UKVI - Visas &amp; Immigration</text:p>
          </table:table-cell>
          <table:table-cell office:value-type="string" table:style-name="ce6">
            <text:p>CARLSON WAGONLIT TRAVEL</text:p>
          </table:table-cell>
          <table:table-cell office:value-type="float" office:value="1001813792" table:style-name="ce6">
            <text:p>1001813792</text:p>
          </table:table-cell>
          <table:table-cell office:value-type="float" office:value="30235.41" table:style-name="ce8">
            <text:p><text:s/>30,235.4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29T00:00:00" table:style-name="ce7">
            <text:p>29/12/2015</text:p>
          </table:table-cell>
          <table:table-cell office:value-type="string" table:style-name="ce6">
            <text:p>HOPG Contracted Out Services</text:p>
          </table:table-cell>
          <table:table-cell office:value-type="string" table:style-name="ce6">
            <text:p>UKVI - Visas &amp; Immigration</text:p>
          </table:table-cell>
          <table:table-cell office:value-type="string" table:style-name="ce6">
            <text:p>CAPITA BUSINESS SERVICES LTD</text:p>
          </table:table-cell>
          <table:table-cell office:value-type="float" office:value="1001814251" table:style-name="ce6">
            <text:p>1001814251</text:p>
          </table:table-cell>
          <table:table-cell office:value-type="float" office:value="259166.45" table:style-name="ce8">
            <text:p><text:s/>259,166.4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29T00:00:00" table:style-name="ce7">
            <text:p>29/12/2015</text:p>
          </table:table-cell>
          <table:table-cell office:value-type="string" table:style-name="ce6">
            <text:p>HOPG Contracted Out Services</text:p>
          </table:table-cell>
          <table:table-cell office:value-type="string" table:style-name="ce6">
            <text:p>UKVI - Visas &amp; Immigration</text:p>
          </table:table-cell>
          <table:table-cell office:value-type="string" table:style-name="ce6">
            <text:p>CAPITA BUSINESS SERVICES LTD</text:p>
          </table:table-cell>
          <table:table-cell office:value-type="float" office:value="1001814251" table:style-name="ce6">
            <text:p>1001814251</text:p>
          </table:table-cell>
          <table:table-cell office:value-type="float" office:value="28364.27" table:style-name="ce8">
            <text:p><text:s/>28,364.2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29T00:00:00" table:style-name="ce7">
            <text:p>29/12/2015</text:p>
          </table:table-cell>
          <table:table-cell office:value-type="string" table:style-name="ce6">
            <text:p>HOPG Contracted Out Services</text:p>
          </table:table-cell>
          <table:table-cell office:value-type="string" table:style-name="ce6">
            <text:p>UKVI - Visas &amp; Immigration</text:p>
          </table:table-cell>
          <table:table-cell office:value-type="string" table:style-name="ce6">
            <text:p>CAPITA BUSINESS SERVICES LTD</text:p>
          </table:table-cell>
          <table:table-cell office:value-type="float" office:value="1001814251" table:style-name="ce6">
            <text:p>1001814251</text:p>
          </table:table-cell>
          <table:table-cell office:value-type="float" office:value="-28207.34" table:style-name="ce8">
            <text:p>-28,207.3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29T00:00:00" table:style-name="ce7">
            <text:p>29/12/2015</text:p>
          </table:table-cell>
          <table:table-cell office:value-type="string" table:style-name="ce6">
            <text:p>HOPG Contracted Out Services</text:p>
          </table:table-cell>
          <table:table-cell office:value-type="string" table:style-name="ce6">
            <text:p>UKVI - Visas &amp; Immigration</text:p>
          </table:table-cell>
          <table:table-cell office:value-type="string" table:style-name="ce6">
            <text:p>CAPITA BUSINESS SERVICES LTD</text:p>
          </table:table-cell>
          <table:table-cell office:value-type="float" office:value="1001814251" table:style-name="ce6">
            <text:p>1001814251</text:p>
          </table:table-cell>
          <table:table-cell office:value-type="float" office:value="-259166.45" table:style-name="ce8">
            <text:p>-259,166.4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30T00:00:00" table:style-name="ce7">
            <text:p>30/12/2015</text:p>
          </table:table-cell>
          <table:table-cell office:value-type="string" table:style-name="ce6">
            <text:p>Professional &amp; Admin Services</text:p>
          </table:table-cell>
          <table:table-cell office:value-type="string" table:style-name="ce6">
            <text:p>UKVI - Visas &amp; Immigration</text:p>
          </table:table-cell>
          <table:table-cell office:value-type="string" table:style-name="ce6">
            <text:p>MAYORS OFFICE FOR POLICING AND CRIME (MOPC)</text:p>
          </table:table-cell>
          <table:table-cell office:value-type="float" office:value="1001814776" table:style-name="ce6">
            <text:p>1001814776</text:p>
          </table:table-cell>
          <table:table-cell office:value-type="float" office:value="11425.44" table:style-name="ce8">
            <text:p><text:s/>11,425.4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30T00:00:00" table:style-name="ce7">
            <text:p>30/12/2015</text:p>
          </table:table-cell>
          <table:table-cell office:value-type="string" table:style-name="ce6">
            <text:p>Professional &amp; Admin Services</text:p>
          </table:table-cell>
          <table:table-cell office:value-type="string" table:style-name="ce6">
            <text:p>UKVI - Visas &amp; Immigration</text:p>
          </table:table-cell>
          <table:table-cell office:value-type="string" table:style-name="ce6">
            <text:p>MAYORS OFFICE FOR POLICING AND CRIME (MOPC)</text:p>
          </table:table-cell>
          <table:table-cell office:value-type="float" office:value="1001814776" table:style-name="ce6">
            <text:p>1001814776</text:p>
          </table:table-cell>
          <table:table-cell office:value-type="float" office:value="5181.83" table:style-name="ce8">
            <text:p><text:s/>5,181.8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30T00:00:00" table:style-name="ce7">
            <text:p>30/12/2015</text:p>
          </table:table-cell>
          <table:table-cell office:value-type="string" table:style-name="ce6">
            <text:p>Professional &amp; Admin Services</text:p>
          </table:table-cell>
          <table:table-cell office:value-type="string" table:style-name="ce6">
            <text:p>UKVI - Visas &amp; Immigration</text:p>
          </table:table-cell>
          <table:table-cell office:value-type="string" table:style-name="ce6">
            <text:p>MAYORS OFFICE FOR POLICING AND CRIME (MOPC)</text:p>
          </table:table-cell>
          <table:table-cell office:value-type="float" office:value="1001814776" table:style-name="ce6">
            <text:p>1001814776</text:p>
          </table:table-cell>
          <table:table-cell office:value-type="float" office:value="102030.23" table:style-name="ce8">
            <text:p><text:s/>102,030.2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30T00:00:00" table:style-name="ce7">
            <text:p>30/12/2015</text:p>
          </table:table-cell>
          <table:table-cell office:value-type="string" table:style-name="ce6">
            <text:p>HOPG Contracted Out Services</text:p>
          </table:table-cell>
          <table:table-cell office:value-type="string" table:style-name="ce6">
            <text:p>UKVI - Visas &amp; Immigration</text:p>
          </table:table-cell>
          <table:table-cell office:value-type="string" table:style-name="ce6">
            <text:p>CAPITA BUSINESS SERVICES LTD</text:p>
          </table:table-cell>
          <table:table-cell office:value-type="float" office:value="1001814737" table:style-name="ce6">
            <text:p>1001814737</text:p>
          </table:table-cell>
          <table:table-cell office:value-type="float" office:value="237483.07" table:style-name="ce8">
            <text:p><text:s/>237,483.0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30T00:00:00" table:style-name="ce7">
            <text:p>30/12/2015</text:p>
          </table:table-cell>
          <table:table-cell office:value-type="string" table:style-name="ce6">
            <text:p>HOPG Contracted Out Services</text:p>
          </table:table-cell>
          <table:table-cell office:value-type="string" table:style-name="ce6">
            <text:p>UKVI - Visas &amp; Immigration</text:p>
          </table:table-cell>
          <table:table-cell office:value-type="string" table:style-name="ce6">
            <text:p>CAPITA BUSINESS SERVICES LTD</text:p>
          </table:table-cell>
          <table:table-cell office:value-type="float" office:value="1001814737" table:style-name="ce6">
            <text:p>1001814737</text:p>
          </table:table-cell>
          <table:table-cell office:value-type="float" office:value="231046.32" table:style-name="ce8">
            <text:p><text:s/>231,046.3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30T00:00:00" table:style-name="ce7">
            <text:p>30/12/2015</text:p>
          </table:table-cell>
          <table:table-cell office:value-type="string" table:style-name="ce6">
            <text:p>HOPG Contracted Out Services</text:p>
          </table:table-cell>
          <table:table-cell office:value-type="string" table:style-name="ce6">
            <text:p>UKVI - Visas &amp; Immigration</text:p>
          </table:table-cell>
          <table:table-cell office:value-type="string" table:style-name="ce6">
            <text:p>CAPITA BUSINESS SERVICES LTD</text:p>
          </table:table-cell>
          <table:table-cell office:value-type="float" office:value="1001814737" table:style-name="ce6">
            <text:p>1001814737</text:p>
          </table:table-cell>
          <table:table-cell office:value-type="float" office:value="259104.05000000002" table:style-name="ce8">
            <text:p><text:s/>259,104.0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30T00:00:00" table:style-name="ce7">
            <text:p>30/12/2015</text:p>
          </table:table-cell>
          <table:table-cell office:value-type="string" table:style-name="ce6">
            <text:p>HOPG Contracted Out Services</text:p>
          </table:table-cell>
          <table:table-cell office:value-type="string" table:style-name="ce6">
            <text:p>UKVI - Visas &amp; Immigration</text:p>
          </table:table-cell>
          <table:table-cell office:value-type="string" table:style-name="ce6">
            <text:p>CAPITA BUSINESS SERVICES LTD</text:p>
          </table:table-cell>
          <table:table-cell office:value-type="float" office:value="1001814737" table:style-name="ce6">
            <text:p>1001814737</text:p>
          </table:table-cell>
          <table:table-cell office:value-type="float" office:value="-231046.32" table:style-name="ce8">
            <text:p>-231,046.3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30T00:00:00" table:style-name="ce7">
            <text:p>30/12/2015</text:p>
          </table:table-cell>
          <table:table-cell office:value-type="string" table:style-name="ce6">
            <text:p>HOPG Contracted Out Services</text:p>
          </table:table-cell>
          <table:table-cell office:value-type="string" table:style-name="ce6">
            <text:p>UKVI - Visas &amp; Immigration</text:p>
          </table:table-cell>
          <table:table-cell office:value-type="string" table:style-name="ce6">
            <text:p>CAPITA BUSINESS SERVICES LTD</text:p>
          </table:table-cell>
          <table:table-cell office:value-type="float" office:value="1001814737" table:style-name="ce6">
            <text:p>1001814737</text:p>
          </table:table-cell>
          <table:table-cell office:value-type="float" office:value="-237483.07" table:style-name="ce8">
            <text:p>-237,483.0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30T00:00:00" table:style-name="ce7">
            <text:p>30/12/2015</text:p>
          </table:table-cell>
          <table:table-cell office:value-type="string" table:style-name="ce6">
            <text:p>Asylum Services.Public Expense Removals</text:p>
          </table:table-cell>
          <table:table-cell office:value-type="string" table:style-name="ce6">
            <text:p>UKVI - Visas &amp; Immigration</text:p>
          </table:table-cell>
          <table:table-cell office:value-type="string" table:style-name="ce6">
            <text:p>CARLSON WAGONLIT TRAVEL</text:p>
          </table:table-cell>
          <table:table-cell office:value-type="float" office:value="1001814739" table:style-name="ce6">
            <text:p>1001814739</text:p>
          </table:table-cell>
          <table:table-cell office:value-type="float" office:value="49764.61" table:style-name="ce8">
            <text:p><text:s/>49,764.6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30T00:00:00" table:style-name="ce7">
            <text:p>30/12/2015</text:p>
          </table:table-cell>
          <table:table-cell office:value-type="string" table:style-name="ce6">
            <text:p>Asylum Services.Public Expense Removals</text:p>
          </table:table-cell>
          <table:table-cell office:value-type="string" table:style-name="ce6">
            <text:p>UKVI - Visas &amp; Immigration</text:p>
          </table:table-cell>
          <table:table-cell office:value-type="string" table:style-name="ce6">
            <text:p>CARLSON WAGONLIT TRAVEL</text:p>
          </table:table-cell>
          <table:table-cell office:value-type="float" office:value="1001814739" table:style-name="ce6">
            <text:p>1001814739</text:p>
          </table:table-cell>
          <table:table-cell office:value-type="float" office:value="-39161.47" table:style-name="ce8">
            <text:p>-39,161.4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30T00:00:00" table:style-name="ce7">
            <text:p>30/12/2015</text:p>
          </table:table-cell>
          <table:table-cell office:value-type="string" table:style-name="ce6">
            <text:p>Asylum Services.Public Expense Removals</text:p>
          </table:table-cell>
          <table:table-cell office:value-type="string" table:style-name="ce6">
            <text:p>UKVI - Visas &amp; Immigration</text:p>
          </table:table-cell>
          <table:table-cell office:value-type="string" table:style-name="ce6">
            <text:p>CARLSON WAGONLIT TRAVEL</text:p>
          </table:table-cell>
          <table:table-cell office:value-type="float" office:value="1001814739" table:style-name="ce6">
            <text:p>1001814739</text:p>
          </table:table-cell>
          <table:table-cell office:value-type="float" office:value="86548.79" table:style-name="ce8">
            <text:p><text:s/>86,548.7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02T00:00:00" table:style-name="ce7">
            <text:p>02/12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OSCT - Office of Security and Counter Terrorism</text:p>
          </table:table-cell>
          <table:table-cell office:value-type="string" table:style-name="ce6">
            <text:p>CHARITY COMMISION (THE) (G)</text:p>
          </table:table-cell>
          <table:table-cell office:value-type="float" office:value="3000050881" table:style-name="ce6">
            <text:p>3000050881</text:p>
          </table:table-cell>
          <table:table-cell office:value-type="float" office:value="206848" table:style-name="ce8">
            <text:p><text:s/>206,848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03T00:00:00" table:style-name="ce7">
            <text:p>03/12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OSCT - Office of Security and Counter Terrorism</text:p>
          </table:table-cell>
          <table:table-cell office:value-type="string" table:style-name="ce6">
            <text:p>COMMUNITY SECURITY TRUST (G)</text:p>
          </table:table-cell>
          <table:table-cell office:value-type="float" office:value="1001804552" table:style-name="ce6">
            <text:p>1001804552</text:p>
          </table:table-cell>
          <table:table-cell office:value-type="float" office:value="25194.33" table:style-name="ce8">
            <text:p><text:s/>25,194.3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11T00:00:00" table:style-name="ce7">
            <text:p>11/12/2015</text:p>
          </table:table-cell>
          <table:table-cell office:value-type="string" table:style-name="ce6">
            <text:p>Advertising &amp; Media</text:p>
          </table:table-cell>
          <table:table-cell office:value-type="string" table:style-name="ce6">
            <text:p>OSCT - Office of Security and Counter Terrorism</text:p>
          </table:table-cell>
          <table:table-cell office:value-type="string" table:style-name="ce6">
            <text:p>DENTSU AEGIS UK LIMITED</text:p>
          </table:table-cell>
          <table:table-cell office:value-type="float" office:value="1001808234" table:style-name="ce6">
            <text:p>1001808234</text:p>
          </table:table-cell>
          <table:table-cell office:value-type="float" office:value="106768.95999999999" table:style-name="ce8">
            <text:p><text:s/>106,768.9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15T00:00:00" table:style-name="ce7">
            <text:p>15/12/2015</text:p>
          </table:table-cell>
          <table:table-cell office:value-type="string" table:style-name="ce6">
            <text:p>Educational Equip &amp; Materials.Training Materials</text:p>
          </table:table-cell>
          <table:table-cell office:value-type="string" table:style-name="ce6">
            <text:p>OSCT - Office of Security and Counter Terrorism</text:p>
          </table:table-cell>
          <table:table-cell office:value-type="string" table:style-name="ce6">
            <text:p>TENBOSS LTD</text:p>
          </table:table-cell>
          <table:table-cell office:value-type="float" office:value="1001809539" table:style-name="ce6">
            <text:p>1001809539</text:p>
          </table:table-cell>
          <table:table-cell office:value-type="float" office:value="25080" table:style-name="ce8">
            <text:p><text:s/>25,08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16T00:00:00" table:style-name="ce7">
            <text:p>16/12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OSCT - Office of Security and Counter Terrorism</text:p>
          </table:table-cell>
          <table:table-cell office:value-type="string" table:style-name="ce6">
            <text:p>CROWN PROSECUTION SERVICE (G)</text:p>
          </table:table-cell>
          <table:table-cell office:value-type="float" office:value="3000050943" table:style-name="ce6">
            <text:p>3000050943</text:p>
          </table:table-cell>
          <table:table-cell office:value-type="float" office:value="395581" table:style-name="ce8">
            <text:p><text:s/>395,581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16T00:00:00" table:style-name="ce7">
            <text:p>16/12/2015</text:p>
          </table:table-cell>
          <table:table-cell office:value-type="string" table:style-name="ce6">
            <text:p>IT, Tele ApplicConsult&amp;Develop</text:p>
          </table:table-cell>
          <table:table-cell office:value-type="string" table:style-name="ce6">
            <text:p>OSCT - Office of Security and Counter Terrorism</text:p>
          </table:table-cell>
          <table:table-cell office:value-type="string" table:style-name="ce6">
            <text:p>MEDLEY BUSINESS SOLUTIONS LTD</text:p>
          </table:table-cell>
          <table:table-cell office:value-type="float" office:value="1001810055" table:style-name="ce6">
            <text:p>1001810055</text:p>
          </table:table-cell>
          <table:table-cell office:value-type="float" office:value="124977.60000000001" table:style-name="ce8">
            <text:p><text:s/>124,977.6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16T00:00:00" table:style-name="ce7">
            <text:p>16/12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OSCT - Office of Security and Counter Terrorism</text:p>
          </table:table-cell>
          <table:table-cell office:value-type="string" table:style-name="ce6">
            <text:p>MINISTRY OF DEFENCE (G)</text:p>
          </table:table-cell>
          <table:table-cell office:value-type="float" office:value="3000050947" table:style-name="ce6">
            <text:p>3000050947</text:p>
          </table:table-cell>
          <table:table-cell office:value-type="float" office:value="131604.29" table:style-name="ce8">
            <text:p><text:s/>131,604.2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18T00:00:00" table:style-name="ce7">
            <text:p>18/12/2015</text:p>
          </table:table-cell>
          <table:table-cell office:value-type="string" table:style-name="ce6">
            <text:p>Advertising &amp; Media</text:p>
          </table:table-cell>
          <table:table-cell office:value-type="string" table:style-name="ce6">
            <text:p>OSCT - Office of Security and Counter Terrorism</text:p>
          </table:table-cell>
          <table:table-cell office:value-type="string" table:style-name="ce6">
            <text:p>DENTSU AEGIS UK LIMITED</text:p>
          </table:table-cell>
          <table:table-cell office:value-type="float" office:value="1001811348" table:style-name="ce6">
            <text:p>1001811348</text:p>
          </table:table-cell>
          <table:table-cell office:value-type="float" office:value="103324.88" table:style-name="ce8">
            <text:p><text:s/>103,324.8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18T00:00:00" table:style-name="ce7">
            <text:p>18/12/2015</text:p>
          </table:table-cell>
          <table:table-cell office:value-type="string" table:style-name="ce6">
            <text:p>Advertising &amp; Media</text:p>
          </table:table-cell>
          <table:table-cell office:value-type="string" table:style-name="ce6">
            <text:p>OSCT - Office of Security and Counter Terrorism</text:p>
          </table:table-cell>
          <table:table-cell office:value-type="string" table:style-name="ce6">
            <text:p>DENTSU AEGIS UK LIMITED</text:p>
          </table:table-cell>
          <table:table-cell office:value-type="float" office:value="1001811348" table:style-name="ce6">
            <text:p>1001811348</text:p>
          </table:table-cell>
          <table:table-cell office:value-type="float" office:value="34450.07" table:style-name="ce8">
            <text:p><text:s/>34,450.0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18T00:00:00" table:style-name="ce7">
            <text:p>18/12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OSCT - Office of Security and Counter Terrorism</text:p>
          </table:table-cell>
          <table:table-cell office:value-type="string" table:style-name="ce6">
            <text:p>THE LABOUR PARTY (G)</text:p>
          </table:table-cell>
          <table:table-cell office:value-type="float" office:value="1001811076" table:style-name="ce6">
            <text:p>1001811076</text:p>
          </table:table-cell>
          <table:table-cell office:value-type="float" office:value="115734.62" table:style-name="ce8">
            <text:p><text:s/>115,734.6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18T00:00:00" table:style-name="ce7">
            <text:p>18/12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OSCT - Office of Security and Counter Terrorism</text:p>
          </table:table-cell>
          <table:table-cell office:value-type="string" table:style-name="ce6">
            <text:p>UNICEF (G)</text:p>
          </table:table-cell>
          <table:table-cell office:value-type="float" office:value="7000010117" table:style-name="ce6">
            <text:p>7000010117</text:p>
          </table:table-cell>
          <table:table-cell office:value-type="float" office:value="5000000" table:style-name="ce8">
            <text:p><text:s/>5,000,00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22T00:00:00" table:style-name="ce7">
            <text:p>22/12/2015</text:p>
          </table:table-cell>
          <table:table-cell office:value-type="string" table:style-name="ce6">
            <text:p>Advertising &amp; Media</text:p>
          </table:table-cell>
          <table:table-cell office:value-type="string" table:style-name="ce6">
            <text:p>OSCT - Office of Security and Counter Terrorism</text:p>
          </table:table-cell>
          <table:table-cell office:value-type="string" table:style-name="ce6">
            <text:p>DENTSU AEGIS UK LIMITED</text:p>
          </table:table-cell>
          <table:table-cell office:value-type="float" office:value="1001812791" table:style-name="ce6">
            <text:p>1001812791</text:p>
          </table:table-cell>
          <table:table-cell office:value-type="float" office:value="34180.51" table:style-name="ce8">
            <text:p><text:s/>34,180.5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23T00:00:00" table:style-name="ce7">
            <text:p>23/12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OSCT - Office of Security and Counter Terrorism</text:p>
          </table:table-cell>
          <table:table-cell office:value-type="string" table:style-name="ce6">
            <text:p>NATIONAL CRIME AGENCY (NCA) (G)</text:p>
          </table:table-cell>
          <table:table-cell office:value-type="float" office:value="3000050976" table:style-name="ce6">
            <text:p>3000050976</text:p>
          </table:table-cell>
          <table:table-cell office:value-type="float" office:value="248178.64" table:style-name="ce8">
            <text:p><text:s/>248,178.6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23T00:00:00" table:style-name="ce7">
            <text:p>23/12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OSCT - Office of Security and Counter Terrorism</text:p>
          </table:table-cell>
          <table:table-cell office:value-type="string" table:style-name="ce6">
            <text:p>NATIONAL CRIME AGENCY (NCA) (G)</text:p>
          </table:table-cell>
          <table:table-cell office:value-type="float" office:value="3000050976" table:style-name="ce6">
            <text:p>3000050976</text:p>
          </table:table-cell>
          <table:table-cell office:value-type="float" office:value="333494.40000000002" table:style-name="ce8">
            <text:p><text:s/>333,494.4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29T00:00:00" table:style-name="ce7">
            <text:p>29/12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OSCT - Office of Security and Counter Terrorism</text:p>
          </table:table-cell>
          <table:table-cell office:value-type="string" table:style-name="ce6">
            <text:p>AVON &amp; SOMERSET POLICE &amp; CRIME COMMISSIONER (G)</text:p>
          </table:table-cell>
          <table:table-cell office:value-type="float" office:value="1001814048" table:style-name="ce6">
            <text:p>1001814048</text:p>
          </table:table-cell>
          <table:table-cell office:value-type="float" office:value="45420.94" table:style-name="ce8">
            <text:p><text:s/>45,420.9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29T00:00:00" table:style-name="ce7">
            <text:p>29/12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OSCT - Office of Security and Counter Terrorism</text:p>
          </table:table-cell>
          <table:table-cell office:value-type="string" table:style-name="ce6">
            <text:p>AVON &amp; SOMERSET POLICE &amp; CRIME COMMISSIONER (G)</text:p>
          </table:table-cell>
          <table:table-cell office:value-type="float" office:value="1001814048" table:style-name="ce6">
            <text:p>1001814048</text:p>
          </table:table-cell>
          <table:table-cell office:value-type="float" office:value="36815.61" table:style-name="ce8">
            <text:p><text:s/>36,815.6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29T00:00:00" table:style-name="ce7">
            <text:p>29/12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OSCT - Office of Security and Counter Terrorism</text:p>
          </table:table-cell>
          <table:table-cell office:value-type="string" table:style-name="ce6">
            <text:p>CAMBRIDGESHIRE POLICE &amp; CRIME COMMISSIONER (G)</text:p>
          </table:table-cell>
          <table:table-cell office:value-type="float" office:value="1001814050" table:style-name="ce6">
            <text:p>1001814050</text:p>
          </table:table-cell>
          <table:table-cell office:value-type="float" office:value="31509.54" table:style-name="ce8">
            <text:p><text:s/>31,509.5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29T00:00:00" table:style-name="ce7">
            <text:p>29/12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OSCT - Office of Security and Counter Terrorism</text:p>
          </table:table-cell>
          <table:table-cell office:value-type="string" table:style-name="ce6">
            <text:p>CHAMBERLAIN OF LONDON (G)</text:p>
          </table:table-cell>
          <table:table-cell office:value-type="float" office:value="1001814051" table:style-name="ce6">
            <text:p>1001814051</text:p>
          </table:table-cell>
          <table:table-cell office:value-type="float" office:value="118987.44" table:style-name="ce8">
            <text:p><text:s/>118,987.4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29T00:00:00" table:style-name="ce7">
            <text:p>29/12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OSCT - Office of Security and Counter Terrorism</text:p>
          </table:table-cell>
          <table:table-cell office:value-type="string" table:style-name="ce6">
            <text:p>CROWN PROSECUTION SERVICE (G)</text:p>
          </table:table-cell>
          <table:table-cell office:value-type="float" office:value="3000050987" table:style-name="ce6">
            <text:p>3000050987</text:p>
          </table:table-cell>
          <table:table-cell office:value-type="float" office:value="4643973.03" table:style-name="ce8">
            <text:p><text:s/>4,643,973.0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29T00:00:00" table:style-name="ce7">
            <text:p>29/12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OSCT - Office of Security and Counter Terrorism</text:p>
          </table:table-cell>
          <table:table-cell office:value-type="string" table:style-name="ce6">
            <text:p>DEPARTMENT OF WORK &amp; PENSIONS (G)</text:p>
          </table:table-cell>
          <table:table-cell office:value-type="float" office:value="3000050991" table:style-name="ce6">
            <text:p>3000050991</text:p>
          </table:table-cell>
          <table:table-cell office:value-type="float" office:value="446179.94" table:style-name="ce8">
            <text:p><text:s/>446,179.9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29T00:00:00" table:style-name="ce7">
            <text:p>29/12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OSCT - Office of Security and Counter Terrorism</text:p>
          </table:table-cell>
          <table:table-cell office:value-type="string" table:style-name="ce6">
            <text:p>ENVIRONMENT AGENCY (G)</text:p>
          </table:table-cell>
          <table:table-cell office:value-type="float" office:value="3000050992" table:style-name="ce6">
            <text:p>3000050992</text:p>
          </table:table-cell>
          <table:table-cell office:value-type="float" office:value="39256.31" table:style-name="ce8">
            <text:p><text:s/>39,256.3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29T00:00:00" table:style-name="ce7">
            <text:p>29/12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OSCT - Office of Security and Counter Terrorism</text:p>
          </table:table-cell>
          <table:table-cell office:value-type="string" table:style-name="ce6">
            <text:p>FINANCIAL CONDUCT AUTHORITY (G)</text:p>
          </table:table-cell>
          <table:table-cell office:value-type="float" office:value="1001814055" table:style-name="ce6">
            <text:p>1001814055</text:p>
          </table:table-cell>
          <table:table-cell office:value-type="float" office:value="907075.05" table:style-name="ce8">
            <text:p><text:s/>907,075.0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29T00:00:00" table:style-name="ce7">
            <text:p>29/12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OSCT - Office of Security and Counter Terrorism</text:p>
          </table:table-cell>
          <table:table-cell office:value-type="string" table:style-name="ce6">
            <text:p>HM REVENUE &amp; CUSTOMS (G)</text:p>
          </table:table-cell>
          <table:table-cell office:value-type="float" office:value="3000050997" table:style-name="ce6">
            <text:p>3000050997</text:p>
          </table:table-cell>
          <table:table-cell office:value-type="float" office:value="884276.47" table:style-name="ce8">
            <text:p><text:s/>884,276.4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29T00:00:00" table:style-name="ce7">
            <text:p>29/12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OSCT - Office of Security and Counter Terrorism</text:p>
          </table:table-cell>
          <table:table-cell office:value-type="string" table:style-name="ce6">
            <text:p>MAYORS OFFICE FOR POLICING AND CRIME (MOPC) (G)</text:p>
          </table:table-cell>
          <table:table-cell office:value-type="float" office:value="1001814058" table:style-name="ce6">
            <text:p>1001814058</text:p>
          </table:table-cell>
          <table:table-cell office:value-type="float" office:value="2210842.67" table:style-name="ce8">
            <text:p><text:s/>2,210,842.6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29T00:00:00" table:style-name="ce7">
            <text:p>29/12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OSCT - Office of Security and Counter Terrorism</text:p>
          </table:table-cell>
          <table:table-cell office:value-type="string" table:style-name="ce6">
            <text:p>MEDICINES &amp; HEALTHCARE PRODUCTS REGULATORY AGENCY (G)</text:p>
          </table:table-cell>
          <table:table-cell office:value-type="float" office:value="3000050999" table:style-name="ce6">
            <text:p>3000050999</text:p>
          </table:table-cell>
          <table:table-cell office:value-type="float" office:value="57719.49" table:style-name="ce8">
            <text:p><text:s/>57,719.4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29T00:00:00" table:style-name="ce7">
            <text:p>29/12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OSCT - Office of Security and Counter Terrorism</text:p>
          </table:table-cell>
          <table:table-cell office:value-type="string" table:style-name="ce6">
            <text:p>MINISTRY OF JUSTICE (G)</text:p>
          </table:table-cell>
          <table:table-cell office:value-type="float" office:value="3000051001" table:style-name="ce6">
            <text:p>3000051001</text:p>
          </table:table-cell>
          <table:table-cell office:value-type="float" office:value="3736779.74" table:style-name="ce8">
            <text:p><text:s/>3,736,779.7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29T00:00:00" table:style-name="ce7">
            <text:p>29/12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OSCT - Office of Security and Counter Terrorism</text:p>
          </table:table-cell>
          <table:table-cell office:value-type="string" table:style-name="ce6">
            <text:p>NATIONAL CRIME AGENCY (NCA) (G)</text:p>
          </table:table-cell>
          <table:table-cell office:value-type="float" office:value="3000051002" table:style-name="ce6">
            <text:p>3000051002</text:p>
          </table:table-cell>
          <table:table-cell office:value-type="float" office:value="2701112.17" table:style-name="ce8">
            <text:p><text:s/>2,701,112.1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29T00:00:00" table:style-name="ce7">
            <text:p>29/12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OSCT - Office of Security and Counter Terrorism</text:p>
          </table:table-cell>
          <table:table-cell office:value-type="string" table:style-name="ce6">
            <text:p>NATIONAL OFFENDER MANAGEMENT SERVICE (G)</text:p>
          </table:table-cell>
          <table:table-cell office:value-type="float" office:value="3000051003" table:style-name="ce6">
            <text:p>3000051003</text:p>
          </table:table-cell>
          <table:table-cell office:value-type="float" office:value="1105502.06" table:style-name="ce8">
            <text:p><text:s/>1,105,502.0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29T00:00:00" table:style-name="ce7">
            <text:p>29/12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OSCT - Office of Security and Counter Terrorism</text:p>
          </table:table-cell>
          <table:table-cell office:value-type="string" table:style-name="ce6">
            <text:p>NATURAL RESOURCES BODY FOR WALES (G)</text:p>
          </table:table-cell>
          <table:table-cell office:value-type="float" office:value="3000051004" table:style-name="ce6">
            <text:p>3000051004</text:p>
          </table:table-cell>
          <table:table-cell office:value-type="float" office:value="37812.959999999999" table:style-name="ce8">
            <text:p><text:s/>37,812.9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29T00:00:00" table:style-name="ce7">
            <text:p>29/12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OSCT - Office of Security and Counter Terrorism</text:p>
          </table:table-cell>
          <table:table-cell office:value-type="string" table:style-name="ce6">
            <text:p>NOTTINGHAMSHIRE OFFICE OF THE POLICE &amp; CRIME COMMISSIONER (THE) (G)</text:p>
          </table:table-cell>
          <table:table-cell office:value-type="float" office:value="1001814061" table:style-name="ce6">
            <text:p>1001814061</text:p>
          </table:table-cell>
          <table:table-cell office:value-type="float" office:value="67267.679999999993" table:style-name="ce8">
            <text:p><text:s/>67,267.6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29T00:00:00" table:style-name="ce7">
            <text:p>29/12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OSCT - Office of Security and Counter Terrorism</text:p>
          </table:table-cell>
          <table:table-cell office:value-type="string" table:style-name="ce6">
            <text:p>OFFICE FOR THE POLICE &amp; CRIME COMMISSIONER OF NORFOLK (G)</text:p>
          </table:table-cell>
          <table:table-cell office:value-type="float" office:value="1001814062" table:style-name="ce6">
            <text:p>1001814062</text:p>
          </table:table-cell>
          <table:table-cell office:value-type="float" office:value="31900.47" table:style-name="ce8">
            <text:p><text:s/>31,900.4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29T00:00:00" table:style-name="ce7">
            <text:p>29/12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OSCT - Office of Security and Counter Terrorism</text:p>
          </table:table-cell>
          <table:table-cell office:value-type="string" table:style-name="ce6">
            <text:p>OFFICE OF THE DURHAM POLICE &amp; CRIME COMMISSIONER (G)</text:p>
          </table:table-cell>
          <table:table-cell office:value-type="float" office:value="1001814063" table:style-name="ce6">
            <text:p>1001814063</text:p>
          </table:table-cell>
          <table:table-cell office:value-type="float" office:value="34901.51" table:style-name="ce8">
            <text:p><text:s/>34,901.5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29T00:00:00" table:style-name="ce7">
            <text:p>29/12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OSCT - Office of Security and Counter Terrorism</text:p>
          </table:table-cell>
          <table:table-cell office:value-type="string" table:style-name="ce6">
            <text:p>OFFICE OF THE KENT POLICE &amp; CRIME COMMISSIONER (G)</text:p>
          </table:table-cell>
          <table:table-cell office:value-type="float" office:value="1001814064" table:style-name="ce6">
            <text:p>1001814064</text:p>
          </table:table-cell>
          <table:table-cell office:value-type="float" office:value="117731.42" table:style-name="ce8">
            <text:p><text:s/>117,731.4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29T00:00:00" table:style-name="ce7">
            <text:p>29/12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OSCT - Office of Security and Counter Terrorism</text:p>
          </table:table-cell>
          <table:table-cell office:value-type="string" table:style-name="ce6">
            <text:p>OFFICE OF THE POLICE &amp; CRIME COMMISSIONER FOR GREATER MANCHESTER (G)</text:p>
          </table:table-cell>
          <table:table-cell office:value-type="float" office:value="1001814065" table:style-name="ce6">
            <text:p>1001814065</text:p>
          </table:table-cell>
          <table:table-cell office:value-type="float" office:value="890138.22" table:style-name="ce8">
            <text:p><text:s/>890,138.2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29T00:00:00" table:style-name="ce7">
            <text:p>29/12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OSCT - Office of Security and Counter Terrorism</text:p>
          </table:table-cell>
          <table:table-cell office:value-type="string" table:style-name="ce6">
            <text:p>OFFICE OF THE POLICE &amp; CRIME COMMISSIONER FOR HUMBERSIDE (G)</text:p>
          </table:table-cell>
          <table:table-cell office:value-type="float" office:value="1001814066" table:style-name="ce6">
            <text:p>1001814066</text:p>
          </table:table-cell>
          <table:table-cell office:value-type="float" office:value="95890.3" table:style-name="ce8">
            <text:p><text:s/>95,890.3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29T00:00:00" table:style-name="ce7">
            <text:p>29/12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OSCT - Office of Security and Counter Terrorism</text:p>
          </table:table-cell>
          <table:table-cell office:value-type="string" table:style-name="ce6">
            <text:p>OFFICE OF THE POLICE &amp; CRIME COMMISSIONER FOR LEICESTERSHIRE (THE) (G)</text:p>
          </table:table-cell>
          <table:table-cell office:value-type="float" office:value="1001814067" table:style-name="ce6">
            <text:p>1001814067</text:p>
          </table:table-cell>
          <table:table-cell office:value-type="float" office:value="63019.77" table:style-name="ce8">
            <text:p><text:s/>63,019.7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29T00:00:00" table:style-name="ce7">
            <text:p>29/12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OSCT - Office of Security and Counter Terrorism</text:p>
          </table:table-cell>
          <table:table-cell office:value-type="string" table:style-name="ce6">
            <text:p>OFFICE OF THE POLICE &amp; CRIME COMMISSIONER FOR MERSEYSIDE (G)</text:p>
          </table:table-cell>
          <table:table-cell office:value-type="float" office:value="1001814068" table:style-name="ce6">
            <text:p>1001814068</text:p>
          </table:table-cell>
          <table:table-cell office:value-type="float" office:value="295063.44" table:style-name="ce8">
            <text:p><text:s/>295,063.4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29T00:00:00" table:style-name="ce7">
            <text:p>29/12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OSCT - Office of Security and Counter Terrorism</text:p>
          </table:table-cell>
          <table:table-cell office:value-type="string" table:style-name="ce6">
            <text:p>OFFICE OF THE POLICE &amp; CRIME COMMISSIONER FOR STAFFORDSHIRE (G)</text:p>
          </table:table-cell>
          <table:table-cell office:value-type="float" office:value="1001814069" table:style-name="ce6">
            <text:p>1001814069</text:p>
          </table:table-cell>
          <table:table-cell office:value-type="float" office:value="101859.16" table:style-name="ce8">
            <text:p><text:s/>101,859.1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29T00:00:00" table:style-name="ce7">
            <text:p>29/12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OSCT - Office of Security and Counter Terrorism</text:p>
          </table:table-cell>
          <table:table-cell office:value-type="string" table:style-name="ce6">
            <text:p>OFFICE OF THE POLICE &amp; CRIME COMMISSIONER FOR SUFFOLK (G)</text:p>
          </table:table-cell>
          <table:table-cell office:value-type="float" office:value="1001814070" table:style-name="ce6">
            <text:p>1001814070</text:p>
          </table:table-cell>
          <table:table-cell office:value-type="float" office:value="54363.76" table:style-name="ce8">
            <text:p><text:s/>54,363.7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29T00:00:00" table:style-name="ce7">
            <text:p>29/12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OSCT - Office of Security and Counter Terrorism</text:p>
          </table:table-cell>
          <table:table-cell office:value-type="string" table:style-name="ce6">
            <text:p>OFFICE OF THE POLICE &amp; CRIME COMMISSIONER FOR WARWICKSHIRE (G)</text:p>
          </table:table-cell>
          <table:table-cell office:value-type="float" office:value="1001814071" table:style-name="ce6">
            <text:p>1001814071</text:p>
          </table:table-cell>
          <table:table-cell office:value-type="float" office:value="27828.2" table:style-name="ce8">
            <text:p><text:s/>27,828.2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29T00:00:00" table:style-name="ce7">
            <text:p>29/12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OSCT - Office of Security and Counter Terrorism</text:p>
          </table:table-cell>
          <table:table-cell office:value-type="string" table:style-name="ce6">
            <text:p>OFFICE OF THE WEST YORKSHIRE POLICE &amp; CRIME COMMISSIONER (G)</text:p>
          </table:table-cell>
          <table:table-cell office:value-type="float" office:value="1001814072" table:style-name="ce6">
            <text:p>1001814072</text:p>
          </table:table-cell>
          <table:table-cell office:value-type="float" office:value="286563.67" table:style-name="ce8">
            <text:p><text:s/>286,563.6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29T00:00:00" table:style-name="ce7">
            <text:p>29/12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OSCT - Office of Security and Counter Terrorism</text:p>
          </table:table-cell>
          <table:table-cell office:value-type="string" table:style-name="ce6">
            <text:p>POLICE &amp; CRIME COMMISIONER FOR THAMES VALLEY (G)</text:p>
          </table:table-cell>
          <table:table-cell office:value-type="float" office:value="1001814073" table:style-name="ce6">
            <text:p>1001814073</text:p>
          </table:table-cell>
          <table:table-cell office:value-type="float" office:value="222992.66" table:style-name="ce8">
            <text:p><text:s/>222,992.6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29T00:00:00" table:style-name="ce7">
            <text:p>29/12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OSCT - Office of Security and Counter Terrorism</text:p>
          </table:table-cell>
          <table:table-cell office:value-type="string" table:style-name="ce6">
            <text:p>POLICE &amp; CRIME COMMISSIONER FOR CHESHIRE (G)</text:p>
          </table:table-cell>
          <table:table-cell office:value-type="float" office:value="1001814074" table:style-name="ce6">
            <text:p>1001814074</text:p>
          </table:table-cell>
          <table:table-cell office:value-type="float" office:value="100634.88" table:style-name="ce8">
            <text:p><text:s/>100,634.8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29T00:00:00" table:style-name="ce7">
            <text:p>29/12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OSCT - Office of Security and Counter Terrorism</text:p>
          </table:table-cell>
          <table:table-cell office:value-type="string" table:style-name="ce6">
            <text:p>POLICE &amp; CRIME COMMISSIONER FOR DERBYSHIRE (G)</text:p>
          </table:table-cell>
          <table:table-cell office:value-type="float" office:value="1001814076" table:style-name="ce6">
            <text:p>1001814076</text:p>
          </table:table-cell>
          <table:table-cell office:value-type="float" office:value="77666" table:style-name="ce8">
            <text:p><text:s/>77,666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29T00:00:00" table:style-name="ce7">
            <text:p>29/12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OSCT - Office of Security and Counter Terrorism</text:p>
          </table:table-cell>
          <table:table-cell office:value-type="string" table:style-name="ce6">
            <text:p>POLICE &amp; CRIME COMMISSIONER FOR DEVON &amp; CORNWALL (G)</text:p>
          </table:table-cell>
          <table:table-cell office:value-type="float" office:value="1001814077" table:style-name="ce6">
            <text:p>1001814077</text:p>
          </table:table-cell>
          <table:table-cell office:value-type="float" office:value="57570.43" table:style-name="ce8">
            <text:p><text:s/>57,570.4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29T00:00:00" table:style-name="ce7">
            <text:p>29/12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OSCT - Office of Security and Counter Terrorism</text:p>
          </table:table-cell>
          <table:table-cell office:value-type="string" table:style-name="ce6">
            <text:p>POLICE &amp; CRIME COMMISSIONER FOR ESSEX <text:s/>(G)</text:p>
          </table:table-cell>
          <table:table-cell office:value-type="float" office:value="1001814079" table:style-name="ce6">
            <text:p>1001814079</text:p>
          </table:table-cell>
          <table:table-cell office:value-type="float" office:value="317181.05" table:style-name="ce8">
            <text:p><text:s/>317,181.0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29T00:00:00" table:style-name="ce7">
            <text:p>29/12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OSCT - Office of Security and Counter Terrorism</text:p>
          </table:table-cell>
          <table:table-cell office:value-type="string" table:style-name="ce6">
            <text:p>POLICE &amp; CRIME COMMISSIONER FOR HAMPSHIRE (G)</text:p>
          </table:table-cell>
          <table:table-cell office:value-type="float" office:value="1001814082" table:style-name="ce6">
            <text:p>1001814082</text:p>
          </table:table-cell>
          <table:table-cell office:value-type="float" office:value="86962.559999999998" table:style-name="ce8">
            <text:p><text:s/>86,962.5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29T00:00:00" table:style-name="ce7">
            <text:p>29/12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OSCT - Office of Security and Counter Terrorism</text:p>
          </table:table-cell>
          <table:table-cell office:value-type="string" table:style-name="ce6">
            <text:p>POLICE &amp; CRIME COMMISSIONER FOR HERTFORDSHIRE (G)</text:p>
          </table:table-cell>
          <table:table-cell office:value-type="float" office:value="1001814083" table:style-name="ce6">
            <text:p>1001814083</text:p>
          </table:table-cell>
          <table:table-cell office:value-type="float" office:value="134091.35999999999" table:style-name="ce8">
            <text:p><text:s/>134,091.3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29T00:00:00" table:style-name="ce7">
            <text:p>29/12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OSCT - Office of Security and Counter Terrorism</text:p>
          </table:table-cell>
          <table:table-cell office:value-type="string" table:style-name="ce6">
            <text:p>POLICE &amp; CRIME COMMISSIONER FOR LANCASHIRE (THE) (G)</text:p>
          </table:table-cell>
          <table:table-cell office:value-type="float" office:value="1001814084" table:style-name="ce6">
            <text:p>1001814084</text:p>
          </table:table-cell>
          <table:table-cell office:value-type="float" office:value="190687.35999999999" table:style-name="ce8">
            <text:p><text:s/>190,687.3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29T00:00:00" table:style-name="ce7">
            <text:p>29/12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OSCT - Office of Security and Counter Terrorism</text:p>
          </table:table-cell>
          <table:table-cell office:value-type="string" table:style-name="ce6">
            <text:p>POLICE &amp; CRIME COMMISSIONER FOR NORTH WALES (G)</text:p>
          </table:table-cell>
          <table:table-cell office:value-type="float" office:value="1001814086" table:style-name="ce6">
            <text:p>1001814086</text:p>
          </table:table-cell>
          <table:table-cell office:value-type="float" office:value="85118.23" table:style-name="ce8">
            <text:p><text:s/>85,118.2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29T00:00:00" table:style-name="ce7">
            <text:p>29/12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OSCT - Office of Security and Counter Terrorism</text:p>
          </table:table-cell>
          <table:table-cell office:value-type="string" table:style-name="ce6">
            <text:p>POLICE &amp; CRIME COMMISSIONER FOR NORTH YORKSHIRE (G)</text:p>
          </table:table-cell>
          <table:table-cell office:value-type="float" office:value="1001814087" table:style-name="ce6">
            <text:p>1001814087</text:p>
          </table:table-cell>
          <table:table-cell office:value-type="float" office:value="156791.54" table:style-name="ce8">
            <text:p><text:s/>156,791.5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29T00:00:00" table:style-name="ce7">
            <text:p>29/12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OSCT - Office of Security and Counter Terrorism</text:p>
          </table:table-cell>
          <table:table-cell office:value-type="string" table:style-name="ce6">
            <text:p>POLICE &amp; CRIME COMMISSIONER FOR SOUTH WALES POLICE (G)</text:p>
          </table:table-cell>
          <table:table-cell office:value-type="float" office:value="1001814088" table:style-name="ce6">
            <text:p>1001814088</text:p>
          </table:table-cell>
          <table:table-cell office:value-type="float" office:value="38206.699999999997" table:style-name="ce8">
            <text:p><text:s/>38,206.7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29T00:00:00" table:style-name="ce7">
            <text:p>29/12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OSCT - Office of Security and Counter Terrorism</text:p>
          </table:table-cell>
          <table:table-cell office:value-type="string" table:style-name="ce6">
            <text:p>POLICE &amp; CRIME COMMISSIONER FOR SOUTH YORKSHIRE (G)</text:p>
          </table:table-cell>
          <table:table-cell office:value-type="float" office:value="1001814089" table:style-name="ce6">
            <text:p>1001814089</text:p>
          </table:table-cell>
          <table:table-cell office:value-type="float" office:value="75027.460000000006" table:style-name="ce8">
            <text:p><text:s/>75,027.4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29T00:00:00" table:style-name="ce7">
            <text:p>29/12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OSCT - Office of Security and Counter Terrorism</text:p>
          </table:table-cell>
          <table:table-cell office:value-type="string" table:style-name="ce6">
            <text:p>POLICE &amp; CRIME COMMISSIONER FOR SURREY (G)</text:p>
          </table:table-cell>
          <table:table-cell office:value-type="float" office:value="1001814090" table:style-name="ce6">
            <text:p>1001814090</text:p>
          </table:table-cell>
          <table:table-cell office:value-type="float" office:value="27951.83" table:style-name="ce8">
            <text:p><text:s/>27,951.8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29T00:00:00" table:style-name="ce7">
            <text:p>29/12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OSCT - Office of Security and Counter Terrorism</text:p>
          </table:table-cell>
          <table:table-cell office:value-type="string" table:style-name="ce6">
            <text:p>POLICE &amp; CRIME COMMISSIONER FOR SUSSEX (THE) (G)</text:p>
          </table:table-cell>
          <table:table-cell office:value-type="float" office:value="1001814091" table:style-name="ce6">
            <text:p>1001814091</text:p>
          </table:table-cell>
          <table:table-cell office:value-type="float" office:value="93958.91" table:style-name="ce8">
            <text:p><text:s/>93,958.9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29T00:00:00" table:style-name="ce7">
            <text:p>29/12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OSCT - Office of Security and Counter Terrorism</text:p>
          </table:table-cell>
          <table:table-cell office:value-type="string" table:style-name="ce6">
            <text:p>POLICE &amp; CRIME COMMISSIONER FOR WILTSHIRE (THE) (G)</text:p>
          </table:table-cell>
          <table:table-cell office:value-type="float" office:value="1001814092" table:style-name="ce6">
            <text:p>1001814092</text:p>
          </table:table-cell>
          <table:table-cell office:value-type="float" office:value="41782.78" table:style-name="ce8">
            <text:p><text:s/>41,782.7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29T00:00:00" table:style-name="ce7">
            <text:p>29/12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OSCT - Office of Security and Counter Terrorism</text:p>
          </table:table-cell>
          <table:table-cell office:value-type="string" table:style-name="ce6">
            <text:p>POLICE AND CRIME COMMISSIONER FOR BEDFORDSHIRE (THE) (G)</text:p>
          </table:table-cell>
          <table:table-cell office:value-type="float" office:value="1001814093" table:style-name="ce6">
            <text:p>1001814093</text:p>
          </table:table-cell>
          <table:table-cell office:value-type="float" office:value="48280.23" table:style-name="ce8">
            <text:p><text:s/>48,280.2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29T00:00:00" table:style-name="ce7">
            <text:p>29/12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OSCT - Office of Security and Counter Terrorism</text:p>
          </table:table-cell>
          <table:table-cell office:value-type="string" table:style-name="ce6">
            <text:p>POLICE SERVICE OF NORTHERN IRELAND (G)</text:p>
          </table:table-cell>
          <table:table-cell office:value-type="float" office:value="1001814094" table:style-name="ce6">
            <text:p>1001814094</text:p>
          </table:table-cell>
          <table:table-cell office:value-type="float" office:value="50556.84" table:style-name="ce8">
            <text:p><text:s/>50,556.8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29T00:00:00" table:style-name="ce7">
            <text:p>29/12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OSCT - Office of Security and Counter Terrorism</text:p>
          </table:table-cell>
          <table:table-cell office:value-type="string" table:style-name="ce6">
            <text:p>THE CONSERVATIVE PARTY (G)</text:p>
          </table:table-cell>
          <table:table-cell office:value-type="float" office:value="1001814096" table:style-name="ce6">
            <text:p>1001814096</text:p>
          </table:table-cell>
          <table:table-cell office:value-type="float" office:value="181307.8" table:style-name="ce8">
            <text:p><text:s/>181,307.8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29T00:00:00" table:style-name="ce7">
            <text:p>29/12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OSCT - Office of Security and Counter Terrorism</text:p>
          </table:table-cell>
          <table:table-cell office:value-type="string" table:style-name="ce6">
            <text:p>THE OFFICE OF THE POLICE &amp; CRIME COMMISSIONER FOR NORTHUMBRIA (G)</text:p>
          </table:table-cell>
          <table:table-cell office:value-type="float" office:value="1001814097" table:style-name="ce6">
            <text:p>1001814097</text:p>
          </table:table-cell>
          <table:table-cell office:value-type="float" office:value="137259.91" table:style-name="ce8">
            <text:p><text:s/>137,259.9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29T00:00:00" table:style-name="ce7">
            <text:p>29/12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OSCT - Office of Security and Counter Terrorism</text:p>
          </table:table-cell>
          <table:table-cell office:value-type="string" table:style-name="ce6">
            <text:p>WEST MERCIA PCC (G)</text:p>
          </table:table-cell>
          <table:table-cell office:value-type="float" office:value="1001814098" table:style-name="ce6">
            <text:p>1001814098</text:p>
          </table:table-cell>
          <table:table-cell office:value-type="float" office:value="84823.56" table:style-name="ce8">
            <text:p><text:s/>84,823.5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29T00:00:00" table:style-name="ce7">
            <text:p>29/12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OSCT - Office of Security and Counter Terrorism</text:p>
          </table:table-cell>
          <table:table-cell office:value-type="string" table:style-name="ce6">
            <text:p>WEST MIDLANDS OFFICE FOR POLICING &amp; CRIME (G)</text:p>
          </table:table-cell>
          <table:table-cell office:value-type="float" office:value="1001814099" table:style-name="ce6">
            <text:p>1001814099</text:p>
          </table:table-cell>
          <table:table-cell office:value-type="float" office:value="294867.78000000003" table:style-name="ce8">
            <text:p><text:s/>294,867.7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01T00:00:00" table:style-name="ce7">
            <text:p>01/12/2015</text:p>
          </table:table-cell>
          <table:table-cell office:value-type="string" table:style-name="ce6">
            <text:p>Law Enforcement &amp; safety Equipment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HEATHROW AIRPORT LTD</text:p>
          </table:table-cell>
          <table:table-cell office:value-type="float" office:value="1001803689" table:style-name="ce6">
            <text:p>1001803689</text:p>
          </table:table-cell>
          <table:table-cell office:value-type="float" office:value="43290" table:style-name="ce8">
            <text:p><text:s/>43,29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02T00:00:00" table:style-name="ce7">
            <text:p>02/12/2015</text:p>
          </table:table-cell>
          <table:table-cell office:value-type="string" table:style-name="ce6">
            <text:p>Professional &amp; Admin Services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BIRMINGHAM INT AIRPORT A/PT</text:p>
          </table:table-cell>
          <table:table-cell office:value-type="float" office:value="6200058045" table:style-name="ce6">
            <text:p>6200058045</text:p>
          </table:table-cell>
          <table:table-cell office:value-type="float" office:value="-500.45303924248702" table:style-name="ce8">
            <text:p>-500.4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02T00:00:00" table:style-name="ce7">
            <text:p>02/12/2015</text:p>
          </table:table-cell>
          <table:table-cell office:value-type="string" table:style-name="ce6">
            <text:p>Professional &amp; Admin Services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BIRMINGHAM INT AIRPORT A/PT</text:p>
          </table:table-cell>
          <table:table-cell office:value-type="float" office:value="6200058045" table:style-name="ce6">
            <text:p>6200058045</text:p>
          </table:table-cell>
          <table:table-cell office:value-type="float" office:value="-289.09696075751202" table:style-name="ce8">
            <text:p>-289.1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02T00:00:00" table:style-name="ce7">
            <text:p>02/12/2015</text:p>
          </table:table-cell>
          <table:table-cell office:value-type="string" table:style-name="ce6">
            <text:p>Airport parking, Local council parking, Private owned car parks, Other parking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GATWICK AIRPORT LTD</text:p>
          </table:table-cell>
          <table:table-cell office:value-type="float" office:value="1001804224" table:style-name="ce6">
            <text:p>1001804224</text:p>
          </table:table-cell>
          <table:table-cell office:value-type="float" office:value="390.18" table:style-name="ce8">
            <text:p><text:s/>390.1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02T00:00:00" table:style-name="ce7">
            <text:p>02/12/2015</text:p>
          </table:table-cell>
          <table:table-cell office:value-type="string" table:style-name="ce6">
            <text:p>Airport parking, Local council parking, Private owned car parks, Other parking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GATWICK AIRPORT LTD</text:p>
          </table:table-cell>
          <table:table-cell office:value-type="float" office:value="1001804224" table:style-name="ce6">
            <text:p>1001804224</text:p>
          </table:table-cell>
          <table:table-cell office:value-type="float" office:value="30211.08" table:style-name="ce8">
            <text:p><text:s/>30,211.0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02T00:00:00" table:style-name="ce7">
            <text:p>02/12/2015</text:p>
          </table:table-cell>
          <table:table-cell office:value-type="string" table:style-name="ce6">
            <text:p>Airport parking, Local council parking, Private owned car parks, Other parking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GATWICK AIRPORT LTD</text:p>
          </table:table-cell>
          <table:table-cell office:value-type="float" office:value="1001804224" table:style-name="ce6">
            <text:p>1001804224</text:p>
          </table:table-cell>
          <table:table-cell office:value-type="float" office:value="1226.28" table:style-name="ce8">
            <text:p><text:s/>1,226.2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02T00:00:00" table:style-name="ce7">
            <text:p>02/12/2015</text:p>
          </table:table-cell>
          <table:table-cell office:value-type="string" table:style-name="ce6">
            <text:p>Airport parking, Local council parking, Private owned car parks, Other parking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GATWICK AIRPORT LTD</text:p>
          </table:table-cell>
          <table:table-cell office:value-type="float" office:value="1001804224" table:style-name="ce6">
            <text:p>1001804224</text:p>
          </table:table-cell>
          <table:table-cell office:value-type="float" office:value="55.74" table:style-name="ce8">
            <text:p><text:s/>55.7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02T00:00:00" table:style-name="ce7">
            <text:p>02/12/2015</text:p>
          </table:table-cell>
          <table:table-cell office:value-type="string" table:style-name="ce6">
            <text:p>Airport parking, Local council parking, Private owned car parks, Other parking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GATWICK AIRPORT LTD</text:p>
          </table:table-cell>
          <table:table-cell office:value-type="float" office:value="1001804224" table:style-name="ce6">
            <text:p>1001804224</text:p>
          </table:table-cell>
          <table:table-cell office:value-type="float" office:value="111.48" table:style-name="ce8">
            <text:p><text:s/>111.4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02T00:00:00" table:style-name="ce7">
            <text:p>02/12/2015</text:p>
          </table:table-cell>
          <table:table-cell office:value-type="string" table:style-name="ce6">
            <text:p>Airport parking, Local council parking, Private owned car parks, Other parking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GATWICK AIRPORT LTD</text:p>
          </table:table-cell>
          <table:table-cell office:value-type="float" office:value="1001804224" table:style-name="ce6">
            <text:p>1001804224</text:p>
          </table:table-cell>
          <table:table-cell office:value-type="float" office:value="55.74" table:style-name="ce8">
            <text:p><text:s/>55.7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03T00:00:00" table:style-name="ce7">
            <text:p>03/12/2015</text:p>
          </table:table-cell>
          <table:table-cell office:value-type="string" table:style-name="ce6">
            <text:p>Advertising &amp; Media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OFFICE FOR NATIONAL STATISTICS (ONS)</text:p>
          </table:table-cell>
          <table:table-cell office:value-type="float" office:value="3000050893" table:style-name="ce6">
            <text:p>3000050893</text:p>
          </table:table-cell>
          <table:table-cell office:value-type="float" office:value="50298" table:style-name="ce8">
            <text:p><text:s/>50,298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04T00:00:00" table:style-name="ce7">
            <text:p>04/12/2015</text:p>
          </table:table-cell>
          <table:table-cell office:value-type="string" table:style-name="ce6">
            <text:p>Airport parking, Local council parking, Private owned car parks, Other parking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GATWICK AIRPORT LTD</text:p>
          </table:table-cell>
          <table:table-cell office:value-type="float" office:value="1001805356" table:style-name="ce6">
            <text:p>1001805356</text:p>
          </table:table-cell>
          <table:table-cell office:value-type="float" office:value="613.14" table:style-name="ce8">
            <text:p><text:s/>613.1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04T00:00:00" table:style-name="ce7">
            <text:p>04/12/2015</text:p>
          </table:table-cell>
          <table:table-cell office:value-type="string" table:style-name="ce6">
            <text:p>Airport parking, Local council parking, Private owned car parks, Other parking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GATWICK AIRPORT LTD</text:p>
          </table:table-cell>
          <table:table-cell office:value-type="float" office:value="1001805356" table:style-name="ce6">
            <text:p>1001805356</text:p>
          </table:table-cell>
          <table:table-cell office:value-type="float" office:value="31939.02" table:style-name="ce8">
            <text:p><text:s/>31,939.0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04T00:00:00" table:style-name="ce7">
            <text:p>04/12/2015</text:p>
          </table:table-cell>
          <table:table-cell office:value-type="string" table:style-name="ce6">
            <text:p>Airport parking, Local council parking, Private owned car parks, Other parking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GATWICK AIRPORT LTD</text:p>
          </table:table-cell>
          <table:table-cell office:value-type="float" office:value="1001805356" table:style-name="ce6">
            <text:p>1001805356</text:p>
          </table:table-cell>
          <table:table-cell office:value-type="float" office:value="1226.28" table:style-name="ce8">
            <text:p><text:s/>1,226.28<text:s/></text:p>
          </table:table-cell>
          <table:table-cell table:number-columns-repeated="16376"/>
        </table:table-row>
        <table:table-row table:number-rows-repeated="4"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04T00:00:00" table:style-name="ce7">
            <text:p>04/12/2015</text:p>
          </table:table-cell>
          <table:table-cell office:value-type="string" table:style-name="ce6">
            <text:p>Airport parking, Local council parking, Private owned car parks, Other parking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GATWICK AIRPORT LTD</text:p>
          </table:table-cell>
          <table:table-cell office:value-type="float" office:value="1001805356" table:style-name="ce6">
            <text:p>1001805356</text:p>
          </table:table-cell>
          <table:table-cell office:value-type="float" office:value="55.74" table:style-name="ce8">
            <text:p><text:s/>55.7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07T00:00:00" table:style-name="ce7">
            <text:p>07/12/2015</text:p>
          </table:table-cell>
          <table:table-cell office:value-type="string" table:style-name="ce6">
            <text:p>Transport, Storage &amp; Mail Services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CHANNEL TUNNEL GROUP LTD (THE) T/A EUROTUNNEL</text:p>
          </table:table-cell>
          <table:table-cell office:value-type="float" office:value="1001805956" table:style-name="ce6">
            <text:p>1001805956</text:p>
          </table:table-cell>
          <table:table-cell office:value-type="float" office:value="69080" table:style-name="ce8">
            <text:p><text:s/>69,08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07T00:00:00" table:style-name="ce7">
            <text:p>07/12/2015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IBM DIRECT UNITED KINGDOM LTD</text:p>
          </table:table-cell>
          <table:table-cell office:value-type="float" office:value="1001805981" table:style-name="ce6">
            <text:p>1001805981</text:p>
          </table:table-cell>
          <table:table-cell office:value-type="float" office:value="129680.12" table:style-name="ce8">
            <text:p><text:s/>129,680.1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07T00:00:00" table:style-name="ce7">
            <text:p>07/12/2015</text:p>
          </table:table-cell>
          <table:table-cell office:value-type="string" table:style-name="ce6">
            <text:p>Vehicles, Ships, Airplanes.Vessel Maintenance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VOH SUPPORT VESSELS LTD T/A VROON OFFSHORE SERVICES LTD</text:p>
          </table:table-cell>
          <table:table-cell office:value-type="float" office:value="1001806042" table:style-name="ce6">
            <text:p>1001806042</text:p>
          </table:table-cell>
          <table:table-cell office:value-type="float" office:value="230562.5" table:style-name="ce8">
            <text:p><text:s/>230,562.5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07T00:00:00" table:style-name="ce7">
            <text:p>07/12/2015</text:p>
          </table:table-cell>
          <table:table-cell office:value-type="string" table:style-name="ce6">
            <text:p>Vehicles, Ships, Airplanes.Vessel Maintenance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VOH SUPPORT VESSELS LTD T/A VROON OFFSHORE SERVICES LTD</text:p>
          </table:table-cell>
          <table:table-cell office:value-type="float" office:value="1001806042" table:style-name="ce6">
            <text:p>1001806042</text:p>
          </table:table-cell>
          <table:table-cell office:value-type="float" office:value="44613.69" table:style-name="ce8">
            <text:p><text:s/>44,613.6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07T00:00:00" table:style-name="ce7">
            <text:p>07/12/2015</text:p>
          </table:table-cell>
          <table:table-cell office:value-type="string" table:style-name="ce6">
            <text:p>Animal Material &amp; Supplies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WAGTAIL UK LTD</text:p>
          </table:table-cell>
          <table:table-cell office:value-type="float" office:value="1001806044" table:style-name="ce6">
            <text:p>1001806044</text:p>
          </table:table-cell>
          <table:table-cell office:value-type="float" office:value="44599.68" table:style-name="ce8">
            <text:p><text:s/>44,599.68<text:s/>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07T00:00:00" table:style-name="ce7">
            <text:p>07/12/2015</text:p>
          </table:table-cell>
          <table:table-cell office:value-type="string" table:style-name="ce6">
            <text:p>Animal Material &amp; Supplies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WAGTAIL UK LTD</text:p>
          </table:table-cell>
          <table:table-cell office:value-type="float" office:value="1001806044" table:style-name="ce6">
            <text:p>1001806044</text:p>
          </table:table-cell>
          <table:table-cell office:value-type="float" office:value="133799.04000000001" table:style-name="ce8">
            <text:p><text:s/>133,799.0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08T00:00:00" table:style-name="ce7">
            <text:p>08/12/2015</text:p>
          </table:table-cell>
          <table:table-cell office:value-type="string" table:style-name="ce6">
            <text:p>General building construction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HM REVENUE &amp; CUSTOMS</text:p>
          </table:table-cell>
          <table:table-cell office:value-type="float" office:value="3000050914" table:style-name="ce6">
            <text:p>3000050914</text:p>
          </table:table-cell>
          <table:table-cell office:value-type="float" office:value="46407.8" table:style-name="ce8">
            <text:p><text:s/>46,407.8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08T00:00:00" table:style-name="ce7">
            <text:p>08/12/2015</text:p>
          </table:table-cell>
          <table:table-cell office:value-type="string" table:style-name="ce6">
            <text:p>General building construction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HM REVENUE &amp; CUSTOMS</text:p>
          </table:table-cell>
          <table:table-cell office:value-type="float" office:value="3000050914" table:style-name="ce6">
            <text:p>3000050914</text:p>
          </table:table-cell>
          <table:table-cell office:value-type="float" office:value="34410.11" table:style-name="ce8">
            <text:p><text:s/>34,410.1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08T00:00:00" table:style-name="ce7">
            <text:p>08/12/2015</text:p>
          </table:table-cell>
          <table:table-cell office:value-type="string" table:style-name="ce6">
            <text:p>General building construction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HM REVENUE &amp; CUSTOMS</text:p>
          </table:table-cell>
          <table:table-cell office:value-type="float" office:value="3000050914" table:style-name="ce6">
            <text:p>3000050914</text:p>
          </table:table-cell>
          <table:table-cell office:value-type="float" office:value="13901.939999999999" table:style-name="ce8">
            <text:p><text:s/>13,901.9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08T00:00:00" table:style-name="ce7">
            <text:p>08/12/2015</text:p>
          </table:table-cell>
          <table:table-cell office:value-type="string" table:style-name="ce6">
            <text:p>Advertising &amp; Media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MUNRO &amp; FORSTER COMMUNICATIONS LTD</text:p>
          </table:table-cell>
          <table:table-cell office:value-type="float" office:value="1001806601" table:style-name="ce6">
            <text:p>1001806601</text:p>
          </table:table-cell>
          <table:table-cell office:value-type="float" office:value="32554.799999999999" table:style-name="ce8">
            <text:p><text:s/>32,554.8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09T00:00:00" table:style-name="ce7">
            <text:p>09/12/2015</text:p>
          </table:table-cell>
          <table:table-cell office:value-type="string" table:style-name="ce6">
            <text:p>Building &amp; Construction Services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AMEY COMMUNITY LTD</text:p>
          </table:table-cell>
          <table:table-cell office:value-type="float" office:value="1001807045" table:style-name="ce6">
            <text:p>1001807045</text:p>
          </table:table-cell>
          <table:table-cell office:value-type="float" office:value="311845.2" table:style-name="ce8">
            <text:p><text:s/>311,845.2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09T00:00:00" table:style-name="ce7">
            <text:p>09/12/2015</text:p>
          </table:table-cell>
          <table:table-cell office:value-type="string" table:style-name="ce6">
            <text:p>Building &amp; Construction Services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AMEY COMMUNITY LTD</text:p>
          </table:table-cell>
          <table:table-cell office:value-type="float" office:value="1001807045" table:style-name="ce6">
            <text:p>1001807045</text:p>
          </table:table-cell>
          <table:table-cell office:value-type="float" office:value="337832.4" table:style-name="ce8">
            <text:p><text:s/>337,832.4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09T00:00:00" table:style-name="ce7">
            <text:p>09/12/2015</text:p>
          </table:table-cell>
          <table:table-cell office:value-type="string" table:style-name="ce6">
            <text:p>Professional &amp; Admin Services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BIRMINGHAM INT AIRPORT A/PT</text:p>
          </table:table-cell>
          <table:table-cell office:value-type="float" office:value="6200058053" table:style-name="ce6">
            <text:p>6200058053</text:p>
          </table:table-cell>
          <table:table-cell office:value-type="float" office:value="-7.6061509352287402" table:style-name="ce8">
            <text:p>-7.6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09T00:00:00" table:style-name="ce7">
            <text:p>09/12/2015</text:p>
          </table:table-cell>
          <table:table-cell office:value-type="string" table:style-name="ce6">
            <text:p>Professional &amp; Admin Services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BIRMINGHAM INT AIRPORT A/PT</text:p>
          </table:table-cell>
          <table:table-cell office:value-type="float" office:value="6200058053" table:style-name="ce6">
            <text:p>6200058053</text:p>
          </table:table-cell>
          <table:table-cell office:value-type="float" office:value="-4.39384906477125" table:style-name="ce8">
            <text:p>-4.3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09T00:00:00" table:style-name="ce7">
            <text:p>09/12/2015</text:p>
          </table:table-cell>
          <table:table-cell office:value-type="string" table:style-name="ce6">
            <text:p>Professional &amp; Admin Services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NATIONAL CRIME AGENCY (NCA)</text:p>
          </table:table-cell>
          <table:table-cell office:value-type="float" office:value="3000050919" table:style-name="ce6">
            <text:p>3000050919</text:p>
          </table:table-cell>
          <table:table-cell office:value-type="float" office:value="128000" table:style-name="ce8">
            <text:p><text:s/>128,00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10T00:00:00" table:style-name="ce7">
            <text:p>10/12/2015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6POINT6 LTD</text:p>
          </table:table-cell>
          <table:table-cell office:value-type="float" office:value="1001807573" table:style-name="ce6">
            <text:p>1001807573</text:p>
          </table:table-cell>
          <table:table-cell office:value-type="float" office:value="149352" table:style-name="ce8">
            <text:p><text:s/>149,352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10T00:00:00" table:style-name="ce7">
            <text:p>10/12/2015</text:p>
          </table:table-cell>
          <table:table-cell office:value-type="string" table:style-name="ce6">
            <text:p>Law Enforcement &amp; safety Equipment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ASSOCIATED BRITISH PORTS</text:p>
          </table:table-cell>
          <table:table-cell office:value-type="float" office:value="1001807577" table:style-name="ce6">
            <text:p>1001807577</text:p>
          </table:table-cell>
          <table:table-cell office:value-type="float" office:value="239858.4" table:style-name="ce8">
            <text:p><text:s/>239,858.4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10T00:00:00" table:style-name="ce7">
            <text:p>10/12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CHANNEL TUNNEL GROUP LTD (THE) T/A EUROTUNNEL(G)</text:p>
          </table:table-cell>
          <table:table-cell office:value-type="float" office:value="7000010077" table:style-name="ce6">
            <text:p>7000010077</text:p>
          </table:table-cell>
          <table:table-cell office:value-type="float" office:value="249827.57" table:style-name="ce8">
            <text:p><text:s/>249,827.5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10T00:00:00" table:style-name="ce7">
            <text:p>10/12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CHANNEL TUNNEL GROUP LTD (THE) T/A EUROTUNNEL(G)</text:p>
          </table:table-cell>
          <table:table-cell office:value-type="float" office:value="7000010078" table:style-name="ce6">
            <text:p>7000010078</text:p>
          </table:table-cell>
          <table:table-cell office:value-type="float" office:value="624626.68999999994" table:style-name="ce8">
            <text:p><text:s/>624,626.6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10T00:00:00" table:style-name="ce7">
            <text:p>10/12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CHANNEL TUNNEL GROUP LTD (THE) T/A EUROTUNNEL(G)</text:p>
          </table:table-cell>
          <table:table-cell office:value-type="float" office:value="7000010077" table:style-name="ce6">
            <text:p>7000010077</text:p>
          </table:table-cell>
          <table:table-cell office:value-type="float" office:value="321419.40999999997" table:style-name="ce8">
            <text:p><text:s/>321,419.4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10T00:00:00" table:style-name="ce7">
            <text:p>10/12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CHANNEL TUNNEL GROUP LTD (THE) T/A EUROTUNNEL(G)</text:p>
          </table:table-cell>
          <table:table-cell office:value-type="float" office:value="7000010079" table:style-name="ce6">
            <text:p>7000010079</text:p>
          </table:table-cell>
          <table:table-cell office:value-type="float" office:value="303523.21999999997" table:style-name="ce8">
            <text:p><text:s/>303,523.2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10T00:00:00" table:style-name="ce7">
            <text:p>10/12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CHANNEL TUNNEL GROUP LTD (THE) T/A EUROTUNNEL(G)</text:p>
          </table:table-cell>
          <table:table-cell office:value-type="float" office:value="7000010085" table:style-name="ce6">
            <text:p>7000010085</text:p>
          </table:table-cell>
          <table:table-cell office:value-type="float" office:value="270541.75" table:style-name="ce8">
            <text:p><text:s/>270,541.7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10T00:00:00" table:style-name="ce7">
            <text:p>10/12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CHANNEL TUNNEL GROUP LTD (THE) T/A EUROTUNNEL(G)</text:p>
          </table:table-cell>
          <table:table-cell office:value-type="float" office:value="7000010083" table:style-name="ce6">
            <text:p>7000010083</text:p>
          </table:table-cell>
          <table:table-cell office:value-type="float" office:value="386093.73" table:style-name="ce8">
            <text:p><text:s/>386,093.7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10T00:00:00" table:style-name="ce7">
            <text:p>10/12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CHANNEL TUNNEL GROUP LTD (THE) T/A EUROTUNNEL(G)</text:p>
          </table:table-cell>
          <table:table-cell office:value-type="float" office:value="7000010082" table:style-name="ce6">
            <text:p>7000010082</text:p>
          </table:table-cell>
          <table:table-cell office:value-type="float" office:value="957600.34" table:style-name="ce8">
            <text:p><text:s/>957,600.3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10T00:00:00" table:style-name="ce7">
            <text:p>10/12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CHANNEL TUNNEL GROUP LTD (THE) T/A EUROTUNNEL(G)</text:p>
          </table:table-cell>
          <table:table-cell office:value-type="float" office:value="7000010083" table:style-name="ce6">
            <text:p>7000010083</text:p>
          </table:table-cell>
          <table:table-cell office:value-type="float" office:value="505403.5" table:style-name="ce8">
            <text:p><text:s/>505,403.5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10T00:00:00" table:style-name="ce7">
            <text:p>10/12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CHANNEL TUNNEL GROUP LTD (THE) T/A EUROTUNNEL(G)</text:p>
          </table:table-cell>
          <table:table-cell office:value-type="float" office:value="7000010085" table:style-name="ce6">
            <text:p>7000010085</text:p>
          </table:table-cell>
          <table:table-cell office:value-type="float" office:value="160544.88" table:style-name="ce8">
            <text:p><text:s/>160,544.8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10T00:00:00" table:style-name="ce7">
            <text:p>10/12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CHANNEL TUNNEL GROUP LTD (THE) T/A EUROTUNNEL(G)</text:p>
          </table:table-cell>
          <table:table-cell office:value-type="float" office:value="7000010083" table:style-name="ce6">
            <text:p>7000010083</text:p>
          </table:table-cell>
          <table:table-cell office:value-type="float" office:value="1136412.6399999999" table:style-name="ce8">
            <text:p><text:s/>1,136,412.6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10T00:00:00" table:style-name="ce7">
            <text:p>10/12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CHANNEL TUNNEL GROUP LTD (THE) T/A EUROTUNNEL(G)</text:p>
          </table:table-cell>
          <table:table-cell office:value-type="float" office:value="7000010085" table:style-name="ce6">
            <text:p>7000010085</text:p>
          </table:table-cell>
          <table:table-cell office:value-type="float" office:value="220394.53" table:style-name="ce8">
            <text:p><text:s/>220,394.5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10T00:00:00" table:style-name="ce7">
            <text:p>10/12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CHANNEL TUNNEL GROUP LTD (THE) T/A EUROTUNNEL(G)</text:p>
          </table:table-cell>
          <table:table-cell office:value-type="float" office:value="7000010083" table:style-name="ce6">
            <text:p>7000010083</text:p>
          </table:table-cell>
          <table:table-cell office:value-type="float" office:value="386093.73" table:style-name="ce8">
            <text:p><text:s/>386,093.7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10T00:00:00" table:style-name="ce7">
            <text:p>10/12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CHANNEL TUNNEL GROUP LTD (THE) T/A EUROTUNNEL(G)</text:p>
          </table:table-cell>
          <table:table-cell office:value-type="float" office:value="7000010079" table:style-name="ce6">
            <text:p>7000010079</text:p>
          </table:table-cell>
          <table:table-cell office:value-type="float" office:value="361316.98" table:style-name="ce8">
            <text:p><text:s/>361,316.9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10T00:00:00" table:style-name="ce7">
            <text:p>10/12/2015</text:p>
          </table:table-cell>
          <table:table-cell office:value-type="string" table:style-name="ce6">
            <text:p>Professional &amp; Admin Services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EAMUS CORK SOLUTIONS (ECS)</text:p>
          </table:table-cell>
          <table:table-cell office:value-type="float" office:value="7000010086" table:style-name="ce6">
            <text:p>7000010086</text:p>
          </table:table-cell>
          <table:table-cell office:value-type="float" office:value="366641.51" table:style-name="ce8">
            <text:p><text:s/>366,641.5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10T00:00:00" table:style-name="ce7">
            <text:p>10/12/2015</text:p>
          </table:table-cell>
          <table:table-cell office:value-type="string" table:style-name="ce6">
            <text:p>Vehicles, Ships, Airplanes.Vessel Maintenance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MINISTRY OF DEFENCE</text:p>
          </table:table-cell>
          <table:table-cell office:value-type="float" office:value="7000010081" table:style-name="ce6">
            <text:p>7000010081</text:p>
          </table:table-cell>
          <table:table-cell office:value-type="float" office:value="34798.07" table:style-name="ce8">
            <text:p><text:s/>34,798.0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10T00:00:00" table:style-name="ce7">
            <text:p>10/12/2015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SOPRA STERIA LTD</text:p>
          </table:table-cell>
          <table:table-cell office:value-type="float" office:value="1001807666" table:style-name="ce6">
            <text:p>1001807666</text:p>
          </table:table-cell>
          <table:table-cell office:value-type="float" office:value="37680.25" table:style-name="ce8">
            <text:p><text:s/>37,680.2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11T00:00:00" table:style-name="ce7">
            <text:p>11/12/2015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FUJITSU SERVICES LTD</text:p>
          </table:table-cell>
          <table:table-cell office:value-type="float" office:value="1001808245" table:style-name="ce6">
            <text:p>1001808245</text:p>
          </table:table-cell>
          <table:table-cell office:value-type="float" office:value="30639.18" table:style-name="ce8">
            <text:p><text:s/>30,639.1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11T00:00:00" table:style-name="ce7">
            <text:p>11/12/2015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IBM DIRECT UNITED KINGDOM LTD</text:p>
          </table:table-cell>
          <table:table-cell office:value-type="float" office:value="1001808257" table:style-name="ce6">
            <text:p>1001808257</text:p>
          </table:table-cell>
          <table:table-cell office:value-type="float" office:value="28125.599999999999" table:style-name="ce8">
            <text:p><text:s/>28,125.6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11T00:00:00" table:style-name="ce7">
            <text:p>11/12/2015</text:p>
          </table:table-cell>
          <table:table-cell office:value-type="string" table:style-name="ce6">
            <text:p>Vehicles, Ships, Airplanes.Vessel Maintenance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VOH SUPPORT VESSELS LTD T/A VROON OFFSHORE SERVICES LTD</text:p>
          </table:table-cell>
          <table:table-cell office:value-type="float" office:value="1001808341" table:style-name="ce6">
            <text:p>1001808341</text:p>
          </table:table-cell>
          <table:table-cell office:value-type="float" office:value="30199.07" table:style-name="ce8">
            <text:p><text:s/>30,199.0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14T00:00:00" table:style-name="ce7">
            <text:p>14/12/2015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SKYSCAPE CLOUD SERVICES</text:p>
          </table:table-cell>
          <table:table-cell office:value-type="float" office:value="1001808935" table:style-name="ce6">
            <text:p>1001808935</text:p>
          </table:table-cell>
          <table:table-cell office:value-type="float" office:value="55036.7" table:style-name="ce8">
            <text:p><text:s/>55,036.7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15T00:00:00" table:style-name="ce7">
            <text:p>15/12/2015</text:p>
          </table:table-cell>
          <table:table-cell office:value-type="string" table:style-name="ce6">
            <text:p>Professional &amp; Admin Services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EAMUS CORK SOLUTIONS (ECS)</text:p>
          </table:table-cell>
          <table:table-cell office:value-type="float" office:value="7000010092" table:style-name="ce6">
            <text:p>7000010092</text:p>
          </table:table-cell>
          <table:table-cell office:value-type="float" office:value="147588.42000000001" table:style-name="ce8">
            <text:p><text:s/>147,588.4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15T00:00:00" table:style-name="ce7">
            <text:p>15/12/2015</text:p>
          </table:table-cell>
          <table:table-cell office:value-type="string" table:style-name="ce6">
            <text:p>Vehicles, Ships, Airplanes.Vessel Maintenance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MINISTRY OF DEFENCE</text:p>
          </table:table-cell>
          <table:table-cell office:value-type="float" office:value="7000010099" table:style-name="ce6">
            <text:p>7000010099</text:p>
          </table:table-cell>
          <table:table-cell office:value-type="float" office:value="29744.79" table:style-name="ce8">
            <text:p><text:s/>29,744.7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15T00:00:00" table:style-name="ce7">
            <text:p>15/12/2015</text:p>
          </table:table-cell>
          <table:table-cell office:value-type="string" table:style-name="ce6">
            <text:p>Vehicles, Ships, Airplanes.Vessel Maintenance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MINISTRY OF DEFENCE</text:p>
          </table:table-cell>
          <table:table-cell office:value-type="float" office:value="7000010099" table:style-name="ce6">
            <text:p>7000010099</text:p>
          </table:table-cell>
          <table:table-cell office:value-type="float" office:value="9042.39" table:style-name="ce8">
            <text:p><text:s/>9,042.3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17T00:00:00" table:style-name="ce7">
            <text:p>17/12/2015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FINCORE LTD</text:p>
          </table:table-cell>
          <table:table-cell office:value-type="float" office:value="1001810648" table:style-name="ce6">
            <text:p>1001810648</text:p>
          </table:table-cell>
          <table:table-cell office:value-type="float" office:value="289440" table:style-name="ce8">
            <text:p><text:s/>289,44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17T00:00:00" table:style-name="ce7">
            <text:p>17/12/2015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FUJITSU SERVICES LTD</text:p>
          </table:table-cell>
          <table:table-cell office:value-type="float" office:value="1001810650" table:style-name="ce6">
            <text:p>1001810650</text:p>
          </table:table-cell>
          <table:table-cell office:value-type="float" office:value="32076" table:style-name="ce8">
            <text:p><text:s/>32,076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18T00:00:00" table:style-name="ce7">
            <text:p>18/12/2015</text:p>
          </table:table-cell>
          <table:table-cell office:value-type="string" table:style-name="ce6">
            <text:p>Legal Services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GOVERNMENT LEGAL DEPARTMENT</text:p>
          </table:table-cell>
          <table:table-cell office:value-type="float" office:value="3000050955" table:style-name="ce6">
            <text:p>3000050955</text:p>
          </table:table-cell>
          <table:table-cell office:value-type="float" office:value="18006.599999999999" table:style-name="ce8">
            <text:p><text:s/>18,006.6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18T00:00:00" table:style-name="ce7">
            <text:p>18/12/2015</text:p>
          </table:table-cell>
          <table:table-cell office:value-type="string" table:style-name="ce6">
            <text:p>Legal Services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GOVERNMENT LEGAL DEPARTMENT</text:p>
          </table:table-cell>
          <table:table-cell office:value-type="float" office:value="3000050955" table:style-name="ce6">
            <text:p>3000050955</text:p>
          </table:table-cell>
          <table:table-cell office:value-type="float" office:value="88412.800000000003" table:style-name="ce8">
            <text:p><text:s/>88,412.8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21T00:00:00" table:style-name="ce7">
            <text:p>21/12/2015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FINCORE LTD</text:p>
          </table:table-cell>
          <table:table-cell office:value-type="float" office:value="1001812281" table:style-name="ce6">
            <text:p>1001812281</text:p>
          </table:table-cell>
          <table:table-cell office:value-type="float" office:value="27872.400000000001" table:style-name="ce8">
            <text:p><text:s/>27,872.4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21T00:00:00" table:style-name="ce7">
            <text:p>21/12/2015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IBM DIRECT UNITED KINGDOM LTD</text:p>
          </table:table-cell>
          <table:table-cell office:value-type="float" office:value="1001812287" table:style-name="ce6">
            <text:p>1001812287</text:p>
          </table:table-cell>
          <table:table-cell office:value-type="float" office:value="704236.4" table:style-name="ce8">
            <text:p><text:s/>704,236.4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22T00:00:00" table:style-name="ce7">
            <text:p>22/12/2015</text:p>
          </table:table-cell>
          <table:table-cell office:value-type="string" table:style-name="ce6">
            <text:p>Vehicles, Ships, Airplanes.Vessel Maintenance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BABCOCK MARINE &amp; TECHNOLOGY (ROSYTH)</text:p>
          </table:table-cell>
          <table:table-cell office:value-type="float" office:value="1001812769" table:style-name="ce6">
            <text:p>1001812769</text:p>
          </table:table-cell>
          <table:table-cell office:value-type="float" office:value="29833" table:style-name="ce8">
            <text:p><text:s/>29,833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22T00:00:00" table:style-name="ce7">
            <text:p>22/12/2015</text:p>
          </table:table-cell>
          <table:table-cell office:value-type="string" table:style-name="ce6">
            <text:p>Uniforms &amp; PPE.Uniforms &amp; Protective Clothes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HUNTER APPAREL SOLUTIONS LTD</text:p>
          </table:table-cell>
          <table:table-cell office:value-type="float" office:value="1001812811" table:style-name="ce6">
            <text:p>1001812811</text:p>
          </table:table-cell>
          <table:table-cell office:value-type="float" office:value="35568" table:style-name="ce8">
            <text:p><text:s/>35,568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22T00:00:00" table:style-name="ce7">
            <text:p>22/12/2015</text:p>
          </table:table-cell>
          <table:table-cell office:value-type="string" table:style-name="ce6">
            <text:p>Uniforms &amp; PPE.Uniforms &amp; Protective Clothes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HUNTER APPAREL SOLUTIONS LTD</text:p>
          </table:table-cell>
          <table:table-cell office:value-type="float" office:value="1001812811" table:style-name="ce6">
            <text:p>1001812811</text:p>
          </table:table-cell>
          <table:table-cell office:value-type="float" office:value="18978.04" table:style-name="ce8">
            <text:p><text:s/>18,978.0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22T00:00:00" table:style-name="ce7">
            <text:p>22/12/2015</text:p>
          </table:table-cell>
          <table:table-cell office:value-type="string" table:style-name="ce6">
            <text:p>Uniforms &amp; PPE.Uniforms &amp; Protective Clothes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HUNTER APPAREL SOLUTIONS LTD</text:p>
          </table:table-cell>
          <table:table-cell office:value-type="float" office:value="1001812811" table:style-name="ce6">
            <text:p>1001812811</text:p>
          </table:table-cell>
          <table:table-cell office:value-type="float" office:value="370.39" table:style-name="ce8">
            <text:p><text:s/>370.3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22T00:00:00" table:style-name="ce7">
            <text:p>22/12/2015</text:p>
          </table:table-cell>
          <table:table-cell office:value-type="string" table:style-name="ce6">
            <text:p>Uniforms &amp; PPE.Uniforms &amp; Protective Clothes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HUNTER APPAREL SOLUTIONS LTD</text:p>
          </table:table-cell>
          <table:table-cell office:value-type="float" office:value="1001812811" table:style-name="ce6">
            <text:p>1001812811</text:p>
          </table:table-cell>
          <table:table-cell office:value-type="float" office:value="62635.66" table:style-name="ce8">
            <text:p><text:s/>62,635.6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22T00:00:00" table:style-name="ce7">
            <text:p>22/12/2015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IBM DIRECT UNITED KINGDOM LTD</text:p>
          </table:table-cell>
          <table:table-cell office:value-type="float" office:value="1001812812" table:style-name="ce6">
            <text:p>1001812812</text:p>
          </table:table-cell>
          <table:table-cell office:value-type="float" office:value="173800.8" table:style-name="ce8">
            <text:p><text:s/>173,800.80<text:s/>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22T00:00:00" table:style-name="ce7">
            <text:p>22/12/2015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SOPRA STERIA LTD</text:p>
          </table:table-cell>
          <table:table-cell office:value-type="float" office:value="1001812852" table:style-name="ce6">
            <text:p>1001812852</text:p>
          </table:table-cell>
          <table:table-cell office:value-type="float" office:value="-38346.5" table:style-name="ce8">
            <text:p>-38,346.5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24T00:00:00" table:style-name="ce7">
            <text:p>24/12/2015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6POINT6 LTD</text:p>
          </table:table-cell>
          <table:table-cell office:value-type="float" office:value="1001813742" table:style-name="ce6">
            <text:p>1001813742</text:p>
          </table:table-cell>
          <table:table-cell office:value-type="float" office:value="142296" table:style-name="ce8">
            <text:p><text:s/>142,296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29T00:00:00" table:style-name="ce7">
            <text:p>29/12/2015</text:p>
          </table:table-cell>
          <table:table-cell office:value-type="string" table:style-name="ce6">
            <text:p>Vehicles, Ships, Airplanes.Vessel Maintenance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BURGESS MARINE LTD</text:p>
          </table:table-cell>
          <table:table-cell office:value-type="float" office:value="1001814247" table:style-name="ce6">
            <text:p>1001814247</text:p>
          </table:table-cell>
          <table:table-cell office:value-type="float" office:value="18830.150000000001" table:style-name="ce8">
            <text:p><text:s/>18,830.1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29T00:00:00" table:style-name="ce7">
            <text:p>29/12/2015</text:p>
          </table:table-cell>
          <table:table-cell office:value-type="string" table:style-name="ce6">
            <text:p>Vehicles, Ships, Airplanes.Vessel Maintenance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BURGESS MARINE LTD</text:p>
          </table:table-cell>
          <table:table-cell office:value-type="float" office:value="1001814247" table:style-name="ce6">
            <text:p>1001814247</text:p>
          </table:table-cell>
          <table:table-cell office:value-type="float" office:value="21362.57" table:style-name="ce8">
            <text:p><text:s/>21,362.5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29T00:00:00" table:style-name="ce7">
            <text:p>29/12/2015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FUJITSU SERVICES LTD</text:p>
          </table:table-cell>
          <table:table-cell office:value-type="float" office:value="1001814263" table:style-name="ce6">
            <text:p>1001814263</text:p>
          </table:table-cell>
          <table:table-cell office:value-type="float" office:value="47271.839999999997" table:style-name="ce8">
            <text:p><text:s/>47,271.8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29T00:00:00" table:style-name="ce7">
            <text:p>29/12/2015</text:p>
          </table:table-cell>
          <table:table-cell office:value-type="string" table:style-name="ce6">
            <text:p>Professional &amp; Admin Services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SOPRA STERIA LTD</text:p>
          </table:table-cell>
          <table:table-cell office:value-type="float" office:value="1001814329" table:style-name="ce6">
            <text:p>1001814329</text:p>
          </table:table-cell>
          <table:table-cell office:value-type="float" office:value="91970.4" table:style-name="ce8">
            <text:p><text:s/>91,970.4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29T00:00:00" table:style-name="ce7">
            <text:p>29/12/2015</text:p>
          </table:table-cell>
          <table:table-cell office:value-type="string" table:style-name="ce6">
            <text:p>Professional &amp; Admin Services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SOPRA STERIA LTD</text:p>
          </table:table-cell>
          <table:table-cell office:value-type="float" office:value="1001814329" table:style-name="ce6">
            <text:p>1001814329</text:p>
          </table:table-cell>
          <table:table-cell office:value-type="float" office:value="758.99" table:style-name="ce8">
            <text:p><text:s/>758.9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29T00:00:00" table:style-name="ce7">
            <text:p>29/12/2015</text:p>
          </table:table-cell>
          <table:table-cell office:value-type="string" table:style-name="ce6">
            <text:p>Animal Material &amp; Supplies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WAGTAIL UK LTD</text:p>
          </table:table-cell>
          <table:table-cell office:value-type="float" office:value="1001814341" table:style-name="ce6">
            <text:p>1001814341</text:p>
          </table:table-cell>
          <table:table-cell office:value-type="float" office:value="46086.34" table:style-name="ce8">
            <text:p><text:s/>46,086.34<text:s/>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2-29T00:00:00" table:style-name="ce7">
            <text:p>29/12/2015</text:p>
          </table:table-cell>
          <table:table-cell office:value-type="string" table:style-name="ce6">
            <text:p>Animal Material &amp; Supplies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WAGTAIL UK LTD</text:p>
          </table:table-cell>
          <table:table-cell office:value-type="float" office:value="1001814341" table:style-name="ce6">
            <text:p>1001814341</text:p>
          </table:table-cell>
          <table:table-cell office:value-type="float" office:value="138259.01" table:style-name="ce8">
            <text:p><text:s/>138,259.0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SIA - Security Industry Authority</text:p>
          </table:table-cell>
          <table:table-cell office:value-type="date" office:date-value="2015-12-01T00:00:00" table:style-name="ce7">
            <text:p>01/12/2015</text:p>
          </table:table-cell>
          <table:table-cell office:value-type="string" table:style-name="ce6">
            <text:p>Accommodation</text:p>
          </table:table-cell>
          <table:table-cell office:value-type="string" table:style-name="ce6">
            <text:p>SIA - Security Industry Authority</text:p>
          </table:table-cell>
          <table:table-cell office:value-type="string" table:style-name="ce6">
            <text:p>Olswang<text:s/></text:p>
          </table:table-cell>
          <table:table-cell office:value-type="string" table:style-name="ce9">
            <text:p>COLS01</text:p>
          </table:table-cell>
          <table:table-cell office:value-type="float" office:value="199548.18" table:style-name="ce10">
            <text:p>199,548.1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SIA - Security Industry Authority</text:p>
          </table:table-cell>
          <table:table-cell office:value-type="date" office:date-value="2015-12-02T00:00:00" table:style-name="ce7">
            <text:p>02/12/2015</text:p>
          </table:table-cell>
          <table:table-cell office:value-type="string" table:style-name="ce6">
            <text:p>Professional &amp; Admin Services</text:p>
          </table:table-cell>
          <table:table-cell office:value-type="string" table:style-name="ce6">
            <text:p>SIA - Security Industry Authority</text:p>
          </table:table-cell>
          <table:table-cell office:value-type="string" table:style-name="ce6">
            <text:p>Pa Consulting<text:s/></text:p>
          </table:table-cell>
          <table:table-cell office:value-type="string" table:style-name="ce9">
            <text:p>CPAC02</text:p>
          </table:table-cell>
          <table:table-cell office:value-type="float" office:value="112560" table:style-name="ce10">
            <text:p>112,560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SIA - Security Industry Authority</text:p>
          </table:table-cell>
          <table:table-cell office:value-type="date" office:date-value="2015-12-03T00:00:00" table:style-name="ce7">
            <text:p>03/12/2015</text:p>
          </table:table-cell>
          <table:table-cell office:value-type="string" table:style-name="ce6">
            <text:p>Professional &amp; Admin Services</text:p>
          </table:table-cell>
          <table:table-cell office:value-type="string" table:style-name="ce6">
            <text:p>SIA - Security Industry Authority</text:p>
          </table:table-cell>
          <table:table-cell office:value-type="string" table:style-name="ce6">
            <text:p>Pa Consulting<text:s/></text:p>
          </table:table-cell>
          <table:table-cell office:value-type="string" table:style-name="ce9">
            <text:p>CPAC02</text:p>
          </table:table-cell>
          <table:table-cell office:value-type="float" office:value="199812" table:style-name="ce10">
            <text:p>199,812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SIA - Security Industry Authority</text:p>
          </table:table-cell>
          <table:table-cell office:value-type="date" office:date-value="2015-12-04T00:00:00" table:style-name="ce7">
            <text:p>04/12/2015</text:p>
          </table:table-cell>
          <table:table-cell office:value-type="string" table:style-name="ce6">
            <text:p>Professional &amp; Admin Services</text:p>
          </table:table-cell>
          <table:table-cell office:value-type="string" table:style-name="ce6">
            <text:p>SIA - Security Industry Authority</text:p>
          </table:table-cell>
          <table:table-cell office:value-type="string" table:style-name="ce6">
            <text:p>Pa Consulting<text:s/></text:p>
          </table:table-cell>
          <table:table-cell office:value-type="string" table:style-name="ce9">
            <text:p>CPAC02</text:p>
          </table:table-cell>
          <table:table-cell office:value-type="float" office:value="161820" table:style-name="ce10">
            <text:p>161,820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SIA - Security Industry Authority</text:p>
          </table:table-cell>
          <table:table-cell office:value-type="date" office:date-value="2015-12-05T00:00:00" table:style-name="ce7">
            <text:p>05/12/2015</text:p>
          </table:table-cell>
          <table:table-cell office:value-type="string" table:style-name="ce6">
            <text:p>Licensing<text:s/></text:p>
          </table:table-cell>
          <table:table-cell office:value-type="string" table:style-name="ce6">
            <text:p>SIA - Security Industry Authority</text:p>
          </table:table-cell>
          <table:table-cell office:value-type="string" table:style-name="ce6">
            <text:p>Post Office<text:s/></text:p>
          </table:table-cell>
          <table:table-cell office:value-type="string" table:style-name="ce9">
            <text:p>CPOS03</text:p>
          </table:table-cell>
          <table:table-cell office:value-type="float" office:value="213061.2" table:style-name="ce10">
            <text:p>213,061.2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SIA - Security Industry Authority</text:p>
          </table:table-cell>
          <table:table-cell office:value-type="date" office:date-value="2015-12-06T00:00:00" table:style-name="ce7">
            <text:p>06/12/2015</text:p>
          </table:table-cell>
          <table:table-cell office:value-type="string" table:style-name="ce6">
            <text:p>Licensing<text:s/></text:p>
          </table:table-cell>
          <table:table-cell office:value-type="string" table:style-name="ce6">
            <text:p>SIA - Security Industry Authority</text:p>
          </table:table-cell>
          <table:table-cell office:value-type="string" table:style-name="ce6">
            <text:p>Post Office<text:s/></text:p>
          </table:table-cell>
          <table:table-cell office:value-type="string" table:style-name="ce9">
            <text:p>CPOS03</text:p>
          </table:table-cell>
          <table:table-cell office:value-type="float" office:value="66719.320000000007" table:style-name="ce10">
            <text:p>66,719.3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SIA - Security Industry Authority</text:p>
          </table:table-cell>
          <table:table-cell office:value-type="date" office:date-value="2015-12-07T00:00:00" table:style-name="ce7">
            <text:p>07/12/2015</text:p>
          </table:table-cell>
          <table:table-cell office:value-type="string" table:style-name="ce6">
            <text:p>Licensing<text:s/></text:p>
          </table:table-cell>
          <table:table-cell office:value-type="string" table:style-name="ce6">
            <text:p>SIA - Security Industry Authority</text:p>
          </table:table-cell>
          <table:table-cell office:value-type="string" table:style-name="ce6">
            <text:p>Post Office<text:s/></text:p>
          </table:table-cell>
          <table:table-cell office:value-type="string" table:style-name="ce9">
            <text:p>CPOS03</text:p>
          </table:table-cell>
          <table:table-cell office:value-type="float" office:value="28427.4" table:style-name="ce10">
            <text:p>28,427.4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SIA - Security Industry Authority</text:p>
          </table:table-cell>
          <table:table-cell office:value-type="date" office:date-value="2015-12-08T00:00:00" table:style-name="ce7">
            <text:p>08/12/2015</text:p>
          </table:table-cell>
          <table:table-cell office:value-type="string" table:style-name="ce6">
            <text:p>Licensing<text:s/></text:p>
          </table:table-cell>
          <table:table-cell office:value-type="string" table:style-name="ce6">
            <text:p>SIA - Security Industry Authority</text:p>
          </table:table-cell>
          <table:table-cell office:value-type="string" table:style-name="ce6">
            <text:p>BT Global Services<text:s/></text:p>
          </table:table-cell>
          <table:table-cell office:value-type="string" table:style-name="ce9">
            <text:p>CBTG01</text:p>
          </table:table-cell>
          <table:table-cell office:value-type="float" office:value="986047.93" table:style-name="ce10">
            <text:p>986,047.9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SIA - Security Industry Authority</text:p>
          </table:table-cell>
          <table:table-cell office:value-type="date" office:date-value="2015-12-09T00:00:00" table:style-name="ce7">
            <text:p>09/12/2015</text:p>
          </table:table-cell>
          <table:table-cell office:value-type="string" table:style-name="ce6">
            <text:p>Licensing<text:s/></text:p>
          </table:table-cell>
          <table:table-cell office:value-type="string" table:style-name="ce6">
            <text:p>SIA - Security Industry Authority</text:p>
          </table:table-cell>
          <table:table-cell office:value-type="string" table:style-name="ce6">
            <text:p>BT Global Services<text:s/></text:p>
          </table:table-cell>
          <table:table-cell office:value-type="string" table:style-name="ce9">
            <text:p>CBTG01</text:p>
          </table:table-cell>
          <table:table-cell office:value-type="float" office:value="381066.85" table:style-name="ce10">
            <text:p>381,066.8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SIA - Security Industry Authority</text:p>
          </table:table-cell>
          <table:table-cell office:value-type="date" office:date-value="2015-12-10T00:00:00" table:style-name="ce7">
            <text:p>10/12/2015</text:p>
          </table:table-cell>
          <table:table-cell office:value-type="string" table:style-name="ce6">
            <text:p>Licensing<text:s/></text:p>
          </table:table-cell>
          <table:table-cell office:value-type="string" table:style-name="ce6">
            <text:p>SIA - Security Industry Authority</text:p>
          </table:table-cell>
          <table:table-cell office:value-type="string" table:style-name="ce6">
            <text:p>BT Global Services<text:s/></text:p>
          </table:table-cell>
          <table:table-cell office:value-type="string" table:style-name="ce9">
            <text:p>CBTG01</text:p>
          </table:table-cell>
          <table:table-cell office:value-type="float" office:value="119629.65" table:style-name="ce10">
            <text:p>119,629.6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SIA - Security Industry Authority</text:p>
          </table:table-cell>
          <table:table-cell office:value-type="date" office:date-value="2015-12-11T00:00:00" table:style-name="ce7">
            <text:p>11/12/2015</text:p>
          </table:table-cell>
          <table:table-cell office:value-type="string" table:style-name="ce6">
            <text:p>Licensing<text:s/></text:p>
          </table:table-cell>
          <table:table-cell office:value-type="string" table:style-name="ce6">
            <text:p>SIA - Security Industry Authority</text:p>
          </table:table-cell>
          <table:table-cell office:value-type="string" table:style-name="ce6">
            <text:p>BT Global Services<text:s/></text:p>
          </table:table-cell>
          <table:table-cell office:value-type="string" table:style-name="ce9">
            <text:p>CBTG01</text:p>
          </table:table-cell>
          <table:table-cell office:value-type="float" office:value="465782.12" table:style-name="ce10">
            <text:p>465,782.1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SIA - Security Industry Authority</text:p>
          </table:table-cell>
          <table:table-cell office:value-type="date" office:date-value="2015-12-12T00:00:00" table:style-name="ce7">
            <text:p>12/12/2015</text:p>
          </table:table-cell>
          <table:table-cell office:value-type="string" table:style-name="ce6">
            <text:p>Professional &amp; Admin Services</text:p>
          </table:table-cell>
          <table:table-cell table:style-name="ce6"/>
          <table:table-cell office:value-type="string" table:style-name="ce6">
            <text:p>National Audit Office<text:s/></text:p>
          </table:table-cell>
          <table:table-cell office:value-type="string" table:style-name="ce9">
            <text:p>CDBS02</text:p>
          </table:table-cell>
          <table:table-cell office:value-type="float" office:value="33000" table:style-name="ce10">
            <text:p>33,000.00</text:p>
          </table:table-cell>
          <table:table-cell table:number-columns-repeated="16376"/>
        </table:table-row>
        <table:table-row table:number-rows-repeated="104768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C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Nathan Eyles</meta:initial-creator>
    <dc:creator>Nathan Eyles</dc:creator>
    <meta:creation-date>2016-07-28T11:38:52Z</meta:creation-date>
    <dc:date>2016-07-28T11:40:00Z</dc:date>
  </office:meta>
</office:document-meta>
</file>