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8.73125cm" style:use-optimal-column-width="true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6_Proc_Spend_25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8"/>
        <table:table-column table:style-name="co8" table:default-cell-style-name="ce9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89" table:style-name="ce8">
            <text:p>9000189</text:p>
          </table:table-cell>
          <table:table-cell office:value-type="float" office:value="73516.08" table:style-name="ce9">
            <text:p><text:s/>73,51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ATIONAL AUDIT OFFICE (NAO)</text:p>
          </table:table-cell>
          <table:table-cell office:value-type="float" office:value="3000050503" table:style-name="ce8">
            <text:p>3000050503</text:p>
          </table:table-cell>
          <table:table-cell office:value-type="float" office:value="95000" table:style-name="ce9">
            <text:p><text:s/>9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1081" table:style-name="ce8">
            <text:p>1001771081</text:p>
          </table:table-cell>
          <table:table-cell office:value-type="float" office:value="1080000" table:style-name="ce9">
            <text:p><text:s/>1,08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1534" table:style-name="ce8">
            <text:p>1001771534</text:p>
          </table:table-cell>
          <table:table-cell office:value-type="float" office:value="26352.58" table:style-name="ce9">
            <text:p><text:s/>26,35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1534" table:style-name="ce8">
            <text:p>1001771534</text:p>
          </table:table-cell>
          <table:table-cell office:value-type="float" office:value="63685.39" table:style-name="ce9">
            <text:p><text:s/>63,68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1534" table:style-name="ce8">
            <text:p>1001771534</text:p>
          </table:table-cell>
          <table:table-cell office:value-type="float" office:value="5867.46" table:style-name="ce9">
            <text:p><text:s/>5,86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1534" table:style-name="ce8">
            <text:p>1001771534</text:p>
          </table:table-cell>
          <table:table-cell office:value-type="float" office:value="42822.94" table:style-name="ce9">
            <text:p><text:s/>42,82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90" table:style-name="ce8">
            <text:p>9000190</text:p>
          </table:table-cell>
          <table:table-cell office:value-type="float" office:value="84092" table:style-name="ce9">
            <text:p><text:s/>84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TZ DEBENHAM TIE LEUNG LTD</text:p>
          </table:table-cell>
          <table:table-cell office:value-type="float" office:value="1001774550" table:style-name="ce8">
            <text:p>1001774550</text:p>
          </table:table-cell>
          <table:table-cell office:value-type="float" office:value="100065" table:style-name="ce9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HOPG Estates Business Rat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TZ DEBENHAM TIE LEUNG LTD</text:p>
          </table:table-cell>
          <table:table-cell office:value-type="float" office:value="1001774550" table:style-name="ce8">
            <text:p>1001774550</text:p>
          </table:table-cell>
          <table:table-cell office:value-type="float" office:value="13336" table:style-name="ce9">
            <text:p><text:s/>13,3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775918" table:style-name="ce8">
            <text:p>1001775918</text:p>
          </table:table-cell>
          <table:table-cell office:value-type="float" office:value="31603.040000000001" table:style-name="ce9">
            <text:p><text:s/>31,60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775920" table:style-name="ce8">
            <text:p>1001775920</text:p>
          </table:table-cell>
          <table:table-cell office:value-type="float" office:value="56419.69" table:style-name="ce9">
            <text:p><text:s/>56,41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775921" table:style-name="ce8">
            <text:p>1001775921</text:p>
          </table:table-cell>
          <table:table-cell office:value-type="float" office:value="43595.35" table:style-name="ce9">
            <text:p><text:s/>43,595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</text:p>
          </table:table-cell>
          <table:table-cell office:value-type="float" office:value="1001775922" table:style-name="ce8">
            <text:p>1001775922</text:p>
          </table:table-cell>
          <table:table-cell office:value-type="float" office:value="104815.3" table:style-name="ce9">
            <text:p><text:s/>104,81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775923" table:style-name="ce8">
            <text:p>1001775923</text:p>
          </table:table-cell>
          <table:table-cell office:value-type="float" office:value="66415.31" table:style-name="ce9">
            <text:p><text:s/>66,41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775932" table:style-name="ce8">
            <text:p>1001775932</text:p>
          </table:table-cell>
          <table:table-cell office:value-type="float" office:value="25841.58" table:style-name="ce9">
            <text:p><text:s/>25,84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775934" table:style-name="ce8">
            <text:p>1001775934</text:p>
          </table:table-cell>
          <table:table-cell office:value-type="float" office:value="65357.24" table:style-name="ce9">
            <text:p><text:s/>65,35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775939" table:style-name="ce8">
            <text:p>1001775939</text:p>
          </table:table-cell>
          <table:table-cell office:value-type="float" office:value="64142.63" table:style-name="ce9">
            <text:p><text:s/>64,142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775959" table:style-name="ce8">
            <text:p>1001775959</text:p>
          </table:table-cell>
          <table:table-cell office:value-type="float" office:value="71145.38" table:style-name="ce9">
            <text:p><text:s/>71,14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775960" table:style-name="ce8">
            <text:p>1001775960</text:p>
          </table:table-cell>
          <table:table-cell office:value-type="float" office:value="26467.86" table:style-name="ce9">
            <text:p><text:s/>26,467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776396" table:style-name="ce8">
            <text:p>1001776396</text:p>
          </table:table-cell>
          <table:table-cell office:value-type="float" office:value="35267" table:style-name="ce9">
            <text:p><text:s/>35,2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776550" table:style-name="ce8">
            <text:p>1001776550</text:p>
          </table:table-cell>
          <table:table-cell office:value-type="float" office:value="68272.850000000006" table:style-name="ce9">
            <text:p><text:s/>68,272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776561" table:style-name="ce8">
            <text:p>1001776561</text:p>
          </table:table-cell>
          <table:table-cell office:value-type="float" office:value="43391.32" table:style-name="ce9">
            <text:p><text:s/>43,39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776563" table:style-name="ce8">
            <text:p>1001776563</text:p>
          </table:table-cell>
          <table:table-cell office:value-type="float" office:value="49469.02" table:style-name="ce9">
            <text:p><text:s/>49,46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776564" table:style-name="ce8">
            <text:p>1001776564</text:p>
          </table:table-cell>
          <table:table-cell office:value-type="float" office:value="34595.94" table:style-name="ce9">
            <text:p><text:s/>34,59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776568" table:style-name="ce8">
            <text:p>1001776568</text:p>
          </table:table-cell>
          <table:table-cell office:value-type="float" office:value="75134.429999999993" table:style-name="ce9">
            <text:p><text:s/>75,13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776569" table:style-name="ce8">
            <text:p>1001776569</text:p>
          </table:table-cell>
          <table:table-cell office:value-type="float" office:value="43723.58" table:style-name="ce9">
            <text:p><text:s/>43,72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6630" table:style-name="ce8">
            <text:p>1001776630</text:p>
          </table:table-cell>
          <table:table-cell office:value-type="float" office:value="3058420.38" table:style-name="ce9">
            <text:p><text:s/>3,058,42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6630" table:style-name="ce8">
            <text:p>1001776630</text:p>
          </table:table-cell>
          <table:table-cell office:value-type="float" office:value="188427.51999999999" table:style-name="ce9">
            <text:p><text:s/>188,42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6630" table:style-name="ce8">
            <text:p>1001776630</text:p>
          </table:table-cell>
          <table:table-cell office:value-type="float" office:value="295798.09000000003" table:style-name="ce9">
            <text:p><text:s/>295,79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776654" table:style-name="ce8">
            <text:p>1001776654</text:p>
          </table:table-cell>
          <table:table-cell office:value-type="float" office:value="32436.240000000002" table:style-name="ce9">
            <text:p><text:s/>32,43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778288" table:style-name="ce8">
            <text:p>1001778288</text:p>
          </table:table-cell>
          <table:table-cell office:value-type="float" office:value="30444.1" table:style-name="ce9">
            <text:p><text:s/>30,44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778288" table:style-name="ce8">
            <text:p>1001778288</text:p>
          </table:table-cell>
          <table:table-cell office:value-type="float" office:value="14544.43" table:style-name="ce9">
            <text:p><text:s/>14,54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778288" table:style-name="ce8">
            <text:p>1001778288</text:p>
          </table:table-cell>
          <table:table-cell office:value-type="float" office:value="145426.60999999999" table:style-name="ce9">
            <text:p><text:s/>145,42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55724.93" table:style-name="ce9">
            <text:p><text:s/>55,72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2227.9699999999998" table:style-name="ce9">
            <text:p><text:s/>2,227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9228" table:style-name="ce8">
            <text:p>1001779228</text:p>
          </table:table-cell>
          <table:table-cell office:value-type="float" office:value="-34828.080000000002" table:style-name="ce9">
            <text:p>-34,82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9277" table:style-name="ce8">
            <text:p>1001779277</text:p>
          </table:table-cell>
          <table:table-cell office:value-type="float" office:value="154986.04" table:style-name="ce9">
            <text:p><text:s/>154,98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9277" table:style-name="ce8">
            <text:p>1001779277</text:p>
          </table:table-cell>
          <table:table-cell office:value-type="float" office:value="196569.1" table:style-name="ce9">
            <text:p><text:s/>196,56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9277" table:style-name="ce8">
            <text:p>1001779277</text:p>
          </table:table-cell>
          <table:table-cell office:value-type="float" office:value="159179.76999999999" table:style-name="ce9">
            <text:p><text:s/>159,179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79277" table:style-name="ce8">
            <text:p>1001779277</text:p>
          </table:table-cell>
          <table:table-cell office:value-type="float" office:value="156102.72" table:style-name="ce9">
            <text:p><text:s/>156,10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91" table:style-name="ce8">
            <text:p>9000191</text:p>
          </table:table-cell>
          <table:table-cell office:value-type="float" office:value="63749.69" table:style-name="ce9">
            <text:p><text:s/>63,74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80535" table:style-name="ce8">
            <text:p>1001780535</text:p>
          </table:table-cell>
          <table:table-cell office:value-type="float" office:value="517141.09" table:style-name="ce9">
            <text:p><text:s/>517,141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780543" table:style-name="ce8">
            <text:p>1001780543</text:p>
          </table:table-cell>
          <table:table-cell office:value-type="float" office:value="100005.62" table:style-name="ce9">
            <text:p><text:s/>100,00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780544" table:style-name="ce8">
            <text:p>1001780544</text:p>
          </table:table-cell>
          <table:table-cell office:value-type="float" office:value="44647.06" table:style-name="ce9">
            <text:p><text:s/>44,647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80552" table:style-name="ce8">
            <text:p>1001780552</text:p>
          </table:table-cell>
          <table:table-cell office:value-type="float" office:value="57643.53" table:style-name="ce9">
            <text:p><text:s/>57,64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CABINET OFFICE</text:p>
          </table:table-cell>
          <table:table-cell office:value-type="float" office:value="6300000223" table:style-name="ce8">
            <text:p>6300000223</text:p>
          </table:table-cell>
          <table:table-cell office:value-type="float" office:value="170000" table:style-name="ce9">
            <text:p><text:s/>17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CABINET OFFICE</text:p>
          </table:table-cell>
          <table:table-cell office:value-type="float" office:value="6300000223" table:style-name="ce8">
            <text:p>6300000223</text:p>
          </table:table-cell>
          <table:table-cell office:value-type="float" office:value="-170000" table:style-name="ce9">
            <text:p>-17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69613" table:style-name="ce8">
            <text:p>1001769613</text:p>
          </table:table-cell>
          <table:table-cell office:value-type="float" office:value="600011" table:style-name="ce9">
            <text:p><text:s/>600,0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70315" table:style-name="ce8">
            <text:p>1001770315</text:p>
          </table:table-cell>
          <table:table-cell office:value-type="float" office:value="86210.5" table:style-name="ce9">
            <text:p><text:s/>86,21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70802" table:style-name="ce8">
            <text:p>1001770802</text:p>
          </table:table-cell>
          <table:table-cell office:value-type="float" office:value="197449" table:style-name="ce9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70802" table:style-name="ce8">
            <text:p>1001770802</text:p>
          </table:table-cell>
          <table:table-cell office:value-type="float" office:value="4734604" table:style-name="ce9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70802" table:style-name="ce8">
            <text:p>1001770802</text:p>
          </table:table-cell>
          <table:table-cell office:value-type="float" office:value="8802036" table:style-name="ce9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70802" table:style-name="ce8">
            <text:p>1001770802</text:p>
          </table:table-cell>
          <table:table-cell office:value-type="float" office:value="80131" table:style-name="ce9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70802" table:style-name="ce8">
            <text:p>1001770802</text:p>
          </table:table-cell>
          <table:table-cell office:value-type="float" office:value="948158" table:style-name="ce9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70803" table:style-name="ce8">
            <text:p>1001770803</text:p>
          </table:table-cell>
          <table:table-cell office:value-type="float" office:value="97709" table:style-name="ce9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70803" table:style-name="ce8">
            <text:p>1001770803</text:p>
          </table:table-cell>
          <table:table-cell office:value-type="float" office:value="2045084" table:style-name="ce9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70803" table:style-name="ce8">
            <text:p>1001770803</text:p>
          </table:table-cell>
          <table:table-cell office:value-type="float" office:value="4065294" table:style-name="ce9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70803" table:style-name="ce8">
            <text:p>1001770803</text:p>
          </table:table-cell>
          <table:table-cell office:value-type="float" office:value="401871" table:style-name="ce9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770804" table:style-name="ce8">
            <text:p>1001770804</text:p>
          </table:table-cell>
          <table:table-cell office:value-type="float" office:value="2818219" table:style-name="ce9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770804" table:style-name="ce8">
            <text:p>1001770804</text:p>
          </table:table-cell>
          <table:table-cell office:value-type="float" office:value="1542389" table:style-name="ce9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LONDON POLICE AUTHORITY (G)</text:p>
          </table:table-cell>
          <table:table-cell office:value-type="float" office:value="1001770805" table:style-name="ce8">
            <text:p>1001770805</text:p>
          </table:table-cell>
          <table:table-cell office:value-type="float" office:value="236934" table:style-name="ce9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770807" table:style-name="ce8">
            <text:p>1001770807</text:p>
          </table:table-cell>
          <table:table-cell office:value-type="float" office:value="6000000" table:style-name="ce9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70809" table:style-name="ce8">
            <text:p>1001770809</text:p>
          </table:table-cell>
          <table:table-cell office:value-type="float" office:value="71484" table:style-name="ce9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70809" table:style-name="ce8">
            <text:p>1001770809</text:p>
          </table:table-cell>
          <table:table-cell office:value-type="float" office:value="2583239" table:style-name="ce9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70809" table:style-name="ce8">
            <text:p>1001770809</text:p>
          </table:table-cell>
          <table:table-cell office:value-type="float" office:value="2407130" table:style-name="ce9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70809" table:style-name="ce8">
            <text:p>1001770809</text:p>
          </table:table-cell>
          <table:table-cell office:value-type="float" office:value="332662" table:style-name="ce9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70810" table:style-name="ce8">
            <text:p>1001770810</text:p>
          </table:table-cell>
          <table:table-cell office:value-type="float" office:value="110876" table:style-name="ce9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70810" table:style-name="ce8">
            <text:p>1001770810</text:p>
          </table:table-cell>
          <table:table-cell office:value-type="float" office:value="1452681" table:style-name="ce9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70810" table:style-name="ce8">
            <text:p>1001770810</text:p>
          </table:table-cell>
          <table:table-cell office:value-type="float" office:value="3456009" table:style-name="ce9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70810" table:style-name="ce8">
            <text:p>1001770810</text:p>
          </table:table-cell>
          <table:table-cell office:value-type="float" office:value="500784" table:style-name="ce9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70811" table:style-name="ce8">
            <text:p>1001770811</text:p>
          </table:table-cell>
          <table:table-cell office:value-type="float" office:value="62841305" table:style-name="ce9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70811" table:style-name="ce8">
            <text:p>1001770811</text:p>
          </table:table-cell>
          <table:table-cell office:value-type="float" office:value="72202279" table:style-name="ce9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70811" table:style-name="ce8">
            <text:p>1001770811</text:p>
          </table:table-cell>
          <table:table-cell office:value-type="float" office:value="14470789" table:style-name="ce9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70811" table:style-name="ce8">
            <text:p>1001770811</text:p>
          </table:table-cell>
          <table:table-cell office:value-type="float" office:value="9972993" table:style-name="ce9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0812" table:style-name="ce8">
            <text:p>1001770812</text:p>
          </table:table-cell>
          <table:table-cell office:value-type="float" office:value="94294" table:style-name="ce9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0812" table:style-name="ce8">
            <text:p>1001770812</text:p>
          </table:table-cell>
          <table:table-cell office:value-type="float" office:value="2026548" table:style-name="ce9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0812" table:style-name="ce8">
            <text:p>1001770812</text:p>
          </table:table-cell>
          <table:table-cell office:value-type="float" office:value="3618184" table:style-name="ce9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0812" table:style-name="ce8">
            <text:p>1001770812</text:p>
          </table:table-cell>
          <table:table-cell office:value-type="float" office:value="38294" table:style-name="ce9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0812" table:style-name="ce8">
            <text:p>1001770812</text:p>
          </table:table-cell>
          <table:table-cell office:value-type="float" office:value="421117" table:style-name="ce9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70813" table:style-name="ce8">
            <text:p>1001770813</text:p>
          </table:table-cell>
          <table:table-cell office:value-type="float" office:value="111008" table:style-name="ce9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70813" table:style-name="ce8">
            <text:p>1001770813</text:p>
          </table:table-cell>
          <table:table-cell office:value-type="float" office:value="4033218" table:style-name="ce9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70813" table:style-name="ce8">
            <text:p>1001770813</text:p>
          </table:table-cell>
          <table:table-cell office:value-type="float" office:value="6531577" table:style-name="ce9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70813" table:style-name="ce8">
            <text:p>1001770813</text:p>
          </table:table-cell>
          <table:table-cell office:value-type="float" office:value="699508" table:style-name="ce9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70814" table:style-name="ce8">
            <text:p>1001770814</text:p>
          </table:table-cell>
          <table:table-cell office:value-type="float" office:value="118991" table:style-name="ce9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70814" table:style-name="ce8">
            <text:p>1001770814</text:p>
          </table:table-cell>
          <table:table-cell office:value-type="float" office:value="2411624" table:style-name="ce9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70814" table:style-name="ce8">
            <text:p>1001770814</text:p>
          </table:table-cell>
          <table:table-cell office:value-type="float" office:value="4208900" table:style-name="ce9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70814" table:style-name="ce8">
            <text:p>1001770814</text:p>
          </table:table-cell>
          <table:table-cell office:value-type="float" office:value="656386" table:style-name="ce9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70815" table:style-name="ce8">
            <text:p>1001770815</text:p>
          </table:table-cell>
          <table:table-cell office:value-type="float" office:value="60665" table:style-name="ce9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70815" table:style-name="ce8">
            <text:p>1001770815</text:p>
          </table:table-cell>
          <table:table-cell office:value-type="float" office:value="3097981" table:style-name="ce9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70815" table:style-name="ce8">
            <text:p>1001770815</text:p>
          </table:table-cell>
          <table:table-cell office:value-type="float" office:value="3579469" table:style-name="ce9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70815" table:style-name="ce8">
            <text:p>1001770815</text:p>
          </table:table-cell>
          <table:table-cell office:value-type="float" office:value="448512" table:style-name="ce9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70816" table:style-name="ce8">
            <text:p>1001770816</text:p>
          </table:table-cell>
          <table:table-cell office:value-type="float" office:value="183624" table:style-name="ce9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70816" table:style-name="ce8">
            <text:p>1001770816</text:p>
          </table:table-cell>
          <table:table-cell office:value-type="float" office:value="5581736" table:style-name="ce9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70816" table:style-name="ce8">
            <text:p>1001770816</text:p>
          </table:table-cell>
          <table:table-cell office:value-type="float" office:value="8907769" table:style-name="ce9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70816" table:style-name="ce8">
            <text:p>1001770816</text:p>
          </table:table-cell>
          <table:table-cell office:value-type="float" office:value="924509" table:style-name="ce9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0817" table:style-name="ce8">
            <text:p>1001770817</text:p>
          </table:table-cell>
          <table:table-cell office:value-type="float" office:value="241664" table:style-name="ce9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0817" table:style-name="ce8">
            <text:p>1001770817</text:p>
          </table:table-cell>
          <table:table-cell office:value-type="float" office:value="15201842" table:style-name="ce9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0817" table:style-name="ce8">
            <text:p>1001770817</text:p>
          </table:table-cell>
          <table:table-cell office:value-type="float" office:value="18994235" table:style-name="ce9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0817" table:style-name="ce8">
            <text:p>1001770817</text:p>
          </table:table-cell>
          <table:table-cell office:value-type="float" office:value="1796307" table:style-name="ce9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0818" table:style-name="ce8">
            <text:p>1001770818</text:p>
          </table:table-cell>
          <table:table-cell office:value-type="float" office:value="99954" table:style-name="ce9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0818" table:style-name="ce8">
            <text:p>1001770818</text:p>
          </table:table-cell>
          <table:table-cell office:value-type="float" office:value="3903038" table:style-name="ce9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0818" table:style-name="ce8">
            <text:p>1001770818</text:p>
          </table:table-cell>
          <table:table-cell office:value-type="float" office:value="5635930" table:style-name="ce9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0818" table:style-name="ce8">
            <text:p>1001770818</text:p>
          </table:table-cell>
          <table:table-cell office:value-type="float" office:value="41699" table:style-name="ce9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0818" table:style-name="ce8">
            <text:p>1001770818</text:p>
          </table:table-cell>
          <table:table-cell office:value-type="float" office:value="695092" table:style-name="ce9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0819" table:style-name="ce8">
            <text:p>1001770819</text:p>
          </table:table-cell>
          <table:table-cell office:value-type="float" office:value="112456" table:style-name="ce9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0819" table:style-name="ce8">
            <text:p>1001770819</text:p>
          </table:table-cell>
          <table:table-cell office:value-type="float" office:value="3323017" table:style-name="ce9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0819" table:style-name="ce8">
            <text:p>1001770819</text:p>
          </table:table-cell>
          <table:table-cell office:value-type="float" office:value="5476699" table:style-name="ce9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0819" table:style-name="ce8">
            <text:p>1001770819</text:p>
          </table:table-cell>
          <table:table-cell office:value-type="float" office:value="46755" table:style-name="ce9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0819" table:style-name="ce8">
            <text:p>1001770819</text:p>
          </table:table-cell>
          <table:table-cell office:value-type="float" office:value="585033" table:style-name="ce9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0820" table:style-name="ce8">
            <text:p>1001770820</text:p>
          </table:table-cell>
          <table:table-cell office:value-type="float" office:value="128132" table:style-name="ce9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0820" table:style-name="ce8">
            <text:p>1001770820</text:p>
          </table:table-cell>
          <table:table-cell office:value-type="float" office:value="9457566" table:style-name="ce9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0820" table:style-name="ce8">
            <text:p>1001770820</text:p>
          </table:table-cell>
          <table:table-cell office:value-type="float" office:value="10264152" table:style-name="ce9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0820" table:style-name="ce8">
            <text:p>1001770820</text:p>
          </table:table-cell>
          <table:table-cell office:value-type="float" office:value="1175284" table:style-name="ce9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132904" table:style-name="ce9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3347206" table:style-name="ce9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5572341" table:style-name="ce9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53547" table:style-name="ce9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53914" table:style-name="ce9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0821" table:style-name="ce8">
            <text:p>1001770821</text:p>
          </table:table-cell>
          <table:table-cell office:value-type="float" office:value="701956" table:style-name="ce9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85858" table:style-name="ce9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1916526" table:style-name="ce9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3413103" table:style-name="ce9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35893" table:style-name="ce9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36152" table:style-name="ce9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70822" table:style-name="ce8">
            <text:p>1001770822</text:p>
          </table:table-cell>
          <table:table-cell office:value-type="float" office:value="407577" table:style-name="ce9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0823" table:style-name="ce8">
            <text:p>1001770823</text:p>
          </table:table-cell>
          <table:table-cell office:value-type="float" office:value="73050" table:style-name="ce9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0823" table:style-name="ce8">
            <text:p>1001770823</text:p>
          </table:table-cell>
          <table:table-cell office:value-type="float" office:value="1460421" table:style-name="ce9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0823" table:style-name="ce8">
            <text:p>1001770823</text:p>
          </table:table-cell>
          <table:table-cell office:value-type="float" office:value="2601133" table:style-name="ce9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0823" table:style-name="ce8">
            <text:p>1001770823</text:p>
          </table:table-cell>
          <table:table-cell office:value-type="float" office:value="30651" table:style-name="ce9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0823" table:style-name="ce8">
            <text:p>1001770823</text:p>
          </table:table-cell>
          <table:table-cell office:value-type="float" office:value="325811" table:style-name="ce9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70824" table:style-name="ce8">
            <text:p>1001770824</text:p>
          </table:table-cell>
          <table:table-cell office:value-type="float" office:value="185486" table:style-name="ce9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70824" table:style-name="ce8">
            <text:p>1001770824</text:p>
          </table:table-cell>
          <table:table-cell office:value-type="float" office:value="10837733" table:style-name="ce9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70824" table:style-name="ce8">
            <text:p>1001770824</text:p>
          </table:table-cell>
          <table:table-cell office:value-type="float" office:value="14375914" table:style-name="ce9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70824" table:style-name="ce8">
            <text:p>1001770824</text:p>
          </table:table-cell>
          <table:table-cell office:value-type="float" office:value="1205590" table:style-name="ce9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70825" table:style-name="ce8">
            <text:p>1001770825</text:p>
          </table:table-cell>
          <table:table-cell office:value-type="float" office:value="281035" table:style-name="ce9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70825" table:style-name="ce8">
            <text:p>1001770825</text:p>
          </table:table-cell>
          <table:table-cell office:value-type="float" office:value="6192862" table:style-name="ce9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70825" table:style-name="ce8">
            <text:p>1001770825</text:p>
          </table:table-cell>
          <table:table-cell office:value-type="float" office:value="11835974" table:style-name="ce9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70825" table:style-name="ce8">
            <text:p>1001770825</text:p>
          </table:table-cell>
          <table:table-cell office:value-type="float" office:value="992159" table:style-name="ce9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0826" table:style-name="ce8">
            <text:p>1001770826</text:p>
          </table:table-cell>
          <table:table-cell office:value-type="float" office:value="113452" table:style-name="ce9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0826" table:style-name="ce8">
            <text:p>1001770826</text:p>
          </table:table-cell>
          <table:table-cell office:value-type="float" office:value="3752034" table:style-name="ce9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0826" table:style-name="ce8">
            <text:p>1001770826</text:p>
          </table:table-cell>
          <table:table-cell office:value-type="float" office:value="5152811" table:style-name="ce9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0826" table:style-name="ce8">
            <text:p>1001770826</text:p>
          </table:table-cell>
          <table:table-cell office:value-type="float" office:value="48794" table:style-name="ce9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0826" table:style-name="ce8">
            <text:p>1001770826</text:p>
          </table:table-cell>
          <table:table-cell office:value-type="float" office:value="525779" table:style-name="ce9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70827" table:style-name="ce8">
            <text:p>1001770827</text:p>
          </table:table-cell>
          <table:table-cell office:value-type="float" office:value="66666" table:style-name="ce9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70827" table:style-name="ce8">
            <text:p>1001770827</text:p>
          </table:table-cell>
          <table:table-cell office:value-type="float" office:value="3229406" table:style-name="ce9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70827" table:style-name="ce8">
            <text:p>1001770827</text:p>
          </table:table-cell>
          <table:table-cell office:value-type="float" office:value="3868093" table:style-name="ce9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70827" table:style-name="ce8">
            <text:p>1001770827</text:p>
          </table:table-cell>
          <table:table-cell office:value-type="float" office:value="572352" table:style-name="ce9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0828" table:style-name="ce8">
            <text:p>1001770828</text:p>
          </table:table-cell>
          <table:table-cell office:value-type="float" office:value="112834" table:style-name="ce9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0828" table:style-name="ce8">
            <text:p>1001770828</text:p>
          </table:table-cell>
          <table:table-cell office:value-type="float" office:value="3160642" table:style-name="ce9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0828" table:style-name="ce8">
            <text:p>1001770828</text:p>
          </table:table-cell>
          <table:table-cell office:value-type="float" office:value="5206505" table:style-name="ce9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0828" table:style-name="ce8">
            <text:p>1001770828</text:p>
          </table:table-cell>
          <table:table-cell office:value-type="float" office:value="612165" table:style-name="ce9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70829" table:style-name="ce8">
            <text:p>1001770829</text:p>
          </table:table-cell>
          <table:table-cell office:value-type="float" office:value="199354" table:style-name="ce9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70829" table:style-name="ce8">
            <text:p>1001770829</text:p>
          </table:table-cell>
          <table:table-cell office:value-type="float" office:value="5290080" table:style-name="ce9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70829" table:style-name="ce8">
            <text:p>1001770829</text:p>
          </table:table-cell>
          <table:table-cell office:value-type="float" office:value="8609915" table:style-name="ce9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70829" table:style-name="ce8">
            <text:p>1001770829</text:p>
          </table:table-cell>
          <table:table-cell office:value-type="float" office:value="1089093" table:style-name="ce9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70830" table:style-name="ce8">
            <text:p>1001770830</text:p>
          </table:table-cell>
          <table:table-cell office:value-type="float" office:value="506303" table:style-name="ce9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70830" table:style-name="ce8">
            <text:p>1001770830</text:p>
          </table:table-cell>
          <table:table-cell office:value-type="float" office:value="2619590" table:style-name="ce9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70830" table:style-name="ce8">
            <text:p>1001770830</text:p>
          </table:table-cell>
          <table:table-cell office:value-type="float" office:value="617238" table:style-name="ce9">
            <text:p><text:s/>617,2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70831" table:style-name="ce8">
            <text:p>1001770831</text:p>
          </table:table-cell>
          <table:table-cell office:value-type="float" office:value="177748" table:style-name="ce9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70831" table:style-name="ce8">
            <text:p>1001770831</text:p>
          </table:table-cell>
          <table:table-cell office:value-type="float" office:value="4687778" table:style-name="ce9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70831" table:style-name="ce8">
            <text:p>1001770831</text:p>
          </table:table-cell>
          <table:table-cell office:value-type="float" office:value="8614347" table:style-name="ce9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70831" table:style-name="ce8">
            <text:p>1001770831</text:p>
          </table:table-cell>
          <table:table-cell office:value-type="float" office:value="916030" table:style-name="ce9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70832" table:style-name="ce8">
            <text:p>1001770832</text:p>
          </table:table-cell>
          <table:table-cell office:value-type="float" office:value="93063" table:style-name="ce9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70832" table:style-name="ce8">
            <text:p>1001770832</text:p>
          </table:table-cell>
          <table:table-cell office:value-type="float" office:value="1637017" table:style-name="ce9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70832" table:style-name="ce8">
            <text:p>1001770832</text:p>
          </table:table-cell>
          <table:table-cell office:value-type="float" office:value="2882276" table:style-name="ce9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70832" table:style-name="ce8">
            <text:p>1001770832</text:p>
          </table:table-cell>
          <table:table-cell office:value-type="float" office:value="373207" table:style-name="ce9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770833" table:style-name="ce8">
            <text:p>1001770833</text:p>
          </table:table-cell>
          <table:table-cell office:value-type="float" office:value="3601705" table:style-name="ce9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0834" table:style-name="ce8">
            <text:p>1001770834</text:p>
          </table:table-cell>
          <table:table-cell office:value-type="float" office:value="209995" table:style-name="ce9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0834" table:style-name="ce8">
            <text:p>1001770834</text:p>
          </table:table-cell>
          <table:table-cell office:value-type="float" office:value="5291814" table:style-name="ce9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0834" table:style-name="ce8">
            <text:p>1001770834</text:p>
          </table:table-cell>
          <table:table-cell office:value-type="float" office:value="10058409" table:style-name="ce9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0834" table:style-name="ce8">
            <text:p>1001770834</text:p>
          </table:table-cell>
          <table:table-cell office:value-type="float" office:value="868681" table:style-name="ce9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138358" table:style-name="ce9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3048121" table:style-name="ce9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5983712" table:style-name="ce9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55695" table:style-name="ce9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56442" table:style-name="ce9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0835" table:style-name="ce8">
            <text:p>1001770835</text:p>
          </table:table-cell>
          <table:table-cell office:value-type="float" office:value="545275" table:style-name="ce9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70836" table:style-name="ce8">
            <text:p>1001770836</text:p>
          </table:table-cell>
          <table:table-cell office:value-type="float" office:value="142841" table:style-name="ce9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70836" table:style-name="ce8">
            <text:p>1001770836</text:p>
          </table:table-cell>
          <table:table-cell office:value-type="float" office:value="6634091" table:style-name="ce9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70836" table:style-name="ce8">
            <text:p>1001770836</text:p>
          </table:table-cell>
          <table:table-cell office:value-type="float" office:value="8427698" table:style-name="ce9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70836" table:style-name="ce8">
            <text:p>1001770836</text:p>
          </table:table-cell>
          <table:table-cell office:value-type="float" office:value="926054" table:style-name="ce9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70837" table:style-name="ce8">
            <text:p>1001770837</text:p>
          </table:table-cell>
          <table:table-cell office:value-type="float" office:value="88222" table:style-name="ce9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70837" table:style-name="ce8">
            <text:p>1001770837</text:p>
          </table:table-cell>
          <table:table-cell office:value-type="float" office:value="1703447" table:style-name="ce9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70837" table:style-name="ce8">
            <text:p>1001770837</text:p>
          </table:table-cell>
          <table:table-cell office:value-type="float" office:value="3218632" table:style-name="ce9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70837" table:style-name="ce8">
            <text:p>1001770837</text:p>
          </table:table-cell>
          <table:table-cell office:value-type="float" office:value="481241" table:style-name="ce9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70838" table:style-name="ce8">
            <text:p>1001770838</text:p>
          </table:table-cell>
          <table:table-cell office:value-type="float" office:value="537972" table:style-name="ce9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70838" table:style-name="ce8">
            <text:p>1001770838</text:p>
          </table:table-cell>
          <table:table-cell office:value-type="float" office:value="3783232" table:style-name="ce9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0839" table:style-name="ce8">
            <text:p>1001770839</text:p>
          </table:table-cell>
          <table:table-cell office:value-type="float" office:value="127685" table:style-name="ce9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0839" table:style-name="ce8">
            <text:p>1001770839</text:p>
          </table:table-cell>
          <table:table-cell office:value-type="float" office:value="2266316" table:style-name="ce9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0839" table:style-name="ce8">
            <text:p>1001770839</text:p>
          </table:table-cell>
          <table:table-cell office:value-type="float" office:value="3493459" table:style-name="ce9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0839" table:style-name="ce8">
            <text:p>1001770839</text:p>
          </table:table-cell>
          <table:table-cell office:value-type="float" office:value="51630" table:style-name="ce9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0839" table:style-name="ce8">
            <text:p>1001770839</text:p>
          </table:table-cell>
          <table:table-cell office:value-type="float" office:value="478842" table:style-name="ce9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770840" table:style-name="ce8">
            <text:p>1001770840</text:p>
          </table:table-cell>
          <table:table-cell office:value-type="float" office:value="7444798" table:style-name="ce9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0841" table:style-name="ce8">
            <text:p>1001770841</text:p>
          </table:table-cell>
          <table:table-cell office:value-type="float" office:value="105745" table:style-name="ce9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0841" table:style-name="ce8">
            <text:p>1001770841</text:p>
          </table:table-cell>
          <table:table-cell office:value-type="float" office:value="6492429" table:style-name="ce9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0841" table:style-name="ce8">
            <text:p>1001770841</text:p>
          </table:table-cell>
          <table:table-cell office:value-type="float" office:value="8431206" table:style-name="ce9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0841" table:style-name="ce8">
            <text:p>1001770841</text:p>
          </table:table-cell>
          <table:table-cell office:value-type="float" office:value="799270" table:style-name="ce9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70842" table:style-name="ce8">
            <text:p>1001770842</text:p>
          </table:table-cell>
          <table:table-cell office:value-type="float" office:value="205069" table:style-name="ce9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70842" table:style-name="ce8">
            <text:p>1001770842</text:p>
          </table:table-cell>
          <table:table-cell office:value-type="float" office:value="2448823" table:style-name="ce9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70842" table:style-name="ce8">
            <text:p>1001770842</text:p>
          </table:table-cell>
          <table:table-cell office:value-type="float" office:value="5210130" table:style-name="ce9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70842" table:style-name="ce8">
            <text:p>1001770842</text:p>
          </table:table-cell>
          <table:table-cell office:value-type="float" office:value="563209" table:style-name="ce9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181293" table:style-name="ce9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4516747" table:style-name="ce9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8199147" table:style-name="ce9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73873" table:style-name="ce9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844969" table:style-name="ce9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0843" table:style-name="ce8">
            <text:p>1001770843</text:p>
          </table:table-cell>
          <table:table-cell office:value-type="float" office:value="727527" table:style-name="ce9">
            <text:p><text:s/>727,5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70844" table:style-name="ce8">
            <text:p>1001770844</text:p>
          </table:table-cell>
          <table:table-cell office:value-type="float" office:value="82546" table:style-name="ce9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70844" table:style-name="ce8">
            <text:p>1001770844</text:p>
          </table:table-cell>
          <table:table-cell office:value-type="float" office:value="1733462" table:style-name="ce9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70844" table:style-name="ce8">
            <text:p>1001770844</text:p>
          </table:table-cell>
          <table:table-cell office:value-type="float" office:value="3141658" table:style-name="ce9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70844" table:style-name="ce8">
            <text:p>1001770844</text:p>
          </table:table-cell>
          <table:table-cell office:value-type="float" office:value="33524" table:style-name="ce9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70844" table:style-name="ce8">
            <text:p>1001770844</text:p>
          </table:table-cell>
          <table:table-cell office:value-type="float" office:value="320166" table:style-name="ce9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70845" table:style-name="ce8">
            <text:p>1001770845</text:p>
          </table:table-cell>
          <table:table-cell office:value-type="float" office:value="62578" table:style-name="ce9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70845" table:style-name="ce8">
            <text:p>1001770845</text:p>
          </table:table-cell>
          <table:table-cell office:value-type="float" office:value="1955086" table:style-name="ce9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70845" table:style-name="ce8">
            <text:p>1001770845</text:p>
          </table:table-cell>
          <table:table-cell office:value-type="float" office:value="3380541" table:style-name="ce9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70845" table:style-name="ce8">
            <text:p>1001770845</text:p>
          </table:table-cell>
          <table:table-cell office:value-type="float" office:value="323866" table:style-name="ce9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0846" table:style-name="ce8">
            <text:p>1001770846</text:p>
          </table:table-cell>
          <table:table-cell office:value-type="float" office:value="75994" table:style-name="ce9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0846" table:style-name="ce8">
            <text:p>1001770846</text:p>
          </table:table-cell>
          <table:table-cell office:value-type="float" office:value="8998972" table:style-name="ce9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0846" table:style-name="ce8">
            <text:p>1001770846</text:p>
          </table:table-cell>
          <table:table-cell office:value-type="float" office:value="9229890" table:style-name="ce9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0846" table:style-name="ce8">
            <text:p>1001770846</text:p>
          </table:table-cell>
          <table:table-cell office:value-type="float" office:value="32426" table:style-name="ce9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0846" table:style-name="ce8">
            <text:p>1001770846</text:p>
          </table:table-cell>
          <table:table-cell office:value-type="float" office:value="572223" table:style-name="ce9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70847" table:style-name="ce8">
            <text:p>1001770847</text:p>
          </table:table-cell>
          <table:table-cell office:value-type="float" office:value="164640" table:style-name="ce9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70847" table:style-name="ce8">
            <text:p>1001770847</text:p>
          </table:table-cell>
          <table:table-cell office:value-type="float" office:value="3636416" table:style-name="ce9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70847" table:style-name="ce8">
            <text:p>1001770847</text:p>
          </table:table-cell>
          <table:table-cell office:value-type="float" office:value="5560752" table:style-name="ce9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70847" table:style-name="ce8">
            <text:p>1001770847</text:p>
          </table:table-cell>
          <table:table-cell office:value-type="float" office:value="66627" table:style-name="ce9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70847" table:style-name="ce8">
            <text:p>1001770847</text:p>
          </table:table-cell>
          <table:table-cell office:value-type="float" office:value="766660" table:style-name="ce9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70848" table:style-name="ce8">
            <text:p>1001770848</text:p>
          </table:table-cell>
          <table:table-cell office:value-type="float" office:value="165945" table:style-name="ce9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70848" table:style-name="ce8">
            <text:p>1001770848</text:p>
          </table:table-cell>
          <table:table-cell office:value-type="float" office:value="15109206" table:style-name="ce9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70848" table:style-name="ce8">
            <text:p>1001770848</text:p>
          </table:table-cell>
          <table:table-cell office:value-type="float" office:value="21021902" table:style-name="ce9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70848" table:style-name="ce8">
            <text:p>1001770848</text:p>
          </table:table-cell>
          <table:table-cell office:value-type="float" office:value="1419533" table:style-name="ce9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0508" table:style-name="ce8">
            <text:p>3000050508</text:p>
          </table:table-cell>
          <table:table-cell office:value-type="float" office:value="5000000" table:style-name="ce9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771576" table:style-name="ce8">
            <text:p>1001771576</text:p>
          </table:table-cell>
          <table:table-cell office:value-type="float" office:value="126738.4" table:style-name="ce9">
            <text:p><text:s/>126,73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GI IT UK LTD</text:p>
          </table:table-cell>
          <table:table-cell office:value-type="float" office:value="1001771502" table:style-name="ce8">
            <text:p>1001771502</text:p>
          </table:table-cell>
          <table:table-cell office:value-type="float" office:value="2228.4" table:style-name="ce9">
            <text:p><text:s/>2,22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GI IT UK LTD</text:p>
          </table:table-cell>
          <table:table-cell office:value-type="float" office:value="1001771502" table:style-name="ce8">
            <text:p>1001771502</text:p>
          </table:table-cell>
          <table:table-cell office:value-type="float" office:value="55126.16" table:style-name="ce9">
            <text:p><text:s/>55,12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UNIVERSITY OF BRISTOL</text:p>
          </table:table-cell>
          <table:table-cell office:value-type="float" office:value="1001772139" table:style-name="ce8">
            <text:p>1001772139</text:p>
          </table:table-cell>
          <table:table-cell office:value-type="float" office:value="49350" table:style-name="ce9">
            <text:p><text:s/>49,3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772546" table:style-name="ce8">
            <text:p>1001772546</text:p>
          </table:table-cell>
          <table:table-cell office:value-type="float" office:value="259200" table:style-name="ce9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UNDATION FOR WOMENS HEALTH, RESEARCH &amp; DEVELOPMENT (FORWARD)</text:p>
          </table:table-cell>
          <table:table-cell office:value-type="float" office:value="1001772547" table:style-name="ce8">
            <text:p>1001772547</text:p>
          </table:table-cell>
          <table:table-cell office:value-type="float" office:value="33508.07" table:style-name="ce9">
            <text:p><text:s/>33,50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IELD FISHER WATERHOUSE LLP T/A FIELDFISHER</text:p>
          </table:table-cell>
          <table:table-cell office:value-type="float" office:value="1001772998" table:style-name="ce8">
            <text:p>1001772998</text:p>
          </table:table-cell>
          <table:table-cell office:value-type="float" office:value="26751.599999999999" table:style-name="ce9">
            <text:p><text:s/>26,75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2812" table:style-name="ce8">
            <text:p>1001772812</text:p>
          </table:table-cell>
          <table:table-cell office:value-type="float" office:value="34000" table:style-name="ce9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PERINTENDENTS ASSOCIATION (G)</text:p>
          </table:table-cell>
          <table:table-cell office:value-type="float" office:value="1001773341" table:style-name="ce8">
            <text:p>1001773341</text:p>
          </table:table-cell>
          <table:table-cell office:value-type="float" office:value="150272" table:style-name="ce9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774059" table:style-name="ce8">
            <text:p>1001774059</text:p>
          </table:table-cell>
          <table:table-cell office:value-type="float" office:value="41042.89" table:style-name="ce9">
            <text:p><text:s/>41,04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MMUNITIES &amp; LOCAL GOVERNMENT (G)</text:p>
          </table:table-cell>
          <table:table-cell office:value-type="float" office:value="3000050542" table:style-name="ce8">
            <text:p>3000050542</text:p>
          </table:table-cell>
          <table:table-cell office:value-type="float" office:value="18211225" table:style-name="ce9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774424" table:style-name="ce8">
            <text:p>1001774424</text:p>
          </table:table-cell>
          <table:table-cell office:value-type="float" office:value="194409" table:style-name="ce9">
            <text:p><text:s/>194,4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774424" table:style-name="ce8">
            <text:p>1001774424</text:p>
          </table:table-cell>
          <table:table-cell office:value-type="float" office:value="162790" table:style-name="ce9">
            <text:p><text:s/>162,7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CUSTODY VISITING ASSN (G)</text:p>
          </table:table-cell>
          <table:table-cell office:value-type="float" office:value="1001775839" table:style-name="ce8">
            <text:p>1001775839</text:p>
          </table:table-cell>
          <table:table-cell office:value-type="float" office:value="36776" table:style-name="ce9">
            <text:p><text:s/>36,7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INCOLN HOUSE CHAMBERS</text:p>
          </table:table-cell>
          <table:table-cell office:value-type="float" office:value="1001776496" table:style-name="ce8">
            <text:p>1001776496</text:p>
          </table:table-cell>
          <table:table-cell office:value-type="float" office:value="45266.64" table:style-name="ce9">
            <text:p><text:s/>45,26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6212" table:style-name="ce8">
            <text:p>1001776212</text:p>
          </table:table-cell>
          <table:table-cell office:value-type="float" office:value="268980.14" table:style-name="ce9">
            <text:p><text:s/>268,98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76212" table:style-name="ce8">
            <text:p>1001776212</text:p>
          </table:table-cell>
          <table:table-cell office:value-type="float" office:value="25904.3" table:style-name="ce9">
            <text:p><text:s/>25,90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ALVATION ARMY (THE)</text:p>
          </table:table-cell>
          <table:table-cell office:value-type="float" office:value="1001778277" table:style-name="ce8">
            <text:p>1001778277</text:p>
          </table:table-cell>
          <table:table-cell office:value-type="float" office:value="647570.99" table:style-name="ce9">
            <text:p><text:s/>647,57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OMENS AID (G)</text:p>
          </table:table-cell>
          <table:table-cell office:value-type="float" office:value="1001779034" table:style-name="ce8">
            <text:p>1001779034</text:p>
          </table:table-cell>
          <table:table-cell office:value-type="float" office:value="62500" table:style-name="ce9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9676" table:style-name="ce8">
            <text:p>1001779676</text:p>
          </table:table-cell>
          <table:table-cell office:value-type="float" office:value="5138253" table:style-name="ce9">
            <text:p><text:s/>5,138,2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9676" table:style-name="ce8">
            <text:p>1001779676</text:p>
          </table:table-cell>
          <table:table-cell office:value-type="float" office:value="5537856.4000000004" table:style-name="ce9">
            <text:p><text:s/>5,537,85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9676" table:style-name="ce8">
            <text:p>1001779676</text:p>
          </table:table-cell>
          <table:table-cell office:value-type="float" office:value="3824939" table:style-name="ce9">
            <text:p><text:s/>3,824,9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779939" table:style-name="ce8">
            <text:p>1001779939</text:p>
          </table:table-cell>
          <table:table-cell office:value-type="float" office:value="126738.4" table:style-name="ce9">
            <text:p><text:s/>126,73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780519" table:style-name="ce8">
            <text:p>1001780519</text:p>
          </table:table-cell>
          <table:table-cell office:value-type="float" office:value="18751.939999999999" table:style-name="ce9">
            <text:p><text:s/>18,751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780519" table:style-name="ce8">
            <text:p>1001780519</text:p>
          </table:table-cell>
          <table:table-cell office:value-type="float" office:value="12044.54" table:style-name="ce9">
            <text:p><text:s/>12,04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4000004281" table:style-name="ce8">
            <text:p>4000004281</text:p>
          </table:table-cell>
          <table:table-cell office:value-type="float" office:value="20335165.620000001" table:style-name="ce9">
            <text:p><text:s/>20,335,16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4000004281" table:style-name="ce8">
            <text:p>4000004281</text:p>
          </table:table-cell>
          <table:table-cell office:value-type="float" office:value="310847.07" table:style-name="ce9">
            <text:p><text:s/>310,84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69875" table:style-name="ce8">
            <text:p>1001769875</text:p>
          </table:table-cell>
          <table:table-cell office:value-type="float" office:value="20410.2" table:style-name="ce9">
            <text:p><text:s/>20,41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69917" table:style-name="ce8">
            <text:p>1001769917</text:p>
          </table:table-cell>
          <table:table-cell office:value-type="float" office:value="83581.09" table:style-name="ce9">
            <text:p><text:s/>83,581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0495" table:style-name="ce8">
            <text:p>1001770495</text:p>
          </table:table-cell>
          <table:table-cell office:value-type="float" office:value="62369.42" table:style-name="ce9">
            <text:p><text:s/>62,36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LACKTHORN TECHNOLOGIES LTD</text:p>
          </table:table-cell>
          <table:table-cell office:value-type="float" office:value="1001770503" table:style-name="ce8">
            <text:p>1001770503</text:p>
          </table:table-cell>
          <table:table-cell office:value-type="float" office:value="41697.599999999999" table:style-name="ce9">
            <text:p><text:s/>41,69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770542" table:style-name="ce8">
            <text:p>1001770542</text:p>
          </table:table-cell>
          <table:table-cell office:value-type="float" office:value="174872.4" table:style-name="ce9">
            <text:p><text:s/>174,87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771016" table:style-name="ce8">
            <text:p>1001771016</text:p>
          </table:table-cell>
          <table:table-cell office:value-type="float" office:value="80400.320000000007" table:style-name="ce9">
            <text:p><text:s/>80,40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OMPAREX UK LTD</text:p>
          </table:table-cell>
          <table:table-cell office:value-type="float" office:value="1001771023" table:style-name="ce8">
            <text:p>1001771023</text:p>
          </table:table-cell>
          <table:table-cell office:value-type="float" office:value="69934.8" table:style-name="ce9">
            <text:p><text:s/>69,93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71027" table:style-name="ce8">
            <text:p>1001771027</text:p>
          </table:table-cell>
          <table:table-cell office:value-type="float" office:value="106911.25" table:style-name="ce9">
            <text:p><text:s/>106,91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1034" table:style-name="ce8">
            <text:p>1001771034</text:p>
          </table:table-cell>
          <table:table-cell office:value-type="float" office:value="41635.760000000002" table:style-name="ce9">
            <text:p><text:s/>41,63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1034" table:style-name="ce8">
            <text:p>1001771034</text:p>
          </table:table-cell>
          <table:table-cell office:value-type="float" office:value="41488.899999999994" table:style-name="ce9">
            <text:p><text:s/>41,48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36218.089999999997" table:style-name="ce9">
            <text:p><text:s/>36,21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91679.89" table:style-name="ce9">
            <text:p><text:s/>91,679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36959.1" table:style-name="ce9">
            <text:p><text:s/>36,95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60339.979999999996" table:style-name="ce9">
            <text:p><text:s/>60,33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24264.9" table:style-name="ce9">
            <text:p><text:s/>24,26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771078" table:style-name="ce8">
            <text:p>1001771078</text:p>
          </table:table-cell>
          <table:table-cell office:value-type="float" office:value="17171.5" table:style-name="ce9">
            <text:p><text:s/>17,17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Fuel Card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771469" table:style-name="ce8">
            <text:p>1001771469</text:p>
          </table:table-cell>
          <table:table-cell office:value-type="float" office:value="92683.99" table:style-name="ce9">
            <text:p><text:s/>92,68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1524" table:style-name="ce8">
            <text:p>1001771524</text:p>
          </table:table-cell>
          <table:table-cell office:value-type="float" office:value="206205.6" table:style-name="ce9">
            <text:p><text:s/>206,20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1524" table:style-name="ce8">
            <text:p>1001771524</text:p>
          </table:table-cell>
          <table:table-cell office:value-type="float" office:value="30068.280000000002" table:style-name="ce9">
            <text:p><text:s/>30,06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O1 LTD</text:p>
          </table:table-cell>
          <table:table-cell office:value-type="float" office:value="1001771537" table:style-name="ce8">
            <text:p>1001771537</text:p>
          </table:table-cell>
          <table:table-cell office:value-type="float" office:value="50064" table:style-name="ce9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O1 LTD</text:p>
          </table:table-cell>
          <table:table-cell office:value-type="float" office:value="1001771537" table:style-name="ce8">
            <text:p>1001771537</text:p>
          </table:table-cell>
          <table:table-cell office:value-type="float" office:value="57797.77" table:style-name="ce9">
            <text:p><text:s/>57,79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2089" table:style-name="ce8">
            <text:p>1001772089</text:p>
          </table:table-cell>
          <table:table-cell office:value-type="float" office:value="107869.05" table:style-name="ce9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CC GROUP SECURITY SERVICES LTD</text:p>
          </table:table-cell>
          <table:table-cell office:value-type="float" office:value="1001772108" table:style-name="ce8">
            <text:p>1001772108</text:p>
          </table:table-cell>
          <table:table-cell office:value-type="float" office:value="8740" table:style-name="ce9">
            <text:p><text:s/>8,7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CC GROUP SECURITY SERVICES LTD</text:p>
          </table:table-cell>
          <table:table-cell office:value-type="float" office:value="1001772108" table:style-name="ce8">
            <text:p>1001772108</text:p>
          </table:table-cell>
          <table:table-cell office:value-type="float" office:value="23180" table:style-name="ce9">
            <text:p><text:s/>23,1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1001772111" table:style-name="ce8">
            <text:p>1001772111</text:p>
          </table:table-cell>
          <table:table-cell office:value-type="float" office:value="46994.400000000001" table:style-name="ce9">
            <text:p><text:s/>46,99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772124" table:style-name="ce8">
            <text:p>1001772124</text:p>
          </table:table-cell>
          <table:table-cell office:value-type="float" office:value="279877.32" table:style-name="ce9">
            <text:p><text:s/>279,87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772130" table:style-name="ce8">
            <text:p>1001772130</text:p>
          </table:table-cell>
          <table:table-cell office:value-type="float" office:value="960970.70000000007" table:style-name="ce9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2520" table:style-name="ce8">
            <text:p>1001772520</text:p>
          </table:table-cell>
          <table:table-cell office:value-type="float" office:value="70492.800000000003" table:style-name="ce9">
            <text:p><text:s/>70,4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SSIDIAN CYBERSECURITY LTD T/A REGENCY IT CONSULTING</text:p>
          </table:table-cell>
          <table:table-cell office:value-type="float" office:value="1001772528" table:style-name="ce8">
            <text:p>1001772528</text:p>
          </table:table-cell>
          <table:table-cell office:value-type="float" office:value="8616.75" table:style-name="ce9">
            <text:p><text:s/>8,61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SSIDIAN CYBERSECURITY LTD T/A REGENCY IT CONSULTING</text:p>
          </table:table-cell>
          <table:table-cell office:value-type="float" office:value="1001772528" table:style-name="ce8">
            <text:p>1001772528</text:p>
          </table:table-cell>
          <table:table-cell office:value-type="float" office:value="26220.5" table:style-name="ce9">
            <text:p><text:s/>26,22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772543" table:style-name="ce8">
            <text:p>1001772543</text:p>
          </table:table-cell>
          <table:table-cell office:value-type="float" office:value="62520" table:style-name="ce9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2554" table:style-name="ce8">
            <text:p>1001772554</text:p>
          </table:table-cell>
          <table:table-cell office:value-type="float" office:value="67768.67" table:style-name="ce9">
            <text:p><text:s/>67,768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772974" table:style-name="ce8">
            <text:p>1001772974</text:p>
          </table:table-cell>
          <table:table-cell office:value-type="float" office:value="51970.17" table:style-name="ce9">
            <text:p><text:s/>51,970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772974" table:style-name="ce8">
            <text:p>1001772974</text:p>
          </table:table-cell>
          <table:table-cell office:value-type="float" office:value="81754.960000000006" table:style-name="ce9">
            <text:p><text:s/>81,75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6200056475" table:style-name="ce8">
            <text:p>6200056475</text:p>
          </table:table-cell>
          <table:table-cell office:value-type="float" office:value="30061.99" table:style-name="ce9">
            <text:p><text:s/>30,06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6200056475" table:style-name="ce8">
            <text:p>6200056475</text:p>
          </table:table-cell>
          <table:table-cell office:value-type="float" office:value="-30061.99" table:style-name="ce9">
            <text:p>-30,06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773034" table:style-name="ce8">
            <text:p>1001773034</text:p>
          </table:table-cell>
          <table:table-cell office:value-type="float" office:value="1391026.38" table:style-name="ce9">
            <text:p><text:s/>1,391,026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3075" table:style-name="ce8">
            <text:p>1001773075</text:p>
          </table:table-cell>
          <table:table-cell office:value-type="float" office:value="36223.369999999995" table:style-name="ce9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773515" table:style-name="ce8">
            <text:p>1001773515</text:p>
          </table:table-cell>
          <table:table-cell office:value-type="float" office:value="858775.2" table:style-name="ce9">
            <text:p><text:s/>858,7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3538" table:style-name="ce8">
            <text:p>1001773538</text:p>
          </table:table-cell>
          <table:table-cell office:value-type="float" office:value="25170.480000000003" table:style-name="ce9">
            <text:p><text:s/>25,17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773566" table:style-name="ce8">
            <text:p>1001773566</text:p>
          </table:table-cell>
          <table:table-cell office:value-type="float" office:value="251504.71" table:style-name="ce9">
            <text:p><text:s/>251,50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3957" table:style-name="ce8">
            <text:p>1001773957</text:p>
          </table:table-cell>
          <table:table-cell office:value-type="float" office:value="12432.24" table:style-name="ce9">
            <text:p><text:s/>12,43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3957" table:style-name="ce8">
            <text:p>1001773957</text:p>
          </table:table-cell>
          <table:table-cell office:value-type="float" office:value="29936.95" table:style-name="ce9">
            <text:p><text:s/>29,93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3957" table:style-name="ce8">
            <text:p>1001773957</text:p>
          </table:table-cell>
          <table:table-cell office:value-type="float" office:value="20664" table:style-name="ce9">
            <text:p><text:s/>20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3957" table:style-name="ce8">
            <text:p>1001773957</text:p>
          </table:table-cell>
          <table:table-cell office:value-type="float" office:value="12540" table:style-name="ce9">
            <text:p><text:s/>12,5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3957" table:style-name="ce8">
            <text:p>1001773957</text:p>
          </table:table-cell>
          <table:table-cell office:value-type="float" office:value="5.6" table:style-name="ce9">
            <text:p><text:s/>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74032" table:style-name="ce8">
            <text:p>1001774032</text:p>
          </table:table-cell>
          <table:table-cell office:value-type="float" office:value="-690" table:style-name="ce9">
            <text:p>-6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774075" table:style-name="ce8">
            <text:p>1001774075</text:p>
          </table:table-cell>
          <table:table-cell office:value-type="float" office:value="19152" table:style-name="ce9">
            <text:p><text:s/>19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774075" table:style-name="ce8">
            <text:p>1001774075</text:p>
          </table:table-cell>
          <table:table-cell office:value-type="float" office:value="12600" table:style-name="ce9">
            <text:p><text:s/>12,60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4121" table:style-name="ce8">
            <text:p>1001774121</text:p>
          </table:table-cell>
          <table:table-cell office:value-type="float" office:value="8981.67" table:style-name="ce9">
            <text:p><text:s/>8,981.67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4121" table:style-name="ce8">
            <text:p>1001774121</text:p>
          </table:table-cell>
          <table:table-cell office:value-type="float" office:value="9624.7099999999991" table:style-name="ce9">
            <text:p><text:s/>9,62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Utilities -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774551" table:style-name="ce8">
            <text:p>1001774551</text:p>
          </table:table-cell>
          <table:table-cell office:value-type="float" office:value="125666.72" table:style-name="ce9">
            <text:p><text:s/>125,66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4556" table:style-name="ce8">
            <text:p>1001774556</text:p>
          </table:table-cell>
          <table:table-cell office:value-type="float" office:value="42097.1" table:style-name="ce9">
            <text:p><text:s/>42,09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AINMAKER SOLUTIONS LTD</text:p>
          </table:table-cell>
          <table:table-cell office:value-type="float" office:value="1001774591" table:style-name="ce8">
            <text:p>1001774591</text:p>
          </table:table-cell>
          <table:table-cell office:value-type="float" office:value="46740" table:style-name="ce9">
            <text:p><text:s/>46,7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AP UK &amp; IRELAND</text:p>
          </table:table-cell>
          <table:table-cell office:value-type="float" office:value="1001774594" table:style-name="ce8">
            <text:p>1001774594</text:p>
          </table:table-cell>
          <table:table-cell office:value-type="float" office:value="91800" table:style-name="ce9">
            <text:p><text:s/>91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549" table:style-name="ce8">
            <text:p>3000050549</text:p>
          </table:table-cell>
          <table:table-cell office:value-type="float" office:value="3970.35" table:style-name="ce9">
            <text:p><text:s/>3,970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LEEDS MANAGEMENT SERVICES LTD</text:p>
          </table:table-cell>
          <table:table-cell office:value-type="float" office:value="1001775064" table:style-name="ce8">
            <text:p>1001775064</text:p>
          </table:table-cell>
          <table:table-cell office:value-type="float" office:value="42457.95" table:style-name="ce9">
            <text:p><text:s/>42,45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LEEDS MANAGEMENT SERVICES LTD</text:p>
          </table:table-cell>
          <table:table-cell office:value-type="float" office:value="1001775064" table:style-name="ce8">
            <text:p>1001775064</text:p>
          </table:table-cell>
          <table:table-cell office:value-type="float" office:value="2747.7" table:style-name="ce9">
            <text:p><text:s/>2,74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067" table:style-name="ce8">
            <text:p>1001775067</text:p>
          </table:table-cell>
          <table:table-cell office:value-type="float" office:value="1565902.46" table:style-name="ce9">
            <text:p><text:s/>1,565,902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5492" table:style-name="ce8">
            <text:p>1001775492</text:p>
          </table:table-cell>
          <table:table-cell office:value-type="float" office:value="80381.37" table:style-name="ce9">
            <text:p><text:s/>80,38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6200056491" table:style-name="ce8">
            <text:p>6200056491</text:p>
          </table:table-cell>
          <table:table-cell office:value-type="float" office:value="-8.6917039711694297" table:style-name="ce9">
            <text:p>-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6200056491" table:style-name="ce8">
            <text:p>6200056491</text:p>
          </table:table-cell>
          <table:table-cell office:value-type="float" office:value="-507.06829602882999" table:style-name="ce9">
            <text:p>-50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5588" table:style-name="ce8">
            <text:p>1001775588</text:p>
          </table:table-cell>
          <table:table-cell office:value-type="float" office:value="63270" table:style-name="ce9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5588" table:style-name="ce8">
            <text:p>1001775588</text:p>
          </table:table-cell>
          <table:table-cell office:value-type="float" office:value="28484.400000000001" table:style-name="ce9">
            <text:p><text:s/>28,48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75885" table:style-name="ce8">
            <text:p>1001775885</text:p>
          </table:table-cell>
          <table:table-cell office:value-type="float" office:value="1075338" table:style-name="ce9">
            <text:p><text:s/>1,075,3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75882" table:style-name="ce8">
            <text:p>1001775882</text:p>
          </table:table-cell>
          <table:table-cell office:value-type="float" office:value="1873163.18" table:style-name="ce9">
            <text:p><text:s/>1,873,16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Financial &amp; Insurance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775884" table:style-name="ce8">
            <text:p>1001775884</text:p>
          </table:table-cell>
          <table:table-cell office:value-type="float" office:value="12832077.199999999" table:style-name="ce9">
            <text:p><text:s/>12,832,07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775944" table:style-name="ce8">
            <text:p>1001775944</text:p>
          </table:table-cell>
          <table:table-cell office:value-type="float" office:value="364931.23" table:style-name="ce9">
            <text:p><text:s/>364,931.23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75957" table:style-name="ce8">
            <text:p>1001775957</text:p>
          </table:table-cell>
          <table:table-cell office:value-type="float" office:value="55794.7" table:style-name="ce9">
            <text:p><text:s/>55,794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6456" table:style-name="ce8">
            <text:p>1001776456</text:p>
          </table:table-cell>
          <table:table-cell office:value-type="float" office:value="110834.66" table:style-name="ce9">
            <text:p><text:s/>110,83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776600" table:style-name="ce8">
            <text:p>1001776600</text:p>
          </table:table-cell>
          <table:table-cell office:value-type="float" office:value="165913.20000000001" table:style-name="ce9">
            <text:p><text:s/>165,91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O1 LTD</text:p>
          </table:table-cell>
          <table:table-cell office:value-type="float" office:value="1001776480" table:style-name="ce8">
            <text:p>1001776480</text:p>
          </table:table-cell>
          <table:table-cell office:value-type="float" office:value="50064" table:style-name="ce9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Utilities -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777238" table:style-name="ce8">
            <text:p>1001777238</text:p>
          </table:table-cell>
          <table:table-cell office:value-type="float" office:value="32339.9" table:style-name="ce9">
            <text:p><text:s/>32,33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7753" table:style-name="ce8">
            <text:p>1001777753</text:p>
          </table:table-cell>
          <table:table-cell office:value-type="float" office:value="460041.36" table:style-name="ce9">
            <text:p><text:s/>460,04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7753" table:style-name="ce8">
            <text:p>1001777753</text:p>
          </table:table-cell>
          <table:table-cell office:value-type="float" office:value="360042.95999999996" table:style-name="ce9">
            <text:p><text:s/>360,042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7756" table:style-name="ce8">
            <text:p>1001777756</text:p>
          </table:table-cell>
          <table:table-cell office:value-type="float" office:value="1307596.94" table:style-name="ce9">
            <text:p><text:s/>1,307,59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7756" table:style-name="ce8">
            <text:p>1001777756</text:p>
          </table:table-cell>
          <table:table-cell office:value-type="float" office:value="991829.72" table:style-name="ce9">
            <text:p><text:s/>991,82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7756" table:style-name="ce8">
            <text:p>1001777756</text:p>
          </table:table-cell>
          <table:table-cell office:value-type="float" office:value="538826.52" table:style-name="ce9">
            <text:p><text:s/>538,82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7756" table:style-name="ce8">
            <text:p>1001777756</text:p>
          </table:table-cell>
          <table:table-cell office:value-type="float" office:value="976120.52" table:style-name="ce9">
            <text:p><text:s/>976,12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7756" table:style-name="ce8">
            <text:p>1001777756</text:p>
          </table:table-cell>
          <table:table-cell office:value-type="float" office:value="429951.52" table:style-name="ce9">
            <text:p><text:s/>429,95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297898.84999999998" table:style-name="ce9">
            <text:p><text:s/>297,89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165085.66" table:style-name="ce9">
            <text:p><text:s/>165,08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66438.38" table:style-name="ce9">
            <text:p><text:s/>66,43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363450.34" table:style-name="ce9">
            <text:p><text:s/>363,45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78590.52" table:style-name="ce9">
            <text:p><text:s/>78,5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74955.53" table:style-name="ce9">
            <text:p><text:s/>74,95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130582.02" table:style-name="ce9">
            <text:p><text:s/>130,58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1001777798" table:style-name="ce8">
            <text:p>1001777798</text:p>
          </table:table-cell>
          <table:table-cell office:value-type="float" office:value="96761.91" table:style-name="ce9">
            <text:p><text:s/>96,761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1001777798" table:style-name="ce8">
            <text:p>1001777798</text:p>
          </table:table-cell>
          <table:table-cell office:value-type="float" office:value="504215.47" table:style-name="ce9">
            <text:p><text:s/>504,21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777811" table:style-name="ce8">
            <text:p>1001777811</text:p>
          </table:table-cell>
          <table:table-cell office:value-type="float" office:value="195867.28999999998" table:style-name="ce9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3M COGENT INC</text:p>
          </table:table-cell>
          <table:table-cell office:value-type="float" office:value="7000009880" table:style-name="ce8">
            <text:p>7000009880</text:p>
          </table:table-cell>
          <table:table-cell office:value-type="float" office:value="538887.9" table:style-name="ce9">
            <text:p><text:s/>538,88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105928.91" table:style-name="ce9">
            <text:p><text:s/>105,92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67792.67" table:style-name="ce9">
            <text:p><text:s/>67,79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48433.77" table:style-name="ce9">
            <text:p><text:s/>48,43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128179.5" table:style-name="ce9">
            <text:p><text:s/>128,17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801700.05" table:style-name="ce9">
            <text:p><text:s/>801,70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880181.12" table:style-name="ce9">
            <text:p><text:s/>880,18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506662.98000000004" table:style-name="ce9">
            <text:p><text:s/>506,66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33631.32" table:style-name="ce9">
            <text:p><text:s/>33,63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78188" table:style-name="ce8">
            <text:p>1001778188</text:p>
          </table:table-cell>
          <table:table-cell office:value-type="float" office:value="122072.86" table:style-name="ce9">
            <text:p><text:s/>122,072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8189" table:style-name="ce8">
            <text:p>1001778189</text:p>
          </table:table-cell>
          <table:table-cell office:value-type="float" office:value="-149503.94" table:style-name="ce9">
            <text:p>-149,503.9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8189" table:style-name="ce8">
            <text:p>1001778189</text:p>
          </table:table-cell>
          <table:table-cell office:value-type="float" office:value="149503.94" table:style-name="ce9">
            <text:p><text:s/>149,50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HARTERED INSTITUTE OF INTERNAL AUDITORS</text:p>
          </table:table-cell>
          <table:table-cell office:value-type="float" office:value="1001778217" table:style-name="ce8">
            <text:p>1001778217</text:p>
          </table:table-cell>
          <table:table-cell office:value-type="float" office:value="27446.400000000001" table:style-name="ce9">
            <text:p><text:s/>27,44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778232" table:style-name="ce8">
            <text:p>1001778232</text:p>
          </table:table-cell>
          <table:table-cell office:value-type="float" office:value="67039.320000000007" table:style-name="ce9">
            <text:p><text:s/>67,039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8237" table:style-name="ce8">
            <text:p>1001778237</text:p>
          </table:table-cell>
          <table:table-cell office:value-type="float" office:value="39688.199999999997" table:style-name="ce9">
            <text:p><text:s/>39,68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(HP) LTD</text:p>
          </table:table-cell>
          <table:table-cell office:value-type="float" office:value="1001778242" table:style-name="ce8">
            <text:p>1001778242</text:p>
          </table:table-cell>
          <table:table-cell office:value-type="float" office:value="502393.12" table:style-name="ce9">
            <text:p><text:s/>502,39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75964.549999999988" table:style-name="ce9">
            <text:p><text:s/>75,96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79028.73" table:style-name="ce9">
            <text:p><text:s/>79,028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327808.54000000004" table:style-name="ce9">
            <text:p><text:s/>327,80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90784.94" table:style-name="ce9">
            <text:p><text:s/>90,78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94809.829999999987" table:style-name="ce9">
            <text:p><text:s/>94,809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17011.81999999999" table:style-name="ce9">
            <text:p><text:s/>117,01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80033.489999999991" table:style-name="ce9">
            <text:p><text:s/>80,033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12299.42" table:style-name="ce9">
            <text:p><text:s/>112,29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77260.900000000009" table:style-name="ce9">
            <text:p><text:s/>77,260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213029.46000000002" table:style-name="ce9">
            <text:p><text:s/>213,02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03956.44" table:style-name="ce9">
            <text:p><text:s/>103,956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01389" table:style-name="ce9">
            <text:p><text:s/>101,3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78129.33" table:style-name="ce9">
            <text:p><text:s/>78,129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97614.450000000012" table:style-name="ce9">
            <text:p><text:s/>97,614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80977.88" table:style-name="ce9">
            <text:p><text:s/>80,97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78044.030000000013" table:style-name="ce9">
            <text:p><text:s/>78,04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244816.97" table:style-name="ce9">
            <text:p><text:s/>244,81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40409.09" table:style-name="ce9">
            <text:p><text:s/>140,40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25593.96" table:style-name="ce9">
            <text:p><text:s/>125,59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72048.83000000002" table:style-name="ce9">
            <text:p><text:s/>172,04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331264.52" table:style-name="ce9">
            <text:p><text:s/>331,26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16299.03" table:style-name="ce9">
            <text:p><text:s/>116,29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138633.70000000001" table:style-name="ce9">
            <text:p><text:s/>138,63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778244" table:style-name="ce8">
            <text:p>1001778244</text:p>
          </table:table-cell>
          <table:table-cell office:value-type="float" office:value="291943.16000000003" table:style-name="ce9">
            <text:p><text:s/>291,943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778278" table:style-name="ce8">
            <text:p>1001778278</text:p>
          </table:table-cell>
          <table:table-cell office:value-type="float" office:value="86553.95" table:style-name="ce9">
            <text:p><text:s/>86,55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8281" table:style-name="ce8">
            <text:p>1001778281</text:p>
          </table:table-cell>
          <table:table-cell office:value-type="float" office:value="-1660.3882960288299" table:style-name="ce9">
            <text:p>-1,66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8281" table:style-name="ce8">
            <text:p>1001778281</text:p>
          </table:table-cell>
          <table:table-cell office:value-type="float" office:value="-96865.961703971101" table:style-name="ce9">
            <text:p>-96,865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8281" table:style-name="ce8">
            <text:p>1001778281</text:p>
          </table:table-cell>
          <table:table-cell office:value-type="float" office:value="-3103.25" table:style-name="ce9">
            <text:p>-3,10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8281" table:style-name="ce8">
            <text:p>1001778281</text:p>
          </table:table-cell>
          <table:table-cell office:value-type="float" office:value="-84737.51" table:style-name="ce9">
            <text:p>-84,73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778290" table:style-name="ce8">
            <text:p>1001778290</text:p>
          </table:table-cell>
          <table:table-cell office:value-type="float" office:value="67300.929999999993" table:style-name="ce9">
            <text:p><text:s/>67,300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778290" table:style-name="ce8">
            <text:p>1001778290</text:p>
          </table:table-cell>
          <table:table-cell office:value-type="float" office:value="21005.32" table:style-name="ce9">
            <text:p><text:s/>21,00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778290" table:style-name="ce8">
            <text:p>1001778290</text:p>
          </table:table-cell>
          <table:table-cell office:value-type="float" office:value="67913.600000000006" table:style-name="ce9">
            <text:p><text:s/>67,91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778290" table:style-name="ce8">
            <text:p>1001778290</text:p>
          </table:table-cell>
          <table:table-cell office:value-type="float" office:value="22345.599999999999" table:style-name="ce9">
            <text:p><text:s/>22,34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778290" table:style-name="ce8">
            <text:p>1001778290</text:p>
          </table:table-cell>
          <table:table-cell office:value-type="float" office:value="18105.599999999999" table:style-name="ce9">
            <text:p><text:s/>18,10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778635" table:style-name="ce8">
            <text:p>1001778635</text:p>
          </table:table-cell>
          <table:table-cell office:value-type="float" office:value="26823.599999999999" table:style-name="ce9">
            <text:p><text:s/>26,82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8660" table:style-name="ce8">
            <text:p>1001778660</text:p>
          </table:table-cell>
          <table:table-cell office:value-type="float" office:value="134773.92000000001" table:style-name="ce9">
            <text:p><text:s/>134,77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778694" table:style-name="ce8">
            <text:p>1001778694</text:p>
          </table:table-cell>
          <table:table-cell office:value-type="float" office:value="367784.6" table:style-name="ce9">
            <text:p><text:s/>367,78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778707" table:style-name="ce8">
            <text:p>1001778707</text:p>
          </table:table-cell>
          <table:table-cell office:value-type="float" office:value="129600" table:style-name="ce9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779145" table:style-name="ce8">
            <text:p>1001779145</text:p>
          </table:table-cell>
          <table:table-cell office:value-type="float" office:value="17748" table:style-name="ce9">
            <text:p><text:s/>1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9203" table:style-name="ce8">
            <text:p>1001779203</text:p>
          </table:table-cell>
          <table:table-cell office:value-type="float" office:value="298903.10000000003" table:style-name="ce9">
            <text:p><text:s/>298,90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222" table:style-name="ce8">
            <text:p>1001779222</text:p>
          </table:table-cell>
          <table:table-cell office:value-type="float" office:value="833319.26" table:style-name="ce9">
            <text:p><text:s/>833,31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222" table:style-name="ce8">
            <text:p>1001779222</text:p>
          </table:table-cell>
          <table:table-cell office:value-type="float" office:value="822545.47000000009" table:style-name="ce9">
            <text:p><text:s/>822,54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222" table:style-name="ce8">
            <text:p>1001779222</text:p>
          </table:table-cell>
          <table:table-cell office:value-type="float" office:value="675774.58" table:style-name="ce9">
            <text:p><text:s/>675,774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222" table:style-name="ce8">
            <text:p>1001779222</text:p>
          </table:table-cell>
          <table:table-cell office:value-type="float" office:value="3275619.15" table:style-name="ce9">
            <text:p><text:s/>3,275,61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222" table:style-name="ce8">
            <text:p>1001779222</text:p>
          </table:table-cell>
          <table:table-cell office:value-type="float" office:value="1056680.72" table:style-name="ce9">
            <text:p><text:s/>1,056,68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79240" table:style-name="ce8">
            <text:p>1001779240</text:p>
          </table:table-cell>
          <table:table-cell office:value-type="float" office:value="41066.79" table:style-name="ce9">
            <text:p><text:s/>41,06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CK KITCHEN HARRIS LTD</text:p>
          </table:table-cell>
          <table:table-cell office:value-type="float" office:value="1001779265" table:style-name="ce8">
            <text:p>1001779265</text:p>
          </table:table-cell>
          <table:table-cell office:value-type="float" office:value="35304" table:style-name="ce9">
            <text:p><text:s/>35,3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9273" table:style-name="ce8">
            <text:p>1001779273</text:p>
          </table:table-cell>
          <table:table-cell office:value-type="float" office:value="1669.08" table:style-name="ce9">
            <text:p><text:s/>1,669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9273" table:style-name="ce8">
            <text:p>1001779273</text:p>
          </table:table-cell>
          <table:table-cell office:value-type="float" office:value="97373.03" table:style-name="ce9">
            <text:p><text:s/>97,37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9273" table:style-name="ce8">
            <text:p>1001779273</text:p>
          </table:table-cell>
          <table:table-cell office:value-type="float" office:value="3103.25" table:style-name="ce9">
            <text:p><text:s/>3,10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9273" table:style-name="ce8">
            <text:p>1001779273</text:p>
          </table:table-cell>
          <table:table-cell office:value-type="float" office:value="84737.51" table:style-name="ce9">
            <text:p><text:s/>84,73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9878" table:style-name="ce8">
            <text:p>1001779878</text:p>
          </table:table-cell>
          <table:table-cell office:value-type="float" office:value="42604.25" table:style-name="ce9">
            <text:p><text:s/>42,60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9878" table:style-name="ce8">
            <text:p>1001779878</text:p>
          </table:table-cell>
          <table:table-cell office:value-type="float" office:value="26431.96" table:style-name="ce9">
            <text:p><text:s/>26,43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779878" table:style-name="ce8">
            <text:p>1001779878</text:p>
          </table:table-cell>
          <table:table-cell office:value-type="float" office:value="72176.320000000007" table:style-name="ce9">
            <text:p><text:s/>72,17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779879" table:style-name="ce8">
            <text:p>1001779879</text:p>
          </table:table-cell>
          <table:table-cell office:value-type="float" office:value="122054.31999999999" table:style-name="ce9">
            <text:p><text:s/>122,05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HOPG PFI Managemen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779879" table:style-name="ce8">
            <text:p>1001779879</text:p>
          </table:table-cell>
          <table:table-cell office:value-type="float" office:value="4277748.49" table:style-name="ce9">
            <text:p><text:s/>4,277,74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907" table:style-name="ce8">
            <text:p>1001779907</text:p>
          </table:table-cell>
          <table:table-cell office:value-type="float" office:value="956901.04" table:style-name="ce9">
            <text:p><text:s/>956,90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79907" table:style-name="ce8">
            <text:p>1001779907</text:p>
          </table:table-cell>
          <table:table-cell office:value-type="float" office:value="40643.160000000003" table:style-name="ce9">
            <text:p><text:s/>40,643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50605" table:style-name="ce8">
            <text:p>3000050605</text:p>
          </table:table-cell>
          <table:table-cell office:value-type="float" office:value="100496.84" table:style-name="ce9">
            <text:p><text:s/>100,49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80486" table:style-name="ce8">
            <text:p>1001780486</text:p>
          </table:table-cell>
          <table:table-cell office:value-type="float" office:value="20335165.620000001" table:style-name="ce9">
            <text:p><text:s/>20,335,16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780486" table:style-name="ce8">
            <text:p>1001780486</text:p>
          </table:table-cell>
          <table:table-cell office:value-type="float" office:value="310847.07" table:style-name="ce9">
            <text:p><text:s/>310,84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780559" table:style-name="ce8">
            <text:p>1001780559</text:p>
          </table:table-cell>
          <table:table-cell office:value-type="float" office:value="55500" table:style-name="ce9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HEALTH MANAGEMENT LTD</text:p>
          </table:table-cell>
          <table:table-cell office:value-type="float" office:value="1001770517" table:style-name="ce8">
            <text:p>1001770517</text:p>
          </table:table-cell>
          <table:table-cell office:value-type="float" office:value="139776.56" table:style-name="ce9">
            <text:p><text:s/>139,77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10">
            <text:p>HOPG Contracted Out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75049" table:style-name="ce8">
            <text:p>1001775049</text:p>
          </table:table-cell>
          <table:table-cell office:value-type="float" office:value="32203.73" table:style-name="ce9">
            <text:p><text:s/>32,20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77175" table:style-name="ce8">
            <text:p>1001777175</text:p>
          </table:table-cell>
          <table:table-cell office:value-type="float" office:value="78000" table:style-name="ce9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CO SERVICES</text:p>
          </table:table-cell>
          <table:table-cell office:value-type="float" office:value="3000050587" table:style-name="ce8">
            <text:p>3000050587</text:p>
          </table:table-cell>
          <table:table-cell office:value-type="float" office:value="126207.6" table:style-name="ce9">
            <text:p><text:s/>126,20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MINISTRY OF JUSTICE</text:p>
          </table:table-cell>
          <table:table-cell office:value-type="float" office:value="3000050617" table:style-name="ce8">
            <text:p>3000050617</text:p>
          </table:table-cell>
          <table:table-cell office:value-type="float" office:value="333998.40000000002" table:style-name="ce9">
            <text:p><text:s/>333,9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906734.55999999994" table:style-name="ce9">
            <text:p><text:s/>906,73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343234.63" table:style-name="ce9">
            <text:p><text:s/>343,234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3347.31" table:style-name="ce9">
            <text:p><text:s/>243,347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2316.94999999998" table:style-name="ce9">
            <text:p><text:s/>242,31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0943.29" table:style-name="ce9">
            <text:p><text:s/>250,94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7349.61" table:style-name="ce9">
            <text:p><text:s/>257,349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5222.53" table:style-name="ce9">
            <text:p><text:s/>245,22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85613.24" table:style-name="ce9">
            <text:p><text:s/>285,61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5617.07" table:style-name="ce9">
            <text:p><text:s/>245,61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7094.37" table:style-name="ce9">
            <text:p><text:s/>247,094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5530.75" table:style-name="ce9">
            <text:p><text:s/>255,53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4142.41999999998" table:style-name="ce9">
            <text:p><text:s/>244,14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5994.34" table:style-name="ce9">
            <text:p><text:s/>255,99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63999.71999999997" table:style-name="ce9">
            <text:p><text:s/>263,99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1403.54" table:style-name="ce9">
            <text:p><text:s/>251,40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52693.26" table:style-name="ce9">
            <text:p><text:s/>252,693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4915.18" table:style-name="ce9">
            <text:p><text:s/>244,91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244453.44999999998" table:style-name="ce9">
            <text:p><text:s/>244,45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69972" table:style-name="ce8">
            <text:p>1001769972</text:p>
          </table:table-cell>
          <table:table-cell office:value-type="float" office:value="534326.65" table:style-name="ce9">
            <text:p><text:s/>534,32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ATIONERY OFFICE LTD (THE)</text:p>
          </table:table-cell>
          <table:table-cell office:value-type="float" office:value="1001769979" table:style-name="ce8">
            <text:p>1001769979</text:p>
          </table:table-cell>
          <table:table-cell office:value-type="float" office:value="45255.6" table:style-name="ce9">
            <text:p><text:s/>45,25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770974" table:style-name="ce8">
            <text:p>1001770974</text:p>
          </table:table-cell>
          <table:table-cell office:value-type="float" office:value="56653.74" table:style-name="ce9">
            <text:p><text:s/>56,65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770974" table:style-name="ce8">
            <text:p>1001770974</text:p>
          </table:table-cell>
          <table:table-cell office:value-type="float" office:value="65032.1" table:style-name="ce9">
            <text:p><text:s/>65,03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770974" table:style-name="ce8">
            <text:p>1001770974</text:p>
          </table:table-cell>
          <table:table-cell office:value-type="float" office:value="32715.54" table:style-name="ce9">
            <text:p><text:s/>32,71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71029" table:style-name="ce8">
            <text:p>1001771029</text:p>
          </table:table-cell>
          <table:table-cell office:value-type="float" office:value="11775" table:style-name="ce9">
            <text:p><text:s/>11,7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71029" table:style-name="ce8">
            <text:p>1001771029</text:p>
          </table:table-cell>
          <table:table-cell office:value-type="float" office:value="35650" table:style-name="ce9">
            <text:p><text:s/>35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71109" table:style-name="ce8">
            <text:p>1001771109</text:p>
          </table:table-cell>
          <table:table-cell office:value-type="float" office:value="29595.84" table:style-name="ce9">
            <text:p><text:s/>29,59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71109" table:style-name="ce8">
            <text:p>1001771109</text:p>
          </table:table-cell>
          <table:table-cell office:value-type="float" office:value="71089.2" table:style-name="ce9">
            <text:p><text:s/>71,08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71109" table:style-name="ce8">
            <text:p>1001771109</text:p>
          </table:table-cell>
          <table:table-cell office:value-type="float" office:value="34987.68" table:style-name="ce9">
            <text:p><text:s/>34,98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71109" table:style-name="ce8">
            <text:p>1001771109</text:p>
          </table:table-cell>
          <table:table-cell office:value-type="float" office:value="46158.84" table:style-name="ce9">
            <text:p><text:s/>46,15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3585" table:style-name="ce8">
            <text:p>1001773585</text:p>
          </table:table-cell>
          <table:table-cell office:value-type="float" office:value="56860.639999999999" table:style-name="ce9">
            <text:p><text:s/>56,86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3585" table:style-name="ce8">
            <text:p>1001773585</text:p>
          </table:table-cell>
          <table:table-cell office:value-type="float" office:value="774510.17" table:style-name="ce9">
            <text:p><text:s/>774,510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774031" table:style-name="ce8">
            <text:p>1001774031</text:p>
          </table:table-cell>
          <table:table-cell office:value-type="float" office:value="538128.07999999996" table:style-name="ce9">
            <text:p><text:s/>538,12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774031" table:style-name="ce8">
            <text:p>1001774031</text:p>
          </table:table-cell>
          <table:table-cell office:value-type="float" office:value="175637.41999999998" table:style-name="ce9">
            <text:p><text:s/>175,63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8668.7999999999993" table:style-name="ce9">
            <text:p><text:s/>8,66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3302.4" table:style-name="ce9">
            <text:p><text:s/>3,30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699.9" table:style-name="ce9">
            <text:p><text:s/>69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16254.89" table:style-name="ce9">
            <text:p><text:s/>16,25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20818.82" table:style-name="ce9">
            <text:p><text:s/>20,818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2346.12" table:style-name="ce9">
            <text:p><text:s/>2,34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2331.58" table:style-name="ce9">
            <text:p><text:s/>2,33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595.29999999999995" table:style-name="ce9">
            <text:p><text:s/>59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308.39999999999998" table:style-name="ce9">
            <text:p><text:s/>30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3401.51" table:style-name="ce9">
            <text:p><text:s/>3,40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251.04" table:style-name="ce9">
            <text:p><text:s/>25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43406.46" table:style-name="ce9">
            <text:p><text:s/>43,40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34667.68" table:style-name="ce9">
            <text:p><text:s/>34,66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1422.77" table:style-name="ce9">
            <text:p><text:s/>1,42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1131.9000000000001" table:style-name="ce9">
            <text:p><text:s/>1,13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508.49" table:style-name="ce9">
            <text:p><text:s/>50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285.25" table:style-name="ce9">
            <text:p><text:s/>28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4193.3900000000003" table:style-name="ce9">
            <text:p><text:s/>4,19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5415.54" table:style-name="ce9">
            <text:p><text:s/>5,41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820.73" table:style-name="ce9">
            <text:p><text:s/>82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6322.2" table:style-name="ce9">
            <text:p><text:s/>6,32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4626" table:style-name="ce9">
            <text:p><text:s/>4,6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312.72000000000003" table:style-name="ce9">
            <text:p><text:s/>31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4113" table:style-name="ce8">
            <text:p>1001774113</text:p>
          </table:table-cell>
          <table:table-cell office:value-type="float" office:value="47403.95" table:style-name="ce9">
            <text:p><text:s/>47,40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3096" table:style-name="ce9">
            <text:p><text:s/>3,0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1546.14" table:style-name="ce9">
            <text:p><text:s/>1,54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270" table:style-name="ce9">
            <text:p><text:s/>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38289.67" table:style-name="ce9">
            <text:p><text:s/>38,28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4128" table:style-name="ce9">
            <text:p><text:s/>4,1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62666.28" table:style-name="ce9">
            <text:p><text:s/>62,66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5705.4" table:style-name="ce9">
            <text:p><text:s/>5,70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75105" table:style-name="ce8">
            <text:p>1001775105</text:p>
          </table:table-cell>
          <table:table-cell office:value-type="float" office:value="8481" table:style-name="ce9">
            <text:p><text:s/>8,4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775879" table:style-name="ce8">
            <text:p>1001775879</text:p>
          </table:table-cell>
          <table:table-cell office:value-type="float" office:value="680604.05999999994" table:style-name="ce9">
            <text:p><text:s/>680,604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775879" table:style-name="ce8">
            <text:p>1001775879</text:p>
          </table:table-cell>
          <table:table-cell office:value-type="float" office:value="663368.04" table:style-name="ce9">
            <text:p><text:s/>663,36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775879" table:style-name="ce8">
            <text:p>1001775879</text:p>
          </table:table-cell>
          <table:table-cell office:value-type="float" office:value="708399.29" table:style-name="ce9">
            <text:p><text:s/>708,39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775879" table:style-name="ce8">
            <text:p>1001775879</text:p>
          </table:table-cell>
          <table:table-cell office:value-type="float" office:value="3863871.79" table:style-name="ce9">
            <text:p><text:s/>3,863,87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75887" table:style-name="ce8">
            <text:p>1001775887</text:p>
          </table:table-cell>
          <table:table-cell office:value-type="float" office:value="767346.01" table:style-name="ce9">
            <text:p><text:s/>767,346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75887" table:style-name="ce8">
            <text:p>1001775887</text:p>
          </table:table-cell>
          <table:table-cell office:value-type="float" office:value="34340.269999999997" table:style-name="ce9">
            <text:p><text:s/>34,340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776404" table:style-name="ce8">
            <text:p>1001776404</text:p>
          </table:table-cell>
          <table:table-cell office:value-type="float" office:value="259260.86" table:style-name="ce9">
            <text:p><text:s/>259,26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777185" table:style-name="ce8">
            <text:p>1001777185</text:p>
          </table:table-cell>
          <table:table-cell office:value-type="float" office:value="188030.34999999998" table:style-name="ce9">
            <text:p><text:s/>188,030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128883.56" table:style-name="ce9">
            <text:p><text:s/>128,88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26187.88" table:style-name="ce9">
            <text:p><text:s/>26,18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59561.8" table:style-name="ce9">
            <text:p><text:s/>59,56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972183.97000000009" table:style-name="ce9">
            <text:p><text:s/>972,18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265005.46000000002" table:style-name="ce9">
            <text:p><text:s/>265,005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77771" table:style-name="ce8">
            <text:p>1001777771</text:p>
          </table:table-cell>
          <table:table-cell office:value-type="float" office:value="109430.65000000001" table:style-name="ce9">
            <text:p><text:s/>109,43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Commercial &amp; Socia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ICM RESEARCH LTD</text:p>
          </table:table-cell>
          <table:table-cell office:value-type="float" office:value="1001778668" table:style-name="ce8">
            <text:p>1001778668</text:p>
          </table:table-cell>
          <table:table-cell office:value-type="float" office:value="38400" table:style-name="ce9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631804.85" table:style-name="ce9">
            <text:p><text:s/>631,80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264818.17" table:style-name="ce9">
            <text:p><text:s/>264,81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8766.21" table:style-name="ce9">
            <text:p><text:s/>178,766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81853.82" table:style-name="ce9">
            <text:p><text:s/>181,85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8717.09" table:style-name="ce9">
            <text:p><text:s/>178,717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8694.59" table:style-name="ce9">
            <text:p><text:s/>178,694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208304.13" table:style-name="ce9">
            <text:p><text:s/>208,30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7761.29" table:style-name="ce9">
            <text:p><text:s/>177,76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9580.48" table:style-name="ce9">
            <text:p><text:s/>179,58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81467.19" table:style-name="ce9">
            <text:p><text:s/>181,46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85481.13999999998" table:style-name="ce9">
            <text:p><text:s/>185,48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179153.97" table:style-name="ce9">
            <text:p><text:s/>179,15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80564" table:style-name="ce8">
            <text:p>1001780564</text:p>
          </table:table-cell>
          <table:table-cell office:value-type="float" office:value="469593.12" table:style-name="ce9">
            <text:p><text:s/>469,593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69628" table:style-name="ce8">
            <text:p>1001769628</text:p>
          </table:table-cell>
          <table:table-cell office:value-type="float" office:value="200000" table:style-name="ce9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RITY COMMISION (THE) (G)</text:p>
          </table:table-cell>
          <table:table-cell office:value-type="float" office:value="3000050494" table:style-name="ce8">
            <text:p>3000050494</text:p>
          </table:table-cell>
          <table:table-cell office:value-type="float" office:value="201186" table:style-name="ce9">
            <text:p><text:s/>201,1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M MONITOR LTD T/A BRITAIN THINKS</text:p>
          </table:table-cell>
          <table:table-cell office:value-type="float" office:value="1001771020" table:style-name="ce8">
            <text:p>1001771020</text:p>
          </table:table-cell>
          <table:table-cell office:value-type="float" office:value="29083.200000000001" table:style-name="ce9">
            <text:p><text:s/>29,08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MMUNITY SECURITY TRUST (G)</text:p>
          </table:table-cell>
          <table:table-cell office:value-type="float" office:value="1001770808" table:style-name="ce8">
            <text:p>1001770808</text:p>
          </table:table-cell>
          <table:table-cell office:value-type="float" office:value="768805.36" table:style-name="ce9">
            <text:p><text:s/>768,805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Advertising Media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KINDRED AGENCY</text:p>
          </table:table-cell>
          <table:table-cell office:value-type="float" office:value="1001771046" table:style-name="ce8">
            <text:p>1001771046</text:p>
          </table:table-cell>
          <table:table-cell office:value-type="float" office:value="210313.2" table:style-name="ce9">
            <text:p><text:s/>210,31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IT, Telecomms -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OVERNMENT COMMUNICATIONS HEADQUARTERS (GCHQ)</text:p>
          </table:table-cell>
          <table:table-cell office:value-type="float" office:value="1001772093" table:style-name="ce8">
            <text:p>1001772093</text:p>
          </table:table-cell>
          <table:table-cell office:value-type="float" office:value="111105.53" table:style-name="ce9">
            <text:p><text:s/>111,10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3340" table:style-name="ce8">
            <text:p>1001773340</text:p>
          </table:table-cell>
          <table:table-cell office:value-type="float" office:value="40392" table:style-name="ce9">
            <text:p><text:s/>40,3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773825" table:style-name="ce8">
            <text:p>1001773825</text:p>
          </table:table-cell>
          <table:table-cell office:value-type="float" office:value="87500" table:style-name="ce9">
            <text:p><text:s/>87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5381" table:style-name="ce8">
            <text:p>1001775381</text:p>
          </table:table-cell>
          <table:table-cell office:value-type="float" office:value="77500" table:style-name="ce9">
            <text:p><text:s/>77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REOC COMMUNICATIONS LTD</text:p>
          </table:table-cell>
          <table:table-cell office:value-type="float" office:value="1001775571" table:style-name="ce8">
            <text:p>1001775571</text:p>
          </table:table-cell>
          <table:table-cell office:value-type="float" office:value="158250" table:style-name="ce9">
            <text:p><text:s/>158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1001778270" table:style-name="ce8">
            <text:p>1001778270</text:p>
          </table:table-cell>
          <table:table-cell office:value-type="float" office:value="28427.22" table:style-name="ce9">
            <text:p><text:s/>28,427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778959" table:style-name="ce8">
            <text:p>1001778959</text:p>
          </table:table-cell>
          <table:table-cell office:value-type="float" office:value="51671.85" table:style-name="ce9">
            <text:p><text:s/>51,67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779584" table:style-name="ce8">
            <text:p>1001779584</text:p>
          </table:table-cell>
          <table:table-cell office:value-type="float" office:value="61242.52" table:style-name="ce9">
            <text:p><text:s/>61,24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779593" table:style-name="ce8">
            <text:p>1001779593</text:p>
          </table:table-cell>
          <table:table-cell office:value-type="float" office:value="51611.74" table:style-name="ce9">
            <text:p><text:s/>51,61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ITY OF YORK COUNCIL 1 (G)</text:p>
          </table:table-cell>
          <table:table-cell office:value-type="float" office:value="1001779599" table:style-name="ce8">
            <text:p>1001779599</text:p>
          </table:table-cell>
          <table:table-cell office:value-type="float" office:value="106486.04" table:style-name="ce9">
            <text:p><text:s/>106,48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0599" table:style-name="ce8">
            <text:p>3000050599</text:p>
          </table:table-cell>
          <table:table-cell office:value-type="float" office:value="4811678.78" table:style-name="ce9">
            <text:p><text:s/>4,811,67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79602" table:style-name="ce8">
            <text:p>1001779602</text:p>
          </table:table-cell>
          <table:table-cell office:value-type="float" office:value="50609.73" table:style-name="ce9">
            <text:p><text:s/>50,60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601" table:style-name="ce8">
            <text:p>3000050601</text:p>
          </table:table-cell>
          <table:table-cell office:value-type="float" office:value="260731.49" table:style-name="ce9">
            <text:p><text:s/>260,731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INANCIAL CONDUCT AUTHORITY (G)</text:p>
          </table:table-cell>
          <table:table-cell office:value-type="float" office:value="1001779607" table:style-name="ce8">
            <text:p>1001779607</text:p>
          </table:table-cell>
          <table:table-cell office:value-type="float" office:value="82380.12" table:style-name="ce9">
            <text:p><text:s/>82,38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779612" table:style-name="ce8">
            <text:p>1001779612</text:p>
          </table:table-cell>
          <table:table-cell office:value-type="float" office:value="49674.86" table:style-name="ce9">
            <text:p><text:s/>49,67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50606" table:style-name="ce8">
            <text:p>3000050606</text:p>
          </table:table-cell>
          <table:table-cell office:value-type="float" office:value="1765214.19" table:style-name="ce9">
            <text:p><text:s/>1,765,21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779627" table:style-name="ce8">
            <text:p>1001779627</text:p>
          </table:table-cell>
          <table:table-cell office:value-type="float" office:value="36934" table:style-name="ce9">
            <text:p><text:s/>36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779633" table:style-name="ce8">
            <text:p>1001779633</text:p>
          </table:table-cell>
          <table:table-cell office:value-type="float" office:value="56228.480000000003" table:style-name="ce9">
            <text:p><text:s/>56,22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79635" table:style-name="ce8">
            <text:p>1001779635</text:p>
          </table:table-cell>
          <table:table-cell office:value-type="float" office:value="2487809.7000000002" table:style-name="ce9">
            <text:p><text:s/>2,487,80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EDICINES &amp; HEALTHCARE PRODUCTS REGULATORY AGENCY (G)</text:p>
          </table:table-cell>
          <table:table-cell office:value-type="float" office:value="3000050607" table:style-name="ce8">
            <text:p>3000050607</text:p>
          </table:table-cell>
          <table:table-cell office:value-type="float" office:value="27263.19" table:style-name="ce9">
            <text:p><text:s/>27,26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INISTRY OF JUSTICE (G)</text:p>
          </table:table-cell>
          <table:table-cell office:value-type="float" office:value="3000050608" table:style-name="ce8">
            <text:p>3000050608</text:p>
          </table:table-cell>
          <table:table-cell office:value-type="float" office:value="4910031.3600000003" table:style-name="ce9">
            <text:p><text:s/>4,910,031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50609" table:style-name="ce8">
            <text:p>3000050609</text:p>
          </table:table-cell>
          <table:table-cell office:value-type="float" office:value="1666229.11" table:style-name="ce9">
            <text:p><text:s/>1,666,22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URAL RESOURCES BODY FOR WALES (G)</text:p>
          </table:table-cell>
          <table:table-cell office:value-type="float" office:value="3000050611" table:style-name="ce8">
            <text:p>3000050611</text:p>
          </table:table-cell>
          <table:table-cell office:value-type="float" office:value="59069.71" table:style-name="ce9">
            <text:p><text:s/>59,06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79641" table:style-name="ce8">
            <text:p>1001779641</text:p>
          </table:table-cell>
          <table:table-cell office:value-type="float" office:value="33701.54" table:style-name="ce9">
            <text:p><text:s/>33,70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79645" table:style-name="ce8">
            <text:p>1001779645</text:p>
          </table:table-cell>
          <table:table-cell office:value-type="float" office:value="66445.33" table:style-name="ce9">
            <text:p><text:s/>66,445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79647" table:style-name="ce8">
            <text:p>1001779647</text:p>
          </table:table-cell>
          <table:table-cell office:value-type="float" office:value="41930.769999999997" table:style-name="ce9">
            <text:p><text:s/>41,93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79648" table:style-name="ce8">
            <text:p>1001779648</text:p>
          </table:table-cell>
          <table:table-cell office:value-type="float" office:value="453604.42" table:style-name="ce9">
            <text:p><text:s/>453,60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79649" table:style-name="ce8">
            <text:p>1001779649</text:p>
          </table:table-cell>
          <table:table-cell office:value-type="float" office:value="292877.59999999998" table:style-name="ce9">
            <text:p><text:s/>292,87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79650" table:style-name="ce8">
            <text:p>1001779650</text:p>
          </table:table-cell>
          <table:table-cell office:value-type="float" office:value="150366.48000000001" table:style-name="ce9">
            <text:p><text:s/>150,36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79651" table:style-name="ce8">
            <text:p>1001779651</text:p>
          </table:table-cell>
          <table:table-cell office:value-type="float" office:value="69075.55" table:style-name="ce9">
            <text:p><text:s/>69,07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79652" table:style-name="ce8">
            <text:p>1001779652</text:p>
          </table:table-cell>
          <table:table-cell office:value-type="float" office:value="98787.21" table:style-name="ce9">
            <text:p><text:s/>98,78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79653" table:style-name="ce8">
            <text:p>1001779653</text:p>
          </table:table-cell>
          <table:table-cell office:value-type="float" office:value="157072.71" table:style-name="ce9">
            <text:p><text:s/>157,072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79655" table:style-name="ce8">
            <text:p>1001779655</text:p>
          </table:table-cell>
          <table:table-cell office:value-type="float" office:value="61823.02" table:style-name="ce9">
            <text:p><text:s/>61,82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79656" table:style-name="ce8">
            <text:p>1001779656</text:p>
          </table:table-cell>
          <table:table-cell office:value-type="float" office:value="194547.83" table:style-name="ce9">
            <text:p><text:s/>194,547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79660" table:style-name="ce8">
            <text:p>1001779660</text:p>
          </table:table-cell>
          <table:table-cell office:value-type="float" office:value="61197.66" table:style-name="ce9">
            <text:p><text:s/>61,197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79661" table:style-name="ce8">
            <text:p>1001779661</text:p>
          </table:table-cell>
          <table:table-cell office:value-type="float" office:value="88429.51" table:style-name="ce9">
            <text:p><text:s/>88,429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79664" table:style-name="ce8">
            <text:p>1001779664</text:p>
          </table:table-cell>
          <table:table-cell office:value-type="float" office:value="77150.789999999994" table:style-name="ce9">
            <text:p><text:s/>77,150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79666" table:style-name="ce8">
            <text:p>1001779666</text:p>
          </table:table-cell>
          <table:table-cell office:value-type="float" office:value="81989.27" table:style-name="ce9">
            <text:p><text:s/>81,989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79667" table:style-name="ce8">
            <text:p>1001779667</text:p>
          </table:table-cell>
          <table:table-cell office:value-type="float" office:value="45262.23" table:style-name="ce9">
            <text:p><text:s/>45,26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79669" table:style-name="ce8">
            <text:p>1001779669</text:p>
          </table:table-cell>
          <table:table-cell office:value-type="float" office:value="73945.39" table:style-name="ce9">
            <text:p><text:s/>73,94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79670" table:style-name="ce8">
            <text:p>1001779670</text:p>
          </table:table-cell>
          <table:table-cell office:value-type="float" office:value="101438.84" table:style-name="ce9">
            <text:p><text:s/>101,43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79671" table:style-name="ce8">
            <text:p>1001779671</text:p>
          </table:table-cell>
          <table:table-cell office:value-type="float" office:value="137595.53" table:style-name="ce9">
            <text:p><text:s/>137,59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79672" table:style-name="ce8">
            <text:p>1001779672</text:p>
          </table:table-cell>
          <table:table-cell office:value-type="float" office:value="50079.02" table:style-name="ce9">
            <text:p><text:s/>50,07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79673" table:style-name="ce8">
            <text:p>1001779673</text:p>
          </table:table-cell>
          <table:table-cell office:value-type="float" office:value="81493.67" table:style-name="ce9">
            <text:p><text:s/>81,49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79674" table:style-name="ce8">
            <text:p>1001779674</text:p>
          </table:table-cell>
          <table:table-cell office:value-type="float" office:value="77658.080000000002" table:style-name="ce9">
            <text:p><text:s/>77,65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779675" table:style-name="ce8">
            <text:p>1001779675</text:p>
          </table:table-cell>
          <table:table-cell office:value-type="float" office:value="87070.64" table:style-name="ce9">
            <text:p><text:s/>87,07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79676" table:style-name="ce8">
            <text:p>1001779676</text:p>
          </table:table-cell>
          <table:table-cell office:value-type="float" office:value="100562.41" table:style-name="ce9">
            <text:p><text:s/>100,56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79678" table:style-name="ce8">
            <text:p>1001779678</text:p>
          </table:table-cell>
          <table:table-cell office:value-type="float" office:value="52257.07" table:style-name="ce9">
            <text:p><text:s/>52,25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SERVICE OF NORTHERN IRELAND (G)</text:p>
          </table:table-cell>
          <table:table-cell office:value-type="float" office:value="1001779681" table:style-name="ce8">
            <text:p>1001779681</text:p>
          </table:table-cell>
          <table:table-cell office:value-type="float" office:value="195314.52" table:style-name="ce9">
            <text:p><text:s/>195,3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ERIOUS FRAUD OFFICE (G)</text:p>
          </table:table-cell>
          <table:table-cell office:value-type="float" office:value="3000050612" table:style-name="ce8">
            <text:p>3000050612</text:p>
          </table:table-cell>
          <table:table-cell office:value-type="float" office:value="4431752.01" table:style-name="ce9">
            <text:p><text:s/>4,431,75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URREY COUNTY COUNCIL 1 (G)</text:p>
          </table:table-cell>
          <table:table-cell office:value-type="float" office:value="1001779692" table:style-name="ce8">
            <text:p>1001779692</text:p>
          </table:table-cell>
          <table:table-cell office:value-type="float" office:value="28105.69" table:style-name="ce9">
            <text:p><text:s/>28,105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79693" table:style-name="ce8">
            <text:p>1001779693</text:p>
          </table:table-cell>
          <table:table-cell office:value-type="float" office:value="46683.14" table:style-name="ce9">
            <text:p><text:s/>46,68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BERKSHIRE COUNCIL (G)</text:p>
          </table:table-cell>
          <table:table-cell office:value-type="float" office:value="1001779696" table:style-name="ce8">
            <text:p>1001779696</text:p>
          </table:table-cell>
          <table:table-cell office:value-type="float" office:value="54562.5" table:style-name="ce9">
            <text:p><text:s/>54,56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ERCIA PCC (G)</text:p>
          </table:table-cell>
          <table:table-cell office:value-type="float" office:value="1001779697" table:style-name="ce8">
            <text:p>1001779697</text:p>
          </table:table-cell>
          <table:table-cell office:value-type="float" office:value="59693.14" table:style-name="ce9">
            <text:p><text:s/>59,69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79698" table:style-name="ce8">
            <text:p>1001779698</text:p>
          </table:table-cell>
          <table:table-cell office:value-type="float" office:value="204030.22" table:style-name="ce9">
            <text:p><text:s/>204,03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UMBER THREE LTD</text:p>
          </table:table-cell>
          <table:table-cell office:value-type="float" office:value="1001780542" table:style-name="ce8">
            <text:p>1001780542</text:p>
          </table:table-cell>
          <table:table-cell office:value-type="float" office:value="25935" table:style-name="ce9">
            <text:p><text:s/>25,9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769876" table:style-name="ce8">
            <text:p>1001769876</text:p>
          </table:table-cell>
          <table:table-cell office:value-type="float" office:value="745509.06" table:style-name="ce9">
            <text:p><text:s/>745,50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69888" table:style-name="ce8">
            <text:p>1001769888</text:p>
          </table:table-cell>
          <table:table-cell office:value-type="float" office:value="93690.89" table:style-name="ce9">
            <text:p><text:s/>93,690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69888" table:style-name="ce8">
            <text:p>1001769888</text:p>
          </table:table-cell>
          <table:table-cell office:value-type="float" office:value="150946.39000000001" table:style-name="ce9">
            <text:p><text:s/>150,94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69917" table:style-name="ce8">
            <text:p>1001769917</text:p>
          </table:table-cell>
          <table:table-cell office:value-type="float" office:value="45283.02" table:style-name="ce9">
            <text:p><text:s/>45,28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69917" table:style-name="ce8">
            <text:p>1001769917</text:p>
          </table:table-cell>
          <table:table-cell office:value-type="float" office:value="31897.51" table:style-name="ce9">
            <text:p><text:s/>31,89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4S CASH SOLUTIONS (UK) LTD</text:p>
          </table:table-cell>
          <table:table-cell office:value-type="float" office:value="1001769918" table:style-name="ce8">
            <text:p>1001769918</text:p>
          </table:table-cell>
          <table:table-cell office:value-type="float" office:value="32140" table:style-name="ce9">
            <text:p><text:s/>32,1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769923" table:style-name="ce8">
            <text:p>1001769923</text:p>
          </table:table-cell>
          <table:table-cell office:value-type="float" office:value="43290" table:style-name="ce9">
            <text:p><text:s/>43,2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769991" table:style-name="ce8">
            <text:p>1001769991</text:p>
          </table:table-cell>
          <table:table-cell office:value-type="float" office:value="138259.01" table:style-name="ce9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278.7" table:style-name="ce9">
            <text:p><text:s/>27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32329.200000000001" table:style-name="ce9">
            <text:p><text:s/>32,32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1170.54" table:style-name="ce9">
            <text:p><text:s/>1,170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55.74" table:style-name="ce9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445.92" table:style-name="ce9">
            <text:p><text:s/>44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3 COMMUNICATIONS (UK) LTD</text:p>
          </table:table-cell>
          <table:table-cell office:value-type="float" office:value="1001770524" table:style-name="ce8">
            <text:p>1001770524</text:p>
          </table:table-cell>
          <table:table-cell office:value-type="float" office:value="37549.65" table:style-name="ce9">
            <text:p><text:s/>37,54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770556" table:style-name="ce8">
            <text:p>1001770556</text:p>
          </table:table-cell>
          <table:table-cell office:value-type="float" office:value="46086.34" table:style-name="ce9">
            <text:p><text:s/>46,08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770556" table:style-name="ce8">
            <text:p>1001770556</text:p>
          </table:table-cell>
          <table:table-cell office:value-type="float" office:value="28254" table:style-name="ce9">
            <text:p><text:s/>28,2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770556" table:style-name="ce8">
            <text:p>1001770556</text:p>
          </table:table-cell>
          <table:table-cell office:value-type="float" office:value="160879.1" table:style-name="ce9">
            <text:p><text:s/>160,8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ORDER-SYSTEMS.COM LTD</text:p>
          </table:table-cell>
          <table:table-cell office:value-type="float" office:value="1001770973" table:style-name="ce8">
            <text:p>1001770973</text:p>
          </table:table-cell>
          <table:table-cell office:value-type="float" office:value="218400" table:style-name="ce9">
            <text:p><text:s/>218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ORDER-SYSTEMS.COM LTD</text:p>
          </table:table-cell>
          <table:table-cell office:value-type="float" office:value="1001770973" table:style-name="ce8">
            <text:p>1001770973</text:p>
          </table:table-cell>
          <table:table-cell office:value-type="float" office:value="67200" table:style-name="ce9">
            <text:p><text:s/>67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ORDER-SYSTEMS.COM LTD</text:p>
          </table:table-cell>
          <table:table-cell office:value-type="float" office:value="1001770973" table:style-name="ce8">
            <text:p>1001770973</text:p>
          </table:table-cell>
          <table:table-cell office:value-type="float" office:value="102240" table:style-name="ce9">
            <text:p><text:s/>102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771472" table:style-name="ce8">
            <text:p>1001771472</text:p>
          </table:table-cell>
          <table:table-cell office:value-type="float" office:value="-27924.89" table:style-name="ce9">
            <text:p>-27,92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771472" table:style-name="ce8">
            <text:p>1001771472</text:p>
          </table:table-cell>
          <table:table-cell office:value-type="float" office:value="239858.4" table:style-name="ce9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09822" table:style-name="ce8">
            <text:p>7000009822</text:p>
          </table:table-cell>
          <table:table-cell office:value-type="float" office:value="257954.03" table:style-name="ce9">
            <text:p><text:s/>257,95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71524" table:style-name="ce8">
            <text:p>1001771524</text:p>
          </table:table-cell>
          <table:table-cell office:value-type="float" office:value="176615.84" table:style-name="ce9">
            <text:p><text:s/>176,61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float" office:value="1001771577" table:style-name="ce8">
            <text:p>1001771577</text:p>
          </table:table-cell>
          <table:table-cell office:value-type="float" office:value="85655.099999999991" table:style-name="ce9">
            <text:p><text:s/>85,65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LIGHT REGISTER LTD</text:p>
          </table:table-cell>
          <table:table-cell office:value-type="float" office:value="1001773000" table:style-name="ce8">
            <text:p>1001773000</text:p>
          </table:table-cell>
          <table:table-cell office:value-type="float" office:value="50400" table:style-name="ce9">
            <text:p><text:s/>50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773074" table:style-name="ce8">
            <text:p>1001773074</text:p>
          </table:table-cell>
          <table:table-cell office:value-type="float" office:value="40552.699999999997" table:style-name="ce9">
            <text:p><text:s/>40,55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773476" table:style-name="ce8">
            <text:p>1001773476</text:p>
          </table:table-cell>
          <table:table-cell office:value-type="float" office:value="239858.4" table:style-name="ce9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09854" table:style-name="ce8">
            <text:p>7000009854</text:p>
          </table:table-cell>
          <table:table-cell office:value-type="float" office:value="259332.19" table:style-name="ce9">
            <text:p><text:s/>259,33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09854" table:style-name="ce8">
            <text:p>7000009854</text:p>
          </table:table-cell>
          <table:table-cell office:value-type="float" office:value="61028.11" table:style-name="ce9">
            <text:p><text:s/>61,028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INCORE LTD</text:p>
          </table:table-cell>
          <table:table-cell office:value-type="float" office:value="1001774042" table:style-name="ce8">
            <text:p>1001774042</text:p>
          </table:table-cell>
          <table:table-cell office:value-type="float" office:value="26174.400000000001" table:style-name="ce9">
            <text:p><text:s/>26,17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INCORE LTD</text:p>
          </table:table-cell>
          <table:table-cell office:value-type="float" office:value="1001774042" table:style-name="ce8">
            <text:p>1001774042</text:p>
          </table:table-cell>
          <table:table-cell office:value-type="float" office:value="28564.799999999999" table:style-name="ce9">
            <text:p><text:s/>28,56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74053" table:style-name="ce8">
            <text:p>1001774053</text:p>
          </table:table-cell>
          <table:table-cell office:value-type="float" office:value="29970.65" table:style-name="ce9">
            <text:p><text:s/>29,97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Uniforms &amp; Protective Cloth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74053" table:style-name="ce8">
            <text:p>1001774053</text:p>
          </table:table-cell>
          <table:table-cell office:value-type="float" office:value="31545.29" table:style-name="ce9">
            <text:p><text:s/>31,545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ORTH STAR SHIPPING (ABERDEEN) LTD</text:p>
          </table:table-cell>
          <table:table-cell office:value-type="float" office:value="1001774078" table:style-name="ce8">
            <text:p>1001774078</text:p>
          </table:table-cell>
          <table:table-cell office:value-type="float" office:value="225967.25" table:style-name="ce9">
            <text:p><text:s/>225,96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Q ASSOCIATES LTD</text:p>
          </table:table-cell>
          <table:table-cell office:value-type="float" office:value="1001774093" table:style-name="ce8">
            <text:p>1001774093</text:p>
          </table:table-cell>
          <table:table-cell office:value-type="float" office:value="169243.2" table:style-name="ce9">
            <text:p><text:s/>169,24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4S CASH SOLUTIONS (UK) LTD</text:p>
          </table:table-cell>
          <table:table-cell office:value-type="float" office:value="1001774558" table:style-name="ce8">
            <text:p>1001774558</text:p>
          </table:table-cell>
          <table:table-cell office:value-type="float" office:value="34846.910000000003" table:style-name="ce9">
            <text:p><text:s/>34,846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RAINMAKER SOLUTIONS LTD</text:p>
          </table:table-cell>
          <table:table-cell office:value-type="float" office:value="1001774591" table:style-name="ce8">
            <text:p>1001774591</text:p>
          </table:table-cell>
          <table:table-cell office:value-type="float" office:value="17100" table:style-name="ce9">
            <text:p><text:s/>17,1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774600" table:style-name="ce8">
            <text:p>1001774600</text:p>
          </table:table-cell>
          <table:table-cell office:value-type="float" office:value="82959.77" table:style-name="ce9">
            <text:p><text:s/>82,959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549" table:style-name="ce8">
            <text:p>3000050549</text:p>
          </table:table-cell>
          <table:table-cell office:value-type="float" office:value="11701.08" table:style-name="ce9">
            <text:p><text:s/>11,70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549" table:style-name="ce8">
            <text:p>3000050549</text:p>
          </table:table-cell>
          <table:table-cell office:value-type="float" office:value="23376.84" table:style-name="ce9">
            <text:p><text:s/>23,37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707305.08000000007" table:style-name="ce9">
            <text:p><text:s/>707,305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29680.15" table:style-name="ce9">
            <text:p><text:s/>129,68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75896" table:style-name="ce8">
            <text:p>1001775896</text:p>
          </table:table-cell>
          <table:table-cell office:value-type="float" office:value="45218.37" table:style-name="ce9">
            <text:p><text:s/>45,21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CIETE D'EXPLOITATION DES PORTS DU DETROIT</text:p>
          </table:table-cell>
          <table:table-cell office:value-type="float" office:value="7000009866" table:style-name="ce8">
            <text:p>7000009866</text:p>
          </table:table-cell>
          <table:table-cell office:value-type="float" office:value="1797768" table:style-name="ce9">
            <text:p><text:s/>1,797,7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float" office:value="1001776332" table:style-name="ce8">
            <text:p>1001776332</text:p>
          </table:table-cell>
          <table:table-cell office:value-type="float" office:value="73292.52" table:style-name="ce9">
            <text:p><text:s/>73,29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76399" table:style-name="ce8">
            <text:p>1001776399</text:p>
          </table:table-cell>
          <table:table-cell office:value-type="float" office:value="94430.399999999994" table:style-name="ce9">
            <text:p><text:s/>94,43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76399" table:style-name="ce8">
            <text:p>1001776399</text:p>
          </table:table-cell>
          <table:table-cell office:value-type="float" office:value="41165.4" table:style-name="ce9">
            <text:p><text:s/>41,16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76399" table:style-name="ce8">
            <text:p>1001776399</text:p>
          </table:table-cell>
          <table:table-cell office:value-type="float" office:value="87722.64" table:style-name="ce9">
            <text:p><text:s/>87,72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76456" table:style-name="ce8">
            <text:p>1001776456</text:p>
          </table:table-cell>
          <table:table-cell office:value-type="float" office:value="62574.759999999995" table:style-name="ce9">
            <text:p><text:s/>62,57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776456" table:style-name="ce8">
            <text:p>1001776456</text:p>
          </table:table-cell>
          <table:table-cell office:value-type="float" office:value="55801.33" table:style-name="ce9">
            <text:p><text:s/>55,80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77174" table:style-name="ce8">
            <text:p>1001777174</text:p>
          </table:table-cell>
          <table:table-cell office:value-type="float" office:value="102090" table:style-name="ce9">
            <text:p><text:s/>102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777174" table:style-name="ce8">
            <text:p>1001777174</text:p>
          </table:table-cell>
          <table:table-cell office:value-type="float" office:value="44802" table:style-name="ce9">
            <text:p><text:s/>44,8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777226" table:style-name="ce8">
            <text:p>1001777226</text:p>
          </table:table-cell>
          <table:table-cell office:value-type="float" office:value="71415.240000000005" table:style-name="ce9">
            <text:p><text:s/>71,415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777767" table:style-name="ce8">
            <text:p>1001777767</text:p>
          </table:table-cell>
          <table:table-cell office:value-type="float" office:value="69560" table:style-name="ce9">
            <text:p><text:s/>69,5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778281" table:style-name="ce8">
            <text:p>1001778281</text:p>
          </table:table-cell>
          <table:table-cell office:value-type="float" office:value="281447.41000000003" table:style-name="ce9">
            <text:p><text:s/>281,44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252400.8" table:style-name="ce9">
            <text:p><text:s/>252,40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338131.20000000001" table:style-name="ce9">
            <text:p><text:s/>338,13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-167559.6" table:style-name="ce9">
            <text:p>-167,5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8667" table:style-name="ce8">
            <text:p>1001778667</text:p>
          </table:table-cell>
          <table:table-cell office:value-type="float" office:value="-454215.6" table:style-name="ce9">
            <text:p>-454,21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778704" table:style-name="ce8">
            <text:p>1001778704</text:p>
          </table:table-cell>
          <table:table-cell office:value-type="float" office:value="237530.06" table:style-name="ce9">
            <text:p><text:s/>237,530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RITISH SCHOOL OF PARIS</text:p>
          </table:table-cell>
          <table:table-cell office:value-type="float" office:value="7000009890" table:style-name="ce8">
            <text:p>7000009890</text:p>
          </table:table-cell>
          <table:table-cell office:value-type="float" office:value="25730.74" table:style-name="ce9">
            <text:p><text:s/>25,73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278.7" table:style-name="ce9">
            <text:p><text:s/>27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32161.98" table:style-name="ce9">
            <text:p><text:s/>32,16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1170.54" table:style-name="ce9">
            <text:p><text:s/>1,170.5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55.74" table:style-name="ce9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445.92" table:style-name="ce9">
            <text:p><text:s/>44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Q ASSOCIATES LTD</text:p>
          </table:table-cell>
          <table:table-cell office:value-type="float" office:value="1001779931" table:style-name="ce8">
            <text:p>1001779931</text:p>
          </table:table-cell>
          <table:table-cell office:value-type="float" office:value="84621.6" table:style-name="ce9">
            <text:p><text:s/>84,6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Telecomms - Application Consultancy &amp;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Q ASSOCIATES LTD</text:p>
          </table:table-cell>
          <table:table-cell office:value-type="float" office:value="1001779931" table:style-name="ce8">
            <text:p>1001779931</text:p>
          </table:table-cell>
          <table:table-cell office:value-type="float" office:value="16800" table:style-name="ce9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779942" table:style-name="ce8">
            <text:p>1001779942</text:p>
          </table:table-cell>
          <table:table-cell office:value-type="float" office:value="37680.25" table:style-name="ce9">
            <text:p><text:s/>37,68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TOS IT SERVICES UK LTD</text:p>
          </table:table-cell>
          <table:table-cell office:value-type="float" office:value="1001780489" table:style-name="ce8">
            <text:p>1001780489</text:p>
          </table:table-cell>
          <table:table-cell office:value-type="float" office:value="33202.800000000003" table:style-name="ce9">
            <text:p><text:s/>33,20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BEDFORD BOROUGH COUNCIL (G)</text:p>
          </table:table-cell>
          <table:table-cell office:value-type="float" office:value="1001769548" table:style-name="ce8">
            <text:p>1001769548</text:p>
          </table:table-cell>
          <table:table-cell office:value-type="float" office:value="43350" table:style-name="ce9">
            <text:p><text:s/>43,3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BIRMINGHAM CITY COUNCIL (G)</text:p>
          </table:table-cell>
          <table:table-cell office:value-type="float" office:value="1001769549" table:style-name="ce8">
            <text:p>1001769549</text:p>
          </table:table-cell>
          <table:table-cell office:value-type="float" office:value="33489" table:style-name="ce9">
            <text:p><text:s/>33,4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MBRIDGESHIRE COUNTY COUNCIL (G)</text:p>
          </table:table-cell>
          <table:table-cell office:value-type="float" office:value="1001769554" table:style-name="ce8">
            <text:p>1001769554</text:p>
          </table:table-cell>
          <table:table-cell office:value-type="float" office:value="64359" table:style-name="ce9">
            <text:p><text:s/>64,3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ENTRAL BEDFORDSHIRE COUNCIL (G)</text:p>
          </table:table-cell>
          <table:table-cell office:value-type="float" office:value="1001769557" table:style-name="ce8">
            <text:p>1001769557</text:p>
          </table:table-cell>
          <table:table-cell office:value-type="float" office:value="37944" table:style-name="ce9">
            <text:p><text:s/>37,9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769560" table:style-name="ce8">
            <text:p>1001769560</text:p>
          </table:table-cell>
          <table:table-cell office:value-type="float" office:value="25894" table:style-name="ce9">
            <text:p><text:s/>25,8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OVENTRY CITY COUNCIL 1 (G)</text:p>
          </table:table-cell>
          <table:table-cell office:value-type="float" office:value="1001769563" table:style-name="ce8">
            <text:p>1001769563</text:p>
          </table:table-cell>
          <table:table-cell office:value-type="float" office:value="26160" table:style-name="ce9">
            <text:p><text:s/>26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769564" table:style-name="ce8">
            <text:p>1001769564</text:p>
          </table:table-cell>
          <table:table-cell office:value-type="float" office:value="1205452" table:style-name="ce9">
            <text:p><text:s/>1,205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ESSEX COUNTY COUNCIL 1 (G)</text:p>
          </table:table-cell>
          <table:table-cell office:value-type="float" office:value="1001769569" table:style-name="ce8">
            <text:p>1001769569</text:p>
          </table:table-cell>
          <table:table-cell office:value-type="float" office:value="241501" table:style-name="ce9">
            <text:p><text:s/>241,5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769573" table:style-name="ce8">
            <text:p>1001769573</text:p>
          </table:table-cell>
          <table:table-cell office:value-type="float" office:value="47914" table:style-name="ce9">
            <text:p><text:s/>47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769574" table:style-name="ce8">
            <text:p>1001769574</text:p>
          </table:table-cell>
          <table:table-cell office:value-type="float" office:value="105263" table:style-name="ce9">
            <text:p><text:s/>105,2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769579" table:style-name="ce8">
            <text:p>1001769579</text:p>
          </table:table-cell>
          <table:table-cell office:value-type="float" office:value="119277" table:style-name="ce9">
            <text:p><text:s/>119,2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EARNING UNLIMITED LTD (G)</text:p>
          </table:table-cell>
          <table:table-cell office:value-type="float" office:value="1001769580" table:style-name="ce8">
            <text:p>1001769580</text:p>
          </table:table-cell>
          <table:table-cell office:value-type="float" office:value="33476.43" table:style-name="ce9">
            <text:p><text:s/>33,47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EEDS CITY COUNCIL 1 (G)</text:p>
          </table:table-cell>
          <table:table-cell office:value-type="float" office:value="1001769581" table:style-name="ce8">
            <text:p>1001769581</text:p>
          </table:table-cell>
          <table:table-cell office:value-type="float" office:value="35155" table:style-name="ce9">
            <text:p><text:s/>35,1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EICESTER CITY COUNCIL (G)</text:p>
          </table:table-cell>
          <table:table-cell office:value-type="float" office:value="1001769582" table:style-name="ce8">
            <text:p>1001769582</text:p>
          </table:table-cell>
          <table:table-cell office:value-type="float" office:value="45122" table:style-name="ce9">
            <text:p><text:s/>45,1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INCOLNSHIRE COUNTY COUNCIL 1 (G)</text:p>
          </table:table-cell>
          <table:table-cell office:value-type="float" office:value="1001769584" table:style-name="ce8">
            <text:p>1001769584</text:p>
          </table:table-cell>
          <table:table-cell office:value-type="float" office:value="76115" table:style-name="ce9">
            <text:p><text:s/>76,1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HAVERING (G)</text:p>
          </table:table-cell>
          <table:table-cell office:value-type="float" office:value="1001769585" table:style-name="ce8">
            <text:p>1001769585</text:p>
          </table:table-cell>
          <table:table-cell office:value-type="float" office:value="35207" table:style-name="ce9">
            <text:p><text:s/>35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ARNET (G)</text:p>
          </table:table-cell>
          <table:table-cell office:value-type="float" office:value="1001769587" table:style-name="ce8">
            <text:p>1001769587</text:p>
          </table:table-cell>
          <table:table-cell office:value-type="float" office:value="78332" table:style-name="ce9">
            <text:p><text:s/>78,3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EXLEY (G)</text:p>
          </table:table-cell>
          <table:table-cell office:value-type="float" office:value="1001769588" table:style-name="ce8">
            <text:p>1001769588</text:p>
          </table:table-cell>
          <table:table-cell office:value-type="float" office:value="48736" table:style-name="ce9">
            <text:p><text:s/>48,7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769589" table:style-name="ce8">
            <text:p>1001769589</text:p>
          </table:table-cell>
          <table:table-cell office:value-type="float" office:value="34123" table:style-name="ce9">
            <text:p><text:s/>34,1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769590" table:style-name="ce8">
            <text:p>1001769590</text:p>
          </table:table-cell>
          <table:table-cell office:value-type="float" office:value="42174" table:style-name="ce9">
            <text:p><text:s/>42,1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769591" table:style-name="ce8">
            <text:p>1001769591</text:p>
          </table:table-cell>
          <table:table-cell office:value-type="float" office:value="57665" table:style-name="ce9">
            <text:p><text:s/>57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769592" table:style-name="ce8">
            <text:p>1001769592</text:p>
          </table:table-cell>
          <table:table-cell office:value-type="float" office:value="107690" table:style-name="ce9">
            <text:p><text:s/>107,6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769593" table:style-name="ce8">
            <text:p>1001769593</text:p>
          </table:table-cell>
          <table:table-cell office:value-type="float" office:value="28400" table:style-name="ce9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RINGEY (G)</text:p>
          </table:table-cell>
          <table:table-cell office:value-type="float" office:value="1001769594" table:style-name="ce8">
            <text:p>1001769594</text:p>
          </table:table-cell>
          <table:table-cell office:value-type="float" office:value="81663" table:style-name="ce9">
            <text:p><text:s/>81,6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RROW 1 (G)</text:p>
          </table:table-cell>
          <table:table-cell office:value-type="float" office:value="1001769595" table:style-name="ce8">
            <text:p>1001769595</text:p>
          </table:table-cell>
          <table:table-cell office:value-type="float" office:value="73194" table:style-name="ce9">
            <text:p><text:s/>73,1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769596" table:style-name="ce8">
            <text:p>1001769596</text:p>
          </table:table-cell>
          <table:table-cell office:value-type="float" office:value="253902" table:style-name="ce9">
            <text:p><text:s/>253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OUNSLOW (G)</text:p>
          </table:table-cell>
          <table:table-cell office:value-type="float" office:value="1001769597" table:style-name="ce8">
            <text:p>1001769597</text:p>
          </table:table-cell>
          <table:table-cell office:value-type="float" office:value="110099" table:style-name="ce9">
            <text:p><text:s/>110,0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769598" table:style-name="ce8">
            <text:p>1001769598</text:p>
          </table:table-cell>
          <table:table-cell office:value-type="float" office:value="107162" table:style-name="ce9">
            <text:p><text:s/>107,1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769599" table:style-name="ce8">
            <text:p>1001769599</text:p>
          </table:table-cell>
          <table:table-cell office:value-type="float" office:value="65469" table:style-name="ce9">
            <text:p><text:s/>65,4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LAMBETH 1 (G)</text:p>
          </table:table-cell>
          <table:table-cell office:value-type="float" office:value="1001769600" table:style-name="ce8">
            <text:p>1001769600</text:p>
          </table:table-cell>
          <table:table-cell office:value-type="float" office:value="61933" table:style-name="ce9">
            <text:p><text:s/>61,9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LEWISHAM (G)</text:p>
          </table:table-cell>
          <table:table-cell office:value-type="float" office:value="1001769601" table:style-name="ce8">
            <text:p>1001769601</text:p>
          </table:table-cell>
          <table:table-cell office:value-type="float" office:value="43715" table:style-name="ce9">
            <text:p><text:s/>43,7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769602" table:style-name="ce8">
            <text:p>1001769602</text:p>
          </table:table-cell>
          <table:table-cell office:value-type="float" office:value="32670" table:style-name="ce9">
            <text:p><text:s/>32,6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NEWHAM (G)</text:p>
          </table:table-cell>
          <table:table-cell office:value-type="float" office:value="1001769603" table:style-name="ce8">
            <text:p>1001769603</text:p>
          </table:table-cell>
          <table:table-cell office:value-type="float" office:value="73163" table:style-name="ce9">
            <text:p><text:s/>73,1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REDBRIDGE (G)</text:p>
          </table:table-cell>
          <table:table-cell office:value-type="float" office:value="1001769604" table:style-name="ce8">
            <text:p>1001769604</text:p>
          </table:table-cell>
          <table:table-cell office:value-type="float" office:value="45083" table:style-name="ce9">
            <text:p><text:s/>45,0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RICHMOND UPON THAMES (G)</text:p>
          </table:table-cell>
          <table:table-cell office:value-type="float" office:value="1001769605" table:style-name="ce8">
            <text:p>1001769605</text:p>
          </table:table-cell>
          <table:table-cell office:value-type="float" office:value="55836" table:style-name="ce9">
            <text:p><text:s/>55,8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769607" table:style-name="ce8">
            <text:p>1001769607</text:p>
          </table:table-cell>
          <table:table-cell office:value-type="float" office:value="32163" table:style-name="ce9">
            <text:p><text:s/>32,1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769608" table:style-name="ce8">
            <text:p>1001769608</text:p>
          </table:table-cell>
          <table:table-cell office:value-type="float" office:value="53939" table:style-name="ce9">
            <text:p><text:s/>53,9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WANDSWORTH (G)</text:p>
          </table:table-cell>
          <table:table-cell office:value-type="float" office:value="1001769609" table:style-name="ce8">
            <text:p>1001769609</text:p>
          </table:table-cell>
          <table:table-cell office:value-type="float" office:value="30043" table:style-name="ce9">
            <text:p><text:s/>30,0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769610" table:style-name="ce8">
            <text:p>1001769610</text:p>
          </table:table-cell>
          <table:table-cell office:value-type="float" office:value="36978" table:style-name="ce9">
            <text:p><text:s/>36,9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UTON BOROUGH COUNCIL (G)</text:p>
          </table:table-cell>
          <table:table-cell office:value-type="float" office:value="1001769611" table:style-name="ce8">
            <text:p>1001769611</text:p>
          </table:table-cell>
          <table:table-cell office:value-type="float" office:value="28481" table:style-name="ce9">
            <text:p><text:s/>28,4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769612" table:style-name="ce8">
            <text:p>1001769612</text:p>
          </table:table-cell>
          <table:table-cell office:value-type="float" office:value="34088" table:style-name="ce9">
            <text:p><text:s/>34,0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ORFOLK COUNTY COUNCIL 1 (G)</text:p>
          </table:table-cell>
          <table:table-cell office:value-type="float" office:value="1001769617" table:style-name="ce8">
            <text:p>1001769617</text:p>
          </table:table-cell>
          <table:table-cell office:value-type="float" office:value="47820" table:style-name="ce9">
            <text:p><text:s/>47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769622" table:style-name="ce8">
            <text:p>1001769622</text:p>
          </table:table-cell>
          <table:table-cell office:value-type="float" office:value="180757" table:style-name="ce9">
            <text:p><text:s/>180,7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769624" table:style-name="ce8">
            <text:p>1001769624</text:p>
          </table:table-cell>
          <table:table-cell office:value-type="float" office:value="71171" table:style-name="ce9">
            <text:p><text:s/>71,1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PETERBOROUGH CITY COUNCIL (G)</text:p>
          </table:table-cell>
          <table:table-cell office:value-type="float" office:value="1001769626" table:style-name="ce8">
            <text:p>1001769626</text:p>
          </table:table-cell>
          <table:table-cell office:value-type="float" office:value="29210" table:style-name="ce9">
            <text:p><text:s/>29,2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QED FOUNDATION LTD(G)</text:p>
          </table:table-cell>
          <table:table-cell office:value-type="float" office:value="1001769629" table:style-name="ce8">
            <text:p>1001769629</text:p>
          </table:table-cell>
          <table:table-cell office:value-type="float" office:value="27285.200000000001" table:style-name="ce9">
            <text:p><text:s/>27,28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ROYAL BOROUGH OF GREENWICH (G)</text:p>
          </table:table-cell>
          <table:table-cell office:value-type="float" office:value="1001769631" table:style-name="ce8">
            <text:p>1001769631</text:p>
          </table:table-cell>
          <table:table-cell office:value-type="float" office:value="31828" table:style-name="ce9">
            <text:p><text:s/>31,8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0487" table:style-name="ce8">
            <text:p>3000050487</text:p>
          </table:table-cell>
          <table:table-cell office:value-type="float" office:value="56824.17" table:style-name="ce9">
            <text:p><text:s/>56,82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0487" table:style-name="ce8">
            <text:p>3000050487</text:p>
          </table:table-cell>
          <table:table-cell office:value-type="float" office:value="49917.43" table:style-name="ce9">
            <text:p><text:s/>49,91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HEFFIELD CITY COUNCIL (G)</text:p>
          </table:table-cell>
          <table:table-cell office:value-type="float" office:value="1001769634" table:style-name="ce8">
            <text:p>1001769634</text:p>
          </table:table-cell>
          <table:table-cell office:value-type="float" office:value="29255" table:style-name="ce9">
            <text:p><text:s/>29,2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LIHULL MBC (G)</text:p>
          </table:table-cell>
          <table:table-cell office:value-type="float" office:value="1001769636" table:style-name="ce8">
            <text:p>1001769636</text:p>
          </table:table-cell>
          <table:table-cell office:value-type="float" office:value="111915" table:style-name="ce9">
            <text:p><text:s/>111,9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769640" table:style-name="ce8">
            <text:p>1001769640</text:p>
          </table:table-cell>
          <table:table-cell office:value-type="float" office:value="56284" table:style-name="ce9">
            <text:p><text:s/>56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UFFOLK COUNTY COUNCIL (G)</text:p>
          </table:table-cell>
          <table:table-cell office:value-type="float" office:value="1001769644" table:style-name="ce8">
            <text:p>1001769644</text:p>
          </table:table-cell>
          <table:table-cell office:value-type="float" office:value="85675" table:style-name="ce9">
            <text:p><text:s/>85,6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HURROCK COUNCIL (G)</text:p>
          </table:table-cell>
          <table:table-cell office:value-type="float" office:value="1001769646" table:style-name="ce8">
            <text:p>1001769646</text:p>
          </table:table-cell>
          <table:table-cell office:value-type="float" office:value="61224" table:style-name="ce9">
            <text:p><text:s/>61,2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ARWICKSHIRE COUNTY COUNCIL (G)</text:p>
          </table:table-cell>
          <table:table-cell office:value-type="float" office:value="1001769649" table:style-name="ce8">
            <text:p>1001769649</text:p>
          </table:table-cell>
          <table:table-cell office:value-type="float" office:value="102206" table:style-name="ce9">
            <text:p><text:s/>102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ESTMINSTER CITY COUNCIL (G)</text:p>
          </table:table-cell>
          <table:table-cell office:value-type="float" office:value="1001769651" table:style-name="ce8">
            <text:p>1001769651</text:p>
          </table:table-cell>
          <table:table-cell office:value-type="float" office:value="52183" table:style-name="ce9">
            <text:p><text:s/>52,1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69892" table:style-name="ce8">
            <text:p>1001769892</text:p>
          </table:table-cell>
          <table:table-cell office:value-type="float" office:value="137760.88" table:style-name="ce9">
            <text:p><text:s/>137,76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-54000" table:style-name="ce9">
            <text:p>-5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-646866.27" table:style-name="ce9">
            <text:p>-646,866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-249653.99" table:style-name="ce9">
            <text:p>-249,65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27000" table:style-name="ce9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673866.27" table:style-name="ce9">
            <text:p><text:s/>673,866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6200056468" table:style-name="ce8">
            <text:p>6200056468</text:p>
          </table:table-cell>
          <table:table-cell office:value-type="float" office:value="249653.99" table:style-name="ce9">
            <text:p><text:s/>249,65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490" table:style-name="ce8">
            <text:p>3000050490</text:p>
          </table:table-cell>
          <table:table-cell office:value-type="float" office:value="213394.69" table:style-name="ce9">
            <text:p><text:s/>213,394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770518" table:style-name="ce8">
            <text:p>1001770518</text:p>
          </table:table-cell>
          <table:table-cell office:value-type="float" office:value="209579.1" table:style-name="ce9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OVD KINEGRAM AG T/A KINEGRAM</text:p>
          </table:table-cell>
          <table:table-cell office:value-type="float" office:value="7000009820" table:style-name="ce8">
            <text:p>7000009820</text:p>
          </table:table-cell>
          <table:table-cell office:value-type="float" office:value="236651.3" table:style-name="ce9">
            <text:p><text:s/>236,65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UTH YORKSHIRE PASSENGER TRANSPORT EXECUTIVE</text:p>
          </table:table-cell>
          <table:table-cell office:value-type="float" office:value="1001770546" table:style-name="ce8">
            <text:p>1001770546</text:p>
          </table:table-cell>
          <table:table-cell office:value-type="float" office:value="29700" table:style-name="ce9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557.4" table:style-name="ce9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770516" table:style-name="ce8">
            <text:p>1001770516</text:p>
          </table:table-cell>
          <table:table-cell office:value-type="float" office:value="1839.42" table:style-name="ce9">
            <text:p><text:s/>1,8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2T00:00:00" table:style-name="ce7">
            <text:p>02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0542" table:style-name="ce8">
            <text:p>1001770542</text:p>
          </table:table-cell>
          <table:table-cell office:value-type="float" office:value="49288.07" table:style-name="ce9">
            <text:p><text:s/>49,28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770967" table:style-name="ce8">
            <text:p>1001770967</text:p>
          </table:table-cell>
          <table:table-cell office:value-type="float" office:value="105129" table:style-name="ce9">
            <text:p><text:s/>105,1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499" table:style-name="ce8">
            <text:p>3000050499</text:p>
          </table:table-cell>
          <table:table-cell office:value-type="float" office:value="478523.65" table:style-name="ce9">
            <text:p><text:s/>478,52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71515" table:style-name="ce8">
            <text:p>1001771515</text:p>
          </table:table-cell>
          <table:table-cell office:value-type="float" office:value="21951.16" table:style-name="ce9">
            <text:p><text:s/>21,951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71515" table:style-name="ce8">
            <text:p>1001771515</text:p>
          </table:table-cell>
          <table:table-cell office:value-type="float" office:value="22655.64" table:style-name="ce9">
            <text:p><text:s/>22,65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71515" table:style-name="ce8">
            <text:p>1001771515</text:p>
          </table:table-cell>
          <table:table-cell office:value-type="float" office:value="130818.56999999999" table:style-name="ce9">
            <text:p><text:s/>130,81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0510" table:style-name="ce8">
            <text:p>3000050510</text:p>
          </table:table-cell>
          <table:table-cell office:value-type="float" office:value="92859.680000000008" table:style-name="ce9">
            <text:p><text:s/>92,85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1583" table:style-name="ce8">
            <text:p>1001771583</text:p>
          </table:table-cell>
          <table:table-cell office:value-type="float" office:value="1118172.96" table:style-name="ce9">
            <text:p><text:s/>1,118,172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1583" table:style-name="ce8">
            <text:p>1001771583</text:p>
          </table:table-cell>
          <table:table-cell office:value-type="float" office:value="153937.53" table:style-name="ce9">
            <text:p><text:s/>153,93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1583" table:style-name="ce8">
            <text:p>1001771583</text:p>
          </table:table-cell>
          <table:table-cell office:value-type="float" office:value="213465.47" table:style-name="ce9">
            <text:p><text:s/>213,46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1497" table:style-name="ce8">
            <text:p>1001771497</text:p>
          </table:table-cell>
          <table:table-cell office:value-type="float" office:value="299770" table:style-name="ce9">
            <text:p><text:s/>299,7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1497" table:style-name="ce8">
            <text:p>1001771497</text:p>
          </table:table-cell>
          <table:table-cell office:value-type="float" office:value="28144.080000000002" table:style-name="ce9">
            <text:p><text:s/>28,14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1498" table:style-name="ce8">
            <text:p>1001771498</text:p>
          </table:table-cell>
          <table:table-cell office:value-type="float" office:value="46129.73" table:style-name="ce9">
            <text:p><text:s/>46,12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1498" table:style-name="ce8">
            <text:p>1001771498</text:p>
          </table:table-cell>
          <table:table-cell office:value-type="float" office:value="89948.24" table:style-name="ce9">
            <text:p><text:s/>89,94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1498" table:style-name="ce8">
            <text:p>1001771498</text:p>
          </table:table-cell>
          <table:table-cell office:value-type="float" office:value="187332.49" table:style-name="ce9">
            <text:p><text:s/>187,332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1546" table:style-name="ce8">
            <text:p>1001771546</text:p>
          </table:table-cell>
          <table:table-cell office:value-type="float" office:value="1999341.6" table:style-name="ce9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1546" table:style-name="ce8">
            <text:p>1001771546</text:p>
          </table:table-cell>
          <table:table-cell office:value-type="float" office:value="163317.09999999998" table:style-name="ce9">
            <text:p><text:s/>163,31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1546" table:style-name="ce8">
            <text:p>1001771546</text:p>
          </table:table-cell>
          <table:table-cell office:value-type="float" office:value="59875.5" table:style-name="ce9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1546" table:style-name="ce8">
            <text:p>1001771546</text:p>
          </table:table-cell>
          <table:table-cell office:value-type="float" office:value="45978.159999999996" table:style-name="ce9">
            <text:p><text:s/>45,97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Interpreter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HE BIG WORD (LINK UP MITAKA)</text:p>
          </table:table-cell>
          <table:table-cell office:value-type="float" office:value="1001771594" table:style-name="ce8">
            <text:p>1001771594</text:p>
          </table:table-cell>
          <table:table-cell office:value-type="float" office:value="43421.75" table:style-name="ce9">
            <text:p><text:s/>43,42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771604" table:style-name="ce8">
            <text:p>1001771604</text:p>
          </table:table-cell>
          <table:table-cell office:value-type="float" office:value="36479.599999999999" table:style-name="ce9">
            <text:p><text:s/>36,47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M REVENUE &amp; CUSTOMS</text:p>
          </table:table-cell>
          <table:table-cell office:value-type="float" office:value="1001772097" table:style-name="ce8">
            <text:p>1001772097</text:p>
          </table:table-cell>
          <table:table-cell office:value-type="float" office:value="82975.199999999997" table:style-name="ce9">
            <text:p><text:s/>82,9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2069" table:style-name="ce8">
            <text:p>1001772069</text:p>
          </table:table-cell>
          <table:table-cell office:value-type="float" office:value="61733.38" table:style-name="ce9">
            <text:p><text:s/>61,73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ENTRAL AND NORTH WEST LONDON NHS FOUNDATION TRUST</text:p>
          </table:table-cell>
          <table:table-cell office:value-type="float" office:value="1001772070" table:style-name="ce8">
            <text:p>1001772070</text:p>
          </table:table-cell>
          <table:table-cell office:value-type="float" office:value="79545" table:style-name="ce9">
            <text:p><text:s/>79,5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772090" table:style-name="ce8">
            <text:p>1001772090</text:p>
          </table:table-cell>
          <table:table-cell office:value-type="float" office:value="458124" table:style-name="ce9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772090" table:style-name="ce8">
            <text:p>1001772090</text:p>
          </table:table-cell>
          <table:table-cell office:value-type="float" office:value="83541.239999999991" table:style-name="ce9">
            <text:p><text:s/>83,54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2107" table:style-name="ce8">
            <text:p>1001772107</text:p>
          </table:table-cell>
          <table:table-cell office:value-type="float" office:value="562864.19999999995" table:style-name="ce9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7T00:00:00" table:style-name="ce7">
            <text:p>07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72107" table:style-name="ce8">
            <text:p>1001772107</text:p>
          </table:table-cell>
          <table:table-cell office:value-type="float" office:value="51917.760000000002" table:style-name="ce9">
            <text:p><text:s/>51,91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72579" table:style-name="ce8">
            <text:p>1001772579</text:p>
          </table:table-cell>
          <table:table-cell office:value-type="float" office:value="56509.36" table:style-name="ce9">
            <text:p><text:s/>56,50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72579" table:style-name="ce8">
            <text:p>1001772579</text:p>
          </table:table-cell>
          <table:table-cell office:value-type="float" office:value="45923.1" table:style-name="ce9">
            <text:p><text:s/>45,92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ADVANTAGE TECHNICAL RESOURCING</text:p>
          </table:table-cell>
          <table:table-cell office:value-type="float" office:value="1001772967" table:style-name="ce8">
            <text:p>1001772967</text:p>
          </table:table-cell>
          <table:table-cell office:value-type="float" office:value="39804.78" table:style-name="ce9">
            <text:p><text:s/>39,804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23" table:style-name="ce8">
            <text:p>3000050523</text:p>
          </table:table-cell>
          <table:table-cell office:value-type="float" office:value="513153.27" table:style-name="ce9">
            <text:p><text:s/>513,15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0529" table:style-name="ce8">
            <text:p>3000050529</text:p>
          </table:table-cell>
          <table:table-cell office:value-type="float" office:value="170475.3" table:style-name="ce9">
            <text:p><text:s/>170,47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0529" table:style-name="ce8">
            <text:p>3000050529</text:p>
          </table:table-cell>
          <table:table-cell office:value-type="float" office:value="54500" table:style-name="ce9">
            <text:p><text:s/>54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ITY COLLEGE NOTTINGHAM (G)</text:p>
          </table:table-cell>
          <table:table-cell office:value-type="float" office:value="1001773338" table:style-name="ce8">
            <text:p>1001773338</text:p>
          </table:table-cell>
          <table:table-cell office:value-type="float" office:value="33538.42" table:style-name="ce9">
            <text:p><text:s/>33,53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531" table:style-name="ce8">
            <text:p>3000050531</text:p>
          </table:table-cell>
          <table:table-cell office:value-type="float" office:value="605155.86" table:style-name="ce9">
            <text:p><text:s/>605,155.8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531" table:style-name="ce8">
            <text:p>3000050531</text:p>
          </table:table-cell>
          <table:table-cell office:value-type="float" office:value="31074.22" table:style-name="ce9">
            <text:p><text:s/>31,07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34" table:style-name="ce8">
            <text:p>3000050534</text:p>
          </table:table-cell>
          <table:table-cell office:value-type="float" office:value="104061.75" table:style-name="ce9">
            <text:p><text:s/>104,061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50535" table:style-name="ce8">
            <text:p>3000050535</text:p>
          </table:table-cell>
          <table:table-cell office:value-type="float" office:value="89825" table:style-name="ce9">
            <text:p><text:s/>89,8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50535" table:style-name="ce8">
            <text:p>3000050535</text:p>
          </table:table-cell>
          <table:table-cell office:value-type="float" office:value="58330" table:style-name="ce9">
            <text:p><text:s/>58,3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REFUGEE ACTION ( REGIONS - NW, SE &amp; SW )</text:p>
          </table:table-cell>
          <table:table-cell office:value-type="float" office:value="1001773568" table:style-name="ce8">
            <text:p>1001773568</text:p>
          </table:table-cell>
          <table:table-cell office:value-type="float" office:value="51199.91" table:style-name="ce9">
            <text:p><text:s/>51,199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73962" table:style-name="ce8">
            <text:p>1001773962</text:p>
          </table:table-cell>
          <table:table-cell office:value-type="float" office:value="37104.6" table:style-name="ce9">
            <text:p><text:s/>37,10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73962" table:style-name="ce8">
            <text:p>1001773962</text:p>
          </table:table-cell>
          <table:table-cell office:value-type="float" office:value="77394.600000000006" table:style-name="ce9">
            <text:p><text:s/>77,39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CTS UK LTD</text:p>
          </table:table-cell>
          <table:table-cell office:value-type="float" office:value="1001774054" table:style-name="ce8">
            <text:p>1001774054</text:p>
          </table:table-cell>
          <table:table-cell office:value-type="float" office:value="28141.559999999998" table:style-name="ce9">
            <text:p><text:s/>28,141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CTS UK LTD</text:p>
          </table:table-cell>
          <table:table-cell office:value-type="float" office:value="1001774054" table:style-name="ce8">
            <text:p>1001774054</text:p>
          </table:table-cell>
          <table:table-cell office:value-type="float" office:value="26503.03" table:style-name="ce9">
            <text:p><text:s/>26,50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ETBUILDER LTD</text:p>
          </table:table-cell>
          <table:table-cell office:value-type="float" office:value="1001774077" table:style-name="ce8">
            <text:p>1001774077</text:p>
          </table:table-cell>
          <table:table-cell office:value-type="float" office:value="68640" table:style-name="ce9">
            <text:p><text:s/>68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4103" table:style-name="ce8">
            <text:p>1001774103</text:p>
          </table:table-cell>
          <table:table-cell office:value-type="float" office:value="1187969.45" table:style-name="ce9">
            <text:p><text:s/>1,187,969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4103" table:style-name="ce8">
            <text:p>1001774103</text:p>
          </table:table-cell>
          <table:table-cell office:value-type="float" office:value="151584.25" table:style-name="ce9">
            <text:p><text:s/>151,58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74014" table:style-name="ce8">
            <text:p>1001774014</text:p>
          </table:table-cell>
          <table:table-cell office:value-type="float" office:value="60455.58" table:style-name="ce9">
            <text:p><text:s/>60,45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4015" table:style-name="ce8">
            <text:p>1001774015</text:p>
          </table:table-cell>
          <table:table-cell office:value-type="float" office:value="329100" table:style-name="ce9">
            <text:p><text:s/>329,1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4016" table:style-name="ce8">
            <text:p>1001774016</text:p>
          </table:table-cell>
          <table:table-cell office:value-type="float" office:value="30233.33" table:style-name="ce9">
            <text:p><text:s/>30,23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4016" table:style-name="ce8">
            <text:p>1001774016</text:p>
          </table:table-cell>
          <table:table-cell office:value-type="float" office:value="33230.839999999997" table:style-name="ce9">
            <text:p><text:s/>33,230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3000050539" table:style-name="ce8">
            <text:p>3000050539</text:p>
          </table:table-cell>
          <table:table-cell office:value-type="float" office:value="35750" table:style-name="ce9">
            <text:p><text:s/>35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AGILESPHERE LLP</text:p>
          </table:table-cell>
          <table:table-cell office:value-type="float" office:value="1001774531" table:style-name="ce8">
            <text:p>1001774531</text:p>
          </table:table-cell>
          <table:table-cell office:value-type="float" office:value="44197.52" table:style-name="ce9">
            <text:p><text:s/>44,19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44" table:style-name="ce8">
            <text:p>3000050544</text:p>
          </table:table-cell>
          <table:table-cell office:value-type="float" office:value="305974.78000000003" table:style-name="ce9">
            <text:p><text:s/>305,974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RON MOUNTAIN (UK) LTD</text:p>
          </table:table-cell>
          <table:table-cell office:value-type="float" office:value="1001774566" table:style-name="ce8">
            <text:p>1001774566</text:p>
          </table:table-cell>
          <table:table-cell office:value-type="float" office:value="271955.7" table:style-name="ce9">
            <text:p><text:s/>271,95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4574" table:style-name="ce8">
            <text:p>1001774574</text:p>
          </table:table-cell>
          <table:table-cell office:value-type="float" office:value="57635.5" table:style-name="ce9">
            <text:p><text:s/>57,63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4574" table:style-name="ce8">
            <text:p>1001774574</text:p>
          </table:table-cell>
          <table:table-cell office:value-type="float" office:value="26364.5" table:style-name="ce9">
            <text:p><text:s/>26,364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4574" table:style-name="ce8">
            <text:p>1001774574</text:p>
          </table:table-cell>
          <table:table-cell office:value-type="float" office:value="72000" table:style-name="ce9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548" table:style-name="ce8">
            <text:p>3000050548</text:p>
          </table:table-cell>
          <table:table-cell office:value-type="float" office:value="53295.199999999997" table:style-name="ce9">
            <text:p><text:s/>53,29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548" table:style-name="ce8">
            <text:p>3000050548</text:p>
          </table:table-cell>
          <table:table-cell office:value-type="float" office:value="78915.600000000006" table:style-name="ce9">
            <text:p><text:s/>78,91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548" table:style-name="ce8">
            <text:p>3000050548</text:p>
          </table:table-cell>
          <table:table-cell office:value-type="float" office:value="67695.47" table:style-name="ce9">
            <text:p><text:s/>67,69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548" table:style-name="ce8">
            <text:p>3000050548</text:p>
          </table:table-cell>
          <table:table-cell office:value-type="float" office:value="84556" table:style-name="ce9">
            <text:p><text:s/>84,5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50" table:style-name="ce8">
            <text:p>3000050550</text:p>
          </table:table-cell>
          <table:table-cell office:value-type="float" office:value="44009.94" table:style-name="ce9">
            <text:p><text:s/>44,00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775485" table:style-name="ce8">
            <text:p>1001775485</text:p>
          </table:table-cell>
          <table:table-cell office:value-type="float" office:value="19356" table:style-name="ce9">
            <text:p><text:s/>19,3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775485" table:style-name="ce8">
            <text:p>1001775485</text:p>
          </table:table-cell>
          <table:table-cell office:value-type="float" office:value="9702" table:style-name="ce9">
            <text:p><text:s/>9,7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775485" table:style-name="ce8">
            <text:p>1001775485</text:p>
          </table:table-cell>
          <table:table-cell office:value-type="float" office:value="62226" table:style-name="ce9">
            <text:p><text:s/>62,2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775485" table:style-name="ce8">
            <text:p>1001775485</text:p>
          </table:table-cell>
          <table:table-cell office:value-type="float" office:value="23076" table:style-name="ce9">
            <text:p><text:s/>23,0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10">
            <text:p>HOPG Contracted Out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PITA BUSINESS SERVICES LTD (E)</text:p>
          </table:table-cell>
          <table:table-cell office:value-type="float" office:value="6200056483" table:style-name="ce8">
            <text:p>6200056483</text:p>
          </table:table-cell>
          <table:table-cell office:value-type="float" office:value="-68533.38" table:style-name="ce9">
            <text:p>-68,53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617139.86" table:style-name="ce9">
            <text:p><text:s/>617,13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39458.14000000001" table:style-name="ce9">
            <text:p><text:s/>139,45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40977.51" table:style-name="ce9">
            <text:p><text:s/>140,97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605889.22" table:style-name="ce9">
            <text:p><text:s/>605,8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06606.93" table:style-name="ce9">
            <text:p><text:s/>106,6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06606.79" table:style-name="ce9">
            <text:p><text:s/>106,60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736416" table:style-name="ce9">
            <text:p><text:s/>736,4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150248.59" table:style-name="ce9">
            <text:p><text:s/>150,248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39458.14000000001" table:style-name="ce9">
            <text:p>-139,45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40977.51" table:style-name="ce9">
            <text:p>-140,97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605889.22" table:style-name="ce9">
            <text:p>-605,8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06606.93" table:style-name="ce9">
            <text:p>-106,6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06606.79" table:style-name="ce9">
            <text:p>-106,60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39458.14000000001" table:style-name="ce9">
            <text:p>-139,45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40977.51" table:style-name="ce9">
            <text:p>-140,97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605889.22" table:style-name="ce9">
            <text:p>-605,8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06606.93" table:style-name="ce9">
            <text:p>-106,6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5535" table:style-name="ce8">
            <text:p>1001775535</text:p>
          </table:table-cell>
          <table:table-cell office:value-type="float" office:value="-106606.79" table:style-name="ce9">
            <text:p>-106,60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36063.120000000003" table:style-name="ce9">
            <text:p><text:s/>36,06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70004.88" table:style-name="ce9">
            <text:p><text:s/>70,004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49709.18" table:style-name="ce9">
            <text:p><text:s/>49,709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96494.32" table:style-name="ce9">
            <text:p><text:s/>96,49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143272.14000000001" table:style-name="ce9">
            <text:p><text:s/>143,272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5545" table:style-name="ce8">
            <text:p>1001775545</text:p>
          </table:table-cell>
          <table:table-cell office:value-type="float" office:value="278116.56" table:style-name="ce9">
            <text:p><text:s/>278,11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6T00:00:00" table:style-name="ce7">
            <text:p>16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75556" table:style-name="ce8">
            <text:p>1001775556</text:p>
          </table:table-cell>
          <table:table-cell office:value-type="float" office:value="540342" table:style-name="ce9">
            <text:p><text:s/>540,3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5871" table:style-name="ce8">
            <text:p>1001775871</text:p>
          </table:table-cell>
          <table:table-cell office:value-type="float" office:value="79784.039999999994" table:style-name="ce9">
            <text:p><text:s/>79,78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5871" table:style-name="ce8">
            <text:p>1001775871</text:p>
          </table:table-cell>
          <table:table-cell office:value-type="float" office:value="62687.03" table:style-name="ce9">
            <text:p><text:s/>62,68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OM INTERNATIONAL ORGANISATION FOR MIGRATION (G)</text:p>
          </table:table-cell>
          <table:table-cell office:value-type="float" office:value="1001775840" table:style-name="ce8">
            <text:p>1001775840</text:p>
          </table:table-cell>
          <table:table-cell office:value-type="float" office:value="187930.58" table:style-name="ce9">
            <text:p><text:s/>187,93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10">
            <text:p>HOPG Contracted Out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776402" table:style-name="ce8">
            <text:p>1001776402</text:p>
          </table:table-cell>
          <table:table-cell office:value-type="float" office:value="-30847.38" table:style-name="ce9">
            <text:p>-30,84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10">
            <text:p>HOPG Contracted Out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776402" table:style-name="ce8">
            <text:p>1001776402</text:p>
          </table:table-cell>
          <table:table-cell office:value-type="float" office:value="-24821.64" table:style-name="ce9">
            <text:p>-24,821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5" table:style-name="ce8">
            <text:p>1001776415</text:p>
          </table:table-cell>
          <table:table-cell office:value-type="float" office:value="27000" table:style-name="ce9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5" table:style-name="ce8">
            <text:p>1001776415</text:p>
          </table:table-cell>
          <table:table-cell office:value-type="float" office:value="665998.09" table:style-name="ce9">
            <text:p><text:s/>665,99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5" table:style-name="ce8">
            <text:p>1001776415</text:p>
          </table:table-cell>
          <table:table-cell office:value-type="float" office:value="235899.86" table:style-name="ce9">
            <text:p><text:s/>235,89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5" table:style-name="ce8">
            <text:p>1001776415</text:p>
          </table:table-cell>
          <table:table-cell office:value-type="float" office:value="613740.6" table:style-name="ce9">
            <text:p><text:s/>613,74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5" table:style-name="ce8">
            <text:p>1001776415</text:p>
          </table:table-cell>
          <table:table-cell office:value-type="float" office:value="53816.4" table:style-name="ce9">
            <text:p><text:s/>53,81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6416" table:style-name="ce8">
            <text:p>1001776416</text:p>
          </table:table-cell>
          <table:table-cell office:value-type="float" office:value="199969.9" table:style-name="ce9">
            <text:p><text:s/>199,96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7080.21" table:style-name="ce9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97488.77" table:style-name="ce9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1708930.22" table:style-name="ce9">
            <text:p><text:s/>1,708,93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6877.41" table:style-name="ce9">
            <text:p><text:s/>26,87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158611.63" table:style-name="ce9">
            <text:p><text:s/>158,61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77437.68" table:style-name="ce9">
            <text:p><text:s/>277,43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31698.75" table:style-name="ce9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114115.5" table:style-name="ce9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64.95999999999998" table:style-name="ce9">
            <text:p><text:s/>26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111.31" table:style-name="ce9">
            <text:p><text:s/>111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1663796.7" table:style-name="ce9">
            <text:p><text:s/>1,663,79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4813.68" table:style-name="ce9">
            <text:p><text:s/>24,81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205806.66" table:style-name="ce9">
            <text:p><text:s/>205,80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6457" table:style-name="ce8">
            <text:p>1001776457</text:p>
          </table:table-cell>
          <table:table-cell office:value-type="float" office:value="306542" table:style-name="ce9">
            <text:p><text:s/>306,5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68" table:style-name="ce8">
            <text:p>3000050568</text:p>
          </table:table-cell>
          <table:table-cell office:value-type="float" office:value="156003.91" table:style-name="ce9">
            <text:p><text:s/>156,003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6516" table:style-name="ce8">
            <text:p>1001776516</text:p>
          </table:table-cell>
          <table:table-cell office:value-type="float" office:value="116127.37" table:style-name="ce9">
            <text:p><text:s/>116,12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76516" table:style-name="ce8">
            <text:p>1001776516</text:p>
          </table:table-cell>
          <table:table-cell office:value-type="float" office:value="225423.77" table:style-name="ce9">
            <text:p><text:s/>225,42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776573" table:style-name="ce8">
            <text:p>1001776573</text:p>
          </table:table-cell>
          <table:table-cell office:value-type="float" office:value="138739.20000000001" table:style-name="ce9">
            <text:p><text:s/>138,73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6604" table:style-name="ce8">
            <text:p>1001776604</text:p>
          </table:table-cell>
          <table:table-cell office:value-type="float" office:value="1172206.52" table:style-name="ce9">
            <text:p><text:s/>1,172,20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6604" table:style-name="ce8">
            <text:p>1001776604</text:p>
          </table:table-cell>
          <table:table-cell office:value-type="float" office:value="152358.63" table:style-name="ce9">
            <text:p><text:s/>152,358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6405" table:style-name="ce8">
            <text:p>1001776405</text:p>
          </table:table-cell>
          <table:table-cell office:value-type="float" office:value="34522.620000000003" table:style-name="ce9">
            <text:p><text:s/>34,52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6405" table:style-name="ce8">
            <text:p>1001776405</text:p>
          </table:table-cell>
          <table:table-cell office:value-type="float" office:value="108394.51" table:style-name="ce9">
            <text:p><text:s/>108,394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180984.11" table:style-name="ce9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146510.95000000001" table:style-name="ce9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247057.68" table:style-name="ce9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117964.22" table:style-name="ce9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774057.52999999991" table:style-name="ce9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90587.15" table:style-name="ce9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137134.43" table:style-name="ce9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76788.28" table:style-name="ce9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6629" table:style-name="ce8">
            <text:p>1001776629</text:p>
          </table:table-cell>
          <table:table-cell office:value-type="float" office:value="43695.43" table:style-name="ce9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569" table:style-name="ce8">
            <text:p>3000050569</text:p>
          </table:table-cell>
          <table:table-cell office:value-type="float" office:value="151977" table:style-name="ce9">
            <text:p><text:s/>151,9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1T00:00:00" table:style-name="ce7">
            <text:p>21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50574" table:style-name="ce8">
            <text:p>3000050574</text:p>
          </table:table-cell>
          <table:table-cell office:value-type="float" office:value="310110" table:style-name="ce9">
            <text:p><text:s/>310,1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BRISTOL CITY COUNCIL 1 (G)</text:p>
          </table:table-cell>
          <table:table-cell office:value-type="float" office:value="1001777594" table:style-name="ce8">
            <text:p>1001777594</text:p>
          </table:table-cell>
          <table:table-cell office:value-type="float" office:value="49166" table:style-name="ce9">
            <text:p><text:s/>49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DIFF COUNTY COUNCIL 1 (G)</text:p>
          </table:table-cell>
          <table:table-cell office:value-type="float" office:value="1001777596" table:style-name="ce8">
            <text:p>1001777596</text:p>
          </table:table-cell>
          <table:table-cell office:value-type="float" office:value="45221" table:style-name="ce9">
            <text:p><text:s/>45,2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20637.939999999999" table:style-name="ce9">
            <text:p><text:s/>20,63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19343.72" table:style-name="ce9">
            <text:p><text:s/>19,343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1005653.8" table:style-name="ce9">
            <text:p><text:s/>1,005,65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2607709.21" table:style-name="ce9">
            <text:p><text:s/>2,607,70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30182.23" table:style-name="ce9">
            <text:p><text:s/>30,18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80133.31" table:style-name="ce9">
            <text:p><text:s/>80,13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16720.22" table:style-name="ce9">
            <text:p><text:s/>16,72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31340.690000000002" table:style-name="ce9">
            <text:p><text:s/>31,34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216143.56" table:style-name="ce9">
            <text:p><text:s/>216,14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381549.98" table:style-name="ce9">
            <text:p><text:s/>381,54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99204.39" table:style-name="ce9">
            <text:p><text:s/>99,204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79" table:style-name="ce8">
            <text:p>3000050579</text:p>
          </table:table-cell>
          <table:table-cell office:value-type="float" office:value="66370.789999999994" table:style-name="ce9">
            <text:p><text:s/>66,370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80" table:style-name="ce8">
            <text:p>3000050580</text:p>
          </table:table-cell>
          <table:table-cell office:value-type="float" office:value="346420.33" table:style-name="ce9">
            <text:p><text:s/>346,42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EWPORT COUNTY BOROUGH COUNCIL 1 (G)</text:p>
          </table:table-cell>
          <table:table-cell office:value-type="float" office:value="1001777605" table:style-name="ce8">
            <text:p>1001777605</text:p>
          </table:table-cell>
          <table:table-cell office:value-type="float" office:value="27281" table:style-name="ce9">
            <text:p><text:s/>27,2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777612" table:style-name="ce8">
            <text:p>1001777612</text:p>
          </table:table-cell>
          <table:table-cell office:value-type="float" office:value="25595" table:style-name="ce9">
            <text:p><text:s/>25,5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8218" table:style-name="ce8">
            <text:p>1001778218</text:p>
          </table:table-cell>
          <table:table-cell office:value-type="float" office:value="1210.3699999999999" table:style-name="ce9">
            <text:p><text:s/>1,21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8218" table:style-name="ce8">
            <text:p>1001778218</text:p>
          </table:table-cell>
          <table:table-cell office:value-type="float" office:value="661305.16" table:style-name="ce9">
            <text:p><text:s/>661,30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8218" table:style-name="ce8">
            <text:p>1001778218</text:p>
          </table:table-cell>
          <table:table-cell office:value-type="float" office:value="6789.63" table:style-name="ce9">
            <text:p><text:s/>6,78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78218" table:style-name="ce8">
            <text:p>1001778218</text:p>
          </table:table-cell>
          <table:table-cell office:value-type="float" office:value="86831.4" table:style-name="ce9">
            <text:p><text:s/>86,83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583" table:style-name="ce8">
            <text:p>3000050583</text:p>
          </table:table-cell>
          <table:table-cell office:value-type="float" office:value="284622.75" table:style-name="ce9">
            <text:p><text:s/>284,62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85" table:style-name="ce8">
            <text:p>3000050585</text:p>
          </table:table-cell>
          <table:table-cell office:value-type="float" office:value="151385.4" table:style-name="ce9">
            <text:p><text:s/>151,38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8214" table:style-name="ce8">
            <text:p>1001778214</text:p>
          </table:table-cell>
          <table:table-cell office:value-type="float" office:value="65158.54" table:style-name="ce9">
            <text:p><text:s/>65,15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ENTRAL AND NORTH WEST LONDON NHS FOUNDATION TRUST</text:p>
          </table:table-cell>
          <table:table-cell office:value-type="float" office:value="1001778216" table:style-name="ce8">
            <text:p>1001778216</text:p>
          </table:table-cell>
          <table:table-cell office:value-type="float" office:value="95700" table:style-name="ce9">
            <text:p><text:s/>95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78257" table:style-name="ce8">
            <text:p>1001778257</text:p>
          </table:table-cell>
          <table:table-cell office:value-type="float" office:value="382.4" table:style-name="ce9">
            <text:p><text:s/>38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78257" table:style-name="ce8">
            <text:p>1001778257</text:p>
          </table:table-cell>
          <table:table-cell office:value-type="float" office:value="30952.16" table:style-name="ce9">
            <text:p><text:s/>30,95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78257" table:style-name="ce8">
            <text:p>1001778257</text:p>
          </table:table-cell>
          <table:table-cell office:value-type="float" office:value="5340.69" table:style-name="ce9">
            <text:p><text:s/>5,34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78257" table:style-name="ce8">
            <text:p>1001778257</text:p>
          </table:table-cell>
          <table:table-cell office:value-type="float" office:value="117361.28" table:style-name="ce9">
            <text:p><text:s/>117,36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EALIX INTERNATIONAL LTD</text:p>
          </table:table-cell>
          <table:table-cell office:value-type="float" office:value="1001778666" table:style-name="ce8">
            <text:p>1001778666</text:p>
          </table:table-cell>
          <table:table-cell office:value-type="float" office:value="36034.51" table:style-name="ce9">
            <text:p><text:s/>36,034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778676" table:style-name="ce8">
            <text:p>1001778676</text:p>
          </table:table-cell>
          <table:table-cell office:value-type="float" office:value="164202" table:style-name="ce9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6300000225" table:style-name="ce8">
            <text:p>6300000225</text:p>
          </table:table-cell>
          <table:table-cell office:value-type="float" office:value="102172.64" table:style-name="ce9">
            <text:p><text:s/>102,17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6300000225" table:style-name="ce8">
            <text:p>6300000225</text:p>
          </table:table-cell>
          <table:table-cell office:value-type="float" office:value="205504.8" table:style-name="ce9">
            <text:p><text:s/>205,50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6300000225" table:style-name="ce8">
            <text:p>6300000225</text:p>
          </table:table-cell>
          <table:table-cell office:value-type="float" office:value="-102172.64" table:style-name="ce9">
            <text:p>-102,17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6300000225" table:style-name="ce8">
            <text:p>6300000225</text:p>
          </table:table-cell>
          <table:table-cell office:value-type="float" office:value="-205504.8" table:style-name="ce9">
            <text:p>-205,50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8646" table:style-name="ce8">
            <text:p>1001778646</text:p>
          </table:table-cell>
          <table:table-cell office:value-type="float" office:value="81822.16" table:style-name="ce9">
            <text:p><text:s/>81,82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778941" table:style-name="ce8">
            <text:p>1001778941</text:p>
          </table:table-cell>
          <table:table-cell office:value-type="float" office:value="42063" table:style-name="ce9">
            <text:p><text:s/>42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DIFF COUNTY COUNCIL 1 (G)</text:p>
          </table:table-cell>
          <table:table-cell office:value-type="float" office:value="1001778945" table:style-name="ce8">
            <text:p>1001778945</text:p>
          </table:table-cell>
          <table:table-cell office:value-type="float" office:value="26270" table:style-name="ce9">
            <text:p><text:s/>26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ITY OF BRADFORD METROPOLITAN DISTRICT COUNCIL (G)</text:p>
          </table:table-cell>
          <table:table-cell office:value-type="float" office:value="1001778950" table:style-name="ce8">
            <text:p>1001778950</text:p>
          </table:table-cell>
          <table:table-cell office:value-type="float" office:value="233295" table:style-name="ce9">
            <text:p><text:s/>233,2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778952" table:style-name="ce8">
            <text:p>1001778952</text:p>
          </table:table-cell>
          <table:table-cell office:value-type="float" office:value="225600" table:style-name="ce9">
            <text:p><text:s/>225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778952" table:style-name="ce8">
            <text:p>1001778952</text:p>
          </table:table-cell>
          <table:table-cell office:value-type="float" office:value="1239767" table:style-name="ce9">
            <text:p><text:s/>1,239,7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778952" table:style-name="ce8">
            <text:p>1001778952</text:p>
          </table:table-cell>
          <table:table-cell office:value-type="float" office:value="127768.19" table:style-name="ce9">
            <text:p><text:s/>127,76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37884" table:style-name="ce9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47355" table:style-name="ce9">
            <text:p><text:s/>47,3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37884" table:style-name="ce9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28413" table:style-name="ce9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104181" table:style-name="ce9">
            <text:p><text:s/>104,1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591" table:style-name="ce8">
            <text:p>3000050591</text:p>
          </table:table-cell>
          <table:table-cell office:value-type="float" office:value="37884" table:style-name="ce9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778956" table:style-name="ce8">
            <text:p>1001778956</text:p>
          </table:table-cell>
          <table:table-cell office:value-type="float" office:value="76177" table:style-name="ce9">
            <text:p><text:s/>76,1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LOUCESTERSHIRE COUNTY COUNCIL 1 (G)</text:p>
          </table:table-cell>
          <table:table-cell office:value-type="float" office:value="1001778957" table:style-name="ce8">
            <text:p>1001778957</text:p>
          </table:table-cell>
          <table:table-cell office:value-type="float" office:value="50860" table:style-name="ce9">
            <text:p><text:s/>50,8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595" table:style-name="ce8">
            <text:p>3000050595</text:p>
          </table:table-cell>
          <table:table-cell office:value-type="float" office:value="392406.39" table:style-name="ce9">
            <text:p><text:s/>392,40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778959" table:style-name="ce8">
            <text:p>1001778959</text:p>
          </table:table-cell>
          <table:table-cell office:value-type="float" office:value="50610" table:style-name="ce9">
            <text:p><text:s/>50,6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778960" table:style-name="ce8">
            <text:p>1001778960</text:p>
          </table:table-cell>
          <table:table-cell office:value-type="float" office:value="53801" table:style-name="ce9">
            <text:p><text:s/>53,8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HM REVENUE &amp; CUSTOMS</text:p>
          </table:table-cell>
          <table:table-cell office:value-type="float" office:value="1001779226" table:style-name="ce8">
            <text:p>1001779226</text:p>
          </table:table-cell>
          <table:table-cell office:value-type="float" office:value="109588.2" table:style-name="ce9">
            <text:p><text:s/>109,58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9228" table:style-name="ce8">
            <text:p>1001779228</text:p>
          </table:table-cell>
          <table:table-cell office:value-type="float" office:value="38476.61" table:style-name="ce9">
            <text:p><text:s/>38,47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9228" table:style-name="ce8">
            <text:p>1001779228</text:p>
          </table:table-cell>
          <table:table-cell office:value-type="float" office:value="39995.980000000003" table:style-name="ce9">
            <text:p><text:s/>39,995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79228" table:style-name="ce8">
            <text:p>1001779228</text:p>
          </table:table-cell>
          <table:table-cell office:value-type="float" office:value="137019.41" table:style-name="ce9">
            <text:p><text:s/>137,019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JET JOBS EDUCATION AND TRAINING (G)</text:p>
          </table:table-cell>
          <table:table-cell office:value-type="float" office:value="1001778963" table:style-name="ce8">
            <text:p>1001778963</text:p>
          </table:table-cell>
          <table:table-cell office:value-type="float" office:value="38028.730000000003" table:style-name="ce9">
            <text:p><text:s/>38,028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778965" table:style-name="ce8">
            <text:p>1001778965</text:p>
          </table:table-cell>
          <table:table-cell office:value-type="float" office:value="1154820" table:style-name="ce9">
            <text:p><text:s/>1,154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778965" table:style-name="ce8">
            <text:p>1001778965</text:p>
          </table:table-cell>
          <table:table-cell office:value-type="float" office:value="583786" table:style-name="ce9">
            <text:p><text:s/>583,7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778965" table:style-name="ce8">
            <text:p>1001778965</text:p>
          </table:table-cell>
          <table:table-cell office:value-type="float" office:value="154650" table:style-name="ce9">
            <text:p><text:s/>154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778965" table:style-name="ce8">
            <text:p>1001778965</text:p>
          </table:table-cell>
          <table:table-cell office:value-type="float" office:value="169350" table:style-name="ce9">
            <text:p><text:s/>169,3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778967" table:style-name="ce8">
            <text:p>1001778967</text:p>
          </table:table-cell>
          <table:table-cell office:value-type="float" office:value="101333" table:style-name="ce9">
            <text:p><text:s/>101,3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HAVERING (G)</text:p>
          </table:table-cell>
          <table:table-cell office:value-type="float" office:value="1001778973" table:style-name="ce8">
            <text:p>1001778973</text:p>
          </table:table-cell>
          <table:table-cell office:value-type="float" office:value="40893" table:style-name="ce9">
            <text:p><text:s/>40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ARNET (G)</text:p>
          </table:table-cell>
          <table:table-cell office:value-type="float" office:value="1001778975" table:style-name="ce8">
            <text:p>1001778975</text:p>
          </table:table-cell>
          <table:table-cell office:value-type="float" office:value="85067" table:style-name="ce9">
            <text:p><text:s/>85,0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EXLEY (G)</text:p>
          </table:table-cell>
          <table:table-cell office:value-type="float" office:value="1001778976" table:style-name="ce8">
            <text:p>1001778976</text:p>
          </table:table-cell>
          <table:table-cell office:value-type="float" office:value="52145" table:style-name="ce9">
            <text:p><text:s/>52,1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778978" table:style-name="ce8">
            <text:p>1001778978</text:p>
          </table:table-cell>
          <table:table-cell office:value-type="float" office:value="36102" table:style-name="ce9">
            <text:p><text:s/>36,1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778979" table:style-name="ce8">
            <text:p>1001778979</text:p>
          </table:table-cell>
          <table:table-cell office:value-type="float" office:value="61112" table:style-name="ce9">
            <text:p><text:s/>61,1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778980" table:style-name="ce8">
            <text:p>1001778980</text:p>
          </table:table-cell>
          <table:table-cell office:value-type="float" office:value="51235" table:style-name="ce9">
            <text:p><text:s/>51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778981" table:style-name="ce8">
            <text:p>1001778981</text:p>
          </table:table-cell>
          <table:table-cell office:value-type="float" office:value="134013" table:style-name="ce9">
            <text:p><text:s/>134,0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778982" table:style-name="ce8">
            <text:p>1001778982</text:p>
          </table:table-cell>
          <table:table-cell office:value-type="float" office:value="34932" table:style-name="ce9">
            <text:p><text:s/>34,9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RINGEY (G)</text:p>
          </table:table-cell>
          <table:table-cell office:value-type="float" office:value="1001778983" table:style-name="ce8">
            <text:p>1001778983</text:p>
          </table:table-cell>
          <table:table-cell office:value-type="float" office:value="85595" table:style-name="ce9">
            <text:p><text:s/>85,5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ARROW 1 (G)</text:p>
          </table:table-cell>
          <table:table-cell office:value-type="float" office:value="1001778984" table:style-name="ce8">
            <text:p>1001778984</text:p>
          </table:table-cell>
          <table:table-cell office:value-type="float" office:value="72019" table:style-name="ce9">
            <text:p><text:s/>72,0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778985" table:style-name="ce8">
            <text:p>1001778985</text:p>
          </table:table-cell>
          <table:table-cell office:value-type="float" office:value="98400" table:style-name="ce9">
            <text:p><text:s/>98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778985" table:style-name="ce8">
            <text:p>1001778985</text:p>
          </table:table-cell>
          <table:table-cell office:value-type="float" office:value="246097" table:style-name="ce9">
            <text:p><text:s/>246,0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HOUNSLOW (G)</text:p>
          </table:table-cell>
          <table:table-cell office:value-type="float" office:value="1001778986" table:style-name="ce8">
            <text:p>1001778986</text:p>
          </table:table-cell>
          <table:table-cell office:value-type="float" office:value="69534" table:style-name="ce9">
            <text:p><text:s/>69,5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778987" table:style-name="ce8">
            <text:p>1001778987</text:p>
          </table:table-cell>
          <table:table-cell office:value-type="float" office:value="110278" table:style-name="ce9">
            <text:p><text:s/>110,2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778988" table:style-name="ce8">
            <text:p>1001778988</text:p>
          </table:table-cell>
          <table:table-cell office:value-type="float" office:value="74600" table:style-name="ce9">
            <text:p><text:s/>74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LEWISHAM (G)</text:p>
          </table:table-cell>
          <table:table-cell office:value-type="float" office:value="1001778990" table:style-name="ce8">
            <text:p>1001778990</text:p>
          </table:table-cell>
          <table:table-cell office:value-type="float" office:value="44443" table:style-name="ce9">
            <text:p><text:s/>44,4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778991" table:style-name="ce8">
            <text:p>1001778991</text:p>
          </table:table-cell>
          <table:table-cell office:value-type="float" office:value="41640" table:style-name="ce9">
            <text:p><text:s/>41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NEWHAM (G)</text:p>
          </table:table-cell>
          <table:table-cell office:value-type="float" office:value="1001778992" table:style-name="ce8">
            <text:p>1001778992</text:p>
          </table:table-cell>
          <table:table-cell office:value-type="float" office:value="71670" table:style-name="ce9">
            <text:p><text:s/>71,6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REDBRIDGE (G)</text:p>
          </table:table-cell>
          <table:table-cell office:value-type="float" office:value="1001778993" table:style-name="ce8">
            <text:p>1001778993</text:p>
          </table:table-cell>
          <table:table-cell office:value-type="float" office:value="45508" table:style-name="ce9">
            <text:p><text:s/>45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RICHMOND UPON THAMES (G)</text:p>
          </table:table-cell>
          <table:table-cell office:value-type="float" office:value="1001778994" table:style-name="ce8">
            <text:p>1001778994</text:p>
          </table:table-cell>
          <table:table-cell office:value-type="float" office:value="56934" table:style-name="ce9">
            <text:p><text:s/>56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SOUTHWARK 1 (G)</text:p>
          </table:table-cell>
          <table:table-cell office:value-type="float" office:value="1001778995" table:style-name="ce8">
            <text:p>1001778995</text:p>
          </table:table-cell>
          <table:table-cell office:value-type="float" office:value="27690" table:style-name="ce9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778996" table:style-name="ce8">
            <text:p>1001778996</text:p>
          </table:table-cell>
          <table:table-cell office:value-type="float" office:value="26625" table:style-name="ce9">
            <text:p><text:s/>26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778997" table:style-name="ce8">
            <text:p>1001778997</text:p>
          </table:table-cell>
          <table:table-cell office:value-type="float" office:value="58106" table:style-name="ce9">
            <text:p><text:s/>58,1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OF WANDSWORTH (G)</text:p>
          </table:table-cell>
          <table:table-cell office:value-type="float" office:value="1001778998" table:style-name="ce8">
            <text:p>1001778998</text:p>
          </table:table-cell>
          <table:table-cell office:value-type="float" office:value="36951" table:style-name="ce9">
            <text:p><text:s/>36,9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778999" table:style-name="ce8">
            <text:p>1001778999</text:p>
          </table:table-cell>
          <table:table-cell office:value-type="float" office:value="37309" table:style-name="ce9">
            <text:p><text:s/>37,3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779000" table:style-name="ce8">
            <text:p>1001779000</text:p>
          </table:table-cell>
          <table:table-cell office:value-type="float" office:value="54414" table:style-name="ce9">
            <text:p><text:s/>54,4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LTON KEYNES COUNCIL (G)</text:p>
          </table:table-cell>
          <table:table-cell office:value-type="float" office:value="1001779002" table:style-name="ce8">
            <text:p>1001779002</text:p>
          </table:table-cell>
          <table:table-cell office:value-type="float" office:value="136185" table:style-name="ce9">
            <text:p><text:s/>136,1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779007" table:style-name="ce8">
            <text:p>1001779007</text:p>
          </table:table-cell>
          <table:table-cell office:value-type="float" office:value="63300" table:style-name="ce9">
            <text:p><text:s/>63,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779008" table:style-name="ce8">
            <text:p>1001779008</text:p>
          </table:table-cell>
          <table:table-cell office:value-type="float" office:value="122658" table:style-name="ce9">
            <text:p><text:s/>122,6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779016" table:style-name="ce8">
            <text:p>1001779016</text:p>
          </table:table-cell>
          <table:table-cell office:value-type="float" office:value="160030" table:style-name="ce9">
            <text:p><text:s/>160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HEFFIELD CITY COUNCIL (G)</text:p>
          </table:table-cell>
          <table:table-cell office:value-type="float" office:value="1001779018" table:style-name="ce8">
            <text:p>1001779018</text:p>
          </table:table-cell>
          <table:table-cell office:value-type="float" office:value="150750" table:style-name="ce9">
            <text:p><text:s/>150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9272" table:style-name="ce8">
            <text:p>1001779272</text:p>
          </table:table-cell>
          <table:table-cell office:value-type="float" office:value="1233887.43" table:style-name="ce9">
            <text:p><text:s/>1,233,88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79272" table:style-name="ce8">
            <text:p>1001779272</text:p>
          </table:table-cell>
          <table:table-cell office:value-type="float" office:value="150788.57" table:style-name="ce9">
            <text:p><text:s/>150,78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OLIHULL MBC (G)</text:p>
          </table:table-cell>
          <table:table-cell office:value-type="float" office:value="1001779020" table:style-name="ce8">
            <text:p>1001779020</text:p>
          </table:table-cell>
          <table:table-cell office:value-type="float" office:value="43650" table:style-name="ce9">
            <text:p><text:s/>43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779025" table:style-name="ce8">
            <text:p>1001779025</text:p>
          </table:table-cell>
          <table:table-cell office:value-type="float" office:value="37650" table:style-name="ce9">
            <text:p><text:s/>37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779025" table:style-name="ce8">
            <text:p>1001779025</text:p>
          </table:table-cell>
          <table:table-cell office:value-type="float" office:value="272755" table:style-name="ce9">
            <text:p><text:s/>272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779031" table:style-name="ce8">
            <text:p>1001779031</text:p>
          </table:table-cell>
          <table:table-cell office:value-type="float" office:value="70988" table:style-name="ce9">
            <text:p><text:s/>70,9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WESTMINSTER CITY COUNCIL (G)</text:p>
          </table:table-cell>
          <table:table-cell office:value-type="float" office:value="1001779032" table:style-name="ce8">
            <text:p>1001779032</text:p>
          </table:table-cell>
          <table:table-cell office:value-type="float" office:value="47740" table:style-name="ce9">
            <text:p><text:s/>47,7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9194" table:style-name="ce8">
            <text:p>1001779194</text:p>
          </table:table-cell>
          <table:table-cell office:value-type="float" office:value="27093.81" table:style-name="ce9">
            <text:p><text:s/>27,09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9194" table:style-name="ce8">
            <text:p>1001779194</text:p>
          </table:table-cell>
          <table:table-cell office:value-type="float" office:value="141129.10999999999" table:style-name="ce9">
            <text:p><text:s/>141,12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79194" table:style-name="ce8">
            <text:p>1001779194</text:p>
          </table:table-cell>
          <table:table-cell office:value-type="float" office:value="54472.72" table:style-name="ce9">
            <text:p><text:s/>54,47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779926" table:style-name="ce8">
            <text:p>1001779926</text:p>
          </table:table-cell>
          <table:table-cell office:value-type="float" office:value="188866.49" table:style-name="ce9">
            <text:p><text:s/>188,86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779926" table:style-name="ce8">
            <text:p>1001779926</text:p>
          </table:table-cell>
          <table:table-cell office:value-type="float" office:value="198492.94" table:style-name="ce9">
            <text:p><text:s/>198,49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0610" table:style-name="ce8">
            <text:p>3000050610</text:p>
          </table:table-cell>
          <table:table-cell office:value-type="float" office:value="102172.44" table:style-name="ce9">
            <text:p><text:s/>102,17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0610" table:style-name="ce8">
            <text:p>3000050610</text:p>
          </table:table-cell>
          <table:table-cell office:value-type="float" office:value="205503.6" table:style-name="ce9">
            <text:p><text:s/>205,50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1078" table:style-name="ce9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118623.92" table:style-name="ce9">
            <text:p><text:s/>2,118,62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9318.09" table:style-name="ce9">
            <text:p><text:s/>29,31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51186.94" table:style-name="ce9">
            <text:p><text:s/>251,18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67959.18" table:style-name="ce9">
            <text:p><text:s/>267,959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12979.07" table:style-name="ce9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985280.91" table:style-name="ce9">
            <text:p><text:s/>985,28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27696.1" table:style-name="ce9">
            <text:p><text:s/>27,69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166854.91" table:style-name="ce9">
            <text:p><text:s/>166,85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180104.89" table:style-name="ce9">
            <text:p><text:s/>180,10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9909" table:style-name="ce8">
            <text:p>1001779909</text:p>
          </table:table-cell>
          <table:table-cell office:value-type="float" office:value="50638.86" table:style-name="ce9">
            <text:p><text:s/>50,63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9909" table:style-name="ce8">
            <text:p>1001779909</text:p>
          </table:table-cell>
          <table:table-cell office:value-type="float" office:value="68812.02" table:style-name="ce9">
            <text:p><text:s/>68,81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9909" table:style-name="ce8">
            <text:p>1001779909</text:p>
          </table:table-cell>
          <table:table-cell office:value-type="float" office:value="318701.08999999997" table:style-name="ce9">
            <text:p><text:s/>318,701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9909" table:style-name="ce8">
            <text:p>1001779909</text:p>
          </table:table-cell>
          <table:table-cell office:value-type="float" office:value="1000474.94" table:style-name="ce9">
            <text:p><text:s/>1,000,47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79909" table:style-name="ce8">
            <text:p>1001779909</text:p>
          </table:table-cell>
          <table:table-cell office:value-type="float" office:value="436298.86" table:style-name="ce9">
            <text:p><text:s/>436,29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557.4" table:style-name="ce9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arking (Airport / Local council / Private owned / Other)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779910" table:style-name="ce8">
            <text:p>1001779910</text:p>
          </table:table-cell>
          <table:table-cell office:value-type="float" office:value="1839.42" table:style-name="ce9">
            <text:p><text:s/>1,83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840638.86" table:style-name="ce9">
            <text:p><text:s/>840,63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SERCO LTD</text:p>
          </table:table-cell>
          <table:table-cell office:value-type="float" office:value="1001779940" table:style-name="ce8">
            <text:p>1001779940</text:p>
          </table:table-cell>
          <table:table-cell office:value-type="float" office:value="46675.55" table:style-name="ce9">
            <text:p><text:s/>46,67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49951.340000000004" table:style-name="ce9">
            <text:p><text:s/>49,95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146296.07" table:style-name="ce9">
            <text:p><text:s/>146,29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171947" table:style-name="ce9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716060.04999999993" table:style-name="ce9">
            <text:p><text:s/>716,06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46042.5" table:style-name="ce9">
            <text:p><text:s/>46,04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38199.86" table:style-name="ce9">
            <text:p><text:s/>38,19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543008.31999999995" table:style-name="ce9">
            <text:p><text:s/>543,00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79947" table:style-name="ce8">
            <text:p>1001779947</text:p>
          </table:table-cell>
          <table:table-cell office:value-type="float" office:value="43563.61" table:style-name="ce9">
            <text:p><text:s/>43,56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614" table:style-name="ce8">
            <text:p>3000050614</text:p>
          </table:table-cell>
          <table:table-cell office:value-type="float" office:value="37884" table:style-name="ce9">
            <text:p><text:s/>37,8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EAST OF ENGLAND LOCAL GOVERNMENT ASSOCIATION (G)</text:p>
          </table:table-cell>
          <table:table-cell office:value-type="float" office:value="1001780301" table:style-name="ce8">
            <text:p>1001780301</text:p>
          </table:table-cell>
          <table:table-cell office:value-type="float" office:value="28265.38" table:style-name="ce9">
            <text:p><text:s/>28,26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IT, Telecomms - Components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80525" table:style-name="ce8">
            <text:p>1001780525</text:p>
          </table:table-cell>
          <table:table-cell office:value-type="float" office:value="341496.12" table:style-name="ce9">
            <text:p><text:s/>341,49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PCD National Applications IC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80525" table:style-name="ce8">
            <text:p>1001780525</text:p>
          </table:table-cell>
          <table:table-cell office:value-type="float" office:value="542296.63" table:style-name="ce9">
            <text:p><text:s/>542,29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LEEDS CITY COUNCIL 1 (G)</text:p>
          </table:table-cell>
          <table:table-cell office:value-type="float" office:value="1001780304" table:style-name="ce8">
            <text:p>1001780304</text:p>
          </table:table-cell>
          <table:table-cell office:value-type="float" office:value="38161" table:style-name="ce9">
            <text:p><text:s/>38,1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UNHCR (G)</text:p>
          </table:table-cell>
          <table:table-cell office:value-type="float" office:value="7000009896" table:style-name="ce8">
            <text:p>7000009896</text:p>
          </table:table-cell>
          <table:table-cell office:value-type="float" office:value="150000" table:style-name="ce9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UNHCR (G)</text:p>
          </table:table-cell>
          <table:table-cell office:value-type="float" office:value="7000009896" table:style-name="ce8">
            <text:p>7000009896</text:p>
          </table:table-cell>
          <table:table-cell office:value-type="float" office:value="250000" table:style-name="ce9">
            <text:p><text:s/>2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80504" table:style-name="ce8">
            <text:p>1001780504</text:p>
          </table:table-cell>
          <table:table-cell office:value-type="float" office:value="118517.55" table:style-name="ce9">
            <text:p><text:s/>118,51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Home Office<text:s/>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6">
            <text:p>Asylum Provision</text:p>
          </table:table-cell>
          <table:table-cell office:value-type="string" table:style-name="ce6">
            <text:p>Visa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80504" table:style-name="ce8">
            <text:p>1001780504</text:p>
          </table:table-cell>
          <table:table-cell office:value-type="float" office:value="132605.57" table:style-name="ce9">
            <text:p><text:s/>132,605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</text:p>
          </table:table-cell>
          <table:table-cell office:value-type="string" table:style-name="ce8">
            <text:p>CDBS02</text:p>
          </table:table-cell>
          <table:table-cell office:value-type="float" office:value="292266" table:style-name="ce9">
            <text:p><text:s/>292,2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8">
            <text:p>CPAC02</text:p>
          </table:table-cell>
          <table:table-cell office:value-type="float" office:value="219744" table:style-name="ce9">
            <text:p><text:s/>219,7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04T00:00:00" table:style-name="ce7">
            <text:p>04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</text:p>
          </table:table-cell>
          <table:table-cell office:value-type="string" table:style-name="ce8">
            <text:p>CDBS03</text:p>
          </table:table-cell>
          <table:table-cell office:value-type="float" office:value="246896" table:style-name="ce9">
            <text:p><text:s/>246,8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08T00:00:00" table:style-name="ce7">
            <text:p>08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<text:s/></text:p>
          </table:table-cell>
          <table:table-cell office:value-type="string" table:style-name="ce8">
            <text:p>CPOS03</text:p>
          </table:table-cell>
          <table:table-cell office:value-type="float" office:value="28009.200000000001" table:style-name="ce9">
            <text:p><text:s/>28,00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11T00:00:00" table:style-name="ce7">
            <text:p>11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8">
            <text:p>CBTG01</text:p>
          </table:table-cell>
          <table:table-cell office:value-type="float" office:value="495192" table:style-name="ce9">
            <text:p><text:s/>495,1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14T00:00:00" table:style-name="ce7">
            <text:p>14/09/2015</text:p>
          </table:table-cell>
          <table:table-cell office:value-type="string" table:style-name="ce6">
            <text:p>Accommodation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Olswang<text:s/></text:p>
          </table:table-cell>
          <table:table-cell office:value-type="string" table:style-name="ce8">
            <text:p>COLS01</text:p>
          </table:table-cell>
          <table:table-cell office:value-type="float" office:value="193723.95" table:style-name="ce9">
            <text:p><text:s/>193,72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ure Scotland</text:p>
          </table:table-cell>
          <table:table-cell office:value-type="string" table:style-name="ce8">
            <text:p>CDIS01</text:p>
          </table:table-cell>
          <table:table-cell office:value-type="float" office:value="30223" table:style-name="ce9">
            <text:p><text:s/>30,223.00<text:s/></text:p>
          </table:table-cell>
          <table:table-cell table:number-columns-repeated="16376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5-18T16:18:14Z</meta:creation-date>
    <dc:date>2016-05-18T16:19:27Z</dc:date>
  </office:meta>
</office:document-meta>
</file>