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6">
      <style:table-cell-properties fo:border-top="none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2pt dashe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style:text-position="33%"/>
    </style:style>
    <style:style style:name="ce36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1" style:family="table-cell" style:parent-style-name="Default" style:data-style-name="N36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3">
      <style:table-cell-properties style:vertical-align="middle" fo:background-color="#FFFFFF"/>
      <style:text-properties fo:font-size="14pt" style:font-size-asian="14pt" style:font-size-complex="14pt"/>
    </style:style>
    <style:style style:name="ce48" style:family="table-cell" style:parent-style-name="Default" style:data-style-name="N3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26520833333333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8.12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nnual Statistics of Scientific Procedures on Living Animals Great Britain 2015: time-series table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1</text:p>
          </table:table-cell>
          <table:table-cell office:value-type="string" table:style-name="ce8">
            <text:p>Total procedures by type of procedure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2.1</text:p>
          </table:table-cell>
          <table:table-cell office:value-type="string" table:style-name="ce8">
            <text:p>Total procedures by specie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2.2</text:p>
          </table:table-cell>
          <table:table-cell office:value-type="string" table:style-name="ce8">
            <text:p>Experimental procedures by specie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2.3</text:p>
          </table:table-cell>
          <table:table-cell office:value-type="string" table:style-name="ce8">
            <text:p>Creation/breeding of genetically altered animals by specie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3.1</text:p>
          </table:table-cell>
          <table:table-cell office:value-type="string" table:style-name="ce8">
            <text:p>Total procedures by genetic statu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3.2</text:p>
          </table:table-cell>
          <table:table-cell office:value-type="string" table:style-name="ce8">
            <text:p>Experimental procedures by genetic statu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ble 3.3</text:p>
          </table:table-cell>
          <table:table-cell office:value-type="string" table:style-name="ce8">
            <text:p>Creation/breeding of genetically altered animals by genetic status of animal</text:p>
          </table:table-cell>
          <table:table-cell office:value-type="string" table:style-name="ce9">
            <text:p>2006-2015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0 July 201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able 4</text:p>
          </table:table-cell>
          <table:table-cell office:value-type="string" table:style-name="ce12">
            <text:p>Total procedures by type of licensed establishment</text:p>
          </table:table-cell>
          <table:table-cell office:value-type="string" table:style-name="ce13">
            <text:p>2006-2015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20 July 2016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Index.$A$1:Index.$E$11" table:base-cell-address="Index.$A$1"/>
        </table:named-expressions>
      </table:table>
      <table:table table:name="Table_1" table:style-name="ta2">
        <table:table-column table:style-name="co7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1 Total procedures by type of procedure, 2006-2015</text:p>
          </table:table-cell>
          <table:table-cell table:number-columns-repeated="16383" table:style-name="ce3"/>
        </table:table-row>
        <table:table-row table:style-name="ro4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Type of procedure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21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Experimental procedures</text:p>
          </table:table-cell>
          <table:table-cell office:value-type="float" office:value="1910417" table:style-name="ce23">
            <text:p>1,910,417<text:s/></text:p>
          </table:table-cell>
          <table:table-cell office:value-type="float" office:value="2032094" table:style-name="ce23">
            <text:p>2,032,094<text:s/></text:p>
          </table:table-cell>
          <table:table-cell office:value-type="float" office:value="2265199" table:style-name="ce23">
            <text:p>2,265,199<text:s/></text:p>
          </table:table-cell>
          <table:table-cell office:value-type="float" office:value="2085626" table:style-name="ce23">
            <text:p>2,085,626<text:s/></text:p>
          </table:table-cell>
          <table:table-cell office:value-type="float" office:value="2103713.9999999995" table:style-name="ce23">
            <text:p>2,103,714<text:s/></text:p>
          </table:table-cell>
          <table:table-cell office:value-type="float" office:value="2175044" table:style-name="ce23">
            <text:p>2,175,044<text:s/></text:p>
          </table:table-cell>
          <table:table-cell office:value-type="float" office:value="2129067.0000000005" table:style-name="ce23">
            <text:p>2,129,067<text:s/></text:p>
          </table:table-cell>
          <table:table-cell office:value-type="float" office:value="2017468.0000000005" table:style-name="ce24">
            <text:p>2,017,468<text:s/></text:p>
          </table:table-cell>
          <table:table-cell office:value-type="float" office:value="1925583" table:style-name="ce25">
            <text:p>1,925,583<text:s/></text:p>
          </table:table-cell>
          <table:table-cell office:value-type="float" office:value="2079970" table:style-name="ce26">
            <text:p>2,079,970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27">
            <text:p>Creation/breeding of genetically altered animals</text:p>
          </table:table-cell>
          <table:table-cell office:value-type="float" office:value="1101615" table:style-name="ce23">
            <text:p>1,101,615<text:s/></text:p>
          </table:table-cell>
          <table:table-cell office:value-type="float" office:value="1169487" table:style-name="ce23">
            <text:p>1,169,487<text:s/></text:p>
          </table:table-cell>
          <table:table-cell office:value-type="float" office:value="1390881" table:style-name="ce23">
            <text:p>1,390,881<text:s/></text:p>
          </table:table-cell>
          <table:table-cell office:value-type="float" office:value="1533914" table:style-name="ce23">
            <text:p>1,533,914<text:s/></text:p>
          </table:table-cell>
          <table:table-cell office:value-type="float" office:value="1621012" table:style-name="ce23">
            <text:p>1,621,012<text:s/></text:p>
          </table:table-cell>
          <table:table-cell office:value-type="float" office:value="1617813" table:style-name="ce23">
            <text:p>1,617,813<text:s/></text:p>
          </table:table-cell>
          <table:table-cell office:value-type="float" office:value="1980961" table:style-name="ce23">
            <text:p>1,980,961<text:s/></text:p>
          </table:table-cell>
          <table:table-cell office:value-type="float" office:value="2104114" table:style-name="ce23">
            <text:p>2,104,114<text:s/></text:p>
          </table:table-cell>
          <table:table-cell office:value-type="float" office:value="1941856" table:style-name="ce28">
            <text:p>1,941,856<text:s/></text:p>
          </table:table-cell>
          <table:table-cell office:value-type="float" office:value="2062661" table:style-name="ce29">
            <text:p>2,062,66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012032" table:style-name="ce30">
            <text:p>3,012,032<text:s/></text:p>
          </table:table-cell>
          <table:table-cell office:value-type="float" office:value="3201581" table:style-name="ce30">
            <text:p>3,201,581<text:s/></text:p>
          </table:table-cell>
          <table:table-cell office:value-type="float" office:value="3656080" table:style-name="ce30">
            <text:p>3,656,080<text:s/></text:p>
          </table:table-cell>
          <table:table-cell office:value-type="float" office:value="3619540" table:style-name="ce30">
            <text:p>3,619,540<text:s/></text:p>
          </table:table-cell>
          <table:table-cell office:value-type="float" office:value="3724725.9999999995" table:style-name="ce30">
            <text:p>3,724,726<text:s/></text:p>
          </table:table-cell>
          <table:table-cell office:value-type="float" office:value="3792857" table:style-name="ce30">
            <text:p>3,792,857<text:s/></text:p>
          </table:table-cell>
          <table:table-cell office:value-type="float" office:value="4110028.0000000005" table:style-name="ce30">
            <text:p>4,110,028<text:s/></text:p>
          </table:table-cell>
          <table:table-cell office:value-type="float" office:value="4121582.0000000005" table:style-name="ce30">
            <text:p>4,121,582<text:s/></text:p>
          </table:table-cell>
          <table:table-cell office:value-type="float" office:value="3867439" table:style-name="ce31">
            <text:p>3,867,439<text:s/></text:p>
          </table:table-cell>
          <table:table-cell office:value-type="float" office:value="4142631" table:style-name="ce32">
            <text:p>4,142,631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6383" table:style-name="ce3"/>
        </table:table-row>
        <table:table-row table:style-name="ro1">
          <table:table-cell table:style-name="ce35"/>
          <table:table-cell table:number-columns-repeated="10" table:style-name="ce33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Table_1.$A$1:Table_1.$K$10" table:base-cell-address="Table_1.$A$1"/>
        </table:named-expressions>
      </table:table>
      <table:table table:name="Table_2_1" table:style-name="ta3">
        <table:table-column table:style-name="co9" table:default-cell-style-name="ce3"/>
        <table:table-column table:style-name="co8" table:number-columns-repeated="10" table:default-cell-style-name="ce3"/>
        <table:table-column table:style-name="co10" table:default-cell-style-name="ce3"/>
        <table:table-column table:style-name="co6" table:number-columns-repeated="16372" table:default-cell-style-name="ce3"/>
        <table:table-row table:style-name="ro4">
          <table:table-cell office:value-type="string" table:style-name="ce36">
            <text:p>Table 2.1 Total procedures by specie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9">
            <text:p>Mouse</text:p>
          </table:table-cell>
          <table:table-cell office:value-type="float" office:value="2067071" table:style-name="ce23">
            <text:p>2,067,071<text:s/></text:p>
          </table:table-cell>
          <table:table-cell office:value-type="float" office:value="2221981" table:style-name="ce23">
            <text:p>2,221,981<text:s/></text:p>
          </table:table-cell>
          <table:table-cell office:value-type="float" office:value="2418604" table:style-name="ce23">
            <text:p>2,418,604<text:s/></text:p>
          </table:table-cell>
          <table:table-cell office:value-type="float" office:value="2628556" table:style-name="ce23">
            <text:p>2,628,556<text:s/></text:p>
          </table:table-cell>
          <table:table-cell office:value-type="float" office:value="2670067" table:style-name="ce23">
            <text:p>2,670,067<text:s/></text:p>
          </table:table-cell>
          <table:table-cell office:value-type="float" office:value="2679763" table:style-name="ce23">
            <text:p>2,679,763<text:s/></text:p>
          </table:table-cell>
          <table:table-cell office:value-type="float" office:value="3058821" table:style-name="ce23">
            <text:p>3,058,821<text:s/></text:p>
          </table:table-cell>
          <table:table-cell office:value-type="float" office:value="3077115" table:style-name="ce40">
            <text:p>3,077,115<text:s/></text:p>
          </table:table-cell>
          <table:table-cell office:value-type="float" office:value="2920877" table:style-name="ce23">
            <text:p>2,920,877<text:s/></text:p>
          </table:table-cell>
          <table:table-cell office:value-type="float" office:value="3038167" table:style-name="ce29">
            <text:p>3,038,16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t</text:p>
          </table:table-cell>
          <table:table-cell office:value-type="float" office:value="406168" table:style-name="ce23">
            <text:p>406,168<text:s/></text:p>
          </table:table-cell>
          <table:table-cell office:value-type="float" office:value="385654" table:style-name="ce23">
            <text:p>385,654<text:s/></text:p>
          </table:table-cell>
          <table:table-cell office:value-type="float" office:value="355370" table:style-name="ce23">
            <text:p>355,370<text:s/></text:p>
          </table:table-cell>
          <table:table-cell office:value-type="float" office:value="333865" table:style-name="ce23">
            <text:p>333,865<text:s/></text:p>
          </table:table-cell>
          <table:table-cell office:value-type="float" office:value="305139" table:style-name="ce23">
            <text:p>305,139<text:s/></text:p>
          </table:table-cell>
          <table:table-cell office:value-type="float" office:value="271535" table:style-name="ce23">
            <text:p>271,535<text:s/></text:p>
          </table:table-cell>
          <table:table-cell office:value-type="float" office:value="278386" table:style-name="ce23">
            <text:p>278,386<text:s/></text:p>
          </table:table-cell>
          <table:table-cell office:value-type="float" office:value="266265" table:style-name="ce41">
            <text:p>266,265<text:s/></text:p>
          </table:table-cell>
          <table:table-cell office:value-type="float" office:value="253686" table:style-name="ce23">
            <text:p>253,686<text:s/></text:p>
          </table:table-cell>
          <table:table-cell office:value-type="float" office:value="268522" table:style-name="ce29">
            <text:p>268,52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Guinea pig</text:p>
          </table:table-cell>
          <table:table-cell office:value-type="float" office:value="30184" table:style-name="ce23">
            <text:p>30,184<text:s/></text:p>
          </table:table-cell>
          <table:table-cell office:value-type="float" office:value="31857" table:style-name="ce23">
            <text:p>31,857<text:s/></text:p>
          </table:table-cell>
          <table:table-cell office:value-type="float" office:value="29293" table:style-name="ce23">
            <text:p>29,293<text:s/></text:p>
          </table:table-cell>
          <table:table-cell office:value-type="float" office:value="19159" table:style-name="ce23">
            <text:p>19,159<text:s/></text:p>
          </table:table-cell>
          <table:table-cell office:value-type="float" office:value="13660" table:style-name="ce23">
            <text:p>13,660<text:s/></text:p>
          </table:table-cell>
          <table:table-cell office:value-type="float" office:value="11537" table:style-name="ce23">
            <text:p>11,537<text:s/></text:p>
          </table:table-cell>
          <table:table-cell office:value-type="float" office:value="12740" table:style-name="ce23">
            <text:p>12,740<text:s/></text:p>
          </table:table-cell>
          <table:table-cell office:value-type="float" office:value="26342" table:style-name="ce41">
            <text:p>26,342<text:s/></text:p>
          </table:table-cell>
          <table:table-cell office:value-type="float" office:value="27027" table:style-name="ce23">
            <text:p>27,027<text:s/></text:p>
          </table:table-cell>
          <table:table-cell office:value-type="float" office:value="21831" table:style-name="ce29">
            <text:p>21,8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ll other rodent</text:p>
          </table:table-cell>
          <table:table-cell office:value-type="float" office:value="7406" table:style-name="ce23">
            <text:p>7,406<text:s/></text:p>
          </table:table-cell>
          <table:table-cell office:value-type="float" office:value="5477" table:style-name="ce23">
            <text:p>5,477<text:s/></text:p>
          </table:table-cell>
          <table:table-cell office:value-type="float" office:value="5256" table:style-name="ce23">
            <text:p>5,256<text:s/></text:p>
          </table:table-cell>
          <table:table-cell office:value-type="float" office:value="6589" table:style-name="ce23">
            <text:p>6,589<text:s/></text:p>
          </table:table-cell>
          <table:table-cell office:value-type="float" office:value="6247" table:style-name="ce23">
            <text:p>6,247<text:s/></text:p>
          </table:table-cell>
          <table:table-cell office:value-type="float" office:value="6398" table:style-name="ce23">
            <text:p>6,398<text:s/></text:p>
          </table:table-cell>
          <table:table-cell office:value-type="float" office:value="5589" table:style-name="ce23">
            <text:p>5,589<text:s/></text:p>
          </table:table-cell>
          <table:table-cell office:value-type="float" office:value="4991" table:style-name="ce41">
            <text:p>4,991<text:s/></text:p>
          </table:table-cell>
          <table:table-cell office:value-type="float" office:value="6301" table:style-name="ce23">
            <text:p>6,301<text:s/></text:p>
          </table:table-cell>
          <table:table-cell office:value-type="float" office:value="3541" table:style-name="ce29">
            <text:p>3,54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bbit</text:p>
          </table:table-cell>
          <table:table-cell office:value-type="float" office:value="20378" table:style-name="ce23">
            <text:p>20,378<text:s/></text:p>
          </table:table-cell>
          <table:table-cell office:value-type="float" office:value="19578" table:style-name="ce23">
            <text:p>19,578<text:s/></text:p>
          </table:table-cell>
          <table:table-cell office:value-type="float" office:value="17060" table:style-name="ce23">
            <text:p>17,060<text:s/></text:p>
          </table:table-cell>
          <table:table-cell office:value-type="float" office:value="16562" table:style-name="ce23">
            <text:p>16,562<text:s/></text:p>
          </table:table-cell>
          <table:table-cell office:value-type="float" office:value="14833" table:style-name="ce23">
            <text:p>14,833<text:s/></text:p>
          </table:table-cell>
          <table:table-cell office:value-type="float" office:value="15461" table:style-name="ce23">
            <text:p>15,461<text:s/></text:p>
          </table:table-cell>
          <table:table-cell office:value-type="float" office:value="13866" table:style-name="ce23">
            <text:p>13,866<text:s/></text:p>
          </table:table-cell>
          <table:table-cell office:value-type="float" office:value="15099" table:style-name="ce41">
            <text:p>15,099<text:s/></text:p>
          </table:table-cell>
          <table:table-cell office:value-type="float" office:value="13876" table:style-name="ce23">
            <text:p>13,876<text:s/></text:p>
          </table:table-cell>
          <table:table-cell office:value-type="float" office:value="14155" table:style-name="ce29">
            <text:p>14,15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at</text:p>
          </table:table-cell>
          <table:table-cell office:value-type="float" office:value="524" table:style-name="ce23">
            <text:p>524<text:s/></text:p>
          </table:table-cell>
          <table:table-cell office:value-type="float" office:value="308" table:style-name="ce23">
            <text:p>308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235" table:style-name="ce23">
            <text:p>235<text:s/></text:p>
          </table:table-cell>
          <table:table-cell office:value-type="float" office:value="247" table:style-name="ce23">
            <text:p>247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209" table:style-name="ce29">
            <text:p>2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Dog</text:p>
          </table:table-cell>
          <table:table-cell office:value-type="float" office:value="7595" table:style-name="ce23">
            <text:p>7,595<text:s/></text:p>
          </table:table-cell>
          <table:table-cell office:value-type="float" office:value="7464" table:style-name="ce23">
            <text:p>7,464<text:s/></text:p>
          </table:table-cell>
          <table:table-cell office:value-type="float" office:value="6105" table:style-name="ce23">
            <text:p>6,105<text:s/></text:p>
          </table:table-cell>
          <table:table-cell office:value-type="float" office:value="5923" table:style-name="ce23">
            <text:p>5,923<text:s/></text:p>
          </table:table-cell>
          <table:table-cell office:value-type="float" office:value="5782" table:style-name="ce23">
            <text:p>5,782<text:s/></text:p>
          </table:table-cell>
          <table:table-cell office:value-type="float" office:value="4552" table:style-name="ce23">
            <text:p>4,552<text:s/></text:p>
          </table:table-cell>
          <table:table-cell office:value-type="float" office:value="4843" table:style-name="ce23">
            <text:p>4,843<text:s/></text:p>
          </table:table-cell>
          <table:table-cell office:value-type="float" office:value="4779" table:style-name="ce41">
            <text:p>4,779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4643" table:style-name="ce29">
            <text:p>4,64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erret</text:p>
          </table:table-cell>
          <table:table-cell office:value-type="float" office:value="834" table:style-name="ce23">
            <text:p>834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1122" table:style-name="ce23">
            <text:p>1,122<text:s/></text:p>
          </table:table-cell>
          <table:table-cell office:value-type="float" office:value="890" table:style-name="ce23">
            <text:p>890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691" table:style-name="ce23">
            <text:p>691<text:s/></text:p>
          </table:table-cell>
          <table:table-cell office:value-type="float" office:value="348" table:style-name="ce23">
            <text:p>348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496" table:style-name="ce23">
            <text:p>496<text:s/></text:p>
          </table:table-cell>
          <table:table-cell office:value-type="float" office:value="626" table:style-name="ce29">
            <text:p>62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Horse</text:p>
          </table:table-cell>
          <table:table-cell office:value-type="float" office:value="8821" table:style-name="ce23">
            <text:p>8,821<text:s/></text:p>
          </table:table-cell>
          <table:table-cell office:value-type="float" office:value="8795" table:style-name="ce23">
            <text:p>8,795<text:s/></text:p>
          </table:table-cell>
          <table:table-cell office:value-type="float" office:value="9365" table:style-name="ce23">
            <text:p>9,365<text:s/></text:p>
          </table:table-cell>
          <table:table-cell office:value-type="float" office:value="8747" table:style-name="ce23">
            <text:p>8,747<text:s/></text:p>
          </table:table-cell>
          <table:table-cell office:value-type="float" office:value="8324" table:style-name="ce23">
            <text:p>8,324<text:s/></text:p>
          </table:table-cell>
          <table:table-cell office:value-type="float" office:value="8380" table:style-name="ce23">
            <text:p>8,380<text:s/></text:p>
          </table:table-cell>
          <table:table-cell office:value-type="float" office:value="8482" table:style-name="ce23">
            <text:p>8,482<text:s/></text:p>
          </table:table-cell>
          <table:table-cell office:value-type="float" office:value="8504" table:style-name="ce41">
            <text:p>8,504<text:s/></text:p>
          </table:table-cell>
          <table:table-cell office:value-type="float" office:value="8079" table:style-name="ce23">
            <text:p>8,079<text:s/></text:p>
          </table:table-cell>
          <table:table-cell office:value-type="float" office:value="8356" table:style-name="ce29">
            <text:p>8,3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Pig</text:p>
          </table:table-cell>
          <table:table-cell office:value-type="float" office:value="4675" table:style-name="ce23">
            <text:p>4,675<text:s/></text:p>
          </table:table-cell>
          <table:table-cell office:value-type="float" office:value="3192" table:style-name="ce23">
            <text:p>3,192<text:s/></text:p>
          </table:table-cell>
          <table:table-cell office:value-type="float" office:value="6824" table:style-name="ce23">
            <text:p>6,824<text:s/></text:p>
          </table:table-cell>
          <table:table-cell office:value-type="float" office:value="3757" table:style-name="ce23">
            <text:p>3,757<text:s/></text:p>
          </table:table-cell>
          <table:table-cell office:value-type="float" office:value="3175" table:style-name="ce23">
            <text:p>3,175<text:s/></text:p>
          </table:table-cell>
          <table:table-cell office:value-type="float" office:value="4340" table:style-name="ce23">
            <text:p>4,340<text:s/></text:p>
          </table:table-cell>
          <table:table-cell office:value-type="float" office:value="3379" table:style-name="ce23">
            <text:p>3,379<text:s/></text:p>
          </table:table-cell>
          <table:table-cell office:value-type="float" office:value="3729" table:style-name="ce41">
            <text:p>3,729<text:s/></text:p>
          </table:table-cell>
          <table:table-cell office:value-type="float" office:value="3865" table:style-name="ce23">
            <text:p>3,865<text:s/></text:p>
          </table:table-cell>
          <table:table-cell office:value-type="float" office:value="5827" table:style-name="ce29">
            <text:p>5,82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ungulate</text:p>
          </table:table-cell>
          <table:table-cell office:value-type="float" office:value="42351" table:style-name="ce23">
            <text:p>42,351<text:s/></text:p>
          </table:table-cell>
          <table:table-cell office:value-type="float" office:value="36240" table:style-name="ce23">
            <text:p>36,240<text:s/></text:p>
          </table:table-cell>
          <table:table-cell office:value-type="float" office:value="38684" table:style-name="ce23">
            <text:p>38,684<text:s/></text:p>
          </table:table-cell>
          <table:table-cell office:value-type="float" office:value="42587" table:style-name="ce23">
            <text:p>42,587<text:s/></text:p>
          </table:table-cell>
          <table:table-cell office:value-type="float" office:value="41513" table:style-name="ce23">
            <text:p>41,513<text:s/></text:p>
          </table:table-cell>
          <table:table-cell office:value-type="float" office:value="43331" table:style-name="ce23">
            <text:p>43,331<text:s/></text:p>
          </table:table-cell>
          <table:table-cell office:value-type="float" office:value="50088" table:style-name="ce23">
            <text:p>50,088<text:s/></text:p>
          </table:table-cell>
          <table:table-cell office:value-type="float" office:value="50894" table:style-name="ce41">
            <text:p>50,894<text:s/></text:p>
          </table:table-cell>
          <table:table-cell office:value-type="float" office:value="49460" table:style-name="ce23">
            <text:p>49,460<text:s/></text:p>
          </table:table-cell>
          <table:table-cell office:value-type="float" office:value="49852" table:style-name="ce29">
            <text:p>49,85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mammal</text:p>
          </table:table-cell>
          <table:table-cell office:value-type="float" office:value="2512" table:style-name="ce23">
            <text:p>2,512<text:s/></text:p>
          </table:table-cell>
          <table:table-cell office:value-type="float" office:value="2499" table:style-name="ce23">
            <text:p>2,499<text:s/></text:p>
          </table:table-cell>
          <table:table-cell office:value-type="float" office:value="2242" table:style-name="ce23">
            <text:p>2,242<text:s/></text:p>
          </table:table-cell>
          <table:table-cell office:value-type="float" office:value="2310" table:style-name="ce23">
            <text:p>2,310<text:s/></text:p>
          </table:table-cell>
          <table:table-cell office:value-type="float" office:value="1985" table:style-name="ce23">
            <text:p>1,985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1246" table:style-name="ce23">
            <text:p>1,246<text:s/></text:p>
          </table:table-cell>
          <table:table-cell office:value-type="float" office:value="826" table:style-name="ce41">
            <text:p>826<text:s/></text:p>
          </table:table-cell>
          <table:table-cell office:value-type="float" office:value="879" table:style-name="ce23">
            <text:p>879<text:s/></text:p>
          </table:table-cell>
          <table:table-cell office:value-type="float" office:value="875" table:style-name="ce29">
            <text:p>87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ld world monkey</text:p>
          </table:table-cell>
          <table:table-cell office:value-type="float" office:value="3283" table:style-name="ce23">
            <text:p>3,283<text:s/></text:p>
          </table:table-cell>
          <table:table-cell office:value-type="float" office:value="3183" table:style-name="ce23">
            <text:p>3,183<text:s/>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3644" table:style-name="ce23">
            <text:p>3,644<text:s/></text:p>
          </table:table-cell>
          <table:table-cell office:value-type="float" office:value="3585" table:style-name="ce23">
            <text:p>3,585<text:s/></text:p>
          </table:table-cell>
          <table:table-cell office:value-type="float" office:value="2124" table:style-name="ce23">
            <text:p>2,124<text:s/></text:p>
          </table:table-cell>
          <table:table-cell office:value-type="float" office:value="2737" table:style-name="ce23">
            <text:p>2,737<text:s/></text:p>
          </table:table-cell>
          <table:table-cell office:value-type="float" office:value="2928" table:style-name="ce41">
            <text:p>2,928<text:s/></text:p>
          </table:table-cell>
          <table:table-cell office:value-type="float" office:value="3118" table:style-name="ce23">
            <text:p>3,118<text:s/></text:p>
          </table:table-cell>
          <table:table-cell office:value-type="float" office:value="3481" table:style-name="ce29">
            <text:p>3,48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New world monkey</text:p>
          </table:table-cell>
          <table:table-cell office:value-type="float" office:value="921" table:style-name="ce23">
            <text:p>921<text:s/></text:p>
          </table:table-cell>
          <table:table-cell office:value-type="float" office:value="781" table:style-name="ce23">
            <text:p>781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1103" table:style-name="ce23">
            <text:p>1,103<text:s/></text:p>
          </table:table-cell>
          <table:table-cell office:value-type="float" office:value="351" table:style-name="ce23">
            <text:p>351<text:s/></text:p>
          </table:table-cell>
          <table:table-cell office:value-type="float" office:value="283" table:style-name="ce23">
            <text:p>283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131" table:style-name="ce29">
            <text:p>1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Bird</text:p>
          </table:table-cell>
          <table:table-cell office:value-type="float" office:value="114428" table:style-name="ce23">
            <text:p>114,428<text:s/></text:p>
          </table:table-cell>
          <table:table-cell office:value-type="float" office:value="127637" table:style-name="ce23">
            <text:p>127,637<text:s/></text:p>
          </table:table-cell>
          <table:table-cell office:value-type="float" office:value="123259" table:style-name="ce23">
            <text:p>123,259<text:s/></text:p>
          </table:table-cell>
          <table:table-cell office:value-type="float" office:value="126781" table:style-name="ce23">
            <text:p>126,781<text:s/></text:p>
          </table:table-cell>
          <table:table-cell office:value-type="float" office:value="142034" table:style-name="ce23">
            <text:p>142,034<text:s/></text:p>
          </table:table-cell>
          <table:table-cell office:value-type="float" office:value="162618" table:style-name="ce23">
            <text:p>162,618<text:s/></text:p>
          </table:table-cell>
          <table:table-cell office:value-type="float" office:value="153933" table:style-name="ce23">
            <text:p>153,933<text:s/></text:p>
          </table:table-cell>
          <table:table-cell office:value-type="float" office:value="140674" table:style-name="ce41">
            <text:p>140,674<text:s/></text:p>
          </table:table-cell>
          <table:table-cell office:value-type="float" office:value="139482" table:style-name="ce23">
            <text:p>139,482<text:s/></text:p>
          </table:table-cell>
          <table:table-cell office:value-type="float" office:value="141425" table:style-name="ce29">
            <text:p>141,42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eptile</text:p>
          </table:table-cell>
          <table:table-cell office:value-type="float" office:value="199" table:style-name="ce23">
            <text:p>199<text:s/></text:p>
          </table:table-cell>
          <table:table-cell office:value-type="float" office:value="863" table:style-name="ce23">
            <text:p>86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60" table:style-name="ce23">
            <text:p>460<text:s/></text:p>
          </table:table-cell>
          <table:table-cell office:value-type="float" office:value="889" table:style-name="ce23">
            <text:p>889<text:s/></text:p>
          </table:table-cell>
          <table:table-cell office:value-type="float" office:value="383" table:style-name="ce23">
            <text:p>383<text:s/></text:p>
          </table:table-cell>
          <table:table-cell office:value-type="float" office:value="513" table:style-name="ce23">
            <text:p>513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mphibian</text:p>
          </table:table-cell>
          <table:table-cell office:value-type="float" office:value="20616" table:style-name="ce23">
            <text:p>20,616<text:s/></text:p>
          </table:table-cell>
          <table:table-cell office:value-type="float" office:value="18045" table:style-name="ce23">
            <text:p>18,045<text:s/></text:p>
          </table:table-cell>
          <table:table-cell office:value-type="float" office:value="32674" table:style-name="ce23">
            <text:p>32,674<text:s/></text:p>
          </table:table-cell>
          <table:table-cell office:value-type="float" office:value="20715" table:style-name="ce23">
            <text:p>20,715<text:s/></text:p>
          </table:table-cell>
          <table:table-cell office:value-type="float" office:value="14467" table:style-name="ce23">
            <text:p>14,467<text:s/></text:p>
          </table:table-cell>
          <table:table-cell office:value-type="float" office:value="15915" table:style-name="ce23">
            <text:p>15,915<text:s/></text:p>
          </table:table-cell>
          <table:table-cell office:value-type="float" office:value="13697" table:style-name="ce23">
            <text:p>13,697<text:s/></text:p>
          </table:table-cell>
          <table:table-cell office:value-type="float" office:value="10359" table:style-name="ce41">
            <text:p>10,359<text:s/></text:p>
          </table:table-cell>
          <table:table-cell office:value-type="float" office:value="16883" table:style-name="ce23">
            <text:p>16,883<text:s/></text:p>
          </table:table-cell>
          <table:table-cell office:value-type="float" office:value="19566" table:style-name="ce29">
            <text:p>19,56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ish</text:p>
          </table:table-cell>
          <table:table-cell office:value-type="float" office:value="274066" table:style-name="ce23">
            <text:p>274,066<text:s/></text:p>
          </table:table-cell>
          <table:table-cell office:value-type="float" office:value="327586" table:style-name="ce23">
            <text:p>327,586<text:s/></text:p>
          </table:table-cell>
          <table:table-cell office:value-type="float" office:value="605155" table:style-name="ce23">
            <text:p>605,155<text:s/></text:p>
          </table:table-cell>
          <table:table-cell office:value-type="float" office:value="398101" table:style-name="ce23">
            <text:p>398,101<text:s/></text:p>
          </table:table-cell>
          <table:table-cell office:value-type="float" office:value="490944" table:style-name="ce23">
            <text:p>490,944<text:s/></text:p>
          </table:table-cell>
          <table:table-cell office:value-type="float" office:value="563903" table:style-name="ce23">
            <text:p>563,903<text:s/></text:p>
          </table:table-cell>
          <table:table-cell office:value-type="float" office:value="500830" table:style-name="ce23">
            <text:p>500,830<text:s/></text:p>
          </table:table-cell>
          <table:table-cell office:value-type="float" office:value="507373" table:style-name="ce41">
            <text:p>507,373<text:s/></text:p>
          </table:table-cell>
          <table:table-cell office:value-type="float" office:value="418965" table:style-name="ce23">
            <text:p>418,965<text:s/></text:p>
          </table:table-cell>
          <table:table-cell office:value-type="float" office:value="561424" table:style-name="ce29">
            <text:p>561,4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ephalopod²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012032" table:style-name="ce30">
            <text:p>3,012,032<text:s/></text:p>
          </table:table-cell>
          <table:table-cell office:value-type="float" office:value="3201581" table:style-name="ce30">
            <text:p>3,201,581<text:s/></text:p>
          </table:table-cell>
          <table:table-cell office:value-type="float" office:value="3656080" table:style-name="ce30">
            <text:p>3,656,080<text:s/></text:p>
          </table:table-cell>
          <table:table-cell office:value-type="float" office:value="3619540" table:style-name="ce30">
            <text:p>3,619,540<text:s/></text:p>
          </table:table-cell>
          <table:table-cell office:value-type="float" office:value="3724725.9999999995" table:style-name="ce30">
            <text:p>3,724,726<text:s/></text:p>
          </table:table-cell>
          <table:table-cell office:value-type="float" office:value="3792857" table:style-name="ce30">
            <text:p>3,792,857<text:s/></text:p>
          </table:table-cell>
          <table:table-cell office:value-type="float" office:value="4110028.0000000005" table:style-name="ce30">
            <text:p>4,110,028<text:s/></text:p>
          </table:table-cell>
          <table:table-cell office:value-type="float" office:value="4121582.0000000005" table:style-name="ce43">
            <text:p>4,121,582<text:s/></text:p>
          </table:table-cell>
          <table:table-cell office:value-type="float" office:value="3867439" table:style-name="ce30">
            <text:p>3,867,439<text:s/></text:p>
          </table:table-cell>
          <table:table-cell office:value-type="float" office:value="4142631" table:style-name="ce32">
            <text:p>4,142,631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now collected.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able_2_1.$A$1:Table_2_1.$K$29" table:base-cell-address="Table_2_1.$A$1"/>
        </table:named-expressions>
      </table:table>
      <table:table table:name="Table_2_2" table:style-name="ta3">
        <table:table-column table:style-name="co9" table:default-cell-style-name="ce3"/>
        <table:table-column table:style-name="co8" table:number-columns-repeated="10" table:default-cell-style-name="ce3"/>
        <table:table-column table:style-name="co11" table:default-cell-style-name="ce3"/>
        <table:table-column table:style-name="co6" table:number-columns-repeated="16372" table:default-cell-style-name="ce3"/>
        <table:table-row table:style-name="ro4">
          <table:table-cell office:value-type="string" table:style-name="ce36">
            <text:p>Table 2.2 Experimental procedures by specie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9">
            <text:p>Mouse</text:p>
          </table:table-cell>
          <table:table-cell office:value-type="float" office:value="1053327" table:style-name="ce23">
            <text:p>1,053,327<text:s/></text:p>
          </table:table-cell>
          <table:table-cell office:value-type="float" office:value="1138434" table:style-name="ce23">
            <text:p>1,138,434<text:s/></text:p>
          </table:table-cell>
          <table:table-cell office:value-type="float" office:value="1180082" table:style-name="ce23">
            <text:p>1,180,082<text:s/></text:p>
          </table:table-cell>
          <table:table-cell office:value-type="float" office:value="1229216" table:style-name="ce23">
            <text:p>1,229,216<text:s/></text:p>
          </table:table-cell>
          <table:table-cell office:value-type="float" office:value="1194016" table:style-name="ce23">
            <text:p>1,194,016<text:s/></text:p>
          </table:table-cell>
          <table:table-cell office:value-type="float" office:value="1220210" table:style-name="ce23">
            <text:p>1,220,210<text:s/></text:p>
          </table:table-cell>
          <table:table-cell office:value-type="float" office:value="1281915" table:style-name="ce23">
            <text:p>1,281,915<text:s/></text:p>
          </table:table-cell>
          <table:table-cell office:value-type="float" office:value="1254851" table:style-name="ce41">
            <text:p>1,254,851<text:s/></text:p>
          </table:table-cell>
          <table:table-cell office:value-type="float" office:value="1158855" table:style-name="ce23">
            <text:p>1,158,855<text:s/></text:p>
          </table:table-cell>
          <table:table-cell office:value-type="float" office:value="1264501" table:style-name="ce29">
            <text:p>1,264,50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t</text:p>
          </table:table-cell>
          <table:table-cell office:value-type="float" office:value="388622" table:style-name="ce23">
            <text:p>388,622<text:s/></text:p>
          </table:table-cell>
          <table:table-cell office:value-type="float" office:value="372790" table:style-name="ce23">
            <text:p>372,790<text:s/></text:p>
          </table:table-cell>
          <table:table-cell office:value-type="float" office:value="341321" table:style-name="ce23">
            <text:p>341,321<text:s/></text:p>
          </table:table-cell>
          <table:table-cell office:value-type="float" office:value="318582" table:style-name="ce23">
            <text:p>318,582<text:s/></text:p>
          </table:table-cell>
          <table:table-cell office:value-type="float" office:value="291600" table:style-name="ce23">
            <text:p>291,600<text:s/></text:p>
          </table:table-cell>
          <table:table-cell office:value-type="float" office:value="258598" table:style-name="ce23">
            <text:p>258,598<text:s/></text:p>
          </table:table-cell>
          <table:table-cell office:value-type="float" office:value="247565" table:style-name="ce23">
            <text:p>247,565<text:s/></text:p>
          </table:table-cell>
          <table:table-cell office:value-type="float" office:value="235963" table:style-name="ce41">
            <text:p>235,963<text:s/></text:p>
          </table:table-cell>
          <table:table-cell office:value-type="float" office:value="233546" table:style-name="ce23">
            <text:p>233,546<text:s/></text:p>
          </table:table-cell>
          <table:table-cell office:value-type="float" office:value="257665" table:style-name="ce29">
            <text:p>257,66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Guinea pig</text:p>
          </table:table-cell>
          <table:table-cell office:value-type="float" office:value="30184" table:style-name="ce23">
            <text:p>30,184<text:s/></text:p>
          </table:table-cell>
          <table:table-cell office:value-type="float" office:value="31857" table:style-name="ce23">
            <text:p>31,857<text:s/></text:p>
          </table:table-cell>
          <table:table-cell office:value-type="float" office:value="29293" table:style-name="ce23">
            <text:p>29,293<text:s/></text:p>
          </table:table-cell>
          <table:table-cell office:value-type="float" office:value="19159" table:style-name="ce23">
            <text:p>19,159<text:s/></text:p>
          </table:table-cell>
          <table:table-cell office:value-type="float" office:value="13660" table:style-name="ce23">
            <text:p>13,660<text:s/></text:p>
          </table:table-cell>
          <table:table-cell office:value-type="float" office:value="11537" table:style-name="ce23">
            <text:p>11,537<text:s/></text:p>
          </table:table-cell>
          <table:table-cell office:value-type="float" office:value="12740" table:style-name="ce23">
            <text:p>12,740<text:s/></text:p>
          </table:table-cell>
          <table:table-cell office:value-type="float" office:value="26342" table:style-name="ce41">
            <text:p>26,342<text:s/></text:p>
          </table:table-cell>
          <table:table-cell office:value-type="float" office:value="27027" table:style-name="ce23">
            <text:p>27,027<text:s/></text:p>
          </table:table-cell>
          <table:table-cell office:value-type="float" office:value="21831" table:style-name="ce29">
            <text:p>21,8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ll other rodent</text:p>
          </table:table-cell>
          <table:table-cell office:value-type="float" office:value="7293" table:style-name="ce23">
            <text:p>7,293<text:s/></text:p>
          </table:table-cell>
          <table:table-cell office:value-type="float" office:value="5339" table:style-name="ce23">
            <text:p>5,339<text:s/></text:p>
          </table:table-cell>
          <table:table-cell office:value-type="float" office:value="5248" table:style-name="ce23">
            <text:p>5,248<text:s/></text:p>
          </table:table-cell>
          <table:table-cell office:value-type="float" office:value="6589" table:style-name="ce23">
            <text:p>6,589<text:s/></text:p>
          </table:table-cell>
          <table:table-cell office:value-type="float" office:value="6247" table:style-name="ce23">
            <text:p>6,247<text:s/></text:p>
          </table:table-cell>
          <table:table-cell office:value-type="float" office:value="6398" table:style-name="ce23">
            <text:p>6,398<text:s/></text:p>
          </table:table-cell>
          <table:table-cell office:value-type="float" office:value="5589" table:style-name="ce23">
            <text:p>5,589<text:s/></text:p>
          </table:table-cell>
          <table:table-cell office:value-type="float" office:value="4991" table:style-name="ce41">
            <text:p>4,991<text:s/></text:p>
          </table:table-cell>
          <table:table-cell office:value-type="float" office:value="6301" table:style-name="ce23">
            <text:p>6,301<text:s/></text:p>
          </table:table-cell>
          <table:table-cell office:value-type="float" office:value="3541" table:style-name="ce29">
            <text:p>3,54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bbit</text:p>
          </table:table-cell>
          <table:table-cell office:value-type="float" office:value="20261" table:style-name="ce23">
            <text:p>20,261<text:s/></text:p>
          </table:table-cell>
          <table:table-cell office:value-type="float" office:value="19578" table:style-name="ce23">
            <text:p>19,578<text:s/></text:p>
          </table:table-cell>
          <table:table-cell office:value-type="float" office:value="17060" table:style-name="ce23">
            <text:p>17,060<text:s/></text:p>
          </table:table-cell>
          <table:table-cell office:value-type="float" office:value="16562" table:style-name="ce23">
            <text:p>16,562<text:s/></text:p>
          </table:table-cell>
          <table:table-cell office:value-type="float" office:value="14789" table:style-name="ce23">
            <text:p>14,789<text:s/></text:p>
          </table:table-cell>
          <table:table-cell office:value-type="float" office:value="15435" table:style-name="ce23">
            <text:p>15,435<text:s/></text:p>
          </table:table-cell>
          <table:table-cell office:value-type="float" office:value="13839" table:style-name="ce23">
            <text:p>13,839<text:s/></text:p>
          </table:table-cell>
          <table:table-cell office:value-type="float" office:value="15099" table:style-name="ce41">
            <text:p>15,099<text:s/></text:p>
          </table:table-cell>
          <table:table-cell office:value-type="float" office:value="13876" table:style-name="ce23">
            <text:p>13,876<text:s/></text:p>
          </table:table-cell>
          <table:table-cell office:value-type="float" office:value="14155" table:style-name="ce29">
            <text:p>14,15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at</text:p>
          </table:table-cell>
          <table:table-cell office:value-type="float" office:value="524" table:style-name="ce23">
            <text:p>524<text:s/></text:p>
          </table:table-cell>
          <table:table-cell office:value-type="float" office:value="308" table:style-name="ce23">
            <text:p>308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235" table:style-name="ce23">
            <text:p>235<text:s/></text:p>
          </table:table-cell>
          <table:table-cell office:value-type="float" office:value="247" table:style-name="ce23">
            <text:p>247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209" table:style-name="ce29">
            <text:p>2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Dog</text:p>
          </table:table-cell>
          <table:table-cell office:value-type="float" office:value="7595" table:style-name="ce23">
            <text:p>7,595<text:s/></text:p>
          </table:table-cell>
          <table:table-cell office:value-type="float" office:value="7464" table:style-name="ce23">
            <text:p>7,464<text:s/></text:p>
          </table:table-cell>
          <table:table-cell office:value-type="float" office:value="6105" table:style-name="ce23">
            <text:p>6,105<text:s/></text:p>
          </table:table-cell>
          <table:table-cell office:value-type="float" office:value="5923" table:style-name="ce23">
            <text:p>5,923<text:s/></text:p>
          </table:table-cell>
          <table:table-cell office:value-type="float" office:value="5782" table:style-name="ce23">
            <text:p>5,782<text:s/></text:p>
          </table:table-cell>
          <table:table-cell office:value-type="float" office:value="4552" table:style-name="ce23">
            <text:p>4,552<text:s/></text:p>
          </table:table-cell>
          <table:table-cell office:value-type="float" office:value="4841" table:style-name="ce23">
            <text:p>4,841<text:s/></text:p>
          </table:table-cell>
          <table:table-cell office:value-type="float" office:value="4777" table:style-name="ce41">
            <text:p>4,777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4643" table:style-name="ce29">
            <text:p>4,64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erret</text:p>
          </table:table-cell>
          <table:table-cell office:value-type="float" office:value="834" table:style-name="ce23">
            <text:p>834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1122" table:style-name="ce23">
            <text:p>1,122<text:s/></text:p>
          </table:table-cell>
          <table:table-cell office:value-type="float" office:value="890" table:style-name="ce23">
            <text:p>890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691" table:style-name="ce23">
            <text:p>691<text:s/></text:p>
          </table:table-cell>
          <table:table-cell office:value-type="float" office:value="348" table:style-name="ce23">
            <text:p>348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496" table:style-name="ce23">
            <text:p>496<text:s/></text:p>
          </table:table-cell>
          <table:table-cell office:value-type="float" office:value="626" table:style-name="ce29">
            <text:p>62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Horse</text:p>
          </table:table-cell>
          <table:table-cell office:value-type="float" office:value="8821" table:style-name="ce23">
            <text:p>8,821<text:s/></text:p>
          </table:table-cell>
          <table:table-cell office:value-type="float" office:value="8795" table:style-name="ce23">
            <text:p>8,795<text:s/></text:p>
          </table:table-cell>
          <table:table-cell office:value-type="float" office:value="9365" table:style-name="ce23">
            <text:p>9,365<text:s/></text:p>
          </table:table-cell>
          <table:table-cell office:value-type="float" office:value="8747" table:style-name="ce23">
            <text:p>8,747<text:s/></text:p>
          </table:table-cell>
          <table:table-cell office:value-type="float" office:value="8324" table:style-name="ce23">
            <text:p>8,324<text:s/></text:p>
          </table:table-cell>
          <table:table-cell office:value-type="float" office:value="8380" table:style-name="ce23">
            <text:p>8,380<text:s/></text:p>
          </table:table-cell>
          <table:table-cell office:value-type="float" office:value="8482" table:style-name="ce23">
            <text:p>8,482<text:s/></text:p>
          </table:table-cell>
          <table:table-cell office:value-type="float" office:value="8504" table:style-name="ce41">
            <text:p>8,504<text:s/></text:p>
          </table:table-cell>
          <table:table-cell office:value-type="float" office:value="8079" table:style-name="ce23">
            <text:p>8,079<text:s/></text:p>
          </table:table-cell>
          <table:table-cell office:value-type="float" office:value="8356" table:style-name="ce29">
            <text:p>8,3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Pig</text:p>
          </table:table-cell>
          <table:table-cell office:value-type="float" office:value="4675" table:style-name="ce23">
            <text:p>4,675<text:s/></text:p>
          </table:table-cell>
          <table:table-cell office:value-type="float" office:value="3129" table:style-name="ce23">
            <text:p>3,129<text:s/></text:p>
          </table:table-cell>
          <table:table-cell office:value-type="float" office:value="6690" table:style-name="ce23">
            <text:p>6,690<text:s/></text:p>
          </table:table-cell>
          <table:table-cell office:value-type="float" office:value="3733" table:style-name="ce23">
            <text:p>3,733<text:s/></text:p>
          </table:table-cell>
          <table:table-cell office:value-type="float" office:value="3175" table:style-name="ce23">
            <text:p>3,175<text:s/></text:p>
          </table:table-cell>
          <table:table-cell office:value-type="float" office:value="4279" table:style-name="ce23">
            <text:p>4,279<text:s/></text:p>
          </table:table-cell>
          <table:table-cell office:value-type="float" office:value="3279" table:style-name="ce23">
            <text:p>3,279<text:s/></text:p>
          </table:table-cell>
          <table:table-cell office:value-type="float" office:value="3694" table:style-name="ce41">
            <text:p>3,694<text:s/></text:p>
          </table:table-cell>
          <table:table-cell office:value-type="float" office:value="3495" table:style-name="ce23">
            <text:p>3,495<text:s/></text:p>
          </table:table-cell>
          <table:table-cell office:value-type="float" office:value="5526" table:style-name="ce29">
            <text:p>5,52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ungulate</text:p>
          </table:table-cell>
          <table:table-cell office:value-type="float" office:value="42310" table:style-name="ce23">
            <text:p>42,310<text:s/></text:p>
          </table:table-cell>
          <table:table-cell office:value-type="float" office:value="36215" table:style-name="ce23">
            <text:p>36,215<text:s/></text:p>
          </table:table-cell>
          <table:table-cell office:value-type="float" office:value="38598" table:style-name="ce23">
            <text:p>38,598<text:s/></text:p>
          </table:table-cell>
          <table:table-cell office:value-type="float" office:value="42470" table:style-name="ce23">
            <text:p>42,470<text:s/></text:p>
          </table:table-cell>
          <table:table-cell office:value-type="float" office:value="41377" table:style-name="ce23">
            <text:p>41,377<text:s/></text:p>
          </table:table-cell>
          <table:table-cell office:value-type="float" office:value="43150" table:style-name="ce23">
            <text:p>43,150<text:s/></text:p>
          </table:table-cell>
          <table:table-cell office:value-type="float" office:value="50030" table:style-name="ce23">
            <text:p>50,030<text:s/></text:p>
          </table:table-cell>
          <table:table-cell office:value-type="float" office:value="50869" table:style-name="ce41">
            <text:p>50,869<text:s/></text:p>
          </table:table-cell>
          <table:table-cell office:value-type="float" office:value="49354" table:style-name="ce23">
            <text:p>49,354<text:s/></text:p>
          </table:table-cell>
          <table:table-cell office:value-type="float" office:value="49821" table:style-name="ce29">
            <text:p>49,82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mammal</text:p>
          </table:table-cell>
          <table:table-cell office:value-type="float" office:value="2512" table:style-name="ce23">
            <text:p>2,512<text:s/></text:p>
          </table:table-cell>
          <table:table-cell office:value-type="float" office:value="2499" table:style-name="ce23">
            <text:p>2,499<text:s/></text:p>
          </table:table-cell>
          <table:table-cell office:value-type="float" office:value="2242" table:style-name="ce23">
            <text:p>2,242<text:s/></text:p>
          </table:table-cell>
          <table:table-cell office:value-type="float" office:value="2310" table:style-name="ce23">
            <text:p>2,310<text:s/></text:p>
          </table:table-cell>
          <table:table-cell office:value-type="float" office:value="1985" table:style-name="ce23">
            <text:p>1,985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1246" table:style-name="ce23">
            <text:p>1,246<text:s/></text:p>
          </table:table-cell>
          <table:table-cell office:value-type="float" office:value="826" table:style-name="ce41">
            <text:p>826<text:s/></text:p>
          </table:table-cell>
          <table:table-cell office:value-type="float" office:value="879" table:style-name="ce23">
            <text:p>879<text:s/></text:p>
          </table:table-cell>
          <table:table-cell office:value-type="float" office:value="871" table:style-name="ce29">
            <text:p>87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ld world monkey</text:p>
          </table:table-cell>
          <table:table-cell office:value-type="float" office:value="3283" table:style-name="ce23">
            <text:p>3,283<text:s/></text:p>
          </table:table-cell>
          <table:table-cell office:value-type="float" office:value="3183" table:style-name="ce23">
            <text:p>3,183<text:s/>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3644" table:style-name="ce23">
            <text:p>3,644<text:s/></text:p>
          </table:table-cell>
          <table:table-cell office:value-type="float" office:value="3585" table:style-name="ce23">
            <text:p>3,585<text:s/></text:p>
          </table:table-cell>
          <table:table-cell office:value-type="float" office:value="2124" table:style-name="ce23">
            <text:p>2,124<text:s/></text:p>
          </table:table-cell>
          <table:table-cell office:value-type="float" office:value="2737" table:style-name="ce23">
            <text:p>2,737<text:s/></text:p>
          </table:table-cell>
          <table:table-cell office:value-type="float" office:value="2928" table:style-name="ce41">
            <text:p>2,928<text:s/></text:p>
          </table:table-cell>
          <table:table-cell office:value-type="float" office:value="3118" table:style-name="ce23">
            <text:p>3,118<text:s/></text:p>
          </table:table-cell>
          <table:table-cell office:value-type="float" office:value="3481" table:style-name="ce29">
            <text:p>3,48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New world monkey</text:p>
          </table:table-cell>
          <table:table-cell office:value-type="float" office:value="921" table:style-name="ce23">
            <text:p>921<text:s/></text:p>
          </table:table-cell>
          <table:table-cell office:value-type="float" office:value="781" table:style-name="ce23">
            <text:p>781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1103" table:style-name="ce23">
            <text:p>1,103<text:s/></text:p>
          </table:table-cell>
          <table:table-cell office:value-type="float" office:value="351" table:style-name="ce23">
            <text:p>351<text:s/></text:p>
          </table:table-cell>
          <table:table-cell office:value-type="float" office:value="283" table:style-name="ce23">
            <text:p>283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131" table:style-name="ce29">
            <text:p>1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Bird</text:p>
          </table:table-cell>
          <table:table-cell office:value-type="float" office:value="114006" table:style-name="ce23">
            <text:p>114,006<text:s/></text:p>
          </table:table-cell>
          <table:table-cell office:value-type="float" office:value="127130" table:style-name="ce23">
            <text:p>127,130<text:s/></text:p>
          </table:table-cell>
          <table:table-cell office:value-type="float" office:value="122768" table:style-name="ce23">
            <text:p>122,768<text:s/></text:p>
          </table:table-cell>
          <table:table-cell office:value-type="float" office:value="126510" table:style-name="ce23">
            <text:p>126,510<text:s/></text:p>
          </table:table-cell>
          <table:table-cell office:value-type="float" office:value="141144" table:style-name="ce23">
            <text:p>141,144<text:s/></text:p>
          </table:table-cell>
          <table:table-cell office:value-type="float" office:value="162016" table:style-name="ce23">
            <text:p>162,016<text:s/></text:p>
          </table:table-cell>
          <table:table-cell office:value-type="float" office:value="152736" table:style-name="ce23">
            <text:p>152,736<text:s/></text:p>
          </table:table-cell>
          <table:table-cell office:value-type="float" office:value="139794" table:style-name="ce41">
            <text:p>139,794<text:s/></text:p>
          </table:table-cell>
          <table:table-cell office:value-type="float" office:value="138684" table:style-name="ce23">
            <text:p>138,684<text:s/></text:p>
          </table:table-cell>
          <table:table-cell office:value-type="float" office:value="140724" table:style-name="ce29">
            <text:p>140,7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eptile</text:p>
          </table:table-cell>
          <table:table-cell office:value-type="float" office:value="199" table:style-name="ce23">
            <text:p>199<text:s/></text:p>
          </table:table-cell>
          <table:table-cell office:value-type="float" office:value="863" table:style-name="ce23">
            <text:p>86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60" table:style-name="ce23">
            <text:p>460<text:s/></text:p>
          </table:table-cell>
          <table:table-cell office:value-type="float" office:value="889" table:style-name="ce23">
            <text:p>889<text:s/></text:p>
          </table:table-cell>
          <table:table-cell office:value-type="float" office:value="383" table:style-name="ce23">
            <text:p>383<text:s/></text:p>
          </table:table-cell>
          <table:table-cell office:value-type="float" office:value="513" table:style-name="ce23">
            <text:p>513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mphibian</text:p>
          </table:table-cell>
          <table:table-cell office:value-type="float" office:value="17667" table:style-name="ce23">
            <text:p>17,667<text:s/></text:p>
          </table:table-cell>
          <table:table-cell office:value-type="float" office:value="16097" table:style-name="ce23">
            <text:p>16,097<text:s/></text:p>
          </table:table-cell>
          <table:table-cell office:value-type="float" office:value="18274" table:style-name="ce23">
            <text:p>18,274<text:s/></text:p>
          </table:table-cell>
          <table:table-cell office:value-type="float" office:value="17412" table:style-name="ce23">
            <text:p>17,412<text:s/></text:p>
          </table:table-cell>
          <table:table-cell office:value-type="float" office:value="13029" table:style-name="ce23">
            <text:p>13,029<text:s/></text:p>
          </table:table-cell>
          <table:table-cell office:value-type="float" office:value="12286" table:style-name="ce23">
            <text:p>12,286<text:s/></text:p>
          </table:table-cell>
          <table:table-cell office:value-type="float" office:value="11522" table:style-name="ce23">
            <text:p>11,522<text:s/></text:p>
          </table:table-cell>
          <table:table-cell office:value-type="float" office:value="9006" table:style-name="ce41">
            <text:p>9,006<text:s/></text:p>
          </table:table-cell>
          <table:table-cell office:value-type="float" office:value="12930" table:style-name="ce23">
            <text:p>12,930<text:s/></text:p>
          </table:table-cell>
          <table:table-cell office:value-type="float" office:value="10333" table:style-name="ce29">
            <text:p>10,33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ish</text:p>
          </table:table-cell>
          <table:table-cell office:value-type="float" office:value="207383" table:style-name="ce23">
            <text:p>207,383<text:s/></text:p>
          </table:table-cell>
          <table:table-cell office:value-type="float" office:value="257191" table:style-name="ce23">
            <text:p>257,191<text:s/></text:p>
          </table:table-cell>
          <table:table-cell office:value-type="float" office:value="481964" table:style-name="ce23">
            <text:p>481,964<text:s/></text:p>
          </table:table-cell>
          <table:table-cell office:value-type="float" office:value="282525" table:style-name="ce23">
            <text:p>282,525<text:s/></text:p>
          </table:table-cell>
          <table:table-cell office:value-type="float" office:value="362030" table:style-name="ce23">
            <text:p>362,030<text:s/></text:p>
          </table:table-cell>
          <table:table-cell office:value-type="float" office:value="423079" table:style-name="ce23">
            <text:p>423,079<text:s/></text:p>
          </table:table-cell>
          <table:table-cell office:value-type="float" office:value="331155" table:style-name="ce23">
            <text:p>331,155<text:s/></text:p>
          </table:table-cell>
          <table:table-cell office:value-type="float" office:value="258120" table:style-name="ce41">
            <text:p>258,120<text:s/></text:p>
          </table:table-cell>
          <table:table-cell office:value-type="float" office:value="264498" table:style-name="ce23">
            <text:p>264,498<text:s/></text:p>
          </table:table-cell>
          <table:table-cell office:value-type="float" office:value="293556" table:style-name="ce29">
            <text:p>293,5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ephalopod²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910417" table:style-name="ce30">
            <text:p>1,910,417<text:s/></text:p>
          </table:table-cell>
          <table:table-cell office:value-type="float" office:value="2032094" table:style-name="ce30">
            <text:p>2,032,094<text:s/></text:p>
          </table:table-cell>
          <table:table-cell office:value-type="float" office:value="2265199" table:style-name="ce30">
            <text:p>2,265,199<text:s/></text:p>
          </table:table-cell>
          <table:table-cell office:value-type="float" office:value="2085626" table:style-name="ce30">
            <text:p>2,085,626<text:s/></text:p>
          </table:table-cell>
          <table:table-cell office:value-type="float" office:value="2103713.9999999995" table:style-name="ce30">
            <text:p>2,103,714<text:s/></text:p>
          </table:table-cell>
          <table:table-cell office:value-type="float" office:value="2175044" table:style-name="ce30">
            <text:p>2,175,044<text:s/></text:p>
          </table:table-cell>
          <table:table-cell office:value-type="float" office:value="2129067.0000000005" table:style-name="ce30">
            <text:p>2,129,067<text:s/></text:p>
          </table:table-cell>
          <table:table-cell office:value-type="float" office:value="2017468.0000000005" table:style-name="ce43">
            <text:p>2,017,468<text:s/></text:p>
          </table:table-cell>
          <table:table-cell office:value-type="float" office:value="1925583" table:style-name="ce30">
            <text:p>1,925,583<text:s/></text:p>
          </table:table-cell>
          <table:table-cell office:value-type="float" office:value="2079970" table:style-name="ce32">
            <text:p>2,079,970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now collected.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able_2_2.$A$1:Table_2_2.$K$29" table:base-cell-address="Table_2_2.$A$1"/>
        </table:named-expressions>
      </table:table>
      <table:table table:name="Table_2_3" table:style-name="ta3">
        <table:table-column table:style-name="co9" table:default-cell-style-name="ce3"/>
        <table:table-column table:style-name="co8" table:number-columns-repeated="10" table:default-cell-style-name="ce3"/>
        <table:table-column table:style-name="co11" table:default-cell-style-name="ce3"/>
        <table:table-column table:style-name="co6" table:number-columns-repeated="16372" table:default-cell-style-name="ce3"/>
        <table:table-row table:style-name="ro4">
          <table:table-cell office:value-type="string" table:style-name="ce36">
            <text:p>Table 2.3 Creation/breeding of genetically altered animals by specie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Mouse</text:p>
          </table:table-cell>
          <table:table-cell office:value-type="float" office:value="1013744" table:style-name="ce23">
            <text:p>1,013,744<text:s/></text:p>
          </table:table-cell>
          <table:table-cell office:value-type="float" office:value="1083547" table:style-name="ce23">
            <text:p>1,083,547<text:s/></text:p>
          </table:table-cell>
          <table:table-cell office:value-type="float" office:value="1238522" table:style-name="ce23">
            <text:p>1,238,522<text:s/></text:p>
          </table:table-cell>
          <table:table-cell office:value-type="float" office:value="1399340" table:style-name="ce23">
            <text:p>1,399,340<text:s/></text:p>
          </table:table-cell>
          <table:table-cell office:value-type="float" office:value="1476051" table:style-name="ce23">
            <text:p>1,476,051<text:s/></text:p>
          </table:table-cell>
          <table:table-cell office:value-type="float" office:value="1459553" table:style-name="ce23">
            <text:p>1,459,553<text:s/></text:p>
          </table:table-cell>
          <table:table-cell office:value-type="float" office:value="1776906" table:style-name="ce23">
            <text:p>1,776,906<text:s/></text:p>
          </table:table-cell>
          <table:table-cell office:value-type="float" office:value="1822264" table:style-name="ce41">
            <text:p>1,822,264<text:s/></text:p>
          </table:table-cell>
          <table:table-cell office:value-type="float" office:value="1762022" table:style-name="ce23">
            <text:p>1,762,022<text:s/></text:p>
          </table:table-cell>
          <table:table-cell office:value-type="float" office:value="1773666" table:style-name="ce29">
            <text:p>1,773,66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t</text:p>
          </table:table-cell>
          <table:table-cell office:value-type="float" office:value="17546" table:style-name="ce23">
            <text:p>17,546<text:s/></text:p>
          </table:table-cell>
          <table:table-cell office:value-type="float" office:value="12864" table:style-name="ce23">
            <text:p>12,864<text:s/></text:p>
          </table:table-cell>
          <table:table-cell office:value-type="float" office:value="14049" table:style-name="ce23">
            <text:p>14,049<text:s/></text:p>
          </table:table-cell>
          <table:table-cell office:value-type="float" office:value="15283" table:style-name="ce23">
            <text:p>15,283<text:s/></text:p>
          </table:table-cell>
          <table:table-cell office:value-type="float" office:value="13539" table:style-name="ce23">
            <text:p>13,539<text:s/></text:p>
          </table:table-cell>
          <table:table-cell office:value-type="float" office:value="12937" table:style-name="ce23">
            <text:p>12,937<text:s/></text:p>
          </table:table-cell>
          <table:table-cell office:value-type="float" office:value="30821" table:style-name="ce23">
            <text:p>30,821<text:s/></text:p>
          </table:table-cell>
          <table:table-cell office:value-type="float" office:value="30302" table:style-name="ce41">
            <text:p>30,302<text:s/></text:p>
          </table:table-cell>
          <table:table-cell office:value-type="float" office:value="20140" table:style-name="ce23">
            <text:p>20,140<text:s/></text:p>
          </table:table-cell>
          <table:table-cell office:value-type="float" office:value="10857" table:style-name="ce29">
            <text:p>10,85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Guinea pig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ll other rodent</text:p>
          </table:table-cell>
          <table:table-cell office:value-type="float" office:value="113" table:style-name="ce23">
            <text:p>113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abbit</text:p>
          </table:table-cell>
          <table:table-cell office:value-type="float" office:value="117" table:style-name="ce23">
            <text:p>11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at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Dog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erret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Horse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Pig</text:p>
          </table:table-cell>
          <table:table-cell office:value-type="float" office:value="0" table:style-name="ce23">
            <text:p>0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301" table:style-name="ce29">
            <text:p>30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ungulate</text:p>
          </table:table-cell>
          <table:table-cell office:value-type="float" office:value="41" table:style-name="ce23">
            <text:p>41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31" table:style-name="ce29">
            <text:p>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ther mammal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9">
            <text:p>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Old world monkey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New world monkey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Bird</text:p>
          </table:table-cell>
          <table:table-cell office:value-type="float" office:value="422" table:style-name="ce23">
            <text:p>422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491" table:style-name="ce23">
            <text:p>491<text:s/></text:p>
          </table:table-cell>
          <table:table-cell office:value-type="float" office:value="271" table:style-name="ce23">
            <text:p>271<text:s/></text:p>
          </table:table-cell>
          <table:table-cell office:value-type="float" office:value="890" table:style-name="ce23">
            <text:p>890<text:s/></text:p>
          </table:table-cell>
          <table:table-cell office:value-type="float" office:value="602" table:style-name="ce23">
            <text:p>602<text:s/></text:p>
          </table:table-cell>
          <table:table-cell office:value-type="float" office:value="1197" table:style-name="ce23">
            <text:p>1,197<text:s/></text:p>
          </table:table-cell>
          <table:table-cell office:value-type="float" office:value="880" table:style-name="ce41">
            <text:p>880<text:s/></text:p>
          </table:table-cell>
          <table:table-cell office:value-type="float" office:value="798" table:style-name="ce23">
            <text:p>798<text:s/></text:p>
          </table:table-cell>
          <table:table-cell office:value-type="float" office:value="701" table:style-name="ce29">
            <text:p>70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Reptile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Amphibian</text:p>
          </table:table-cell>
          <table:table-cell office:value-type="float" office:value="2949" table:style-name="ce23">
            <text:p>2,949<text:s/></text:p>
          </table:table-cell>
          <table:table-cell office:value-type="float" office:value="1948" table:style-name="ce23">
            <text:p>1,948<text:s/></text:p>
          </table:table-cell>
          <table:table-cell office:value-type="float" office:value="14400" table:style-name="ce23">
            <text:p>14,400<text:s/></text:p>
          </table:table-cell>
          <table:table-cell office:value-type="float" office:value="3303" table:style-name="ce23">
            <text:p>3,303<text:s/></text:p>
          </table:table-cell>
          <table:table-cell office:value-type="float" office:value="1438" table:style-name="ce23">
            <text:p>1,438<text:s/></text:p>
          </table:table-cell>
          <table:table-cell office:value-type="float" office:value="3629" table:style-name="ce23">
            <text:p>3,629<text:s/></text:p>
          </table:table-cell>
          <table:table-cell office:value-type="float" office:value="2175" table:style-name="ce23">
            <text:p>2,175<text:s/></text:p>
          </table:table-cell>
          <table:table-cell office:value-type="float" office:value="1353" table:style-name="ce41">
            <text:p>1,353<text:s/></text:p>
          </table:table-cell>
          <table:table-cell office:value-type="float" office:value="3953" table:style-name="ce23">
            <text:p>3,953<text:s/></text:p>
          </table:table-cell>
          <table:table-cell office:value-type="float" office:value="9233" table:style-name="ce29">
            <text:p>9,23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Fish</text:p>
          </table:table-cell>
          <table:table-cell office:value-type="float" office:value="66683" table:style-name="ce23">
            <text:p>66,683<text:s/></text:p>
          </table:table-cell>
          <table:table-cell office:value-type="float" office:value="70395" table:style-name="ce23">
            <text:p>70,395<text:s/></text:p>
          </table:table-cell>
          <table:table-cell office:value-type="float" office:value="123191" table:style-name="ce23">
            <text:p>123,191<text:s/></text:p>
          </table:table-cell>
          <table:table-cell office:value-type="float" office:value="115576" table:style-name="ce23">
            <text:p>115,576<text:s/></text:p>
          </table:table-cell>
          <table:table-cell office:value-type="float" office:value="128914" table:style-name="ce23">
            <text:p>128,914<text:s/></text:p>
          </table:table-cell>
          <table:table-cell office:value-type="float" office:value="140824" table:style-name="ce23">
            <text:p>140,824<text:s/></text:p>
          </table:table-cell>
          <table:table-cell office:value-type="float" office:value="169675" table:style-name="ce23">
            <text:p>169,675<text:s/></text:p>
          </table:table-cell>
          <table:table-cell office:value-type="float" office:value="249253" table:style-name="ce41">
            <text:p>249,253<text:s/></text:p>
          </table:table-cell>
          <table:table-cell office:value-type="float" office:value="154467" table:style-name="ce23">
            <text:p>154,467<text:s/></text:p>
          </table:table-cell>
          <table:table-cell office:value-type="float" office:value="267868" table:style-name="ce29">
            <text:p>267,86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Cephalopod²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01615" table:style-name="ce30">
            <text:p>1,101,615<text:s/></text:p>
          </table:table-cell>
          <table:table-cell office:value-type="float" office:value="1169487" table:style-name="ce30">
            <text:p>1,169,487<text:s/></text:p>
          </table:table-cell>
          <table:table-cell office:value-type="float" office:value="1390881" table:style-name="ce30">
            <text:p>1,390,881<text:s/></text:p>
          </table:table-cell>
          <table:table-cell office:value-type="float" office:value="1533914" table:style-name="ce30">
            <text:p>1,533,914<text:s/></text:p>
          </table:table-cell>
          <table:table-cell office:value-type="float" office:value="1621012" table:style-name="ce30">
            <text:p>1,621,012<text:s/></text:p>
          </table:table-cell>
          <table:table-cell office:value-type="float" office:value="1617813" table:style-name="ce30">
            <text:p>1,617,813<text:s/></text:p>
          </table:table-cell>
          <table:table-cell office:value-type="float" office:value="1980961" table:style-name="ce30">
            <text:p>1,980,961<text:s/></text:p>
          </table:table-cell>
          <table:table-cell office:value-type="float" office:value="2104114" table:style-name="ce43">
            <text:p>2,104,114<text:s/></text:p>
          </table:table-cell>
          <table:table-cell office:value-type="float" office:value="1941856" table:style-name="ce30">
            <text:p>1,941,856<text:s/></text:p>
          </table:table-cell>
          <table:table-cell office:value-type="float" office:value="2062661" table:style-name="ce32">
            <text:p>2,062,661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now collected.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able_2_3.$A$1:Table_2_3.$K$29" table:base-cell-address="Table_2_3.$A$1"/>
        </table:named-expressions>
      </table:table>
      <table:table table:name="Table_3_1" table:style-name="ta4">
        <table:table-column table:style-name="co12" table:default-cell-style-name="ce3"/>
        <table:table-column table:style-name="co8" table:number-columns-repeated="10" table:default-cell-style-name="ce3"/>
        <table:table-column table:style-name="co13" table:default-cell-style-name="ce3"/>
        <table:table-column table:style-name="co6" table:number-columns-repeated="16372" table:default-cell-style-name="ce3"/>
        <table:table-row table:style-name="ro4">
          <table:table-cell office:value-type="string" table:style-name="ce36">
            <text:p>Table 3.1 Total procedures by genetic statu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9">
            <text:p>Not genetically altered</text:p>
          </table:table-cell>
          <table:table-cell office:value-type="float" office:value="1650040.0000000002" table:style-name="ce44">
            <text:p>1,650,040</text:p>
          </table:table-cell>
          <table:table-cell office:value-type="float" office:value="1736236" table:style-name="ce44">
            <text:p>1,736,236</text:p>
          </table:table-cell>
          <table:table-cell office:value-type="float" office:value="1894881" table:style-name="ce44">
            <text:p>1,894,881</text:p>
          </table:table-cell>
          <table:table-cell office:value-type="float" office:value="1722603" table:style-name="ce44">
            <text:p>1,722,603</text:p>
          </table:table-cell>
          <table:table-cell office:value-type="float" office:value="1722479" table:style-name="ce44">
            <text:p>1,722,479</text:p>
          </table:table-cell>
          <table:table-cell office:value-type="float" office:value="1763474.0000000002" table:style-name="ce44">
            <text:p>1,763,474</text:p>
          </table:table-cell>
          <table:table-cell office:value-type="float" office:value="1676528" table:style-name="ce44">
            <text:p>1,676,528</text:p>
          </table:table-cell>
          <table:table-cell office:value-type="float" office:value="1609652.9999999998" table:style-name="ce45">
            <text:p>1,609,653</text:p>
          </table:table-cell>
          <table:table-cell office:value-type="float" office:value="1489248" table:style-name="ce44">
            <text:p>1,489,248</text:p>
          </table:table-cell>
          <table:table-cell office:value-type="float" office:value="1494564" table:style-name="ce46">
            <text:p>1,494,564</text:p>
          </table:table-cell>
          <table:table-cell table:style-name="ce47"/>
          <table:table-cell table:number-columns-repeated="16372" table:style-name="ce8"/>
        </table:table-row>
        <table:table-row table:style-name="ro5">
          <table:table-cell office:value-type="string" table:style-name="ce22">
            <text:p>Genetically altered<text:s/></text:p>
          </table:table-cell>
          <table:table-cell office:value-type="float" office:value="1361991.9999999998" table:style-name="ce47">
            <text:p>1,361,992</text:p>
          </table:table-cell>
          <table:table-cell office:value-type="float" office:value="1465345" table:style-name="ce47">
            <text:p>1,465,345</text:p>
          </table:table-cell>
          <table:table-cell office:value-type="float" office:value="1761199" table:style-name="ce47">
            <text:p>1,761,199</text:p>
          </table:table-cell>
          <table:table-cell office:value-type="float" office:value="1896937" table:style-name="ce47">
            <text:p>1,896,937</text:p>
          </table:table-cell>
          <table:table-cell office:value-type="float" office:value="2002246.9999999995" table:style-name="ce47">
            <text:p>2,002,247</text:p>
          </table:table-cell>
          <table:table-cell office:value-type="float" office:value="2029382.9999999998" table:style-name="ce47">
            <text:p>2,029,383</text:p>
          </table:table-cell>
          <table:table-cell office:value-type="float" office:value="2433500.0000000005" table:style-name="ce47">
            <text:p>2,433,500</text:p>
          </table:table-cell>
          <table:table-cell office:value-type="float" office:value="2511929.0000000009" table:style-name="ce48">
            <text:p>2,511,929</text:p>
          </table:table-cell>
          <table:table-cell office:value-type="float" office:value="2378191" table:style-name="ce47">
            <text:p>2,378,191</text:p>
          </table:table-cell>
          <table:table-cell office:value-type="float" office:value="2648067" table:style-name="ce49">
            <text:p>2,648,067</text:p>
          </table:table-cell>
          <table:table-cell table:style-name="ce47"/>
          <table:table-cell table:number-columns-repeated="16372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012032" table:style-name="ce50">
            <text:p>3,012,032</text:p>
          </table:table-cell>
          <table:table-cell office:value-type="float" office:value="3201581" table:style-name="ce50">
            <text:p>3,201,581</text:p>
          </table:table-cell>
          <table:table-cell office:value-type="float" office:value="3656080" table:style-name="ce50">
            <text:p>3,656,080</text:p>
          </table:table-cell>
          <table:table-cell office:value-type="float" office:value="3619540" table:style-name="ce50">
            <text:p>3,619,540</text:p>
          </table:table-cell>
          <table:table-cell office:value-type="float" office:value="3724725.9999999995" table:style-name="ce50">
            <text:p>3,724,726</text:p>
          </table:table-cell>
          <table:table-cell office:value-type="float" office:value="3792857" table:style-name="ce50">
            <text:p>3,792,857</text:p>
          </table:table-cell>
          <table:table-cell office:value-type="float" office:value="4110028.0000000005" table:style-name="ce50">
            <text:p>4,110,028</text:p>
          </table:table-cell>
          <table:table-cell office:value-type="float" office:value="4121582.0000000005" table:style-name="ce51">
            <text:p>4,121,582</text:p>
          </table:table-cell>
          <table:table-cell office:value-type="float" office:value="3867439" table:style-name="ce50">
            <text:p>3,867,439</text:p>
          </table:table-cell>
          <table:table-cell office:value-type="float" office:value="4142631" table:style-name="ce52">
            <text:p>4,142,631</text:p>
          </table:table-cell>
          <table:table-cell table:style-name="ce53"/>
          <table:table-cell table:number-columns-repeated="16372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 table:style-name="ce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Table_3_1.$A$1:Table_3_1.$K$10" table:base-cell-address="Table_3_1.$A$1"/>
        </table:named-expressions>
      </table:table>
      <table:table table:name="Table_3_2" table:style-name="ta4">
        <table:table-column table:style-name="co12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36">
            <text:p>Table 3.2 Experimental procedures by genetic statu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9">
            <text:p>Not genetically altered</text:p>
          </table:table-cell>
          <table:table-cell office:value-type="float" office:value="1447713.0000000002" table:style-name="ce44">
            <text:p>1,447,713</text:p>
          </table:table-cell>
          <table:table-cell office:value-type="float" office:value="1496973" table:style-name="ce44">
            <text:p>1,496,973</text:p>
          </table:table-cell>
          <table:table-cell office:value-type="float" office:value="1647909" table:style-name="ce44">
            <text:p>1,647,909</text:p>
          </table:table-cell>
          <table:table-cell office:value-type="float" office:value="1462810" table:style-name="ce44">
            <text:p>1,462,810</text:p>
          </table:table-cell>
          <table:table-cell office:value-type="float" office:value="1484607" table:style-name="ce44">
            <text:p>1,484,607</text:p>
          </table:table-cell>
          <table:table-cell office:value-type="float" office:value="1547522.0000000002" table:style-name="ce44">
            <text:p>1,547,522</text:p>
          </table:table-cell>
          <table:table-cell office:value-type="float" office:value="1450147" table:style-name="ce44">
            <text:p>1,450,147</text:p>
          </table:table-cell>
          <table:table-cell office:value-type="float" office:value="1371783.9999999998" table:style-name="ce45">
            <text:p>1,371,784</text:p>
          </table:table-cell>
          <table:table-cell office:value-type="float" office:value="1307194" table:style-name="ce44">
            <text:p>1,307,194</text:p>
          </table:table-cell>
          <table:table-cell office:value-type="float" office:value="1360222" table:style-name="ce46">
            <text:p>1,360,222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2">
            <text:p>Genetically altered<text:s/></text:p>
          </table:table-cell>
          <table:table-cell office:value-type="float" office:value="462704" table:style-name="ce47">
            <text:p>462,704</text:p>
          </table:table-cell>
          <table:table-cell office:value-type="float" office:value="535121" table:style-name="ce47">
            <text:p>535,121</text:p>
          </table:table-cell>
          <table:table-cell office:value-type="float" office:value="617289.99999999953" table:style-name="ce47">
            <text:p>617,290</text:p>
          </table:table-cell>
          <table:table-cell office:value-type="float" office:value="622816.00000000023" table:style-name="ce47">
            <text:p>622,816</text:p>
          </table:table-cell>
          <table:table-cell office:value-type="float" office:value="619107" table:style-name="ce47">
            <text:p>619,107</text:p>
          </table:table-cell>
          <table:table-cell office:value-type="float" office:value="627521.99999999977" table:style-name="ce47">
            <text:p>627,522</text:p>
          </table:table-cell>
          <table:table-cell office:value-type="float" office:value="678920" table:style-name="ce47">
            <text:p>678,920</text:p>
          </table:table-cell>
          <table:table-cell office:value-type="float" office:value="645684.00000000047" table:style-name="ce48">
            <text:p>645,684</text:p>
          </table:table-cell>
          <table:table-cell office:value-type="float" office:value="618389" table:style-name="ce47">
            <text:p>618,389</text:p>
          </table:table-cell>
          <table:table-cell office:value-type="float" office:value="719748" table:style-name="ce49">
            <text:p>719,748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910417.0000000002" table:style-name="ce50">
            <text:p>1,910,417</text:p>
          </table:table-cell>
          <table:table-cell office:value-type="float" office:value="2032094" table:style-name="ce50">
            <text:p>2,032,094</text:p>
          </table:table-cell>
          <table:table-cell office:value-type="float" office:value="2265198.9999999995" table:style-name="ce50">
            <text:p>2,265,199</text:p>
          </table:table-cell>
          <table:table-cell office:value-type="float" office:value="2085626.0000000002" table:style-name="ce50">
            <text:p>2,085,626</text:p>
          </table:table-cell>
          <table:table-cell office:value-type="float" office:value="2103714" table:style-name="ce50">
            <text:p>2,103,714</text:p>
          </table:table-cell>
          <table:table-cell office:value-type="float" office:value="2175044" table:style-name="ce50">
            <text:p>2,175,044</text:p>
          </table:table-cell>
          <table:table-cell office:value-type="float" office:value="2129067" table:style-name="ce50">
            <text:p>2,129,067</text:p>
          </table:table-cell>
          <table:table-cell office:value-type="float" office:value="2017468.0000000002" table:style-name="ce51">
            <text:p>2,017,468</text:p>
          </table:table-cell>
          <table:table-cell office:value-type="float" office:value="1925583" table:style-name="ce50">
            <text:p>1,925,583</text:p>
          </table:table-cell>
          <table:table-cell office:value-type="float" office:value="2079970" table:style-name="ce52">
            <text:p>2,079,970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Table_3_3" table:style-name="ta4">
        <table:table-column table:style-name="co12" table:default-cell-style-name="ce3"/>
        <table:table-column table:style-name="co8" table:number-columns-repeated="10" table:default-cell-style-name="ce3"/>
        <table:table-column table:style-name="co14" table:default-cell-style-name="ce3"/>
        <table:table-column table:style-name="co6" table:number-columns-repeated="16372" table:default-cell-style-name="ce3"/>
        <table:table-row table:style-name="ro4">
          <table:table-cell office:value-type="string" table:style-name="ce36">
            <text:p>Table 3.3 Creation/breeding of genetically altered animals by genetic status of animal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9">
            <text:p>Not genetically altered</text:p>
          </table:table-cell>
          <table:table-cell office:value-type="float" office:value="202327" table:style-name="ce44">
            <text:p>202,327</text:p>
          </table:table-cell>
          <table:table-cell office:value-type="float" office:value="239263" table:style-name="ce44">
            <text:p>239,263</text:p>
          </table:table-cell>
          <table:table-cell office:value-type="float" office:value="246972" table:style-name="ce44">
            <text:p>246,972</text:p>
          </table:table-cell>
          <table:table-cell office:value-type="float" office:value="259793" table:style-name="ce44">
            <text:p>259,793</text:p>
          </table:table-cell>
          <table:table-cell office:value-type="float" office:value="237872" table:style-name="ce44">
            <text:p>237,872</text:p>
          </table:table-cell>
          <table:table-cell office:value-type="float" office:value="215952" table:style-name="ce44">
            <text:p>215,952</text:p>
          </table:table-cell>
          <table:table-cell office:value-type="float" office:value="226381" table:style-name="ce44">
            <text:p>226,381</text:p>
          </table:table-cell>
          <table:table-cell office:value-type="float" office:value="237869" table:style-name="ce45">
            <text:p>237,869</text:p>
          </table:table-cell>
          <table:table-cell office:value-type="float" office:value="182054" table:style-name="ce44">
            <text:p>182,054</text:p>
          </table:table-cell>
          <table:table-cell office:value-type="float" office:value="134342" table:style-name="ce49">
            <text:p>134,342</text:p>
          </table:table-cell>
          <table:table-cell table:style-name="ce54"/>
          <table:table-cell table:number-columns-repeated="16372" table:style-name="ce8"/>
        </table:table-row>
        <table:table-row table:style-name="ro5">
          <table:table-cell office:value-type="string" table:style-name="ce22">
            <text:p>Genetically altered<text:s/></text:p>
          </table:table-cell>
          <table:table-cell office:value-type="float" office:value="899288" table:style-name="ce47">
            <text:p>899,288</text:p>
          </table:table-cell>
          <table:table-cell office:value-type="float" office:value="930224" table:style-name="ce47">
            <text:p>930,224</text:p>
          </table:table-cell>
          <table:table-cell office:value-type="float" office:value="1143909" table:style-name="ce47">
            <text:p>1,143,909</text:p>
          </table:table-cell>
          <table:table-cell office:value-type="float" office:value="1274121" table:style-name="ce47">
            <text:p>1,274,121</text:p>
          </table:table-cell>
          <table:table-cell office:value-type="float" office:value="1383140" table:style-name="ce47">
            <text:p>1,383,140</text:p>
          </table:table-cell>
          <table:table-cell office:value-type="float" office:value="1401861" table:style-name="ce47">
            <text:p>1,401,861</text:p>
          </table:table-cell>
          <table:table-cell office:value-type="float" office:value="1754580" table:style-name="ce47">
            <text:p>1,754,580</text:p>
          </table:table-cell>
          <table:table-cell office:value-type="float" office:value="1866245" table:style-name="ce48">
            <text:p>1,866,245</text:p>
          </table:table-cell>
          <table:table-cell office:value-type="float" office:value="1759802" table:style-name="ce47">
            <text:p>1,759,802</text:p>
          </table:table-cell>
          <table:table-cell office:value-type="float" office:value="1928319" table:style-name="ce55">
            <text:p>1,928,319</text:p>
          </table:table-cell>
          <table:table-cell table:style-name="ce54"/>
          <table:table-cell table:number-columns-repeated="16372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01615" table:style-name="ce50">
            <text:p>1,101,615</text:p>
          </table:table-cell>
          <table:table-cell office:value-type="float" office:value="1169487" table:style-name="ce50">
            <text:p>1,169,487</text:p>
          </table:table-cell>
          <table:table-cell office:value-type="float" office:value="1390881" table:style-name="ce50">
            <text:p>1,390,881</text:p>
          </table:table-cell>
          <table:table-cell office:value-type="float" office:value="1533914" table:style-name="ce50">
            <text:p>1,533,914</text:p>
          </table:table-cell>
          <table:table-cell office:value-type="float" office:value="1621012" table:style-name="ce50">
            <text:p>1,621,012</text:p>
          </table:table-cell>
          <table:table-cell office:value-type="float" office:value="1617813" table:style-name="ce50">
            <text:p>1,617,813</text:p>
          </table:table-cell>
          <table:table-cell office:value-type="float" office:value="1980961" table:style-name="ce50">
            <text:p>1,980,961</text:p>
          </table:table-cell>
          <table:table-cell office:value-type="float" office:value="2104114" table:style-name="ce51">
            <text:p>2,104,114</text:p>
          </table:table-cell>
          <table:table-cell office:value-type="float" office:value="1941856" table:style-name="ce50">
            <text:p>1,941,856</text:p>
          </table:table-cell>
          <table:table-cell office:value-type="float" office:value="2062661" table:style-name="ce56">
            <text:p>2,062,661</text:p>
          </table:table-cell>
          <table:table-cell table:style-name="ce57"/>
          <table:table-cell table:number-columns-repeated="16372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 table:style-name="ce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Table_3_3.$A$1:Table_3_3.$K$11" table:base-cell-address="Table_3_3.$A$1"/>
        </table:named-expressions>
      </table:table>
      <table:table table:name="Table_4" table:style-name="ta5">
        <table:table-column table:style-name="co15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4 Total procedures by type of licensed establishment, 2006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9" table:style-name="ce3"/>
          <table:table-cell table:style-name="ce17"/>
          <table:table-cell table:number-columns-repeated="16373"/>
        </table:table-row>
        <table:table-row table:style-name="ro5">
          <table:table-cell office:value-type="string" table:style-name="ce58">
            <text:p>Type of licensed establishment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38">
            <text:p>201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Public health laboratories</text:p>
          </table:table-cell>
          <table:table-cell office:value-type="float" office:value="24653" table:style-name="ce47">
            <text:p>24,653</text:p>
          </table:table-cell>
          <table:table-cell office:value-type="float" office:value="18800" table:style-name="ce47">
            <text:p>18,800</text:p>
          </table:table-cell>
          <table:table-cell office:value-type="float" office:value="15686" table:style-name="ce47">
            <text:p>15,686</text:p>
          </table:table-cell>
          <table:table-cell office:value-type="float" office:value="11686" table:style-name="ce47">
            <text:p>11,686</text:p>
          </table:table-cell>
          <table:table-cell office:value-type="float" office:value="7252" table:style-name="ce47">
            <text:p>7,252</text:p>
          </table:table-cell>
          <table:table-cell office:value-type="float" office:value="9608" table:style-name="ce47">
            <text:p>9,608</text:p>
          </table:table-cell>
          <table:table-cell office:value-type="float" office:value="14167" table:style-name="ce47">
            <text:p>14,167</text:p>
          </table:table-cell>
          <table:table-cell office:value-type="float" office:value="11231" table:style-name="ce48">
            <text:p>11,231</text:p>
          </table:table-cell>
          <table:table-cell office:value-type="float" office:value="12316" table:style-name="ce47">
            <text:p>12,316</text:p>
          </table:table-cell>
          <table:table-cell office:value-type="float" office:value="9366" table:style-name="ce49">
            <text:p>9,36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versities, medical schools</text:p>
          </table:table-cell>
          <table:table-cell office:value-type="float" office:value="1318069" table:style-name="ce47">
            <text:p>1,318,069</text:p>
          </table:table-cell>
          <table:table-cell office:value-type="float" office:value="1446000" table:style-name="ce47">
            <text:p>1,446,000</text:p>
          </table:table-cell>
          <table:table-cell office:value-type="float" office:value="1597742" table:style-name="ce47">
            <text:p>1,597,742</text:p>
          </table:table-cell>
          <table:table-cell office:value-type="float" office:value="1615842" table:style-name="ce47">
            <text:p>1,615,842</text:p>
          </table:table-cell>
          <table:table-cell office:value-type="float" office:value="1773270" table:style-name="ce47">
            <text:p>1,773,270</text:p>
          </table:table-cell>
          <table:table-cell office:value-type="float" office:value="1897225" table:style-name="ce47">
            <text:p>1,897,225</text:p>
          </table:table-cell>
          <table:table-cell office:value-type="float" office:value="1967030" table:style-name="ce47">
            <text:p>1,967,030</text:p>
          </table:table-cell>
          <table:table-cell office:value-type="float" office:value="2024847" table:style-name="ce48">
            <text:p>2,024,847</text:p>
          </table:table-cell>
          <table:table-cell office:value-type="float" office:value="1881813" table:style-name="ce47">
            <text:p>1,881,813</text:p>
          </table:table-cell>
          <table:table-cell office:value-type="float" office:value="1977928" table:style-name="ce49">
            <text:p>1,977,92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HS hospitals</text:p>
          </table:table-cell>
          <table:table-cell office:value-type="float" office:value="23147" table:style-name="ce47">
            <text:p>23,147</text:p>
          </table:table-cell>
          <table:table-cell office:value-type="float" office:value="23800" table:style-name="ce47">
            <text:p>23,800</text:p>
          </table:table-cell>
          <table:table-cell office:value-type="float" office:value="21333" table:style-name="ce47">
            <text:p>21,333</text:p>
          </table:table-cell>
          <table:table-cell office:value-type="float" office:value="21870" table:style-name="ce47">
            <text:p>21,870</text:p>
          </table:table-cell>
          <table:table-cell office:value-type="float" office:value="23353" table:style-name="ce47">
            <text:p>23,353</text:p>
          </table:table-cell>
          <table:table-cell office:value-type="float" office:value="23400" table:style-name="ce47">
            <text:p>23,400</text:p>
          </table:table-cell>
          <table:table-cell office:value-type="float" office:value="21882" table:style-name="ce47">
            <text:p>21,882</text:p>
          </table:table-cell>
          <table:table-cell office:value-type="float" office:value="23485" table:style-name="ce48">
            <text:p>23,485</text:p>
          </table:table-cell>
          <table:table-cell office:value-type="float" office:value="23194" table:style-name="ce47">
            <text:p>23,194</text:p>
          </table:table-cell>
          <table:table-cell office:value-type="float" office:value="28336" table:style-name="ce49">
            <text:p>28,33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overnment departments</text:p>
          </table:table-cell>
          <table:table-cell office:value-type="float" office:value="115217" table:style-name="ce47">
            <text:p>115,217</text:p>
          </table:table-cell>
          <table:table-cell office:value-type="float" office:value="77400" table:style-name="ce47">
            <text:p>77,400</text:p>
          </table:table-cell>
          <table:table-cell office:value-type="float" office:value="99234" table:style-name="ce47">
            <text:p>99,234</text:p>
          </table:table-cell>
          <table:table-cell office:value-type="float" office:value="92666" table:style-name="ce47">
            <text:p>92,666</text:p>
          </table:table-cell>
          <table:table-cell office:value-type="float" office:value="77286" table:style-name="ce47">
            <text:p>77,286</text:p>
          </table:table-cell>
          <table:table-cell office:value-type="float" office:value="61500" table:style-name="ce47">
            <text:p>61,500</text:p>
          </table:table-cell>
          <table:table-cell office:value-type="float" office:value="79598" table:style-name="ce47">
            <text:p>79,598</text:p>
          </table:table-cell>
          <table:table-cell office:value-type="float" office:value="52867" table:style-name="ce48">
            <text:p>52,867</text:p>
          </table:table-cell>
          <table:table-cell office:value-type="float" office:value="72688" table:style-name="ce47">
            <text:p>72,688</text:p>
          </table:table-cell>
          <table:table-cell office:value-type="float" office:value="81771" table:style-name="ce49">
            <text:p>81,77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ther public bodies</text:p>
          </table:table-cell>
          <table:table-cell office:value-type="float" office:value="400469" table:style-name="ce47">
            <text:p>400,469</text:p>
          </table:table-cell>
          <table:table-cell office:value-type="float" office:value="444200" table:style-name="ce47">
            <text:p>444,200</text:p>
          </table:table-cell>
          <table:table-cell office:value-type="float" office:value="466127" table:style-name="ce47">
            <text:p>466,127</text:p>
          </table:table-cell>
          <table:table-cell office:value-type="float" office:value="529818" table:style-name="ce47">
            <text:p>529,818</text:p>
          </table:table-cell>
          <table:table-cell office:value-type="float" office:value="547477" table:style-name="ce47">
            <text:p>547,477</text:p>
          </table:table-cell>
          <table:table-cell office:value-type="float" office:value="504168" table:style-name="ce47">
            <text:p>504,168</text:p>
          </table:table-cell>
          <table:table-cell office:value-type="float" office:value="549463" table:style-name="ce47">
            <text:p>549,463</text:p>
          </table:table-cell>
          <table:table-cell office:value-type="float" office:value="594244" table:style-name="ce48">
            <text:p>594,244</text:p>
          </table:table-cell>
          <table:table-cell office:value-type="float" office:value="529862" table:style-name="ce47">
            <text:p>529,862</text:p>
          </table:table-cell>
          <table:table-cell office:value-type="float" office:value="490126" table:style-name="ce49">
            <text:p>490,12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n-profit-making organisations</text:p>
          </table:table-cell>
          <table:table-cell office:value-type="float" office:value="103979" table:style-name="ce47">
            <text:p>103,979</text:p>
          </table:table-cell>
          <table:table-cell office:value-type="float" office:value="101500" table:style-name="ce47">
            <text:p>101,500</text:p>
          </table:table-cell>
          <table:table-cell office:value-type="float" office:value="128056.00000000001" table:style-name="ce47">
            <text:p>128,056</text:p>
          </table:table-cell>
          <table:table-cell office:value-type="float" office:value="315490" table:style-name="ce47">
            <text:p>315,490</text:p>
          </table:table-cell>
          <table:table-cell office:value-type="float" office:value="306908" table:style-name="ce47">
            <text:p>306,908</text:p>
          </table:table-cell>
          <table:table-cell office:value-type="float" office:value="295451" table:style-name="ce47">
            <text:p>295,451</text:p>
          </table:table-cell>
          <table:table-cell office:value-type="float" office:value="352043" table:style-name="ce47">
            <text:p>352,043</text:p>
          </table:table-cell>
          <table:table-cell office:value-type="float" office:value="323007" table:style-name="ce48">
            <text:p>323,007</text:p>
          </table:table-cell>
          <table:table-cell office:value-type="float" office:value="372219" table:style-name="ce47">
            <text:p>372,219</text:p>
          </table:table-cell>
          <table:table-cell office:value-type="float" office:value="515472" table:style-name="ce49">
            <text:p>515,47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Commercial organisations</text:p>
          </table:table-cell>
          <table:table-cell office:value-type="float" office:value="1026498" table:style-name="ce47">
            <text:p>1,026,498</text:p>
          </table:table-cell>
          <table:table-cell office:value-type="float" office:value="1091500" table:style-name="ce47">
            <text:p>1,091,500</text:p>
          </table:table-cell>
          <table:table-cell office:value-type="float" office:value="1327902" table:style-name="ce47">
            <text:p>1,327,902</text:p>
          </table:table-cell>
          <table:table-cell office:value-type="float" office:value="1032167.9999999999" table:style-name="ce47">
            <text:p>1,032,168</text:p>
          </table:table-cell>
          <table:table-cell office:value-type="float" office:value="989180" table:style-name="ce47">
            <text:p>989,180</text:p>
          </table:table-cell>
          <table:table-cell office:value-type="float" office:value="1001505" table:style-name="ce47">
            <text:p>1,001,505</text:p>
          </table:table-cell>
          <table:table-cell office:value-type="float" office:value="1125845" table:style-name="ce47">
            <text:p>1,125,845</text:p>
          </table:table-cell>
          <table:table-cell office:value-type="float" office:value="1091901" table:style-name="ce48">
            <text:p>1,091,901</text:p>
          </table:table-cell>
          <table:table-cell office:value-type="float" office:value="975347" table:style-name="ce47">
            <text:p>975,347</text:p>
          </table:table-cell>
          <table:table-cell office:value-type="float" office:value="1039632" table:style-name="ce49">
            <text:p>1,039,632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012032" table:style-name="ce50">
            <text:p>3,012,032</text:p>
          </table:table-cell>
          <table:table-cell office:value-type="float" office:value="3203200" table:style-name="ce50">
            <text:p>3,203,200</text:p>
          </table:table-cell>
          <table:table-cell office:value-type="float" office:value="3656080" table:style-name="ce50">
            <text:p>3,656,080</text:p>
          </table:table-cell>
          <table:table-cell office:value-type="float" office:value="3619539.9999999991" table:style-name="ce50">
            <text:p>3,619,540</text:p>
          </table:table-cell>
          <table:table-cell office:value-type="float" office:value="3724725.9999999995" table:style-name="ce50">
            <text:p>3,724,726</text:p>
          </table:table-cell>
          <table:table-cell office:value-type="float" office:value="3792857" table:style-name="ce50">
            <text:p>3,792,857</text:p>
          </table:table-cell>
          <table:table-cell office:value-type="float" office:value="4110028.0000000005" table:style-name="ce50">
            <text:p>4,110,028</text:p>
          </table:table-cell>
          <table:table-cell office:value-type="float" office:value="4121582.0000000005" table:style-name="ce51">
            <text:p>4,121,582</text:p>
          </table:table-cell>
          <table:table-cell office:value-type="float" office:value="3867439" table:style-name="ce50">
            <text:p>3,867,439</text:p>
          </table:table-cell>
          <table:table-cell office:value-type="float" office:value="4142631" table:style-name="ce52">
            <text:p>4,142,631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10" table:style-name="ce33"/>
          <table:table-cell table:number-columns-repeated="16373"/>
        </table:table-row>
        <table:table-row table:style-name="ro7">
          <table:table-cell office:value-type="string" table:style-name="ce34">
            <text:p><text:a xlink:href="https://www.gov.uk/government/statistics/statistics-of-scientific-procedures-on-living-animals-great-britain-2015"><text:span text:style-name="T2"><text:s/></text:span>https://www.gov.uk/government/statistics/statistics-of-scientific-procedures-on-living-animals-great-britain-2015</text:a></text:p>
          </table:table-cell>
          <table:table-cell table:number-columns-repeated="10" table:style-name="ce33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4.$A$1:Table_4.$K$15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title>Annual Statistics of Scientific Procedures on Living Animals, Great Britain 2014: Time series tables</dc:title>
    <dc:description>data tables,  animals,  scientific procedures,  2015</dc:description>
    <meta:initial-creator/>
    <dc:creator/>
    <meta:creation-date>2016-07-19T09:34:15Z</meta:creation-date>
    <dc:date>2016-07-19T09:37:46Z</dc:date>
  </office:meta>
</office:document-meta>
</file>