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0" style:family="paragraph">
      <style:paragraph-properties fo:break-before="page" fo:text-align="end"/>
    </style:style>
    <style:style style:name="T2" style:parent-style-name="DefaultParagraphFont" style:family="text">
      <style:text-properties style:font-name="Arial" style:font-name-complex="Arial" fo:font-weight="bold" style:font-weight-asian="bold" fo:font-size="12pt" style:font-size-asian="12pt" style:font-size-complex="12pt"/>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Spacing"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NoSpacing" style:family="paragraph">
      <style:paragraph-properties fo:text-align="center"/>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P25"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6"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8"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9"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30"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31" style:parent-style-name="NoSpacing" style:family="paragraph">
      <style:text-properties style:font-name="Arial" style:font-name-complex="Arial" fo:font-weight="bold" style:font-weight-asian="bold" fo:font-size="12pt" style:font-size-asian="12pt" style:font-size-complex="12pt"/>
    </style:style>
    <style:style style:name="P32" style:parent-style-name="NoSpacing" style:family="paragraph">
      <style:text-properties style:font-name="Arial" style:font-name-complex="Arial" fo:font-weight="bold" style:font-weight-asian="bold" fo:font-size="12pt" style:font-size-asian="12pt" style:font-size-complex="12pt"/>
    </style:style>
    <style:style style:name="P33" style:parent-style-name="NoSpacing" style:family="paragraph">
      <style:text-properties style:font-name="Arial" style:font-name-complex="Arial" fo:font-weight="bold" style:font-weight-asian="bold"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weight="bold" style:font-weight-asian="bold" fo:font-size="12pt" style:font-size-asian="12pt" style:font-size-complex="12pt"/>
    </style:style>
    <style:style style:name="P37" style:parent-style-name="NoSpacing" style:family="paragraph">
      <style:text-properties style:font-name="Arial" style:font-name-complex="Arial" fo:font-weight="bold" style:font-weight-asian="bold"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size="12pt" style:font-size-asian="12pt" style:font-size-complex="12pt"/>
    </style:style>
    <style:style style:name="P40" style:parent-style-name="Normal" style:family="paragraph">
      <style:paragraph-properties fo:line-height="100%"/>
      <style:text-properties style:font-name="Arial" style:font-name-complex="Arial" fo:font-size="12pt" style:font-size-asian="12pt" style:font-size-complex="12pt"/>
    </style:style>
    <style:style style:name="P41" style:parent-style-name="NoSpacing" style:family="paragraph">
      <style:text-properties style:font-name="Arial" style:font-name-complex="Arial" fo:font-weight="bold" style:font-weight-asian="bold" fo:font-size="12pt" style:font-size-asian="12pt" style:font-size-complex="12pt"/>
    </style:style>
    <style:style style:name="P42" style:parent-style-name="NoSpacing" style:family="paragraph">
      <style:text-properties style:font-name="Arial" style:font-name-complex="Arial" fo:font-weight="bold" style:font-weight-asian="bold"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weight="bold" style:font-weight-asian="bold" fo:font-size="12pt" style:font-size-asian="12pt" style:font-size-complex="12pt"/>
    </style:style>
    <style:style style:name="P46" style:parent-style-name="NoSpacing" style:family="paragraph">
      <style:text-properties style:font-name="Arial" style:font-name-complex="Arial" fo:font-weight="bold" style:font-weight-asian="bold"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size="12pt" style:font-size-asian="12pt" style:font-size-complex="12pt"/>
    </style:style>
    <style:style style:name="P53" style:parent-style-name="NoSpacing" style:family="paragraph">
      <style:text-properties style:font-name="Arial" style:font-name-complex="Arial"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weight="bold" style:font-weight-asian="bold" fo:font-size="12pt" style:font-size-asian="12pt" style:font-size-complex="12pt"/>
    </style:style>
    <style:style style:name="P56" style:parent-style-name="NoSpacing" style:family="paragraph">
      <style:text-properties style:font-name="Arial" style:font-name-complex="Arial" fo:font-weight="bold" style:font-weight-asian="bold" fo:font-size="12pt" style:font-size-asian="12pt" style:font-size-complex="12pt"/>
    </style:style>
    <style:style style:name="P57" style:parent-style-name="NoSpacing" style:family="paragraph">
      <style:text-properties style:font-name="Arial" style:font-name-complex="Arial" fo:font-size="12pt" style:font-size-asian="12pt" style:font-size-complex="12pt"/>
    </style:style>
    <style:style style:name="P58" style:parent-style-name="NoSpacing" style:family="paragraph">
      <style:text-properties style:font-name="Arial" style:font-name-complex="Arial" fo:font-size="12pt" style:font-size-asian="12pt" style:font-size-complex="12pt"/>
    </style:style>
    <style:style style:name="P59" style:parent-style-name="NoSpacing" style:family="paragraph">
      <style:text-properties style:font-name="Arial" style:font-name-complex="Arial" fo:font-weight="bold" style:font-weight-asian="bold" fo:font-size="12pt" style:font-size-asian="12pt" style:font-size-complex="12pt"/>
    </style:style>
    <style:style style:name="P60" style:parent-style-name="NoSpacing" style:family="paragraph">
      <style:text-properties style:font-name="Arial" style:font-name-complex="Arial" fo:font-weight="bold" style:font-weight-asian="bold" fo:font-size="12pt" style:font-size-asian="12pt" style:font-size-complex="12pt"/>
    </style:style>
    <style:style style:name="P61" style:parent-style-name="NoSpacing" style:family="paragraph">
      <style:text-properties style:font-name="Arial" style:font-name-complex="Arial" fo:font-size="12pt" style:font-size-asian="12pt" style:font-size-complex="12pt"/>
    </style:style>
    <style:style style:name="P62" style:parent-style-name="NoSpacing" style:family="paragraph">
      <style:text-properties style:font-name="Arial" style:font-name-complex="Arial" fo:font-size="12pt" style:font-size-asian="12pt" style:font-size-complex="12pt"/>
    </style:style>
    <style:style style:name="P63" style:parent-style-name="NoSpacing" style:family="paragraph">
      <style:text-properties style:font-name="Arial" style:font-name-complex="Arial" fo:font-weight="bold" style:font-weight-asian="bold" fo:font-size="12pt" style:font-size-asian="12pt" style:font-size-complex="12pt"/>
    </style:style>
    <style:style style:name="P64" style:parent-style-name="NoSpacing" style:family="paragraph">
      <style:text-properties style:font-name="Arial" style:font-name-complex="Arial" fo:font-weight="bold" style:font-weight-asian="bold" fo:font-size="12pt" style:font-size-asian="12pt" style:font-size-complex="12pt"/>
    </style:style>
    <style:style style:name="P65" style:parent-style-name="NoSpacing" style:family="paragraph">
      <style:text-properties style:font-name="Arial" style:font-name-complex="Arial" fo:font-size="12pt" style:font-size-asian="12pt" style:font-size-complex="12pt"/>
    </style:style>
    <style:style style:name="P66" style:parent-style-name="NoSpacing" style:family="paragraph">
      <style:text-properties style:font-name="Arial" style:font-name-complex="Arial" fo:font-size="12pt" style:font-size-asian="12pt" style:font-size-complex="12pt"/>
    </style:style>
    <style:style style:name="P67" style:parent-style-name="NoSpacing" style:family="paragraph">
      <style:text-properties style:font-name="Arial" style:font-name-complex="Arial" fo:font-size="12pt" style:font-size-asian="12pt" style:font-size-complex="12pt"/>
    </style:style>
    <style:style style:name="P68" style:parent-style-name="NoSpacing" style:family="paragraph">
      <style:text-properties style:font-name="Arial" style:font-name-complex="Arial" fo:font-size="12pt" style:font-size-asian="12pt" style:font-size-complex="12pt"/>
    </style:style>
    <style:style style:name="P69" style:parent-style-name="NoSpacing" style:family="paragraph">
      <style:text-properties style:font-name="Arial" style:font-name-complex="Arial" fo:font-weight="bold" style:font-weight-asian="bold" fo:font-size="12pt" style:font-size-asian="12pt" style:font-size-complex="12pt"/>
    </style:style>
    <style:style style:name="P70" style:parent-style-name="NoSpacing" style:family="paragraph">
      <style:text-properties style:font-name="Arial" style:font-name-complex="Arial" fo:font-weight="bold" style:font-weight-asian="bold" fo:font-size="12pt" style:font-size-asian="12pt" style:font-size-complex="12pt"/>
    </style:style>
    <style:style style:name="P71" style:parent-style-name="NoSpacing" style:family="paragraph">
      <style:text-properties style:font-name="Arial" style:font-name-complex="Arial" fo:font-size="12pt" style:font-size-asian="12pt" style:font-size-complex="12pt"/>
    </style:style>
    <style:style style:name="P72" style:parent-style-name="NoSpacing" style:family="paragraph">
      <style:text-properties style:font-name="Arial" style:font-name-complex="Arial" fo:font-size="12pt" style:font-size-asian="12pt" style:font-size-complex="12pt"/>
    </style:style>
    <style:style style:name="P73" style:parent-style-name="NoSpacing" style:family="paragraph">
      <style:text-properties style:font-name="Arial" style:font-name-complex="Arial" fo:font-weight="bold" style:font-weight-asian="bold" fo:font-size="12pt" style:font-size-asian="12pt" style:font-size-complex="12pt"/>
    </style:style>
    <style:style style:name="P74" style:parent-style-name="NoSpacing" style:family="paragraph">
      <style:text-properties style:font-name="Arial" style:font-name-complex="Arial" fo:font-weight="bold" style:font-weight-asian="bold" fo:font-size="12pt" style:font-size-asian="12pt" style:font-size-complex="12pt"/>
    </style:style>
    <style:style style:name="P75" style:parent-style-name="NoSpacing" style:family="paragraph">
      <style:text-properties style:font-name="Arial" style:font-name-complex="Arial" fo:font-size="12pt" style:font-size-asian="12pt" style:font-size-complex="12pt"/>
    </style:style>
    <style:style style:name="P76" style:parent-style-name="NoSpacing" style:family="paragraph">
      <style:text-properties style:font-name="Arial" style:font-name-complex="Arial" fo:font-size="12pt" style:font-size-asian="12pt" style:font-size-complex="12pt"/>
    </style:style>
    <style:style style:name="P77" style:parent-style-name="NoSpacing" style:family="paragraph">
      <style:text-properties style:font-name="Arial" style:font-name-complex="Arial" fo:font-weight="bold" style:font-weight-asian="bold" fo:font-size="12pt" style:font-size-asian="12pt" style:font-size-complex="12pt"/>
    </style:style>
    <style:style style:name="P78" style:parent-style-name="NoSpacing" style:family="paragraph">
      <style:text-properties style:font-name="Arial" style:font-name-complex="Arial" fo:font-weight="bold" style:font-weight-asian="bold" fo:font-size="12pt" style:font-size-asian="12pt" style:font-size-complex="12pt"/>
    </style:style>
    <style:style style:name="P79" style:parent-style-name="NoSpacing" style:family="paragraph">
      <style:text-properties style:font-name="Arial" style:font-name-complex="Arial" fo:font-size="12pt" style:font-size-asian="12pt" style:font-size-complex="12pt"/>
    </style:style>
    <style:style style:name="P80" style:parent-style-name="NoSpacing" style:family="paragraph">
      <style:text-properties style:font-name="Arial" style:font-name-complex="Arial" fo:font-size="12pt" style:font-size-asian="12pt" style:font-size-complex="12pt"/>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size="12pt" style:font-size-asian="12pt" style:font-size-complex="12pt"/>
    </style:style>
    <style:style style:name="P88" style:parent-style-name="NoSpacing" style:family="paragraph">
      <style:text-properties style:font-name="Arial" style:font-name-complex="Arial" fo:font-size="12pt" style:font-size-asian="12pt" style:font-size-complex="12pt"/>
    </style:style>
    <style:style style:name="P89" style:parent-style-name="NoSpacing" style:family="paragraph">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size="12pt" style:font-size-asian="12pt" style:font-size-complex="12pt"/>
    </style:style>
    <style:style style:name="P91" style:parent-style-name="NoSpacing" style:family="paragraph">
      <style:text-properties style:font-name="Arial" style:font-name-complex="Arial" fo:font-size="12pt" style:font-size-asian="12pt" style:font-size-complex="12pt"/>
    </style:style>
    <style:style style:name="P92" style:parent-style-name="NoSpacing" style:family="paragraph">
      <style:text-properties style:font-name="Arial" style:font-name-complex="Arial" fo:font-weight="bold" style:font-weight-asian="bold" fo:font-size="12pt" style:font-size-asian="12pt" style:font-size-complex="12pt"/>
    </style:style>
    <style:style style:name="P93" style:parent-style-name="NoSpacing" style:family="paragraph">
      <style:text-properties style:font-name="Arial" style:font-name-complex="Arial" fo:font-weight="bold" style:font-weight-asian="bold" fo:font-size="12pt" style:font-size-asian="12pt" style:font-size-complex="12pt"/>
    </style:style>
    <style:style style:name="P94" style:parent-style-name="NoSpacing" style:list-style-name="LFO1" style:family="paragraph">
      <style:text-properties style:font-name="Arial" style:font-name-complex="Arial" fo:font-size="12pt" style:font-size-asian="12pt" style:font-size-complex="12pt"/>
    </style:style>
    <style:style style:name="P95" style:parent-style-name="NoSpacing" style:family="paragraph">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P102" style:parent-style-name="NoSpacing" style:family="paragraph">
      <style:text-properties style:font-name="Arial" style:font-name-complex="Arial" fo:font-weight="bold" style:font-weight-asian="bold" fo:font-size="12pt" style:font-size-asian="12pt" style:font-size-complex="12pt"/>
    </style:style>
    <style:style style:name="P103" style:parent-style-name="NoSpacing" style:list-style-name="LFO1" style:family="paragraph">
      <style:text-properties style:font-name="Arial" style:font-name-complex="Arial" fo:font-size="12pt" style:font-size-asian="12pt" style:font-size-complex="12pt"/>
    </style:style>
    <style:style style:name="P104" style:parent-style-name="NoSpacing" style:family="paragraph">
      <style:text-properties style:font-name="Arial" style:font-name-complex="Arial" fo:font-weight="bold" style:font-weight-asian="bold" fo:font-size="12pt" style:font-size-asian="12pt" style:font-size-complex="12pt"/>
    </style:style>
    <style:style style:name="P105" style:parent-style-name="NoSpacing" style:family="paragraph">
      <style:text-properties style:font-name="Arial" style:font-name-complex="Arial" fo:font-weight="bold" style:font-weight-asian="bold" fo:font-size="12pt" style:font-size-asian="12pt" style:font-size-complex="12pt"/>
    </style:style>
    <style:style style:name="P106" style:parent-style-name="NoSpacing" style:family="paragraph">
      <style:text-properties style:font-name="Arial" style:font-name-complex="Arial" fo:font-weight="bold" style:font-weight-asian="bold" fo:font-size="12pt" style:font-size-asian="12pt" style:font-size-complex="12pt"/>
    </style:style>
    <style:style style:name="P107" style:parent-style-name="NoSpacing" style:list-style-name="LFO1" style:family="paragraph"/>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font-name="Arial" style:font-name-asian="Times New Roman" style:font-name-complex="Arial" fo:font-size="12pt" style:font-size-asian="12pt" style:font-size-complex="12pt"/>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T128" style:parent-style-name="DefaultParagraphFont" style:family="text">
      <style:text-properties style:font-name="Arial" style:font-name-asian="Times New Roman" style:font-name-complex="Arial" fo:font-size="12pt" style:font-size-asian="12pt" style:font-size-complex="12pt"/>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P139"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40" style:parent-style-name="NoSpacing" style:list-style-name="LFO1" style:family="paragraph"/>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NoSpacing" style:list-style-name="LFO1" style:family="paragraph"/>
    <style:style style:name="T156" style:parent-style-name="DefaultParagraphFont" style:family="text">
      <style:text-properties style:font-name="Arial" style:font-name-asian="Times New Roman" style:font-name-complex="Arial" fo:font-size="12pt" style:font-size-asian="12pt" style:font-size-complex="12pt"/>
    </style:style>
    <style:style style:name="T157" style:parent-style-name="DefaultParagraphFont" style:family="text">
      <style:text-properties style:font-name="Arial" style:font-name-asian="Times New Roman" style:font-name-complex="Arial" fo:font-size="12pt" style:font-size-asian="12pt" style:font-size-complex="12pt"/>
    </style:style>
    <style:style style:name="T158" style:parent-style-name="DefaultParagraphFont" style:family="text">
      <style:text-properties style:font-name="Arial" style:font-name-asian="Times New Roman" style:font-name-complex="Arial" fo:font-size="12pt" style:font-size-asian="12pt" style:font-size-complex="12pt"/>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Spacing" style:family="paragraph">
      <style:text-properties style:font-name="Arial" style:font-name-complex="Arial" fo:font-size="12pt" style:font-size-asian="12pt" style:font-size-complex="12pt"/>
    </style:style>
    <style:style style:name="P162" style:parent-style-name="NoSpacing" style:family="paragraph">
      <style:text-properties style:font-name="Arial" style:font-name-complex="Arial" fo:font-weight="bold" style:font-weight-asian="bold" fo:font-size="12pt" style:font-size-asian="12pt" style:font-size-complex="12pt"/>
    </style:style>
    <style:style style:name="P163" style:parent-style-name="NoSpacing" style:family="paragraph">
      <style:text-properties style:font-name="Arial" style:font-name-complex="Arial" fo:font-weight="bold" style:font-weight-asian="bold" fo:font-size="12pt" style:font-size-asian="12pt" style:font-size-complex="12pt"/>
    </style:style>
    <style:style style:name="P164" style:parent-style-name="NoSpacing" style:list-style-name="LFO1" style:family="paragraph">
      <style:text-properties style:font-name="Arial" style:font-name-complex="Arial" fo:font-size="12pt" style:font-size-asian="12pt" style:font-size-complex="12pt"/>
    </style:style>
    <style:style style:name="P165"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66" style:parent-style-name="NoSpacing" style:list-style-name="LFO1" style:family="paragraph">
      <style:text-properties style:font-name="Arial" style:font-name-complex="Arial" fo:font-size="12pt" style:font-size-asian="12pt" style:font-size-complex="12pt"/>
    </style:style>
    <style:style style:name="P167"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68" style:parent-style-name="NoSpacing" style:list-style-name="LFO1" style:family="paragraph">
      <style:text-properties style:font-name="Arial" style:font-name-complex="Arial" fo:font-size="12pt" style:font-size-asian="12pt" style:font-size-complex="12pt"/>
    </style:style>
    <style:style style:name="P169"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70" style:parent-style-name="NoSpacing" style:list-style-name="LFO1" style:family="paragraph">
      <style:text-properties style:font-name="Arial" style:font-name-complex="Arial" fo:font-size="12pt" style:font-size-asian="12pt" style:font-size-complex="12pt"/>
    </style:style>
    <style:style style:name="P171"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72" style:parent-style-name="NoSpacing" style:list-style-name="LFO1" style:family="paragraph">
      <style:text-properties style:font-name="Arial" style:font-name-complex="Arial" fo:font-size="12pt" style:font-size-asian="12pt" style:font-size-complex="12pt"/>
    </style:style>
    <style:style style:name="P173"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74"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175" style:parent-style-name="NoSpacing" style:family="paragraph">
      <style:paragraph-properties fo:margin-bottom="0.1666in" fo:margin-left="0.25in">
        <style:tab-stops/>
      </style:paragraph-properties>
      <style:text-properties style:font-name="Arial" style:font-name-complex="Arial" fo:font-size="12pt" style:font-size-asian="12pt" style:font-size-complex="12pt"/>
    </style:style>
    <style:style style:name="P176"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177" style:parent-style-name="NoSpacing" style:family="paragraph">
      <style:text-properties style:font-name="Arial" style:font-name-complex="Arial" fo:font-weight="bold" style:font-weight-asian="bold" fo:font-size="12pt" style:font-size-asian="12pt" style:font-size-complex="12pt"/>
    </style:style>
    <style:style style:name="P178" style:parent-style-name="NoSpacing" style:family="paragraph">
      <style:text-properties style:font-name="Arial" style:font-name-complex="Arial" fo:font-weight="bold" style:font-weight-asian="bold" fo:font-size="12pt" style:font-size-asian="12pt" style:font-size-complex="12pt"/>
    </style:style>
    <style:style style:name="P179" style:parent-style-name="NoSpacing" style:list-style-name="LFO1" style:family="paragraph"/>
    <style:style style:name="T180" style:parent-style-name="DefaultParagraphFont" style:family="text">
      <style:text-properties style:font-name="Arial" style:font-name-complex="Arial" fo:font-weight="bold" style:font-weight-asian="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NoSpacing" style:family="paragraph">
      <style:text-properties style:font-name="Arial" style:font-name-complex="Arial" fo:font-weight="bold" style:font-weight-asian="bold" fo:font-size="12pt" style:font-size-asian="12pt" style:font-size-complex="12pt"/>
    </style:style>
    <style:style style:name="P183" style:parent-style-name="NoSpacing" style:family="paragraph">
      <style:text-properties style:font-name="Arial" style:font-name-complex="Arial" fo:font-weight="bold" style:font-weight-asian="bold" fo:font-size="12pt" style:font-size-asian="12pt" style:font-size-complex="12pt"/>
    </style:style>
    <style:style style:name="P184" style:parent-style-name="NoSpacing" style:family="paragraph">
      <style:text-properties style:font-name="Arial" style:font-name-complex="Arial" fo:font-weight="bold" style:font-weight-asian="bold" fo:font-size="12pt" style:font-size-asian="12pt" style:font-size-complex="12pt"/>
    </style:style>
    <style:style style:name="P185"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186"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187"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188"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189"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190" style:parent-style-name="NoSpacing" style:list-style-name="LFO1" style:family="paragraph">
      <style:paragraph-properties fo:margin-bottom="0.1666in"/>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Spacing" style:family="paragraph">
      <style:text-properties style:font-name="Arial" style:font-name-complex="Arial" fo:font-weight="bold" style:font-weight-asian="bold" fo:font-size="12pt" style:font-size-asian="12pt" style:font-size-complex="12pt"/>
    </style:style>
    <style:style style:name="P203" style:parent-style-name="NoSpacing" style:family="paragraph">
      <style:text-properties style:font-name="Arial" style:font-name-complex="Arial" fo:font-weight="bold" style:font-weight-asian="bold" fo:font-size="12pt" style:font-size-asian="12pt" style:font-size-complex="12pt"/>
    </style:style>
    <style:style style:name="P204"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05"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06"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07"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08" style:parent-style-name="NoSpacing" style:family="paragraph">
      <style:text-properties style:font-name="Arial" style:font-name-complex="Arial" fo:font-weight="bold" style:font-weight-asian="bold" fo:font-size="12pt" style:font-size-asian="12pt" style:font-size-complex="12pt"/>
    </style:style>
    <style:style style:name="P209" style:parent-style-name="NoSpacing" style:family="paragraph">
      <style:text-properties style:font-name="Arial" style:font-name-complex="Arial" fo:font-weight="bold" style:font-weight-asian="bold" fo:font-size="12pt" style:font-size-asian="12pt" style:font-size-complex="12pt"/>
    </style:style>
    <style:style style:name="P210" style:parent-style-name="NoSpacing" style:list-style-name="LFO1" style:family="paragraph">
      <style:text-properties style:font-name="Arial" style:font-name-complex="Arial" fo:font-size="12pt" style:font-size-asian="12pt" style:font-size-complex="12pt"/>
    </style:style>
    <style:style style:name="P211"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212" style:parent-style-name="NoSpacing" style:family="paragraph">
      <style:text-properties style:font-name="Arial" style:font-name-complex="Arial" fo:font-weight="bold" style:font-weight-asian="bold" fo:font-size="12pt" style:font-size-asian="12pt" style:font-size-complex="12pt"/>
    </style:style>
    <style:style style:name="P213" style:parent-style-name="ListParagraph" style:list-style-name="LFO1" style:family="paragraph">
      <style:paragraph-properties fo:margin-top="0.1666in" fo:line-height="100%"/>
      <style:text-properties style:font-name="Arial" style:font-name-asian="Times New Roman" style:font-name-complex="Arial" fo:font-size="12pt" style:font-size-asian="12pt" style:font-size-complex="12pt"/>
    </style:style>
    <style:style style:name="P214" style:parent-style-name="ListParagraph" style:family="paragraph">
      <style:paragraph-properties fo:margin-top="0.1666in" fo:line-height="100%"/>
      <style:text-properties style:font-name="Arial" style:font-name-asian="Times New Roman" style:font-name-complex="Arial" fo:font-size="12pt" style:font-size-asian="12pt" style:font-size-complex="12pt"/>
    </style:style>
    <style:style style:name="P215" style:parent-style-name="ListParagraph" style:list-style-name="LFO1" style:family="paragraph">
      <style:paragraph-properties fo:margin-top="0.1666in" fo:line-height="100%"/>
      <style:text-properties style:font-name="Arial" style:font-name-asian="Times New Roman" style:font-name-complex="Arial" fo:font-size="12pt" style:font-size-asian="12pt" style:font-size-complex="12pt"/>
    </style:style>
    <style:style style:name="P216" style:parent-style-name="ListParagraph" style:family="paragraph">
      <style:paragraph-properties fo:margin-top="0.1666in" fo:line-height="100%"/>
      <style:text-properties style:font-name="Arial" style:font-name-asian="Times New Roman" style:font-name-complex="Arial" fo:font-size="12pt" style:font-size-asian="12pt" style:font-size-complex="12pt"/>
    </style:style>
    <style:style style:name="P217" style:parent-style-name="ListParagraph" style:list-style-name="LFO1" style:family="paragraph">
      <style:paragraph-properties fo:margin-top="0.1666in" fo:line-height="100%"/>
      <style:text-properties style:font-name="Arial" style:font-name-asian="Times New Roman" style:font-name-complex="Arial" fo:font-size="12pt" style:font-size-asian="12pt" style:font-size-complex="12pt"/>
    </style:style>
    <style:style style:name="P218" style:parent-style-name="NoSpacing" style:list-style-name="LFO1" style:family="paragraph">
      <style:paragraph-properties fo:margin-top="0.1666in"/>
      <style:text-properties style:font-name="Arial" style:font-name-complex="Arial" fo:font-size="12pt" style:font-size-asian="12pt" style:font-size-complex="12pt"/>
    </style:style>
    <style:style style:name="P219" style:parent-style-name="NoSpacing" style:list-style-name="LFO1" style:family="paragraph">
      <style:paragraph-properties fo:margin-top="0.1666in"/>
      <style:text-properties style:font-name="Arial" style:font-name-complex="Arial" fo:font-size="12pt" style:font-size-asian="12pt" style:font-size-complex="12pt"/>
    </style:style>
    <style:style style:name="P220" style:parent-style-name="NoSpacing" style:list-style-name="LFO1" style:family="paragraph">
      <style:paragraph-properties fo:margin-top="0.1666in"/>
      <style:text-properties style:font-name="Arial" style:font-name-complex="Arial" fo:font-size="12pt" style:font-size-asian="12pt" style:font-size-complex="12pt"/>
    </style:style>
    <style:style style:name="P221" style:parent-style-name="NoSpacing"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P222" style:parent-style-name="NoSpacing" style:list-style-name="LFO1" style:family="paragraph">
      <style:text-properties style:font-name="Arial" style:font-name-complex="Arial" fo:font-size="12pt" style:font-size-asian="12pt" style:font-size-complex="12pt"/>
    </style:style>
    <style:style style:name="P223" style:parent-style-name="NoSpacing" style:family="paragraph">
      <style:text-properties style:font-name="Arial" style:font-name-complex="Arial" fo:font-size="12pt" style:font-size-asian="12pt" style:font-size-complex="12pt"/>
    </style:style>
    <style:style style:name="P224" style:parent-style-name="NoSpacing" style:family="paragraph">
      <style:text-properties style:font-name="Arial" style:font-name-complex="Arial" fo:font-weight="bold" style:font-weight-asian="bold" fo:font-size="12pt" style:font-size-asian="12pt" style:font-size-complex="12pt"/>
    </style:style>
    <style:style style:name="P225" style:parent-style-name="NoSpacing" style:family="paragraph">
      <style:text-properties style:font-name="Arial" style:font-name-complex="Arial" fo:font-weight="bold" style:font-weight-asian="bold" fo:font-size="12pt" style:font-size-asian="12pt" style:font-size-complex="12pt"/>
    </style:style>
    <style:style style:name="P226" style:parent-style-name="NoSpacing" style:list-style-name="LFO1" style:family="paragraph">
      <style:text-properties style:font-name="Arial" style:font-name-complex="Arial" fo:font-size="12pt" style:font-size-asian="12pt" style:font-size-complex="12pt"/>
    </style:style>
    <style:style style:name="P227"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228" style:parent-style-name="NoSpacing" style:list-style-name="LFO1" style:family="paragraph">
      <style:text-properties style:font-name="Arial" style:font-name-complex="Arial" fo:font-size="12pt" style:font-size-asian="12pt" style:font-size-complex="12pt"/>
    </style:style>
    <style:style style:name="P229" style:parent-style-name="NoSpacing" style:family="paragraph">
      <style:text-properties style:font-name="Arial" style:font-name-complex="Arial" fo:font-size="12pt" style:font-size-asian="12pt" style:font-size-complex="12pt"/>
    </style:style>
    <style:style style:name="P230" style:parent-style-name="NoSpacing" style:family="paragraph">
      <style:text-properties style:font-name="Arial" style:font-name-complex="Arial" fo:font-weight="bold" style:font-weight-asian="bold" fo:font-size="12pt" style:font-size-asian="12pt" style:font-size-complex="12pt"/>
    </style:style>
    <style:style style:name="P231" style:parent-style-name="NoSpacing" style:family="paragraph">
      <style:text-properties style:font-name="Arial" style:font-name-complex="Arial" fo:font-weight="bold" style:font-weight-asian="bold" fo:font-size="12pt" style:font-size-asian="12pt" style:font-size-complex="12pt"/>
    </style:style>
    <style:style style:name="P232" style:parent-style-name="NoSpacing" style:list-style-name="LFO1" style:family="paragraph">
      <style:text-properties style:font-name="Arial" style:font-name-complex="Arial" fo:font-size="12pt" style:font-size-asian="12pt" style:font-size-complex="12pt"/>
    </style:style>
    <style:style style:name="P233" style:parent-style-name="NoSpacing" style:family="paragraph">
      <style:text-properties style:font-name="Arial" style:font-name-complex="Arial" fo:font-size="12pt" style:font-size-asian="12pt" style:font-size-complex="12pt"/>
    </style:style>
    <style:style style:name="P234" style:parent-style-name="NoSpacing" style:family="paragraph">
      <style:text-properties style:font-name="Arial" style:font-name-complex="Arial" fo:font-size="12pt" style:font-size-asian="12pt" style:font-size-complex="12pt"/>
    </style:style>
    <style:style style:name="P235" style:parent-style-name="NoSpacing" style:family="paragraph">
      <style:text-properties style:font-name="Arial" style:font-name-complex="Arial" fo:font-size="12pt" style:font-size-asian="12pt" style:font-size-complex="12pt"/>
    </style:style>
    <style:style style:name="P236" style:parent-style-name="NoSpacing" style:family="paragraph">
      <style:text-properties style:font-name="Arial" style:font-name-complex="Arial" fo:font-weight="bold" style:font-weight-asian="bold" fo:font-size="12pt" style:font-size-asian="12pt" style:font-size-complex="12pt"/>
    </style:style>
    <style:style style:name="P237" style:parent-style-name="NoSpacing" style:family="paragraph">
      <style:text-properties style:font-name="Arial" style:font-name-complex="Arial" fo:font-size="12pt" style:font-size-asian="12pt" style:font-size-complex="12pt"/>
    </style:style>
  </office:automatic-styles>
  <office:body>
    <office:text text:use-soft-page-breaks="true">
      <text:p text:style-name="P1"><text:span text:style-name="T2">P</text:span><text:span text:style-name="T3">ABEW/2015</text:span><text:span text:style-name="T4">/</text:span><text:span text:style-name="T5">1</text:span><text:span text:style-name="T6">st</text:span><text:span text:style-name="T7"><text:s/></text:span><text:span text:style-name="T8">meeting</text:span></text:p>
      <text:p text:style-name="P9"/>
      <text:p text:style-name="P10"><text:span text:style-name="T11">M</text:span><text:span text:style-name="T12">inutes</text:span><text:span text:style-name="T13"><text:s/></text:span><text:span text:style-name="T14">of the</text:span><text:span text:style-name="T15"><text:s/></text:span><text:span text:style-name="T16">98</text:span><text:span text:style-name="T17">th</text:span><text:span text:style-name="T18"><text:s/></text:span><text:span text:style-name="T19">M</text:span><text:span text:style-name="T20">eeting of the Police</text:span><text:span text:style-name="T21"><text:s/>A</text:span><text:span text:style-name="T22">dvisory</text:span><text:span text:style-name="T23"><text:s/>B</text:span><text:span text:style-name="T24">oard</text:span></text:p>
      <text:p text:style-name="P25"/>
      <text:p text:style-name="P26">For England and Wales</text:p>
      <text:p text:style-name="P27"/>
      <text:p text:style-name="P28">27<text:s/>January<text:s/>2015<text:s/>at<text:s/>the Offices of the Security Industry Authority,</text:p>
      <text:p text:style-name="P29"/>
      <text:p text:style-name="P30">90 High Holborn, London</text:p>
      <text:p text:style-name="P31"/>
      <text:p text:style-name="P32">Present:</text:p>
      <text:p text:style-name="P33"/>
      <text:p text:style-name="P34">Elizabeth France<text:s/>– Independent Chair</text:p>
      <text:p text:style-name="P35"/>
      <text:p text:style-name="P36">Association of Chief Police Officers for England and Wales (ACPO)</text:p>
      <text:p text:style-name="P37"/>
      <text:p text:style-name="P38">Francis Habgood</text:p>
      <text:p text:style-name="P39"/>
      <text:p text:style-name="P40">Fiona Taylor (representing the Commissioner of the Metropolitan Police)</text:p>
      <text:p text:style-name="P41">Association of Police and Crime Commissioners (APCC)</text:p>
      <text:p text:style-name="P42"/>
      <text:p text:style-name="P43">Ian Johnston</text:p>
      <text:p text:style-name="P44"/>
      <text:p text:style-name="P45">Police Federation of England and Wales (PFEW)</text:p>
      <text:p text:style-name="P46"/>
      <text:p text:style-name="P47">Andy Fittes</text:p>
      <text:p text:style-name="P48"/>
      <text:p text:style-name="P49">Geoff Stuttaford</text:p>
      <text:p text:style-name="P50"/>
      <text:p text:style-name="P51">Andy Ward</text:p>
      <text:p text:style-name="P52"/>
      <text:p text:style-name="P53">Dave Bamber</text:p>
      <text:p text:style-name="P54"/>
      <text:p text:style-name="P55">Police Superintendents’ Association of England and Wales (PSAEW)</text:p>
      <text:p text:style-name="P56"/>
      <text:p text:style-name="P57">Tim Jackson</text:p>
      <text:p text:style-name="P58"/>
      <text:p text:style-name="P59">Chief Police Officers’ Staff Association (CPOSA)</text:p>
      <text:p text:style-name="P60"/>
      <text:p text:style-name="P61">Rob Price</text:p>
      <text:p text:style-name="P62"/>
      <text:p text:style-name="P63">Home Office</text:p>
      <text:p text:style-name="P64"/>
      <text:p text:style-name="P65">Peter Spreadbury</text:p>
      <text:p text:style-name="P66"/>
      <text:p text:style-name="P67">Harriet Mackinlay</text:p>
      <text:p text:style-name="P68"/>
      <text:p text:style-name="P69">Metropolitan Police Trade Union Side – (MPS – TUS)</text:p>
      <text:p text:style-name="P70"/>
      <text:soft-page-break/>
      <text:p text:style-name="P71">Valerie Harris</text:p>
      <text:p text:style-name="P72"/>
      <text:p text:style-name="P73">PABEW Secretariat</text:p>
      <text:p text:style-name="P74"/>
      <text:p text:style-name="P75">Selina Pechereau</text:p>
      <text:p text:style-name="P76"/>
      <text:p text:style-name="P77">Observers/in attendance</text:p>
      <text:p text:style-name="P78"/>
      <text:p text:style-name="P79">Joan Donnelly - PFEW</text:p>
      <text:p text:style-name="P80"/>
      <text:p text:style-name="P81">Sarah Knapper - PFEW</text:p>
      <text:p text:style-name="P82"/>
      <text:p text:style-name="P83">Shabir Hussain – CPOSA</text:p>
      <text:p text:style-name="P84"/>
      <text:p text:style-name="P85">Lorraine Montgomery<text:s/>– DoJNI</text:p>
      <text:p text:style-name="P86"/>
      <text:p text:style-name="P87">George Couch – College of Policing</text:p>
      <text:p text:style-name="P88"/>
      <text:p text:style-name="P89">T/DCC<text:s/>Gareth Morgan<text:s/>– College of Policing</text:p>
      <text:p text:style-name="P90"/>
      <text:p text:style-name="P91"/>
      <text:p text:style-name="P92">Item 1 – Welcome and apologies</text:p>
      <text:p text:style-name="P93"/>
      <text:list text:style-name="LFO1" text:continue-numbering="true">
        <text:list-item>
          <text:p text:style-name="P94">The Chair welcomed everyone to the meeting. It was noted that apologies<text:s/>for absence had been received from<text:s/>Joanna Young<text:s/>(PSAEW), Andrew Tremayne<text:s/>(APCC), Rik Nelson<text:s/>(PFEW)<text:s/>and Calum Macleod<text:s/>(PFEW).</text:p>
        </text:list-item>
      </text:list>
      <text:p text:style-name="P95"/>
      <text:p text:style-name="NoSpacing"><text:span text:style-name="T96">Item 2 – Minutes of the 9</text:span><text:span text:style-name="T97">7</text:span><text:span text:style-name="T98">th</text:span><text:span text:style-name="T99"><text:s/>meeting – 2</text:span><text:span text:style-name="T100">3 October</text:span><text:span text:style-name="T101"><text:s/>2014</text:span></text:p>
      <text:p text:style-name="P102"/>
      <text:list text:style-name="LFO1" text:continue-numbering="true">
        <text:list-item>
          <text:p text:style-name="P103">The minutes of the meeting of the<text:s/>23 October<text:s/>2014 were agreed as a true record.</text:p>
        </text:list-item>
      </text:list>
      <text:p text:style-name="P104"/>
      <text:p text:style-name="P105">Item 3 -<text:s/>Matters arising</text:p>
      <text:p text:style-name="P106"/>
      <text:list text:style-name="LFO1" text:continue-numbering="true">
        <text:list-item>
          <text:p text:style-name="P107"><text:span text:style-name="T108">Peter Spreadbury provided an update<text:s/></text:span><text:span text:style-name="T109">on</text:span><text:span text:style-name="T110"><text:s/>the draft Police (Amendment) (No.2) Regulations 2014<text:s/></text:span><text:span text:style-name="T111">(</text:span><text:span text:style-name="T112">DNA sampling</text:span><text:span text:style-name="T113">)</text:span><text:span text:style-name="T114">. He confirmed that Claire Curneen had responded to the PFEW comments on the draft</text:span><text:span text:style-name="T115"><text:s/>regulations</text:span><text:span text:style-name="T116">. In response to<text:s/></text:span><text:span text:style-name="T117">the question<text:s/></text:span><text:span text:style-name="T118">how long samples<text:s/></text:span><text:span text:style-name="T119">would</text:span><text:span text:style-name="T120"><text:s/></text:span><text:span text:style-name="T121">be<text:s/></text:span><text:span text:style-name="T122">retained, he confirmed that the<text:s/></text:span><text:span text:style-name="T123">DNA samples taken for all police officers w</text:span><text:span text:style-name="T124">ould</text:span><text:span text:style-name="T125"><text:s/>be destroyed as soon as the profile<text:s/></text:span><text:span text:style-name="T126">wa</text:span><text:span text:style-name="T127">s derived or within six months of the sample being taken whichever<text:s/></text:span><text:span text:style-name="T128">wa</text:span><text:span text:style-name="T129">s sooner; this<text:s/></text:span><text:span text:style-name="T130">wa</text:span><text:span text:style-name="T131">s in line with the Protection of Freedoms Act. <text:s/></text:span><text:span text:style-name="T132">He confirmed<text:s/></text:span><text:span text:style-name="T133">the Information Commissioner’s Office<text:s/></text:span><text:span text:style-name="T134">has been consulted and<text:s/></text:span><text:span text:style-name="T135">were</text:span><text:span text:style-name="T136"><text:s/>content that this approach<text:s/></text:span><text:span text:style-name="T137">wa</text:span><text:span text:style-name="T138">s proportionate.</text:span></text:p>
        </text:list-item>
      </text:list>
      <text:p text:style-name="P139"/>
      <text:list text:style-name="LFO1" text:continue-numbering="true">
        <text:list-item>
          <text:p text:style-name="P140"><text:span text:style-name="T141">He confirmed that the<text:s/></text:span><text:span text:style-name="T142">Central Elimination Database project team<text:s/></text:span><text:span text:style-name="T143">we</text:span><text:span text:style-name="T144">re producing <text:s/>guidance and w</text:span><text:span text:style-name="T145">ould</text:span><text:span text:style-name="T146"><text:s/>consult on this in due course. In response to a question from the Chair, he confirmed that at the moment there<text:s/></text:span><text:span text:style-name="T147">wa</text:span><text:span text:style-name="T148">s no timeframe for the consultation but that the College of Policing w</text:span><text:span text:style-name="T149">ould</text:span><text:span text:style-name="T150"><text:s/>take ownership of t</text:span><text:span text:style-name="T151">he<text:s/></text:span><text:span text:style-name="T152">regulations</text:span><text:span text:style-name="T153">;</text:span><text:span text:style-name="T154"><text:s/>the College Consultative Group were due to meet on 13 February.</text:span></text:p>
        </text:list-item>
        <text:list-item>
          <text:p text:style-name="P155"><text:span text:style-name="T156">He confirmed<text:s/></text:span><text:span text:style-name="T157">that<text:s/></text:span><text:span text:style-name="T158">the e regulations<text:s/></text:span><text:span text:style-name="T159">we</text:span><text:span text:style-name="T160">re restricted to police officers and so would only apply to officers although he noted there was a conversation to be had with regard to extending this to police staff.</text:span></text:p>
        </text:list-item>
      </text:list>
      <text:p text:style-name="P161"/>
      <text:p text:style-name="P162">Item 4<text:s/>–<text:s/>College Review of force management of PMAB, IHR, and IoD (Review paper and appendixes A-D)</text:p>
      <text:p text:style-name="P163"/>
      <text:list text:style-name="LFO1" text:continue-numbering="true">
        <text:list-item>
          <text:p text:style-name="P164">The Chair noted that Tim Jackson had<text:s/>drawn PABEW’s attention to<text:s/><text:s/>this<text:s/>review at<text:s/>a time when all agreed that<text:s/>there remained some uncertainty as to where<text:s/>responsibility should<text:s/>sit.<text:s/>She confirmed<text:s/>that<text:s/>all papers had been received in advance of the meeting<text:s/>and<text:s/>invited<text:s/>T/DCC Gareth Morgan to<text:s/>introduce<text:s/>and explain the paper.</text:p>
        </text:list-item>
      </text:list>
      <text:p text:style-name="P165"/>
      <text:list text:style-name="LFO1" text:continue-numbering="true">
        <text:list-item>
          <text:p text:style-name="P166">Gareth Morgan explained the background to the<text:s/>commission, the process that was undertaken, the issues identified and the proposed recommendations, which he noted were not finalised. All this information was captured in the papers that had been circulated to members ahead of the meeting. He<text:s/>informed<text:s/>members that he would be presenting the review papers and recommendations <text:s/>to the Commissioning Body in April and<text:s/>welcomed comments ahead of this. He said comments could be fed back to Matt Johnston whose details were included at the back of the review paper.</text:p>
        </text:list-item>
      </text:list>
      <text:p text:style-name="P167"/>
      <text:list text:style-name="LFO1" text:continue-numbering="true">
        <text:list-item>
          <text:p text:style-name="P168">The Chair said the review was very helpful.<text:s/>Andy Fittes noted that it had been a good collaborative process. He agreed with the principle and<text:s/>supported the separation of the regulatory<text:s/><text:s/>aspect<text:s/>.<text:s/>The Chair<text:s/>agreed that<text:s/><text:s/>was important<text:s/>to concentrate on encouraging good practice across forces.</text:p>
        </text:list-item>
      </text:list>
      <text:p text:style-name="P169"/>
      <text:list text:style-name="LFO1" text:continue-numbering="true">
        <text:list-item>
          <text:p text:style-name="P170">There was discussion about where the elements of the work should be taken forward in the new landscape.<text:s/>Once the issues of<text:s/>inconsistency<text:s/>had been exposed then there was general consensus that there were questions which the pension Scheme Advisory Board could properly ask of local<text:s/>Pensions<text:s/>Boards. Later, if there were to be consideration of regulations that would be for PABEW. In the meantime there needed to be ownership of new guidance under the current regulations.<text:s/></text:p>
        </text:list-item>
      </text:list>
      <text:p text:style-name="P171"/>
      <text:list text:style-name="LFO1" text:continue-numbering="true">
        <text:list-item>
          <text:p text:style-name="P172">The issue of ownership should be decided between the College of Policing and the National Police Chiefs Council once the<text:s/>recommendations<text:s/>had<text:s/>been accepted.<text:s/>Gareth Morgan said that the guidance should come from the College of Policing but that it should not<text:s/>then<text:s/>be for them to manage it. Rob Price said that logically the College should own it, he<text:s/>noted that a precedent – the work on fitness testing - for this approach existed.</text:p>
        </text:list-item>
      </text:list>
      <text:p text:style-name="P173"/>
      <text:list text:style-name="LFO1" text:continue-numbering="true">
        <text:list-item>
          <text:p text:style-name="P174">Gareth Morgan, in a response to a point raised by Valerie Harris<text:s/>regarding guidance, said that some forces were in a better position than others and that they must be realistic about how/whether forces use guidance. Ian Johnston said<text:s/>it might be worth<text:s/>checking<text:s/>with forces to ascertain their standing.</text:p>
        </text:list-item>
      </text:list>
      <text:p text:style-name="P175"/>
      <text:soft-page-break/>
      <text:list text:style-name="LFO1" text:continue-numbering="true">
        <text:list-item>
          <text:p text:style-name="P176">The Chair<text:s/>summarised the<text:s/>discussion, confirming<text:s/>that PABEW welcomed the review and supported the lines being<text:s/>taken.<text:s/>The findings were very useful and<text:s/>PABEW<text:s/>would be<text:s/><text:s/>willing to take on any work <text:s/>required<text:s/>of them.<text:s/>Guidance should be issued<text:s/>based<text:s/>on the current legislation and<text:s/>then<text:s/>if monitoring <text:s/>showed any issues which suggested change PABEW could make appropriate recommendations to the Home Office..<text:s/>There was<text:s/>agreement<text:s/>with this approach.<text:s text:c="2"/></text:p>
        </text:list-item>
      </text:list>
      <text:p text:style-name="P177">Item<text:s/>5<text:s/>– Restricted Duty – Winsor recommendations 38, 40 and 41</text:p>
      <text:p text:style-name="P178"/>
      <text:list text:style-name="LFO1" text:continue-numbering="true">
        <text:list-item>
          <text:p text:style-name="P179"><text:span text:style-name="T180"><text:s/></text:span><text:span text:style-name="T181">Members were informed that the Limited Duty Working Party had met twice since the last quarterly meeting and it was agreed at the last meeting that the Chair would write to the Home Secretary setting out the group’s recommendations.<text:s/></text:span></text:p>
        </text:list-item>
      </text:list>
      <text:p text:style-name="P182"/>
      <text:p text:style-name="P183">Item<text:s/>6<text:s/>–<text:s/>Shadow Scheme Advisory Board</text:p>
      <text:p text:style-name="P184"/>
      <text:list text:style-name="LFO1" text:continue-numbering="true">
        <text:list-item>
          <text:p text:style-name="P185">The Chair provided an update.<text:s/>The<text:s/>first meeting<text:s/>was<text:s/>held on 19 December 2014. Discussions focused<text:s/>on SAB membership and<text:s/>possible ToR. It was agreed the Secretary would prepare a draft set of ToR with Home Office officials to be circulated ahead of the next SAB meeting.</text:p>
        </text:list-item>
        <text:list-item>
          <text:p text:style-name="P186">The Chair invited Francis Habgood to provide an update regarding the work undertaken by ACPO. He confirmed that the<text:s/>ACPO<text:s/>guidance<text:s/>was still in draft form and therefore comments<text:s/>were still welcomed. He noted there was no update regarding the Pension Board groupings<text:s/>but<text:s/>that the<text:s/>Mouchel group comprising of 19 forces<text:s/>had been informed that<text:s/>this<text:s/>was<text:s/>acceptably large.</text:p>
        </text:list-item>
        <text:list-item>
          <text:p text:style-name="P187">He confirmed a date for the workshop<text:s/>was yet to be confirmed and that the representative from the Pension Regulator who had attended the last training<text:s/>had agreed to contribute.</text:p>
        </text:list-item>
        <text:list-item>
          <text:p text:style-name="P188">The Chair noted<text:s/>the Home office had provided<text:s/>SAB<text:s/>members<text:s/>with<text:s/>further training by KPMG and the Pensions Regulator on 13 January. She said the SAB would require advice on an ad hoc basis and noted free advice is available on<text:s/>the<text:s/>Pensions<text:s/>Regulator’s<text:s/>website. She<text:s/>noted<text:s/>that as this scheme<text:s/>was<text:s/>not funded the SAB’s<text:s/>focus<text:s/>would be<text:s/><text:s/>different<text:s/>from<text:s/>other <text:s/>SABs.</text:p>
        </text:list-item>
        <text:list-item>
          <text:p text:style-name="P189">Andy Fittes said it would be useful to know how other schemes deal with the issue of Ill Health Retirement.<text:s/></text:p>
        </text:list-item>
        <text:list-item>
          <text:p text:style-name="P190"><text:span text:style-name="T191">The Chair said the SAB were making progress and<text:s/></text:span><text:span text:style-name="T192">noted</text:span><text:span text:style-name="T193"><text:s/>the next meeting is<text:s/></text:span><text:span text:style-name="T194">scheduled<text:s/></text:span><text:span text:style-name="T195">for 13 March</text:span><text:span text:style-name="T196">. She said</text:span><text:span text:style-name="T197"><text:s/>it<text:s/></text:span><text:span text:style-name="T198">would be<text:s/></text:span><text:span text:style-name="T199"><text:s/>important<text:s/></text:span><text:span text:style-name="T200">for<text:s/></text:span><text:span text:style-name="T201">the SAB to set out their expectations early on.</text:span></text:p>
        </text:list-item>
      </text:list>
      <text:p text:style-name="P202">Item 7 – PABEW Discipline Sub-Committee</text:p>
      <text:p text:style-name="P203"/>
      <text:list text:style-name="LFO1" text:continue-numbering="true">
        <text:list-item>
          <text:p text:style-name="P204">The Chair provided an update. She confirmed the sub-committee<text:s/>had last met on 5 November 2014 at which changes to regulations regarding whether officers may resign/retire<text:s/>if they are under investigation<text:s/>were discussed.<text:s/>It was<text:s/>noted<text:s/>that<text:s/>these<text:s/>regulations were laid in December 2014. She confirmed<text:s/><text:soft-page-break/>the consultation<text:s/>on other changes to discipline regulations had<text:s/>been issued and asked the Secretary if the<text:s/>Home Office<text:s/>papers<text:s/>had been received<text:s/>ahead of the next sub-committee meeting on 2 February. The<text:s/>Secretary<text:s/>confirmed that the Home Office team responsible for these papers had not yet been provided<text:s/>them. The Chair noted that it was now less than a week until the next meeting and that the delay in providing the papers was not acceptable.<text:s/></text:p>
        </text:list-item>
        <text:list-item>
          <text:p text:style-name="P205">Tim Jackson said it was important that papers were issued at least a week ahead of meetings to facilitate discussion at the meetings.</text:p>
        </text:list-item>
        <text:list-item>
          <text:p text:style-name="P206">The Chair said the PABEW must be used otherwise the benefit of discussion would be lost. Francis Habgood said this was a process issue and it was important consultation was sought with the main board and not just the sub-committee. The Chair said this was timing issue. Peter Spreadbury confirmed he would feed back these comments<text:s/>to Home Office colleagues. The Chair asked that the Home Office provide a pipeline of work to ensure that meetings are managed and used effectively.</text:p>
        </text:list-item>
        <text:list-item>
          <text:p text:style-name="P207">Shabir Hussain said that if<text:s/>the consultation could not happen due to time constraints then<text:s/>the regulations<text:s/>could not<text:s/>be laid. Peter Spreadbury noted there<text:s/>was a<text:s/>statutory duty to consult.<text:s/>Andy Fittes said that time<text:s/>was needed in order for<text:s/>constructive<text:s/>feedback to be given.</text:p>
        </text:list-item>
      </text:list>
      <text:p text:style-name="P208">Item 8 – National Recruitment Standards Sub-Committee</text:p>
      <text:p text:style-name="P209"/>
      <text:list text:style-name="LFO1" text:continue-numbering="true">
        <text:list-item>
          <text:p text:style-name="P210"><text:s/>The Chair provided an update. She confirmed the sub-committee had its last meeting on 7 January and that this work had now moved to the College of Policing. She said that she<text:s/>was due to meet with the College<text:s/>in March to discuss how<text:s/>the interface between PABEW and the College was working..</text:p>
        </text:list-item>
      </text:list>
      <text:p text:style-name="P211"/>
      <text:p text:style-name="P212">Item 9 – Revised PABEW Constitution</text:p>
      <text:list text:style-name="LFO1" text:continue-numbering="true">
        <text:list-item>
          <text:p text:style-name="P213">The Chair said the revised draft circulated ahead of this meeting incorporated PFEW comments and comments made at the last meeting.<text:s/></text:p>
        </text:list-item>
      </text:list>
      <text:p text:style-name="P214"/>
      <text:list text:style-name="LFO1" text:continue-numbering="true">
        <text:list-item>
          <text:p text:style-name="P215">Harriet Bradley said she had emailed members regarding changes to regulation 46 of the Police<text:s/>Regulations<text:s/>2003<text:s/>that would<text:s/>ensure the post-PNB landscape is adequately reflected.<text:s/>This was welcomed by members.<text:s/></text:p>
        </text:list-item>
      </text:list>
      <text:p text:style-name="P216"/>
      <text:list text:style-name="LFO1" text:continue-numbering="true">
        <text:list-item>
          <text:p text:style-name="P217">Shabir Hussain pointed out the overlap between section 2(e) of the constitution and sections 1, 3, 7(1) and schedule 3 of the Public Service Pensions Act 2013 which empowered the SAB to deal with all future pension issues including regulatory changes.  He was not aware of a scenario where the SAB could not deal with any police pension issue therefore questioning the need for sec 2(e).<text:s/></text:p>
        </text:list-item>
        <text:list-item>
          <text:p text:style-name="P218"><text:s/>Peter Spreadbury said he thought the 1987 and 2006 schemes<text:s/>were affected under<text:s/>2013 Act but that Injury Benefits<text:s/>were not.<text:s/></text:p>
        </text:list-item>
        <text:list-item>
          <text:p text:style-name="P219">The Chair said it was important that the board did not restrict itself and<text:s/>had the ability to give advice on a wider remit. The<text:s/>revised draft was agreed<text:s/><text:soft-page-break/>subject to Home Office comments. [The final draft with Home Office comments has been received subsequent to the meeting. No further amendment to the constitution is required and a final copy of<text:s/>constitution<text:s/>has been circulated to members].</text:p>
        </text:list-item>
        <text:list-item>
          <text:p text:style-name="P220">The Chair said Pensions<text:s/>should<text:s/><text:s/>be a standing item on the agenda and that the SAB must provide an annual report to the main board. The general consensus was in<text:s/>favour of<text:s/>this suggestion.</text:p>
        </text:list-item>
      </text:list>
      <text:p text:style-name="P221">Item 10 – National Police Promotion Framework</text:p>
      <text:list text:style-name="LFO1" text:continue-numbering="true">
        <text:list-item>
          <text:p text:style-name="P222">George Couch provided a final written update which was circulated to members at the meeting [and via email following the meeting]. He talked through the report and asked the board if it<text:s/>was<text:s/>content<text:s/>to discharge<text:s/>this<text:s/>area of work to the College of Policing. The Chair thanked the College and confirmed that<text:s/>this work<text:s/>would now sit with them but invited views on whether a<text:s/>representative<text:s/>from the College of Policing should still attend the PABEW<text:s/>as an observer. George Couch confirmed that it would still be of value for them to attend. Ian Johnston supported this suggestion<text:s/>and<text:s/>highlighted<text:s/>the benefit of the College seeing how the PABEW process is undertaken.</text:p>
        </text:list-item>
      </text:list>
      <text:p text:style-name="P223"/>
      <text:p text:style-name="P224">Item 11 – Any other business</text:p>
      <text:p text:style-name="P225"/>
      <text:list text:style-name="LFO1" text:continue-numbering="true">
        <text:list-item>
          <text:p text:style-name="P226">The Chair noted that the Secretary would<text:bookmark-start text:name="_GoBack"/><text:bookmark-end text:name="_GoBack"/><text:s/>check to see if rooms could be provided for the Police Consultative Forum meetings that usually take place following the main PABEW quarterly meetings.</text:p>
        </text:list-item>
      </text:list>
      <text:p text:style-name="P227"><text:s/></text:p>
      <text:list text:style-name="LFO1" text:continue-numbering="true">
        <text:list-item>
          <text:p text:style-name="P228">There were no other matters raised.</text:p>
        </text:list-item>
      </text:list>
      <text:p text:style-name="P229"/>
      <text:p text:style-name="P230">Item 12 – Date of next meeting</text:p>
      <text:p text:style-name="P231"/>
      <text:list text:style-name="LFO1" text:continue-numbering="true">
        <text:list-item>
          <text:p text:style-name="P232">The next meeting will take place at 10.30 am on the<text:s/>16<text:s/>April<text:s/>2015<text:s/>at the Home Office.</text:p>
        </text:list-item>
      </text:list>
      <text:p text:style-name="P233"/>
      <text:p text:style-name="P234">PABEW Independent Secretariat</text:p>
      <text:p text:style-name="P235">5<text:s/>February 2015</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FIN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lase William (OME)</meta:initial-creator>
    <dc:creator>Daisy Goddard</dc:creator>
    <meta:creation-date>2016-06-29T11:07:00Z</meta:creation-date>
    <dc:date>2016-06-29T11:07:00Z</dc:date>
    <meta:template xlink:href="Normal" xlink:type="simple"/>
    <meta:editing-cycles>2</meta:editing-cycles>
    <meta:editing-duration>PT0S</meta:editing-duration>
    <meta:user-defined meta:name="TitusGUID">cda67c3a-5c42-4574-bd73-6f86d5539bb4</meta:user-defined>
    <meta:user-defined meta:name="SIAGSC">(INVISIBLE) OFFICIAL</meta:user-defined>
    <meta:document-statistic meta:page-count="6" meta:paragraph-count="24" meta:word-count="1798" meta:character-count="12025" meta:row-count="85" meta:non-whitespace-character-count="10251"/>
  </office:meta>
</office:document-meta>
</file>