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0" style:family="paragraph">
      <style:paragraph-properties fo:break-before="page" fo:text-align="end"/>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Spacing"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NoSpacing" style:family="paragraph">
      <style:paragraph-properties fo:text-align="center"/>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P26"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8"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9"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0"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1" style:parent-style-name="NoSpacing" style:family="paragraph">
      <style:text-properties style:font-name="Arial" style:font-name-complex="Arial" fo:font-weight="bold" style:font-weight-asian="bold" fo:font-size="12pt" style:font-size-asian="12pt" style:font-size-complex="12pt"/>
    </style:style>
    <style:style style:name="P32" style:parent-style-name="NoSpacing" style:family="paragraph">
      <style:text-properties style:font-name="Arial" style:font-name-complex="Arial" fo:font-weight="bold" style:font-weight-asian="bold" fo:font-size="12pt" style:font-size-asian="12pt" style:font-size-complex="12pt"/>
    </style:style>
    <style:style style:name="P33" style:parent-style-name="NoSpacing" style:family="paragraph">
      <style:text-properties style:font-name="Arial" style:font-name-complex="Arial" fo:font-weight="bold" style:font-weight-asian="bold"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weight="bold" style:font-weight-asian="bold" fo:font-size="12pt" style:font-size-asian="12pt" style:font-size-complex="12pt"/>
    </style:style>
    <style:style style:name="P37" style:parent-style-name="NoSpacing" style:family="paragraph">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line-height="100%"/>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weight="bold" style:font-weight-asian="bold" fo:font-size="12pt" style:font-size-asian="12pt" style:font-size-complex="12pt"/>
    </style:style>
    <style:style style:name="P40" style:parent-style-name="NoSpacing" style:family="paragraph">
      <style:text-properties style:font-name="Arial" style:font-name-complex="Arial" fo:font-weight="bold" style:font-weight-asian="bold" fo:font-size="12pt" style:font-size-asian="12pt" style:font-size-complex="12pt"/>
    </style:style>
    <style:style style:name="P41" style:parent-style-name="NoSpacing" style:family="paragraph">
      <style:text-properties style:font-name="Arial" style:font-name-complex="Arial" fo:font-size="12pt" style:font-size-asian="12pt" style:font-size-complex="12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weight="bold" style:font-weight-asian="bold" fo:font-size="12pt" style:font-size-asian="12pt" style:font-size-complex="12pt"/>
    </style:style>
    <style:style style:name="P48" style:parent-style-name="NoSpacing" style:family="paragraph">
      <style:text-properties style:font-name="Arial" style:font-name-complex="Arial" fo:font-weight="bold" style:font-weight-asian="bold"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weight="bold" style:font-weight-asian="bold" fo:font-size="12pt" style:font-size-asian="12pt" style:font-size-complex="12pt"/>
    </style:style>
    <style:style style:name="P56" style:parent-style-name="NoSpacing" style:family="paragraph">
      <style:text-properties style:font-name="Arial" style:font-name-complex="Arial" fo:font-weight="bold" style:font-weight-asian="bold" fo:font-size="12pt" style:font-size-asian="12pt" style:font-size-complex="12pt"/>
    </style:style>
    <style:style style:name="P57" style:parent-style-name="NoSpacing" style:family="paragraph">
      <style:text-properties style:font-name="Arial" style:font-name-complex="Arial"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weight="bold" style:font-weight-asian="bold" fo:font-size="12pt" style:font-size-asian="12pt" style:font-size-complex="12pt"/>
    </style:style>
    <style:style style:name="P62" style:parent-style-name="NoSpacing" style:family="paragraph">
      <style:text-properties style:font-name="Arial" style:font-name-complex="Arial" fo:font-weight="bold" style:font-weight-asian="bold" fo:font-size="12pt" style:font-size-asian="12pt" style:font-size-complex="12pt"/>
    </style:style>
    <style:style style:name="P63" style:parent-style-name="NoSpacing" style:family="paragraph">
      <style:text-properties style:font-name="Arial" style:font-name-complex="Arial" fo:font-size="12pt" style:font-size-asian="12pt" style:font-size-complex="12pt"/>
    </style:style>
    <style:style style:name="P64" style:parent-style-name="NoSpacing" style:family="paragraph">
      <style:text-properties style:font-name="Arial" style:font-name-complex="Arial" fo:font-size="12pt" style:font-size-asian="12pt" style:font-size-complex="12pt"/>
    </style:style>
    <style:style style:name="P65" style:parent-style-name="NoSpacing" style:family="paragraph">
      <style:text-properties style:font-name="Arial" style:font-name-complex="Arial" fo:font-weight="bold" style:font-weight-asian="bold" fo:font-size="12pt" style:font-size-asian="12pt" style:font-size-complex="12pt"/>
    </style:style>
    <style:style style:name="P66" style:parent-style-name="NoSpacing" style:family="paragraph">
      <style:text-properties style:font-name="Arial" style:font-name-complex="Arial" fo:font-weight="bold" style:font-weight-asian="bold" fo:font-size="12pt" style:font-size-asian="12pt" style:font-size-complex="12pt"/>
    </style:style>
    <style:style style:name="P67" style:parent-style-name="NoSpacing" style:family="paragraph">
      <style:text-properties style:font-name="Arial" style:font-name-complex="Arial" fo:font-size="12pt" style:font-size-asian="12pt" style:font-size-complex="12pt"/>
    </style:style>
    <style:style style:name="P68" style:parent-style-name="NoSpacing" style:family="paragraph">
      <style:text-properties style:font-name="Arial" style:font-name-complex="Arial" fo:font-size="12pt" style:font-size-asian="12pt" style:font-size-complex="12pt"/>
    </style:style>
    <style:style style:name="P69" style:parent-style-name="NoSpacing" style:family="paragraph">
      <style:text-properties style:font-name="Arial" style:font-name-complex="Arial" fo:font-weight="bold" style:font-weight-asian="bold" fo:font-size="12pt" style:font-size-asian="12pt" style:font-size-complex="12pt"/>
    </style:style>
    <style:style style:name="P70" style:parent-style-name="NoSpacing" style:family="paragraph">
      <style:text-properties style:font-name="Arial" style:font-name-complex="Arial" fo:font-weight="bold" style:font-weight-asian="bold" fo:font-size="12pt" style:font-size-asian="12pt" style:font-size-complex="12pt"/>
    </style:style>
    <style:style style:name="P71" style:parent-style-name="NoSpacing" style:family="paragraph">
      <style:text-properties style:font-name="Arial" style:font-name-complex="Arial" fo:font-size="12pt" style:font-size-asian="12pt" style:font-size-complex="12pt"/>
    </style:style>
    <style:style style:name="P72" style:parent-style-name="NoSpacing" style:family="paragraph">
      <style:text-properties style:font-name="Arial" style:font-name-complex="Arial" fo:font-size="12pt" style:font-size-asian="12pt" style:font-size-complex="12pt"/>
    </style:style>
    <style:style style:name="P73" style:parent-style-name="NoSpacing" style:family="paragraph">
      <style:text-properties style:font-name="Arial" style:font-name-complex="Arial" fo:font-weight="bold" style:font-weight-asian="bold" fo:font-size="12pt" style:font-size-asian="12pt" style:font-size-complex="12pt"/>
    </style:style>
    <style:style style:name="P74" style:parent-style-name="NoSpacing" style:family="paragraph">
      <style:text-properties style:font-name="Arial" style:font-name-complex="Arial" fo:font-weight="bold" style:font-weight-asian="bold" fo:font-size="12pt" style:font-size-asian="12pt" style:font-size-complex="12pt"/>
    </style:style>
    <style:style style:name="P75" style:parent-style-name="NoSpacing" style:family="paragraph">
      <style:text-properties style:font-name="Arial" style:font-name-complex="Arial"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P77" style:parent-style-name="NoSpacing" style:family="paragraph">
      <style:text-properties style:font-name="Arial" style:font-name-complex="Arial" fo:font-weight="bold" style:font-weight-asian="bold" fo:font-size="12pt" style:font-size-asian="12pt" style:font-size-complex="12pt"/>
    </style:style>
    <style:style style:name="P78" style:parent-style-name="NoSpacing" style:family="paragraph">
      <style:text-properties style:font-name="Arial" style:font-name-complex="Arial" fo:font-weight="bold" style:font-weight-asian="bold" fo:font-size="12pt" style:font-size-asian="12pt" style:font-size-complex="12pt"/>
    </style:style>
    <style:style style:name="P79" style:parent-style-name="NoSpacing" style:family="paragraph">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family="paragraph">
      <style:text-properties style:font-name="Arial" style:font-name-complex="Arial"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weight="bold" style:font-weight-asian="bold" fo:font-size="12pt" style:font-size-asian="12pt" style:font-size-complex="12pt"/>
    </style:style>
    <style:style style:name="P91" style:parent-style-name="NoSpacing" style:family="paragraph">
      <style:text-properties style:font-name="Arial" style:font-name-complex="Arial" fo:font-weight="bold" style:font-weight-asian="bold" fo:font-size="12pt" style:font-size-asian="12pt" style:font-size-complex="12pt"/>
    </style:style>
    <style:style style:name="P92" style:parent-style-name="NoSpacing" style:list-style-name="LFO1" style:family="paragraph">
      <style:text-properties style:font-name="Arial" style:font-name-complex="Arial" fo:font-size="12pt" style:font-size-asian="12pt" style:font-size-complex="12pt"/>
    </style:style>
    <style:style style:name="P93" style:parent-style-name="NoSpacing" style:family="paragraph">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P98" style:parent-style-name="NoSpacing" style:family="paragraph">
      <style:text-properties style:font-name="Arial" style:font-name-complex="Arial" fo:font-weight="bold" style:font-weight-asian="bold" fo:font-size="12pt" style:font-size-asian="12pt" style:font-size-complex="12pt"/>
    </style:style>
    <style:style style:name="P99" style:parent-style-name="NoSpacing" style:list-style-name="LFO1"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weight="bold" style:font-weight-asian="bold" fo:font-size="12pt" style:font-size-asian="12pt" style:font-size-complex="12pt"/>
    </style:style>
    <style:style style:name="P101" style:parent-style-name="NoSpacing" style:family="paragraph">
      <style:text-properties style:font-name="Arial" style:font-name-complex="Arial" fo:font-weight="bold" style:font-weight-asian="bold" fo:font-size="12pt" style:font-size-asian="12pt" style:font-size-complex="12pt"/>
    </style:style>
    <style:style style:name="P102" style:parent-style-name="NoSpacing" style:family="paragraph">
      <style:text-properties style:font-name="Arial" style:font-name-complex="Arial" fo:font-weight="bold" style:font-weight-asian="bold" fo:font-size="12pt" style:font-size-asian="12pt" style:font-size-complex="12pt"/>
    </style:style>
    <style:style style:name="P103" style:parent-style-name="NoSpacing" style:list-style-name="LFO1" style:family="paragraph"/>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19" style:parent-style-name="NoSpacing" style:list-style-name="LFO1" style:family="paragraph">
      <style:text-properties style:font-name="Arial" style:font-name-complex="Arial" fo:font-size="12pt" style:font-size-asian="12pt" style:font-size-complex="12pt"/>
    </style:style>
    <style:style style:name="P12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21" style:parent-style-name="NoSpacing" style:list-style-name="LFO1" style:family="paragraph">
      <style:text-properties style:font-name="Arial" style:font-name-complex="Arial" fo:font-size="12pt" style:font-size-asian="12pt" style:font-size-complex="12pt"/>
    </style:style>
    <style:style style:name="P122"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23" style:parent-style-name="NoSpacing" style:list-style-name="LFO1" style:family="paragraph">
      <style:text-properties style:font-name="Arial" style:font-name-complex="Arial" fo:font-size="12pt" style:font-size-asian="12pt" style:font-size-complex="12pt"/>
    </style:style>
    <style:style style:name="P124"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25" style:parent-style-name="NoSpacing" style:family="paragraph">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P129" style:parent-style-name="NoSpacing"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P130" style:parent-style-name="NoSpacing" style:list-style-name="LFO1" style:family="paragraph"/>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Spacing"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P145" style:parent-style-name="NoSpacing" style:list-style-name="LFO1" style:family="paragraph"/>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Spacing" style:family="paragraph">
      <style:text-properties style:font-name="Arial" style:font-name-complex="Arial" fo:font-weight="bold" style:font-weight-asian="bold" fo:font-size="12pt" style:font-size-asian="12pt" style:font-size-complex="12pt"/>
    </style:style>
    <style:style style:name="P153" style:parent-style-name="NoSpacing" style:list-style-name="LFO1" style:family="paragraph"/>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Spacing" style:family="paragraph">
      <style:text-properties style:font-name="Arial" style:font-name-complex="Arial" fo:font-weight="bold" style:font-weight-asian="bold" fo:font-size="12pt" style:font-size-asian="12pt" style:font-size-complex="12pt"/>
    </style:style>
    <style:style style:name="P178" style:parent-style-name="NoSpacing" style:list-style-name="LFO1" style:family="paragraph"/>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Spacing" style:family="paragraph">
      <style:text-properties style:font-name="Arial" style:font-name-complex="Arial" fo:font-weight="bold" style:font-weight-asian="bold" fo:font-size="12pt" style:font-size-asian="12pt" style:font-size-complex="12pt"/>
    </style:style>
    <style:style style:name="P189" style:parent-style-name="NoSpacing" style:list-style-name="LFO1" style:family="paragraph"/>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Spacing" style:family="paragraph">
      <style:text-properties style:font-name="Arial" style:font-name-complex="Arial" fo:font-weight="bold" style:font-weight-asian="bold" fo:font-size="12pt" style:font-size-asian="12pt" style:font-size-complex="12pt"/>
    </style:style>
    <style:style style:name="P206" style:parent-style-name="NoSpacing" style:list-style-name="LFO1" style:family="paragraph"/>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Spacing" style:family="paragraph">
      <style:text-properties style:font-name="Arial" style:font-name-complex="Arial" fo:font-weight="bold" style:font-weight-asian="bold" fo:font-size="12pt" style:font-size-asian="12pt" style:font-size-complex="12pt"/>
    </style:style>
    <style:style style:name="P210" style:parent-style-name="NoSpacing" style:family="paragraph">
      <style:text-properties style:font-name="Arial" style:font-name-complex="Arial" fo:font-weight="bold" style:font-weight-asian="bold" fo:font-size="12pt" style:font-size-asian="12pt" style:font-size-complex="12pt"/>
    </style:style>
    <style:style style:name="P211" style:parent-style-name="NoSpacing" style:family="paragraph">
      <style:text-properties style:font-name="Arial" style:font-name-complex="Arial" fo:font-weight="bold" style:font-weight-asian="bold" fo:font-size="12pt" style:font-size-asian="12pt" style:font-size-complex="12pt"/>
    </style:style>
    <style:style style:name="P212" style:parent-style-name="NoSpacing" style:list-style-name="LFO1" style:family="paragraph">
      <style:paragraph-properties fo:margin-bottom="0.1666in"/>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style:text-position="super 66.6%"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37"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38" style:parent-style-name="NoSpacing" style:list-style-name="LFO1" style:family="paragraph">
      <style:paragraph-properties fo:margin-bottom="0.1666in"/>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Spacing" style:family="paragraph">
      <style:text-properties style:font-name="Arial" style:font-name-complex="Arial" fo:font-weight="bold" style:font-weight-asian="bold" fo:font-size="12pt" style:font-size-asian="12pt" style:font-size-complex="12pt"/>
    </style:style>
    <style:style style:name="P244" style:parent-style-name="NoSpacing" style:family="paragraph">
      <style:text-properties style:font-name="Arial" style:font-name-complex="Arial" fo:font-weight="bold" style:font-weight-asian="bold" fo:font-size="12pt" style:font-size-asian="12pt" style:font-size-complex="12pt"/>
    </style:style>
    <style:style style:name="P245"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46"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47"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48" style:parent-style-name="NoSpacing" style:family="paragraph">
      <style:text-properties style:font-name="Arial" style:font-name-complex="Arial" fo:font-weight="bold" style:font-weight-asian="bold" fo:font-size="12pt" style:font-size-asian="12pt" style:font-size-complex="12pt"/>
    </style:style>
    <style:style style:name="P249" style:parent-style-name="NoSpacing" style:family="paragraph">
      <style:text-properties style:font-name="Arial" style:font-name-complex="Arial" fo:font-weight="bold" style:font-weight-asian="bold" fo:font-size="12pt" style:font-size-asian="12pt" style:font-size-complex="12pt"/>
    </style:style>
    <style:style style:name="P250" style:parent-style-name="NoSpacing" style:list-style-name="LFO1" style:family="paragraph">
      <style:text-properties style:font-name="Arial" style:font-name-complex="Arial" fo:font-size="12pt" style:font-size-asian="12pt" style:font-size-complex="12pt"/>
    </style:style>
    <style:style style:name="P251"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52" style:parent-style-name="NoSpacing" style:list-style-name="LFO1" style:family="paragraph">
      <style:text-properties style:font-name="Arial" style:font-name-complex="Arial" fo:font-size="12pt" style:font-size-asian="12pt" style:font-size-complex="12pt"/>
    </style:style>
    <style:style style:name="P253" style:parent-style-name="NoSpacing" style:family="paragraph">
      <style:text-properties style:font-name="Arial" style:font-name-complex="Arial" fo:font-size="12pt" style:font-size-asian="12pt" style:font-size-complex="12pt"/>
    </style:style>
    <style:style style:name="P254" style:parent-style-name="NoSpacing" style:list-style-name="LFO1" style:family="paragraph">
      <style:text-properties style:font-name="Arial" style:font-name-complex="Arial" fo:font-size="12pt" style:font-size-asian="12pt" style:font-size-complex="12pt"/>
    </style:style>
    <style:style style:name="P255" style:parent-style-name="NoSpacing" style:family="paragraph">
      <style:text-properties style:font-name="Arial" style:font-name-complex="Arial" fo:font-size="12pt" style:font-size-asian="12pt" style:font-size-complex="12pt"/>
    </style:style>
    <style:style style:name="P256" style:parent-style-name="NoSpacing" style:family="paragraph">
      <style:text-properties style:font-name="Arial" style:font-name-complex="Arial" fo:font-weight="bold" style:font-weight-asian="bold" fo:font-size="12pt" style:font-size-asian="12pt" style:font-size-complex="12pt"/>
    </style:style>
    <style:style style:name="P257" style:parent-style-name="NoSpacing" style:family="paragraph">
      <style:text-properties style:font-name="Arial" style:font-name-complex="Arial" fo:font-weight="bold" style:font-weight-asian="bold" fo:font-size="12pt" style:font-size-asian="12pt" style:font-size-complex="12pt"/>
    </style:style>
    <style:style style:name="P258" style:parent-style-name="NoSpacing" style:list-style-name="LFO1" style:family="paragraph">
      <style:text-properties style:font-name="Arial" style:font-name-complex="Arial" fo:font-size="12pt" style:font-size-asian="12pt" style:font-size-complex="12pt"/>
    </style:style>
    <style:style style:name="P259" style:parent-style-name="NoSpacing" style:family="paragraph">
      <style:text-properties style:font-name="Arial" style:font-name-complex="Arial" fo:font-size="12pt" style:font-size-asian="12pt" style:font-size-complex="12pt"/>
    </style:style>
    <style:style style:name="P260" style:parent-style-name="NoSpacing" style:family="paragraph">
      <style:text-properties style:font-name="Arial" style:font-name-complex="Arial" fo:font-size="12pt" style:font-size-asian="12pt" style:font-size-complex="12pt"/>
    </style:style>
    <style:style style:name="P261" style:parent-style-name="NoSpacing" style:family="paragraph">
      <style:text-properties style:font-name="Arial" style:font-name-complex="Arial" fo:font-size="12pt" style:font-size-asian="12pt" style:font-size-complex="12pt"/>
    </style:style>
    <style:style style:name="P262" style:parent-style-name="NoSpacing" style:family="paragraph">
      <style:text-properties style:font-name="Arial" style:font-name-complex="Arial" fo:font-weight="bold" style:font-weight-asian="bold" fo:font-size="12pt" style:font-size-asian="12pt" style:font-size-complex="12pt"/>
    </style:style>
    <style:style style:name="P263" style:parent-style-name="NoSpacing" style:family="paragraph">
      <style:text-properties style:font-name="Arial" style:font-name-complex="Arial" fo:font-size="12pt" style:font-size-asian="12pt" style:font-size-complex="12pt"/>
    </style:style>
  </office:automatic-styles>
  <office:body>
    <office:text text:use-soft-page-breaks="true">
      <text:p text:style-name="P1"><text:span text:style-name="T2">P</text:span><text:span text:style-name="T3">ABEW/2015</text:span><text:span text:style-name="T4">/</text:span><text:span text:style-name="T5">2</text:span><text:span text:style-name="T6">nd</text:span><text:span text:style-name="T7"><text:s/></text:span><text:span text:style-name="T8">meeting</text:span></text:p>
      <text:p text:style-name="P9"/>
      <text:p text:style-name="P10"><text:span text:style-name="T11">M</text:span><text:span text:style-name="T12">inutes</text:span><text:span text:style-name="T13"><text:s/></text:span><text:span text:style-name="T14">of the</text:span><text:span text:style-name="T15"><text:s/></text:span><text:span text:style-name="T16">9</text:span><text:span text:style-name="T17">9</text:span><text:span text:style-name="T18">th</text:span><text:span text:style-name="T19"><text:s/></text:span><text:span text:style-name="T20">M</text:span><text:span text:style-name="T21">eeting of the Police</text:span><text:span text:style-name="T22"><text:s/>A</text:span><text:span text:style-name="T23">dvisory</text:span><text:span text:style-name="T24"><text:s/>B</text:span><text:span text:style-name="T25">oard</text:span></text:p>
      <text:p text:style-name="P26"/>
      <text:p text:style-name="P27">For England and Wales</text:p>
      <text:p text:style-name="P28"/>
      <text:p text:style-name="P29">16<text:s/>April<text:s/>2015<text:s/>at<text:s/>the<text:s/>Home Office,<text:s/></text:p>
      <text:p text:style-name="P30">2 Marsham Street, London</text:p>
      <text:p text:style-name="P31"/>
      <text:p text:style-name="P32">Present:</text:p>
      <text:p text:style-name="P33"/>
      <text:p text:style-name="P34">Elizabeth France<text:s/>– Independent Chair</text:p>
      <text:p text:style-name="P35"/>
      <text:p text:style-name="P36">National Police Chiefs Council (NPCC) formerly<text:s/>Association of Chief Police Officers for England and Wales (ACPO)</text:p>
      <text:p text:style-name="P37"/>
      <text:p text:style-name="P38">Fiona Taylor (representing the Commissioner of the Metropolitan Police)</text:p>
      <text:p text:style-name="P39">Association of Police and Crime Commissioners (APCC)</text:p>
      <text:p text:style-name="P40"/>
      <text:p text:style-name="P41">Ian Johnston</text:p>
      <text:p text:style-name="P42"/>
      <text:p text:style-name="P43">Martyn Underhill</text:p>
      <text:p text:style-name="P44"/>
      <text:p text:style-name="P45">Andrew Tremayne</text:p>
      <text:p text:style-name="P46"/>
      <text:p text:style-name="P47">Police Federation of England and Wales (PFEW)</text:p>
      <text:p text:style-name="P48"/>
      <text:p text:style-name="P49">Andy Fittes</text:p>
      <text:p text:style-name="P50"/>
      <text:p text:style-name="P51">Rick Nelson</text:p>
      <text:p text:style-name="P52"/>
      <text:p text:style-name="P53">Calum Macleod</text:p>
      <text:p text:style-name="P54"/>
      <text:p text:style-name="P55">Police Superintendents’ Association of England and Wales (PSAEW)</text:p>
      <text:p text:style-name="P56"/>
      <text:p text:style-name="P57">Tim Jackson</text:p>
      <text:p text:style-name="P58"/>
      <text:p text:style-name="P59">Gary Buttercase</text:p>
      <text:p text:style-name="P60"/>
      <text:p text:style-name="P61">Chief Police Officers’ Staff Association (CPOSA)</text:p>
      <text:p text:style-name="P62"/>
      <text:p text:style-name="P63">Rob Price</text:p>
      <text:p text:style-name="P64"/>
      <text:p text:style-name="P65">Home Office</text:p>
      <text:p text:style-name="P66"/>
      <text:p text:style-name="P67">Peter Spreadbury</text:p>
      <text:p text:style-name="P68"/>
      <text:p text:style-name="P69">Metropolitan Police Trade Union Side – (MPS – TUS)</text:p>
      <text:p text:style-name="P70"/>
      <text:soft-page-break/>
      <text:p text:style-name="P71">Valerie Harris</text:p>
      <text:p text:style-name="P72"/>
      <text:p text:style-name="P73">PABEW Secretariat</text:p>
      <text:p text:style-name="P74"/>
      <text:p text:style-name="P75">Selina Pechereau</text:p>
      <text:p text:style-name="P76"/>
      <text:p text:style-name="P77">Observers/in attendance</text:p>
      <text:p text:style-name="P78"/>
      <text:p text:style-name="P79">Nigel Green – Association<text:s/>of Special Constabulary Chief Officers</text:p>
      <text:p text:style-name="P80"/>
      <text:p text:style-name="P81">Joan Donnelly<text:s/>- PFEW</text:p>
      <text:p text:style-name="P82"/>
      <text:p text:style-name="P83">Mariam Conway - PFEW</text:p>
      <text:p text:style-name="P84"/>
      <text:p text:style-name="P85">Karen Pinfold – PFEW</text:p>
      <text:p text:style-name="P86"/>
      <text:p text:style-name="P87">Michael Brown - PFEW</text:p>
      <text:p text:style-name="P88"/>
      <text:p text:style-name="P89"/>
      <text:p text:style-name="P90">Item 1 – Welcome and apologies</text:p>
      <text:p text:style-name="P91"/>
      <text:list text:style-name="LFO1" text:continue-numbering="true">
        <text:list-item>
          <text:p text:style-name="P92">The Chair welcomed everyone to the meeting<text:s/>and asked all to introduce themselves as there some were new attendees. It was noted that apologies<text:s/>for absence had been received from<text:s/>the Department of Justice Northern Ireland, HMIC and IPCC.<text:s/>It was noted that no apologies of absence had been received from the College of Policing.</text:p>
        </text:list-item>
      </text:list>
      <text:p text:style-name="P93"/>
      <text:p text:style-name="NoSpacing"><text:span text:style-name="T94">Item 2 – Minutes of the 9</text:span><text:span text:style-name="T95">8</text:span><text:span text:style-name="T96">th</text:span><text:span text:style-name="T97"><text:s/>meeting<text:s/></text:span></text:p>
      <text:p text:style-name="P98"/>
      <text:list text:style-name="LFO1" text:continue-numbering="true">
        <text:list-item>
          <text:p text:style-name="P99">The minutes of the meeting of the<text:s/>27<text:s/>January 2015<text:s/>were agreed as a true record.</text:p>
        </text:list-item>
      </text:list>
      <text:p text:style-name="P100"/>
      <text:p text:style-name="P101">Item 3 -<text:s/>Matters arising</text:p>
      <text:p text:style-name="P102"/>
      <text:list text:style-name="LFO1" text:continue-numbering="true">
        <text:list-item>
          <text:p text:style-name="P103"><text:span text:style-name="T104">The Chair informed members that she<text:s/></text:span><text:span text:style-name="T105">wa</text:span><text:span text:style-name="T106">s due to meet with Rob Beckley, College of Policing on 27 April to ensure no gaps between<text:s/></text:span><text:span text:style-name="T107">the<text:s/></text:span><text:span text:style-name="T108">work covered by the PABEW and the College of Policing</text:span><text:span text:style-name="T109"><text:s/>occur</text:span><text:span text:style-name="T110">.</text:span><text:span text:style-name="T111"><text:s/>The Chair invited members to raise</text:span><text:span text:style-name="T112"><text:s/>any</text:span><text:span text:style-name="T113"><text:s/>issues that they would like her to tak</text:span><text:span text:style-name="T114">e forward for discussion at th</text:span><text:span text:style-name="T115">at</text:span><text:span text:style-name="T116"><text:s/></text:span><text:span text:style-name="T117">meeting.</text:span></text:p>
        </text:list-item>
      </text:list>
      <text:p text:style-name="P118"/>
      <text:list text:style-name="LFO1" text:continue-numbering="true">
        <text:list-item>
          <text:p text:style-name="P119">In response to the Chair,<text:s/>Rob Price raised the issue of data ownership. He noted that he had at the previous meeting on 27 January (paragraph 10 of the minutes) suggested the College of Policing could possibly take on some data ownership responsibilities. Other members agreed that clarification from the College of Policing<text:s/>and Home Office<text:s/>on this point would be useful.<text:s/>The meeting agreed that parties are now required to provide accurate and reliable data to the review bodies rather than anecdotal evidence. It was agreed that PFEW would produce a paper highlighting potential concerns in order to start discussions on data collection and ownership.</text:p>
        </text:list-item>
      </text:list>
      <text:p text:style-name="P120"/>
      <text:soft-page-break/>
      <text:list text:style-name="LFO1" text:continue-numbering="true">
        <text:list-item>
          <text:p text:style-name="P121">Andy Fittes said that pensions should be a standing item on the agenda<text:s/>as agreed at the last meeting. PABEW should note<text:s/>that the regulations<text:s/>for the Police Pension Scheme 2015<text:s/>were in place and the Home Office had issued accompanying guidance<text:s/>for members and administrators. The Chair noted that the Scheme Advisory Board<text:s/>was an item on the agenda<text:s/>but agreed this would be useful. She<text:s/>suggested that the<text:s/>UK<text:s/>Police Pensions<text:s/>Consultative<text:s/>Forum, along with the SAB could report back to the full board each quarter<text:s/>for the full board to make a decision on where to direct any necessary work. The Chair said she<text:s/>intended<text:s/>to work with the Secretary to ensure a better alignment of meetings. The Chair also suggested that a clear pipeline<text:s/>for scheduling of upcoming work from the Home Office would be very helpful to the PABEW<text:s/>by the October meeting. The Home Office confirmed that this would be possible once the new government was established and their<text:s/>priorities<text:s/>were known.</text:p>
        </text:list-item>
      </text:list>
      <text:p text:style-name="P122"/>
      <text:list text:style-name="LFO1" text:continue-numbering="true">
        <text:list-item>
          <text:p text:style-name="P123">Andy Fittes mentioned that the Home Office had issued notice of proposed changes to be made to the Police Injury Benefit Regulatons 2006 to ensure that the injury benefit scheme continues to work effectively for officers who join the Police Pension Scheme 2015. The changes would be made by amending regulations. Any change to regulations would be subject to consultation with PABEW in line with statutory requirements.</text:p>
        </text:list-item>
      </text:list>
      <text:p text:style-name="P124"/>
      <text:p text:style-name="P125"/>
      <text:p text:style-name="NoSpacing"><text:span text:style-name="T126">Item 4</text:span><text:span text:style-name="T127">/5</text:span><text:span text:style-name="T128"><text:s/>– Limited Duty Regulations</text:span></text:p>
      <text:p text:style-name="P129"/>
      <text:list text:style-name="LFO1" text:continue-numbering="true">
        <text:list-item>
          <text:p text:style-name="P130"><text:span text:style-name="T131">The Chair informed members the Home Secretary had responded to<text:s/></text:span><text:span text:style-name="T132">her</text:span><text:span text:style-name="T133"><text:s/>letter</text:span><text:span text:style-name="T134">,</text:span><text:span text:style-name="T135"><text:s/>accepting the Board’s advice on this topic.</text:span><text:span text:style-name="T136"><text:s/>Andy Fittes<text:s/></text:span><text:span text:style-name="T137">reported that he had written to the Chair on 11 March 2015 to express</text:span><text:span text:style-name="T138"><text:s/></text:span><text:span text:style-name="T139">PFEW</text:span><text:span text:style-name="T140">’s</text:span><text:span text:style-name="T141"><text:s/></text:span><text:span text:style-name="T142">concerns with some of the contents of the letter written to the Home Secretary. <text:s/>In particular, for the record, PFEW had not yet agreed to the removal of the two year criterion for capability dismissal.</text:span><text:span text:style-name="T143">.</text:span></text:p>
        </text:list-item>
      </text:list>
      <text:p text:style-name="P144"/>
      <text:list text:style-name="LFO1" text:continue-numbering="true">
        <text:list-item>
          <text:p text:style-name="P145"><text:span text:style-name="T146">The Home Office<text:s/></text:span><text:span text:style-name="T147">said that their role in this work had now come to an end. They noted that under Francis Habgood, the national policing lead</text:span><text:span text:style-name="T148">,</text:span><text:span text:style-name="T149"><text:s/>there had been good input from forces</text:span><text:span text:style-name="T150">,</text:span><text:span text:style-name="T151"><text:s/>the PFEW and other staff associations.</text:span></text:p>
        </text:list-item>
      </text:list>
      <text:p text:style-name="P152"/>
      <text:list text:style-name="LFO1" text:continue-numbering="true">
        <text:list-item>
          <text:p text:style-name="P153"><text:span text:style-name="T154">Shabir Hussain stated that there remain</text:span><text:span text:style-name="T155">ed</text:span><text:span text:style-name="T156"><text:s/>a structur</text:span><text:span text:style-name="T157">al</text:span><text:span text:style-name="T158"><text:s/>impediment to early departure; the cap on the<text:s/></text:span><text:span text:style-name="T159">commutation</text:span><text:span text:style-name="T160"><text:s/>for service less than 30 years. It was previously accepted by the official side<text:s/></text:span><text:span text:style-name="T161">negotiating</text:span><text:span text:style-name="T162"><text:s/>secretary after the Winsor recommendations were published.<text:s/></text:span><text:span text:style-name="T163">He considered<text:s/></text:span><text:span text:style-name="T164">that<text:s/></text:span><text:span text:style-name="T165">the<text:s/></text:span><text:span text:style-name="T166"><text:s/>regulatory omission need</text:span><text:span text:style-name="T167">ed</text:span><text:span text:style-name="T168"><text:s/>to be noted before the guidance<text:s/></text:span><text:span text:style-name="T169">wa</text:span><text:span text:style-name="T170">s transferred to the employer. The Chair said this<text:s/></text:span><text:span text:style-name="T171">wa</text:span><text:span text:style-name="T172">s a separate issue that should be discussed elsewhere. Andy Fittes suggested the PPCF would be an<text:s/></text:span><text:span text:style-name="T173">appropriate</text:span><text:span text:style-name="T174"><text:s/>group</text:span><text:span text:style-name="T175"><text:s/>for this</text:span><text:span text:style-name="T176">.<text:s/></text:span></text:p>
        </text:list-item>
      </text:list>
      <text:p text:style-name="P177"/>
      <text:list text:style-name="LFO1" text:continue-numbering="true">
        <text:list-item>
          <text:p text:style-name="P178"><text:span text:style-name="T179">The Chair noted that huge progress had been made to date through an impressive effort made by all. After some discussion, it was agreed the outstanding work on the guidance would be handed over to the APCC and the NPCC to lead</text:span><text:span text:style-name="T180"><text:s/>on</text:span><text:span text:style-name="T181">.</text:span><text:span text:style-name="T182"><text:s/></text:span><text:span text:style-name="T183">Andy Fittes said that while good progress had been made it was not a final draft on which PFEW could provide comments.<text:s/></text:span><text:span text:style-name="T184">The Chair said<text:s/></text:span><text:soft-page-break/><text:span text:style-name="T185">that any outstanding areas of concern s</text:span><text:span text:style-name="T186">hould now be directed to<text:s/></text:span><text:span text:style-name="T187">the APCC and NPCC but that the matter should remain on the PABEW agenda to keep it under review.</text:span></text:p>
        </text:list-item>
      </text:list>
      <text:p text:style-name="P188"/>
      <text:list text:style-name="LFO1" text:continue-numbering="true">
        <text:list-item>
          <text:p text:style-name="P189"><text:span text:style-name="T190">Valarie Harris asked whether th</text:span><text:span text:style-name="T191">e</text:span><text:span text:style-name="T192"><text:s/>guidance should go to the Police Staff Council (PSC) for<text:s/></text:span><text:span text:style-name="T193">their<text:s/></text:span><text:span text:style-name="T194">view. Andy Tremayne said as the guidance<text:s/></text:span><text:span text:style-name="T195">did not</text:span><text:span text:style-name="T196"><text:s/></text:span><text:span text:style-name="T197">relate to</text:span><text:span text:style-name="T198"><text:s/>police staff <text:s/>it was</text:span><text:span text:style-name="T199"><text:s/>not necessary</text:span><text:span text:style-name="T200"><text:s/></text:span><text:span text:style-name="T201">to do so</text:span><text:span text:style-name="T202">. The Home Office agreed this position but noted that employers could share the guidance where there were any<text:s/></text:span><text:span text:style-name="T203">relevant</text:span><text:span text:style-name="T204"><text:s/>points.</text:span></text:p>
        </text:list-item>
      </text:list>
      <text:p text:style-name="P205"/>
      <text:list text:style-name="LFO1" text:continue-numbering="true">
        <text:list-item>
          <text:p text:style-name="P206"><text:span text:style-name="T207">The<text:s/></text:span><text:span text:style-name="T208">Home Office confirmed that there was no legislation in place for capability dismissal and that this would now be a matter for the new Government. <text:s/>Should the new Government agree to make legislative provision for capability dismissal PABEW would be consulted on draft regulations and determinations. <text:s/></text:span></text:p>
        </text:list-item>
      </text:list>
      <text:p text:style-name="P209"/>
      <text:p text:style-name="P210">Item<text:s/>6<text:s/>–<text:s/>Shadow Scheme Advisory Board</text:p>
      <text:p text:style-name="P211"/>
      <text:list text:style-name="LFO1" text:continue-numbering="true">
        <text:list-item>
          <text:p text:style-name="P212"><text:span text:style-name="T213">The Chair provided an update</text:span><text:span text:style-name="T214">. She noted the s</text:span><text:span text:style-name="T215">econd</text:span><text:span text:style-name="T216"><text:s/>shadow</text:span><text:span text:style-name="T217"><text:s/>meeting<text:s/></text:span><text:span text:style-name="T218">had taken place</text:span><text:span text:style-name="T219"><text:s/>on 13</text:span><text:span text:style-name="T220">th</text:span><text:span text:style-name="T221"><text:s/>March with discussion focusing</text:span><text:span text:style-name="T222"><text:s/>on draft terms of reference, content of<text:s/></text:span><text:span text:style-name="T223">a<text:s/></text:span><text:span text:style-name="T224">letter to be sen</text:span><text:span text:style-name="T225">t to Police Pension Authorities</text:span><text:span text:style-name="T226">,</text:span><text:span text:style-name="T227"><text:s/>and the</text:span><text:span text:style-name="T228"><text:s/>funding of SAB.</text:span><text:span text:style-name="T229"><text:s/>The Chair confirmed the letter would not only be sent to Chief<text:s/></text:span><text:span text:style-name="T230">Constables</text:span><text:span text:style-name="T231"><text:s/>but<text:s/></text:span><text:span text:style-name="T232">to<text:s/></text:span><text:span text:style-name="T233">all<text:s/></text:span><text:span text:style-name="T234">Police<text:s/></text:span><text:span text:style-name="T235">Pension Authorities [This letter has now been sent].</text:span></text:p>
        </text:list-item>
        <text:list-item>
          <text:p text:style-name="P236">The Chair said the training<text:s/>on<text:s/>27 March<text:s/>provided by the NPCC was useful. Following concerns at the last SAB of the low uptake 11 forces attended the day<text:s/>and that the presentation slides from all speakers had been shared around all forces.</text:p>
        </text:list-item>
        <text:list-item>
          <text:p text:style-name="P237">The Chair confirmed she had written to the Home Office on the issue of funding for the SAB; a reply is currently outstanding.</text:p>
        </text:list-item>
        <text:list-item>
          <text:p text:style-name="P238"><text:span text:style-name="T239">The first formal meeting of the SAB<text:s/></text:span><text:span text:style-name="T240">had<text:s/></text:span><text:span text:style-name="T241">been scheduled</text:span><text:span text:style-name="T242"><text:s/>for 8 July.<text:s/></text:span></text:p>
        </text:list-item>
      </text:list>
      <text:p text:style-name="P243">Item 7 – PABEW Discipline Sub-Committee</text:p>
      <text:p text:style-name="P244"/>
      <text:list text:style-name="LFO1" text:continue-numbering="true">
        <text:list-item>
          <text:p text:style-name="P245">The Chair provided an update.<text:s/>The last meeting<text:s/>was on 2<text:s/>February<text:s/>at which the<text:s/>issues relating to the<text:s/>regulations regarding whether officers may resign/retire<text:s/>were raised,<text:s/>namely that some forces thought these changes were retrospective. Fiona Taylor<text:s/>confirmed<text:s/>that the Home Office had since addressed this issue.<text:s/></text:p>
        </text:list-item>
        <text:list-item>
          <text:p text:style-name="P246">The Chair also informed members<text:s/>that<text:s/>proposed amendments to regulations concerning Whistle blowing, Hearings in Public, Legally Qualified Chairs and Chief Officer Compensation<text:s/>were<text:s/>discussed.<text:s/>She noted that there had been an interesting discussion around the timing of<text:s/>having hearings in public before introducing legally qualified chairs and that forces had been given some flexibility around this.</text:p>
        </text:list-item>
        <text:list-item>
          <text:p text:style-name="P247">At the<text:s/>meeting<text:s/>proposed<text:s/>changes to the pension forfeiture process<text:s/>had also been<text:s/>presented. The view taken by those present had been that there was a lack of<text:s/>clarity<text:s/>about<text:s/>the problem that the Home Office<text:s/>sought<text:s/>to fix. The Chair said she had requested a<text:s/>paper for discussion at the next meeting<text:s/>on 3 June<text:s/>but it was recognised that, given the timing of the election, that<text:s/>would not be realistic.</text:p>
        </text:list-item>
      </text:list>
      <text:p text:style-name="P248">Item 8<text:s/>– Any other business</text:p>
      <text:p text:style-name="P249"/>
      <text:list text:style-name="LFO1" text:continue-numbering="true">
        <text:list-item>
          <text:p text:style-name="P250">Shabir Hussain asked where to locate the minutes from previous meetings. The Secretary confirmed that requests for PABEW minutes should be directed to her and requests for the minutes of PNB meetings should be directed to the Office of Manpower Economics.<text:s/><text:bookmark-start text:name="_GoBack"/><text:bookmark-end text:name="_GoBack"/>Work was going on to ensure up to date minutes were on the PABEW<text:s/>section of the Home Office website.</text:p>
        </text:list-item>
      </text:list>
      <text:p text:style-name="P251"><text:s/></text:p>
      <text:list text:style-name="LFO1" text:continue-numbering="true">
        <text:list-item>
          <text:p text:style-name="P252">Nigel Green thanked the Chair and members for the invitation to attend PABEW meetings. He suggested that the PABEW might<text:s/>wish to consider writing to the incoming Home Secretary setting out a list of PABEW’s priorities for them to consider. The Chair suggested that this<text:s/>might<text:s/>be discussed at the next quarterly meeting in July<text:s/>and invited members to contribute thoughts.</text:p>
        </text:list-item>
      </text:list>
      <text:p text:style-name="P253"/>
      <text:list text:style-name="LFO1" text:continue-numbering="true">
        <text:list-item>
          <text:p text:style-name="P254">There were no other matters raised.</text:p>
        </text:list-item>
      </text:list>
      <text:p text:style-name="P255"/>
      <text:p text:style-name="P256">Item 9<text:s/>– Date of next meeting</text:p>
      <text:p text:style-name="P257"/>
      <text:list text:style-name="LFO1" text:continue-numbering="true">
        <text:list-item>
          <text:p text:style-name="P258">The next meeting will take place at 10.30 am on the<text:s/>22<text:s/>July<text:s/>2015<text:s/>at the Home Office.</text:p>
        </text:list-item>
      </text:list>
      <text:p text:style-name="P259"/>
      <text:p text:style-name="P260">PABEW Independent Secretariat</text:p>
      <text:p text:style-name="P261">17<text:s/>April<text:s/>2015</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FIN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lase William (OME)</meta:initial-creator>
    <dc:creator>Daisy Goddard</dc:creator>
    <meta:creation-date>2016-06-29T11:06:00Z</meta:creation-date>
    <dc:date>2016-06-29T11:06:00Z</dc:date>
    <meta:template xlink:href="Normal" xlink:type="simple"/>
    <meta:editing-cycles>2</meta:editing-cycles>
    <meta:editing-duration>PT0S</meta:editing-duration>
    <meta:user-defined meta:name="TitusGUID">cda67c3a-5c42-4574-bd73-6f86d5539bb4</meta:user-defined>
    <meta:user-defined meta:name="SIAGSC">(INVISIBLE) OFFICIAL</meta:user-defined>
    <meta:user-defined meta:name="_NewReviewCycle"/>
    <meta:document-statistic meta:page-count="5" meta:paragraph-count="18" meta:word-count="1381" meta:character-count="9238" meta:row-count="65" meta:non-whitespace-character-count="7875"/>
  </office:meta>
</office:document-meta>
</file>