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weight="bold" style:font-weight-asian="bold"/>
    </style:style>
    <style:style style:name="P4" style:parent-style-name="Normal" style:family="paragraph">
      <style:paragraph-properties fo:text-align="center" fo:margin-bottom="0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6.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in"/>
      <style:text-properties fo:font-weight="bold" style:font-weight-asian="bold"/>
    </style:style>
    <style:style style:name="P13" style:parent-style-name="Normal" style:family="paragraph">
      <style:paragraph-properties fo:text-align="center" fo:margin-bottom="0in"/>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text-properties fo:font-weight="bold" style:font-weight-asian="bold"/>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text-properties fo:font-weight="bold" style:font-weight-asian="bold"/>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text-properties fo:font-weight="bold" style:font-weight-asian="bold"/>
    </style:style>
    <style:style style:name="P35" style:parent-style-name="Normal" style:family="paragraph">
      <style:paragraph-properties fo:margin-bottom="0in"/>
      <style:text-properties fo:font-weight="bold" style:font-weight-asian="bold"/>
    </style:style>
    <style:style style:name="P36" style:parent-style-name="Normal" style:family="paragraph">
      <style:paragraph-properties fo:margin-bottom="0in"/>
    </style:style>
    <style:style style:name="P37" style:parent-style-name="Normal" style:family="paragraph">
      <style:paragraph-properties fo:margin-bottom="0in"/>
      <style:text-properties fo:font-weight="bold" style:font-weight-asian="bold"/>
    </style:style>
    <style:style style:name="P38" style:parent-style-name="Normal" style:family="paragraph">
      <style:paragraph-properties fo:margin-bottom="0in"/>
      <style:text-properties fo:font-weight="bold" style:font-weight-asian="bold"/>
    </style:style>
    <style:style style:name="P39" style:parent-style-name="Normal" style:family="paragraph">
      <style:paragraph-properties fo:margin-bottom="0in"/>
      <style:text-properties fo:font-weight="bold" style:font-weight-asian="bold"/>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text-properties fo:font-weight="bold" style:font-weight-asian="bold"/>
    </style:style>
    <style:style style:name="P43" style:parent-style-name="Normal" style:family="paragraph">
      <style:paragraph-properties fo:margin-bottom="0in"/>
      <style:text-properties fo:font-weight="bold" style:font-weight-asian="bold"/>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text-properties fo:font-weight="bold" style:font-weight-asian="bold"/>
    </style:style>
    <style:style style:name="P49" style:parent-style-name="Normal" style:family="paragraph">
      <style:paragraph-properties fo:margin-bottom="0in"/>
      <style:text-properties fo:font-weight="bold" style:font-weight-asian="bold"/>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text-properties fo:font-weight="bold" style:font-weight-asian="bold"/>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style:style>
    <style:style style:name="P56" style:parent-style-name="Normal" style:family="paragraph">
      <style:paragraph-properties fo:margin-bottom="0in"/>
      <style:text-properties fo:font-weight="bold" style:font-weight-asian="bold"/>
    </style:style>
    <style:style style:name="P57" style:parent-style-name="Normal" style:family="paragraph">
      <style:paragraph-properties fo:margin-bottom="0in"/>
      <style:text-properties fo:font-weight="bold" style:font-weight-asian="bold"/>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text-properties fo:font-weight="bold" style:font-weight-asian="bold"/>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text-properties fo:font-weight="bold" style:font-weight-asian="bold"/>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break-before="page" fo:margin-bottom="0in"/>
      <style:text-properties fo:font-weight="bold" style:font-weight-asian="bold"/>
    </style:style>
    <style:style style:name="P88" style:parent-style-name="Normal" style:family="paragraph">
      <style:paragraph-properties fo:margin-bottom="0in"/>
      <style:text-properties fo:font-weight="bold" style:font-weight-asian="bold"/>
    </style:style>
    <style:style style:name="P89" style:parent-style-name="Normal" style:list-style-name="LFO2" style:family="paragraph">
      <style:paragraph-properties fo:margin-bottom="0in"/>
    </style:style>
    <style:style style:name="P90" style:parent-style-name="Normal" style:family="paragraph">
      <style:paragraph-properties fo:margin-bottom="0in" fo:margin-left="0.5in">
        <style:tab-stops/>
      </style:paragraph-properties>
      <style:text-properties fo:font-weight="bold" style:font-weight-asian="bold"/>
    </style:style>
    <style:style style:name="P91" style:parent-style-name="Normal" style:family="paragraph">
      <style:paragraph-properties fo:margin-bottom="0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6.6%"/>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position="super 66.6%"/>
    </style:style>
    <style:style style:name="T97" style:parent-style-name="DefaultParagraphFont" style:family="text">
      <style:text-properties fo:font-weight="bold" style:font-weight-asian="bold"/>
    </style:style>
    <style:style style:name="P98" style:parent-style-name="Normal" style:family="paragraph">
      <style:paragraph-properties fo:margin-bottom="0in"/>
      <style:text-properties fo:font-weight="bold" style:font-weight-asian="bold"/>
    </style:style>
    <style:style style:name="P99" style:parent-style-name="Normal" style:list-style-name="LFO2" style:family="paragraph">
      <style:paragraph-properties fo:margin-bottom="0in"/>
    </style:style>
    <style:style style:name="P100" style:parent-style-name="Normal" style:list-style-name="LFO2" style:family="paragraph">
      <style:paragraph-properties fo:margin-bottom="0in"/>
    </style:style>
    <style:style style:name="T101" style:parent-style-name="DefaultParagraphFont" style:family="text">
      <style:text-properties style:font-size-complex="12pt"/>
    </style:style>
    <style:style style:name="P102" style:parent-style-name="Normal" style:list-style-name="LFO2" style:family="paragraph">
      <style:paragraph-properties fo:margin-bottom="0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list-style-name="LFO2" style:family="paragraph">
      <style:paragraph-properties fo:margin-bottom="0in"/>
    </style:style>
    <style:style style:name="P106" style:parent-style-name="Normal" style:family="paragraph">
      <style:paragraph-properties fo:margin-bottom="0in" fo:margin-left="0.5in">
        <style:tab-stops/>
      </style:paragraph-properties>
      <style:text-properties fo:font-weight="bold" style:font-weight-asian="bold"/>
    </style:style>
    <style:style style:name="P107" style:parent-style-name="Normal" style:family="paragraph">
      <style:paragraph-properties fo:margin-bottom="0in"/>
      <style:text-properties fo:font-weight="bold" style:font-weight-asian="bold"/>
    </style:style>
    <style:style style:name="P108" style:parent-style-name="Normal" style:family="paragraph">
      <style:paragraph-properties fo:margin-bottom="0in"/>
      <style:text-properties fo:font-weight="bold" style:font-weight-asian="bold"/>
    </style:style>
    <style:style style:name="P109" style:parent-style-name="Normal" style:list-style-name="LFO2" style:family="paragraph">
      <style:paragraph-properties fo:margin-bottom="0in"/>
    </style:style>
    <style:style style:name="P110" style:parent-style-name="Normal" style:list-style-name="LFO2" style:family="paragraph">
      <style:paragraph-properties fo:margin-bottom="0in"/>
    </style:style>
    <style:style style:name="P111" style:parent-style-name="Normal" style:list-style-name="LFO2" style:family="paragraph">
      <style:paragraph-properties fo:margin-bottom="0in"/>
    </style:style>
    <style:style style:name="P112" style:parent-style-name="Normal" style:list-style-name="LFO2" style:family="paragraph">
      <style:paragraph-properties fo:margin-bottom="0in"/>
    </style:style>
    <style:style style:name="P113" style:parent-style-name="Normal" style:list-style-name="LFO2" style:family="paragraph">
      <style:paragraph-properties fo:margin-bottom="0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in" fo:margin-left="1in">
        <style:tab-stops/>
      </style:paragraph-properties>
    </style:style>
    <style:style style:name="P119" style:parent-style-name="Normal" style:family="paragraph">
      <style:paragraph-properties fo:margin-bottom="0in"/>
      <style:text-properties fo:font-weight="bold" style:font-weight-asian="bold"/>
    </style:style>
    <style:style style:name="P120" style:parent-style-name="Normal" style:family="paragraph">
      <style:paragraph-properties fo:margin-bottom="0in"/>
      <style:text-properties fo:font-weight="bold" style:font-weight-asian="bold"/>
    </style:style>
    <style:style style:name="P121" style:parent-style-name="Normal" style:list-style-name="LFO2" style:family="paragraph">
      <style:paragraph-properties fo:margin-bottom="0in"/>
    </style:style>
    <style:style style:name="P122" style:parent-style-name="Normal" style:family="paragraph">
      <style:paragraph-properties fo:margin-bottom="0in" fo:margin-left="0.5in">
        <style:tab-stops/>
      </style:paragraph-properties>
    </style:style>
    <style:style style:name="P123" style:parent-style-name="Normal" style:list-style-name="LFO2" style:family="paragraph">
      <style:paragraph-properties fo:margin-bottom="0in"/>
    </style:style>
    <style:style style:name="P124" style:parent-style-name="Normal" style:family="paragraph">
      <style:paragraph-properties fo:margin-bottom="0in" fo:margin-left="0.5in">
        <style:tab-stops/>
      </style:paragraph-properties>
    </style:style>
    <style:style style:name="P125" style:parent-style-name="Normal" style:list-style-name="LFO2" style:family="paragraph">
      <style:paragraph-properties fo:margin-bottom="0in"/>
    </style:style>
    <style:style style:name="P126" style:parent-style-name="Normal" style:family="paragraph">
      <style:paragraph-properties fo:margin-bottom="0in"/>
      <style:text-properties fo:font-weight="bold" style:font-weight-asian="bold"/>
    </style:style>
    <style:style style:name="P127" style:parent-style-name="Normal" style:family="paragraph">
      <style:paragraph-properties fo:margin-bottom="0in"/>
      <style:text-properties fo:font-weight="bold" style:font-weight-asian="bold"/>
    </style:style>
    <style:style style:name="P128" style:parent-style-name="Normal" style:list-style-name="LFO2" style:family="paragraph">
      <style:paragraph-properties fo:margin-bottom="0in"/>
    </style:style>
    <style:style style:name="P129" style:parent-style-name="Normal" style:family="paragraph">
      <style:paragraph-properties fo:margin-bottom="0in" fo:margin-left="0.5in">
        <style:tab-stops/>
      </style:paragraph-properties>
    </style:style>
    <style:style style:name="P130" style:parent-style-name="Normal" style:list-style-name="LFO2" style:family="paragraph">
      <style:paragraph-properties fo:margin-bottom="0in"/>
    </style:style>
    <style:style style:name="P131" style:parent-style-name="Normal" style:family="paragraph">
      <style:paragraph-properties fo:margin-bottom="0in" fo:margin-left="0.25in">
        <style:tab-stops/>
      </style:paragraph-properties>
    </style:style>
    <style:style style:name="P132" style:parent-style-name="Normal" style:list-style-name="LFO2" style:family="paragraph">
      <style:paragraph-properties fo:margin-bottom="0in"/>
    </style:style>
    <style:style style:name="P133" style:parent-style-name="Normal" style:family="paragraph">
      <style:paragraph-properties fo:margin-bottom="0in"/>
      <style:text-properties fo:font-weight="bold" style:font-weight-asian="bold"/>
    </style:style>
    <style:style style:name="P134" style:parent-style-name="Normal" style:family="paragraph">
      <style:paragraph-properties fo:margin-bottom="0in"/>
      <style:text-properties fo:font-weight="bold" style:font-weight-asian="bold"/>
    </style:style>
    <style:style style:name="P135" style:parent-style-name="Normal" style:family="paragraph">
      <style:paragraph-properties fo:margin-bottom="0in"/>
    </style:style>
    <style:style style:name="P136" style:parent-style-name="Normal" style:list-style-name="LFO2" style:family="paragraph">
      <style:paragraph-properties fo:margin-bottom="0in"/>
    </style:style>
    <style:style style:name="P137" style:parent-style-name="Normal" style:list-style-name="LFO2" style:family="paragraph">
      <style:paragraph-properties fo:margin-bottom="0in"/>
    </style:style>
    <style:style style:name="P138" style:parent-style-name="Normal" style:list-style-name="LFO2" style:family="paragraph">
      <style:paragraph-properties fo:margin-bottom="0in"/>
    </style:style>
    <style:style style:name="P139" style:parent-style-name="Normal" style:list-style-name="LFO2" style:family="paragraph">
      <style:paragraph-properties fo:margin-bottom="0in"/>
    </style:style>
    <style:style style:name="P140" style:parent-style-name="Normal" style:family="paragraph">
      <style:paragraph-properties fo:margin-bottom="0in" fo:margin-left="0.5in">
        <style:tab-stops/>
      </style:paragraph-properties>
    </style:style>
    <style:style style:name="P141" style:parent-style-name="Normal" style:list-style-name="LFO2" style:family="paragraph">
      <style:paragraph-properties fo:margin-bottom="0in"/>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in"/>
    </style:style>
    <style:style style:name="P144" style:parent-style-name="Normal" style:family="paragraph">
      <style:paragraph-properties fo:break-before="page" fo:margin-bottom="0in"/>
      <style:text-properties fo:font-weight="bold" style:font-weight-asian="bold"/>
    </style:style>
    <style:style style:name="P145" style:parent-style-name="Normal" style:family="paragraph">
      <style:paragraph-properties fo:margin-bottom="0in"/>
      <style:text-properties fo:font-weight="bold" style:font-weight-asian="bold"/>
    </style:style>
    <style:style style:name="P146" style:parent-style-name="Normal" style:list-style-name="LFO2" style:family="paragraph"/>
    <style:style style:name="T147" style:parent-style-name="DefaultParagraphFont" style:family="text">
      <style:text-properties fo:font-weight="bold" style:font-weight-asian="bold"/>
    </style:style>
    <style:style style:name="P148" style:parent-style-name="Normal" style:list-style-name="LFO2" style:family="paragraph"/>
    <style:style style:name="P149" style:parent-style-name="Normal" style:list-style-name="LFO2" style:family="paragraph"/>
    <style:style style:name="P150" style:parent-style-name="Normal" style:list-style-name="LFO2" style:family="paragraph"/>
    <style:style style:name="T151" style:parent-style-name="DefaultParagraphFont" style:family="text">
      <style:text-properties fo:font-weight="bold" style:font-weight-asian="bold"/>
    </style:style>
    <style:style style:name="P152" style:parent-style-name="Normal" style:family="paragraph">
      <style:paragraph-properties fo:break-before="page" fo:margin-bottom="0in"/>
      <style:text-properties fo:font-weight="bold" style:font-weight-asian="bold"/>
    </style:style>
    <style:style style:name="P153" style:parent-style-name="Normal" style:family="paragraph">
      <style:paragraph-properties fo:margin-bottom="0in"/>
      <style:text-properties fo:font-weight="bold" style:font-weight-asian="bold"/>
    </style:style>
    <style:style style:name="P154" style:parent-style-name="Normal" style:list-style-name="LFO2" style:family="paragraph">
      <style:paragraph-properties fo:margin-bottom="0in"/>
    </style:style>
    <style:style style:name="P155" style:parent-style-name="Normal" style:family="paragraph">
      <style:paragraph-properties fo:margin-bottom="0in"/>
    </style:style>
    <style:style style:name="P156" style:parent-style-name="Normal" style:list-style-name="LFO2" style:family="paragraph">
      <style:paragraph-properties fo:margin-bottom="0in"/>
    </style:style>
    <style:style style:name="P157" style:parent-style-name="Normal" style:family="paragraph">
      <style:paragraph-properties fo:margin-bottom="0in" fo:margin-left="0.5in">
        <style:tab-stops/>
      </style:paragraph-properties>
    </style:style>
    <style:style style:name="P158" style:parent-style-name="Normal" style:list-style-name="LFO2" style:family="paragraph">
      <style:paragraph-properties fo:margin-bottom="0in"/>
    </style:style>
    <style:style style:name="P159" style:parent-style-name="Normal" style:family="paragraph">
      <style:paragraph-properties fo:margin-bottom="0in"/>
      <style:text-properties fo:font-weight="bold" style:font-weight-asian="bold"/>
    </style:style>
    <style:style style:name="P160" style:parent-style-name="Normal" style:family="paragraph">
      <style:paragraph-properties fo:margin-bottom="0in"/>
      <style:text-properties fo:font-weight="bold" style:font-weight-asian="bold"/>
    </style:style>
    <style:style style:name="P161" style:parent-style-name="Normal" style:family="paragraph">
      <style:paragraph-properties fo:margin-bottom="0in"/>
      <style:text-properties fo:font-weight="bold" style:font-weight-asian="bold"/>
    </style:style>
    <style:style style:name="P162" style:parent-style-name="Normal" style:list-style-name="LFO2" style:family="paragraph">
      <style:paragraph-properties fo:margin-bottom="0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in" fo:margin-left="0.25in">
        <style:tab-stops/>
      </style:paragraph-properties>
    </style:style>
    <style:style style:name="P166" style:parent-style-name="Normal" style:list-style-name="LFO2" style:family="paragraph">
      <style:paragraph-properties fo:margin-bottom="0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in"/>
      <style:text-properties fo:font-weight="bold" style:font-weight-asian="bold"/>
    </style:style>
    <style:style style:name="P172" style:parent-style-name="Normal" style:family="paragraph">
      <style:paragraph-properties fo:margin-bottom="0in"/>
      <style:text-properties fo:font-weight="bold" style:font-weight-asian="bold"/>
    </style:style>
    <style:style style:name="P173" style:parent-style-name="Normal" style:family="paragraph">
      <style:paragraph-properties fo:margin-bottom="0in"/>
      <style:text-properties fo:font-weight="bold" style:font-weight-asian="bold"/>
    </style:style>
    <style:style style:name="P174" style:parent-style-name="Normal" style:list-style-name="LFO2" style:family="paragraph">
      <style:paragraph-properties fo:margin-bottom="0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in"/>
      <style:text-properties fo:font-weight="bold" style:font-weight-asian="bold"/>
    </style:style>
    <style:style style:name="P179" style:parent-style-name="Normal" style:family="paragraph">
      <style:paragraph-properties fo:margin-bottom="0in"/>
      <style:text-properties fo:font-weight="bold" style:font-weight-asian="bold"/>
    </style:style>
    <style:style style:name="P180" style:parent-style-name="Normal" style:family="paragraph">
      <style:paragraph-properties fo:margin-bottom="0in"/>
      <style:text-properties fo:font-weight="bold" style:font-weight-asian="bold"/>
    </style:style>
    <style:style style:name="P181" style:parent-style-name="Normal" style:list-style-name="LFO2" style:family="paragraph">
      <style:paragraph-properties fo:margin-bottom="0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in" fo:margin-left="0.5in">
        <style:tab-stops/>
      </style:paragraph-properties>
    </style:style>
    <style:style style:name="P186" style:parent-style-name="Normal" style:list-style-name="LFO2" style:family="paragraph">
      <style:paragraph-properties fo:margin-bottom="0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in" fo:margin-left="0.5in">
        <style:tab-stops/>
      </style:paragraph-properties>
    </style:style>
    <style:style style:name="P192" style:parent-style-name="Normal" style:list-style-name="LFO2" style:family="paragraph">
      <style:paragraph-properties fo:margin-bottom="0in"/>
    </style:style>
    <style:style style:name="P193" style:parent-style-name="Normal" style:family="paragraph">
      <style:paragraph-properties fo:margin-bottom="0in"/>
      <style:text-properties fo:font-weight="bold" style:font-weight-asian="bold"/>
    </style:style>
    <style:style style:name="P194" style:parent-style-name="Normal" style:family="paragraph">
      <style:paragraph-properties fo:margin-bottom="0in"/>
      <style:text-properties fo:font-weight="bold" style:font-weight-asian="bold"/>
    </style:style>
    <style:style style:name="P195" style:parent-style-name="Normal" style:family="paragraph">
      <style:paragraph-properties fo:margin-bottom="0in"/>
      <style:text-properties fo:font-weight="bold" style:font-weight-asian="bold"/>
    </style:style>
    <style:style style:name="P196" style:parent-style-name="Normal" style:list-style-name="LFO2" style:family="paragraph">
      <style:paragraph-properties fo:margin-bottom="0in"/>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break-before="page" fo:margin-bottom="0in"/>
    </style:style>
    <style:style style:name="TableColumn202" style:family="table-column">
      <style:table-column-properties style:column-width="0.4687in"/>
    </style:style>
    <style:style style:name="TableColumn203" style:family="table-column">
      <style:table-column-properties style:column-width="2.7395in"/>
    </style:style>
    <style:style style:name="TableColumn204" style:family="table-column">
      <style:table-column-properties style:column-width="1.6048in"/>
    </style:style>
    <style:style style:name="TableColumn205" style:family="table-column">
      <style:table-column-properties style:column-width="1.6048in"/>
    </style:style>
    <style:style style:name="Table201" style:family="table">
      <style:table-properties style:width="6.418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fo:font-weight="bold" style:font-weight-asian="bold" style:font-size-complex="12pt"/>
    </style:style>
    <style:style style:name="TableRow216" style:family="table-row">
      <style:table-row-properties style:min-row-height="0.845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style:style>
    <style:style style:name="TableCell229" style:family="table-cell">
      <style:table-cell-properties fo:border="0.0069in solid #000000" fo:background-color="#7F7F7F" fo:padding-top="0in" fo:padding-left="0.075in" fo:padding-bottom="0in" fo:padding-right="0.075in"/>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TableCell232" style:family="table-cell">
      <style:table-cell-properties fo:border="0.0069in solid #000000" fo:background-color="#7F7F7F" fo:padding-top="0in" fo:padding-left="0.075in" fo:padding-bottom="0in" fo:padding-right="0.075in"/>
    </style:style>
    <style:style style:name="P233" style:parent-style-name="Normal" style:family="paragraph">
      <style:paragraph-properties fo:margin-bottom="0in"/>
    </style:style>
    <style:style style:name="TableCell234" style:family="table-cell">
      <style:table-cell-properties fo:border="0.0069in solid #000000" fo:background-color="#7F7F7F" fo:padding-top="0in" fo:padding-left="0.075in" fo:padding-bottom="0in" fo:padding-right="0.075in"/>
    </style:style>
    <style:style style:name="P235" style:parent-style-name="Normal" style:family="paragraph">
      <style:paragraph-properties fo:margin-bottom="0in"/>
    </style:style>
    <style:style style:name="TableRow236" style:family="table-row">
      <style:table-row-properties style:min-row-height="0.718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P240" style:parent-style-name="Normal" style:family="paragraph">
      <style:paragraph-properties fo:margin-bottom="0in"/>
    </style:style>
    <style:style style:name="TableCell241" style:family="table-cell">
      <style:table-cell-properties fo:border="0.0069in solid #000000" fo:background-color="#7F7F7F" fo:padding-top="0in" fo:padding-left="0.075in" fo:padding-bottom="0in" fo:padding-right="0.075in"/>
    </style:style>
    <style:style style:name="P242" style:parent-style-name="Normal" style:family="paragraph">
      <style:paragraph-properties fo:text-align="justify" fo:margin-bottom="0in">
        <style:tab-stops>
          <style:tab-stop style:type="left" style:position="0in"/>
        </style:tab-stops>
      </style:paragraph-properties>
    </style:style>
    <style:style style:name="P243" style:parent-style-name="Normal" style:family="paragraph">
      <style:paragraph-properties fo:text-align="justify" fo:margin-bottom="0in">
        <style:tab-stops>
          <style:tab-stop style:type="left" style:position="0in"/>
        </style:tab-stops>
      </style:paragraph-properties>
    </style:style>
    <style:style style:name="P244" style:parent-style-name="Normal" style:list-style-name="LFO14" style:family="paragraph">
      <style:paragraph-properties fo:text-align="justify" fo:margin-bottom="0in">
        <style:tab-stops>
          <style:tab-stop style:type="left" style:position="-0.25in"/>
        </style:tab-stops>
      </style:paragraph-properties>
    </style:style>
    <style:style style:name="P245" style:parent-style-name="Normal" style:list-style-name="LFO14" style:family="paragraph">
      <style:paragraph-properties fo:text-align="justify" fo:margin-bottom="0in">
        <style:tab-stops>
          <style:tab-stop style:type="left" style:position="-0.25in"/>
        </style:tab-stops>
      </style:paragraph-properties>
    </style:style>
    <style:style style:name="P246" style:parent-style-name="Normal" style:list-style-name="LFO14" style:family="paragraph">
      <style:paragraph-properties fo:text-align="justify" fo:margin-bottom="0in">
        <style:tab-stops>
          <style:tab-stop style:type="left" style:position="-0.25in"/>
        </style:tab-stops>
      </style:paragraph-properties>
    </style:style>
    <style:style style:name="P247" style:parent-style-name="Normal" style:family="paragraph">
      <style:paragraph-properties fo:margin-bottom="0in"/>
    </style:style>
    <style:style style:name="TableCell248" style:family="table-cell">
      <style:table-cell-properties fo:border="0.0069in solid #000000" fo:background-color="#7F7F7F"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000000" fo:background-color="#7F7F7F" fo:padding-top="0in" fo:padding-left="0.075in" fo:padding-bottom="0in" fo:padding-right="0.075in"/>
    </style:style>
    <style:style style:name="P251" style:parent-style-name="Normal" style:family="paragraph">
      <style:paragraph-properties fo:margin-bottom="0in"/>
    </style:style>
    <style:style style:name="TableRow252" style:family="table-row">
      <style:table-row-properties style:min-row-height="1.697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bottom="0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style:style>
    <style:style style:name="TableCell266" style:family="table-cell">
      <style:table-cell-properties fo:border="0.0069in solid #000000" fo:background-color="#7F7F7F"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fo:background-color="#7F7F7F" fo:padding-top="0in" fo:padding-left="0.075in" fo:padding-bottom="0in" fo:padding-right="0.075in"/>
    </style:style>
    <style:style style:name="P269" style:parent-style-name="Normal" style:family="paragraph">
      <style:paragraph-properties fo:margin-bottom="0in"/>
    </style:style>
    <style:style style:name="TableCell270" style:family="table-cell">
      <style:table-cell-properties fo:border="0.0069in solid #000000" fo:background-color="#7F7F7F" fo:padding-top="0in" fo:padding-left="0.075in" fo:padding-bottom="0in" fo:padding-right="0.075in"/>
    </style:style>
    <style:style style:name="P271" style:parent-style-name="Normal" style:family="paragraph">
      <style:paragraph-properties fo:margin-bottom="0i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in"/>
    </style:style>
    <style:style style:name="TableCell295" style:family="table-cell">
      <style:table-cell-properties fo:border="0.0069in solid #000000" fo:background-color="#7F7F7F" fo:padding-top="0in" fo:padding-left="0.075in" fo:padding-bottom="0in" fo:padding-right="0.075i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TableCell299" style:family="table-cell">
      <style:table-cell-properties fo:border="0.0069in solid #000000" fo:background-color="#7F7F7F" fo:padding-top="0in" fo:padding-left="0.075in" fo:padding-bottom="0in" fo:padding-right="0.075in"/>
    </style:style>
    <style:style style:name="P300" style:parent-style-name="Normal" style:family="paragraph">
      <style:paragraph-properties fo:margin-bottom="0in"/>
    </style:style>
    <style:style style:name="TableCell301" style:family="table-cell">
      <style:table-cell-properties fo:border="0.0069in solid #000000" fo:background-color="#7F7F7F" fo:padding-top="0in" fo:padding-left="0.075in" fo:padding-bottom="0in" fo:padding-right="0.075in"/>
    </style:style>
    <style:style style:name="P302" style:parent-style-name="Normal" style:family="paragraph">
      <style:paragraph-properties fo:margin-bottom="0in"/>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style:style>
    <style:style style:name="P308" style:parent-style-name="Normal" style:family="paragraph">
      <style:paragraph-properties fo:margin-bottom="0in"/>
    </style:style>
    <style:style style:name="P309" style:parent-style-name="Normal" style:family="paragraph">
      <style:paragraph-properties fo:margin-bottom="0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style:style>
    <style:style style:name="TableCell317" style:family="table-cell">
      <style:table-cell-properties fo:border="0.0069in solid #000000" fo:background-color="#7F7F7F" fo:padding-top="0in" fo:padding-left="0.075in" fo:padding-bottom="0in" fo:padding-right="0.075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TableCell320" style:family="table-cell">
      <style:table-cell-properties fo:border="0.0069in solid #000000" fo:background-color="#7F7F7F" fo:padding-top="0in" fo:padding-left="0.075in" fo:padding-bottom="0in" fo:padding-right="0.075in"/>
    </style:style>
    <style:style style:name="P321" style:parent-style-name="Normal" style:family="paragraph">
      <style:paragraph-properties fo:margin-bottom="0in"/>
    </style:style>
    <style:style style:name="TableCell322" style:family="table-cell">
      <style:table-cell-properties fo:border="0.0069in solid #000000" fo:background-color="#7F7F7F" fo:padding-top="0in" fo:padding-left="0.075in" fo:padding-bottom="0in" fo:padding-right="0.075in"/>
    </style:style>
    <style:style style:name="P323" style:parent-style-name="Normal" style:family="paragraph">
      <style:paragraph-properties fo:margin-bottom="0i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in"/>
    </style:style>
    <style:style style:name="TableCell327" style:family="table-cell">
      <style:table-cell-properties fo:border="0.0069in solid #000000" fo:background-color="#7F7F7F" fo:padding-top="0in" fo:padding-left="0.075in" fo:padding-bottom="0in" fo:padding-right="0.075in"/>
    </style:style>
    <style:style style:name="P328" style:parent-style-name="Normal" style:family="paragraph">
      <style:paragraph-properties fo:margin-bottom="0in"/>
    </style:style>
    <style:style style:name="TableCell329" style:family="table-cell">
      <style:table-cell-properties fo:border="0.0069in solid #000000" fo:background-color="#7F7F7F" fo:padding-top="0in" fo:padding-left="0.075in" fo:padding-bottom="0in" fo:padding-right="0.075in"/>
    </style:style>
    <style:style style:name="P330" style:parent-style-name="Normal" style:family="paragraph">
      <style:paragraph-properties fo:margin-bottom="0in"/>
    </style:style>
    <style:style style:name="TableCell331" style:family="table-cell">
      <style:table-cell-properties fo:border="0.0069in solid #000000" fo:background-color="#7F7F7F" fo:padding-top="0in" fo:padding-left="0.075in" fo:padding-bottom="0in" fo:padding-right="0.075in"/>
    </style:style>
    <style:style style:name="P332" style:parent-style-name="Normal" style:family="paragraph">
      <style:paragraph-properties fo:margin-bottom="0in"/>
    </style:style>
    <style:style style:name="P333" style:parent-style-name="Normal" style:family="paragraph">
      <style:paragraph-properties fo:margin-bottom="0in"/>
    </style:style>
  </office:automatic-styles>
  <office:body>
    <office:text text:use-soft-page-breaks="true">
      <text:p text:style-name="P1">POLICE ADVISORY BOARD FOR ENGLAND AND WALES</text:p>
      <text:p text:style-name="P4"><text:span text:style-name="T5">Minutes of the 101</text:span><text:span text:style-name="T6">st</text:span><text:span text:style-name="T7"><text:s/>meeting<text:s/></text:span></text:p>
      <text:p text:style-name="P8"><text:span text:style-name="T9">10.30 am 21</text:span><text:span text:style-name="T10">st</text:span><text:span text:style-name="T11"><text:s/>October 2015</text:span></text:p>
      <text:p text:style-name="P12">Home Office, 2 Marsham Street, London, SW1P 4DF</text:p>
      <text:p text:style-name="P13"/>
      <text:p text:style-name="P14"><text:span text:style-name="T15">Present:</text:span></text:p>
      <text:p text:style-name="P16">Elizabeth France – Independent Chair</text:p>
      <text:p text:style-name="P17"/>
      <text:p text:style-name="P18">Association of Police and Crime Commissioners (APCC)</text:p>
      <text:p text:style-name="P19"/>
      <text:p text:style-name="P20">Ian Johnston</text:p>
      <text:p text:style-name="P21"/>
      <text:p text:style-name="P22">Andrew Tremayne</text:p>
      <text:p text:style-name="P23"/>
      <text:p text:style-name="P24">Police Federation of England and Wales (PFEW)</text:p>
      <text:p text:style-name="P25"/>
      <text:p text:style-name="P26">Andy Fittes</text:p>
      <text:p text:style-name="P27"/>
      <text:p text:style-name="P28">Rick Nelson<text:s/></text:p>
      <text:p text:style-name="P29"/>
      <text:p text:style-name="P30">Calum Macleod</text:p>
      <text:p text:style-name="P31"/>
      <text:p text:style-name="P32">Geoff Stuttaford<text:s/></text:p>
      <text:p text:style-name="P33"/>
      <text:p text:style-name="P34">Police Superintendent’s Association of England and Wales (PSAEW)</text:p>
      <text:p text:style-name="P35"/>
      <text:p text:style-name="P36">Tim Jackson<text:s/></text:p>
      <text:p text:style-name="P37"/>
      <text:p text:style-name="P38">National Police Chiefs’ Council</text:p>
      <text:p text:style-name="P39"/>
      <text:p text:style-name="P40">Mark Johns (representing Francis Habgood)</text:p>
      <text:p text:style-name="P41"/>
      <text:p text:style-name="P42">Chief Police Officer’s Staff Association (CPOSA)</text:p>
      <text:p text:style-name="P43"/>
      <text:p text:style-name="P44">Rob Price</text:p>
      <text:p text:style-name="P45"/>
      <text:p text:style-name="P46">Shabir Hussain</text:p>
      <text:p text:style-name="P47"/>
      <text:p text:style-name="P48">Home Office</text:p>
      <text:p text:style-name="P49"/>
      <text:p text:style-name="P50">Peter Spreadbury<text:s/></text:p>
      <text:p text:style-name="P51"/>
      <text:p text:style-name="P52">Harriet Mackinlay</text:p>
      <text:soft-page-break/>
      <text:p text:style-name="P53">Police Staff Council - Trade Union Side (PSC-TUS)</text:p>
      <text:p text:style-name="P54"/>
      <text:p text:style-name="P55">No representative</text:p>
      <text:p text:style-name="P56"/>
      <text:p text:style-name="P57">Metropolitan Police- Trade Union Side</text:p>
      <text:p text:style-name="P58"/>
      <text:p text:style-name="P59">Valerie Harris</text:p>
      <text:p text:style-name="P60"/>
      <text:p text:style-name="P61">PABEW Secretariat<text:s/></text:p>
      <text:p text:style-name="P62"/>
      <text:p text:style-name="P63">Sara Soleymani<text:s/></text:p>
      <text:p text:style-name="P64"/>
      <text:p text:style-name="P65">Observers/ in attendance<text:s/></text:p>
      <text:p text:style-name="P66"/>
      <text:p text:style-name="P67">Nigel Green – Association of Special Constabulary Chief Officers</text:p>
      <text:p text:style-name="P68"/>
      <text:p text:style-name="P69">Stephen Oakley – Independent Police Complaints Commission</text:p>
      <text:p text:style-name="P70"/>
      <text:p text:style-name="P71">Matt Johnston – College of Policing<text:s/></text:p>
      <text:p text:style-name="P72"/>
      <text:p text:style-name="P73">Lorraine Montgomery – Department of Justice (Northern Ireland)</text:p>
      <text:p text:style-name="P74"/>
      <text:p text:style-name="P75">Elaine Parker – PFEW</text:p>
      <text:p text:style-name="P76"/>
      <text:p text:style-name="P77">David Binder – PFEW<text:s/></text:p>
      <text:p text:style-name="P78"/>
      <text:p text:style-name="P79">Joan<text:s/>Donnelly<text:s/>– PFEW</text:p>
      <text:p text:style-name="P80"/>
      <text:p text:style-name="P81">Mariam Conway – PFEW</text:p>
      <text:p text:style-name="P82"/>
      <text:p text:style-name="P83">Mike Brown – PFEW</text:p>
      <text:p text:style-name="P84"/>
      <text:p text:style-name="P85">Jibin Philip<text:s/>–<text:s/>PFEW</text:p>
      <text:p text:style-name="P86"/>
      <text:soft-page-break/>
      <text:p text:style-name="P87">Item 1 -<text:s/>Welcome and apologies</text:p>
      <text:p text:style-name="P88"/>
      <text:list text:style-name="LFO2" text:continue-numbering="true">
        <text:list-item>
          <text:p text:style-name="P89">The Chair welcomed everyone to the meeting and<text:s/>noted that with the exception of the Police Staff Council, all member bodies were represented.<text:s/></text:p>
        </text:list-item>
      </text:list>
      <text:p text:style-name="P90"/>
      <text:p text:style-name="P91"><text:span text:style-name="T92">Item 2 -<text:s/></text:span><text:span text:style-name="T93">Minutes of the 100</text:span><text:span text:style-name="T94">th</text:span><text:span text:style-name="T95"><text:s/>meeting – 22</text:span><text:span text:style-name="T96">nd</text:span><text:span text:style-name="T97"><text:s/>July 2015</text:span></text:p>
      <text:p text:style-name="P98"/>
      <text:list text:style-name="LFO2" text:continue-numbering="true">
        <text:list-item>
          <text:p text:style-name="P99">A number of amendments were<text:s/>agreed:<text:s/></text:p>
          <text:list text:continue-numbering="true">
            <text:list-item>
              <text:p text:style-name="P100">Paragraph 15, end<text:s/>of sentence eight to read: ‘<text:span text:style-name="T101">but there was a concern that independent advice would be necessary.’</text:span></text:p>
            </text:list-item>
            <text:list-item>
              <text:p text:style-name="P102"><text:span text:style-name="T103">Paragraph 23, delete final sentence: ‘PFEW said they are content to feed into drafting session.’</text:span><text:span text:style-name="T104"><text:s/>Also, to remove the two sentences in paragraph 21 from “In addition</text:span>…”</text:p>
            </text:list-item>
            <text:list-item>
              <text:p text:style-name="P105">Paragraph 36:’The College of Policing would arrange to share data<text:s/>collected by the Executive of the Association of Police Health and Safety Advisors on behalf of the NPCC health safety and welfare governance group, to which they had access.’</text:p>
            </text:list-item>
          </text:list>
        </text:list-item>
      </text:list>
      <text:p text:style-name="P106"><text:s/></text:p>
      <text:p text:style-name="P107">Item 3 -<text:s/>Matters arising<text:s/></text:p>
      <text:p text:style-name="P108"/>
      <text:list text:style-name="LFO2" text:continue-numbering="true">
        <text:list-item>
          <text:p text:style-name="P109">The action log was considered.<text:s/>It was noted that actions 1-7,<text:s/>10 and 11 were complete. On the remainder:</text:p>
          <text:list text:continue-numbering="true">
            <text:list-item>
              <text:p text:style-name="P110">Action point 8 – Limited<text:s/>duties<text:s/>would be the subject to discussion at item 7 of the current agenda;</text:p>
            </text:list-item>
            <text:list-item>
              <text:p text:style-name="P111">Action point 9 – Home Office would provide information as it becomes<text:s/>available;</text:p>
            </text:list-item>
            <text:list-item>
              <text:p text:style-name="P112">Actions 12<text:s/>-<text:s/>comments on PFEW data needs paper<text:s/>were still invited.</text:p>
            </text:list-item>
            <text:list-item>
              <text:p text:style-name="P113">In addition it was noted that some amendments to the Annual Report, provided by PFEW,<text:s/>had not been made. While the report had been submitted to the Secretary of State it was agreed that the secretariat would amend and re-circulate the final version.<text:s/>(<text:span text:style-name="T114">ACTION<text:s/></text:span><text:span text:style-name="T115">–</text:span><text:span text:style-name="T116">Secretariat</text:span><text:span text:style-name="T117">)</text:span></text:p>
            </text:list-item>
          </text:list>
        </text:list-item>
      </text:list>
      <text:p text:style-name="P118"/>
      <text:p text:style-name="P119">Item 4 -<text:s/>Police Pensions<text:s/></text:p>
      <text:p text:style-name="P120"/>
      <text:list text:style-name="LFO2" text:continue-numbering="true">
        <text:list-item>
          <text:p text:style-name="P121">PFEW wanted to discuss survivors’ pensions. They thanked the Home Office for providing the draft regulations but<text:s/>said<text:s/>the PFEW and the PSAEW<text:s/>would continue to seek<text:s/>parity with Northern Ireland and Scotland.<text:s/>The PFEW<text:s/>were awaiting a response from the Home Office<text:s/>to their consultation response letter.<text:s/></text:p>
        </text:list-item>
      </text:list>
      <text:p text:style-name="P122"/>
      <text:list text:style-name="LFO2" text:continue-numbering="true">
        <text:list-item>
          <text:p text:style-name="P123">CPOSA<text:s/>raised the issue of the<text:s/>Annual Allowance. It was recognised that in the 10 days left for the completion of manually completed<text:s/>tax returns<text:s/>no further guidance would be available. <text:s/>The Home Office were unable to provide a timescale for provision<text:s/>of guidance<text:s/>at this stage.<text:s/></text:p>
        </text:list-item>
      </text:list>
      <text:p text:style-name="P124"/>
      <text:list text:style-name="LFO2" text:continue-numbering="true">
        <text:list-item>
          <text:p text:style-name="P125">While there were a number of consultations issued by HMT, that on the cap on exit payments had been completed and the government response made clear that the cap proposed would be put in place.<text:s/></text:p>
        </text:list-item>
      </text:list>
      <text:p text:style-name="ListParagraph"/>
      <text:p text:style-name="P126">Item 5 -<text:s/>Scheme Advisory Board</text:p>
      <text:p text:style-name="P127"/>
      <text:list text:style-name="LFO2" text:continue-numbering="true">
        <text:list-item>
          <text:p text:style-name="P128">The last meeting had taken place on 28 September and minutes were not yet available. The Chair gave an oral update explaining that the meeting had decided to seek information from Scheme Managers on:<text:s/>the annual allowance statement, the threshold for ‘scheme pays’ and unauthorised payments.<text:s/>A letter had gone out with a response deadline of 1 December.<text:s/>Baseline data on the way Police Pensions Boards had been set up had also been sought and received from most.<text:s/></text:p>
        </text:list-item>
      </text:list>
      <text:p text:style-name="P129"/>
      <text:list text:style-name="LFO2" text:continue-numbering="true">
        <text:list-item>
          <text:p text:style-name="P130">It was recognised that the information requested was necessary for the SAB to begin its work, but that some resource would be needed to analyse the responses.<text:s/>PFEW said that they envisaged<text:s/>a growing body of work and<text:s/>it was agreed that there was a need for this to be assessed and addressed. This was an action which would be further discussed at SAB.<text:s/></text:p>
        </text:list-item>
      </text:list>
      <text:p text:style-name="P131"/>
      <text:list text:style-name="LFO2" text:continue-numbering="true">
        <text:list-item>
          <text:p text:style-name="P132">CPOSA<text:s/>reported that they had been informed<text:s/>by administrators that the scheme sanction charge<text:s/>did not<text:s/>apply but<text:s/>HMRC<text:s/>said<text:s/>that<text:s/>there was a charge.<text:s/>It was anticipated that the information request would show inconsistency of practice which would need to be addressed.<text:s/></text:p>
        </text:list-item>
      </text:list>
      <text:p text:style-name="P133"/>
      <text:p text:style-name="P134">Item 6 -<text:s/>Police Pensions Consultative Forum<text:s/></text:p>
      <text:p text:style-name="P135"/>
      <text:list text:style-name="LFO2" text:continue-numbering="true">
        <text:list-item>
          <text:p text:style-name="P136">The Pensions Consultative Forum had also been held on 28 September<text:s/>but minutes were not yet available. Following from discussion at the meeting<text:s/>PFEW<text:s/>drew attention to three areas<text:s/>which<text:s/>they felt<text:s/>would require<text:s/>a resolution to be reached soon as they had been outstanding for a long time:</text:p>
          <text:list text:continue-numbering="true">
            <text:list-item>
              <text:p text:style-name="P137">The potential removal of the 2.25x pension cap on commutation for some PPS 1987 members;</text:p>
            </text:list-item>
            <text:list-item>
              <text:p text:style-name="P138">The<text:s/>retrospective effect of the ability to<text:s/>buy back <text:s/>unpaid family leave;<text:s/>and</text:p>
            </text:list-item>
            <text:list-item>
              <text:p text:style-name="P139">Whether or not<text:s/>Employment and Support Allowance<text:s/>should be deducted<text:s/>from Injury Awards.</text:p>
            </text:list-item>
          </text:list>
        </text:list-item>
      </text:list>
      <text:p text:style-name="P140"/>
      <text:list text:style-name="LFO2" text:continue-numbering="true">
        <text:list-item>
          <text:p text:style-name="P141">The<text:s/>secretariat would ensure that these points were included for the next Forum.<text:s/><text:span text:style-name="T142">ACTION -SECRETARIAT</text:span></text:p>
        </text:list-item>
      </text:list>
      <text:p text:style-name="P143"><text:s/></text:p>
      <text:soft-page-break/>
      <text:p text:style-name="P144">Item 7 -<text:s/>Limited<text:s/>Duties<text:s/>Regulations</text:p>
      <text:p text:style-name="P145"/>
      <text:list text:style-name="LFO2" text:continue-numbering="true">
        <text:list-item>
          <text:p text:style-name="P146"><text:s/>Limited Duties Regulations had now been in force for a number of months and<text:s/>the National Police Chiefs’<text:s/>Council have provided guidance,<text:s/>which was published on the Home Office website, alongside the regulations. All forces should now be complying with the new regulations.<text:s/>APCC considered<text:s/>that without the guidance on capability dismissal, which would in due course be part of composite guidance,<text:s/>it was difficult to move forward on Limited Duties reforms; they observed that<text:s/>some forces were waiting for the former before proceeding with the latter. The Home Office expressed concern that any forces should have interpreted the guidance in this way and confirmed that this was not the message sent out to forces in the Home Office Circular or in communications with HR leads. It<text:s/>was clear that adjusted duties guidance stood alone for the time being. Forces had been given 9 months to review officers in the relevant category and so this should be well underway.<text:s/>The<text:s/>Home Office<text:s/>agreed<text:s/>to re-circulate the relevant Home Office circular to PAB members for onward transmission where necessary.<text:s/><text:span text:style-name="T147">ACTION – HOME OFFICE</text:span></text:p>
        </text:list-item>
        <text:list-item>
          <text:p text:style-name="P148">The Regulations, and therefore the guidance, did not deal with exit on grounds of capability.<text:s/>The Home Secretary<text:s/>had<text:s/>agreed PAB proposals to take forward a capability dismissal process on 24 March and this<text:s/>now needed to be progressed.<text:s text:c="2"/>Andy Fittes said that when the current<text:s/>Limited Duties<text:s/>guidance had been agreed by PABEW, it had been done with capability dismissal being put to one side. <text:s/>PFEW<text:s/>had not agreed proposals in relation to capability dismissal and<text:s/>still had a number of concerns on the issue. <text:s/>A<text:s/>technical working group would be required if the issue was to be discussed again.</text:p>
        </text:list-item>
        <text:list-item>
          <text:p text:style-name="P149">The Home Office made clear that no instructions for the drafting of regulations on this aspect would be provided to their lawyers until there was agreement on the way forward. This was a matter for the National Police Chiefs’ Council, as employers. Draft regulations would then be presented formally to PAB for consideration.</text:p>
        </text:list-item>
        <text:list-item>
          <text:p text:style-name="P150">To achieve the best possible process, even where there remained disagreement on the policy, it was agreed that more work needed to be done by a technical working<text:s/>group of PAB. On behalf of<text:s/>Chief Constable Francis Habgood, Mark Johns offered to convene such a group, with a view to reporting progress to PAB at its January meeting. This was agreed.<text:s/><text:span text:style-name="T151">ACTION - NPCC</text:span></text:p>
        </text:list-item>
      </text:list>
      <text:soft-page-break/>
      <text:p text:style-name="P152">Item 8 -<text:s/>PABEW Discipline Sub-Committee<text:s/></text:p>
      <text:p text:style-name="P153"/>
      <text:list text:style-name="LFO2" text:continue-numbering="true">
        <text:list-item>
          <text:p text:style-name="P154">The last meeting had been on 21 July and the next meeting of the sub committee was scheduled for 4 November.</text:p>
        </text:list-item>
      </text:list>
      <text:p text:style-name="P155"/>
      <text:list text:style-name="LFO2" text:continue-numbering="true">
        <text:list-item>
          <text:p text:style-name="P156">Hearings<text:s/>in public had<text:s/>been established<text:s/>since 1 May<text:s/>2015. There was<text:s/>some discussion on the appointment of<text:s/>independent<text:s/>legally qualified Chairs. MOPAC, with City of London, BTPA and MOD, had completed recruitment of 25 Chairs. The<text:s/>College<text:s/>confirmed<text:s/>that all should, with others recruited nationally,<text:s/>be trained by January<text:s/>2016<text:s/>.The<text:s/>Home<text:s/>Office<text:s/>said<text:s/>they were<text:s/>not aware of any specific issue<text:s/>but<text:s/>said<text:s/>that if there was a<text:s/>difficulty<text:s/>the<text:s/>Home<text:s/>Office would want to be aware.<text:s/><text:s/>One issue raised by the PFEW was the apparent inconsistency in fees being paid to Chairs and so<text:s/>would result in a potential inconsistency.. The subcommittee<text:s/>would keep the new process for hearings on its<text:s/>agenda.<text:s/></text:p>
        </text:list-item>
      </text:list>
      <text:p text:style-name="P157"/>
      <text:list text:style-name="LFO2" text:continue-numbering="true">
        <text:list-item>
          <text:p text:style-name="P158">The<text:s/>subcommittee<text:s/>had received an update from the Home Office on key areas which would be covered in the forthcoming Police and Criminal Justice Bill. This was to be presented at the turn of the year<text:s/>(January 2016)<text:s/>and, as a carry-over Bill, would not receive Royal Assent until the<text:s/>end of 2016<text:s/>As drafting progressed,<text:s/>the views of the subcommittee would be sought on areas such as: Resign and retire; the disapproved register; investigation of complaints against chief officers (and the involvement of IPPC<text:s/>and PCCs); IPCC presenting their own cases; and, the replacing of retired police officers by lay members on Police Appeals Tribunals<text:s/></text:p>
        </text:list-item>
      </text:list>
      <text:p text:style-name="P159"/>
      <text:p text:style-name="P160">Item 9 -<text:s/>PMAB Review</text:p>
      <text:p text:style-name="P161"/>
      <text:list text:style-name="LFO2" text:continue-numbering="true">
        <text:list-item>
          <text:p text:style-name="P162"><text:s/>The College<text:s/>confirmed its view that it was for<text:s/>the<text:s/>PAB to decide<text:s/>how to take forward the<text:s/>recommendations.<text:s/>It was agreed that the<text:s/>PAB should progress the work<text:s/>but the<text:s/>Chair asked<text:s/>the College<text:s/>to produce a<text:s/>table to assist<text:s/>the PAB<text:s/>to decide where each item should sit (<text:span text:style-name="T163">ACTION</text:span><text:span text:style-name="T164"><text:s/>– College of Policing</text:span>).<text:s/></text:p>
        </text:list-item>
      </text:list>
      <text:p text:style-name="P165"/>
      <text:list text:style-name="LFO2" text:continue-numbering="true">
        <text:list-item>
          <text:p text:style-name="P166">The Chair confirmed that she had not yet responded to Dr Jon Broome of ALAMA<text:s/>who had raised concerns about the status of doctors acting as SMPs. She had asked the Home Office to enquire about how those in similar roles in other government departments were treated.<text:s/><text:s/>(<text:span text:style-name="T167">ACTION</text:span><text:span text:style-name="T168">- Home Office</text:span><text:s/><text:span text:style-name="T169">– Angela Chadha</text:span><text:span text:style-name="T170">).</text:span><text:s/></text:p>
        </text:list-item>
      </text:list>
      <text:p text:style-name="P171"/>
      <text:p text:style-name="P172">Item 10 -<text:s/>College of Policing Allowances</text:p>
      <text:p text:style-name="P173"/>
      <text:list text:style-name="LFO2" text:continue-numbering="true">
        <text:list-item>
          <text:p text:style-name="P174">The PFEW discussed the College’s wish to look into<text:s/>allowances for officers on secondment<text:s/>to the College. In 2008 the PAB<text:s/>looked at<text:s/>the guidance for officers and staff<text:s/>on secondments<text:s/>and a<text:s/>secondments<text:s/><text:s/>working group<text:s/>was set up.<text:s/>In<text:s/><text:soft-page-break/>2013, the Home<text:s/>Office<text:s/>published the<text:s/>guidance, which had been discussed and agreed by PABEW.<text:s/>The PFEW stated that<text:s/>if<text:s/>the<text:s/>college wanted<text:s/>to change conditions<text:s/>the issue would need to come<text:s/>back<text:s/>to PAB.<text:s/>It was agreed that<text:s/>the College<text:s/>should share proposals<text:s/>for PAB comment<text:s/>(<text:span text:style-name="T175">ACTI</text:span><text:span text:style-name="T176">ON</text:span><text:span text:style-name="T177">- College of Policing</text:span>).<text:s/></text:p>
        </text:list-item>
      </text:list>
      <text:p text:style-name="P178"/>
      <text:p text:style-name="P179">Item 11 -<text:s/>Any other business<text:s/></text:p>
      <text:p text:style-name="P180"/>
      <text:list text:style-name="LFO2" text:continue-numbering="true">
        <text:list-item>
          <text:p text:style-name="P181">The<text:s/>issue of<text:s/>drug testing guidance<text:s/>was raised by the College.<text:s/>They<text:s/>said that<text:s/>they<text:s/>could not<text:s/>consider<text:s/>guidance<text:s/>until Regulations were complete.<text:s/>There was uncertainty about the history of this issue and whether there was outstanding action, It was agreed that the Home Office would check<text:s/><text:span text:style-name="T182">(ACTION-</text:span><text:span text:style-name="T183"><text:s/></text:span><text:span text:style-name="T184">Home Office)</text:span>.</text:p>
        </text:list-item>
      </text:list>
      <text:p text:style-name="P185"/>
      <text:list text:style-name="LFO2" text:continue-numbering="true">
        <text:list-item>
          <text:p text:style-name="P186">PFEW<text:s/>noted that they had received<text:s/>no responses to the paper on PAB workforce planning and management<text:s/>data<text:s/>circulated at the last meeting.<text:s/>The<text:s/>Home<text:s/>Office<text:s/>said that they intended to send a response shortly<text:s/><text:span text:style-name="T187">(ACTION</text:span><text:span text:style-name="T188"><text:s/>– Home Office</text:span><text:span text:style-name="T189">)</text:span>.<text:s/><text:s/>It was agreed that workforce planning and management data would appear on the agenda of the next quarterly meeting in January (<text:span text:style-name="T190">ACTION - Secretariat</text:span>).<text:s/>The<text:s/>Home<text:s/>Office<text:s/>said that<text:s/>they planned<text:s/>to discuss census data requirements with OME<text:s/>in next couple of days, in addition to the quarterly<text:s/>Police<text:s/>Data Requirement Working Group and that issues around data requests to forces and the associated burden would be discussed.<text:s/>The<text:s/>Home Office also<text:s/>clarified that all police partners would be provided with data tables from the census in the same way as last year, to inform pay review body evidence.<text:s/></text:p>
        </text:list-item>
      </text:list>
      <text:p text:style-name="P191"/>
      <text:list text:style-name="LFO2" text:continue-numbering="true">
        <text:list-item>
          <text:p text:style-name="P192">PFEW asked to be involved in discussions around data.<text:s/>The<text:s/>Home<text:s/>Office<text:s/>said that<text:s/>discussions needed to be held with chiefs, OME and internal stats colleagues in the context of other data requests first and that<text:s/>there would then<text:s/>be<text:s/>a chance to contribute to a<text:s/>wider discussion.<text:s/>In the meantime, Home<text:s/>Office<text:s/>advised that requests for further workforce data should be made through force representatives on the<text:s/>Police<text:s/>Data<text:s/>Requirement<text:s/>Group<text:s/>as this<text:s/>was a more appropriate forum for balancing the needs of different groups.</text:p>
        </text:list-item>
      </text:list>
      <text:p text:style-name="P193"/>
      <text:p text:style-name="P194">Item 12 -<text:s/>Date of next meeting</text:p>
      <text:p text:style-name="P195"/>
      <text:list text:style-name="LFO2" text:continue-numbering="true">
        <text:list-item>
          <text:p text:style-name="P196"><text:span text:style-name="T197"><text:s/></text:span>The next meeting will take place on 29 January 2016.<text:s/></text:p>
        </text:list-item>
      </text:list>
      <text:p text:style-name="P198"/>
      <text:p text:style-name="P199">PABEW Independent Secretariat<text: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Actions</text:p>
          </table:table-cell>
          <table:table-cell table:style-name="TableCell211">
            <text:p text:style-name="P212">To be completed by:</text:p>
          </table:table-cell>
          <table:table-cell table:style-name="TableCell213">
            <text:p text:style-name="P214"><text:span text:style-name="T215">Status – to be updated and recirculated before the next meeting</text:span></text:p>
          </table:table-cell>
        </table:table-row>
        <table:table-row table:style-name="TableRow216">
          <table:table-cell table:style-name="TableCell217">
            <text:p text:style-name="P218">1</text:p>
          </table:table-cell>
          <table:table-cell table:style-name="TableCell219">
            <text:p text:style-name="P220">Final version of the PAB<text:s/>Annual Report to be amended<text:s/>to take account of PABEW comments<text:s/>(minutes,<text:s/>paragraph 3)</text:p>
            <text:p text:style-name="P221"/>
          </table:table-cell>
          <table:table-cell table:style-name="TableCell222">
            <text:p text:style-name="P223">Secretariat</text:p>
          </table:table-cell>
          <table:table-cell table:style-name="TableCell224">
            <text:p text:style-name="P225">Incomplete<text:s/></text:p>
          </table:table-cell>
        </table:table-row>
        <table:table-row table:style-name="TableRow226">
          <table:table-cell table:style-name="TableCell227">
            <text:p text:style-name="P228">2</text:p>
          </table:table-cell>
          <table:table-cell table:style-name="TableCell229">
            <text:p text:style-name="P230">PFEW and PSAEW to provide<text:s/>examples<text:s/>to the Home Office<text:s/>of<text:s/>how the exit payment cap consultation<text:s/>led to<text:s/>unintended consequences<text:s/>(minutes,<text:s/>paragraph 6)</text:p>
            <text:p text:style-name="P231"/>
          </table:table-cell>
          <table:table-cell table:style-name="TableCell232">
            <text:p text:style-name="P233">PFEW<text:s/>and PSAEW<text:s/>to provide to Home Office</text:p>
          </table:table-cell>
          <table:table-cell table:style-name="TableCell234">
            <text:p text:style-name="P235">Removed</text:p>
          </table:table-cell>
        </table:table-row>
        <table:table-row table:style-name="TableRow236">
          <table:table-cell table:style-name="TableCell237">
            <text:p text:style-name="P238">3</text:p>
            <text:p text:style-name="P239"/>
            <text:p text:style-name="P240"/>
          </table:table-cell>
          <table:table-cell table:style-name="TableCell241">
            <text:p text:style-name="P242">The following to feature on the agenda of the January meeting:</text:p>
            <text:p text:style-name="P243"/>
            <text:list text:style-name="LFO14" text:continue-numbering="true">
              <text:list-item>
                <text:p text:style-name="P244">The potential removal of the 2.25x pension cap on commutation for some PPS 1987 members;</text:p>
              </text:list-item>
              <text:list-item>
                <text:p text:style-name="P245">The retrospective effect of the ability to buy back unpaid family leave; and</text:p>
              </text:list-item>
              <text:list-item>
                <text:p text:style-name="P246"><text:s/>Whether or not Employment and Support Allowance should be deducted from Injury Awards. (minutes, paragraph 11)</text:p>
              </text:list-item>
            </text:list>
            <text:p text:style-name="P247"/>
          </table:table-cell>
          <table:table-cell table:style-name="TableCell248">
            <text:p text:style-name="P249">Secretariat<text:s/></text:p>
          </table:table-cell>
          <table:table-cell table:style-name="TableCell250">
            <text:p text:style-name="P251">Complete</text:p>
          </table:table-cell>
        </table:table-row>
        <table:table-row table:style-name="TableRow252">
          <table:table-cell table:style-name="TableCell253">
            <text:p text:style-name="P254"/>
            <text:p text:style-name="Normal">4</text:p>
          </table:table-cell>
          <table:table-cell table:style-name="TableCell255">
            <text:p text:style-name="P256"/>
            <text:p text:style-name="P257">Re-circulate the relevant Home Office circular on limited duties to PAB members for onward transmission where necessary (minutes, paragraph 12)</text:p>
            <text:p text:style-name="P258"/>
            <text:p text:style-name="Normal"/>
          </table:table-cell>
          <table:table-cell table:style-name="TableCell259">
            <text:p text:style-name="P260"/>
            <text:p text:style-name="Normal">Home Office<text:s/></text:p>
          </table:table-cell>
          <table:table-cell table:style-name="TableCell261">
            <text:p text:style-name="P262"/>
          </table:table-cell>
        </table:table-row>
        <text:soft-page-break/>
        <table:table-row table:style-name="TableRow263">
          <table:table-cell table:style-name="TableCell264">
            <text:p text:style-name="P265">5</text:p>
          </table:table-cell>
          <table:table-cell table:style-name="TableCell266">
            <text:p text:style-name="P267">To invite representatives from PAB to a Technical Working Group on capability dismissal<text:s/>(minutes, paragraph 15)</text:p>
          </table:table-cell>
          <table:table-cell table:style-name="TableCell268">
            <text:p text:style-name="P269">Mark Johns, for NPCC</text:p>
          </table:table-cell>
          <table:table-cell table:style-name="TableCell270">
            <text:p text:style-name="P271">Complete<text:s/></text:p>
          </table:table-cell>
        </table:table-row>
        <table:table-row table:style-name="TableRow272">
          <table:table-cell table:style-name="TableCell273">
            <text:p text:style-name="P274">6</text:p>
          </table:table-cell>
          <table:table-cell table:style-name="TableCell275">
            <text:p text:style-name="P276">Based on the PMAB review to provide a table to assist<text:s/>PAB to decide<text:s/>how<text:s/>each item should<text:s/>be taken forward<text:s/>(minutes, paragraph 19)</text:p>
            <text:p text:style-name="P277"/>
          </table:table-cell>
          <table:table-cell table:style-name="TableCell278">
            <text:p text:style-name="P279">College of Policing</text:p>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To see whether there is information about how those with a similar role to the<text:s/>SMPs<text:s/>are treated by<text:s/>other Government Departments<text:s/>(minutes, paragraph 20)</text:p>
            <text:p text:style-name="P287"/>
          </table:table-cell>
          <table:table-cell table:style-name="TableCell288">
            <text:p text:style-name="P289">Home Office</text:p>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Share proposals on allowances for officers on secondment<text:s/>(minutes, paragraph 21)</text:p>
            <text:p text:style-name="P297"/>
            <text:p text:style-name="P298"/>
          </table:table-cell>
          <table:table-cell table:style-name="TableCell299">
            <text:p text:style-name="P300">College of Policing</text:p>
          </table:table-cell>
          <table:table-cell table:style-name="TableCell301">
            <text:p text:style-name="P302">Complete</text:p>
          </table:table-cell>
        </table:table-row>
        <table:table-row table:style-name="TableRow303">
          <table:table-cell table:style-name="TableCell304">
            <text:p text:style-name="P305">9</text:p>
          </table:table-cell>
          <table:table-cell table:style-name="TableCell306">
            <text:p text:style-name="P307">To check<text:s/>the background<text:s/><text:s/>regarding<text:s/>‘with cause’<text:s/>drug testing<text:s/>regulations<text:s/>(minutes, paragraph 22)</text:p>
            <text:p text:style-name="P308"/>
            <text:p text:style-name="P309"/>
          </table:table-cell>
          <table:table-cell table:style-name="TableCell310">
            <text:p text:style-name="P311">Home Office</text:p>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Send a response to the PFEW paper for PAB on workforce planning and management data<text:s/>(minutes, paragraph 23)</text:p>
            <text:p text:style-name="P319"/>
          </table:table-cell>
          <table:table-cell table:style-name="TableCell320">
            <text:p text:style-name="P321">Home Office</text:p>
          </table:table-cell>
          <table:table-cell table:style-name="TableCell322">
            <text:p text:style-name="P323">Complete</text:p>
          </table:table-cell>
        </table:table-row>
        <table:table-row table:style-name="TableRow324">
          <table:table-cell table:style-name="TableCell325">
            <text:p text:style-name="P326">11</text:p>
          </table:table-cell>
          <table:table-cell table:style-name="TableCell327">
            <text:p text:style-name="P328">Workforce planning and management data to appear on the agenda of the January quarterly meeting (minutes, paragraph 23)</text:p>
          </table:table-cell>
          <table:table-cell table:style-name="TableCell329">
            <text:p text:style-name="P330">Secretariat</text:p>
          </table:table-cell>
          <table:table-cell table:style-name="TableCell331">
            <text:p text:style-name="P332">Complete</text:p>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FooterChar" style:display-name="Footer Char" style:family="text">
      <style:text-properties fo:font-size="12pt" style:font-size-asian="12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ra Soleymani</meta:initial-creator>
    <dc:creator>Daisy Goddard</dc:creator>
    <meta:creation-date>2016-06-29T11:06:00Z</meta:creation-date>
    <dc:date>2016-06-29T11:06:00Z</dc:date>
    <meta:print-date>2016-01-11T11:26:00Z</meta:print-date>
    <meta:template xlink:href="Normal" xlink:type="simple"/>
    <meta:editing-cycles>2</meta:editing-cycles>
    <meta:editing-duration>PT60S</meta:editing-duration>
    <meta:document-statistic meta:page-count="9" meta:paragraph-count="28" meta:word-count="2111" meta:character-count="14116" meta:row-count="100" meta:non-whitespace-character-count="12033"/>
  </office:meta>
</office:document-meta>
</file>